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3.80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4.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tyle="italic" style:font-style-asian="italic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7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222222" fo:font-weight="bold" fo:background-color="#ffffff" style:font-weight-asian="bold" style:font-name-complex="Arial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>PAUTA </text:p>
            <text:p text:style-name="P8"/>
            <text:p text:style-name="P8">SESSÃO ADMINISTRATIVA</text:p>
            <text:p text:style-name="P8">EXTRAORDINÁRIA</text:p>
            <text:p text:style-name="P8"/>
            <text:p text:style-name="P8">11 de outubro de 2017</text:p>
            <text:p text:style-name="P8"><text:span text:style-name="T1">14:00</text:span></text:p>
          </table:table-cell>
          <table:table-cell table:style-name="Tabela1.B1" office:value-type="string">
            <text:p text:style-name="P5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6">TRIBUNAL REGIONAL DO TRABALHO DA 6ª REGIÃO</text:p>
            <text:p text:style-name="P5">Gabinete da Presidência</text:p>
          </table:table-cell>
        </table:table-row>
      </table:table>
      <text:h text:style-name="P7" text:outline-level="1"/>
      <text:p text:style-name="Standard"/>
      <text:h text:style-name="P7" text:outline-level="1">PAUTA </text:h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<text:span text:style-name="T1">1.</text:span></text:p>
          </table:table-cell>
          <table:table-cell table:style-name="Tabela2.A1" office:value-type="string">
            <text:p text:style-name="P2"><text:span text:style-name="T2">Apreciação do processo de promoção de Juiz do Trabalho Substituto para a titularidade da Vara do Trabalho de Salgueiro.</text:span></text:p>
            <text:p text:style-name="P3"/>
            <text:p text:style-name="P2"><text:span text:style-name="T3">Convocação enviada aos Membros desta Corte - OF. </text:span><text:span text:style-name="T4">TRT–STP n.º 185/2017– Circular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 </dc:title>
    <meta:initial-creator>bfgp</meta:initial-creator>
    <meta:creation-date>2017-10-05T14:09:00</meta:creation-date>
    <dc:date>2017-10-06T16:02:30.43</dc:date>
    <meta:print-date>2017-10-04T12:44:00</meta:print-date>
    <meta:editing-cycles>5</meta:editing-cycles>
    <meta:editing-duration>PT22M</meta:editing-duration>
    <meta:document-statistic meta:table-count="2" meta:image-count="1" meta:object-count="0" meta:page-count="1" meta:paragraph-count="12" meta:word-count="54" meta:character-count="339" meta:non-whitespace-character-count="295"/>
    <meta:generator>LibreOffice/4.0.1.2$Windows_x86 LibreOffice_project/84102822e3d61eb989ddd325abf1ac077904985</meta:generator>
  </office:meta>
</office:document-meta>
</file>