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Header" style:list-style-name="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22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font-name-complex="Courier New"/>
    </style:style>
    <style:style style:name="P23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24" style:family="paragraph" style:parent-style-name="Header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Courier New"/>
    </style:style>
    <style:style style:name="P25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Padrão">
      <style:paragraph-properties fo:text-align="justify" style:justify-single-word="false"/>
      <style:text-properties style:font-name-complex="Times New Roman"/>
    </style:style>
    <style:style style:name="P28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text-shadow="1pt 1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Courier New"/>
    </style:style>
    <style:style style:name="T8" style:family="text">
      <style:text-properties style:font-weight-complex="bold"/>
    </style:style>
    <style:style style:name="T9" style:family="text">
      <style:text-properties style:font-name-complex="Verdana,Bold-OneByteIdentityH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style:font-style-complex="italic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PAUTA </text:p>
            <text:p text:style-name="P17">SESSÃO ADMINISTRATIVA</text:p>
            <text:p text:style-name="P17"/>
            <text:p text:style-name="P17">11 de setembro de 2018</text:p>
            <text:p text:style-name="P19">10:00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20"/>
          </table:table-cell>
        </table:table-row>
      </table:table>
      <text:p text:style-name="Standard"/>
      <text:h text:style-name="P26" text:outline-level="1">PAUTA <text:s/>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4/9/2018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h text:style-name="P21" text:outline-level="1"><text:span text:style-name="T2">PROAD TRT nº. 19137/2018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9">Paulo Dias de Alcânta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2">Afastamento das funções judicantes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3"><text:span text:style-name="T2">PROAD TRT nº. 1926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3"><text:span text:style-name="T7">Ana Cláudia Petruccelli de Lima</text:span><text:span text:style-name="T2"> - </text:span><text:span text:style-name="T7">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  <text:p text:style-name="P8"/>
          </table:table-cell>
          <table:table-cell table:style-name="Tabela2.A1" office:value-type="string">
            <text:p text:style-name="P23"><text:span text:style-name="T7">Alteração de féria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3"><text:span text:style-name="T2">PROAD TRT nº. 1528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3"><text:span text:style-name="T9">Juraneide Marques de Lima</text:span><text:span text:style-name="T3"> <text:s/>–</text:span><text:span text:style-name="T10">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0">Aposentadoria voluntária;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6"><text:span text:style-name="T2">REFERENDAR</text:span><text:span text:style-name="T7">:</text:span></text:p>
            <text:p text:style-name="P28"/>
            <text:p text:style-name="P15"><text:span text:style-name="T2">OS TRT GP nº 304/2018</text:span><text:span text:style-name="T7"> – A</text:span><text:span text:style-name="T8">utoriza </text:span>o deslocamento do Desembargador Carlos Eduardo Gomes Pugliesi para Salvador/BA, no dia 12 de setembro de 2018, a fim de participar de reunião com a Coordenadoria de Saúde do TRT da 5ª Região, sobre assuntos relacionados à assistência à saúde de magistrados e servidores<text:span text:style-name="T12">;</text:span></text:p>
            <text:p text:style-name="P25"/>
            <text:p text:style-name="P15"><text:span text:style-name="T2">OS TRT GP nº 305/2018 </text:span><text:span text:style-name="T7">- </text:span><text:span text:style-name="T8">Autoriza </text:span>o deslocamento do Desembargador Carlos Eduardo Gomes Pugliesi para Brasília/DF, no período de 19 a 21 de setembro de 2018, a fim de participar de reunião com a Coordenadoria de Saúde do Tribunal Superior do Trabalho e realizar visitas ao CNJ e ao CSJT para tratar de assuntos de interesse do Regional; e</text:p>
            <text:p text:style-name="P27"/>
            <text:p text:style-name="P16"><text:span text:style-name="T2">OS TRT GP nº 307/2018 </text:span><text:span text:style-name="T7">- </text:span><text:span text:style-name="T8">Autoriza o</text:span> deslocamento da Desembargadora Dione Nunes Furtado da Silva, Corregedora do TRT da 6ª Região, para <text:span text:style-name="T8">São Paulo/SP</text:span>, a fim de participar da 6ª <text:span text:style-name="T14">Reunião Ordinária do Colégio de Presidentes e Corregedores dos TRTs (COLEPRECOR)</text:span>, que acontecerá nos dias 26, 27 e 28 de setembro de 2018, naquela cidade<text:span text:style-name="T12">.</text:span></text:p>
            <text:p text:style-name="P11"/>
          </table:table-cell>
          <table:covered-table-cell/>
        </table:table-row>
      </table:table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08-28T09:54:00</meta:creation-date>
    <dc:date>2018-09-06T10:51:00.746000000</dc:date>
    <meta:print-date>2018-09-06T10:09:00</meta:print-date>
    <meta:editing-cycles>31</meta:editing-cycles>
    <meta:editing-duration>PT4H29M46S</meta:editing-duration>
    <meta:document-statistic meta:table-count="2" meta:image-count="1" meta:object-count="0" meta:page-count="1" meta:paragraph-count="38" meta:word-count="259" meta:character-count="1614" meta:non-whitespace-character-count="1376"/>
    <meta:generator>LibreOffice/6.0.0.3$Windows_X86_64 LibreOffice_project/64a0f66915f38c6217de274f0aa8e15618924765</meta:generator>
  </office:meta>
</office:document-meta>
</file>