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BD48307C1822BCAE60.jpg" manifest:media-type="image/jpeg"/>
  <manifest:file-entry manifest:full-path="Pictures/10000000000001EF000002BD4A5638F2EE320DE4.jpg" manifest:media-type="image/jpeg"/>
  <manifest:file-entry manifest:full-path="Pictures/10000000000001EF000002BDD3B45CE30EE2A5B9.jpg" manifest:media-type="image/jpeg"/>
  <manifest:file-entry manifest:full-path="Pictures/10000000000001EF000002BDE453BE07FA40DED1.jpg" manifest:media-type="image/jpeg"/>
  <manifest:file-entry manifest:full-path="Pictures/10000000000001EF000002BD8B95A5E7A037EB3E.jpg" manifest:media-type="image/jpeg"/>
  <manifest:file-entry manifest:full-path="Pictures/10000000000001EF000002BD7FEFA568506F23F8.jpg" manifest:media-type="image/jpeg"/>
  <manifest:file-entry manifest:full-path="Pictures/10000000000001EF000002BD7A417AA125E10F5C.jpg" manifest:media-type="image/jpeg"/>
  <manifest:file-entry manifest:full-path="Pictures/10000000000001EF000002BD85BB5F16C225A56C.jpg" manifest:media-type="image/jpeg"/>
  <manifest:file-entry manifest:full-path="Pictures/10000000000001EF000002BDF5BC352DD7F0EB39.jpg" manifest:media-type="image/jpeg"/>
  <manifest:file-entry manifest:full-path="Pictures/10000000000001EF000002BDF40C92B2C99D986B.jpg" manifest:media-type="image/jpeg"/>
  <manifest:file-entry manifest:full-path="Pictures/10000000000001EF000002BDEE59651F40E6D37C.jpg" manifest:media-type="image/jpeg"/>
  <manifest:file-entry manifest:full-path="Pictures/10000000000001EF000002BD80BBE9495EB4735C.jpg" manifest:media-type="image/jpeg"/>
  <manifest:file-entry manifest:full-path="Pictures/10000000000001EF000002BD3D4B05E90F741369.jpg" manifest:media-type="image/jpeg"/>
  <manifest:file-entry manifest:full-path="Pictures/10000000000001EF000002BD2A023C8A6ECA0B17.jpg" manifest:media-type="image/jpeg"/>
  <manifest:file-entry manifest:full-path="Pictures/10000000000001EF000002BD633BDF5240A4E90A.jpg" manifest:media-type="image/jpeg"/>
  <manifest:file-entry manifest:full-path="Pictures/10000000000001EF000002BDB540DE3F1A831B19.jpg" manifest:media-type="image/jpeg"/>
  <manifest:file-entry manifest:full-path="Pictures/10000000000001EF000002BD57BB558D8930963C.jpg" manifest:media-type="image/jpeg"/>
  <manifest:file-entry manifest:full-path="Pictures/10000000000001EF000002BD5ED8B2585E558169.jpg" manifest:media-type="image/jpeg"/>
  <manifest:file-entry manifest:full-path="Pictures/10000000000001EF000002BDD9C49090BDFE7F92.jpg" manifest:media-type="image/jpeg"/>
  <manifest:file-entry manifest:full-path="Pictures/10000000000001EF000002BDFDB46B1E6C84A1C7.jpg" manifest:media-type="image/jpeg"/>
  <manifest:file-entry manifest:full-path="Pictures/10000000000001EF000002BD497B191DC1700B5F.jpg" manifest:media-type="image/jpeg"/>
  <manifest:file-entry manifest:full-path="Pictures/10000000000001EF000002BD1C7C1363B01D432D.jpg" manifest:media-type="image/jpeg"/>
  <manifest:file-entry manifest:full-path="Pictures/10000000000001EF000002BDAA490C0F2024906C.jpg" manifest:media-type="image/jpeg"/>
  <manifest:file-entry manifest:full-path="Pictures/10000000000001EF000002BD0740D0CB5740E332.jpg" manifest:media-type="image/jpeg"/>
  <manifest:file-entry manifest:full-path="Pictures/10000000000001EF000002BD2B4A3928A55F5521.jpg" manifest:media-type="image/jpeg"/>
  <manifest:file-entry manifest:full-path="Pictures/10000000000001EF000002BD2ABAC69119E7D34D.jpg" manifest:media-type="image/jpeg"/>
  <manifest:file-entry manifest:full-path="Pictures/10000000000001EF000002BD80FEDC418504A627.jpg" manifest:media-type="image/jpeg"/>
  <manifest:file-entry manifest:full-path="Pictures/10000000000001EF000002BDD19C518F63B4E85F.jpg" manifest:media-type="image/jpeg"/>
  <manifest:file-entry manifest:full-path="Pictures/10000000000001EF000002BD72A43FF4567C55F6.jpg" manifest:media-type="image/jpeg"/>
  <manifest:file-entry manifest:full-path="Pictures/10000000000001EF000002BD06358FAC1FB7A0C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48307C1822BCAE6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4A5638F2EE320DE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D3B45CE30EE2A5B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7FEFA568506F23F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EE59651F40E6D37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E453BE07FA40DED1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80BBE9495EB4735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F5BC352DD7F0EB3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7A417AA125E10F5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F40C92B2C99D986B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3D4B05E90F74136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2A023C8A6ECA0B17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B540DE3F1A831B19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633BDF5240A4E90A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5ED8B2585E558169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FDB46B1E6C84A1C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85BB5F16C225A56C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497B191DC1700B5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1C7C1363B01D432D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D9C49090BDFE7F92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AA490C0F2024906C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0740D0CB5740E332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2B4A3928A55F5521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2ABAC69119E7D34D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57BB558D8930963C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80FEDC418504A627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8B95A5E7A037EB3E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72A43FF4567C55F6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06358FAC1FB7A0CB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7cm" svg:height="29.698cm" svg:x="0cm" svg:y="-0.002cm">
          <draw:image xlink:href="Pictures/10000000000001EF000002BDD19C518F63B4E8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6.0.0.3$Windows_X86_64 LibreOffice_project/64a0f66915f38c6217de274f0aa8e15618924765</meta:generator>
  </office:meta>
</office:document-meta>
</file>