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480000013B9727BE7A.png"/>
  <manifest:file-entry manifest:media-type="image/png" manifest:full-path="Pictures/10000201000008950000045092D2BB3D.png"/>
  <manifest:file-entry manifest:media-type="image/png" manifest:full-path="Pictures/1000020100000896000003EF3D7CA25E.png"/>
  <manifest:file-entry manifest:media-type="image/png" manifest:full-path="Pictures/10000201000008D400000021AE63183A.png"/>
  <manifest:file-entry manifest:media-type="image/png" manifest:full-path="Pictures/100002010000055100000085E43EB3A5.png"/>
  <manifest:file-entry manifest:media-type="image/png" manifest:full-path="Pictures/100002010000089500000A92438D5367.png"/>
  <manifest:file-entry manifest:media-type="image/png" manifest:full-path="Pictures/10000201000008AA0000031FA1B0BD06.png"/>
  <manifest:file-entry manifest:media-type="image/png" manifest:full-path="Pictures/10000201000007A500000026C588EE4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2.54cm" fo:margin-right="18.441cm" fo:margin-top="0cm" fo:margin-bottom="0cm" fo:text-indent="0cm" style:auto-text-indent="false">
        <style:tab-stops/>
      </style:paragraph-properties>
    </style:style>
    <style:style style:name="P2" style:family="paragraph" style:parent-style-name="Normal">
      <style:paragraph-properties fo:margin-left="-2.54cm" fo:margin-right="18.441cm" fo:margin-top="0cm" fo:margin-bottom="23.169cm" fo:text-indent="0cm" style:auto-text-indent="false">
        <style:tab-stops/>
      </style:paragraph-properties>
    </style:style>
    <style:style style:name="P3" style:family="paragraph" style:parent-style-name="Normal">
      <style:paragraph-properties fo:margin-left="-1.318cm" fo:margin-right="-1.39cm" fo:margin-top="0cm" fo:margin-bottom="1.281cm" fo:text-indent="0cm" style:auto-text-indent="false">
        <style:tab-stops/>
      </style:paragraph-properties>
    </style:style>
    <style:style style:name="P4" style:family="paragraph" style:parent-style-name="Normal">
      <style:paragraph-properties fo:margin-left="-1.309cm" fo:margin-right="-1.39cm" fo:margin-top="0cm" fo:margin-bottom="0cm" fo:text-indent="0cm" style:auto-text-indent="false">
        <style:tab-stops/>
      </style:paragraph-properties>
    </style:style>
    <style:style style:name="P5" style:family="paragraph" style:parent-style-name="Normal">
      <style:paragraph-properties fo:margin-left="-0.965cm" fo:margin-right="0cm" fo:margin-top="0cm" fo:margin-bottom="0cm" fo:text-indent="0cm" style:auto-text-indent="false">
        <style:tab-stops/>
      </style:paragraph-properties>
    </style:style>
    <style:style style:name="P6" style:family="paragraph" style:parent-style-name="Normal">
      <style:paragraph-properties fo:margin-left="-2.54cm" fo:margin-right="9.781cm" fo:margin-top="0cm" fo:margin-bottom="3.704cm" fo:text-indent="0cm" style:auto-text-indent="false">
        <style:tab-stops/>
      </style:paragraph-properties>
    </style:style>
    <style:style style:name="P7" style:family="paragraph" style:parent-style-name="Normal">
      <style:paragraph-properties fo:margin-left="2.272cm" fo:margin-right="0cm" fo:margin-top="0cm" fo:margin-bottom="0cm" fo:text-indent="0cm" style:auto-text-indent="false">
        <style:tab-stops/>
      </style:paragraph-properties>
    </style:style>
    <style:style style:name="P8" style:family="paragraph" style:parent-style-name="Normal" style:master-page-name="MP0">
      <style:paragraph-properties fo:margin-left="-2.54cm" fo:margin-right="18.441cm" fo:margin-top="0cm" fo:margin-bottom="7.135cm" fo:text-indent="0cm" style:auto-text-indent="false" style:page-number="auto" fo:break-before="page">
        <style:tab-stops/>
      </style:paragraph-properties>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000000" draw:opacity="100%" fo:min-height="0cm" fo:min-width="0cm" style:run-through="background"/>
    </style:style>
    <style:style style:name="gr4" style:family="graphic">
      <style:graphic-properties style:run-through="background" style:vertical-pos="from-top" style:horizontal-pos="from-left" style:horizontal-rel="paragraph" draw:wrap-influence-on-position="once-concurrent" style:flow-with-text="false"/>
    </style:style>
    <style:style style:name="gr5" style:family="graphic">
      <style:graphic-properties draw:stroke="none" draw:fill="solid" draw:fill-color="#343434" draw:opacity="100%" fo:min-height="0cm" fo:min-width="0cm" style:run-through="background"/>
    </style:style>
    <style:style style:name="gr6" style:family="graphic">
      <style:graphic-properties style:run-through="background" style:wrap="non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Picture 30353" text:anchor-type="paragraph" svg:x="-1.492cm" svg:y="0cm" svg:width="18.778cm" style:rel-width="scale" svg:height="6.765cm" style:rel-height="scale" draw:z-index="23"><draw:image xlink:href="Pictures/10000201000008AA0000031FA1B0BD06.png" xlink:type="simple" xlink:show="embed" xlink:actuate="onLoad"/></draw:frame><draw:custom-shape text:anchor-type="paragraph" draw:z-index="17" draw:name="Group 30288" draw:style-name="gr1" svg:width="0.077cm" svg:height="0.204cm" svg:x="19.727cm" svg:y="28.93cm"><text:p/><draw:enhanced-geometry svg:viewBox="0 0 27521 73248" draw:text-areas="?f8 ?f10 ?f9 ?f11" draw:type="non-primitive" draw:enhanced-path="M 21425 0 L 27521 0 27521 73248 18377 73248 18377 16763 C 16853 18286 13805 19808 10757 22860 6096 24383 3048 25905 0 27428 L 0 18286 C 6096 16763 10757 13717 13805 9143 16853 6097 19901 3046 214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1"/><draw:equation draw:name="f7" draw:formula="?f4 / 73248"/><draw:equation draw:name="f8" draw:formula="0 / ?f6"/><draw:equation draw:name="f9" draw:formula="27521 / ?f6"/><draw:equation draw:name="f10" draw:formula="0 / ?f7"/><draw:equation draw:name="f11" draw:formula="73248 / ?f7"/></draw:enhanced-geometry></draw:custom-shape></text:p>
      <text:p text:style-name="P3"><draw:frame draw:style-name="fr3" draw:name="Picture 30355" text:anchor-type="as-char" svg:y="0cm" svg:width="18.611cm" style:rel-width="scale" svg:height="8.527cm" style:rel-height="scale" draw:z-index="18"><draw:image xlink:href="Pictures/1000020100000896000003EF3D7CA25E.png" xlink:type="simple" xlink:show="embed" xlink:actuate="onLoad"/></draw:frame></text:p>
      <text:p text:style-name="P4"><text:soft-page-break/><draw:frame draw:style-name="fr3" draw:name="Picture 30357" text:anchor-type="as-char" svg:y="0cm" svg:width="18.6cm" style:rel-width="scale" svg:height="9.347cm" style:rel-height="scale" draw:z-index="19"><draw:image xlink:href="Pictures/10000201000008950000045092D2BB3D.png" xlink:type="simple" xlink:show="embed" xlink:actuate="onLoad"/></draw:frame></text:p>
      <text:p text:style-name="P2"><draw:frame draw:style-name="fr2" draw:name="Picture 30362" text:anchor-type="paragraph" svg:x="-1.309cm" svg:y="0cm" svg:width="18.6cm" style:rel-width="scale" svg:height="22.911cm" style:rel-height="scale" draw:z-index="25"><draw:image xlink:href="Pictures/100002010000089500000A92438D5367.png" xlink:type="simple" xlink:show="embed" xlink:actuate="onLoad"/></draw:frame><draw:custom-shape text:anchor-type="paragraph" draw:z-index="20" draw:name="Group 30349" draw:style-name="gr1" svg:width="0.137cm" svg:height="0.204cm" svg:x="19.706cm" svg:y="28.93cm"><text:p/><draw:enhanced-geometry svg:viewBox="0 0 48857 73248" draw:text-areas="?f8 ?f10 ?f9 ?f11" draw:type="non-primitive" draw:enhanced-path="M 25997 0 C 32093 0 38188 1522 42760 6097 45808 9143 48857 15240 48857 19808 48857 22860 47333 25905 45808 28957 45808 32003 42760 35048 41237 38100 38188 41146 33617 45720 27521 50388 21425 54956 18377 58009 16852 59531 15329 61054 13715 62577 12179 64099 L 48857 64099 48857 73248 0 73248 C 0 71720 0 68674 1524 67151 3048 64099 4559 61054 7620 58009 9144 54956 13715 50388 18377 45720 27521 39622 32093 35048 35140 30480 38188 27428 39712 22860 39712 19808 39712 16763 38188 13717 35140 10665 32093 9143 29045 7620 25997 7620 21425 7620 18377 9143 15329 10665 12179 13717 10668 18286 10668 22860 L 1524 21337 C 3048 13717 4559 9143 9144 6097 13715 1522 18377 0 259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57"/><draw:equation draw:name="f7" draw:formula="?f4 / 73248"/><draw:equation draw:name="f8" draw:formula="0 / ?f6"/><draw:equation draw:name="f9" draw:formula="48857 / ?f6"/><draw:equation draw:name="f10" draw:formula="0 / ?f7"/><draw:equation draw:name="f11" draw:formula="73248 / ?f7"/></draw:enhanced-geometry></draw:custom-shape><draw:g text:anchor-type="paragraph" draw:z-index="24" draw:name="Group 30352" draw:style-name="gr6"><draw:custom-shape draw:name="Shape 6857" draw:style-name="gr3" svg:width="0.1cm" svg:height="0.242cm" svg:x="1.563cm" svg:y="27.438cm"><text:p/><draw:enhanced-geometry svg:viewBox="0 0 35954 86966" draw:text-areas="?f8 ?f10 ?f9 ?f11" draw:type="non-primitive" draw:enhanced-path="M 29910 0 L 35954 0 35954 10817 22189 53340 35954 53340 35954 62483 19144 62483 11524 86966 0 86966 0 85059 299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54"/><draw:equation draw:name="f7" draw:formula="?f4 / 86966"/><draw:equation draw:name="f8" draw:formula="0 / ?f6"/><draw:equation draw:name="f9" draw:formula="35954 / ?f6"/><draw:equation draw:name="f10" draw:formula="0 / ?f7"/><draw:equation draw:name="f11" draw:formula="86966 / ?f7"/></draw:enhanced-geometry></draw:custom-shape><draw:custom-shape draw:name="Shape 6858" draw:style-name="gr3" svg:width="0.101cm" svg:height="0.242cm" svg:x="1.662cm" svg:y="27.438cm"><text:p/><draw:enhanced-geometry svg:viewBox="0 0 36624 86966" draw:text-areas="?f8 ?f10 ?f9 ?f11" draw:type="non-primitive" draw:enhanced-path="M 0 0 L 7667 0 36624 86966 24436 86966 16816 62483 0 62483 0 53340 13764 53340 47 10672 0 108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86966"/><draw:equation draw:name="f8" draw:formula="0 / ?f6"/><draw:equation draw:name="f9" draw:formula="36624 / ?f6"/><draw:equation draw:name="f10" draw:formula="0 / ?f7"/><draw:equation draw:name="f11" draw:formula="86966 / ?f7"/></draw:enhanced-geometry></draw:custom-shape><draw:custom-shape draw:name="Shape 6859" draw:style-name="gr3" svg:width="0.107cm" svg:height="0.237cm" svg:x="1.768cm" svg:y="27.446cm"><text:p/><draw:enhanced-geometry svg:viewBox="0 0 38200 85437" draw:text-areas="?f8 ?f10 ?f9 ?f11" draw:type="non-primitive" draw:enhanced-path="M 7620 0 L 18386 0 18386 18286 38200 18286 38200 27429 18386 27429 18386 59431 C 18386 62483 18386 64005 18386 67051 18386 68580 19908 70103 19908 71626 21431 73243 21431 73243 22960 74771 24483 74771 27528 76295 29051 76295 30580 76295 33626 74771 35148 74771 36671 74771 38200 73243 38200 73243 L 38200 83914 C 36671 83914 35148 83914 32103 85437 30580 85437 29051 85437 26006 85437 19908 85437 15340 83914 12288 80863 9149 76295 7620 71626 7620 64005 L 7620 27429 0 27429 0 18286 7620 18286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draw:equation draw:name="f7" draw:formula="?f4 / 85437"/><draw:equation draw:name="f8" draw:formula="0 / ?f6"/><draw:equation draw:name="f9" draw:formula="38200 / ?f6"/><draw:equation draw:name="f10" draw:formula="0 / ?f7"/><draw:equation draw:name="f11" draw:formula="85437 / ?f7"/></draw:enhanced-geometry></draw:custom-shape><draw:custom-shape draw:name="Shape 6860" draw:style-name="gr3" svg:width="0.078cm" svg:height="0.186cm" svg:x="1.888cm" svg:y="27.496cm"><text:p/><draw:enhanced-geometry svg:viewBox="0 0 28243 66901" draw:text-areas="?f8 ?f10 ?f9 ?f11" draw:type="non-primitive" draw:enhanced-path="M 28243 0 L 28243 8373 21337 9737 C 19815 9737 18292 11259 16763 12788 15240 14311 13717 17356 12195 18879 12195 20408 10672 23454 10672 26499 L 28243 26499 28243 34120 10672 34120 C 10672 41739 12195 47837 16763 52411 L 28243 56626 28243 66901 19063 65460 C 14859 63937 11430 61651 9143 58603 3052 52411 0 44791 0 34120 0 23454 3052 14311 7620 8213 L 282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3"/><draw:equation draw:name="f7" draw:formula="?f4 / 66901"/><draw:equation draw:name="f8" draw:formula="0 / ?f6"/><draw:equation draw:name="f9" draw:formula="28243 / ?f6"/><draw:equation draw:name="f10" draw:formula="0 / ?f7"/><draw:equation draw:name="f11" draw:formula="66901 / ?f7"/></draw:enhanced-geometry></draw:custom-shape><draw:custom-shape draw:name="Shape 6861" draw:style-name="gr3" svg:width="0.075cm" svg:height="0.047cm" svg:x="1.965cm" svg:y="27.637cm"><text:p/><draw:enhanced-geometry svg:viewBox="0 0 26720 16856" draw:text-areas="?f8 ?f10 ?f9 ?f11" draw:type="non-primitive" draw:enhanced-path="M 26720 0 L 26720 12282 C 25191 12282 23668 12282 22146 13812 20623 13812 19100 15334 17571 15334 14526 15334 13003 16856 11480 16856 9951 16856 6906 16856 5383 16856 L 0 16012 0 5738 5383 7714 C 6906 7714 9951 7714 11480 6191 14526 6191 16048 4663 17571 4663 20623 3046 22146 3046 23668 1522 25191 1522 25191 0 26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0"/><draw:equation draw:name="f7" draw:formula="?f4 / 16856"/><draw:equation draw:name="f8" draw:formula="0 / ?f6"/><draw:equation draw:name="f9" draw:formula="26720 / ?f6"/><draw:equation draw:name="f10" draw:formula="0 / ?f7"/><draw:equation draw:name="f11" draw:formula="16856 / ?f7"/></draw:enhanced-geometry></draw:custom-shape><draw:custom-shape draw:name="Shape 6862" draw:style-name="gr3" svg:width="0.078cm" svg:height="0.098cm" svg:x="1.965cm" svg:y="27.494cm"><text:p/><draw:enhanced-geometry svg:viewBox="0 0 28243 35048" draw:text-areas="?f8 ?f10 ?f9 ?f11" draw:type="non-primitive" draw:enhanced-path="M 2331 0 C 6906 0 9951 0 13003 1522 16048 3045 19100 4568 20623 7620 23668 9142 25191 12188 26720 16763 28243 19808 28243 24382 28243 28957 L 28243 35048 0 35048 0 27428 17571 27428 C 17571 24382 17571 21337 16048 19808 16048 16763 14526 15239 14526 13717 13003 12188 11480 10665 8428 10665 6906 9142 3860 9142 808 9142 L 0 9302 0 929 23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3"/><draw:equation draw:name="f7" draw:formula="?f4 / 35048"/><draw:equation draw:name="f8" draw:formula="0 / ?f6"/><draw:equation draw:name="f9" draw:formula="28243 / ?f6"/><draw:equation draw:name="f10" draw:formula="0 / ?f7"/><draw:equation draw:name="f11" draw:formula="35048 / ?f7"/></draw:enhanced-geometry></draw:custom-shape><draw:custom-shape draw:name="Shape 6863" draw:style-name="gr3" svg:width="0.144cm" svg:height="0.188cm" svg:x="2.073cm" svg:y="27.494cm"><text:p/><draw:enhanced-geometry svg:viewBox="0 0 51911 67151" draw:text-areas="?f8 ?f10 ?f9 ?f11" draw:type="non-primitive" draw:enhanced-path="M 32103 0 C 38194 0 42769 1522 47343 6097 50389 10665 51911 16763 51911 24382 L 51911 67151 41246 67151 41246 30480 C 41246 27428 41246 24382 41246 21337 41246 18285 39723 16763 39723 15239 38194 13717 36671 12188 35149 12188 33626 10665 32103 10665 29051 10665 26006 10665 22860 10665 19815 12188 16763 13717 15240 15239 12195 18285 L 12195 67151 0 67151 0 1522 12195 1522 12195 9142 C 15240 6097 18292 3045 21337 1522 24483 0 29051 0 321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67151"/><draw:equation draw:name="f8" draw:formula="0 / ?f6"/><draw:equation draw:name="f9" draw:formula="51911 / ?f6"/><draw:equation draw:name="f10" draw:formula="0 / ?f7"/><draw:equation draw:name="f11" draw:formula="67151 / ?f7"/></draw:enhanced-geometry></draw:custom-shape><draw:custom-shape draw:name="Shape 6864" draw:style-name="gr3" svg:width="0.14cm" svg:height="0.191cm" svg:x="2.251cm" svg:y="27.494cm"><text:p/><draw:enhanced-geometry svg:viewBox="0 0 50388 68673" draw:text-areas="?f8 ?f10 ?f9 ?f11" draw:type="non-primitive" draw:enhanced-path="M 30574 0 C 33619 0 36671 0 41239 1522 44291 3045 47337 3045 50388 4568 L 50388 16763 48859 16763 C 48859 16763 47337 16763 45814 15239 44291 13717 42768 13717 41239 12188 39717 12188 38194 10665 36671 10665 33619 9142 32097 9142 30574 9142 24477 9142 19808 12188 16763 16763 12188 19808 10665 25905 10665 35048 10665 42668 12188 48765 15240 53339 19808 56480 24477 59531 30574 59531 33619 59531 36671 58008 39717 56480 44291 54863 45814 53339 48859 51817 L 50388 51817 50388 64099 C 48859 64099 47337 64099 45814 65629 44291 65629 42768 67151 41239 67151 39717 67151 38194 68673 36671 68673 35148 68673 32097 68673 30574 68673 25999 68673 21431 68673 18285 67151 13717 65629 10665 62576 7620 61054 4568 58008 3045 53339 1523 50288 0 45720 0 39622 0 35048 0 28957 0 24382 1523 19808 3045 15239 6097 12188 7620 9142 10665 6097 13717 4568 18285 3045 21431 1522 25999 0 3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8"/><draw:equation draw:name="f7" draw:formula="?f4 / 68673"/><draw:equation draw:name="f8" draw:formula="0 / ?f6"/><draw:equation draw:name="f9" draw:formula="50388 / ?f6"/><draw:equation draw:name="f10" draw:formula="0 / ?f7"/><draw:equation draw:name="f11" draw:formula="68673 / ?f7"/></draw:enhanced-geometry></draw:custom-shape><draw:custom-shape draw:name="Shape 30485" draw:style-name="gr3" svg:width="0.034cm" svg:height="0.182cm" svg:x="2.417cm" svg:y="27.498cm"><text:p/><draw:enhanced-geometry svg:viewBox="0 0 12188 65629" draw:text-areas="?f8 ?f10 ?f9 ?f11" draw:type="non-primitive" draw:enhanced-path="M 0 0 L 12188 0 12188 65629 0 6562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draw:equation draw:name="f7" draw:formula="?f4 / 65629"/><draw:equation draw:name="f8" draw:formula="0 / ?f6"/><draw:equation draw:name="f9" draw:formula="12188 / ?f6"/><draw:equation draw:name="f10" draw:formula="0 / ?f7"/><draw:equation draw:name="f11" draw:formula="65629 / ?f7"/></draw:enhanced-geometry></draw:custom-shape><draw:custom-shape draw:name="Shape 30486" draw:style-name="gr3" svg:width="0.034cm" svg:height="0.034cm" svg:x="2.417cm" svg:y="27.434cm"><text:p/><draw:enhanced-geometry svg:viewBox="0 0 12188 12195" draw:text-areas="?f8 ?f10 ?f9 ?f11" draw:type="non-primitive" draw:enhanced-path="M 0 0 L 12188 0 12188 12195 0 121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draw:equation draw:name="f7" draw:formula="?f4 / 12195"/><draw:equation draw:name="f8" draw:formula="0 / ?f6"/><draw:equation draw:name="f9" draw:formula="12188 / ?f6"/><draw:equation draw:name="f10" draw:formula="0 / ?f7"/><draw:equation draw:name="f11" draw:formula="12195 / ?f7"/></draw:enhanced-geometry></draw:custom-shape><draw:custom-shape draw:name="Shape 6867" draw:style-name="gr3" svg:width="0.084cm" svg:height="0.19cm" svg:x="2.48cm" svg:y="27.494cm"><text:p/><draw:enhanced-geometry svg:viewBox="0 0 29719 68064" draw:text-areas="?f8 ?f10 ?f9 ?f11" draw:type="non-primitive" draw:enhanced-path="M 29719 0 L 29719 9176 16763 14935 C 13717 19503 12195 25601 12195 34744 12195 42363 13717 48461 16763 53035 L 29719 58883 29719 68064 7620 59227 C 3046 53035 0 45415 0 34744 0 22555 3046 14935 7620 8837 L 297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9"/><draw:equation draw:name="f7" draw:formula="?f4 / 68064"/><draw:equation draw:name="f8" draw:formula="0 / ?f6"/><draw:equation draw:name="f9" draw:formula="29719 / ?f6"/><draw:equation draw:name="f10" draw:formula="0 / ?f7"/><draw:equation draw:name="f11" draw:formula="68064 / ?f7"/></draw:enhanced-geometry></draw:custom-shape><draw:custom-shape draw:name="Shape 6868" draw:style-name="gr3" svg:width="0.084cm" svg:height="0.191cm" svg:x="2.563cm" svg:y="27.494cm"><text:p/><draw:enhanced-geometry svg:viewBox="0 0 29719 68673" draw:text-areas="?f8 ?f10 ?f9 ?f11" draw:type="non-primitive" draw:enhanced-path="M 761 0 C 8381 0 16001 3045 20576 9142 26667 15239 29719 22860 29719 35048 29719 45720 26667 53339 20576 59531 16001 65629 8381 68673 761 68673 L 0 68369 0 59188 761 59531 C 5336 59531 9904 58008 12956 53339 16001 48765 17524 42668 17524 35048 17524 25905 16001 19808 12956 15239 9904 10665 5336 9142 761 9142 L 0 9481 0 305 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9"/><draw:equation draw:name="f7" draw:formula="?f4 / 68673"/><draw:equation draw:name="f8" draw:formula="0 / ?f6"/><draw:equation draw:name="f9" draw:formula="29719 / ?f6"/><draw:equation draw:name="f10" draw:formula="0 / ?f7"/><draw:equation draw:name="f11" draw:formula="68673 / ?f7"/></draw:enhanced-geometry></draw:custom-shape><draw:custom-shape draw:name="Shape 6869" draw:style-name="gr3" svg:width="0.131cm" svg:height="0.191cm" svg:x="2.667cm" svg:y="27.494cm"><text:p/><draw:enhanced-geometry svg:viewBox="0 0 47243 68673" draw:text-areas="?f8 ?f10 ?f9 ?f11" draw:type="non-primitive" draw:enhanced-path="M 24383 0 C 27434 0 32003 0 35054 1522 38100 1522 42675 3045 44197 4568 L 44197 16763 C 41145 13717 38100 12188 35054 10665 30480 10665 27434 9142 24383 9142 19814 9142 16763 10665 15240 12188 12195 13717 10665 15239 10665 18285 10665 21337 12195 22860 13717 24382 15240 25905 16763 27428 19814 27428 21337 28957 24383 28957 25905 28957 27434 28957 30480 30480 32003 30480 36577 32003 41145 33525 42675 36577 45720 39622 47243 44197 47243 48765 47243 51817 45720 53339 45720 56480 44197 59531 42675 61054 39623 62576 38100 65629 35054 67151 32003 67151 28957 68673 25905 68673 21337 68673 16763 68673 12195 68673 9143 67151 4575 65629 1523 64099 0 64099 L 0 50288 C 1523 51817 1523 51817 3045 53339 4575 54863 6097 54863 7620 56480 10665 56480 12195 58008 15240 58008 16763 59531 19814 59531 21337 59531 22860 59531 25905 59531 27434 59531 28957 58008 30480 58008 32003 58008 33525 56480 33525 54863 35054 54863 35054 53339 35054 51817 35054 50288 35054 47242 35054 45720 33525 44197 32003 42668 28957 41145 25905 41145 24383 39622 22860 39622 19814 39622 18285 38100 15240 38100 13717 38100 9143 36577 4575 33525 3045 30480 0 27428 0 24382 0 19808 0 13717 1523 9142 6097 6097 10665 1522 16763 0 24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3"/><draw:equation draw:name="f7" draw:formula="?f4 / 68673"/><draw:equation draw:name="f8" draw:formula="0 / ?f6"/><draw:equation draw:name="f9" draw:formula="47243 / ?f6"/><draw:equation draw:name="f10" draw:formula="0 / ?f7"/><draw:equation draw:name="f11" draw:formula="68673 / ?f7"/></draw:enhanced-geometry></draw:custom-shape><draw:custom-shape draw:name="Shape 6870" draw:style-name="gr3" svg:width="0.071cm" svg:height="0.119cm" svg:x="2.815cm" svg:y="27.565cm"><text:p/><draw:enhanced-geometry svg:viewBox="0 0 26006 42907" draw:text-areas="?f8 ?f10 ?f9 ?f11" draw:type="non-primitive" draw:enhanced-path="M 26006 0 L 26006 8520 21431 9282 C 18386 10810 15334 12333 13811 13856 12289 15378 10766 18431 10766 21475 10766 26050 12289 29096 13811 30713 15334 32241 19909 33765 22954 33765 L 26006 32746 26006 42907 19909 42907 C 16857 42907 13811 42907 12289 41384 9237 41384 7714 39862 4669 38333 3146 35287 1523 33765 1523 30713 0 27573 0 26050 0 22999 0 18431 0 13856 1523 10810 4669 7758 7714 4713 10766 3191 15334 1661 19909 139 24477 139 L 26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6"/><draw:equation draw:name="f7" draw:formula="?f4 / 42907"/><draw:equation draw:name="f8" draw:formula="0 / ?f6"/><draw:equation draw:name="f9" draw:formula="26006 / ?f6"/><draw:equation draw:name="f10" draw:formula="0 / ?f7"/><draw:equation draw:name="f11" draw:formula="42907 / ?f7"/></draw:enhanced-geometry></draw:custom-shape><draw:custom-shape draw:name="Shape 6871" draw:style-name="gr3" svg:width="0.059cm" svg:height="0.038cm" svg:x="2.828cm" svg:y="27.494cm"><text:p/><draw:enhanced-geometry svg:viewBox="0 0 21337 13717" draw:text-areas="?f8 ?f10 ?f9 ?f11" draw:type="non-primitive" draw:enhanced-path="M 19808 0 L 21337 191 21337 9524 19808 9142 C 18285 9142 15240 10665 10665 10665 7620 12188 4568 12188 0 13717 L 0 3045 C 1523 3045 4568 1522 9143 1522 12188 0 16763 0 198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13717"/><draw:equation draw:name="f8" draw:formula="0 / ?f6"/><draw:equation draw:name="f9" draw:formula="21337 / ?f6"/><draw:equation draw:name="f10" draw:formula="0 / ?f7"/><draw:equation draw:name="f11" draw:formula="13717 / ?f7"/></draw:enhanced-geometry></draw:custom-shape><draw:custom-shape draw:name="Shape 6872" draw:style-name="gr3" svg:width="0.071cm" svg:height="0.19cm" svg:x="2.888cm" svg:y="27.494cm"><text:p/><draw:enhanced-geometry svg:viewBox="0 0 25905 68483" draw:text-areas="?f8 ?f10 ?f9 ?f11" draw:type="non-primitive" draw:enhanced-path="M 0 0 L 10665 1332 C 13711 1332 16763 2854 18286 4377 21331 5907 22860 8951 24383 11997 24383 15049 25905 18094 25905 22669 L 25905 66960 15240 66960 15240 60863 C 13711 60863 12188 62385 10665 62385 9143 63909 7620 65438 6091 65438 4568 66960 3045 66960 1523 68483 L 0 68483 0 58322 6091 56289 C 9143 54672 12188 53149 15240 51626 L 15240 33334 C 12188 33334 9143 33334 4568 33334 L 0 34096 0 25576 15240 24192 15240 21146 C 15240 19617 13711 16572 13711 15049 12188 13526 12188 11997 10665 11997 9143 10475 7620 10475 4568 10475 L 0 93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5"/><draw:equation draw:name="f7" draw:formula="?f4 / 68483"/><draw:equation draw:name="f8" draw:formula="0 / ?f6"/><draw:equation draw:name="f9" draw:formula="25905 / ?f6"/><draw:equation draw:name="f10" draw:formula="0 / ?f7"/><draw:equation draw:name="f11" draw:formula="68483 / ?f7"/></draw:enhanced-geometry></draw:custom-shape><draw:custom-shape draw:name="Shape 6873" draw:style-name="gr3" svg:width="0.237cm" svg:height="0.188cm" svg:x="3.002cm" svg:y="27.494cm"><text:p/><draw:enhanced-geometry svg:viewBox="0 0 85443 67151" draw:text-areas="?f8 ?f10 ?f9 ?f11" draw:type="non-primitive" draw:enhanced-path="M 28957 0 C 33532 0 36577 0 39623 3045 42675 4568 44197 7620 45720 10665 50295 7620 53340 4568 56392 3045 59531 0 62583 0 67151 0 68674 0 71726 0 74771 1522 76294 1522 77823 3045 80869 4568 82391 7620 83914 9142 83914 12188 85443 15239 85443 19808 85443 24382 L 85443 67151 74771 67151 74771 28957 C 74771 25905 74771 22860 74771 21337 74771 18285 73249 16763 73249 15239 71726 13717 71726 12188 70203 10665 68674 10665 65629 10665 64106 10665 61054 10665 59531 10665 56392 12188 53340 13717 50295 15239 48772 18285 48772 18285 48772 19808 48772 21337 48772 21337 48772 22860 48772 24382 L 48772 67151 38100 67151 38100 28957 C 38100 25905 36577 22860 36577 21337 36577 18285 36577 16763 35055 15239 35055 13717 33532 12188 32003 10665 30480 10665 28957 10665 25912 10665 24383 10665 21337 10665 18292 12188 16763 13717 13717 15239 10672 18285 L 10672 67151 0 67151 0 1522 10672 1522 10672 9142 C 13717 6097 16763 3045 19815 1522 22860 0 25912 0 289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3"/><draw:equation draw:name="f7" draw:formula="?f4 / 67151"/><draw:equation draw:name="f8" draw:formula="0 / ?f6"/><draw:equation draw:name="f9" draw:formula="85443 / ?f6"/><draw:equation draw:name="f10" draw:formula="0 / ?f7"/><draw:equation draw:name="f11" draw:formula="67151 / ?f7"/></draw:enhanced-geometry></draw:custom-shape><draw:custom-shape draw:name="Shape 6874" draw:style-name="gr3" svg:width="0.078cm" svg:height="0.184cm" svg:x="3.274cm" svg:y="27.496cm"><text:p/><draw:enhanced-geometry svg:viewBox="0 0 28243 66303" draw:text-areas="?f8 ?f10 ?f9 ?f11" draw:type="non-primitive" draw:enhanced-path="M 28243 0 L 28243 8373 21337 9737 C 19815 9737 18292 11259 16763 12788 13717 14311 13717 17356 12195 18879 10672 20408 10672 23454 10672 26499 L 28243 26499 28243 34120 10672 34120 C 10672 41739 12195 47837 16763 52411 L 28243 57045 28243 66303 7620 58603 C 1523 52411 0 44791 0 34120 0 23454 1523 14311 7620 8213 L 282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3"/><draw:equation draw:name="f7" draw:formula="?f4 / 66303"/><draw:equation draw:name="f8" draw:formula="0 / ?f6"/><draw:equation draw:name="f9" draw:formula="28243 / ?f6"/><draw:equation draw:name="f10" draw:formula="0 / ?f7"/><draw:equation draw:name="f11" draw:formula="66303 / ?f7"/></draw:enhanced-geometry></draw:custom-shape><draw:custom-shape draw:name="Shape 6875" draw:style-name="gr3" svg:width="0.075cm" svg:height="0.047cm" svg:x="3.352cm" svg:y="27.637cm"><text:p/><draw:enhanced-geometry svg:viewBox="0 0 26720 16856" draw:text-areas="?f8 ?f10 ?f9 ?f11" draw:type="non-primitive" draw:enhanced-path="M 26720 0 L 26720 12282 C 25191 12282 23668 12282 22146 13812 20623 13812 17571 15334 16048 15334 14526 15334 13003 16856 11480 16856 8428 16856 6906 16856 3860 16856 L 0 15415 0 6156 3860 7714 C 6906 7714 8428 7714 11480 6191 13003 6191 16048 4663 17571 4663 19100 3046 20623 3046 22146 1522 23668 1522 25191 0 26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0"/><draw:equation draw:name="f7" draw:formula="?f4 / 16856"/><draw:equation draw:name="f8" draw:formula="0 / ?f6"/><draw:equation draw:name="f9" draw:formula="26720 / ?f6"/><draw:equation draw:name="f10" draw:formula="0 / ?f7"/><draw:equation draw:name="f11" draw:formula="16856 / ?f7"/></draw:enhanced-geometry></draw:custom-shape><draw:custom-shape draw:name="Shape 6876" draw:style-name="gr3" svg:width="0.078cm" svg:height="0.098cm" svg:x="3.352cm" svg:y="27.494cm"><text:p/><draw:enhanced-geometry svg:viewBox="0 0 28243 35048" draw:text-areas="?f8 ?f10 ?f9 ?f11" draw:type="non-primitive" draw:enhanced-path="M 2331 0 C 5383 0 9951 0 13003 1522 16048 3045 19100 4568 20623 7620 23668 9142 25191 12188 26720 16763 26720 19808 28243 24382 28243 28957 L 28243 35048 0 35048 0 27428 17571 27428 C 17571 24382 17571 21337 16048 19808 16048 16763 14526 15239 13003 13717 11480 12188 9951 10665 8428 10665 6906 9142 3860 9142 808 9142 L 0 9302 0 929 23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3"/><draw:equation draw:name="f7" draw:formula="?f4 / 35048"/><draw:equation draw:name="f8" draw:formula="0 / ?f6"/><draw:equation draw:name="f9" draw:formula="28243 / ?f6"/><draw:equation draw:name="f10" draw:formula="0 / ?f7"/><draw:equation draw:name="f11" draw:formula="35048 / ?f7"/></draw:enhanced-geometry></draw:custom-shape><draw:custom-shape draw:name="Shape 6877" draw:style-name="gr3" svg:width="0.144cm" svg:height="0.188cm" svg:x="3.461cm" svg:y="27.494cm"><text:p/><draw:enhanced-geometry svg:viewBox="0 0 51906 67151" draw:text-areas="?f8 ?f10 ?f9 ?f11" draw:type="non-primitive" draw:enhanced-path="M 32107 0 C 38190 0 42775 1522 47347 6097 50395 10665 51906 16763 51906 24382 L 51906 67151 41251 67151 41251 30480 C 41251 27428 41251 24382 41251 21337 39727 18285 39727 16763 38190 15239 38190 13717 36666 12188 35155 12188 33631 10665 32107 10665 29046 10665 26011 10665 22954 10665 19909 12188 16863 13717 13717 15239 10672 18285 L 10672 67151 0 67151 0 1522 10672 1522 10672 9142 C 15240 6097 18386 3045 21431 1522 24483 0 27535 0 32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06"/><draw:equation draw:name="f7" draw:formula="?f4 / 67151"/><draw:equation draw:name="f8" draw:formula="0 / ?f6"/><draw:equation draw:name="f9" draw:formula="51906 / ?f6"/><draw:equation draw:name="f10" draw:formula="0 / ?f7"/><draw:equation draw:name="f11" draw:formula="67151 / ?f7"/></draw:enhanced-geometry></draw:custom-shape><draw:custom-shape draw:name="Shape 6878" draw:style-name="gr3" svg:width="0.107cm" svg:height="0.237cm" svg:x="3.629cm" svg:y="27.446cm"><text:p/><draw:enhanced-geometry svg:viewBox="0 0 38202 85437" draw:text-areas="?f8 ?f10 ?f9 ?f11" draw:type="non-primitive" draw:enhanced-path="M 7620 0 L 18390 0 18390 18286 38202 18286 38202 27429 18390 27429 18390 59431 C 18390 62483 18390 64005 18390 67051 18390 68580 19914 70103 19914 71626 19914 73243 21438 73243 22961 74771 24486 74771 26010 76295 29058 76295 30581 76295 32106 74771 35153 74771 36678 74771 38202 73243 38202 73243 L 38202 83914 C 36678 83914 35153 83914 32106 85437 30581 85437 29058 85437 26010 85437 19914 85437 15240 83914 12205 80863 9157 76295 7620 71626 7620 64005 L 7620 27429 0 27429 0 18286 7620 18286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2"/><draw:equation draw:name="f7" draw:formula="?f4 / 85437"/><draw:equation draw:name="f8" draw:formula="0 / ?f6"/><draw:equation draw:name="f9" draw:formula="38202 / ?f6"/><draw:equation draw:name="f10" draw:formula="0 / ?f7"/><draw:equation draw:name="f11" draw:formula="85437 / ?f7"/></draw:enhanced-geometry></draw:custom-shape><draw:custom-shape draw:name="Shape 6879" draw:style-name="gr3" svg:width="0.078cm" svg:height="0.186cm" svg:x="3.748cm" svg:y="27.496cm"><text:p/><draw:enhanced-geometry svg:viewBox="0 0 28238 66942" draw:text-areas="?f8 ?f10 ?f9 ?f11" draw:type="non-primitive" draw:enhanced-path="M 28238 0 L 28238 8389 21336 9769 C 19812 9769 18288 11292 16764 12821 15240 14343 13716 17389 12192 18912 12192 20441 10668 23486 10668 26532 L 28238 26532 28238 34152 10668 34152 C 10668 41772 12192 47869 16764 52443 L 28238 57105 28238 66942 19050 65493 C 14859 63970 11430 61684 9144 58635 3048 52443 0 44824 0 34152 0 23486 3048 14343 7620 8246 L 28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38"/><draw:equation draw:name="f7" draw:formula="?f4 / 66942"/><draw:equation draw:name="f8" draw:formula="0 / ?f6"/><draw:equation draw:name="f9" draw:formula="28238 / ?f6"/><draw:equation draw:name="f10" draw:formula="0 / ?f7"/><draw:equation draw:name="f11" draw:formula="66942 / ?f7"/></draw:enhanced-geometry></draw:custom-shape><draw:custom-shape draw:name="Shape 6880" draw:style-name="gr3" svg:width="0.075cm" svg:height="0.047cm" svg:x="3.828cm" svg:y="27.637cm"><text:p/><draw:enhanced-geometry svg:viewBox="0 0 26727 16856" draw:text-areas="?f8 ?f10 ?f9 ?f11" draw:type="non-primitive" draw:enhanced-path="M 26727 0 L 26727 12282 C 25191 12282 23666 12282 22155 13812 20631 13812 19107 15334 17571 15334 14535 15334 13011 16856 11487 16856 9951 16856 6814 16856 5290 16856 L 0 16022 0 6184 3766 7714 C 6814 7714 9951 7714 11487 6191 14535 6191 16046 4663 17571 4663 20631 3046 22155 3046 23666 1522 25191 1522 25191 0 267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7"/><draw:equation draw:name="f7" draw:formula="?f4 / 16856"/><draw:equation draw:name="f8" draw:formula="0 / ?f6"/><draw:equation draw:name="f9" draw:formula="26727 / ?f6"/><draw:equation draw:name="f10" draw:formula="0 / ?f7"/><draw:equation draw:name="f11" draw:formula="16856 / ?f7"/></draw:enhanced-geometry></draw:custom-shape><draw:custom-shape draw:name="Shape 6881" draw:style-name="gr3" svg:width="0.078cm" svg:height="0.098cm" svg:x="3.828cm" svg:y="27.494cm"><text:p/><draw:enhanced-geometry svg:viewBox="0 0 28251 35048" draw:text-areas="?f8 ?f10 ?f9 ?f11" draw:type="non-primitive" draw:enhanced-path="M 2242 0 C 5290 0 9951 0 13011 1522 16046 3045 19107 4568 20631 7620 23666 9142 25191 12188 26727 16763 28251 19808 28251 24382 28251 28957 L 28251 35048 0 35048 0 27428 17571 27428 C 17571 24382 17571 21337 16046 19808 16046 16763 14535 15239 14535 13717 13011 12188 11487 10665 8426 10665 6814 9142 3766 9142 718 9142 L 0 9285 0 896 2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1"/><draw:equation draw:name="f7" draw:formula="?f4 / 35048"/><draw:equation draw:name="f8" draw:formula="0 / ?f6"/><draw:equation draw:name="f9" draw:formula="28251 / ?f6"/><draw:equation draw:name="f10" draw:formula="0 / ?f7"/><draw:equation draw:name="f11" draw:formula="35048 / ?f7"/></draw:enhanced-geometry></draw:custom-shape><draw:custom-shape draw:name="Shape 6882" draw:style-name="gr3" svg:width="0.071cm" svg:height="0.107cm" svg:x="3.927cm" svg:y="27.632cm"><text:p/><draw:enhanced-geometry svg:viewBox="0 0 25895 38201" draw:text-areas="?f8 ?f10 ?f9 ?f11" draw:type="non-primitive" draw:enhanced-path="M 10655 0 L 25895 0 9144 38201 0 38201 106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95"/><draw:equation draw:name="f7" draw:formula="?f4 / 38201"/><draw:equation draw:name="f8" draw:formula="0 / ?f6"/><draw:equation draw:name="f9" draw:formula="25895 / ?f6"/><draw:equation draw:name="f10" draw:formula="0 / ?f7"/><draw:equation draw:name="f11" draw:formula="38201 / ?f7"/></draw:enhanced-geometry></draw:custom-shape></draw:g></text:p>
      <text:p text:style-name="P5"><text:soft-page-break/><draw:g text:anchor-type="as-char" svg:y="0cm" draw:z-index="21" draw:name="Group 30351" draw:style-name="gr4"><draw:custom-shape draw:name="Shape 6796" draw:style-name="gr5" svg:width="0.05cm" svg:height="0.242cm" svg:x="0.007cm" svg:y="0cm"><text:p/><draw:enhanced-geometry svg:viewBox="0 0 18386 86970" draw:text-areas="?f8 ?f10 ?f9 ?f11" draw:type="non-primitive" draw:enhanced-path="M 0 0 L 18386 0 18386 7620 7620 7620 7620 80874 18386 80874 18386 86970 0 8697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6"/><draw:equation draw:name="f7" draw:formula="?f4 / 86970"/><draw:equation draw:name="f8" draw:formula="0 / ?f6"/><draw:equation draw:name="f9" draw:formula="18386 / ?f6"/><draw:equation draw:name="f10" draw:formula="0 / ?f7"/><draw:equation draw:name="f11" draw:formula="86970 / ?f7"/></draw:enhanced-geometry></draw:custom-shape><draw:custom-shape draw:name="Shape 6797" draw:style-name="gr5" svg:width="0.152cm" svg:height="0.191cm" svg:x="0.065cm" svg:y="0cm"><text:p/><draw:enhanced-geometry svg:viewBox="0 0 54869 68682" draw:text-areas="?f8 ?f10 ?f9 ?f11" draw:type="non-primitive" draw:enhanced-path="M 0 0 L 54869 0 54869 7620 32009 7620 32009 68682 22860 68682 22860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9"/><draw:equation draw:name="f7" draw:formula="?f4 / 68682"/><draw:equation draw:name="f8" draw:formula="0 / ?f6"/><draw:equation draw:name="f9" draw:formula="54869 / ?f6"/><draw:equation draw:name="f10" draw:formula="0 / ?f7"/><draw:equation draw:name="f11" draw:formula="68682 / ?f7"/></draw:enhanced-geometry></draw:custom-shape><draw:custom-shape draw:name="Shape 6798" draw:style-name="gr5" svg:width="0.064cm" svg:height="0.14cm" svg:x="0.206cm" svg:y="0.051cm"><text:p/><draw:enhanced-geometry svg:viewBox="0 0 22954 50381" draw:text-areas="?f8 ?f10 ?f9 ?f11" draw:type="non-primitive" draw:enhanced-path="M 22954 0 L 22954 6096 C 18386 6096 15334 7620 12289 10655 10766 12179 9237 16751 9237 19799 L 22954 19799 22954 27419 7714 27419 C 7714 31991 9237 36576 12289 39612 15334 42761 18386 44285 22954 44285 L 22954 50381 C 15334 50381 10766 48857 6191 44285 1523 39612 0 33515 0 25895 0 16751 1523 10655 6191 6096 10766 1512 15334 0 2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4"/><draw:equation draw:name="f7" draw:formula="?f4 / 50381"/><draw:equation draw:name="f8" draw:formula="0 / ?f6"/><draw:equation draw:name="f9" draw:formula="22954 / ?f6"/><draw:equation draw:name="f10" draw:formula="0 / ?f7"/><draw:equation draw:name="f11" draw:formula="50381 / ?f7"/></draw:enhanced-geometry></draw:custom-shape><draw:custom-shape draw:name="Shape 6799" draw:style-name="gr5" svg:width="0.059cm" svg:height="0.047cm" svg:x="0.27cm" svg:y="0.145cm"><text:p/><draw:enhanced-geometry svg:viewBox="0 0 21337 16866" draw:text-areas="?f8 ?f10 ?f9 ?f11" draw:type="non-primitive" draw:enhanced-path="M 13717 0 L 21337 1524 C 19815 6097 18292 10770 13717 13818 10672 16866 6097 16866 0 16866 L 0 10770 C 3052 10770 6097 9246 7620 7722 10672 6097 12195 4585 1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16866"/><draw:equation draw:name="f8" draw:formula="0 / ?f6"/><draw:equation draw:name="f9" draw:formula="21337 / ?f6"/><draw:equation draw:name="f10" draw:formula="0 / ?f7"/><draw:equation draw:name="f11" draw:formula="16866 / ?f7"/></draw:enhanced-geometry></draw:custom-shape><draw:custom-shape draw:name="Shape 6800" draw:style-name="gr5" svg:width="0.059cm" svg:height="0.077cm" svg:x="0.27cm" svg:y="0.051cm"><text:p/><draw:enhanced-geometry svg:viewBox="0 0 21337 27419" draw:text-areas="?f8 ?f10 ?f9 ?f11" draw:type="non-primitive" draw:enhanced-path="M 0 0 C 6097 0 12195 1512 15240 6096 19815 10655 21337 16751 21337 24371 21337 25895 21337 25895 21337 27419 L 0 27419 0 19799 13717 19799 C 12195 16751 12195 13715 10672 10655 7620 7620 4575 6096 0 609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7419"/><draw:equation draw:name="f8" draw:formula="0 / ?f6"/><draw:equation draw:name="f9" draw:formula="21337 / ?f6"/><draw:equation draw:name="f10" draw:formula="0 / ?f7"/><draw:equation draw:name="f11" draw:formula="27419 / ?f7"/></draw:enhanced-geometry></draw:custom-shape><draw:custom-shape draw:name="Shape 6801" draw:style-name="gr5" svg:width="0.131cm" svg:height="0.14cm" svg:x="0.342cm" svg:y="0.051cm"><text:p/><draw:enhanced-geometry svg:viewBox="0 0 47337 50292" draw:text-areas="?f8 ?f10 ?f9 ?f11" draw:type="non-primitive" draw:enhanced-path="M 1523 0 L 12188 0 19902 12192 C 21431 13716 22954 16764 22954 18289 24477 15240 25999 13716 27522 12192 L 35142 0 45814 0 29051 24385 47337 50292 36671 50292 25999 35052 24477 30480 10665 50292 0 50292 18379 24385 15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7"/><draw:equation draw:name="f7" draw:formula="?f4 / 50292"/><draw:equation draw:name="f8" draw:formula="0 / ?f6"/><draw:equation draw:name="f9" draw:formula="47337 / ?f6"/><draw:equation draw:name="f10" draw:formula="0 / ?f7"/><draw:equation draw:name="f11" draw:formula="50292 / ?f7"/></draw:enhanced-geometry></draw:custom-shape><draw:custom-shape draw:name="Shape 6802" draw:style-name="gr5" svg:width="0.068cm" svg:height="0.188cm" svg:x="0.476cm" svg:y="0.004cm"><text:p/><draw:enhanced-geometry svg:viewBox="0 0 24383 67145" draw:text-areas="?f8 ?f10 ?f9 ?f11" draw:type="non-primitive" draw:enhanced-path="M 15240 0 L 15240 16852 22860 16852 22860 24473 15240 24473 15240 53429 C 15240 54952 15240 56476 15240 58001 15240 58001 16763 58001 16763 59525 18292 59525 18292 59525 19815 59525 21337 59525 21337 59525 22860 59525 L 24383 67145 C 22860 67145 19815 67145 18292 67145 15240 67145 13717 67145 10672 65621 9143 65621 9143 64097 7620 62573 7620 61049 6097 58001 6097 51905 L 6097 24473 0 24473 0 16852 6097 16852 6097 4559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67145"/><draw:equation draw:name="f8" draw:formula="0 / ?f6"/><draw:equation draw:name="f9" draw:formula="24383 / ?f6"/><draw:equation draw:name="f10" draw:formula="0 / ?f7"/><draw:equation draw:name="f11" draw:formula="67145 / ?f7"/></draw:enhanced-geometry></draw:custom-shape><draw:custom-shape draw:name="Shape 6803" draw:style-name="gr5" svg:width="0.063cm" svg:height="0.138cm" svg:x="0.557cm" svg:y="0.051cm"><text:p/><draw:enhanced-geometry svg:viewBox="0 0 22193 49876" draw:text-areas="?f8 ?f10 ?f9 ?f11" draw:type="non-primitive" draw:enhanced-path="M 22193 0 L 22193 6193 12289 10427 C 9237 13488 7714 18047 7714 25667 7714 31763 9237 36348 12289 39384 L 22193 43724 22193 49876 6191 44057 C 1523 39384 0 33287 0 25667 0 16523 1523 8903 7714 4332 L 22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9876"/><draw:equation draw:name="f8" draw:formula="0 / ?f6"/><draw:equation draw:name="f9" draw:formula="22193 / ?f6"/><draw:equation draw:name="f10" draw:formula="0 / ?f7"/><draw:equation draw:name="f11" draw:formula="49876 / ?f7"/></draw:enhanced-geometry></draw:custom-shape><draw:custom-shape draw:name="Shape 6804" draw:style-name="gr5" svg:width="0.066cm" svg:height="0.14cm" svg:x="0.619cm" svg:y="0.051cm"><text:p/><draw:enhanced-geometry svg:viewBox="0 0 23621 50381" draw:text-areas="?f8 ?f10 ?f9 ?f11" draw:type="non-primitive" draw:enhanced-path="M 761 0 C 6859 0 12956 1512 17524 6096 22099 10655 23621 16751 23621 24371 23621 30480 22099 36576 20576 39612 19053 42761 16001 45809 12956 47333 8381 50381 5336 50381 761 50381 L 0 50104 0 43952 761 44285 C 5336 44285 8381 42761 11433 39612 12956 36576 14479 31991 14479 24371 14479 18275 14479 13715 11433 10655 8381 7620 5336 6096 761 6096 L 0 6421 0 228 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1"/><draw:equation draw:name="f7" draw:formula="?f4 / 50381"/><draw:equation draw:name="f8" draw:formula="0 / ?f6"/><draw:equation draw:name="f9" draw:formula="23621 / ?f6"/><draw:equation draw:name="f10" draw:formula="0 / ?f7"/><draw:equation draw:name="f11" draw:formula="50381 / ?f7"/></draw:enhanced-geometry></draw:custom-shape><draw:custom-shape draw:name="Shape 6805" draw:style-name="gr5" svg:width="0.059cm" svg:height="0.14cm" svg:x="0.778cm" svg:y="0.051cm"><text:p/><draw:enhanced-geometry svg:viewBox="0 0 21334 50379" draw:text-areas="?f8 ?f10 ?f9 ?f11" draw:type="non-primitive" draw:enhanced-path="M 21334 0 L 21334 6097 12188 10654 C 9143 13715 7620 18274 7620 25895 7620 31990 9143 36575 12188 39611 L 21334 44283 21334 50379 10665 47332 C 6097 45808 4568 42760 3045 38099 0 35038 0 30480 0 25895 0 19798 0 15239 1523 12178 4568 7619 6097 4559 9143 3035 L 21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4"/><draw:equation draw:name="f7" draw:formula="?f4 / 50379"/><draw:equation draw:name="f8" draw:formula="0 / ?f6"/><draw:equation draw:name="f9" draw:formula="21334 / ?f6"/><draw:equation draw:name="f10" draw:formula="0 / ?f7"/><draw:equation draw:name="f11" draw:formula="50379 / ?f7"/></draw:enhanced-geometry></draw:custom-shape><draw:custom-shape draw:name="Shape 6806" draw:style-name="gr5" svg:width="0.059cm" svg:height="0.191cm" svg:x="0.838cm" svg:y="0cm"><text:p/><draw:enhanced-geometry svg:viewBox="0 0 21334 68682" draw:text-areas="?f8 ?f10 ?f9 ?f11" draw:type="non-primitive" draw:enhanced-path="M 12191 0 L 21334 0 21334 68682 13714 68682 13714 62586 C 10669 67158 6094 68682 3 68682 L 0 68681 0 62585 3 62586 C 4571 62586 7623 61062 9146 57913 12191 54877 13714 50292 13714 44197 13714 38100 12191 32017 9146 28956 7623 25921 4571 24397 3 24397 L 0 24399 0 18302 3 18301 C 1526 18301 4571 18301 7623 19813 9146 21337 12191 22861 12191 24397 L 121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4"/><draw:equation draw:name="f7" draw:formula="?f4 / 68682"/><draw:equation draw:name="f8" draw:formula="0 / ?f6"/><draw:equation draw:name="f9" draw:formula="21334 / ?f6"/><draw:equation draw:name="f10" draw:formula="0 / ?f7"/><draw:equation draw:name="f11" draw:formula="68682 / ?f7"/></draw:enhanced-geometry></draw:custom-shape><draw:custom-shape draw:name="Shape 6807" draw:style-name="gr5" svg:width="0.059cm" svg:height="0.082cm" svg:x="0.928cm" svg:y="0.108cm"><text:p/><draw:enhanced-geometry svg:viewBox="0 0 21334 29657" draw:text-areas="?f8 ?f10 ?f9 ?f11" draw:type="non-primitive" draw:enhanced-path="M 21334 0 L 21334 7724 19814 8232 C 16763 8232 13717 8232 12195 9757 12195 9757 10665 11268 9143 11268 9143 12791 9143 14315 9143 15853 9143 17376 9143 20513 10665 22037 12195 23561 15240 23561 18285 23561 L 21334 23054 21334 28895 16763 29657 C 10665 29657 6097 29657 4575 26609 1523 23561 0 20513 0 15853 0 14315 0 11268 1523 9757 3045 8232 3045 5172 6097 5172 7620 3648 9143 2136 12195 2136 13717 2136 15240 612 18285 612 L 21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4"/><draw:equation draw:name="f7" draw:formula="?f4 / 29657"/><draw:equation draw:name="f8" draw:formula="0 / ?f6"/><draw:equation draw:name="f9" draw:formula="21334 / ?f6"/><draw:equation draw:name="f10" draw:formula="0 / ?f7"/><draw:equation draw:name="f11" draw:formula="29657 / ?f7"/></draw:enhanced-geometry></draw:custom-shape><draw:custom-shape draw:name="Shape 6808" draw:style-name="gr5" svg:width="0.055cm" svg:height="0.041cm" svg:x="0.931cm" svg:y="0.051cm"><text:p/><draw:enhanced-geometry svg:viewBox="0 0 19811 15024" draw:text-areas="?f8 ?f10 ?f9 ?f11" draw:type="non-primitive" draw:enhanced-path="M 19811 0 L 19811 5880 12195 7403 C 10672 8915 9143 11963 7620 15024 L 0 15024 C 0 10439 1523 7403 3052 5879 4575 4343 7620 1295 10672 1295 L 198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1"/><draw:equation draw:name="f7" draw:formula="?f4 / 15024"/><draw:equation draw:name="f8" draw:formula="0 / ?f6"/><draw:equation draw:name="f9" draw:formula="19811 / ?f6"/><draw:equation draw:name="f10" draw:formula="0 / ?f7"/><draw:equation draw:name="f11" draw:formula="15024 / ?f7"/></draw:enhanced-geometry></draw:custom-shape><draw:custom-shape draw:name="Shape 6809" draw:style-name="gr5" svg:width="0.068cm" svg:height="0.14cm" svg:x="0.986cm" svg:y="0.051cm"><text:p/><draw:enhanced-geometry svg:viewBox="0 0 24386 50381" draw:text-areas="?f8 ?f10 ?f9 ?f11" draw:type="non-primitive" draw:enhanced-path="M 1526 0 C 6100 0 9146 0 12191 1512 15243 1512 16766 3035 18289 4559 19811 6096 19811 7620 21340 10655 21340 12179 21340 13715 21340 18275 L 21340 28956 C 21340 36576 21340 41237 21340 44285 21340 45809 22863 47333 24386 50381 L 15243 50381 C 13720 48857 13720 45809 13720 44285 10669 45809 7623 48857 4571 48857 L 0 49619 0 43777 6100 42761 C 7623 41237 10669 39612 10669 36576 12191 35039 12191 31991 12191 27419 L 12191 24371 0 28448 0 20724 12191 18275 C 12191 16751 12191 16751 12191 16751 12191 12179 12191 10655 10669 9131 7623 7620 4571 6096 3 6096 L 0 6097 0 216 1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6"/><draw:equation draw:name="f7" draw:formula="?f4 / 50381"/><draw:equation draw:name="f8" draw:formula="0 / ?f6"/><draw:equation draw:name="f9" draw:formula="24386 / ?f6"/><draw:equation draw:name="f10" draw:formula="0 / ?f7"/><draw:equation draw:name="f11" draw:formula="50381 / ?f7"/></draw:enhanced-geometry></draw:custom-shape><draw:custom-shape draw:name="Shape 6810" draw:style-name="gr5" svg:width="0.115cm" svg:height="0.14cm" svg:x="1.071cm" svg:y="0.051cm"><text:p/><draw:enhanced-geometry svg:viewBox="0 0 41239 50381" draw:text-areas="?f8 ?f10 ?f9 ?f11" draw:type="non-primitive" draw:enhanced-path="M 12288 0 C 15334 0 16857 0 19908 0 24477 0 27528 0 30574 1512 33619 1512 35148 3035 36671 6096 38194 7620 38194 10655 39717 13715 L 30574 13715 C 30574 12179 30574 9131 27528 7620 25999 7620 24477 6096 19908 6096 16857 6096 13811 7620 12288 7620 10759 9131 9237 10655 9237 12179 9237 13715 10759 15240 10759 15240 10759 16751 12288 16751 13811 18275 15334 18275 16857 18275 21431 19799 27528 21336 32097 22860 33619 24371 36671 24371 38194 25895 39717 28956 41239 30480 41239 31991 41239 35039 41239 38100 41239 41237 38194 42761 36671 45809 35148 47333 32097 48857 29051 50381 25999 50381 21431 50381 15334 50381 10759 50381 6191 47333 3139 44285 1523 41237 0 35039 L 9237 33515 C 9237 36576 10759 39612 12288 41237 15334 42761 16857 44285 21431 44285 24477 44285 27528 42761 30574 41237 32097 39612 32097 38100 32097 36576 32097 35039 32097 33515 30574 31991 29051 30480 25999 30480 21431 28956 15334 27419 10759 25895 9237 24371 6191 24371 4668 22860 3139 19799 1523 18275 1523 16751 1523 13715 1523 10655 1523 9131 3139 7620 4668 6096 6191 4559 7714 3035 9237 1512 10759 1512 12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39"/><draw:equation draw:name="f7" draw:formula="?f4 / 50381"/><draw:equation draw:name="f8" draw:formula="0 / ?f6"/><draw:equation draw:name="f9" draw:formula="41239 / ?f6"/><draw:equation draw:name="f10" draw:formula="0 / ?f7"/><draw:equation draw:name="f11" draw:formula="50381 / ?f7"/></draw:enhanced-geometry></draw:custom-shape><draw:custom-shape draw:name="Shape 6811" draw:style-name="gr5" svg:width="0.188cm" svg:height="0.14cm" svg:x="1.288cm" svg:y="0.051cm"><text:p/><draw:enhanced-geometry svg:viewBox="0 0 67151 50381" draw:text-areas="?f8 ?f10 ?f9 ?f11" draw:type="non-primitive" draw:enhanced-path="M 0 0 L 7620 0 7620 7620 C 9149 4559 10672 3035 13717 1512 16769 0 18292 0 22860 0 25912 0 28957 0 32009 1512 33532 3035 35055 4559 36577 7620 39629 1512 45720 0 51911 0 56486 0 59531 0 62583 3035 65628 6096 67151 10655 67151 15240 L 67151 50381 58008 50381 58008 18275 C 58008 15240 58008 13715 58008 12179 56486 10655 56486 9131 54963 7620 53440 7620 51911 6096 50388 6096 45720 6096 42675 7620 41152 10655 38100 12179 38100 16751 38100 21336 L 38100 50381 28957 50381 28957 18275 C 28957 13715 28957 10655 27435 9131 25912 7620 22860 6096 19814 6096 18292 6096 15240 7620 13717 9131 12195 9131 10672 12179 9149 13715 9149 16751 7620 19799 7620 24371 L 7620 50381 0 5038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50381"/><draw:equation draw:name="f8" draw:formula="0 / ?f6"/><draw:equation draw:name="f9" draw:formula="67151 / ?f6"/><draw:equation draw:name="f10" draw:formula="0 / ?f7"/><draw:equation draw:name="f11" draw:formula="50381 / ?f7"/></draw:enhanced-geometry></draw:custom-shape><draw:custom-shape draw:name="Shape 6812" draw:style-name="gr5" svg:width="0.064cm" svg:height="0.138cm" svg:x="1.499cm" svg:y="0.051cm"><text:p/><draw:enhanced-geometry svg:viewBox="0 0 22907 49888" draw:text-areas="?f8 ?f10 ?f9 ?f11" draw:type="non-primitive" draw:enhanced-path="M 22860 0 L 22907 17 22907 6116 22860 6096 C 19808 6096 16763 7620 13711 10655 10666 12179 9143 16751 9143 19799 L 22907 19799 22907 27419 9143 27419 C 9143 31991 10666 36576 13711 39612 L 22907 43638 22907 49888 6091 44285 C 3045 39612 0 33515 0 25895 0 16751 3045 10655 6091 6096 10666 1512 16763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7"/><draw:equation draw:name="f7" draw:formula="?f4 / 49888"/><draw:equation draw:name="f8" draw:formula="0 / ?f6"/><draw:equation draw:name="f9" draw:formula="22907 / ?f6"/><draw:equation draw:name="f10" draw:formula="0 / ?f7"/><draw:equation draw:name="f11" draw:formula="49888 / ?f7"/></draw:enhanced-geometry></draw:custom-shape><draw:custom-shape draw:name="Shape 6813" draw:style-name="gr5" svg:width="0.064cm" svg:height="0.047cm" svg:x="1.563cm" svg:y="0.145cm"><text:p/><draw:enhanced-geometry svg:viewBox="0 0 22907 16866" draw:text-areas="?f8 ?f10 ?f9 ?f11" draw:type="non-primitive" draw:enhanced-path="M 13764 0 L 22907 1524 C 21384 6097 18333 10770 15287 13818 10713 16866 6044 16866 1476 16866 L 0 16373 0 10123 1476 10770 C 4521 10770 6044 9246 9096 7722 10713 6097 12235 4585 13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7"/><draw:equation draw:name="f7" draw:formula="?f4 / 16866"/><draw:equation draw:name="f8" draw:formula="0 / ?f6"/><draw:equation draw:name="f9" draw:formula="22907 / ?f6"/><draw:equation draw:name="f10" draw:formula="0 / ?f7"/><draw:equation draw:name="f11" draw:formula="16866 / ?f7"/></draw:enhanced-geometry></draw:custom-shape><draw:custom-shape draw:name="Shape 6814" draw:style-name="gr5" svg:width="0.064cm" svg:height="0.077cm" svg:x="1.563cm" svg:y="0.051cm"><text:p/><draw:enhanced-geometry svg:viewBox="0 0 22907 27402" draw:text-areas="?f8 ?f10 ?f9 ?f11" draw:type="non-primitive" draw:enhanced-path="M 0 0 L 16810 6079 C 21384 10638 22907 16734 22907 24354 22907 25878 22907 25878 22907 27402 L 0 27402 0 19782 13764 19782 C 13764 16734 12235 13698 10713 10638 L 0 609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7"/><draw:equation draw:name="f7" draw:formula="?f4 / 27402"/><draw:equation draw:name="f8" draw:formula="0 / ?f6"/><draw:equation draw:name="f9" draw:formula="22907 / ?f6"/><draw:equation draw:name="f10" draw:formula="0 / ?f7"/><draw:equation draw:name="f11" draw:formula="27402 / ?f7"/></draw:enhanced-geometry></draw:custom-shape><draw:custom-shape draw:name="Shape 6815" draw:style-name="gr5" svg:width="0.11cm" svg:height="0.14cm" svg:x="1.656cm" svg:y="0.051cm"><text:p/><draw:enhanced-geometry svg:viewBox="0 0 39723 50381" draw:text-areas="?f8 ?f10 ?f9 ?f11" draw:type="non-primitive" draw:enhanced-path="M 0 0 L 7620 0 7620 7620 C 10672 1512 15240 0 22860 0 25912 0 28957 0 30480 1512 33532 1512 35055 3035 36577 4559 38194 7620 38194 9131 39723 10655 39723 12179 39723 15240 39723 19799 L 39723 50381 32003 50381 32003 19799 C 32003 16751 30480 13715 30480 12179 30480 10655 28957 9131 27435 7620 25912 7620 22860 6096 21337 6096 18292 6096 13717 7620 12195 10655 9143 12179 7620 16751 7620 22860 L 7620 50381 0 5038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23"/><draw:equation draw:name="f7" draw:formula="?f4 / 50381"/><draw:equation draw:name="f8" draw:formula="0 / ?f6"/><draw:equation draw:name="f9" draw:formula="39723 / ?f6"/><draw:equation draw:name="f10" draw:formula="0 / ?f7"/><draw:equation draw:name="f11" draw:formula="50381 / ?f7"/></draw:enhanced-geometry></draw:custom-shape><draw:custom-shape draw:name="Shape 6816" draw:style-name="gr5" svg:width="0.114cm" svg:height="0.14cm" svg:x="1.792cm" svg:y="0.051cm"><text:p/><draw:enhanced-geometry svg:viewBox="0 0 41145 50381" draw:text-areas="?f8 ?f10 ?f9 ?f11" draw:type="non-primitive" draw:enhanced-path="M 12188 0 C 15240 0 16763 0 19808 0 24383 0 27428 0 30480 1512 33525 1512 35048 3035 36577 6096 38100 7620 39623 10655 39623 13715 L 32003 13715 C 30480 12179 30480 9131 28957 7620 25905 7620 24383 6096 21337 6096 16763 6096 13717 7620 12188 7620 10665 9131 10665 10655 10665 12179 10665 13715 10665 15240 10665 15240 12188 16751 12188 16751 13717 18275 15240 18275 16763 18275 21337 19799 27428 21336 32003 22860 33525 24371 36577 24371 38100 25895 39623 28956 41145 30480 41145 31991 41145 35039 41145 38100 41145 41237 39623 42761 38100 45809 35048 47333 32003 48857 28957 50381 25905 50381 21337 50381 15240 50381 10665 50381 7620 47333 3045 44285 1523 41237 0 35039 L 9143 33515 C 9143 36576 10665 39612 12188 41237 15240 42761 18285 44285 21337 44285 25905 44285 28957 42761 30480 41237 32003 39612 33525 38100 33525 36576 33525 35039 32003 33515 30480 31991 28957 30480 25905 30480 21337 28956 15240 27419 12188 25895 9143 24371 6097 24371 4568 22860 3045 19799 3045 18275 1523 16751 1523 13715 1523 10655 3045 9131 3045 7620 4568 6096 6097 4559 7620 3035 9143 1512 10665 1512 121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5"/><draw:equation draw:name="f7" draw:formula="?f4 / 50381"/><draw:equation draw:name="f8" draw:formula="0 / ?f6"/><draw:equation draw:name="f9" draw:formula="41145 / ?f6"/><draw:equation draw:name="f10" draw:formula="0 / ?f7"/><draw:equation draw:name="f11" draw:formula="50381 / ?f7"/></draw:enhanced-geometry></draw:custom-shape><draw:custom-shape draw:name="Shape 6817" draw:style-name="gr5" svg:width="0.061cm" svg:height="0.082cm" svg:x="1.926cm" svg:y="0.109cm"><text:p/><draw:enhanced-geometry svg:viewBox="0 0 21437 29384" draw:text-areas="?f8 ?f10 ?f9 ?f11" draw:type="non-primitive" draw:enhanced-path="M 21437 0 L 21437 7451 19915 7959 C 16867 7959 15330 7959 13806 9484 12295 9484 10771 10995 10771 10995 9243 12519 9243 14043 9243 15580 9243 17104 9243 20241 10771 21765 13806 23289 15330 23289 18391 23289 L 21437 22781 21437 28622 16867 29384 C 10771 29384 7714 29384 4669 26336 1623 23289 0 20241 0 15580 0 14043 0 10995 1623 9484 3146 7959 4669 4899 6191 4899 7714 3375 9243 1863 12295 1863 13806 1863 15330 340 19915 340 L 214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7"/><draw:equation draw:name="f7" draw:formula="?f4 / 29384"/><draw:equation draw:name="f8" draw:formula="0 / ?f6"/><draw:equation draw:name="f9" draw:formula="21437 / ?f6"/><draw:equation draw:name="f10" draw:formula="0 / ?f7"/><draw:equation draw:name="f11" draw:formula="29384 / ?f7"/></draw:enhanced-geometry></draw:custom-shape><draw:custom-shape draw:name="Shape 6818" draw:style-name="gr5" svg:width="0.055cm" svg:height="0.041cm" svg:x="1.931cm" svg:y="0.051cm"><text:p/><draw:enhanced-geometry svg:viewBox="0 0 19814 15025" draw:text-areas="?f8 ?f10 ?f9 ?f11" draw:type="non-primitive" draw:enhanced-path="M 19814 0 L 19814 6133 12183 7405 C 10672 8917 9148 11964 7620 15025 L 0 15025 C 0 10440 1523 7405 3046 5881 4568 4345 7620 1297 10672 1297 L 198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draw:equation draw:name="f7" draw:formula="?f4 / 15025"/><draw:equation draw:name="f8" draw:formula="0 / ?f6"/><draw:equation draw:name="f9" draw:formula="19814 / ?f6"/><draw:equation draw:name="f10" draw:formula="0 / ?f7"/><draw:equation draw:name="f11" draw:formula="15025 / ?f7"/></draw:enhanced-geometry></draw:custom-shape><draw:custom-shape draw:name="Shape 6819" draw:style-name="gr5" svg:width="0.068cm" svg:height="0.14cm" svg:x="1.986cm" svg:y="0.051cm"><text:p/><draw:enhanced-geometry svg:viewBox="0 0 24373 50381" draw:text-areas="?f8 ?f10 ?f9 ?f11" draw:type="non-primitive" draw:enhanced-path="M 1513 0 C 6098 0 9133 0 12194 1512 15229 1512 16753 3035 18290 4559 19814 6096 19814 7620 21338 10655 21338 12179 21338 13715 21338 18275 L 21338 28956 C 21338 36576 21338 41237 21338 44285 22849 45809 22849 47333 24373 50381 L 15229 50381 C 13718 48857 13718 45809 13718 44285 10670 45809 7609 48857 4574 48857 L 0 49619 0 43777 6098 42761 C 9133 41237 10670 39612 12194 36576 12194 35039 12194 31991 12194 27419 L 12194 24371 0 28447 0 20996 12194 18275 C 12194 16751 12194 16751 12194 16751 12194 12179 12194 10655 10670 9131 9133 7620 4574 6096 1513 6096 L 0 6348 0 215 15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73"/><draw:equation draw:name="f7" draw:formula="?f4 / 50381"/><draw:equation draw:name="f8" draw:formula="0 / ?f6"/><draw:equation draw:name="f9" draw:formula="24373 / ?f6"/><draw:equation draw:name="f10" draw:formula="0 / ?f7"/><draw:equation draw:name="f11" draw:formula="50381 / ?f7"/></draw:enhanced-geometry></draw:custom-shape><draw:custom-shape draw:name="Shape 6820" draw:style-name="gr5" svg:width="0.059cm" svg:height="0.047cm" svg:x="2.076cm" svg:y="0.199cm"><text:p/><draw:enhanced-geometry svg:viewBox="0 0 21387 16764" draw:text-areas="?f8 ?f10 ?f9 ?f11" draw:type="non-primitive" draw:enhanced-path="M 1537 0 L 9157 1524 C 9157 4573 10770 6097 12294 7620 13818 9144 16866 9144 19914 9144 L 21387 8899 21387 16437 19914 16764 C 13818 16764 9157 15240 6096 12192 3061 10668 0 6097 15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7"/><draw:equation draw:name="f7" draw:formula="?f4 / 16764"/><draw:equation draw:name="f8" draw:formula="0 / ?f6"/><draw:equation draw:name="f9" draw:formula="21387 / ?f6"/><draw:equation draw:name="f10" draw:formula="0 / ?f7"/><draw:equation draw:name="f11" draw:formula="16764 / ?f7"/></draw:enhanced-geometry></draw:custom-shape><draw:custom-shape draw:name="Shape 6821" draw:style-name="gr5" svg:width="0.064cm" svg:height="0.14cm" svg:x="2.071cm" svg:y="0.051cm"><text:p/><draw:enhanced-geometry svg:viewBox="0 0 22911 50381" draw:text-areas="?f8 ?f10 ?f9 ?f11" draw:type="non-primitive" draw:enhanced-path="M 21438 0 L 22911 589 22911 6121 13818 10655 C 10681 13715 9144 18275 9144 24371 9144 30480 10681 35039 13818 38100 L 22911 42735 22911 49562 21438 50381 C 15342 50381 10681 47333 6109 42761 3061 38100 0 31991 0 24371 0 19799 1524 15240 3061 12179 4585 7620 7620 4559 10681 3035 13818 0 18390 0 21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1"/><draw:equation draw:name="f7" draw:formula="?f4 / 50381"/><draw:equation draw:name="f8" draw:formula="0 / ?f6"/><draw:equation draw:name="f9" draw:formula="22911 / ?f6"/><draw:equation draw:name="f10" draw:formula="0 / ?f7"/><draw:equation draw:name="f11" draw:formula="50381 / ?f7"/></draw:enhanced-geometry></draw:custom-shape><draw:custom-shape draw:name="Shape 6822" draw:style-name="gr5" svg:width="0.059cm" svg:height="0.195cm" svg:x="2.134cm" svg:y="0.051cm"><text:p/><draw:enhanced-geometry svg:viewBox="0 0 21387 69866" draw:text-areas="?f8 ?f10 ?f9 ?f11" draw:type="non-primitive" draw:enhanced-path="M 13767 0 L 21387 0 21387 42761 C 21387 50381 19863 56477 18339 59525 16815 62573 15291 65621 12243 67145 L 0 69866 0 62327 7671 61049 C 10719 59525 12243 56477 12243 54952 12243 51905 12243 48857 12243 42761 L 0 49562 0 42735 51 42761 C 3099 42761 7671 41237 9195 38100 12243 35039 13767 30480 13767 24371 13767 18275 12243 13715 9195 10655 6147 7620 3099 6096 51 6096 L 0 6121 0 589 13767 6096 13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7"/><draw:equation draw:name="f7" draw:formula="?f4 / 69866"/><draw:equation draw:name="f8" draw:formula="0 / ?f6"/><draw:equation draw:name="f9" draw:formula="21387 / ?f6"/><draw:equation draw:name="f10" draw:formula="0 / ?f7"/><draw:equation draw:name="f11" draw:formula="69866 / ?f7"/></draw:enhanced-geometry></draw:custom-shape><draw:custom-shape draw:name="Shape 6823" draw:style-name="gr5" svg:width="0.066cm" svg:height="0.138cm" svg:x="2.221cm" svg:y="0.051cm"><text:p/><draw:enhanced-geometry svg:viewBox="0 0 23673 49793" draw:text-areas="?f8 ?f10 ?f9 ?f11" draw:type="non-primitive" draw:enhanced-path="M 23673 0 L 23673 6146 13716 10361 C 12192 11885 10668 16457 9144 19505 L 23673 19505 23673 27125 9144 27125 C 9144 31697 10668 36282 13716 39318 L 23673 43638 23673 49793 7620 43991 C 3048 39318 0 33221 0 25602 0 16457 3048 10361 7620 5802 L 236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3"/><draw:equation draw:name="f7" draw:formula="?f4 / 49793"/><draw:equation draw:name="f8" draw:formula="0 / ?f6"/><draw:equation draw:name="f9" draw:formula="23673 / ?f6"/><draw:equation draw:name="f10" draw:formula="0 / ?f7"/><draw:equation draw:name="f11" draw:formula="49793 / ?f7"/></draw:enhanced-geometry></draw:custom-shape><draw:custom-shape draw:name="Shape 6824" draw:style-name="gr5" svg:width="0.063cm" svg:height="0.047cm" svg:x="2.286cm" svg:y="0.145cm"><text:p/><draw:enhanced-geometry svg:viewBox="0 0 22149 16866" draw:text-areas="?f8 ?f10 ?f9 ?f11" draw:type="non-primitive" draw:enhanced-path="M 12992 0 L 22149 1524 C 20612 6097 19088 10770 14529 13818 11468 16866 6909 16866 813 16866 L 0 16572 0 10417 813 10770 C 3848 10770 6909 9246 8433 7722 9957 6097 12992 4585 129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9"/><draw:equation draw:name="f7" draw:formula="?f4 / 16866"/><draw:equation draw:name="f8" draw:formula="0 / ?f6"/><draw:equation draw:name="f9" draw:formula="22149 / ?f6"/><draw:equation draw:name="f10" draw:formula="0 / ?f7"/><draw:equation draw:name="f11" draw:formula="16866 / ?f7"/></draw:enhanced-geometry></draw:custom-shape><draw:custom-shape draw:name="Shape 6825" draw:style-name="gr5" svg:width="0.063cm" svg:height="0.077cm" svg:x="2.286cm" svg:y="0.051cm"><text:p/><draw:enhanced-geometry svg:viewBox="0 0 22149 27419" draw:text-areas="?f8 ?f10 ?f9 ?f11" draw:type="non-primitive" draw:enhanced-path="M 813 0 C 6909 0 11468 1512 16053 6096 20612 10655 22149 16751 22149 24371 22149 25895 22149 25895 22149 27419 L 0 27419 0 19799 14529 19799 C 12992 16751 12992 13715 9957 10655 8433 7620 3848 6096 813 6096 L 0 6440 0 294 8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9"/><draw:equation draw:name="f7" draw:formula="?f4 / 27419"/><draw:equation draw:name="f8" draw:formula="0 / ?f6"/><draw:equation draw:name="f9" draw:formula="22149 / ?f6"/><draw:equation draw:name="f10" draw:formula="0 / ?f7"/><draw:equation draw:name="f11" draw:formula="27419 / ?f7"/></draw:enhanced-geometry></draw:custom-shape><draw:custom-shape draw:name="Shape 6826" draw:style-name="gr5" svg:width="0.11cm" svg:height="0.14cm" svg:x="2.378cm" svg:y="0.051cm"><text:p/><draw:enhanced-geometry svg:viewBox="0 0 39713 50381" draw:text-areas="?f8 ?f10 ?f9 ?f11" draw:type="non-primitive" draw:enhanced-path="M 0 0 L 7620 0 7620 7620 C 10655 1512 16751 0 22860 0 25997 0 29045 0 32093 1512 33617 1512 36665 3035 36665 4559 38189 7620 39713 9131 39713 10655 39713 12179 39713 15240 39713 19799 L 39713 50381 32093 50381 32093 19799 C 32093 16751 32093 13715 30569 12179 30569 10655 29045 9131 27521 7620 25997 7620 24473 6096 21336 6096 18275 6096 15240 7620 12192 10655 9131 12179 9131 16751 9131 22860 L 9131 50381 0 5038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3"/><draw:equation draw:name="f7" draw:formula="?f4 / 50381"/><draw:equation draw:name="f8" draw:formula="0 / ?f6"/><draw:equation draw:name="f9" draw:formula="39713 / ?f6"/><draw:equation draw:name="f10" draw:formula="0 / ?f7"/><draw:equation draw:name="f11" draw:formula="50381 / ?f7"/></draw:enhanced-geometry></draw:custom-shape><draw:custom-shape draw:name="Shape 6827" draw:style-name="gr5" svg:width="0.115cm" svg:height="0.14cm" svg:x="2.517cm" svg:y="0.051cm"><text:p/><draw:enhanced-geometry svg:viewBox="0 0 41237 50381" draw:text-areas="?f8 ?f10 ?f9 ?f11" draw:type="non-primitive" draw:enhanced-path="M 12192 0 C 13716 0 16764 0 18288 0 22860 0 25908 0 28956 1512 32004 1512 33528 3035 35154 6096 36678 7620 38202 10655 38202 13715 L 30480 13715 C 30480 12179 28956 9131 27432 7620 25908 7620 22860 6096 19812 6096 15240 6096 13716 7620 10668 7620 9144 9131 9144 10655 9144 12179 9144 13715 9144 15240 9144 15240 10668 16751 12192 16751 13716 18275 13716 18275 16764 18275 19812 19799 25908 21336 30480 22860 33528 24371 35154 24371 36678 25895 38202 28956 39713 30480 41237 31991 41237 35039 41237 38100 39713 41237 38202 42761 36678 45809 33528 47333 30480 48857 27432 50381 24384 50381 19812 50381 13716 50381 9144 50381 6096 47333 3048 44285 0 41237 0 35039 L 7620 33515 C 7620 36576 9144 39612 12192 41237 13716 42761 16764 44285 19812 44285 24384 44285 27432 42761 28956 41237 30480 39612 32004 38100 32004 36576 32004 35039 30480 33515 28956 31991 28956 30480 25908 30480 21336 28956 15240 27419 10668 25895 7620 24371 6096 24371 4572 22860 3048 19799 1524 18275 1524 16751 1524 13715 1524 10655 1524 9131 3048 7620 3048 6096 4572 4559 6096 3035 7620 1512 9144 1512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37"/><draw:equation draw:name="f7" draw:formula="?f4 / 50381"/><draw:equation draw:name="f8" draw:formula="0 / ?f6"/><draw:equation draw:name="f9" draw:formula="41237 / ?f6"/><draw:equation draw:name="f10" draw:formula="0 / ?f7"/><draw:equation draw:name="f11" draw:formula="50381 / ?f7"/></draw:enhanced-geometry></draw:custom-shape><draw:custom-shape draw:name="Shape 6828" draw:style-name="gr5" svg:width="0.057cm" svg:height="0.082cm" svg:x="2.723cm" svg:y="0.109cm"><text:p/><draw:enhanced-geometry svg:viewBox="0 0 20618 29512" draw:text-areas="?f8 ?f10 ?f9 ?f11" draw:type="non-primitive" draw:enhanced-path="M 20618 0 L 20618 7815 19799 8087 C 16764 8087 13716 8087 12179 9612 10655 9612 10655 11123 9144 11123 9144 12647 7620 14170 7620 15708 7620 17232 9144 20369 10655 21892 12179 23416 15240 23416 18275 23416 L 20618 23030 20618 28876 16764 29512 C 10655 29512 6096 29512 3035 26464 0 23416 0 20369 0 15708 0 14170 0 11123 1524 9612 1524 8087 3035 5027 4559 5027 7620 3503 9144 1991 10655 1991 12179 1991 15240 467 18275 467 L 206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8"/><draw:equation draw:name="f7" draw:formula="?f4 / 29512"/><draw:equation draw:name="f8" draw:formula="0 / ?f6"/><draw:equation draw:name="f9" draw:formula="20618 / ?f6"/><draw:equation draw:name="f10" draw:formula="0 / ?f7"/><draw:equation draw:name="f11" draw:formula="29512 / ?f7"/></draw:enhanced-geometry></draw:custom-shape><draw:custom-shape draw:name="Shape 6829" draw:style-name="gr5" svg:width="0.057cm" svg:height="0.041cm" svg:x="2.723cm" svg:y="0.051cm"><text:p/><draw:enhanced-geometry svg:viewBox="0 0 20618 14913" draw:text-areas="?f8 ?f10 ?f9 ?f11" draw:type="non-primitive" draw:enhanced-path="M 20618 0 L 20618 5912 13716 7293 C 10655 8804 9144 11852 9144 14913 L 0 14913 C 1524 10328 3035 7293 4559 5769 6096 4232 9144 1184 12179 1184 L 206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8"/><draw:equation draw:name="f7" draw:formula="?f4 / 14913"/><draw:equation draw:name="f8" draw:formula="0 / ?f6"/><draw:equation draw:name="f9" draw:formula="20618 / ?f6"/><draw:equation draw:name="f10" draw:formula="0 / ?f7"/><draw:equation draw:name="f11" draw:formula="14913 / ?f7"/></draw:enhanced-geometry></draw:custom-shape><draw:custom-shape draw:name="Shape 6830" draw:style-name="gr5" svg:width="0.066cm" svg:height="0.14cm" svg:x="2.782cm" svg:y="0.051cm"><text:p/><draw:enhanced-geometry svg:viewBox="0 0 23666 50381" draw:text-areas="?f8 ?f10 ?f9 ?f11" draw:type="non-primitive" draw:enhanced-path="M 2330 0 C 6902 0 9950 0 12998 1512 16047 1512 17570 3035 19094 4559 19094 6096 20619 7620 20619 10655 22142 12179 22142 13715 22142 18275 L 22142 28956 C 22142 36576 22142 41237 22142 44285 22142 45809 23666 47333 23666 50381 L 16047 50381 C 14522 48857 14522 45809 14522 44285 9950 45809 8427 48857 5378 48857 L 0 49744 0 43899 6902 42761 C 8427 41237 9950 39612 11474 36576 12998 35039 12998 31991 12998 27419 L 12998 24371 0 28684 0 20868 12998 18275 C 12998 16751 12998 16751 12998 16751 12998 12179 12998 10655 11474 9131 8427 7620 5378 6096 717 6096 L 0 6239 0 327 23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6"/><draw:equation draw:name="f7" draw:formula="?f4 / 50381"/><draw:equation draw:name="f8" draw:formula="0 / ?f6"/><draw:equation draw:name="f9" draw:formula="23666 / ?f6"/><draw:equation draw:name="f10" draw:formula="0 / ?f7"/><draw:equation draw:name="f11" draw:formula="50381 / ?f7"/></draw:enhanced-geometry></draw:custom-shape><draw:custom-shape draw:name="Shape 6831" draw:style-name="gr5" svg:width="0.11cm" svg:height="0.14cm" svg:x="2.877cm" svg:y="0.051cm"><text:p/><draw:enhanced-geometry svg:viewBox="0 0 39726 50381" draw:text-areas="?f8 ?f10 ?f9 ?f11" draw:type="non-primitive" draw:enhanced-path="M 0 0 L 7620 0 7620 7620 C 10668 1512 16764 0 22860 0 26010 0 29045 0 32106 1512 33630 1512 36665 3035 36665 4559 38189 7620 39726 9131 39726 10655 39726 12179 39726 15240 39726 19799 L 39726 50381 32106 50381 32106 19799 C 32106 16751 32106 13715 30569 12179 30569 10655 29045 9131 27534 7620 26010 7620 24486 6096 21336 6096 18288 6096 15240 7620 12192 10655 9144 12179 9144 16751 9144 22860 L 9144 50381 0 5038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26"/><draw:equation draw:name="f7" draw:formula="?f4 / 50381"/><draw:equation draw:name="f8" draw:formula="0 / ?f6"/><draw:equation draw:name="f9" draw:formula="39726 / ?f6"/><draw:equation draw:name="f10" draw:formula="0 / ?f7"/><draw:equation draw:name="f11" draw:formula="50381 / ?f7"/></draw:enhanced-geometry></draw:custom-shape><draw:custom-shape draw:name="Shape 6832" draw:style-name="gr5" svg:width="0.068cm" svg:height="0.188cm" svg:x="3.013cm" svg:y="0.004cm"><text:p/><draw:enhanced-geometry svg:viewBox="0 0 24384 67145" draw:text-areas="?f8 ?f10 ?f9 ?f11" draw:type="non-primitive" draw:enhanced-path="M 13716 0 L 13716 16852 22860 16852 22860 24473 13716 24473 13716 53429 C 13716 54952 13716 56476 15240 58001 15240 58001 15240 58001 16764 59525 L 18275 59525 C 19799 59525 21336 59525 22860 59525 L 24384 67145 C 21336 67145 19799 67145 18275 67145 15240 67145 12179 67145 10655 65621 9144 65621 7620 64097 7620 62573 6096 61049 6096 58001 6096 51905 L 6096 24473 0 24473 0 16852 6096 16852 6096 4559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7145"/><draw:equation draw:name="f8" draw:formula="0 / ?f6"/><draw:equation draw:name="f9" draw:formula="24384 / ?f6"/><draw:equation draw:name="f10" draw:formula="0 / ?f7"/><draw:equation draw:name="f11" draw:formula="67145 / ?f7"/></draw:enhanced-geometry></draw:custom-shape><draw:custom-shape draw:name="Shape 6833" draw:style-name="gr5" svg:width="0.064cm" svg:height="0.137cm" svg:x="3.089cm" svg:y="0.051cm"><text:p/><draw:enhanced-geometry svg:viewBox="0 0 22917 49247" draw:text-areas="?f8 ?f10 ?f9 ?f11" draw:type="non-primitive" draw:enhanced-path="M 22917 0 L 22917 6200 13818 10089 C 10681 11612 10681 16184 9157 19232 L 22917 19232 22917 26853 9157 26853 C 9157 31424 10681 36009 13818 39045 L 22917 43031 22917 49247 7620 43718 C 3061 39045 0 32948 0 25329 0 16184 3061 10089 7620 5529 L 229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7"/><draw:equation draw:name="f7" draw:formula="?f4 / 49247"/><draw:equation draw:name="f8" draw:formula="0 / ?f6"/><draw:equation draw:name="f9" draw:formula="22917 / ?f6"/><draw:equation draw:name="f10" draw:formula="0 / ?f7"/><draw:equation draw:name="f11" draw:formula="49247 / ?f7"/></draw:enhanced-geometry></draw:custom-shape><draw:custom-shape draw:name="Shape 6834" draw:style-name="gr5" svg:width="0.064cm" svg:height="0.047cm" svg:x="3.154cm" svg:y="0.145cm"><text:p/><draw:enhanced-geometry svg:viewBox="0 0 22904 16866" draw:text-areas="?f8 ?f10 ?f9 ?f11" draw:type="non-primitive" draw:enhanced-path="M 13760 0 L 22904 1524 C 21380 6097 19856 10770 15284 13818 12236 16866 7664 16866 1568 16866 L 0 16299 0 10083 1568 10770 C 4616 10770 7664 9246 9188 7722 10712 6097 13760 4585 13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4"/><draw:equation draw:name="f7" draw:formula="?f4 / 16866"/><draw:equation draw:name="f8" draw:formula="0 / ?f6"/><draw:equation draw:name="f9" draw:formula="22904 / ?f6"/><draw:equation draw:name="f10" draw:formula="0 / ?f7"/><draw:equation draw:name="f11" draw:formula="16866 / ?f7"/></draw:enhanced-geometry></draw:custom-shape><draw:custom-shape draw:name="Shape 6835" draw:style-name="gr5" svg:width="0.064cm" svg:height="0.077cm" svg:x="3.154cm" svg:y="0.051cm"><text:p/><draw:enhanced-geometry svg:viewBox="0 0 22904 27419" draw:text-areas="?f8 ?f10 ?f9 ?f11" draw:type="non-primitive" draw:enhanced-path="M 1568 0 C 7664 0 12236 1512 16808 6096 21380 10655 22904 16751 22904 24371 22904 25895 22904 25895 22904 27419 L 0 27419 0 19799 13760 19799 C 13760 16751 13760 13715 10712 10655 9188 7620 4616 6096 1568 6096 L 0 6766 0 567 15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4"/><draw:equation draw:name="f7" draw:formula="?f4 / 27419"/><draw:equation draw:name="f8" draw:formula="0 / ?f6"/><draw:equation draw:name="f9" draw:formula="22904 / ?f6"/><draw:equation draw:name="f10" draw:formula="0 / ?f7"/><draw:equation draw:name="f11" draw:formula="27419 / ?f7"/></draw:enhanced-geometry></draw:custom-shape><draw:custom-shape draw:name="Shape 6836" draw:style-name="gr5" svg:width="0.077cm" svg:height="0.14cm" svg:x="3.246cm" svg:y="0.051cm"><text:p/><draw:enhanced-geometry svg:viewBox="0 0 27534 50381" draw:text-areas="?f8 ?f10 ?f9 ?f11" draw:type="non-primitive" draw:enhanced-path="M 0 0 L 7620 0 7620 7620 C 9144 4559 10668 1512 12192 1512 13716 0 16764 0 18288 0 21438 0 24473 0 27534 1512 L 24473 9131 C 21438 9131 19914 7620 18288 7620 15240 7620 13716 9131 12192 9131 10668 10655 10668 12179 9144 13715 9144 16751 7620 19799 7620 24371 L 7620 50381 0 5038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4"/><draw:equation draw:name="f7" draw:formula="?f4 / 50381"/><draw:equation draw:name="f8" draw:formula="0 / ?f6"/><draw:equation draw:name="f9" draw:formula="27534 / ?f6"/><draw:equation draw:name="f10" draw:formula="0 / ?f7"/><draw:equation draw:name="f11" draw:formula="50381 / ?f7"/></draw:enhanced-geometry></draw:custom-shape><draw:custom-shape draw:name="Shape 30489" draw:style-name="gr5" svg:width="0.025cm" svg:height="0.14cm" svg:x="3.336cm" svg:y="0.051cm"><text:p/><draw:enhanced-geometry svg:viewBox="0 0 9144 50292" draw:text-areas="?f8 ?f10 ?f9 ?f11" draw:type="non-primitive" draw:enhanced-path="M 0 0 L 9144 0 9144 50292 0 502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292"/><draw:equation draw:name="f8" draw:formula="0 / ?f6"/><draw:equation draw:name="f9" draw:formula="9144 / ?f6"/><draw:equation draw:name="f10" draw:formula="0 / ?f7"/><draw:equation draw:name="f11" draw:formula="50292 / ?f7"/></draw:enhanced-geometry></draw:custom-shape><draw:custom-shape draw:name="Shape 30490" draw:style-name="gr5" svg:width="0.025cm" svg:height="0.025cm" svg:x="3.336cm" svg:y="0cm"><text:p/><draw:enhanced-geometry svg:viewBox="0 0 9144 9157" draw:text-areas="?f8 ?f10 ?f9 ?f11" draw:type="non-primitive" draw:enhanced-path="M 0 0 L 9144 0 9144 9157 0 915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57"/><draw:equation draw:name="f8" draw:formula="0 / ?f6"/><draw:equation draw:name="f9" draw:formula="9144 / ?f6"/><draw:equation draw:name="f10" draw:formula="0 / ?f7"/><draw:equation draw:name="f11" draw:formula="9157 / ?f7"/></draw:enhanced-geometry></draw:custom-shape><draw:custom-shape draw:name="Shape 6839" draw:style-name="gr5" svg:width="0.061cm" svg:height="0.138cm" svg:x="3.387cm" svg:y="0.051cm"><text:p/><draw:enhanced-geometry svg:viewBox="0 0 22142 49905" draw:text-areas="?f8 ?f10 ?f9 ?f11" draw:type="non-primitive" draw:enhanced-path="M 22142 0 L 22142 6187 12179 10440 C 9144 13501 7620 18060 7620 25681 7620 31776 9144 36361 12179 39397 L 22142 43756 22142 49905 6096 44070 C 1524 39397 0 33300 0 25681 0 16536 1524 8917 7620 4345 L 221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2"/><draw:equation draw:name="f7" draw:formula="?f4 / 49905"/><draw:equation draw:name="f8" draw:formula="0 / ?f6"/><draw:equation draw:name="f9" draw:formula="22142 / ?f6"/><draw:equation draw:name="f10" draw:formula="0 / ?f7"/><draw:equation draw:name="f11" draw:formula="49905 / ?f7"/></draw:enhanced-geometry></draw:custom-shape><draw:custom-shape draw:name="Shape 6840" draw:style-name="gr5" svg:width="0.066cm" svg:height="0.14cm" svg:x="3.447cm" svg:y="0.051cm"><text:p/><draw:enhanced-geometry svg:viewBox="0 0 23666 50381" draw:text-areas="?f8 ?f10 ?f9 ?f11" draw:type="non-primitive" draw:enhanced-path="M 718 0 C 6814 0 12998 1512 17570 6096 22142 10655 23666 16751 23666 24371 23666 30480 22142 36576 20618 39612 19094 42761 16046 45809 12998 47333 8426 50381 5277 50381 718 50381 L 0 50119 0 43971 718 44285 C 5277 44285 8426 42761 11474 39612 12998 36576 14522 31991 14522 24371 14522 18275 12998 13715 11474 10655 8426 7620 5277 6096 718 6096 L 0 6402 0 215 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6"/><draw:equation draw:name="f7" draw:formula="?f4 / 50381"/><draw:equation draw:name="f8" draw:formula="0 / ?f6"/><draw:equation draw:name="f9" draw:formula="23666 / ?f6"/><draw:equation draw:name="f10" draw:formula="0 / ?f7"/><draw:equation draw:name="f11" draw:formula="50381 / ?f7"/></draw:enhanced-geometry></draw:custom-shape><draw:custom-shape draw:name="Shape 6841" draw:style-name="gr5" svg:width="0.077cm" svg:height="0.14cm" svg:x="3.538cm" svg:y="0.051cm"><text:p/><draw:enhanced-geometry svg:viewBox="0 0 27432 50381" draw:text-areas="?f8 ?f10 ?f9 ?f11" draw:type="non-primitive" draw:enhanced-path="M 0 0 L 7620 0 7620 7620 C 10668 4559 12192 1512 13716 1512 15240 0 16764 0 18288 0 21336 0 24384 0 27432 1512 L 24384 9131 C 22860 9131 19812 7620 18288 7620 16764 7620 15240 9131 13716 9131 12192 10655 10668 12179 10668 13715 9144 16751 9144 19799 9144 24371 L 9144 50381 0 5038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0381"/><draw:equation draw:name="f8" draw:formula="0 / ?f6"/><draw:equation draw:name="f9" draw:formula="27432 / ?f6"/><draw:equation draw:name="f10" draw:formula="0 / ?f7"/><draw:equation draw:name="f11" draw:formula="50381 / ?f7"/></draw:enhanced-geometry></draw:custom-shape><draw:custom-shape draw:name="Shape 6842" draw:style-name="gr5" svg:width="0.064cm" svg:height="0.137cm" svg:x="3.62cm" svg:y="0.051cm"><text:p/><draw:enhanced-geometry svg:viewBox="0 0 22955 49277" draw:text-areas="?f8 ?f10 ?f9 ?f11" draw:type="non-primitive" draw:enhanced-path="M 22955 0 L 22955 6193 13818 10103 C 12294 11627 10769 16199 9233 19247 L 22955 19247 22955 26867 9233 26867 C 9233 31439 10769 36024 13818 39060 L 22955 43067 22955 49277 7709 43733 C 3048 39060 0 32963 0 25343 0 16199 3048 10103 7709 5544 L 229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49277"/><draw:equation draw:name="f8" draw:formula="0 / ?f6"/><draw:equation draw:name="f9" draw:formula="22955 / ?f6"/><draw:equation draw:name="f10" draw:formula="0 / ?f7"/><draw:equation draw:name="f11" draw:formula="49277 / ?f7"/></draw:enhanced-geometry></draw:custom-shape><draw:custom-shape draw:name="Shape 6843" draw:style-name="gr5" svg:width="0.063cm" svg:height="0.047cm" svg:x="3.683cm" svg:y="0.145cm"><text:p/><draw:enhanced-geometry svg:viewBox="0 0 22853 16866" draw:text-areas="?f8 ?f10 ?f9 ?f11" draw:type="non-primitive" draw:enhanced-path="M 13722 0 L 22853 1524 C 21342 6097 19818 10770 15233 13818 12198 16866 7613 16866 1518 16866 L 0 16314 0 10104 1518 10770 C 4578 10770 7613 9246 9138 7722 10674 6097 13722 4585 137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3"/><draw:equation draw:name="f7" draw:formula="?f4 / 16866"/><draw:equation draw:name="f8" draw:formula="0 / ?f6"/><draw:equation draw:name="f9" draw:formula="22853 / ?f6"/><draw:equation draw:name="f10" draw:formula="0 / ?f7"/><draw:equation draw:name="f11" draw:formula="16866 / ?f7"/></draw:enhanced-geometry></draw:custom-shape><draw:custom-shape draw:name="Shape 6844" draw:style-name="gr5" svg:width="0.063cm" svg:height="0.077cm" svg:x="3.683cm" svg:y="0.051cm"><text:p/><draw:enhanced-geometry svg:viewBox="0 0 22853 27419" draw:text-areas="?f8 ?f10 ?f9 ?f11" draw:type="non-primitive" draw:enhanced-path="M 1518 0 C 7613 0 12198 1512 16758 6096 21342 10655 22853 16751 22853 24371 22853 25895 22853 25895 22853 27419 L 0 27419 0 19799 13722 19799 C 13722 16751 13722 13715 10674 10655 9138 7620 4578 6096 1518 6096 L 0 6745 0 552 15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3"/><draw:equation draw:name="f7" draw:formula="?f4 / 27419"/><draw:equation draw:name="f8" draw:formula="0 / ?f6"/><draw:equation draw:name="f9" draw:formula="22853 / ?f6"/><draw:equation draw:name="f10" draw:formula="0 / ?f7"/><draw:equation draw:name="f11" draw:formula="27419 / ?f7"/></draw:enhanced-geometry></draw:custom-shape><draw:custom-shape draw:name="Shape 6845" draw:style-name="gr5" svg:width="0.115cm" svg:height="0.14cm" svg:x="3.768cm" svg:y="0.051cm"><text:p/><draw:enhanced-geometry svg:viewBox="0 0 41250 50381" draw:text-areas="?f8 ?f10 ?f9 ?f11" draw:type="non-primitive" draw:enhanced-path="M 12205 0 C 13729 0 16866 0 19914 0 22962 0 26010 0 29058 1512 32106 1512 35154 3035 36678 6096 38202 7620 38202 10655 38202 13715 L 30582 13715 C 30582 12179 29058 9131 27534 7620 26010 7620 22962 6096 19914 6096 16866 6096 13729 7620 12205 7620 10681 9131 9144 10655 9144 12179 9144 13715 9144 15240 10681 15240 10681 16751 12205 16751 13729 18275 13729 18275 16866 18275 21437 19799 27534 21336 30582 22860 33630 24371 35154 24371 38202 25895 38202 28956 39725 30480 41250 31991 41250 35039 41250 38100 39725 41237 38202 42761 36678 45809 35154 47333 30582 48857 27534 50381 24486 50381 21437 50381 13729 50381 9144 50381 6109 47333 3061 44285 0 41237 0 35039 L 7620 33515 C 9144 36576 9144 39612 12205 41237 13729 42761 16866 44285 21437 44285 24486 44285 27534 42761 29058 41237 30582 39612 32106 38100 32106 36576 32106 35039 32106 33515 29058 31991 29058 30480 26010 30480 21437 28956 15240 27419 10681 25895 7620 24371 6109 24371 4585 22860 3061 19799 1524 18275 1524 16751 1524 13715 1524 10655 1524 9131 3061 7620 3061 6096 4585 4559 6109 3035 7620 1512 9144 1512 122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50"/><draw:equation draw:name="f7" draw:formula="?f4 / 50381"/><draw:equation draw:name="f8" draw:formula="0 / ?f6"/><draw:equation draw:name="f9" draw:formula="41250 / ?f6"/><draw:equation draw:name="f10" draw:formula="0 / ?f7"/><draw:equation draw:name="f11" draw:formula="50381 / ?f7"/></draw:enhanced-geometry></draw:custom-shape><draw:custom-shape draw:name="Shape 6846" draw:style-name="gr5" svg:width="0.063cm" svg:height="0.138cm" svg:x="3.976cm" svg:y="0.051cm"><text:p/><draw:enhanced-geometry svg:viewBox="0 0 22187 49875" draw:text-areas="?f8 ?f10 ?f9 ?f11" draw:type="non-primitive" draw:enhanced-path="M 22187 0 L 22187 6194 12294 10427 C 9246 13488 7709 18047 7709 25667 7709 31763 9246 36348 12294 39384 L 22187 43723 22187 49875 6185 44057 C 1524 39384 0 33287 0 25667 0 16523 1524 8903 7709 4332 L 221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7"/><draw:equation draw:name="f7" draw:formula="?f4 / 49875"/><draw:equation draw:name="f8" draw:formula="0 / ?f6"/><draw:equation draw:name="f9" draw:formula="22187 / ?f6"/><draw:equation draw:name="f10" draw:formula="0 / ?f7"/><draw:equation draw:name="f11" draw:formula="49875 / ?f7"/></draw:enhanced-geometry></draw:custom-shape><draw:custom-shape draw:name="Shape 6847" draw:style-name="gr5" svg:width="0.066cm" svg:height="0.14cm" svg:x="4.038cm" svg:y="0.051cm"><text:p/><draw:enhanced-geometry svg:viewBox="0 0 23622 50381" draw:text-areas="?f8 ?f10 ?f9 ?f11" draw:type="non-primitive" draw:enhanced-path="M 762 0 C 6858 0 12967 1512 17539 6096 20587 10655 23622 16751 23622 24371 23622 30480 22098 36576 20587 39612 19063 42761 16002 45809 12967 47333 8382 50381 5347 50381 762 50381 L 0 50103 0 43951 762 44285 C 3823 44285 8382 42761 11443 39612 12967 36576 14478 31991 14478 24371 14478 18275 12967 13715 11443 10655 8382 7620 3823 6096 762 6096 L 0 6422 0 22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0381"/><draw:equation draw:name="f8" draw:formula="0 / ?f6"/><draw:equation draw:name="f9" draw:formula="23622 / ?f6"/><draw:equation draw:name="f10" draw:formula="0 / ?f7"/><draw:equation draw:name="f11" draw:formula="50381 / ?f7"/></draw:enhanced-geometry></draw:custom-shape><draw:custom-shape draw:name="Shape 6848" draw:style-name="gr5" svg:width="0.119cm" svg:height="0.14cm" svg:x="4.124cm" svg:y="0.051cm"><text:p/><draw:enhanced-geometry svg:viewBox="0 0 42774 50381" draw:text-areas="?f8 ?f10 ?f9 ?f11" draw:type="non-primitive" draw:enhanced-path="M 21438 0 C 27534 0 32106 0 35153 3035 38202 6096 41250 10655 41250 15240 L 33630 16751 C 33630 12179 32106 10655 29058 9131 27534 7620 24486 6096 22962 6096 18390 6096 15342 7620 12293 10655 9157 13715 7620 18275 7620 24371 7620 31991 9157 36576 12293 39612 13818 42761 18390 44285 21438 44285 24486 44285 27534 42761 30581 41237 32106 39612 33630 36576 33630 31991 L 42774 33515 C 41250 38100 39726 42761 35153 45809 32106 48857 27534 50381 21438 50381 15342 50381 9157 48857 6096 44285 1537 39612 0 33515 0 25895 0 19799 0 15240 1537 10655 4585 7620 6096 4559 10769 3035 13818 0 18390 0 21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74"/><draw:equation draw:name="f7" draw:formula="?f4 / 50381"/><draw:equation draw:name="f8" draw:formula="0 / ?f6"/><draw:equation draw:name="f9" draw:formula="42774 / ?f6"/><draw:equation draw:name="f10" draw:formula="0 / ?f7"/><draw:equation draw:name="f11" draw:formula="50381 / ?f7"/></draw:enhanced-geometry></draw:custom-shape><draw:custom-shape draw:name="Shape 6849" draw:style-name="gr5" svg:width="0.115cm" svg:height="0.14cm" svg:x="4.26cm" svg:y="0.051cm"><text:p/><draw:enhanced-geometry svg:viewBox="0 0 41250 50381" draw:text-areas="?f8 ?f10 ?f9 ?f11" draw:type="non-primitive" draw:enhanced-path="M 0 0 L 9144 0 9144 27419 C 9144 31991 9144 35039 9144 36576 10668 39612 10668 41237 12192 41237 15240 42761 16764 44285 19812 44285 21336 44285 24473 42761 26010 41237 29058 41237 30569 38100 30569 36576 32093 35039 32093 30480 32093 27419 L 32093 0 41250 0 41250 50381 33630 50381 33630 42761 C 29058 48857 24473 50381 18288 50381 15240 50381 12192 50381 9144 48857 7620 48857 4572 47333 3048 45809 3048 44285 1524 41237 1524 39612 1524 36576 0 35039 0 3048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50"/><draw:equation draw:name="f7" draw:formula="?f4 / 50381"/><draw:equation draw:name="f8" draw:formula="0 / ?f6"/><draw:equation draw:name="f9" draw:formula="41250 / ?f6"/><draw:equation draw:name="f10" draw:formula="0 / ?f7"/><draw:equation draw:name="f11" draw:formula="50381 / ?f7"/></draw:enhanced-geometry></draw:custom-shape><draw:custom-shape draw:name="Shape 30491" draw:style-name="gr5" svg:width="0.025cm" svg:height="0.191cm" svg:x="4.406cm" svg:y="0.002cm"><text:p/><draw:enhanced-geometry svg:viewBox="0 0 9144 68580" draw:text-areas="?f8 ?f10 ?f9 ?f11" draw:type="non-primitive" draw:enhanced-path="M 0 0 L 9144 0 9144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0"/><draw:equation draw:name="f8" draw:formula="0 / ?f6"/><draw:equation draw:name="f9" draw:formula="9144 / ?f6"/><draw:equation draw:name="f10" draw:formula="0 / ?f7"/><draw:equation draw:name="f11" draw:formula="68580 / ?f7"/></draw:enhanced-geometry></draw:custom-shape><draw:custom-shape draw:name="Shape 6851" draw:style-name="gr5" svg:width="0.068cm" svg:height="0.188cm" svg:x="4.454cm" svg:y="0.004cm"><text:p/><draw:enhanced-geometry svg:viewBox="0 0 24486 67145" draw:text-areas="?f8 ?f10 ?f9 ?f11" draw:type="non-primitive" draw:enhanced-path="M 15342 0 L 15342 16852 22962 16852 22962 24473 15342 24473 15342 53429 C 15342 54952 15342 56476 15342 58001 15342 58001 15342 58001 16866 59525 16866 59525 18390 59525 19914 59525 19914 59525 21438 59525 22962 59525 L 24486 67145 C 21438 67145 19914 67145 18390 67145 15342 67145 12205 67145 10681 65621 9157 65621 7620 64097 7620 62573 6096 61049 6096 58001 6096 51905 L 6096 24473 0 24473 0 16852 6096 16852 6096 4559 153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6"/><draw:equation draw:name="f7" draw:formula="?f4 / 67145"/><draw:equation draw:name="f8" draw:formula="0 / ?f6"/><draw:equation draw:name="f9" draw:formula="24486 / ?f6"/><draw:equation draw:name="f10" draw:formula="0 / ?f7"/><draw:equation draw:name="f11" draw:formula="67145 / ?f7"/></draw:enhanced-geometry></draw:custom-shape><draw:custom-shape draw:name="Shape 6852" draw:style-name="gr5" svg:width="0.066cm" svg:height="0.138cm" svg:x="4.531cm" svg:y="0.051cm"><text:p/><draw:enhanced-geometry svg:viewBox="0 0 23622 49876" draw:text-areas="?f8 ?f10 ?f9 ?f11" draw:type="non-primitive" draw:enhanced-path="M 23622 0 L 23622 6193 13716 10427 C 10668 13488 9144 18047 9144 25667 9144 31763 10668 36348 13716 39384 L 23622 43723 23622 49876 7620 44057 C 3048 39384 0 33287 0 25667 0 16523 3048 8903 9144 433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9876"/><draw:equation draw:name="f8" draw:formula="0 / ?f6"/><draw:equation draw:name="f9" draw:formula="23622 / ?f6"/><draw:equation draw:name="f10" draw:formula="0 / ?f7"/><draw:equation draw:name="f11" draw:formula="49876 / ?f7"/></draw:enhanced-geometry></draw:custom-shape><draw:custom-shape draw:name="Shape 6853" draw:style-name="gr5" svg:width="0.066cm" svg:height="0.14cm" svg:x="4.597cm" svg:y="0.051cm"><text:p/><draw:enhanced-geometry svg:viewBox="0 0 23622 50381" draw:text-areas="?f8 ?f10 ?f9 ?f11" draw:type="non-primitive" draw:enhanced-path="M 762 0 C 6858 0 12954 1512 17526 6096 20574 10655 23622 16751 23622 24371 23622 30480 22098 36576 20574 39612 19050 42761 16002 45809 12954 47333 8382 50381 5334 50381 762 50381 L 0 50104 0 43951 762 44285 C 3810 44285 8382 42761 11430 39612 12954 36576 14478 31991 14478 24371 14478 18275 12954 13715 9906 10655 8382 7620 3810 6096 762 6096 L 0 6421 0 22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0381"/><draw:equation draw:name="f8" draw:formula="0 / ?f6"/><draw:equation draw:name="f9" draw:formula="23622 / ?f6"/><draw:equation draw:name="f10" draw:formula="0 / ?f7"/><draw:equation draw:name="f11" draw:formula="50381 / ?f7"/></draw:enhanced-geometry></draw:custom-shape><draw:custom-shape draw:name="Shape 6854" draw:style-name="gr5" svg:width="0.05cm" svg:height="0.242cm" svg:x="4.674cm" svg:y="0cm"><text:p/><draw:enhanced-geometry svg:viewBox="0 0 18301 86970" draw:text-areas="?f8 ?f10 ?f9 ?f11" draw:type="non-primitive" draw:enhanced-path="M 0 0 L 18301 0 18301 86970 0 86970 0 80874 10681 80874 10681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1"/><draw:equation draw:name="f7" draw:formula="?f4 / 86970"/><draw:equation draw:name="f8" draw:formula="0 / ?f6"/><draw:equation draw:name="f9" draw:formula="18301 / ?f6"/><draw:equation draw:name="f10" draw:formula="0 / ?f7"/><draw:equation draw:name="f11" draw:formula="86970 / ?f7"/></draw:enhanced-geometry></draw:custom-shape><draw:custom-shape draw:name="Shape 30492" draw:style-name="gr3" svg:width="0.092cm" svg:height="0.034cm" svg:x="0.115cm" svg:y="0.48cm"><text:p/><draw:enhanced-geometry svg:viewBox="0 0 33526 12194" draw:text-areas="?f8 ?f10 ?f9 ?f11" draw:type="non-primitive" draw:enhanced-path="M 0 0 L 33526 0 33526 12194 0 1219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6"/><draw:equation draw:name="f7" draw:formula="?f4 / 12194"/><draw:equation draw:name="f8" draw:formula="0 / ?f6"/><draw:equation draw:name="f9" draw:formula="33526 / ?f6"/><draw:equation draw:name="f10" draw:formula="0 / ?f7"/><draw:equation draw:name="f11" draw:formula="12194 / ?f7"/></draw:enhanced-geometry></draw:custom-shape><draw:custom-shape draw:name="Shape 30493" draw:style-name="gr3" svg:width="0.092cm" svg:height="0.034cm" svg:x="0cm" svg:y="0.48cm"><text:p/><draw:enhanced-geometry svg:viewBox="0 0 33531 12194" draw:text-areas="?f8 ?f10 ?f9 ?f11" draw:type="non-primitive" draw:enhanced-path="M 0 0 L 33531 0 33531 12194 0 1219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31"/><draw:equation draw:name="f7" draw:formula="?f4 / 12194"/><draw:equation draw:name="f8" draw:formula="0 / ?f6"/><draw:equation draw:name="f9" draw:formula="33531 / ?f6"/><draw:equation draw:name="f10" draw:formula="0 / ?f7"/><draw:equation draw:name="f11" draw:formula="12194 / ?f7"/></draw:enhanced-geometry></draw:custom-shape></draw:g></text:p>
      <text:p text:style-name="P6"><draw:frame draw:style-name="fr2" draw:name="Picture 30367" text:anchor-type="paragraph" svg:x="-0.991cm" svg:y="0cm" svg:width="7.112cm" style:rel-width="scale" svg:height="2.667cm" style:rel-height="scale" draw:z-index="26"><draw:image xlink:href="Pictures/10000201000003480000013B9727BE7A.png" xlink:type="simple" xlink:show="embed" xlink:actuate="onLoad"/></draw:frame><draw:custom-shape text:anchor-type="paragraph" draw:z-index="22" draw:name="Group 30201" draw:style-name="gr1" svg:width="0.131cm" svg:height="0.207cm" svg:x="19.711cm" svg:y="28.93cm"><text:p/><draw:enhanced-geometry svg:viewBox="0 0 47333 74771" draw:text-areas="?f8 ?f10 ?f9 ?f11" draw:type="non-primitive" draw:enhanced-path="M 22949 0 C 25997 0 30569 1522 33617 3046 36664 4568 39713 6097 41236 9143 42761 12188 44284 15240 44284 19808 44284 22860 42761 24383 41236 27428 39713 30480 36664 32003 33617 33525 38188 35048 41236 36578 44284 39622 45809 42668 47333 47337 47333 51912 47333 58009 45809 64099 41236 68674 36664 71720 30569 74771 22949 74771 16853 74771 10655 73248 7620 68674 3035 65629 0 59531 0 53434 L 9144 53434 C 9144 58009 12179 61054 13805 64099 16853 65629 19901 67151 22949 67151 27521 67151 30569 65629 33617 62577 36664 59531 38188 56480 38188 51912 38188 47337 36664 44197 33617 41146 32093 39622 27521 38100 24473 38100 21424 38100 19901 38100 16853 38100 L 18376 30480 C 19901 30480 19901 30480 19901 30480 24473 30480 27521 30480 30569 27428 33617 25905 35140 22860 35140 18286 35140 15240 33617 12188 32093 10665 29045 9143 25997 7620 22949 7620 19901 7620 16853 9143 13805 10665 12179 13717 10655 16763 9144 21337 L 0 18286 C 1524 13717 4559 9143 7620 4568 12179 1522 16853 0 229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3"/><draw:equation draw:name="f7" draw:formula="?f4 / 74771"/><draw:equation draw:name="f8" draw:formula="0 / ?f6"/><draw:equation draw:name="f9" draw:formula="47333 / ?f6"/><draw:equation draw:name="f10" draw:formula="0 / ?f7"/><draw:equation draw:name="f11" draw:formula="74771 / ?f7"/></draw:enhanced-geometry></draw:custom-shape></text:p>
      <text:p text:style-name="P7"><text:soft-page-break/><draw:frame draw:style-name="fr3" draw:name="Picture 30369" text:anchor-type="as-char" svg:y="0cm" svg:width="11.523cm" style:rel-width="scale" svg:height="1.125cm" style:rel-height="scale" draw:z-index="10"><draw:image xlink:href="Pictures/100002010000055100000085E43EB3A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2.54cm" fo:margin-right="18.441cm" fo:margin-top="0cm" fo:margin-bottom="0cm" fo:text-indent="0cm" style:auto-text-indent="false">
        <style:tab-stops/>
      </style:paragraph-properties>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draw:fill="solid" draw:fill-color="#000000" draw:opacity="100%" fo:min-height="0cm" fo:min-width="0cm" style:run-through="background"/>
    </style:style>
    <style:style style:name="Mgr3"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0.526cm" fo:margin-bottom="0.494cm" fo:margin-left="2.54cm" fo:margin-right="2.54cm" style:writing-mode="lr-tb" style:footnote-max-height="0cm">
        <style:footnote-sep style:width="0.018cm" style:adjustment="left" style:rel-width="33%" style:color="#000000"/>
      </style:page-layout-properties>
      <style:header-style>
        <style:header-footer-properties fo:min-height="2.014cm" fo:margin-left="0cm" fo:margin-right="0cm" fo:margin-bottom="0cm" style:dynamic-spacing="true"/>
      </style:header-style>
      <style:footer-style>
        <style:header-footer-properties fo:min-height="0.79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1" text:anchor-type="paragraph" svg:x="3.463cm" svg:y="0.517cm" svg:width="16.568cm" style:rel-width="scale" svg:height="0.323cm" style:rel-height="scale" draw:z-index="12"><draw:image xlink:href="Pictures/10000201000007A500000026C588EE4A.png" xlink:type="simple" xlink:show="embed" xlink:actuate="onLoad"/></draw:frame><draw:g text:anchor-type="paragraph" draw:z-index="7" draw:name="Group 30409" draw:style-name="Mgr1"><draw:custom-shape draw:name="Shape 30410" draw:style-name="Mgr2" svg:width="0.066cm" svg:height="0.205cm" svg:x="0.954cm" svg:y="0.574cm"><text:p/><draw:enhanced-geometry svg:viewBox="0 0 23621 74164" draw:text-areas="?f8 ?f10 ?f9 ?f11" draw:type="non-primitive" draw:enhanced-path="M 23621 0 L 23621 7889 13717 13550 C 10672 18123 9143 25743 9143 37935 9143 50127 10672 57747 13717 60794 L 23621 66455 23621 74164 7620 66890 C 3052 60794 0 51650 0 37935 0 28790 1523 22694 3052 16611 4575 12027 7620 7454 10672 4318 L 236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1"/><draw:equation draw:name="f7" draw:formula="?f4 / 74164"/><draw:equation draw:name="f8" draw:formula="0 / ?f6"/><draw:equation draw:name="f9" draw:formula="23621 / ?f6"/><draw:equation draw:name="f10" draw:formula="0 / ?f7"/><draw:equation draw:name="f11" draw:formula="74164 / ?f7"/></draw:enhanced-geometry></draw:custom-shape><draw:custom-shape draw:name="Shape 30411" draw:style-name="Mgr2" svg:width="0.066cm" svg:height="0.207cm" svg:x="1.019cm" svg:y="0.572cm"><text:p/><draw:enhanced-geometry svg:viewBox="0 0 23621 74764" draw:text-areas="?f8 ?f10 ?f9 ?f11" draw:type="non-primitive" draw:enhanced-path="M 761 0 C 3813 0 8381 1523 9910 3047 12956 4572 16001 6184 17530 9244 19053 12281 20576 16865 22099 19901 23621 24485 23621 30568 23621 38188 23621 45808 23621 53428 22099 58001 19053 64097 17530 67144 12956 70205 9910 73240 5336 74764 761 74764 L 0 74418 0 66709 761 67144 C 3813 67144 8381 65621 11433 61048 12956 58001 14479 50381 14479 38188 14479 25997 12956 18376 11433 13804 8381 10757 3813 7708 761 7708 L 0 8143 0 254 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1"/><draw:equation draw:name="f7" draw:formula="?f4 / 74764"/><draw:equation draw:name="f8" draw:formula="0 / ?f6"/><draw:equation draw:name="f9" draw:formula="23621 / ?f6"/><draw:equation draw:name="f10" draw:formula="0 / ?f7"/><draw:equation draw:name="f11" draw:formula="74764 / ?f7"/></draw:enhanced-geometry></draw:custom-shape><draw:custom-shape draw:name="Shape 30412" draw:style-name="Mgr2" svg:width="0.137cm" svg:height="0.207cm" svg:x="1.111cm" svg:y="0.572cm"><text:p/><draw:enhanced-geometry svg:viewBox="0 0 48859 74764" draw:text-areas="?f8 ?f10 ?f9 ?f11" draw:type="non-primitive" draw:enhanced-path="M 22954 0 C 27522 0 30574 1523 33619 3047 38194 4572 39717 7708 41239 10757 44291 13804 44291 16865 44291 19901 44291 22948 44291 25997 41239 27521 39717 30568 38194 32105 35142 33617 38194 35140 42762 36664 44291 41236 47337 44284 48859 47344 48859 51904 48859 58001 45814 64097 41239 68668 36671 73240 30574 74764 22954 74764 16857 74764 12282 73240 7714 68668 3139 65621 1617 61048 0 54965 L 9237 53428 C 10759 58001 12282 62585 15334 64097 16857 67144 19902 67144 22954 67144 27522 67144 32097 65621 33619 62585 36671 61048 38194 56476 38194 51904 38194 48857 36671 44284 35142 42761 32097 39725 29051 38188 24477 38188 22954 38188 19902 38188 18379 39725 L 18379 32105 C 19902 32105 19902 32105 19902 32105 24477 32105 27522 30568 30574 29044 33619 25997 35142 22948 35142 19901 35142 16865 33619 13804 32097 10757 30574 9244 27522 7708 22954 7708 19902 7708 16857 9244 15334 10757 12282 13804 10759 16865 10759 21423 L 1617 19901 C 3139 13804 4662 9244 9237 6184 12282 1523 16857 0 2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59"/><draw:equation draw:name="f7" draw:formula="?f4 / 74764"/><draw:equation draw:name="f8" draw:formula="0 / ?f6"/><draw:equation draw:name="f9" draw:formula="48859 / ?f6"/><draw:equation draw:name="f10" draw:formula="0 / ?f7"/><draw:equation draw:name="f11" draw:formula="74764 / ?f7"/></draw:enhanced-geometry></draw:custom-shape><draw:custom-shape draw:name="Shape 30413" draw:style-name="Mgr2" svg:width="0.077cm" svg:height="0.207cm" svg:x="1.259cm" svg:y="0.572cm"><text:p/><draw:enhanced-geometry svg:viewBox="0 0 27529 74764" draw:text-areas="?f8 ?f10 ?f9 ?f11" draw:type="non-primitive" draw:enhanced-path="M 19909 0 L 27529 0 6097 74764 0 74764 199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9"/><draw:equation draw:name="f7" draw:formula="?f4 / 74764"/><draw:equation draw:name="f8" draw:formula="0 / ?f6"/><draw:equation draw:name="f9" draw:formula="27529 / ?f6"/><draw:equation draw:name="f10" draw:formula="0 / ?f7"/><draw:equation draw:name="f11" draw:formula="74764 / ?f7"/></draw:enhanced-geometry></draw:custom-shape><draw:custom-shape draw:name="Shape 30414" draw:style-name="Mgr2" svg:width="0.066cm" svg:height="0.207cm" svg:x="1.347cm" svg:y="0.572cm"><text:p/><draw:enhanced-geometry svg:viewBox="0 0 23668 74764" draw:text-areas="?f8 ?f10 ?f9 ?f11" draw:type="non-primitive" draw:enhanced-path="M 22860 0 L 23668 231 23668 8170 22860 7708 C 19815 7708 15240 9244 13717 13804 10672 18376 9143 25997 9143 38188 9143 50381 10672 58001 13717 61048 15240 65621 19815 67144 22860 67144 L 23668 66682 23668 74495 22860 74764 C 16763 74764 10672 71717 6097 67144 1523 61048 0 51904 0 38188 0 29044 0 22948 1523 16865 4575 12281 6097 7708 10672 4572 13717 1523 1829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8"/><draw:equation draw:name="f7" draw:formula="?f4 / 74764"/><draw:equation draw:name="f8" draw:formula="0 / ?f6"/><draw:equation draw:name="f9" draw:formula="23668 / ?f6"/><draw:equation draw:name="f10" draw:formula="0 / ?f7"/><draw:equation draw:name="f11" draw:formula="74764 / ?f7"/></draw:enhanced-geometry></draw:custom-shape><draw:custom-shape draw:name="Shape 30415" draw:style-name="Mgr2" svg:width="0.066cm" svg:height="0.205cm" svg:x="1.414cm" svg:y="0.574cm"><text:p/><draw:enhanced-geometry svg:viewBox="0 0 23675 74264" draw:text-areas="?f8 ?f10 ?f9 ?f11" draw:type="non-primitive" draw:enhanced-path="M 0 0 L 9863 2816 C 12909 4341 16055 5953 17577 9014 19100 12050 20623 16634 22146 19670 23675 24254 23675 30337 23675 37958 23675 45577 22146 53197 20623 57770 19100 63866 16055 66913 12909 69974 L 0 74264 0 66451 9863 60817 C 12909 57770 14526 50150 14526 37958 14526 25766 12909 18146 9863 13573 L 0 79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5"/><draw:equation draw:name="f7" draw:formula="?f4 / 74264"/><draw:equation draw:name="f8" draw:formula="0 / ?f6"/><draw:equation draw:name="f9" draw:formula="23675 / ?f6"/><draw:equation draw:name="f10" draw:formula="0 / ?f7"/><draw:equation draw:name="f11" draw:formula="74264 / ?f7"/></draw:enhanced-geometry></draw:custom-shape><draw:custom-shape draw:name="Shape 30416" draw:style-name="Mgr2" svg:width="0.131cm" svg:height="0.198cm" svg:x="1.504cm" svg:y="0.577cm"><text:p/><draw:enhanced-geometry svg:viewBox="0 0 47337 71717" draw:text-areas="?f8 ?f10 ?f9 ?f11" draw:type="non-primitive" draw:enhanced-path="M 0 0 L 47337 0 47337 7721 C 42668 12281 38100 18378 33525 27521 28957 35140 25905 44285 22860 51905 21337 58000 19808 65621 19808 71717 L 10665 71717 C 10665 67145 12188 59525 13717 51905 15240 42761 19808 35140 22860 27521 27428 19900 32003 13805 36577 9234 L 0 92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7"/><draw:equation draw:name="f7" draw:formula="?f4 / 71717"/><draw:equation draw:name="f8" draw:formula="0 / ?f6"/><draw:equation draw:name="f9" draw:formula="47337 / ?f6"/><draw:equation draw:name="f10" draw:formula="0 / ?f7"/><draw:equation draw:name="f11" draw:formula="71717 / ?f7"/></draw:enhanced-geometry></draw:custom-shape><draw:custom-shape draw:name="Shape 30417" draw:style-name="Mgr2" svg:width="0.08cm" svg:height="0.207cm" svg:x="1.649cm" svg:y="0.572cm"><text:p/><draw:enhanced-geometry svg:viewBox="0 0 28957 74764" draw:text-areas="?f8 ?f10 ?f9 ?f11" draw:type="non-primitive" draw:enhanced-path="M 21337 0 L 28957 0 7620 74764 0 74764 213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7"/><draw:equation draw:name="f7" draw:formula="?f4 / 74764"/><draw:equation draw:name="f8" draw:formula="0 / ?f6"/><draw:equation draw:name="f9" draw:formula="28957 / ?f6"/><draw:equation draw:name="f10" draw:formula="0 / ?f7"/><draw:equation draw:name="f11" draw:formula="74764 / ?f7"/></draw:enhanced-geometry></draw:custom-shape><draw:custom-shape draw:name="Shape 30418" draw:style-name="Mgr2" svg:width="0.131cm" svg:height="0.204cm" svg:x="1.737cm" svg:y="0.572cm"><text:p/><draw:enhanced-geometry svg:viewBox="0 0 47337 73240" draw:text-areas="?f8 ?f10 ?f9 ?f11" draw:type="non-primitive" draw:enhanced-path="M 24477 0 C 32097 0 36671 3047 41246 6184 45814 10757 47337 15342 47337 21423 47337 24485 47337 25997 45814 29044 44291 32105 42769 35140 39717 38202 36671 41236 32097 45822 26006 50381 19815 54965 16763 58001 15240 61061 13717 62585 12195 64097 12195 65621 L 47337 65621 47337 73240 0 73240 C 0 71717 0 70205 0 67144 1523 64097 3045 61061 6097 58001 9143 54965 12195 50381 18285 47344 26006 39725 30574 35140 33626 32105 36671 27521 38194 24485 38194 21423 38194 16865 36671 13804 35149 12281 32097 9244 29051 7722 24477 7722 19815 7722 16763 9244 13717 12281 12195 13804 10665 18376 10665 22961 L 1523 21423 C 1523 15342 4575 9244 7620 6184 12195 3047 18285 0 244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7"/><draw:equation draw:name="f7" draw:formula="?f4 / 73240"/><draw:equation draw:name="f8" draw:formula="0 / ?f6"/><draw:equation draw:name="f9" draw:formula="47337 / ?f6"/><draw:equation draw:name="f10" draw:formula="0 / ?f7"/><draw:equation draw:name="f11" draw:formula="73240 / ?f7"/></draw:enhanced-geometry></draw:custom-shape><draw:custom-shape draw:name="Shape 30419" draw:style-name="Mgr2" svg:width="0.066cm" svg:height="0.205cm" svg:x="1.894cm" svg:y="0.574cm"><text:p/><draw:enhanced-geometry svg:viewBox="0 0 23668 74201" draw:text-areas="?f8 ?f10 ?f9 ?f11" draw:type="non-primitive" draw:enhanced-path="M 23668 0 L 23668 7878 13711 13566 C 10665 18138 9143 25759 9143 37950 9143 50143 10665 57763 13711 60810 L 23668 66498 23668 74201 7620 66906 C 3046 60810 0 51666 0 37950 0 28806 1523 22710 3046 16627 4568 12043 7620 7470 10665 4334 L 23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8"/><draw:equation draw:name="f7" draw:formula="?f4 / 74201"/><draw:equation draw:name="f8" draw:formula="0 / ?f6"/><draw:equation draw:name="f9" draw:formula="23668 / ?f6"/><draw:equation draw:name="f10" draw:formula="0 / ?f7"/><draw:equation draw:name="f11" draw:formula="74201 / ?f7"/></draw:enhanced-geometry></draw:custom-shape><draw:custom-shape draw:name="Shape 30420" draw:style-name="Mgr2" svg:width="0.066cm" svg:height="0.207cm" svg:x="1.961cm" svg:y="0.572cm"><text:p/><draw:enhanced-geometry svg:viewBox="0 0 23668 74764" draw:text-areas="?f8 ?f10 ?f9 ?f11" draw:type="non-primitive" draw:enhanced-path="M 714 0 C 3854 0 8428 1523 11474 3047 14526 4572 16048 6184 17571 9244 20623 12281 22146 16865 22146 19901 23668 24485 23668 30568 23668 38188 23668 45808 23668 53428 22146 58001 20623 64097 17571 67144 14526 70205 9951 73240 5383 74764 714 74764 L 0 74439 0 66736 714 67144 C 5383 67144 8428 65621 11474 61048 14526 58001 14526 50381 14526 38188 14526 25997 14526 18376 11474 13804 8428 10757 5383 7708 714 7708 L 0 8116 0 238 7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8"/><draw:equation draw:name="f7" draw:formula="?f4 / 74764"/><draw:equation draw:name="f8" draw:formula="0 / ?f6"/><draw:equation draw:name="f9" draw:formula="23668 / ?f6"/><draw:equation draw:name="f10" draw:formula="0 / ?f7"/><draw:equation draw:name="f11" draw:formula="74764 / ?f7"/></draw:enhanced-geometry></draw:custom-shape><draw:custom-shape draw:name="Shape 30421" draw:style-name="Mgr2" svg:width="0.077cm" svg:height="0.204cm" svg:x="2.072cm" svg:y="0.572cm"><text:p/><draw:enhanced-geometry svg:viewBox="0 0 27529 73240" draw:text-areas="?f8 ?f10 ?f9 ?f11" draw:type="non-primitive" draw:enhanced-path="M 21337 0 L 27529 0 27529 73240 18292 73240 18292 16865 C 15240 18376 12195 21423 9143 22961 6097 24485 3052 25997 0 27521 L 0 18376 C 4575 16865 9143 13804 13717 10757 16763 7722 19815 3047 213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9"/><draw:equation draw:name="f7" draw:formula="?f4 / 73240"/><draw:equation draw:name="f8" draw:formula="0 / ?f6"/><draw:equation draw:name="f9" draw:formula="27529 / ?f6"/><draw:equation draw:name="f10" draw:formula="0 / ?f7"/><draw:equation draw:name="f11" draw:formula="73240 / ?f7"/></draw:enhanced-geometry></draw:custom-shape><draw:custom-shape draw:name="Shape 30422" draw:style-name="Mgr2" svg:width="0.064cm" svg:height="0.05cm" svg:x="2.213cm" svg:y="0.729cm"><text:p/><draw:enhanced-geometry svg:viewBox="0 0 22907 18287" draw:text-areas="?f8 ?f10 ?f9 ?f11" draw:type="non-primitive" draw:enhanced-path="M 0 0 L 9143 0 C 9143 3047 10665 6108 13717 9144 15240 10668 18286 10668 21337 10668 L 22907 10354 22907 17769 21337 18287 C 15240 18287 10665 16764 7620 13729 3046 10668 1523 610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7"/><draw:equation draw:name="f7" draw:formula="?f4 / 18287"/><draw:equation draw:name="f8" draw:formula="0 / ?f6"/><draw:equation draw:name="f9" draw:formula="22907 / ?f6"/><draw:equation draw:name="f10" draw:formula="0 / ?f7"/><draw:equation draw:name="f11" draw:formula="18287 / ?f7"/></draw:enhanced-geometry></draw:custom-shape><draw:custom-shape draw:name="Shape 30423" draw:style-name="Mgr2" svg:width="0.064cm" svg:height="0.137cm" svg:x="2.213cm" svg:y="0.572cm"><text:p/><draw:enhanced-geometry svg:viewBox="0 0 22907 48857" draw:text-areas="?f8 ?f10 ?f9 ?f11" draw:type="non-primitive" draw:enhanced-path="M 22860 0 L 22907 17 22907 7728 22860 7708 C 19814 7708 15240 9244 12195 12281 10665 16865 9143 19901 9143 25997 9143 30568 9143 33617 12195 36664 15240 39725 18286 41236 22860 41236 L 22907 41216 22907 48333 21337 48857 C 15240 48857 9143 47344 6097 42761 1523 38188 0 32105 0 25997 0 18376 1523 12281 6097 7708 10665 3047 15240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7"/><draw:equation draw:name="f7" draw:formula="?f4 / 48857"/><draw:equation draw:name="f8" draw:formula="0 / ?f6"/><draw:equation draw:name="f9" draw:formula="22907 / ?f6"/><draw:equation draw:name="f10" draw:formula="0 / ?f7"/><draw:equation draw:name="f11" draw:formula="48857 / ?f7"/></draw:enhanced-geometry></draw:custom-shape><draw:custom-shape draw:name="Shape 30424" draw:style-name="Mgr2" svg:width="0.068cm" svg:height="0.205cm" svg:x="2.277cm" svg:y="0.572cm"><text:p/><draw:enhanced-geometry svg:viewBox="0 0 24430 74228" draw:text-areas="?f8 ?f10 ?f9 ?f11" draw:type="non-primitive" draw:enhanced-path="M 0 0 L 12242 4554 C 16810 7691 19862 10739 21384 15310 22907 19884 24430 27503 24430 35123 24430 45791 22907 51886 21384 57984 19862 64079 16810 67127 12242 70188 L 0 74228 0 66813 6050 65603 C 7573 64079 9096 62567 10619 61031 12242 57984 13764 56459 13764 51886 15287 48839 15287 44267 15287 41219 L 15287 39707 C 13764 42744 10619 44267 7573 45791 L 0 48316 0 41199 10619 36646 C 12242 33599 13764 30550 13764 24467 13764 19884 12242 15310 10619 12263 L 0 77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0"/><draw:equation draw:name="f7" draw:formula="?f4 / 74228"/><draw:equation draw:name="f8" draw:formula="0 / ?f6"/><draw:equation draw:name="f9" draw:formula="24430 / ?f6"/><draw:equation draw:name="f10" draw:formula="0 / ?f7"/><draw:equation draw:name="f11" draw:formula="74228 / ?f7"/></draw:enhanced-geometry></draw:custom-shape></draw:g></text:p>
        <text:p text:style-name="Normal"><draw:custom-shape text:anchor-type="paragraph" draw:z-index="3" draw:name="Group 30427" draw:style-name="Mgr3" svg:width="0.031cm" svg:height="0.177cm" svg:x="5.225cm" svg:y="6.544cm"><text:p/><draw:enhanced-geometry svg:viewBox="0 0 10668 64097" draw:text-areas="?f8 ?f10 ?f9 ?f11" draw:type="non-primitive" draw:enhanced-path="M 0 0 L 10668 0 10668 64097 0 6409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97"/><draw:equation draw:name="f8" draw:formula="0 / ?f6"/><draw:equation draw:name="f9" draw:formula="10668 / ?f6"/><draw:equation draw:name="f10" draw:formula="0 / ?f7"/><draw:equation draw:name="f11" draw:formula="64097 / ?f7"/></draw:enhanced-geometry></draw:custom-shape></text:p>
      </style:header>
      <style:footer>
        <text:p text:style-name="MP1"><draw:frame draw:style-name="Mfr1" draw:name="Picture 3" text:anchor-type="paragraph" svg:x="0.947cm" svg:y="28.915cm" svg:width="19.135cm" style:rel-width="scale" svg:height="0.279cm" style:rel-height="scale" draw:z-index="16"><draw:image xlink:href="Pictures/10000201000008D400000021AE63183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word</meta:initial-creator>
    <dc:creator>word</dc:creator>
    <meta:creation-date>2019-07-03T13:14:00Z</meta:creation-date>
    <dc:date>2019-07-03T13:14:00Z</dc:date>
    <meta:editing-cycles>2</meta:editing-cycles>
    <meta:editing-duration>PT0S</meta:editing-duration>
    <meta:document-statistic meta:table-count="0" meta:image-count="8" meta:object-count="0" meta:page-count="4" meta:paragraph-count="4" meta:word-count="0" meta:character-count="4"/>
    <meta:template xlink:type="simple" xlink:actuate="onRequest" xlink:title="" xlink:href="file:///C:/Users/asnm/Downloads/12-10.19%20(3).odt/Normal"/>
  </office:meta>
</office:document-meta>
</file>