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3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9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" style:family="table-cell" style:parent-style-name="Default" style:data-style-name="N10000">
      <style:table-cell-properties fo:background-color="transparent" fo:border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2" style:family="table-cell" style:parent-style-name="Default" style:data-style-name="N10000">
      <style:table-cell-properties fo:background-color="#b3b3b3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8" style:family="table-cell" style:parent-style-name="Default" style:data-style-name="N10000">
      <style:table-cell-properties fo:background-color="transparent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ackground-color="#cccccc" style:vertical-align="automatic"/>
      <style:text-properties style:font-name="Liberation Sans1" style:font-name-asian="Liberation Sans1" style:font-name-complex="Liberation Sans1"/>
    </style:style>
    <style:style style:name="ce25" style:family="table-cell" style:parent-style-name="Default" style:data-style-name="N10000">
      <style:table-cell-properties fo:background-color="#c0c0c0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04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Liberation Sans1" fo:font-size="9pt" style:font-name-asian="Liberation Sans1" style:font-size-asian="9pt" style:font-name-complex="Liberation Sans1" style:font-size-complex="9pt"/>
    </style:style>
    <style:style style:name="ce33" style:family="table-cell" style:parent-style-name="Default" style:data-style-name="N10000">
      <style:table-cell-properties fo:background-color="#ffffff" fo:border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5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6" style:family="table-cell" style:parent-style-name="Default" style:data-style-name="N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8" style:family="table-cell" style:parent-style-name="Default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0000">
      <style:table-cell-properties fo:background-color="transparent" fo:border="0.06pt solid #000000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2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3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4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0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1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6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7" style:family="table-cell" style:parent-style-name="Default" style:data-style-name="N10000">
      <style:table-cell-properties fo:background-color="#969696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1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6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81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85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90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style:font-name-asian="Liberation Sans1" style:font-name-complex="Liberation Sans1"/>
    </style:style>
    <style:style style:name="ce129" style:family="table-cell" style:parent-style-name="Default" style:data-style-name="N1000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92" style:family="table-cell" style:parent-style-name="Default" style:data-style-name="N10000">
      <style:table-cell-properties fo:background-color="transparent" style:vertical-align="automatic"/>
      <style:text-properties fo:color="#ff0000" style:font-name="Liberation Sans1" fo:font-size="9pt" style:font-name-asian="Liberation Sans1" style:font-size-asian="9pt" style:font-name-complex="Liberation Sans1" style:font-size-complex="9pt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3" style:family="table-cell" style:parent-style-name="Default" style:data-style-name="N10000">
      <style:table-cell-properties fo:background-color="#b3b3b3" style:vertical-align="automatic"/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1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6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37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use-window-font-color="true" style:font-name="Verdana" fo:font-size="8pt" style:font-name-asian="Verdana1" style:font-size-asian="8pt" style:font-name-complex="Verdana1" style:font-size-complex="8pt"/>
    </style:style>
    <style:style style:name="ce42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7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2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72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82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86" style:family="table-cell" style:parent-style-name="Default" style:data-style-name="N0">
      <style:table-cell-properties fo:border-bottom="none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91" style:family="table-cell" style:parent-style-name="Default" style:data-style-name="N0">
      <style:table-cell-properties fo:background-color="#00b0f0" fo:border="0.06pt solid #000000" style:vertical-align="automatic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7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2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style:font-name="Liberation Sans1" style:font-name-asian="Liberation Sans1" style:font-name-complex="Liberation Sans1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use-window-font-color="true" style:font-name="Verdana" fo:font-size="8pt" style:font-name-asian="Verdana1" style:font-size-asian="8pt" style:font-name-complex="Verdana1" style:font-size-complex="8pt"/>
    </style:style>
    <style:style style:name="ce34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9" style:family="table-cell" style:parent-style-name="Default" style:data-style-name="N10000">
      <style:table-cell-properties fo:background-color="#969696" fo:border="0.06pt solid #000000" style:vertical-align="automatic"/>
      <style:text-properties style:font-name="Liberation Sans1" style:font-name-asian="Liberation Sans1" style:font-name-complex="Liberation Sans1"/>
    </style:style>
    <style:style style:name="ce73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5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61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7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0">
      <style:table-cell-properties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32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6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9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4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0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74" style:family="table-cell" style:parent-style-name="Default" style:data-style-name="N10000">
      <style:table-cell-properties fo:border-bottom="none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3" style:family="table-cell" style:parent-style-name="Default" style:data-style-name="N1011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4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47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1" style:family="table-cell" style:parent-style-name="Default" style:data-style-name="N10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5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5" style:family="table-cell" style:parent-style-name="Default" style:data-style-name="N1000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0" style:family="table-cell" style:parent-style-name="Default" style:data-style-name="N1000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0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59" style:family="table-cell" style:parent-style-name="Default" style:data-style-name="N1000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29"/>
        <table:table-column table:style-name="co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number-columns-repeated="1018" table:default-cell-style-name="ce129"/>
        <table:table-column table:style-name="co7" table:number-columns-repeated="15361" table:default-cell-style-name="ce129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93" office:value-type="string" calcext:value-type="string" table:number-columns-spanned="2" table:number-rows-spanned="1">
            <text:p>Documentação mensal referente novembro/2024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94" office:value-type="string" calcext:value-type="string" table:number-columns-spanned="4" table:number-rows-spanned="1">
            <text:p>Total de terceirizados<text:span text:style-name="T1">: 292 dos quais 143 estão lotados na 1ª instância e 79 na 2ª instância, sendo 69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Gomes de Olivei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rthur Guilherme Virginio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reno Henrique M. U. Cavalcanti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ia de Vasconcelos Souto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na Mari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ustavo Jose da Silva Coelho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leber Marques de Almeida Olivei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os Carlos de Souz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ella Karla de Abreu Bezer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ian Barbos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tricia Lourenço Cavalcanti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ildo de Oliveir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ynthia da Rosa Santos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1"/>
          <table:table-cell table:style-name="ce22"/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Flavio Roberto da Silva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1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o Henrique de Freitas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1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drigo Correia de Barro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1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1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6" table:number-columns-repeated="2"/>
          <table:table-cell table:style-name="ce27" table:number-columns-repeated="2"/>
          <table:table-cell table:number-columns-repeated="16379"/>
        </table:table-row>
        <table:table-row table:style-name="ro1">
          <table:table-cell table:style-name="ce104" office:value-type="string" calcext:value-type="string">
            <text:p>Amauri Jose da Silva</text:p>
          </table:table-cell>
          <table:table-cell table:style-name="ce137" office:value-type="string" calcext:value-type="string">
            <text:p>VR CONSTRUÇÕES E SERVIÇOS LTDA</text:p>
          </table:table-cell>
          <table:table-cell table:style-name="ce151" office:value-type="string" calcext:value-type="string">
            <text:p>25.452.166/0001-70</text:p>
          </table:table-cell>
          <table:table-cell table:style-name="ce31" office:value-type="string" calcext:value-type="string">
            <text:p>Aux. de Almoxarifado/Logística</text:p>
          </table:table-cell>
          <table:table-cell table:style-name="ce31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Eduardo Antonio da Silva</text:p>
          </table:table-cell>
          <table:table-cell table:style-name="ce137" office:value-type="string" calcext:value-type="string">
            <text:p>VR CONSTRUÇÕES E SERVIÇOS LTDA</text:p>
          </table:table-cell>
          <table:table-cell table:style-name="ce151" office:value-type="string" calcext:value-type="string">
            <text:p>25.452.166/0001-70</text:p>
          </table:table-cell>
          <table:table-cell table:style-name="ce31" office:value-type="string" calcext:value-type="string">
            <text:p>Aux. de Almoxarifado/Logística</text:p>
          </table:table-cell>
          <table:table-cell table:style-name="ce31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Erivaldo Brito e Silva</text:p>
          </table:table-cell>
          <table:table-cell table:style-name="ce137" office:value-type="string" calcext:value-type="string">
            <text:p>VR CONSTRUÇÕES E SERVIÇOS LTDA</text:p>
          </table:table-cell>
          <table:table-cell table:style-name="ce151" office:value-type="string" calcext:value-type="string">
            <text:p>25.452.166/0001-70</text:p>
          </table:table-cell>
          <table:table-cell table:style-name="ce31" office:value-type="string" calcext:value-type="string">
            <text:p>Aux. de Almoxarifado/Logística</text:p>
          </table:table-cell>
          <table:table-cell table:style-name="ce31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Jose Ataide da Silva</text:p>
          </table:table-cell>
          <table:table-cell table:style-name="ce137" office:value-type="string" calcext:value-type="string">
            <text:p>VR CONSTRUÇÕES E SERVIÇOS LTDA</text:p>
          </table:table-cell>
          <table:table-cell table:style-name="ce151" office:value-type="string" calcext:value-type="string">
            <text:p>25.452.166/0001-70</text:p>
          </table:table-cell>
          <table:table-cell table:style-name="ce31" office:value-type="string" calcext:value-type="string">
            <text:p>Aux. de Almoxarifado/Logística</text:p>
          </table:table-cell>
          <table:table-cell table:style-name="ce31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Lenilson Manoel da Silva Júnior</text:p>
          </table:table-cell>
          <table:table-cell table:style-name="ce137" office:value-type="string" calcext:value-type="string">
            <text:p>VR CONSTRUÇÕES E SERVIÇOS LTDA</text:p>
          </table:table-cell>
          <table:table-cell table:style-name="ce151" office:value-type="string" calcext:value-type="string">
            <text:p>25.452.166/0001-70</text:p>
          </table:table-cell>
          <table:table-cell table:style-name="ce31" office:value-type="string" calcext:value-type="string">
            <text:p>Aux. de Almoxarifado/Logística</text:p>
          </table:table-cell>
          <table:table-cell table:style-name="ce31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6" table:number-columns-repeated="2"/>
          <table:table-cell table:style-name="ce32" table:number-columns-repeated="2"/>
          <table:table-cell table:number-columns-repeated="16379"/>
        </table:table-row>
        <table:table-row table:style-name="ro1">
          <table:table-cell table:style-name="ce33" office:value-type="string" calcext:value-type="string">
            <text:p>Alexandre Silva do Nasciment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Aline Lun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arlos Sérgio dos Santo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6" office:value-type="string" calcext:value-type="string">
            <text:p>Segurança</text:p>
          </table:table-cell>
          <table:table-cell table:style-name="ce3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laudemir Antônio da Cunh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7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inervino de Lim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ilma Gomes Cabral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erson do Nascimento Cost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saac Barbosa de Araúj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ias Ferreira de Melo <text:s/>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Karina Santo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indoval Jose de Fari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arcelo José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61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ui Bezerr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rgio dos Santos Freit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style-name="ce40" table:number-columns-repeated="1637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2" table:number-columns-repeated="3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deilda Augustinh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lio Agostinh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milson Araújo d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a Coelho Fer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a Jose Mart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Adriano Barbos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Alcides Oliv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mara Cost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arla Silva de Lacerd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Lucia da Silva Pesso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na Lucia das Nev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7"/>
          <table:table-cell table:number-columns-repeated="16379"/>
        </table:table-row>
        <table:table-row table:style-name="ro1">
          <table:table-cell table:style-name="ce46" office:value-type="string" calcext:value-type="string">
            <text:p>Ana Paula da Silva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7"/>
          <table:table-cell table:number-columns-repeated="16379"/>
        </table:table-row>
        <table:table-row table:style-name="ro1">
          <table:table-cell table:style-name="ce9" office:value-type="string" calcext:value-type="string">
            <text:p>Ana Paula Nun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Paula Viana dos Anj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a Maria da Silva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Carla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Arthur Santan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8" office:value-type="string" calcext:value-type="string">
            <text:p>Bruno Barbosa Carvalh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Cícera da Costa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Dalvimar Lopes Bezer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Daniele Ornilo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style-name="ce50" table:number-columns-repeated="3"/>
          <table:table-cell table:number-columns-repeated="16376"/>
        </table:table-row>
        <table:table-row table:style-name="ro1">
          <table:table-cell table:style-name="ce9" office:value-type="string" calcext:value-type="string">
            <text:p>David Gilson dos Santo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Dayrllane Maria Ferr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48" office:value-type="string" calcext:value-type="string">
            <text:p>Deivesson Maksuel Crispim Barbos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oralice Maria Cavalcanti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Edson Jose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Eliane Lun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elma Batista Pereir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Eridinalva Francisca do Carmo Ribeir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8" office:value-type="string" calcext:value-type="string">
            <text:p>Evellyn Bianca Lim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6" office:value-type="string" calcext:value-type="string">
            <text:p>Fernanda Dias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a Silva de Araúj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1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Felipe Nunes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1" table:content-validation-name="val2"/>
          <table:table-cell table:number-columns-repeated="16379"/>
        </table:table-row>
        <table:table-row table:style-name="ro1">
          <table:table-cell table:style-name="ce9" office:value-type="string" calcext:value-type="string">
            <text:p>Francisca Maria Gomes Monteir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1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lson de Freita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nival Pedro de Lim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ny Filomena de Mel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rmana Maria Barbo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Gilberto Cordeiro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Gilvan Francisc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ovanni Carneir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zeli Silva Chaves 21 EMPR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1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cilene Regis Beltrâ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queline dos Santos Soare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Jessé José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João Joaquim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oão Manoel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5" office:value-type="string" calcext:value-type="string">
            <text:p>Joelma Lim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Johnata Max Rodrigues Pe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5" office:value-type="string" calcext:value-type="string">
            <text:p>Jorge Batista Silva da Cruz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style-name="ce40" table:number-columns-repeated="16379"/>
        </table:table-row>
        <table:table-row table:style-name="ro1">
          <table:table-cell table:style-name="ce52" office:value-type="string" calcext:value-type="string">
            <text:p>Jose Carlos Soares de Assi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Escola Judicial</text:p>
          </table:table-cell>
          <table:table-cell table:style-name="ce40" table:number-columns-repeated="16379"/>
        </table:table-row>
        <table:table-row table:style-name="ro1">
          <table:table-cell table:style-name="ce53" office:value-type="string" calcext:value-type="string">
            <text:p>José Josemar Marqu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style-name="ce40" table:number-columns-repeated="16379"/>
        </table:table-row>
        <table:table-row table:style-name="ro1">
          <table:table-cell table:style-name="ce54" office:value-type="string" calcext:value-type="string">
            <text:p>Josefa Maria do Nascimento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style-name="ce40" table:number-columns-repeated="16379"/>
        </table:table-row>
        <table:table-row table:style-name="ro1">
          <table:table-cell table:style-name="ce55" office:value-type="string" calcext:value-type="string">
            <text:p>Josilene Lop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Josivan Victor Barbosa Carvalh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5" office:value-type="string" calcext:value-type="string">
            <text:p>Kiane Alves de Siqu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Laílson Coelho Teix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8" office:value-type="string" calcext:value-type="string">
            <text:p>Leonardo Ferreira de Mari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5" office:value-type="string" calcext:value-type="string">
            <text:p>Leonardo Raimundo da Silva dos Anj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Lucelia Alves de Souza Mendonç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Lucicleide Freitas Galdin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1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Lucineia Mari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iz Eduardo Novaes Mai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s Antoni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Aparecida Freita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Cicera Nun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a Conceiçã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a Conceição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Maria da Conceição Domingo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8" office:value-type="string" calcext:value-type="string">
            <text:p>Maria da Conceição Ferreira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6" office:value-type="string" calcext:value-type="string">
            <text:p>Maria da Paixão Rufin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Fatim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José Monteiro d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Leniria Per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jane Amorim de Almeid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uriceia Firmino de Arauj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chele Macile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cheell Douglas Marques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8" office:value-type="string" calcext:value-type="string">
            <text:p>Paula Cristina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6" office:value-type="string" calcext:value-type="string">
            <text:p>Raqueline Xavier Souza de Lima Di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8" office:value-type="string" calcext:value-type="string">
            <text:p>Renilda Teixeira Alv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Ricardo Bezerra L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Risoneide Araújo Pir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Rita Antoni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Romildo Poncian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Rosicleide Felix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Rosineide Maria de L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Silvana Maria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ania Olegário de Andrade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ania Silv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mone Maria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neide Silvestre Fer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ntique Tavares de Freit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Teonia Mari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8" office:value-type="string" calcext:value-type="string">
            <text:p>Udson Dantas Mart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" office:value-type="string" calcext:value-type="string">
            <text:p>Ulisses Zacarias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demir Gom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demira Santos L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eria Vanda de França Leal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ronice Polian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nderleia de Spuza Alencar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6" office:value-type="string" calcext:value-type="string">
            <text:p>Washington da Silva Di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5" office:value-type="string" calcext:value-type="string">
            <text:p>Wilita Damazi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Ygrid Barbosa Rodrigu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8" office:value-type="string" calcext:value-type="string">
            <text:p>Zenaide Maria Santo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56" office:value-type="float" office:value="105" calcext:value-type="float">
            <text:p>105</text:p>
          </table:table-cell>
          <table:table-cell table:style-name="ce57"/>
          <table:table-cell table:style-name="ce42" table:number-columns-repeated="2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lessander de Jesus Melo Mend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issandro Amaro de Lim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mir José Nascimento Santan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a Cristina Rocha Rossiter de Mel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ônio José do Nasci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onio Tavares Pragana Fi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mando Ramos de Santana Fi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naldo Edmundo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Bruno Rafael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ícero João Barboz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ristóvão Lopes de Araúj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aniel Marcos da Silva Sacra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janilson <text:s/>Oliveira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odoro Bonifaci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ilson Benedito do Nasci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naldo Cezar Barbos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uardo Vitor dos Santos Junio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valdo Francisc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as José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zangela Maria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manuel Roberto da Silva Lucen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rasmo Freire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aldo Trindad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aldo Firmino de Lacerd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ton Loureiro de Lima Maciel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abio Jos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lavio Luiz Gonçalves Leite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eorge Filip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bson Ghuterry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lberto Jose de Souza Ne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valdo Alencar Barbosa Alv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Harrison William Coelh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ugo Leonardo Nasciment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Ivandir Severino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ailson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efferson Jos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2"/>
          <table:table-cell table:style-name="ce59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ão Vitor da Silva Ram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/>
          <table:table-cell table:number-columns-repeated="2"/>
          <table:table-cell table:style-name="ce59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Cândido Pe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Carlos da Silva Rama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Eduardo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rpi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Eliovam Batista Pe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Ferreira de Souza Ne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e Marcos Carnei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Mário Nunes da Paz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Ipojuc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Pedro de Amorim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e Ricardo Nasciment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Goia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e Ricardo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Goia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Robert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e Roberto Vicente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Afogados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Romer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Rosa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Wellington Leand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emir Sant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iede Leoncio Gom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ivaldo Rodrigues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uélio de Sena Di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ulio Patricio de Queiroz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S.Lourenço Mat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audiceia Gama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eidjane Ramo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eonardo <text:s/>Luiz Gomes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evi Manoel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evi Ricardo da Silva Alv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/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uciano Gomes Bri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Belo Jardim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uiz Henrique de Souza Dan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Memorial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Manuel Felix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Mauro Carneiro Leã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Olind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Mônica Suely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Recife – 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Paloma Carolin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Paulo César Vieira de Araúj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Timbaúb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Paulo Roberto Vieira de Lim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Carpi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Petrônio Gonçalv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aimundo Nonato Alv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icardo Maris Aguia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de Barreiros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icardo Rouden Firm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de Vitori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ildo Faustin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imbiribeir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onaldo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Limoeiro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andra Maria de Moura Albuquerque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andro José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ebastiao Marinh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ergio Ricardo L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CML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everino Alves da Souz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Garagem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ilvio de Castro Maia Junio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onia Maria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Thalia Elvino de Vasconcel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Valdemilson Ferreira de Amorim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C. Mat e Logístic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Valmir Sá Ferreira de Albuquerque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Limoeiro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Vanderlon Sever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Ribeirão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Walmir do Nascimento Montei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4" office:value-type="string" calcext:value-type="string">
            <text:p>CML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56" office:value-type="float" office:value="88" calcext:value-type="float">
            <text:p>88</text:p>
          </table:table-cell>
          <table:table-cell table:style-name="ce57"/>
          <table:table-cell table:style-name="ce42" table:number-columns-repeated="2"/>
          <table:table-cell table:style-name="ce26"/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Flavia de Almeida Lima</text:p>
          </table:table-cell>
          <table:table-cell table:style-name="ce16" office:value-type="string" calcext:value-type="string">
            <text:p>Conserg Empreendimentos &amp; Serviços Ambientais</text:p>
          </table:table-cell>
          <table:table-cell table:style-name="ce17" office:value-type="string" calcext:value-type="string">
            <text:p>02.297.645/0001-63</text:p>
          </table:table-cell>
          <table:table-cell table:style-name="ce17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Francisca Maria Rodrigues de Souza</text:p>
          </table:table-cell>
          <table:table-cell table:style-name="ce16" office:value-type="string" calcext:value-type="string">
            <text:p>Conserg Empreendimentos &amp; Serviços Ambientais</text:p>
          </table:table-cell>
          <table:table-cell table:style-name="ce17" office:value-type="string" calcext:value-type="string">
            <text:p>02.297.645/0001-63</text:p>
          </table:table-cell>
          <table:table-cell table:style-name="ce17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57"/>
          <table:table-cell table:style-name="ce42" table:number-columns-repeated="2"/>
          <table:table-cell table:style-name="ce26"/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Aroldo de Farias Acioly Net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Civanio Fernandes Siqueir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Erlandson Viana da Silv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Fabio Pedro Freire Marcelin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-Técnica – Petrolin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Francisco <text:s/>Bernardo de Assis Net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ackson <text:s/>Figueroa dos Sant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Marcelo Henrique da Rocha Cost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Marcos da Costa Lag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afael Almeida dos Sant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ita de Cássia Lima Camp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odrigo Cavalcanti de Lim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odrigo Gomes da Silv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Victor Glauco Beringuel Fernande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/>
          <table:table-cell table:style-name="ce40"/>
          <table:table-cell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Adriano Paul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Antonio Caetano de Menezes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Carlos Murilo de Souz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Davi Meile Jose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Deyvson F. Marques Nune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Auxiliar administrativ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Edmario Lopes de Santan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Edmilson Barbosa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ao Bartolomeu Silva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e Alberto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Erick Ricardo Soare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Téc. Refrigeraçã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Fabio Alves de Souz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Frankberg Nascimento de Lim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ngenheiro Civil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Gilson Oliveria de Mel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Gleybson Ferreira Guerr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66" office:value-type="string" calcext:value-type="string">
            <text:p>Gleydson Anderson Ferreira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Icaro de Lim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Irandy Alves Ribeir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ão Soares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é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Técnico em Som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e Luiz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Josenildo Antero Fideli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style-name="ce40" table:number-columns-repeated="2"/>
          <table:table-cell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Kledson Luiz da Silva <text:s/>Franç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uciano de Araujo Amanci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Luiz Carl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Marcelino Sena Lob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Michele Maria Figueired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ncarregado adm.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0" table:number-columns-repeated="16376"/>
        </table:table-row>
        <table:table-row table:style-name="ro1">
          <table:table-cell table:style-name="ce38" office:value-type="string" calcext:value-type="string">
            <text:p>Normandino Jose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0" table:number-columns-repeated="16376"/>
        </table:table-row>
        <table:table-row table:style-name="ro1">
          <table:table-cell table:style-name="ce38" office:value-type="string" calcext:value-type="string">
            <text:p>Osvaldo Melo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0" table:number-columns-repeated="16376"/>
        </table:table-row>
        <table:table-row table:style-name="ro1">
          <table:table-cell table:style-name="ce38" office:value-type="string" calcext:value-type="string">
            <text:p>Pedro Antonio de Lim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afael Felician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Ricardo José Pereir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ebastiao Marcelino da Silv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Severino Ferreira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Tarciano Melo Rosendo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9" office:value-type="string" calcext:value-type="string">
            <text:p>Waldemir Francisc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Wellington Santos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67" office:value-type="float" office:value="36" calcext:value-type="float">
            <text:p>36</text:p>
          </table:table-cell>
          <table:table-cell table:style-name="ce68"/>
          <table:table-cell table:style-name="ce69"/>
          <table:table-cell table:style-name="ce70" table:number-columns-repeated="2"/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38" office:value-type="string" calcext:value-type="string">
            <text:p>Claudino de Souza Barbosa Júnior</text:p>
          </table:table-cell>
          <table:table-cell table:style-name="ce16" office:value-type="string" calcext:value-type="string">
            <text:p>Suricate Serviços <text:s/>Terceirizados Ltda</text:p>
          </table:table-cell>
          <table:table-cell table:style-name="ce17" office:value-type="string" calcext:value-type="string">
            <text:p>08.055.277/0001-23</text:p>
          </table:table-cell>
          <table:table-cell table:style-name="ce17" office:value-type="string" calcext:value-type="string">
            <text:p>Designer Gráfico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76" office:value-type="string" calcext:value-type="string">
            <text:p>Ana Cristina Rocha Rossiter de Melo</text:p>
          </table:table-cell>
          <table:table-cell table:style-name="ce77" office:value-type="string" calcext:value-type="string">
            <text:p>ULTRA Soluções e Serviços Ltda</text:p>
          </table:table-cell>
          <table:table-cell table:style-name="ce78" office:value-type="string" calcext:value-type="string">
            <text:p>37.566.790/0001-87</text:p>
          </table:table-cell>
          <table:table-cell table:style-name="ce79" office:value-type="string" calcext:value-type="string">
            <text:p>Recepcionista</text:p>
          </table:table-cell>
          <table:table-cell table:style-name="ce80" office:value-type="string" calcext:value-type="string">
            <text:p>Recife - Presidênci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81" office:value-type="string" calcext:value-type="string">
            <text:p>Kauany Vitória do Nascimento Alves</text:p>
          </table:table-cell>
          <table:table-cell table:style-name="ce82" office:value-type="string" calcext:value-type="string">
            <text:p>ULTRA Soluções e Serviços Ltda</text:p>
          </table:table-cell>
          <table:table-cell table:style-name="ce83" office:value-type="string" calcext:value-type="string">
            <text:p>37.566.790/0001-87</text:p>
          </table:table-cell>
          <table:table-cell table:style-name="ce79" office:value-type="string" calcext:value-type="string">
            <text:p>Recepcionista</text:p>
          </table:table-cell>
          <table:table-cell table:style-name="ce84" office:value-type="string" calcext:value-type="string">
            <text:p>Recife - Divisão de Saúde</text:p>
          </table:table-cell>
          <table:table-cell table:number-columns-repeated="16379"/>
        </table:table-row>
        <table:table-row table:style-name="ro1">
          <table:table-cell table:style-name="ce81" office:value-type="string" calcext:value-type="string">
            <text:p>Laudiceia Gama da Silva</text:p>
          </table:table-cell>
          <table:table-cell table:style-name="ce82" office:value-type="string" calcext:value-type="string">
            <text:p>ULTRA Soluções e Serviços Ltda</text:p>
          </table:table-cell>
          <table:table-cell table:style-name="ce83" office:value-type="string" calcext:value-type="string">
            <text:p>37.566.790/0001-87</text:p>
          </table:table-cell>
          <table:table-cell table:style-name="ce79" office:value-type="string" calcext:value-type="string">
            <text:p>Recepcionista</text:p>
          </table:table-cell>
          <table:table-cell table:style-name="ce84" office:value-type="string" calcext:value-type="string">
            <text:p>Recife - Vice-Presidência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85" office:value-type="string" calcext:value-type="string">
            <text:p>Sandra Maria de Moura Albuquerque da Costa</text:p>
          </table:table-cell>
          <table:table-cell table:style-name="ce86" office:value-type="string" calcext:value-type="string">
            <text:p>ULTRA Soluções e Serviços Ltda</text:p>
          </table:table-cell>
          <table:table-cell table:style-name="ce87" office:value-type="string" calcext:value-type="string">
            <text:p>37.566.790/0001-87</text:p>
          </table:table-cell>
          <table:table-cell table:style-name="ce88" office:value-type="string" calcext:value-type="string">
            <text:p>Recepcionista</text:p>
          </table:table-cell>
          <table:table-cell table:style-name="ce89" office:value-type="string" calcext:value-type="string">
            <text:p>Recife - Autogestão em Saúde</text:p>
          </table:table-cell>
          <table:table-cell table:number-columns-repeated="16379"/>
        </table:table-row>
        <table:table-row table:style-name="ro1">
          <table:table-cell table:style-name="ce71" office:value-type="float" office:value="4" calcext:value-type="float">
            <text:p>4</text:p>
          </table:table-cell>
          <table:table-cell table:number-columns-repeated="4" table:style-name="ce71" office:value-type="float" office:value="1" calcext:value-type="float">
            <text:p>1</text:p>
          </table:table-cell>
          <table:table-cell table:number-columns-repeated="3"/>
          <table:table-cell table:style-name="ce50" table:number-columns-repeated="16376"/>
        </table:table-row>
        <table:table-row table:style-name="ro1">
          <table:table-cell table:style-name="ce90" office:value-type="float" office:value="292" calcext:value-type="float">
            <text:p>292</text:p>
          </table:table-cell>
          <table:table-cell table:style-name="ce91" table:number-columns-repeated="4"/>
          <table:table-cell table:number-columns-repeated="3"/>
          <table:table-cell table:style-name="ce50"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92"/>
          <table:table-cell table:number-columns-repeated="16383"/>
        </table:table-row>
        <table:table-row table:style-name="ro1">
          <table:table-cell table:style-name="ce92"/>
          <table:table-cell table:number-columns-repeated="3"/>
          <table:table-cell office:value-type="string" calcext:value-type="string">
            <text:p>´</text:p>
          </table:table-cell>
          <table:table-cell table:number-columns-repeated="16379"/>
        </table:table-row>
        <table:table-row table:style-name="ro1" table:number-rows-repeated="4">
          <table:table-cell table:style-name="ce92"/>
          <table:table-cell table:number-columns-repeated="16383"/>
        </table:table-row>
        <table:table-row table:style-name="ro1" table:number-rows-repeated="10482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date-style style:name="N10114" number:language="pt" number:country="BR">
      <number:month number:textual="true"/>
      <number:text>/</number:text>
      <number:year/>
    </number:date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5-01-08T09:04:11.687000000</dc:date>
    <meta:print-date>2016-04-27T14:14:02Z</meta:print-date>
    <meta:editing-cycles>194</meta:editing-cycles>
    <meta:editing-duration>PT8H4M52S</meta:editing-duration>
    <meta:document-statistic meta:table-count="1" meta:cell-count="145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