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1" svg:font-family="Arial11"/>
    <style:font-face style:name="Arial1" svg:font-family="Arial1"/>
    <style:font-face style:name="F" svg:font-family="F"/>
    <style:font-face style:name="Arial2" svg:font-family="Arial2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36"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fo:background-color="#FFCC99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style:vertical-align="automatic"/>
    </style:style>
    <style:style style:name="ce1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ackground-color="transparent"/>
    </style:style>
    <style:style style:name="ce13" style:family="table-cell" style:parent-style-name="Default" style:data-style-name="N36">
      <style:table-cell-properties fo:border="thin solid #000000" fo:background-color="#B3B3B3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ackground-color="#B3B3B3"/>
    </style:style>
    <style:style style:name="ce15" style:family="table-cell" style:parent-style-name="Default" style:data-style-name="N36">
      <style:table-cell-properties fo:border="thin solid #000000" style:vertical-align="automatic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7">
      <style:table-cell-properties fo:border="thin solid #000000" style:vertical-align="automatic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36">
      <style:table-cell-properties fo:background-color="#CCCCCC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none" fo:background-color="#CCCCCC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CCCCCC"/>
    </style:style>
    <style:style style:name="ce24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fo:border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6">
      <style:table-cell-properties fo:border="thin solid #000000" fo:background-color="#FFFFFF"/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  <style:text-properties fo:font-size="9pt" style:font-size-asian="9pt" style:font-size-complex="9pt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36"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C0C0C0"/>
      <style:text-properties fo:font-size="9pt" style:font-size-asian="9pt" style:font-size-complex="9pt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38">
      <style:table-cell-properties fo:border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fo:border="thin solid #000000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7" style:family="table-cell" style:parent-style-name="Default" style:data-style-name="N36">
      <style:table-cell-properties fo:border="thin solid #000000" style:vertical-align="middle"/>
      <style:text-properties fo:font-size="9pt" style:font-size-asian="9pt" style:font-size-complex="9pt"/>
    </style:style>
    <style:style style:name="ce48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font-size="9pt" style:font-size-asian="9pt" style:font-size-complex="9pt"/>
    </style:style>
    <style:style style:name="ce51" style:family="table-cell" style:parent-style-name="Default" style:data-style-name="N36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52" style:family="table-cell" style:parent-style-name="Normal_32_3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53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54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CCCCCC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57" style:family="table-cell" style:parent-style-name="Default" style:data-style-name="N36">
      <style:table-cell-properties style:vertical-align="automatic" fo:wrap-option="wrap"/>
    </style:style>
    <style:style style:name="ce58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59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969696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969696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36">
      <style:table-cell-properties fo:border-top="none" fo:border-bottom="thin solid #000000" fo:border-left="none" fo:border-right="thin solid #000000" fo:background-color="#969696"/>
      <style:text-properties fo:font-size="9pt" style:font-size-asian="9pt" style:font-size-complex="9pt"/>
    </style:style>
    <style:style style:name="ce64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969696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36">
      <style:table-cell-properties fo:border="thin solid #000000" style:vertical-align="automatic" fo:background-color="#969696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67" style:family="table-cell" style:parent-style-name="Default" style:data-style-name="N36">
      <style:table-cell-properties fo:border="thin solid #000000" fo:background-color="transparent"/>
    </style:style>
    <style:style style:name="ce68" style:family="table-cell" style:parent-style-name="Default" style:data-style-name="N36">
      <style:table-cell-properties fo:border="thin solid #000000" fo:background-color="#969696"/>
      <style:text-properties fo:font-weight="bold" style:font-weight-asian="bold" style:font-weight-complex="bold"/>
    </style:style>
    <style:style style:name="ce69" style:family="table-cell" style:parent-style-name="Default" style:data-style-name="N36">
      <style:table-cell-properties fo:border="thin solid #000000" style:vertical-align="automatic" fo:background-color="#969696" style:repeat-content="false"/>
      <style:paragraph-properties fo:text-align="start" fo:margin-left="0cm"/>
    </style:style>
    <style:style style:name="ce70" style:family="table-cell" style:parent-style-name="Default" style:data-style-name="N36">
      <style:table-cell-properties fo:border="thin solid #000000" fo:background-color="#969696"/>
    </style:style>
    <style:style style:name="ce71" style:family="table-cell" style:parent-style-name="Default" style:data-style-name="N36">
      <style:table-cell-properties fo:border="thin solid #000000" style:vertical-align="automatic" fo:background-color="#969696" style:repeat-content="false"/>
      <style:paragraph-properties fo:text-align="center"/>
    </style:style>
    <style:style style:name="ce72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B2B2B2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B2B2B2" style:repeat-content="false"/>
      <style:paragraph-properties fo:text-align="start" fo:margin-left="0cm"/>
      <style:text-properties fo:font-size="9pt" style:font-size-asian="9pt" style:font-size-complex="9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thin solid #000000" fo:background-color="#B2B2B2"/>
      <style:text-properties fo:font-size="9pt" style:font-size-asian="9pt" style:font-size-complex="9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B2B2B2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36">
      <style:table-cell-properties fo:border="thin solid #000000" style:vertical-align="automatic" fo:background-color="#B2B2B2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36">
      <style:table-cell-properties fo:border="thin solid #000000" fo:background-color="#00CCFF"/>
      <style:text-properties fo:font-weight="bold" style:font-weight-asian="bold" style:font-weight-complex="bold"/>
    </style:style>
    <style:style style:name="ce78" style:family="table-cell" style:parent-style-name="Default" style:data-style-name="N36">
      <style:table-cell-properties fo:border="thin solid #000000" style:vertical-align="automatic" fo:background-color="#00CCFF" style:repeat-content="false"/>
      <style:paragraph-properties fo:text-align="start" fo:margin-left="0cm"/>
    </style:style>
    <style:style style:name="ce79" style:family="table-cell" style:parent-style-name="Default" style:data-style-name="N36">
      <style:table-cell-properties fo:border="thin solid #000000" fo:background-color="#00CCFF"/>
    </style:style>
    <style:style style:name="ce80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81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82" style:family="table-cell" style:parent-style-name="Default" style:data-style-name="N36">
      <style:table-cell-properties fo:background-color="transparent"/>
      <style:text-properties fo:font-size="9pt" style:font-size-asian="9pt" style:font-size-complex="9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9.84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.$GV$5:.$GV$69])" table:base-cell-address="Julho.E51">
          <table:help-message table:display="true"/>
          <table:error-message table:display="true"/>
        </table:content-validation>
        <table:content-validation table:name="val2" table:condition="of:cell-content-is-in-list([.$GV$5:.$GV$32])" table:base-cell-address="Julho.E86">
          <table:help-message table:display="true"/>
          <table:error-message table:display="true"/>
        </table:content-validation>
      </table:content-validations>
      <table:table table:name="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style-name="ce2">
            <text:p>EMPREGADOS DE EMPRESAS CONTRATADAS PARA SERVIÇOS TERCEIRIZADOS EM EXERCÍCIO NOS ORGÃOS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4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TRT 6ª Região Pernambuco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<text:s/>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1">
            <text:p>Documentação mensal referente novembro/2023</text:p>
          </table:table-cell>
          <table:covered-table-cell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82">
            <text:p>Total de terceirizados<text:span text:style-name="T1">: 286 dos quais 142 estão lotados na 1ª instância e 78 na 2ª instância, sendo 65 na Área Administrativa.</text:span></text:p>
          </table:table-cell>
          <table:covered-table-cell table:number-columns-repeated="3"/>
          <table:table-cell table:style-name="ce4"/>
          <table:table-cell table:number-columns-repeated="16379"/>
        </table:table-row>
        <table:table-row table:style-name="ro1">
          <table:table-cell table:number-columns-repeated="4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<text:s text:c="12"/>Funcionários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CNPJ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Lotaç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ssandra de Oliveira Catão</text:p>
          </table:table-cell>
          <table:table-cell office:value-type="string" table:style-name="ce9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Médic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Áurea Cristina Beltrão Ferreira Dias</text:p>
          </table:table-cell>
          <table:table-cell office:value-type="string" table:style-name="ce9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Enfermeir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Gilson Amorim Gomes</text:p>
          </table:table-cell>
          <table:table-cell office:value-type="string" table:style-name="ce9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Fatu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ivacy Rodrigues Cardoso Silva</text:p>
          </table:table-cell>
          <table:table-cell office:value-type="string" table:style-name="ce9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Enfermeir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Orcelio Fernandes Sampaio</text:p>
          </table:table-cell>
          <table:table-cell office:value-type="string" table:style-name="ce9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Médico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16379" table:style-name="ce12"/>
        </table:table-row>
        <table:table-row table:style-name="ro1">
          <table:table-cell office:value-type="string" table:style-name="ce17">
            <text:p>Arthur Guilherme Virginio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Clécio de Lima Ferreir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Ednamaria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Gabriel Guilherme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Gustavo Jose da Silva Coelho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0">
            <text:p>Jose Augusto Batista de Souz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0">
            <text:p>Kleber Marques de Almeida Oliveir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Marcos Carlos de Souz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1">
            <text:p>Líder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Nickson Miranda de Souz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Raildo de Oliveira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Rosymere Maria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0">
            <text:p>Severino Alves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Synthia da Rosa Santos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float" office:value="13" table:style-name="ce21">
            <text:p>13</text:p>
          </table:table-cell>
          <table:table-cell table:style-name="ce22"/>
          <table:table-cell table:style-name="ce23"/>
          <table:table-cell table:number-columns-repeated="2" table:style-name="ce21"/>
          <table:table-cell table:number-columns-repeated="16379" table:style-name="ce12"/>
        </table:table-row>
        <table:table-row table:style-name="ro1">
          <table:table-cell office:value-type="string" table:style-name="ce24">
            <text:p>Flavio Roberto da Silva Torres</text:p>
          </table:table-cell>
          <table:table-cell office:value-type="string" table:style-name="ce25">
            <text:p>Assert Serviços em Gestão de Recursos Humanos</text:p>
          </table:table-cell>
          <table:table-cell office:value-type="string" table:style-name="ce26">
            <text:p>05.665.521/0001-81</text:p>
          </table:table-cell>
          <table:table-cell office:value-type="string" table:style-name="ce27">
            <text:p>Mensageiro</text:p>
          </table:table-cell>
          <table:table-cell office:value-type="string" table:style-name="ce26">
            <text:p>TRT Sede/A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Rafael Braz Estevão Vieira</text:p>
          </table:table-cell>
          <table:table-cell office:value-type="string" table:style-name="ce25">
            <text:p>Assert Serviços em Gestão de Recursos Humanos</text:p>
          </table:table-cell>
          <table:table-cell office:value-type="string" table:style-name="ce26">
            <text:p>05.665.521/0001-81</text:p>
          </table:table-cell>
          <table:table-cell office:value-type="string" table:style-name="ce27">
            <text:p>Mensageiro</text:p>
          </table:table-cell>
          <table:table-cell office:value-type="string" table:style-name="ce26">
            <text:p>TRT Sede/A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Rodrigo Correia de Barros</text:p>
          </table:table-cell>
          <table:table-cell office:value-type="string" table:style-name="ce25">
            <text:p>Assert Serviços em Gestão de Recursos Humanos</text:p>
          </table:table-cell>
          <table:table-cell office:value-type="string" table:style-name="ce26">
            <text:p>05.665.521/0001-81</text:p>
          </table:table-cell>
          <table:table-cell office:value-type="string" table:style-name="ce27">
            <text:p>Mensageiro</text:p>
          </table:table-cell>
          <table:table-cell office:value-type="string" table:style-name="ce26">
            <text:p>TRT Sede/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lamys Felipe Braga Miranda</text:p>
          </table:table-cell>
          <table:table-cell office:value-type="string" table:style-name="ce25">
            <text:p>Assert Serviços em Gestão de Recursos Humanos</text:p>
          </table:table-cell>
          <table:table-cell office:value-type="string" table:style-name="ce26">
            <text:p>05.665.521/0001-81</text:p>
          </table:table-cell>
          <table:table-cell office:value-type="string" table:style-name="ce27">
            <text:p>Mensageiro</text:p>
          </table:table-cell>
          <table:table-cell office:value-type="string" table:style-name="ce26">
            <text:p>TRT Sede/A</text:p>
          </table:table-cell>
          <table:table-cell table:number-columns-repeated="16379"/>
        </table:table-row>
        <table:table-row table:style-name="ro1">
          <table:table-cell office:value-type="float" office:value="4" table:style-name="ce28">
            <text:p>4</text:p>
          </table:table-cell>
          <table:table-cell table:number-columns-repeated="4" table:style-name="ce29"/>
          <table:table-cell table:style-name="ce1"/>
          <table:table-cell table:style-name="ce12"/>
          <table:table-cell table:number-columns-repeated="16377"/>
        </table:table-row>
        <table:table-row table:style-name="ro1">
          <table:table-cell office:value-type="string" table:style-name="ce24">
            <text:p>Amauri Jose da Silva</text:p>
          </table:table-cell>
          <table:table-cell office:value-type="string" table:style-name="ce30">
            <text:p>D &amp; L Serviços <text:s/>de Apoio Administrativo Ltda</text:p>
          </table:table-cell>
          <table:table-cell office:value-type="string" table:style-name="ce26">
            <text:p>09.172.237/0001-24</text:p>
          </table:table-cell>
          <table:table-cell office:value-type="string" table:style-name="ce26">
            <text:p>Servente</text:p>
          </table:table-cell>
          <table:table-cell office:value-type="string" table:style-name="ce26">
            <text:p>TRT Sede/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Eduardo Antonio da Silva</text:p>
          </table:table-cell>
          <table:table-cell office:value-type="string" table:style-name="ce30">
            <text:p>D &amp; L Serviços <text:s/>de Apoio Administrativo Ltda</text:p>
          </table:table-cell>
          <table:table-cell office:value-type="string" table:style-name="ce26">
            <text:p>09.172.237/0001-24</text:p>
          </table:table-cell>
          <table:table-cell office:value-type="string" table:style-name="ce26">
            <text:p>Servente</text:p>
          </table:table-cell>
          <table:table-cell office:value-type="string" table:style-name="ce26">
            <text:p>TRT Sede/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Erivaldo Brito e Silva</text:p>
          </table:table-cell>
          <table:table-cell office:value-type="string" table:style-name="ce30">
            <text:p>D &amp; L Serviços <text:s/>de Apoio Administrativo Ltda</text:p>
          </table:table-cell>
          <table:table-cell office:value-type="string" table:style-name="ce26">
            <text:p>09.172.237/0001-24</text:p>
          </table:table-cell>
          <table:table-cell office:value-type="string" table:style-name="ce26">
            <text:p>Servente</text:p>
          </table:table-cell>
          <table:table-cell office:value-type="string" table:style-name="ce26">
            <text:p>TRT Sede/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Jose Ataide da Silva</text:p>
          </table:table-cell>
          <table:table-cell office:value-type="string" table:style-name="ce30">
            <text:p>D &amp; L Serviços <text:s/>de Apoio Administrativo Ltda</text:p>
          </table:table-cell>
          <table:table-cell office:value-type="string" table:style-name="ce26">
            <text:p>09.172.237/0001-24</text:p>
          </table:table-cell>
          <table:table-cell office:value-type="string" table:style-name="ce26">
            <text:p>Servente</text:p>
          </table:table-cell>
          <table:table-cell office:value-type="string" table:style-name="ce26">
            <text:p>TRT Sede/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Lenilson Manoel da Silva Júnior</text:p>
          </table:table-cell>
          <table:table-cell office:value-type="string" table:style-name="ce30">
            <text:p>D &amp; L Serviços <text:s/>de Apoio Administrativo Ltda</text:p>
          </table:table-cell>
          <table:table-cell office:value-type="string" table:style-name="ce26">
            <text:p>09.172.237/0001-24</text:p>
          </table:table-cell>
          <table:table-cell office:value-type="string" table:style-name="ce26">
            <text:p>Servente</text:p>
          </table:table-cell>
          <table:table-cell office:value-type="string" table:style-name="ce26">
            <text:p>TRT Sede/A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28">
            <text:p>5</text:p>
          </table:table-cell>
          <table:table-cell table:number-columns-repeated="2" table:style-name="ce29"/>
          <table:table-cell table:number-columns-repeated="2" table:style-name="ce31"/>
          <table:table-cell table:style-name="ce1"/>
          <table:table-cell table:style-name="ce12"/>
          <table:table-cell table:number-columns-repeated="16377"/>
        </table:table-row>
        <table:table-row table:style-name="ro1">
          <table:table-cell office:value-type="string" table:style-name="ce32">
            <text:p>Alexandre Silva do Nascimento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33">
            <text:p>77.998.912/0020-91</text:p>
          </table:table-cell>
          <table:table-cell office:value-type="string" table:style-name="ce26">
            <text:p>Segurança</text:p>
          </table:table-cell>
          <table:table-cell office:value-type="string" table:style-name="ce26">
            <text:p>Varas Recif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4">
            <text:p>Aline Luna da Silva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33">
            <text:p>77.998.912/0020-91</text:p>
          </table:table-cell>
          <table:table-cell office:value-type="string" table:style-name="ce26">
            <text:p>Segurança</text:p>
          </table:table-cell>
          <table:table-cell office:value-type="string" table:style-name="ce26">
            <text:p>Varas Recif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4">
            <text:p>Carlos Sérgio dos Santos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35">
            <text:p>Segurança</text:p>
          </table:table-cell>
          <table:table-cell office:value-type="string" table:style-name="ce35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6">
            <text:p>Claudemir Antônio da Cunha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19">
            <text:p>Segurança</text:p>
          </table:table-cell>
          <table:table-cell office:value-type="string" table:style-name="ce19">
            <text:p>Afogado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6">
            <text:p>Daniel Minervino de Lima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19">
            <text:p>Segurança</text:p>
          </table:table-cell>
          <table:table-cell office:value-type="string" table:style-name="ce26">
            <text:p>Afogado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6">
            <text:p>Dilma Gomes Cabral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19">
            <text:p>Segurança</text:p>
          </table:table-cell>
          <table:table-cell office:value-type="string" table:style-name="ce26">
            <text:p>Afogado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6">
            <text:p>Emerson do Nascimento Costa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19">
            <text:p>Segurança</text:p>
          </table:table-cell>
          <table:table-cell office:value-type="string" table:style-name="ce26">
            <text:p>Varas Recif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6">
            <text:p>Isaac Barbosa de Araújo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19">
            <text:p>Segurança</text:p>
          </table:table-cell>
          <table:table-cell office:value-type="string" table:style-name="ce26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6">
            <text:p>Josias Ferreira de Melo<text:s text:c="2"/>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19">
            <text:p>Segurança</text:p>
          </table:table-cell>
          <table:table-cell office:value-type="string" table:style-name="ce26">
            <text:p>Varas Recif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6">
            <text:p>Karina Santos da Silva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19">
            <text:p>Segurança</text:p>
          </table:table-cell>
          <table:table-cell office:value-type="string" table:style-name="ce26">
            <text:p>Varas Recif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6">
            <text:p>Lindoval Jose de Farias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19">
            <text:p>Segurança</text:p>
          </table:table-cell>
          <table:table-cell office:value-type="string" table:style-name="ce26">
            <text:p>Varas Recif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Marcelo José da Silva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19">
            <text:p>Segurança</text:p>
          </table:table-cell>
          <table:table-cell office:value-type="string" table:content-validation-name="val1" table:style-name="ce27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arcos Gomes da Silva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19">
            <text:p>Segurança</text:p>
          </table:table-cell>
          <table:table-cell office:value-type="string" table:style-name="ce26">
            <text:p>Varas Recif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Orlando Jose Macena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19">
            <text:p>Segurança</text:p>
          </table:table-cell>
          <table:table-cell office:value-type="string" table:style-name="ce26">
            <text:p>Varas Recif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2">
            <text:p>Rui Bezerra da Silva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38">
            <text:p>Segurança</text:p>
          </table:table-cell>
          <table:table-cell office:value-type="string" table:style-name="ce26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6">
            <text:p>Sergio dos Santos Freitas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38">
            <text:p>Segurança</text:p>
          </table:table-cell>
          <table:table-cell office:value-type="string" table:style-name="ce26">
            <text:p>Varas Recife</text:p>
          </table:table-cell>
          <table:table-cell table:number-columns-repeated="16379" table:style-name="ce39"/>
        </table:table-row>
        <table:table-row table:style-name="ro1">
          <table:table-cell office:value-type="float" office:value="16" table:style-name="ce40">
            <text:p>16</text:p>
          </table:table-cell>
          <table:table-cell table:number-columns-repeated="3" table:style-name="ce41"/>
          <table:table-cell table:content-validation-name="val1" table:style-name="ce42"/>
          <table:table-cell table:style-name="ce1"/>
          <table:table-cell table:style-name="ce12"/>
          <table:table-cell table:number-columns-repeated="16377"/>
        </table:table-row>
        <table:table-row table:style-name="ro1">
          <table:table-cell office:value-type="string" table:style-name="ce37">
            <text:p>Adeilda Augustinho Nascimento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Recif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4">
            <text:p>Adelio Agostinho Nascimento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Vitória Sto Antã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Ademilson Araújo do Nascimento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Arquivo Gera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Adriana Coelho Ferreir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s Petroli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Adriana Jose Martins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Olind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Adriano Barbosa dos Santos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Arquivo Gera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Alcides Oliveira d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Amara Costa dos Santos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Goia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Ana Carla Silva de Lacerd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Ana Lucia da Silva Pesso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Recife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Ana Paula Nunes d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Ana Paula Viana dos Anjos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s Jaboatão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Ana Valéria Ferreira de Albuquerque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Catende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Andrea Maria da Silva Santos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Palmares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Andreia Carla de Santan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s Jaboatão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Arthur Santana d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office:value-type="string" table:style-name="ce46">
            <text:p>Bruno Barbosa Carvalho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office:value-type="string" table:style-name="ce24">
            <text:p>Cícera da Costa Santos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Garanhuns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Cicera Maria d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Recif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Cláudia Gomes Cabral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office:value-type="string" table:style-name="ce47">
            <text:p>Dayrllane Maria Ferreira d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Nazaré da Mata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Dalvimar Lopes Bezerr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Escola Judicial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Daniele Ornilo de Souz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Recife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David Gilson dos Santos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Arquivo Geral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Deivesson Maksuel Crispim Barbosa d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4">
            <text:p>Doralice Maria Cavalcanti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Vitória Sto Antão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Eliane Luna dos Santos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Barreiros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Elielma Batista Pereir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Cabo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Evellyn Bianca Lima d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office:value-type="string" table:style-name="ce24">
            <text:p>Fernanda Silva de Araújo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content-validation-name="val2" table:style-name="ce48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Fernanda Dias dos Santos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content-validation-name="val2" table:style-name="ce48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Francisca Maria Gomes Monteiro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content-validation-name="val2" table:style-name="ce48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elson de Freitas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enival Pedro de Lim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Araripina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eny Filomena de Melo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ermana Maria Barboz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9">
            <text:p>Vara Salgueiro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ilvan Francisco d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Ribeirão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iovanni Carneiro d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izeli Silva Chaves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content-validation-name="val2" table:style-name="ce48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Iraquitan Félix de Castro Lim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content-validation-name="val2" table:style-name="ce48"/>
          <table:table-cell table:number-columns-repeated="16379"/>
        </table:table-row>
        <table:table-row table:style-name="ro1">
          <table:table-cell office:value-type="string" table:style-name="ce24">
            <text:p>Jacilene Regis Beltrâo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Jaqueline dos Santos Soares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Jessé José Barbos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Galpão Manutenção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João Joaquim d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Goiana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Joelma Lima dos Santos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Barreiros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Johnata Max Rodrigues Pereir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office:value-type="string" table:style-name="ce45">
            <text:p>Jorge Batista Silva da Cruz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Vitória Sto Antão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50">
            <text:p>Jose Carlos Soares de Assis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Escola Judicial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51">
            <text:p>José Josemar Marques d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Arquivo Geral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52">
            <text:p>Josefa Maria do Nascimento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44"/>
          <table:table-cell table:number-columns-repeated="16379" table:style-name="ce39"/>
        </table:table-row>
        <table:table-row table:style-name="ro1">
          <table:table-cell office:value-type="string" table:style-name="ce45">
            <text:p>Josemir Santino d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Catende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Josilene Lopes d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s Petrolina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Josivan Victor Barbosa Carvalho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office:value-type="string" table:style-name="ce45">
            <text:p>Kiane Alves de Siqueir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s Jaboatão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Laílson Coelho Teixeir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office:value-type="string" table:style-name="ce46">
            <text:p>Leonardo Ferreira de Mari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office:value-type="string" table:style-name="ce45">
            <text:p>Leonardo Raimundo da Silva dos Anjos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Lucelia Alves de Souza Mendonç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Paulista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Lucicleide Freitas Galdino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content-validation-name="val2" table:style-name="ce48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Lucineia Maria dos Santos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Luzay d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Pesqueira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Marcos Antonio d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Maria Aparecida Freitas d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Maria Cicera Nunes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s Petrolina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Maria da Conceição Ferreira de Oliveir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office:value-type="string" table:style-name="ce24">
            <text:p>Maria da Conceição d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Maria da Conceição de Oliveir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s Igarassu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Maria de Fatima d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Maria José Monteiro do Nascimento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Belo Jardim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Maria Leniria Pereira d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S.Lourenço Mata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Marijane Amorim de Almeid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Nazaré da Mata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Mauriceia Firmino de Araujo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Michael Souza Beltrão Castelo Branco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office:value-type="string" table:style-name="ce24">
            <text:p>Michele Macilea d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Jaboatão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Paula Cristina de Santan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office:value-type="string" table:style-name="ce46">
            <text:p>Renilda Teixeira Alves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office:value-type="string" table:style-name="ce24">
            <text:p>Ricardo Bezerra Lins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Rhauan da Silva Ramos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office:value-type="string" table:style-name="ce46">
            <text:p>Risoneide Araújo Pires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office:value-type="string" table:style-name="ce24">
            <text:p>Rita Antonia dos Santos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Serra Talhada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Rogerio Silva de Melo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s Olinda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Romildo Ponciano d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office:value-type="string" table:style-name="ce24">
            <text:p>Rosicleide Felix d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Silene Rocha d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Silvana Maria Barbos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Silvania Olegário de Andrade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Olinda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Silvania Silva dos Santos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Simone Maria de Souz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Recife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Sineide Silvestre Ferreir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Vitória Sto Antã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Tatiana Alves de Santana Vasconcelos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6">
            <text:p>Udson Dantas Martins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24">
            <text:p>Ulisses Zacarias de Santan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Valdemir Gomes d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Cab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Valdemira Santos Lins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 Paulist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Valeria Vanda de França Leal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Varas Igarassu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Veronice Poliana dos Santos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Afogado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Wilita Damazio d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office:value-type="string" table:style-name="ce44">
            <text:p>Escola Judicia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6">
            <text:p>Zenaide Maria Santos da Silva</text:p>
          </table:table-cell>
          <table:table-cell office:value-type="string" table:style-name="ce43">
            <text:p>WFS Construções Eireli</text:p>
          </table:table-cell>
          <table:table-cell office:value-type="string" table:style-name="ce19">
            <text:p>17.746.646/0001-15</text:p>
          </table:table-cell>
          <table:table-cell office:value-type="string" table:style-name="ce19">
            <text:p>Aux Serv Gerais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float" office:value="105" table:style-name="ce54">
            <text:p>105</text:p>
          </table:table-cell>
          <table:table-cell table:style-name="ce55"/>
          <table:table-cell table:number-columns-repeated="2" table:style-name="ce41"/>
          <table:table-cell table:content-validation-name="val1" table:style-name="ce42"/>
          <table:table-cell table:style-name="ce1"/>
          <table:table-cell table:style-name="ce12"/>
          <table:table-cell table:number-columns-repeated="16377"/>
        </table:table-row>
        <table:table-row table:style-name="ro1">
          <table:table-cell office:value-type="string" table:style-name="ce37">
            <text:p>Alessander de Jesus Melo Mendes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Igarassu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Alissandro Amaro de Lim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Caten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Almir José Nascimento Santan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s Paulist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Ana Cristina Rocha Rossiter de Melo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Antônio José do Nascimento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Nazaré da Mat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Antonio Tavares Pragana Filho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Armando Ramos de Santana Filho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Jaboatão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Arnaldo Edmundo Oliveir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<text:s/>Vara Serra Talhad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Bruno Rafael dos Santos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Cícero João Barboz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Salgueiro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Cristóvão Lopes de Araújo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Garanhuns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Daniel Marcos da Silva Sacramento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Petrolin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Dejanilson <text:s/>Oliveira da Cost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Jaboatão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Deodoro Bonifacio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Edilson Benedito do Nascimento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Timbaúb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Ednaldo Cezar Barbos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Salgueiro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Eduardo Vitor dos Santos Junior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Afogados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Edvaldo Francisco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Elias José de Freitas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Nazaré da Mat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Elizangela Maria Ferreir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Garagem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Emanuel Roberto da Silva Lucen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Limoeiro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Erasmo Freire dos Santos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Petroli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Everaldo Trindade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Caruaru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Evaldo Firmino de Lacerd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Paulist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Everton Loureiro de Lima Maciel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Palmare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Fabio Jose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Caruaru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Flavio Luiz Gonçalves Leite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Jaboatã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George Filipe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Escola Judicia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Gibson Ghuterry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Barreiro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Gilberto Jose de Souza Neto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Palmare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Givaldo Alencar Barbosa Alves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Petroli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6">
            <text:p>Harrison William Coelho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1">
            <text:p>Recife – Garagem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Hugo Leonardo Nascimento dos Santos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Barreiro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Ivandir Severino Ferreir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Cab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Jailson Gomes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Materia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Jefferson Jose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Palmares</text:p>
          </table:table-cell>
          <table:table-cell table:number-columns-repeated="2" table:style-name="ce1"/>
          <table:table-cell table:style-name="ce57"/>
          <table:table-cell table:number-columns-repeated="16376"/>
        </table:table-row>
        <table:table-row table:style-name="ro1">
          <table:table-cell office:value-type="string" table:style-name="ce37">
            <text:p>José Cândido Pereir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Garanhun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José Carlos da Silva Ramalho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Serra Talhad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José Eduardo da Cost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Carpin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José Eliovam Batista Pereir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Araripin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José Ferreira de Souza Neto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Araripin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Jose Marcos Carneiro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José Mário Nunes da Paz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Ipojuc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José Pedro de Amorim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Vitória Sto Antão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Jose Ricardo Nascimento de Oliveir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Goian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Jose Ricardo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Goian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José Roberto dos Santos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Vitória Sto Antão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Jose Roberto Vicente Ferreir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Afogados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José Romero dos Santos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Pesqueir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José Rosa dos Santos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Garanhuns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José Wellington Leandro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Nazaré da Mat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Josiede Leoncio Gomes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Josivaldo Rodrigues de Freitas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Caruaru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Josuélio de Sena Dias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Araripin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Julio Patricio de Queiroz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S.Lourenço Mat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Laudiceia Gama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Leidjane Ramos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Leonardo <text:s/>Luiz Gomes dos Santos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Levi Manoel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Catende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Luciano Gomes Brito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Belo Jardim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Luiz Henrique de Souza Dantas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Memorial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Manuel Felix de Freitas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Mauro Carneiro Leão de Oliveir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Olind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Mônica Suely Gomes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Recife – Sede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Paloma Caroline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Paulo César Vieira de Araújo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Timbaúb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Paulo Roberto Vieira de Lim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Carpin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Petrônio Gonçalves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Paulist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Raimundo Nonato Alves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Salgueiro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Ricardo Maris Aguiar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de Barreiros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Ricardo Rouden Firmino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de Vitori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Rildo Faustino de Oliveir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imbiribeir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Ronaldo Gomes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Limoeiro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Rubens Fidelix de Melo Filho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Catende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Sandra Maria de Moura Albuquerque da Cost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Sandro José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Serra Talhad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Sebastiao Marinho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Pesqueir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Sergio Ricardo Lir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CML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Severino Alves da Souz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Garagem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Silvio de Castro Maia Junior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Vara Pesqueir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Sonia Maria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Thalia Elvino de Vasconcelos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Jaboatão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Valdemilson Ferreira de Amorim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C. Mat e Logístic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Valmir Sá Ferreira de Albuquerque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4">
            <text:p>Limoeiro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Vanderlon Severino da Silva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9">
            <text:p>Ribeirão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Walmir do Nascimento Monteiro</text:p>
          </table:table-cell>
          <table:table-cell office:value-type="string" table:style-name="ce18">
            <text:p>Clarear Comércio e Serviço de Mão de Obra – Eireli</text:p>
          </table:table-cell>
          <table:table-cell office:value-type="string" table:style-name="ce19">
            <text:p>02.567.270/0001-04</text:p>
          </table:table-cell>
          <table:table-cell office:value-type="string" table:style-name="ce19">
            <text:p>Aux. Portaria</text:p>
          </table:table-cell>
          <table:table-cell office:value-type="string" table:style-name="ce49">
            <text:p>CML</text:p>
          </table:table-cell>
          <table:table-cell table:number-columns-repeated="16379" table:style-name="ce1"/>
        </table:table-row>
        <table:table-row table:style-name="ro1">
          <table:table-cell office:value-type="float" office:value="86" table:style-name="ce54">
            <text:p>86</text:p>
          </table:table-cell>
          <table:table-cell table:style-name="ce55"/>
          <table:table-cell table:number-columns-repeated="2" table:style-name="ce41"/>
          <table:table-cell table:style-name="ce29"/>
          <table:table-cell table:style-name="ce1"/>
          <table:table-cell table:style-name="ce12"/>
          <table:table-cell table:number-columns-repeated="16377"/>
        </table:table-row>
        <table:table-row table:style-name="ro1">
          <table:table-cell office:value-type="string" table:style-name="ce58">
            <text:p>Flavia de Almeida Lima</text:p>
          </table:table-cell>
          <table:table-cell office:value-type="string" table:style-name="ce18">
            <text:p>Conserg Empreendimentos &amp; Serviços Ambientais</text:p>
          </table:table-cell>
          <table:table-cell office:value-type="string" table:style-name="ce59">
            <text:p>02.297.645/0001-63</text:p>
          </table:table-cell>
          <table:table-cell office:value-type="string" table:style-name="ce59">
            <text:p>Telefonista</text:p>
          </table:table-cell>
          <table:table-cell office:value-type="string" table:style-name="ce10">
            <text:p>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Francisca Maria Rodrigues de Souza</text:p>
          </table:table-cell>
          <table:table-cell office:value-type="string" table:style-name="ce18">
            <text:p>Conserg Empreendimentos &amp; Serviços Ambientais</text:p>
          </table:table-cell>
          <table:table-cell office:value-type="string" table:style-name="ce59">
            <text:p>02.297.645/0001-63</text:p>
          </table:table-cell>
          <table:table-cell office:value-type="string" table:style-name="ce59">
            <text:p>Telefonista</text:p>
          </table:table-cell>
          <table:table-cell office:value-type="string" table:style-name="ce10">
            <text:p>Sede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60">
            <text:p>2</text:p>
          </table:table-cell>
          <table:table-cell table:style-name="ce55"/>
          <table:table-cell table:number-columns-repeated="2" table:style-name="ce41"/>
          <table:table-cell table:style-name="ce29"/>
          <table:table-cell table:style-name="ce1"/>
          <table:table-cell table:style-name="ce12"/>
          <table:table-cell table:number-columns-repeated="16377"/>
        </table:table-row>
        <table:table-row table:style-name="ro1">
          <table:table-cell office:value-type="string" table:style-name="ce58">
            <text:p>Aroldo de Farias Acioly Neto</text:p>
          </table:table-cell>
          <table:table-cell office:value-type="string" table:style-name="ce43">
            <text:p>Lanlink Serviços de Informática S/A</text:p>
          </table:table-cell>
          <table:table-cell office:value-type="string" table:style-name="ce19">
            <text:p>19.877.300/0001-81</text:p>
          </table:table-cell>
          <table:table-cell office:value-type="string" table:style-name="ce19">
            <text:p>Téc. Sup. 2º nível</text:p>
          </table:table-cell>
          <table:table-cell office:value-type="string" table:style-name="ce26">
            <text:p>sala técnica – Ed.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Civanio Fernandes Siqueira</text:p>
          </table:table-cell>
          <table:table-cell office:value-type="string" table:style-name="ce43">
            <text:p>Lanlink Serviços de Informática S/A</text:p>
          </table:table-cell>
          <table:table-cell office:value-type="string" table:style-name="ce19">
            <text:p>19.877.300/0001-81</text:p>
          </table:table-cell>
          <table:table-cell office:value-type="string" table:style-name="ce19">
            <text:p>Téc. Sup. 2º nível</text:p>
          </table:table-cell>
          <table:table-cell office:value-type="string" table:style-name="ce26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Erlandson Viana da Silva</text:p>
          </table:table-cell>
          <table:table-cell office:value-type="string" table:style-name="ce43">
            <text:p>Lanlink Serviços de Informática S/A</text:p>
          </table:table-cell>
          <table:table-cell office:value-type="string" table:style-name="ce19">
            <text:p>19.877.300/0001-81</text:p>
          </table:table-cell>
          <table:table-cell office:value-type="string" table:style-name="ce19">
            <text:p>Téc. Sup. 2º nível</text:p>
          </table:table-cell>
          <table:table-cell office:value-type="string" table:style-name="ce26">
            <text:p>sala técnica – Ed.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Fabio Pedro Freire Marcelino</text:p>
          </table:table-cell>
          <table:table-cell office:value-type="string" table:style-name="ce43">
            <text:p>Lanlink Serviços de Informática S/A</text:p>
          </table:table-cell>
          <table:table-cell office:value-type="string" table:style-name="ce19">
            <text:p>19.877.300/0001-81</text:p>
          </table:table-cell>
          <table:table-cell office:value-type="string" table:style-name="ce19">
            <text:p>Téc. Sup. 2º nível</text:p>
          </table:table-cell>
          <table:table-cell office:value-type="string" table:style-name="ce26">
            <text:p>Sala-Técnica – Petroli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Marcelo Henrique da Rocha Costa</text:p>
          </table:table-cell>
          <table:table-cell office:value-type="string" table:style-name="ce43">
            <text:p>Lanlink Serviços de Informática S/A</text:p>
          </table:table-cell>
          <table:table-cell office:value-type="string" table:style-name="ce19">
            <text:p>19.877.300/0001-81</text:p>
          </table:table-cell>
          <table:table-cell office:value-type="string" table:style-name="ce19">
            <text:p>Téc. Sup. 2º nível</text:p>
          </table:table-cell>
          <table:table-cell office:value-type="string" table:style-name="ce26">
            <text:p>sala técnica – Ed.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Marcos da Costa Lago</text:p>
          </table:table-cell>
          <table:table-cell office:value-type="string" table:style-name="ce43">
            <text:p>Lanlink Serviços de Informática S/A</text:p>
          </table:table-cell>
          <table:table-cell office:value-type="string" table:style-name="ce19">
            <text:p>19.877.300/0001-81</text:p>
          </table:table-cell>
          <table:table-cell office:value-type="string" table:style-name="ce19">
            <text:p>Téc. Sup. 2º nível</text:p>
          </table:table-cell>
          <table:table-cell office:value-type="string" table:style-name="ce26">
            <text:p>sala técnica – Ed.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Moises Domingos Ramos</text:p>
          </table:table-cell>
          <table:table-cell office:value-type="string" table:style-name="ce43">
            <text:p>Lanlink Serviços de Informática S/A</text:p>
          </table:table-cell>
          <table:table-cell office:value-type="string" table:style-name="ce19">
            <text:p>19.877.300/0001-81</text:p>
          </table:table-cell>
          <table:table-cell office:value-type="string" table:style-name="ce19">
            <text:p>Téc. Sup. 2º nível</text:p>
          </table:table-cell>
          <table:table-cell office:value-type="string" table:style-name="ce26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Rafael Almeida dos Santos</text:p>
          </table:table-cell>
          <table:table-cell office:value-type="string" table:style-name="ce43">
            <text:p>Lanlink Serviços de Informática S/A</text:p>
          </table:table-cell>
          <table:table-cell office:value-type="string" table:style-name="ce19">
            <text:p>19.877.300/0001-81</text:p>
          </table:table-cell>
          <table:table-cell office:value-type="string" table:style-name="ce19">
            <text:p>Téc. Sup. 2º nível</text:p>
          </table:table-cell>
          <table:table-cell office:value-type="string" table:style-name="ce26">
            <text:p>Sala técnica – Imbiribei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Rita de Cássia Lima Campos</text:p>
          </table:table-cell>
          <table:table-cell office:value-type="string" table:style-name="ce43">
            <text:p>Lanlink Serviços de Informática S/A</text:p>
          </table:table-cell>
          <table:table-cell office:value-type="string" table:style-name="ce19">
            <text:p>19.877.300/0001-81</text:p>
          </table:table-cell>
          <table:table-cell office:value-type="string" table:style-name="ce19">
            <text:p>Téc. Sup. 2º nível</text:p>
          </table:table-cell>
          <table:table-cell office:value-type="string" table:style-name="ce26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Rodrigo Cavalcanti de Lima</text:p>
          </table:table-cell>
          <table:table-cell office:value-type="string" table:style-name="ce43">
            <text:p>Lanlink Serviços de Informática S/A</text:p>
          </table:table-cell>
          <table:table-cell office:value-type="string" table:style-name="ce19">
            <text:p>19.877.300/0001-81</text:p>
          </table:table-cell>
          <table:table-cell office:value-type="string" table:style-name="ce19">
            <text:p>Téc. Sup. 2º nível</text:p>
          </table:table-cell>
          <table:table-cell office:value-type="string" table:style-name="ce26">
            <text:p>Sala técnica – Imbiribei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Rodrigo Gomes da Silva</text:p>
          </table:table-cell>
          <table:table-cell office:value-type="string" table:style-name="ce43">
            <text:p>Lanlink Serviços de Informática S/A</text:p>
          </table:table-cell>
          <table:table-cell office:value-type="string" table:style-name="ce19">
            <text:p>19.877.300/0001-81</text:p>
          </table:table-cell>
          <table:table-cell office:value-type="string" table:style-name="ce19">
            <text:p>Téc. Sup. 2º nível</text:p>
          </table:table-cell>
          <table:table-cell office:value-type="string" table:style-name="ce26">
            <text:p>Sala técnica – Imbiribei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Thiago de Almeida Neves</text:p>
          </table:table-cell>
          <table:table-cell office:value-type="string" table:style-name="ce43">
            <text:p>Lanlink Serviços de Informática S/A</text:p>
          </table:table-cell>
          <table:table-cell office:value-type="string" table:style-name="ce19">
            <text:p>19.877.300/0001-81</text:p>
          </table:table-cell>
          <table:table-cell office:value-type="string" table:style-name="ce19">
            <text:p>Téc. Sup. 2º nível</text:p>
          </table:table-cell>
          <table:table-cell office:value-type="string" table:style-name="ce26">
            <text:p>sala técnica – Ed.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Victor Glauco Beringuel Fernandes</text:p>
          </table:table-cell>
          <table:table-cell office:value-type="string" table:style-name="ce43">
            <text:p>Lanlink Serviços de Informática S/A</text:p>
          </table:table-cell>
          <table:table-cell office:value-type="string" table:style-name="ce19">
            <text:p>19.877.300/0001-81</text:p>
          </table:table-cell>
          <table:table-cell office:value-type="string" table:style-name="ce19">
            <text:p>Téc. Sup. 2º nível</text:p>
          </table:table-cell>
          <table:table-cell office:value-type="string" table:style-name="ce26">
            <text:p>sala técnica – Ed. Sede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61">
            <text:p>13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1"/>
          <table:table-cell table:style-name="ce66"/>
          <table:table-cell table:number-columns-repeated="16377"/>
        </table:table-row>
        <table:table-row table:style-name="ro1">
          <table:table-cell office:value-type="string" table:style-name="ce58">
            <text:p>Adriano Paulo da Silva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Serralheiro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Antonio Caetano de Menezes Filho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Pedreiro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Carlos Murilo de Souza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Pintor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Davi Meile Jose da Silva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Serralheiro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Deyvson F. Marques Nunes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Auxiliar administrativa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Edmario Lopes de Santana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Marceneiro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Edmilson Barbosa da Silva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Pintor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Jose Alberto dos Santos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Pintor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Erick Ricardo Soares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Téc. Refrigeração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Elieser Barbosa de Oliveira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Bombeiro Hidraulico</text:p>
          </table:table-cell>
          <table:table-cell office:value-type="string" table:style-name="ce26">
            <text:p>Po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Fabio Alves de Souza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Serralheiro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Frankberg Nascimento de Lima Silva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Engenheiro Civil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Osvaldo Melo de Lima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Servente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Gilson Oliveria de Melo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Servente</text:p>
          </table:table-cell>
          <table:table-cell office:value-type="string" table:style-name="ce26">
            <text:p>Po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Gleybson Ferreira Guerra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Marceneiro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Icaro de Lima Silva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Servente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Irandy Alves Ribeiro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Pintor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Jamesson Oliveira da Silva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Eletricista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Jeferson Francisco Moreira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Eletricista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João Soares da Silva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Pedreiro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José da Silva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Técnico em Som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Jose Luiz da Silva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Servente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Josenildo Antero Fidelis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Bombeiro Hidraulico</text:p>
          </table:table-cell>
          <table:table-cell office:value-type="string" table:style-name="ce26">
            <text:p>Pólo 1</text:p>
          </table:table-cell>
          <table:table-cell table:number-columns-repeated="2" table:style-name="ce39"/>
          <table:table-cell table:number-columns-repeated="16377" table:style-name="ce1"/>
        </table:table-row>
        <table:table-row table:style-name="ro1">
          <table:table-cell office:value-type="string" table:style-name="ce58">
            <text:p>Kledson Luiz da Silva <text:s/>França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Marceneiro</text:p>
          </table:table-cell>
          <table:table-cell office:value-type="string" table:style-name="ce26">
            <text:p>Pólo 1</text:p>
          </table:table-cell>
          <table:table-cell table:number-columns-repeated="3" table:style-name="ce1"/>
          <table:table-cell table:number-columns-repeated="16376" table:style-name="ce39"/>
        </table:table-row>
        <table:table-row table:style-name="ro1">
          <table:table-cell office:value-type="string" table:style-name="ce58">
            <text:p>Luciano de Araujo Amancio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Pintor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Luiz Carlos Santos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Eletricista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Marco Paulo de Lima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Eletricista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Michele Maria Figueiredo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Encarregado adm.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Pedro Antonio de Lima Filho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Pintor</text:p>
          </table:table-cell>
          <table:table-cell office:value-type="string" table:style-name="ce26">
            <text:p>Po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Rafael Feliciano da Silva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Bombeiro Hidraulico</text:p>
          </table:table-cell>
          <table:table-cell office:value-type="string" table:style-name="ce26">
            <text:p>Po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Ricardo José Pereira Filho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Marceneiro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Normandino Jose dos Santos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Pedreiro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Sebastiao Marcelino da Silva Filho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Servente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Severino Ferreira dos Santos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Bombeiro Hidraulico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7">
            <text:p>Severino Joaquim da Silva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Eletricista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Wellington Santos de Lima</text:p>
          </table:table-cell>
          <table:table-cell office:value-type="string" table:style-name="ce43">
            <text:p>Energiza Engenharia Eireli- EPP</text:p>
          </table:table-cell>
          <table:table-cell office:value-type="string" table:style-name="ce19">
            <text:p>17.856.676/0001-84</text:p>
          </table:table-cell>
          <table:table-cell office:value-type="string" table:style-name="ce19">
            <text:p>Pedreiro</text:p>
          </table:table-cell>
          <table:table-cell office:value-type="string" table:style-name="ce26">
            <text:p>Polo 1</text:p>
          </table:table-cell>
          <table:table-cell table:number-columns-repeated="16379" table:style-name="ce1"/>
        </table:table-row>
        <table:table-row table:style-name="ro1">
          <table:table-cell office:value-type="float" office:value="36" table:style-name="ce68">
            <text:p>36</text:p>
          </table:table-cell>
          <table:table-cell table:style-name="ce69"/>
          <table:table-cell table:style-name="ce70"/>
          <table:table-cell table:number-columns-repeated="2" table:style-name="ce71"/>
          <table:table-cell table:number-columns-repeated="16379" table:style-name="ce1"/>
        </table:table-row>
        <table:table-row table:style-name="ro1">
          <table:table-cell office:value-type="string" table:style-name="ce37">
            <text:p>Claudino de Souza Barbosa Júnior</text:p>
          </table:table-cell>
          <table:table-cell office:value-type="string" table:style-name="ce43">
            <text:p>Suricate Serviços <text:s/>Terceirizados Ltda</text:p>
          </table:table-cell>
          <table:table-cell office:value-type="string" table:style-name="ce19">
            <text:p>08.055.277/0001-23</text:p>
          </table:table-cell>
          <table:table-cell office:value-type="string" table:style-name="ce19">
            <text:p>Designer Gráfico</text:p>
          </table:table-cell>
          <table:table-cell office:value-type="string" table:style-name="ce26">
            <text:p>Sede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72">
            <text:p>1</text:p>
          </table:table-cell>
          <table:table-cell table:style-name="ce73"/>
          <table:table-cell table:style-name="ce74"/>
          <table:table-cell table:style-name="ce75"/>
          <table:table-cell table:style-name="ce76"/>
          <table:table-cell table:number-columns-repeated="16379" table:style-name="ce1"/>
        </table:table-row>
        <table:table-row table:style-name="ro1">
          <table:table-cell office:value-type="float" office:value="286" table:style-name="ce77">
            <text:p>286</text:p>
          </table:table-cell>
          <table:table-cell table:style-name="ce78"/>
          <table:table-cell table:number-columns-repeated="3" table:style-name="ce79"/>
          <table:table-cell table:style-name="ce1"/>
          <table:table-cell table:style-name="ce1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number-columns-repeated="3" table:style-name="ce12"/>
          <table:table-cell table:number-columns-repeated="16376"/>
        </table:table-row>
        <table:table-row table:style-name="ro1">
          <table:table-cell table:number-columns-repeated="8" table:style-name="ce1"/>
          <table:table-cell table:number-columns-repeated="16376" table:style-name="ce12"/>
        </table:table-row>
        <table:table-row table:number-rows-repeated="2" table:style-name="ro1">
          <table:table-cell table:style-name="ce1"/>
          <table:table-cell table:style-name="ce80"/>
          <table:table-cell table:number-columns-repeated="16382" table:style-name="ce1"/>
        </table:table-row>
        <table:table-row table:number-rows-repeated="1048272" table:style-name="ro1">
          <table:table-cell table:number-columns-repeated="16384"/>
        </table:table-row>
        <table:named-expressions>
          <table:named-range table:name="Excel_BuiltIn__FilterDatabase" table:cell-range-address="Julho.$BT$4:Julho.$BT$252" table:base-cell-address="Julho.$A$1"/>
        </table:named-expressions>
      </table:table>
      <table:named-expressions>
        <table:named-expression table:name="Excel_BuiltIn__FilterDatabase_1" table:expression="of:=0" table:base-cell-address="Julho.$A$1"/>
        <table:named-expression table:name="Excel_BuiltIn__FilterDatabase_1_1" table:expression="of:=0" table:base-cell-address="Julho.$A$1"/>
        <table:named-expression table:name="Excel_BuiltIn__FilterDatabase_1_1_1" table:expression="of:=0" table:base-cell-address="Julho.$A$1"/>
        <table:named-expression table:name="Excel_BuiltIn__FilterDatabase_10" table:expression="of:=0" table:base-cell-address="Julho.$A$1"/>
        <table:named-expression table:name="Excel_BuiltIn__FilterDatabase_10_1" table:expression="of:=0" table:base-cell-address="Julho.$A$1"/>
        <table:named-expression table:name="Excel_BuiltIn__FilterDatabase_11" table:expression="of:=0" table:base-cell-address="Julho.$A$1"/>
        <table:named-expression table:name="Excel_BuiltIn__FilterDatabase_11_1" table:expression="of:=0" table:base-cell-address="Julho.$A$1"/>
        <table:named-expression table:name="Excel_BuiltIn__FilterDatabase_12" table:expression="of:=0" table:base-cell-address="Julho.$A$1"/>
        <table:named-expression table:name="Excel_BuiltIn__FilterDatabase_12_1" table:expression="of:=0" table:base-cell-address="Julho.$A$1"/>
        <table:named-expression table:name="Excel_BuiltIn__FilterDatabase_13" table:expression="of:=0" table:base-cell-address="Julho.$A$1"/>
        <table:named-expression table:name="Excel_BuiltIn__FilterDatabase_13_1" table:expression="of:=0" table:base-cell-address="Julho.$A$1"/>
        <table:named-expression table:name="Excel_BuiltIn__FilterDatabase_14" table:expression="of:=0" table:base-cell-address="Julho.$A$1"/>
        <table:named-expression table:name="Excel_BuiltIn__FilterDatabase_14_1" table:expression="of:=0" table:base-cell-address="Julho.$A$1"/>
        <table:named-expression table:name="Excel_BuiltIn__FilterDatabase_15" table:expression="of:=0" table:base-cell-address="Julho.$A$1"/>
        <table:named-expression table:name="Excel_BuiltIn__FilterDatabase_15_1" table:expression="of:=0" table:base-cell-address="Julho.$A$1"/>
        <table:named-expression table:name="Excel_BuiltIn__FilterDatabase_16" table:expression="of:=0" table:base-cell-address="Julho.$A$1"/>
        <table:named-expression table:name="Excel_BuiltIn__FilterDatabase_16_1" table:expression="of:=0" table:base-cell-address="Julho.$A$1"/>
        <table:named-expression table:name="Excel_BuiltIn__FilterDatabase_17" table:expression="of:=0" table:base-cell-address="Julho.$A$1"/>
        <table:named-expression table:name="Excel_BuiltIn__FilterDatabase_17_1" table:expression="of:=0" table:base-cell-address="Julho.$A$1"/>
        <table:named-expression table:name="Excel_BuiltIn__FilterDatabase_18" table:expression="of:=0" table:base-cell-address="Julho.$A$1"/>
        <table:named-expression table:name="Excel_BuiltIn__FilterDatabase_18_1" table:expression="of:=0" table:base-cell-address="Julho.$A$1"/>
        <table:named-expression table:name="Excel_BuiltIn__FilterDatabase_19" table:expression="of:=0" table:base-cell-address="Julho.$A$1"/>
        <table:named-expression table:name="Excel_BuiltIn__FilterDatabase_19_1" table:expression="of:=0" table:base-cell-address="Julho.$A$1"/>
        <table:named-expression table:name="Excel_BuiltIn__FilterDatabase_2" table:expression="of:=0" table:base-cell-address="Julho.$A$1"/>
        <table:named-expression table:name="Excel_BuiltIn__FilterDatabase_2_1" table:expression="of:=0" table:base-cell-address="Julho.$A$1"/>
        <table:named-expression table:name="Excel_BuiltIn__FilterDatabase_2_1_1" table:expression="of:=0" table:base-cell-address="Julho.$A$1"/>
        <table:named-expression table:name="Excel_BuiltIn__FilterDatabase_20" table:expression="of:=0" table:base-cell-address="Julho.$A$1"/>
        <table:named-expression table:name="Excel_BuiltIn__FilterDatabase_20_1" table:expression="of:=0" table:base-cell-address="Julho.$A$1"/>
        <table:named-expression table:name="Excel_BuiltIn__FilterDatabase_21" table:expression="of:=0" table:base-cell-address="Julho.$A$1"/>
        <table:named-expression table:name="Excel_BuiltIn__FilterDatabase_21_1" table:expression="of:=0" table:base-cell-address="Julho.$A$1"/>
        <table:named-expression table:name="Excel_BuiltIn__FilterDatabase_22" table:expression="of:=0" table:base-cell-address="Julho.$A$1"/>
        <table:named-expression table:name="Excel_BuiltIn__FilterDatabase_22_1" table:expression="of:=0" table:base-cell-address="Julho.$A$1"/>
        <table:named-expression table:name="Excel_BuiltIn__FilterDatabase_23" table:expression="of:=0" table:base-cell-address="Julho.$A$1"/>
        <table:named-expression table:name="Excel_BuiltIn__FilterDatabase_23_1" table:expression="of:=0" table:base-cell-address="Julho.$A$1"/>
        <table:named-expression table:name="Excel_BuiltIn__FilterDatabase_24" table:expression="of:=0" table:base-cell-address="Julho.$A$1"/>
        <table:named-expression table:name="Excel_BuiltIn__FilterDatabase_24_1" table:expression="of:=0" table:base-cell-address="Julho.$A$1"/>
        <table:named-expression table:name="Excel_BuiltIn__FilterDatabase_25" table:expression="of:=0" table:base-cell-address="Julho.$A$1"/>
        <table:named-expression table:name="Excel_BuiltIn__FilterDatabase_25_1" table:expression="of:=0" table:base-cell-address="Julho.$A$1"/>
        <table:named-expression table:name="Excel_BuiltIn__FilterDatabase_26" table:expression="of:=0" table:base-cell-address="Julho.$A$1"/>
        <table:named-expression table:name="Excel_BuiltIn__FilterDatabase_27" table:expression="of:=0" table:base-cell-address="Julho.$A$1"/>
        <table:named-expression table:name="Excel_BuiltIn__FilterDatabase_28" table:expression="of:=0" table:base-cell-address="Julho.$A$1"/>
        <table:named-expression table:name="Excel_BuiltIn__FilterDatabase_29" table:expression="of:=0" table:base-cell-address="Julho.$A$1"/>
        <table:named-expression table:name="Excel_BuiltIn__FilterDatabase_3" table:expression="of:=0" table:base-cell-address="Julho.$A$1"/>
        <table:named-expression table:name="Excel_BuiltIn__FilterDatabase_3_1" table:expression="of:=0" table:base-cell-address="Julho.$A$1"/>
        <table:named-expression table:name="Excel_BuiltIn__FilterDatabase_3_1_1" table:expression="of:=0" table:base-cell-address="Julho.$A$1"/>
        <table:named-expression table:name="Excel_BuiltIn__FilterDatabase_30" table:expression="of:=0" table:base-cell-address="Julho.$A$1"/>
        <table:named-expression table:name="Excel_BuiltIn__FilterDatabase_31" table:expression="of:=0" table:base-cell-address="Julho.$A$1"/>
        <table:named-expression table:name="Excel_BuiltIn__FilterDatabase_32" table:expression="of:=0" table:base-cell-address="Julho.$A$1"/>
        <table:named-expression table:name="Excel_BuiltIn__FilterDatabase_33" table:expression="of:=0" table:base-cell-address="Julho.$A$1"/>
        <table:named-expression table:name="Excel_BuiltIn__FilterDatabase_34" table:expression="of:=0" table:base-cell-address="Julho.$A$1"/>
        <table:named-expression table:name="Excel_BuiltIn__FilterDatabase_35" table:expression="of:=0" table:base-cell-address="Julho.$A$1"/>
        <table:named-expression table:name="Excel_BuiltIn__FilterDatabase_36" table:expression="of:=0" table:base-cell-address="Julho.$A$1"/>
        <table:named-expression table:name="Excel_BuiltIn__FilterDatabase_4" table:expression="of:=0" table:base-cell-address="Julho.$A$1"/>
        <table:named-expression table:name="Excel_BuiltIn__FilterDatabase_4_1" table:expression="of:=0" table:base-cell-address="Julho.$A$1"/>
        <table:named-expression table:name="Excel_BuiltIn__FilterDatabase_4_1_1" table:expression="of:=0" table:base-cell-address="Julho.$A$1"/>
        <table:named-expression table:name="Excel_BuiltIn__FilterDatabase_5" table:expression="of:=0" table:base-cell-address="Julho.$A$1"/>
        <table:named-expression table:name="Excel_BuiltIn__FilterDatabase_5_1" table:expression="of:=0" table:base-cell-address="Julho.$A$1"/>
        <table:named-expression table:name="Excel_BuiltIn__FilterDatabase_5_1_1" table:expression="of:=0" table:base-cell-address="Julho.$A$1"/>
        <table:named-expression table:name="Excel_BuiltIn__FilterDatabase_6" table:expression="of:=0" table:base-cell-address="Julho.$A$1"/>
        <table:named-expression table:name="Excel_BuiltIn__FilterDatabase_6_1" table:expression="of:=0" table:base-cell-address="Julho.$A$1"/>
        <table:named-expression table:name="Excel_BuiltIn__FilterDatabase_6_1_1" table:expression="of:=0" table:base-cell-address="Julho.$A$1"/>
        <table:named-expression table:name="Excel_BuiltIn__FilterDatabase_7" table:expression="of:=0" table:base-cell-address="Julho.$A$1"/>
        <table:named-expression table:name="Excel_BuiltIn__FilterDatabase_7_1" table:expression="of:=0" table:base-cell-address="Julho.$A$1"/>
        <table:named-expression table:name="Excel_BuiltIn__FilterDatabase_8" table:expression="of:=0" table:base-cell-address="Julho.$A$1"/>
        <table:named-expression table:name="Excel_BuiltIn__FilterDatabase_8_1" table:expression="of:=0" table:base-cell-address="Julho.$A$1"/>
        <table:named-expression table:name="Excel_BuiltIn__FilterDatabase_9" table:expression="of:=0" table:base-cell-address="Julho.$A$1"/>
        <table:named-expression table:name="Excel_BuiltIn__FilterDatabase_9_1" table:expression="of:=0" table:base-cell-address="Julho.$A$1"/>
        <table:named-range table:name="Fucionários" table:cell-range-address="Julho.$B$5:Julho.$B$240" table:base-cell-address="Julh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1" svg:font-family="Arial11"/>
    <style:font-face style:name="Arial1" svg:font-family="Arial1"/>
    <style:font-face style:name="F" svg:font-family="F"/>
    <style:font-face style:name="Arial2" svg:font-family="Arial2"/>
  </office:font-face-decls>
  <office:styles>
    <number:number-style style:name="N36" number:language="pt" number:country="BR">
      <number:number number:min-integer-digits="1"/>
    </number:number-style>
    <number:number-style style:name="N37" number:language="pt" number:country="BR">
      <number:number number:decimal-places="2" number:min-decimal-places="2" number:min-integer-digits="1"/>
    </number:number-style>
    <number:date-style style:name="N38" number:language="pt" number:country="BR">
      <number:month number:textual="true"/>
      <number:text>/</number:text>
      <number:year/>
    </number:date-style>
    <number:number-style style:name="N39P0">
      <number:text> R$ </number:text>
      <number:number number:decimal-places="2" number:min-decimal-places="2" number:min-integer-digits="1" number:grouping="true"/>
      <number:text> </number:text>
    </number:number-style>
    <number:number-style style:name="N39P1">
      <number:text> R$ (</number:text>
      <number:number number:decimal-places="2" number:min-decimal-places="2" number:min-integer-digits="1" number:grouping="true"/>
      <number:text>)</number:text>
    </number:number-style>
    <number:number-style style:name="N39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Accent" style:family="table-cell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36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36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36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36">
      <style:table-cell-properties style:vertical-align="automatic" fo:background-color="#FFCCCC"/>
      <style:text-properties fo:color="#CC0000"/>
    </style:style>
    <style:style style:name="Error" style:family="table-cell" style:data-style-name="N36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CondFormat_1_1_1" style:family="table-cell" style:data-style-name="N36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Footnote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36">
      <style:table-cell-properties style:vertical-align="automatic" fo:background-color="#CCFFCC"/>
      <style:text-properties fo:color="#0066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36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Moeda_32_3" style:display-name="Moeda 3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eutral" style:family="table-cell" style:data-style-name="N36">
      <style:table-cell-properties style:vertical-align="automatic" fo:background-color="#FFFFCC"/>
      <style:text-properties fo:color="#996600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36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36">
      <style:table-cell-properties style:vertical-align="automatic" fo:background-color="transparent"/>
    </style:style>
    <style:style style:name="Text" style:family="table-cell" style:data-style-name="N36">
      <style:table-cell-properties style:vertical-align="automatic" fo:background-color="transparent"/>
    </style:style>
    <style:style style:name="Warning" style:family="table-cell" style:data-style-name="N36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7992125984252in" fo:margin-bottom="0.97992125984252in" fo:margin-left="0.790157480314961in" fo:margin-right="0.7901574803149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gilberto pereira filho</meta:initial-creator>
    <dc:creator>Gilberto P Filho</dc:creator>
    <meta:creation-date>2010-02-19T18:35:36Z</meta:creation-date>
    <dc:date>2024-01-24T17:53:09Z</dc:date>
    <meta:print-date>2016-04-27T14:14:02Z</meta:print-date>
    <meta:editing-cycles>170</meta:editing-cycles>
    <meta:editing-duration>PT28135S</meta:editing-duration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