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E000000521C563BA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854cm" fo:margin-left="0.222cm" fo:margin-top="0cm" fo:margin-bottom="0cm" table:align="left" style:writing-mode="lr-tb"/>
    </style:style>
    <style:style style:name="Tabela1.A" style:family="table-column">
      <style:table-column-properties style:column-width="0.979cm"/>
    </style:style>
    <style:style style:name="Tabela1.B" style:family="table-column">
      <style:table-column-properties style:column-width="4.419cm"/>
    </style:style>
    <style:style style:name="Tabela1.C" style:family="table-column">
      <style:table-column-properties style:column-width="1.984cm"/>
    </style:style>
    <style:style style:name="Tabela1.D" style:family="table-column">
      <style:table-column-properties style:column-width="2.196cm"/>
    </style:style>
    <style:style style:name="Tabela1.E" style:family="table-column">
      <style:table-column-properties style:column-width="1.614cm"/>
    </style:style>
    <style:style style:name="Tabela1.F" style:family="table-column">
      <style:table-column-properties style:column-width="2.593cm"/>
    </style:style>
    <style:style style:name="Tabela1.G" style:family="table-column">
      <style:table-column-properties style:column-width="2.962cm"/>
    </style:style>
    <style:style style:name="Tabela1.H" style:family="table-column">
      <style:table-column-properties style:column-width="0.104cm"/>
    </style:style>
    <style:style style:name="Tabela1.1" style:family="table-row">
      <style:table-row-properties fo:keep-together="auto"/>
    </style:style>
    <style:style style:name="Tabela1.A1" style:family="table-cell">
      <style:table-cell-properties fo:background-color="#1155cc" fo:padding="0.176cm" fo:border="1pt solid #000000" style:writing-mode="lr-tb">
        <style:background-image/>
      </style:table-cell-properties>
    </style:style>
    <style:style style:name="Tabela1.H1" style:family="table-cell">
      <style:table-cell-properties fo:padding="0.176cm" fo:border="none" style:writing-mode="lr-tb"/>
    </style:style>
    <style:style style:name="Tabela1.A2" style:family="table-cell">
      <style:table-cell-properties fo:background-color="transparent" fo:padding="0.176cm" fo:border="1pt solid #000000" style:writing-mode="lr-tb">
        <style:background-image/>
      </style:table-cell-properties>
    </style:style>
    <style:style style:name="Tabela1.H2" style:family="table-cell">
      <style:table-cell-properties fo:padding="0.176cm" fo:border="none" style:writing-mode="lr-tb"/>
    </style:style>
    <style:style style:name="Tabela1.H3" style:family="table-cell">
      <style:table-cell-properties fo:padding="0.176cm" fo:border="none" style:writing-mode="lr-tb"/>
    </style:style>
    <style:style style:name="Tabela1.4" style:family="table-row">
      <style:table-row-properties style:min-row-height="0.741cm" fo:keep-together="auto"/>
    </style:style>
    <style:style style:name="Tabela2" style:family="table">
      <style:table-properties style:width="16.272cm" fo:margin-left="0.483cm" fo:margin-top="0cm" fo:margin-bottom="0cm" table:align="left" style:writing-mode="lr-tb"/>
    </style:style>
    <style:style style:name="Tabela2.A" style:family="table-column">
      <style:table-column-properties style:column-width="5.976cm"/>
    </style:style>
    <style:style style:name="Tabela2.B" style:family="table-column">
      <style:table-column-properties style:column-width="10.294cm"/>
    </style:style>
    <style:style style:name="Tabela2.1" style:family="table-row">
      <style:table-row-properties fo:keep-together="auto"/>
    </style:style>
    <style:style style:name="Tabela2.A1" style:family="table-cell">
      <style:table-cell-properties fo:background-color="transparent" fo:padding="0.176cm" fo:border="1pt solid #000000" style:writing-mode="lr-tb">
        <style:background-image/>
      </style:table-cell-properties>
    </style:style>
    <style:style style:name="Tabela3" style:family="table">
      <style:table-properties style:width="16.272cm" fo:margin-left="0.459cm" fo:margin-top="0cm" fo:margin-bottom="0cm" table:align="left" style:writing-mode="lr-tb"/>
    </style:style>
    <style:style style:name="Tabela3.A" style:family="table-column">
      <style:table-column-properties style:column-width="5.976cm"/>
    </style:style>
    <style:style style:name="Tabela3.B" style:family="table-column">
      <style:table-column-properties style:column-width="10.294cm"/>
    </style:style>
    <style:style style:name="Tabela3.1" style:family="table-row">
      <style:table-row-properties fo:keep-together="auto"/>
    </style:style>
    <style:style style:name="Tabela3.A1" style:family="table-cell">
      <style:table-cell-properties fo:background-color="transparent" fo:padding="0.176cm" fo:border="1pt solid #000000" style:writing-mode="lr-tb">
        <style:background-image/>
      </style:table-cell-properties>
    </style:style>
    <style:style style:name="Tabela4" style:family="table">
      <style:table-properties style:width="17.011cm" fo:margin-left="0.011cm" fo:margin-top="0cm" fo:margin-bottom="0cm" table:align="left" style:writing-mode="page"/>
    </style:style>
    <style:style style:name="Tabela4.A" style:family="table-column">
      <style:table-column-properties style:column-width="1.529cm"/>
    </style:style>
    <style:style style:name="Tabela4.B" style:family="table-column">
      <style:table-column-properties style:column-width="3.732cm"/>
    </style:style>
    <style:style style:name="Tabela4.C" style:family="table-column">
      <style:table-column-properties style:column-width="2.066cm"/>
    </style:style>
    <style:style style:name="Tabela4.D" style:family="table-column">
      <style:table-column-properties style:column-width="2.143cm"/>
    </style:style>
    <style:style style:name="Tabela4.E" style:family="table-column">
      <style:table-column-properties style:column-width="1.27cm"/>
    </style:style>
    <style:style style:name="Tabela4.F" style:family="table-column">
      <style:table-column-properties style:column-width="2.727cm"/>
    </style:style>
    <style:style style:name="Tabela4.G" style:family="table-column">
      <style:table-column-properties style:column-width="3.542cm"/>
    </style:style>
    <style:style style:name="Tabela4.1" style:family="table-row">
      <style:table-row-properties style:min-row-height="1.429cm" fo:keep-together="auto"/>
    </style:style>
    <style:style style:name="Tabela4.A1" style:family="table-cell">
      <style:table-cell-properties style:vertical-align="middle" fo:background-color="#1155cc" fo:padding-left="0.009cm" fo:padding-right="0.009cm" fo:padding-top="0cm" fo:padding-bottom="0cm" fo:border="0.5pt solid #000000">
        <style:background-image/>
      </style:table-cell-properties>
    </style:style>
    <style:style style:name="Tabela4.2" style:family="table-row">
      <style:table-row-properties style:min-row-height="1.184cm" fo:keep-together="auto"/>
    </style:style>
    <style:style style:name="Tabela4.A2" style:family="table-cell">
      <style:table-cell-properties style:vertical-align="middle" fo:padding-left="0.009cm" fo:padding-right="0.009cm" fo:padding-top="0cm" fo:padding-bottom="0cm" fo:border="0.5pt solid #000000"/>
    </style:style>
    <style:style style:name="Tabela4.B2" style:family="table-cell">
      <style:table-cell-properties style:vertical-align="middle" fo:padding-left="0.009cm" fo:padding-right="0.009cm" fo:padding-top="0cm" fo:padding-bottom="0cm" fo:border="0.5pt solid #000000"/>
    </style:style>
    <style:style style:name="Tabela4.C2" style:family="table-cell">
      <style:table-cell-properties style:vertical-align="middle" fo:padding-left="0.009cm" fo:padding-right="0.009cm" fo:padding-top="0cm" fo:padding-bottom="0cm" fo:border="0.5pt solid #000000"/>
    </style:style>
    <style:style style:name="Tabela4.D2" style:family="table-cell">
      <style:table-cell-properties style:vertical-align="middle" fo:padding-left="0.009cm" fo:padding-right="0.009cm" fo:padding-top="0cm" fo:padding-bottom="0cm" fo:border="0.5pt solid #000000"/>
    </style:style>
    <style:style style:name="Tabela4.E2" style:family="table-cell">
      <style:table-cell-properties style:vertical-align="middle" fo:padding-left="0.009cm" fo:padding-right="0.009cm" fo:padding-top="0cm" fo:padding-bottom="0cm" fo:border="0.5pt solid #000000"/>
    </style:style>
    <style:style style:name="Tabela4.F2" style:family="table-cell">
      <style:table-cell-properties style:vertical-align="middle" fo:padding-left="0.009cm" fo:padding-right="0.009cm" fo:padding-top="0cm" fo:padding-bottom="0cm" fo:border="0.5pt solid #000000"/>
    </style:style>
    <style:style style:name="Tabela4.G2" style:family="table-cell">
      <style:table-cell-properties style:vertical-align="middle" fo:padding-left="0.009cm" fo:padding-right="0.009cm" fo:padding-top="0cm" fo:padding-bottom="0cm" fo:border="0.5pt solid #000000"/>
    </style:style>
    <style:style style:name="Tabela4.A3" style:family="table-cell">
      <style:table-cell-properties style:vertical-align="middle" fo:padding-left="0.009cm" fo:padding-right="0.009cm" fo:padding-top="0cm" fo:padding-bottom="0cm" fo:border="0.5pt solid #000000"/>
    </style:style>
    <style:style style:name="Tabela4.B3" style:family="table-cell">
      <style:table-cell-properties style:vertical-align="middle" fo:padding-left="0.009cm" fo:padding-right="0.009cm" fo:padding-top="0cm" fo:padding-bottom="0cm" fo:border="0.5pt solid #000000"/>
    </style:style>
    <style:style style:name="Tabela4.C3" style:family="table-cell">
      <style:table-cell-properties style:vertical-align="middle" fo:padding-left="0.009cm" fo:padding-right="0.009cm" fo:padding-top="0cm" fo:padding-bottom="0cm" fo:border="0.5pt solid #000000"/>
    </style:style>
    <style:style style:name="Tabela4.D3" style:family="table-cell">
      <style:table-cell-properties style:vertical-align="middle" fo:padding-left="0.009cm" fo:padding-right="0.009cm" fo:padding-top="0cm" fo:padding-bottom="0cm" fo:border="0.5pt solid #000000"/>
    </style:style>
    <style:style style:name="Tabela4.E3" style:family="table-cell">
      <style:table-cell-properties style:vertical-align="middle" fo:padding-left="0.009cm" fo:padding-right="0.009cm" fo:padding-top="0cm" fo:padding-bottom="0cm" fo:border="0.5pt solid #000000"/>
    </style:style>
    <style:style style:name="Tabela4.F3" style:family="table-cell">
      <style:table-cell-properties style:vertical-align="middle" fo:padding-left="0.009cm" fo:padding-right="0.009cm" fo:padding-top="0cm" fo:padding-bottom="0cm" fo:border="0.5pt solid #000000"/>
    </style:style>
    <style:style style:name="Tabela4.G3" style:family="table-cell">
      <style:table-cell-properties style:vertical-align="middle" fo:padding-left="0.009cm" fo:padding-right="0.009cm" fo:padding-top="0cm" fo:padding-bottom="0cm" fo:border="0.5pt solid #000000"/>
    </style:style>
    <style:style style:name="Tabela4.4" style:family="table-row">
      <style:table-row-properties style:min-row-height="0.926cm" fo:keep-together="auto"/>
    </style:style>
    <style:style style:name="P1" style:family="paragraph" style:parent-style-name="Standard">
      <style:paragraph-properties fo:margin-top="0cm" fo:margin-bottom="0cm" style:contextual-spacing="false" fo:text-align="center"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right="-0.189cm" fo:margin-top="0cm" fo:margin-bottom="0cm" style:contextual-spacing="false" fo:text-align="center"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text-align="justify"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cm" fo:margin-bottom="0cm" style:contextual-spacing="false" fo:text-align="end"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ext-properties fo:font-size="11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cm" fo:margin-bottom="0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cm" fo:margin-bottom="0.423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423cm" fo:margin-bottom="0.423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141cm" fo:margin-bottom="0.141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10" style:family="paragraph" style:parent-style-name="Heading_20_1" style:list-style-name="WWNum3"/>
    <style:style style:name="P11" style:family="paragraph" style:parent-style-name="Heading_20_1" style:list-style-name="WWNum1"/>
    <style:style style:name="P12" style:family="paragraph" style:parent-style-name="Nivel_20_2" style:list-style-name="WWNum1">
      <style:paragraph-properties fo:margin-left="0cm" fo:margin-top="0.508cm" fo:margin-bottom="0.508cm" style:contextual-spacing="false" fo:line-height="130%" fo:text-indent="0cm" style:auto-text-indent="false"/>
    </style:style>
    <style:style style:name="P13" style:family="paragraph" style:parent-style-name="Nivel_20_3" style:list-style-name="WWNum1">
      <style:paragraph-properties fo:margin-left="0cm" fo:margin-top="0.508cm" fo:margin-bottom="0.508cm" style:contextual-spacing="false" fo:line-height="130%" fo:text-indent="1.251cm" style:auto-text-indent="false"/>
    </style:style>
    <style:style style:name="P14" style:family="paragraph" style:parent-style-name="Standard">
      <style:paragraph-properties fo:line-height="115%" fo:text-align="center" style:justify-single-word="false" fo:text-indent="1.235cm" style:auto-text-indent="false"/>
      <style:text-properties style:font-name="Verdana" fo:font-size="11pt" fo:language="en" fo:country="US" fo:font-weight="bold" style:font-name-asian="Verdana1" style:font-size-asian="11pt" style:language-asian="zh" style:country-asian="CN" style:font-weight-asian="bold" style:font-name-complex="Verdana1" style:font-size-complex="11pt" style:language-complex="hi" style:country-complex="IN"/>
    </style:style>
    <style:style style:name="P15" style:family="paragraph" style:parent-style-name="Standard">
      <style:paragraph-properties fo:margin-top="0cm" fo:margin-bottom="0cm" style:contextual-spacing="false" fo:text-align="center" style:justify-single-word="false" fo:orphans="0" fo:widows="0" fo:hyphenation-ladder-count="no-limit"/>
      <style:text-properties style:font-name="Verdana" fo:font-size="10pt" fo:language="en" fo:country="US" style:font-name-asian="Verdana1" style:font-size-asian="10pt" style:language-asian="zh" style:country-asian="CN" style:font-name-complex="Verdana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top="0cm" fo:margin-bottom="0cm" style:contextual-spacing="false" fo:text-align="start" style:justify-single-word="false" fo:orphans="0" fo:widows="0" fo:hyphenation-ladder-count="no-limit"/>
      <style:text-properties style:font-name="Verdana" fo:font-size="10pt" fo:language="en" fo:country="US" style:font-name-asian="Verdana1" style:font-size-asian="10pt" style:language-asian="zh" style:country-asian="CN" style:font-name-complex="Verdana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54cm" fo:margin-top="0.212cm" fo:margin-bottom="0.212cm" style:contextual-spacing="false" fo:line-height="130%"/>
      <style:text-properties style:font-name="Verdana" fo:font-size="10pt" fo:language="en" fo:country="US" style:font-name-asian="Verdana1" style:font-size-asian="10pt" style:language-asian="zh" style:country-asian="CN" style:font-name-complex="Verdana1" style:font-size-complex="10pt" style:language-complex="hi" style:country-complex="IN" fo:background-color="#ffffff"/>
    </style:style>
    <style:style style:name="P18" style:family="paragraph" style:parent-style-name="Standard">
      <style:paragraph-properties fo:margin-left="0.635cm" fo:margin-top="0.212cm" fo:margin-bottom="0.494cm" style:contextual-spacing="false" fo:line-height="130%" fo:text-align="center" style:justify-single-word="false"/>
      <style:text-properties style:font-name="Verdana" fo:font-size="10pt" fo:language="en" fo:country="US" fo:font-weight="bold" style:font-name-asian="Verdana1" style:font-size-asian="10pt" style:language-asian="zh" style:country-asian="CN" style:font-weight-asian="bold" style:font-name-complex="Verdana1" style:font-size-complex="10pt" style:language-complex="hi" style:country-complex="IN"/>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style:font-name="Verdana" fo:font-size="10pt" fo:language="en" fo:country="US" fo:font-weight="bold" style:font-name-asian="Verdana1" style:font-size-asian="10pt" style:language-asian="zh" style:country-asian="CN" style:font-weight-asian="bold" style:font-name-complex="Verdana1"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15%" fo:text-align="center" style:justify-single-word="false" fo:text-indent="1.235cm" style:auto-text-indent="false"/>
    </style:style>
    <style:style style:name="P21" style:family="paragraph" style:parent-style-name="Standard" style:list-style-name="WWNum4">
      <loext:graphic-properties draw:fill="solid" draw:fill-color="#bfbfbf"/>
      <style:paragraph-properties fo:margin-top="0.212cm" fo:margin-bottom="0.212cm" style:contextual-spacing="false" fo:line-height="115%" fo:text-align="justify" style:justify-single-word="false" fo:background-color="#bfbfbf"/>
    </style:style>
    <style:style style:name="P22" style:family="paragraph" style:parent-style-name="Standard">
      <style:paragraph-properties fo:line-height="115%"/>
      <style:text-properties style:font-name="Arial" fo:font-size="11pt" fo:language="en" fo:country="US" style:font-name-asian="Arial2" style:font-size-asian="11pt" style:language-asian="zh" style:country-asian="CN" style:font-name-complex="Arial2" style:font-size-complex="11pt" style:language-complex="hi" style:country-complex="IN"/>
    </style:style>
    <style:style style:name="P23" style:family="paragraph" style:parent-style-name="Standard">
      <style:paragraph-properties fo:margin-top="0.212cm" fo:margin-bottom="0.353cm" style:contextual-spacing="false" fo:line-height="130%"/>
      <style:text-properties style:font-name="Arial" fo:font-size="11pt" fo:language="en" fo:country="US" style:font-name-asian="Arial2" style:font-size-asian="11pt" style:language-asian="zh" style:country-asian="CN" style:font-name-complex="Arial2" style:font-size-complex="11pt" style:language-complex="hi" style:country-complex="IN"/>
    </style:style>
    <style:style style:name="P24" style:family="paragraph" style:parent-style-name="Standard">
      <style:paragraph-properties fo:margin-top="0cm" fo:margin-bottom="0cm" style:contextual-spacing="false" fo:text-align="start" style:justify-single-word="false" fo:orphans="2" fo:widows="2" fo:hyphenation-ladder-count="no-limit"/>
      <style:text-properties style:font-name="Arial" fo:font-size="11pt" fo:language="en" fo:country="US" style:letter-kerning="false" style:font-size-asian="11pt" style:font-size-complex="11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4">
      <style:paragraph-properties fo:margin-left="2.251cm" fo:margin-top="0.212cm" fo:margin-bottom="0cm" style:contextual-spacing="false" fo:line-height="130%" fo:text-align="justify" style:justify-single-word="false" fo:text-indent="-0.75cm" style:auto-text-indent="false"/>
    </style:style>
    <style:style style:name="P26" style:family="paragraph" style:parent-style-name="Standard" style:list-style-name="WWNum4">
      <style:paragraph-properties fo:margin-top="0.212cm" fo:margin-bottom="0cm" style:contextual-spacing="false" fo:line-height="130%" fo:text-align="justify" style:justify-single-word="false"/>
    </style:style>
    <style:style style:name="P27" style:family="paragraph" style:parent-style-name="Standard" style:list-style-name="WWNum4">
      <style:paragraph-properties fo:margin-top="0.212cm" fo:margin-bottom="0.494cm" style:contextual-spacing="false" fo:line-height="130%" fo:text-align="justify" style:justify-single-word="false"/>
    </style:style>
    <style:style style:name="P28" style:family="paragraph" style:parent-style-name="Standard" style:list-style-name="WWNum4">
      <style:paragraph-properties fo:margin-top="0.212cm" fo:margin-bottom="0.212cm" style:contextual-spacing="false" fo:line-height="130%" fo:text-align="justify" style:justify-single-word="false"/>
    </style:style>
    <style:style style:name="P29" style:family="paragraph" style:parent-style-name="Standard" style:list-style-name="WWNum4">
      <style:paragraph-properties fo:line-height="130%" fo:text-align="justify" style:justify-single-word="false"/>
    </style:style>
    <style:style style:name="P30" style:family="paragraph" style:parent-style-name="Standard" style:list-style-name="WWNum4">
      <style:paragraph-properties fo:margin-top="0cm" fo:margin-bottom="0.494cm" style:contextual-spacing="false" fo:line-height="130%" fo:text-align="justify" style:justify-single-word="false"/>
    </style:style>
    <style:style style:name="P31" style:family="paragraph" style:parent-style-name="Standard" style:list-style-name="WWNum4">
      <style:paragraph-properties fo:margin-top="0.212cm" fo:margin-bottom="0.508cm" style:contextual-spacing="false" fo:line-height="130%" fo:text-align="justify" style:justify-single-word="false"/>
    </style:style>
    <style:style style:name="P32" style:family="paragraph" style:parent-style-name="Standard" style:list-style-name="WWNum4">
      <style:paragraph-properties fo:margin-top="0.423cm" fo:margin-bottom="0.494cm" style:contextual-spacing="false" fo:line-height="130%" fo:text-align="justify" style:justify-single-word="false"/>
    </style:style>
    <style:style style:name="P33" style:family="paragraph" style:parent-style-name="Standard" style:list-style-name="WWNum4">
      <style:paragraph-properties fo:margin-top="0.212cm" fo:margin-bottom="0.508cm" style:contextual-spacing="false" fo:line-height="130%" fo:text-align="justify" style:justify-single-word="false">
        <style:tab-stops>
          <style:tab-stop style:position="1cm"/>
        </style:tab-stops>
      </style:paragraph-properties>
    </style:style>
    <style:style style:name="P34" style:family="paragraph" style:parent-style-name="Standard" style:list-style-name="WWNum4">
      <style:paragraph-properties fo:margin-top="0.212cm" fo:margin-bottom="0.508cm" style:contextual-spacing="false" fo:line-height="130%" fo:text-align="justify" style:justify-single-word="false">
        <style:tab-stops>
          <style:tab-stop style:position="2.251cm"/>
        </style:tab-stops>
      </style:paragraph-properties>
    </style:style>
    <style:style style:name="P35" style:family="paragraph" style:parent-style-name="Standard">
      <style:paragraph-properties fo:margin-left="2.54cm" fo:margin-top="0.212cm" fo:margin-bottom="0.494cm" style:contextual-spacing="false" fo:line-height="130%" fo:text-align="justify" style:justify-single-word="false"/>
    </style:style>
    <style:style style:name="P36" style:family="paragraph" style:parent-style-name="Standard">
      <style:paragraph-properties fo:margin-left="2.54cm" fo:margin-top="0.212cm" fo:margin-bottom="0.212cm" style:contextual-spacing="false" fo:line-height="130%"/>
    </style:style>
    <style:style style:name="P37" style:family="paragraph" style:parent-style-name="Standard">
      <style:paragraph-properties fo:margin-left="0.635cm" fo:margin-top="0.212cm" fo:margin-bottom="0.353cm" style:contextual-spacing="false" fo:line-height="130%"/>
    </style:style>
    <style:style style:name="P38" style:family="paragraph" style:parent-style-name="Standard">
      <style:paragraph-properties fo:margin-left="0.635cm" fo:margin-top="0.212cm" fo:margin-bottom="0.494cm" style:contextual-spacing="false" fo:line-height="130%"/>
    </style:style>
    <style:style style:name="P39" style:family="paragraph" style:parent-style-name="Standard">
      <style:paragraph-properties fo:margin-left="0.635cm" fo:margin-top="0.212cm" fo:margin-bottom="0.494cm" style:contextual-spacing="false" fo:line-height="130%" fo:text-align="center" style:justify-single-word="false"/>
    </style:style>
    <style:style style:name="P40" style:family="paragraph" style:parent-style-name="Standard">
      <style:paragraph-properties fo:margin-top="0cm" fo:margin-bottom="0cm" style:contextual-spacing="false" fo:text-align="center"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right="-0.189cm" fo:margin-top="0cm" fo:margin-bottom="0cm" style:contextual-spacing="false" fo:text-align="center"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text-align="justify"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text-align="end"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ext-properties fo:font-size="11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423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423cm" fo:margin-bottom="0.423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141cm" fo:margin-bottom="0.141cm" style:contextual-spacing="false" fo:text-align="start" style:justify-single-word="false" fo:orphans="0" fo:widows="0" fo:hyphenation-ladder-count="no-limit"/>
      <style:text-properties fo:font-size="11pt" fo:hyphenate="false" fo:hyphenation-remain-char-count="2" fo:hyphenation-push-char-count="2" loext:hyphenation-no-caps="false" loext:hyphenation-no-last-word="false" loext:hyphenation-word-char-count="5" loext:hyphenation-zone="no-limit"/>
    </style:style>
    <style:style style:name="P49" style:family="paragraph" style:parent-style-name="normal1" style:master-page-name="Standard">
      <style:paragraph-properties style:page-number="1"/>
      <style:text-properties fo:color="#5b5b5f" loext:opacity="100%" style:font-name="Verdana" fo:font-size="18pt" style:font-name-asian="Verdana1" style:font-size-asian="18pt" style:font-name-complex="Verdana1" style:font-size-complex="18pt"/>
    </style:style>
    <style:style style:name="P50" style:family="paragraph" style:parent-style-name="normal1">
      <style:text-properties fo:color="#5b5b5f" loext:opacity="100%" style:font-name="Verdana" fo:font-size="13pt" style:font-name-asian="Verdana1" style:font-size-asian="13pt" style:font-name-complex="Verdana1" style:font-size-complex="13pt"/>
    </style:style>
    <style:style style:name="P51" style:family="paragraph" style:parent-style-name="normal1">
      <style:text-properties fo:color="#5b5b5f" loext:opacity="100%" style:font-name="Verdana" fo:font-size="13pt" fo:font-weight="bold" style:font-name-asian="Verdana1" style:font-size-asian="13pt" style:font-weight-asian="bold" style:font-name-complex="Verdana1" style:font-size-complex="13pt"/>
    </style:style>
    <style:style style:name="P52" style:family="paragraph" style:parent-style-name="normal1">
      <style:text-properties fo:color="#5b5b5f" loext:opacity="100%" style:font-name="Verdana" fo:font-size="14pt" fo:font-weight="bold" style:font-name-asian="Verdana1" style:font-size-asian="14pt" style:font-weight-asian="bold" style:font-name-complex="Verdana1" style:font-size-complex="14pt"/>
    </style:style>
    <style:style style:name="P53" style:family="paragraph" style:parent-style-name="normal1">
      <style:paragraph-properties fo:margin-top="0cm" fo:margin-bottom="0cm" style:contextual-spacing="false" fo:break-before="page"/>
      <style:text-properties fo:color="#5b5b5f" loext:opacity="100%" style:font-name="Verdana" fo:font-size="14pt" fo:font-weight="bold" style:font-name-asian="Verdana1" style:font-size-asian="14pt" style:font-weight-asian="bold" style:font-name-complex="Verdana1" style:font-size-complex="14pt"/>
    </style:style>
    <style:style style:name="P54" style:family="paragraph" style:parent-style-name="normal1">
      <style:text-properties fo:color="#405ca1" loext:opacity="100%" style:font-name="Verdana" fo:font-size="14pt" fo:font-weight="bold" style:font-name-asian="Verdana1" style:font-size-asian="14pt" style:font-weight-asian="bold" style:font-name-complex="Verdana1" style:font-size-complex="14pt"/>
    </style:style>
    <style:style style:name="P55" style:family="paragraph" style:parent-style-name="normal1">
      <style:text-properties style:font-name="Verdana" fo:font-size="13pt" style:font-name-asian="Verdana1" style:font-size-asian="13pt" style:font-name-complex="Verdana1" style:font-size-complex="13pt"/>
    </style:style>
    <style:style style:name="P56" style:family="paragraph" style:parent-style-name="normal1">
      <style:paragraph-properties fo:text-align="justify" style:justify-single-word="false"/>
      <style:text-properties style:font-name="Verdana" fo:font-size="13pt" style:font-name-asian="Verdana1" style:font-size-asian="13pt" style:font-name-complex="Verdana1" style:font-size-complex="13pt"/>
    </style:style>
    <style:style style:name="P57" style:family="paragraph" style:parent-style-name="normal1">
      <style:paragraph-properties fo:text-align="justify" style:justify-single-word="false"/>
      <style:text-properties style:font-name="Verdana" style:font-name-asian="Verdana1" style:font-name-complex="Verdana1"/>
    </style:style>
    <style:style style:name="P58" style:family="paragraph" style:parent-style-name="normal1">
      <style:paragraph-properties fo:text-align="center" style:justify-single-word="false"/>
      <style:text-properties style:font-name="Verdana" style:font-name-asian="Verdana1" style:font-name-complex="Verdana1"/>
    </style:style>
    <style:style style:name="P59" style:family="paragraph" style:parent-style-name="normal1">
      <style:paragraph-properties fo:line-height="115%" fo:text-align="center" style:justify-single-word="false"/>
      <style:text-properties style:font-name="Verdana" fo:font-style="italic" fo:font-weight="bold" style:font-name-asian="Verdana1" style:font-style-asian="italic" style:font-weight-asian="bold" style:font-name-complex="Verdana1"/>
    </style:style>
    <style:style style:name="P60" style:family="paragraph" style:parent-style-name="normal1">
      <style:paragraph-properties fo:text-align="center" style:justify-single-word="false"/>
      <style:text-properties style:font-name="Verdana" fo:font-size="10pt" style:font-name-asian="Verdana1" style:font-size-asian="10pt" style:font-name-complex="Verdana1" style:font-size-complex="10pt"/>
    </style:style>
    <style:style style:name="P61" style:family="paragraph" style:parent-style-name="normal1">
      <style:paragraph-properties fo:text-align="center" style:justify-single-word="false"/>
      <style:text-properties style:font-name="Verdana" fo:font-size="10pt" style:font-size-asian="10pt" style:font-size-complex="10pt"/>
    </style:style>
    <style:style style:name="P62" style:family="paragraph" style:parent-style-name="normal1">
      <style:paragraph-properties fo:margin-left="3.538cm" fo:text-align="justify" style:justify-single-word="false" fo:text-indent="0cm" style:auto-text-indent="false">
        <style:tab-stops>
          <style:tab-stop style:position="1.27cm"/>
          <style:tab-stop style:position="3.886cm"/>
        </style:tab-stops>
      </style:paragraph-properties>
      <style:text-properties style:font-name="Verdana" fo:font-size="10pt" style:font-size-asian="10pt" style:font-size-complex="10pt"/>
    </style:style>
    <style:style style:name="P63" style:family="paragraph" style:parent-style-name="normal1">
      <style:paragraph-properties fo:margin-left="1.27cm" fo:text-align="justify" style:justify-single-word="false" fo:text-indent="0cm" style:auto-text-indent="false">
        <style:tab-stops>
          <style:tab-stop style:position="0cm"/>
          <style:tab-stop style:position="0.635cm"/>
          <style:tab-stop style:position="2.136cm"/>
        </style:tab-stops>
      </style:paragraph-properties>
      <style:text-properties style:font-name="Verdana" fo:font-size="10pt" style:font-size-asian="10pt" style:font-size-complex="10pt"/>
    </style:style>
    <style:style style:name="P64" style:family="paragraph" style:parent-style-name="normal1">
      <style:paragraph-properties fo:margin-left="2.014cm" fo:text-align="justify" style:justify-single-word="false" fo:text-indent="-0.762cm" style:auto-text-indent="false">
        <style:tab-stops>
          <style:tab-stop style:position="0cm"/>
          <style:tab-stop style:position="0.635cm"/>
        </style:tab-stops>
      </style:paragraph-properties>
      <style:text-properties style:font-name="Verdana" fo:font-size="10pt" fo:font-weight="bold" style:font-size-asian="10pt" style:font-weight-asian="bold" style:font-size-complex="10pt"/>
    </style:style>
    <style:style style:name="P65" style:family="paragraph" style:parent-style-name="normal1">
      <style:paragraph-properties fo:text-align="justify" style:justify-single-word="false" fo:text-indent="11.001cm" style:auto-text-indent="false"/>
      <style:text-properties style:font-name="Verdana" fo:font-size="10pt" fo:font-weight="bold" style:font-size-asian="10pt" style:font-weight-asian="bold" style:font-size-complex="10pt"/>
    </style:style>
    <style:style style:name="P66" style:family="paragraph" style:parent-style-name="normal1">
      <style:paragraph-properties fo:text-align="justify" style:justify-single-word="false"/>
    </style:style>
    <style:style style:name="P67" style:family="paragraph" style:parent-style-name="normal1">
      <style:paragraph-properties fo:text-align="justify" style:justify-single-word="false" fo:orphans="0" fo:widows="0" fo:text-indent="8.001cm" style:auto-text-indent="false"/>
    </style:style>
    <style:style style:name="P68" style:family="paragraph" style:parent-style-name="normal1" style:list-style-name="WWNum5">
      <style:paragraph-properties fo:text-align="justify" style:justify-single-word="false">
        <style:tab-stops>
          <style:tab-stop style:position="0cm"/>
          <style:tab-stop style:position="0.635cm"/>
          <style:tab-stop style:position="1.886cm"/>
        </style:tab-stops>
      </style:paragraph-properties>
    </style:style>
    <style:style style:name="P69" style:family="paragraph" style:parent-style-name="normal1" style:list-style-name="WWNum5">
      <style:paragraph-properties fo:text-align="justify" style:justify-single-word="false">
        <style:tab-stops>
          <style:tab-stop style:position="1.27cm"/>
          <style:tab-stop style:position="4.387cm"/>
        </style:tab-stops>
      </style:paragraph-properties>
    </style:style>
    <style:style style:name="P70" style:family="paragraph" style:parent-style-name="normal1" style:list-style-name="WWNum5">
      <style:paragraph-properties fo:text-align="justify" style:justify-single-word="false">
        <style:tab-stops>
          <style:tab-stop style:position="1.905cm"/>
          <style:tab-stop style:position="5.136cm"/>
        </style:tab-stops>
      </style:paragraph-properties>
    </style:style>
    <style:style style:name="P71" style:family="paragraph" style:parent-style-name="normal1" style:list-style-name="WWNum5">
      <style:paragraph-properties fo:text-align="justify" style:justify-single-word="false">
        <style:tab-stops>
          <style:tab-stop style:position="1.27cm"/>
          <style:tab-stop style:position="3.074cm"/>
        </style:tab-stops>
      </style:paragraph-properties>
    </style:style>
    <style:style style:name="P72" style:family="paragraph" style:parent-style-name="normal1" style:list-style-name="WWNum5">
      <style:paragraph-properties fo:text-align="justify" style:justify-single-word="false">
        <style:tab-stops>
          <style:tab-stop style:position="0cm"/>
          <style:tab-stop style:position="0.635cm"/>
          <style:tab-stop style:position="1.397cm"/>
        </style:tab-stops>
      </style:paragraph-properties>
    </style:style>
    <style:style style:name="P73" style:family="paragraph" style:parent-style-name="normal1" style:list-style-name="WWNum5">
      <style:paragraph-properties fo:text-align="justify" style:justify-single-word="false">
        <style:tab-stops>
          <style:tab-stop style:position="0cm"/>
          <style:tab-stop style:position="0.635cm"/>
          <style:tab-stop style:position="2.136cm"/>
        </style:tab-stops>
      </style:paragraph-properties>
    </style:style>
    <style:style style:name="P74" style:family="paragraph" style:parent-style-name="normal1" style:list-style-name="WWNum5">
      <style:paragraph-properties fo:text-align="justify" style:justify-single-word="false">
        <style:tab-stops>
          <style:tab-stop style:position="1.27cm"/>
          <style:tab-stop style:position="3.886cm"/>
        </style:tab-stops>
      </style:paragraph-properties>
    </style:style>
    <style:style style:name="P75" style:family="paragraph" style:parent-style-name="normal1" style:list-style-name="WWNum5">
      <style:paragraph-properties fo:margin-left="3.701cm" fo:margin-right="0cm" fo:margin-top="0cm" fo:margin-bottom="0cm" style:contextual-spacing="false" fo:text-align="justify" style:justify-single-word="false" fo:orphans="2" fo:widows="2" fo:hyphenation-ladder-count="no-limit" fo:text-indent="-2.401cm" style:auto-text-indent="false" style:writing-mode="lr-tb">
        <style:tab-stops>
          <style:tab-stop style:position="1.905cm"/>
          <style:tab-stop style:position="3.68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normal1" style:list-style-name="WWNum5">
      <style:paragraph-properties fo:text-align="justify" style:justify-single-word="false">
        <style:tab-stops>
          <style:tab-stop style:position="1.905cm"/>
          <style:tab-stop style:position="5.636cm"/>
        </style:tab-stops>
      </style:paragraph-properties>
    </style:style>
    <style:style style:name="P77" style:family="paragraph" style:parent-style-name="normal1">
      <style:paragraph-properties fo:text-align="justify" style:justify-single-word="false" fo:text-indent="6.752cm" style:auto-text-indent="false"/>
    </style:style>
    <style:style style:name="P78" style:family="paragraph" style:parent-style-name="normal1">
      <style:paragraph-properties fo:margin-left="3.747cm" fo:text-align="justify" style:justify-single-word="false" fo:text-indent="1.247cm" style:auto-text-indent="false"/>
    </style:style>
    <style:style style:name="P79" style:family="paragraph" style:parent-style-name="normal1">
      <style:paragraph-properties fo:text-align="justify" style:justify-single-word="false" fo:text-indent="8.001cm" style:auto-text-indent="false"/>
    </style:style>
    <style:style style:name="P80" style:family="paragraph" style:parent-style-name="normal1">
      <style:paragraph-properties fo:text-align="justify" style:justify-single-word="false" fo:text-indent="10.25cm" style:auto-text-indent="false"/>
    </style:style>
    <style:style style:name="P81" style:family="paragraph" style:parent-style-name="normal1">
      <style:paragraph-properties fo:text-align="justify" style:justify-single-word="false" fo:text-indent="9.999cm" style:auto-text-indent="false"/>
    </style:style>
    <style:style style:name="P82" style:family="paragraph" style:parent-style-name="normal1">
      <style:paragraph-properties fo:text-align="justify" style:justify-single-word="false"/>
      <style:text-properties fo:color="#595959" loext:opacity="100%" style:font-name="Verdana" style:font-name-asian="Verdana1" style:font-name-complex="Verdana1"/>
    </style:style>
    <style:style style:name="P83" style:family="paragraph" style:parent-style-name="normal1">
      <style:paragraph-properties fo:margin-top="0.423cm" fo:margin-bottom="0cm" style:contextual-spacing="false" fo:line-height="108%" fo:keep-together="always" fo:keep-with-next="always"/>
    </style:style>
    <style:style style:name="P84" style:family="paragraph" style:parent-style-name="normal1">
      <style:paragraph-properties fo:margin-top="0.423cm" fo:margin-bottom="0cm" style:contextual-spacing="false" fo:line-height="108%" fo:keep-together="always" fo:keep-with-next="always"/>
      <style:text-properties style:font-name="Calibri" fo:font-size="16pt" style:font-name-asian="Calibri2" style:font-size-asian="16pt" style:font-name-complex="Calibri2" style:font-size-complex="16pt"/>
    </style:style>
    <style:style style:name="P85" style:family="paragraph" style:parent-style-name="normal1">
      <style:paragraph-properties fo:margin-left="-0.751cm" fo:margin-top="0cm" fo:margin-bottom="0.176cm" style:contextual-spacing="false">
        <style:tab-stops>
          <style:tab-stop style:position="0cm"/>
          <style:tab-stop style:position="16.983cm" style:type="right"/>
          <style:tab-stop style:position="17cm" style:type="right" style:leader-style="dotted" style:leader-text="."/>
        </style:tab-stops>
      </style:paragraph-properties>
      <style:text-properties fo:color="#000000" loext:opacity="100%" style:font-name="Arial" fo:font-size="10pt" style:font-name-asian="Arial2" style:font-size-asian="10pt" style:font-name-complex="Arial2" style:font-size-complex="10pt"/>
    </style:style>
    <style:style style:name="P86" style:family="paragraph" style:parent-style-name="normal1">
      <style:paragraph-properties fo:line-height="115%" fo:text-align="center" style:justify-single-word="false"/>
    </style:style>
    <style:style style:name="P87" style:family="paragraph" style:parent-style-name="normal1">
      <style:paragraph-properties fo:margin-right="-0.026cm" fo:margin-top="0cm" fo:margin-bottom="0.212cm" style:contextual-spacing="false" fo:line-height="115%" fo:text-align="center" style:justify-single-word="false"/>
    </style:style>
    <style:style style:name="P88" style:family="paragraph" style:parent-style-name="normal1" style:list-style-name="WWNum5">
      <style:paragraph-properties fo:line-height="115%" fo:text-align="justify" style:justify-single-word="false">
        <style:tab-stops>
          <style:tab-stop style:position="1.457cm"/>
        </style:tab-stops>
      </style:paragraph-properties>
    </style:style>
    <style:style style:name="P89" style:family="paragraph" style:parent-style-name="normal1" style:list-style-name="WWNum5">
      <style:paragraph-properties fo:margin-top="0.353cm" fo:margin-bottom="0cm" style:contextual-spacing="false" fo:line-height="115%" fo:text-align="justify" style:justify-single-word="false">
        <style:tab-stops>
          <style:tab-stop style:position="1.457cm"/>
        </style:tab-stops>
      </style:paragraph-properties>
    </style:style>
    <style:style style:name="P90" style:family="paragraph" style:parent-style-name="normal1" style:list-style-name="WWNum5">
      <style:paragraph-properties fo:margin-left="3.538cm" fo:margin-right="0.499cm" fo:margin-top="0.353cm" fo:margin-bottom="0cm" style:contextual-spacing="false" fo:line-height="115%" fo:text-align="justify" style:justify-single-word="false" fo:text-indent="-2.268cm" style:auto-text-indent="false">
        <style:tab-stops>
          <style:tab-stop style:position="4.101cm"/>
        </style:tab-stops>
      </style:paragraph-properties>
    </style:style>
    <style:style style:name="P91" style:family="paragraph" style:parent-style-name="normal1" style:list-style-name="WWNum5">
      <style:paragraph-properties fo:margin-left="3.538cm" fo:margin-right="-0.012cm" fo:margin-top="0.353cm" fo:margin-bottom="0cm" style:contextual-spacing="false" fo:line-height="115%" fo:text-align="justify" style:justify-single-word="false" fo:text-indent="-2.268cm" style:auto-text-indent="false">
        <style:tab-stops>
          <style:tab-stop style:position="4.101cm"/>
        </style:tab-stops>
      </style:paragraph-properties>
    </style:style>
    <style:style style:name="P92" style:family="paragraph" style:parent-style-name="normal1">
      <style:paragraph-properties fo:text-align="center" style:justify-single-word="false"/>
    </style:style>
    <style:style style:name="P93" style:family="paragraph" style:parent-style-name="normal1">
      <style:paragraph-properties fo:margin-top="0.508cm" fo:margin-bottom="0.508cm" style:contextual-spacing="false" fo:line-height="130%" fo:text-align="justify" style:justify-single-word="false" fo:text-indent="1cm" style:auto-text-indent="false"/>
    </style:style>
    <style:style style:name="P94" style:family="paragraph" style:parent-style-name="normal1" style:list-style-name="WWNum3">
      <style:paragraph-properties fo:margin-left="0cm" fo:margin-top="0.508cm" fo:margin-bottom="0.508cm" style:contextual-spacing="false" fo:line-height="130%" fo:text-align="justify" style:justify-single-word="false" fo:text-indent="0cm" style:auto-text-indent="false"/>
    </style:style>
    <style:style style:name="P95" style:family="paragraph" style:parent-style-name="normal1" style:list-style-name="WWNum1">
      <style:paragraph-properties fo:margin-left="0cm" fo:margin-top="0.508cm" fo:margin-bottom="0.508cm" style:contextual-spacing="false" fo:line-height="130%" fo:text-align="justify" style:justify-single-word="false" fo:text-indent="0cm" style:auto-text-indent="false"/>
    </style:style>
    <style:style style:name="P96" style:family="paragraph" style:parent-style-name="normal1" style:list-style-name="WWNum1">
      <style:paragraph-properties fo:margin-left="1.3cm" fo:margin-top="0.508cm" fo:margin-bottom="0.508cm" style:contextual-spacing="false" fo:line-height="130%" fo:text-align="justify" style:justify-single-word="false" fo:text-indent="0cm" style:auto-text-indent="false"/>
    </style:style>
    <style:style style:name="P97" style:family="paragraph" style:parent-style-name="normal1" style:list-style-name="WWNum1">
      <style:paragraph-properties fo:margin-left="0cm" fo:margin-top="0.508cm" fo:margin-bottom="0.508cm" style:contextual-spacing="false" fo:line-height="130%" fo:text-align="justify" style:justify-single-word="false" fo:text-indent="1cm" style:auto-text-indent="false"/>
    </style:style>
    <style:style style:name="P98"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style>
    <style:style style:name="P99" style:family="paragraph" style:parent-style-name="normal1" style:list-style-name="WWNum1">
      <style:paragraph-properties fo:margin-left="0cm" fo:margin-top="0.508cm" fo:margin-bottom="0.508cm" style:contextual-spacing="false" fo:line-height="130%" fo:text-align="justify" style:justify-single-word="false" fo:text-indent="1.199cm" style:auto-text-indent="false"/>
    </style:style>
    <style:style style:name="P100" style:family="paragraph" style:parent-style-name="normal1" style:list-style-name="WWNum1">
      <style:paragraph-properties fo:margin-left="0cm" fo:margin-top="0.508cm" fo:margin-bottom="0.508cm" style:contextual-spacing="false" fo:line-height="130%" fo:text-align="justify" style:justify-single-word="false" fo:text-indent="1.3cm" style:auto-text-indent="false"/>
    </style:style>
    <style:style style:name="P101" style:family="paragraph" style:parent-style-name="normal1" style:list-style-name="WWNum1">
      <style:paragraph-properties fo:margin-left="0cm" fo:margin-top="0.508cm" fo:margin-bottom="0.508cm" style:contextual-spacing="false" fo:line-height="130%" fo:text-align="justify" style:justify-single-word="false" fo:text-indent="0cm" style:auto-text-indent="false"/>
    </style:style>
    <style:style style:name="P102" style:family="paragraph" style:parent-style-name="normal1" style:list-style-name="WWNum1">
      <style:paragraph-properties fo:margin-left="0cm" fo:margin-top="0.508cm" fo:margin-bottom="0.508cm" style:contextual-spacing="false" fo:line-height="130%" fo:text-align="justify" style:justify-single-word="false" fo:text-indent="1.101cm" style:auto-text-indent="false"/>
    </style:style>
    <style:style style:name="P103"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style>
    <style:style style:name="P104"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54cm"/>
        </style:tab-stops>
      </style:paragraph-properties>
    </style:style>
    <style:style style:name="P105"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752cm"/>
        </style:tab-stops>
      </style:paragraph-properties>
    </style:style>
    <style:style style:name="P106"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tab-stops>
          <style:tab-stop style:position="2.752cm"/>
        </style:tab-stops>
      </style:paragraph-properties>
    </style:style>
    <style:style style:name="P107"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tab-stops>
          <style:tab-stop style:position="2.813cm"/>
        </style:tab-stops>
      </style:paragraph-properties>
    </style:style>
    <style:style style:name="P108" style:family="paragraph" style:parent-style-name="normal1" style:list-style-name="WWNum1">
      <style:paragraph-properties fo:margin-left="0cm" fo:margin-top="0.508cm" fo:margin-bottom="0.508cm" style:contextual-spacing="false" fo:line-height="130%" fo:text-align="justify" style:justify-single-word="false" fo:text-indent="2cm" style:auto-text-indent="false">
        <style:tab-stops>
          <style:tab-stop style:position="3.787cm"/>
        </style:tab-stops>
      </style:paragraph-properties>
    </style:style>
    <style:style style:name="P109"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501cm"/>
          <style:tab-stop style:position="2.752cm"/>
        </style:tab-stops>
      </style:paragraph-properties>
    </style:style>
    <style:style style:name="P110"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501cm"/>
          <style:tab-stop style:position="2.752cm"/>
        </style:tab-stops>
      </style:paragraph-properties>
    </style:style>
    <style:style style:name="P111"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2.752cm"/>
          <style:tab-stop style:position="3.251cm"/>
        </style:tab-stops>
      </style:paragraph-properties>
    </style:style>
    <style:style style:name="P112" style:family="paragraph" style:parent-style-name="normal1" style:list-style-name="WWNum1">
      <style:paragraph-properties fo:margin-left="0cm" fo:margin-top="0.508cm" fo:margin-bottom="0.508cm" style:contextual-spacing="false" fo:line-height="130%" fo:text-align="justify" style:justify-single-word="false" fo:text-indent="0cm" style:auto-text-indent="false">
        <style:tab-stops>
          <style:tab-stop style:position="0cm"/>
        </style:tab-stops>
      </style:paragraph-properties>
    </style:style>
    <style:style style:name="P113" style:family="paragraph" style:parent-style-name="normal1" style:list-style-name="WWNum1">
      <style:paragraph-properties fo:margin-left="2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normal1" style:list-style-name="WWNum1">
      <style:paragraph-properties fo:margin-left="1.9cm" fo:margin-right="0cm" fo:margin-top="0.508cm" fo:margin-bottom="0.508cm" style:contextual-spacing="false" fo:line-height="13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normal1" style:list-style-name="WWNum1">
      <style:paragraph-properties fo:margin-left="1.3cm" fo:margin-right="0cm" fo:margin-top="0.508cm" fo:margin-bottom="0.508cm" style:contextual-spacing="false" fo:line-height="130%" fo:text-align="justify" style:justify-single-word="false" fo:orphans="2" fo:widows="2" fo:hyphenation-ladder-count="no-limit" fo:text-indent="0cm" style:auto-text-indent="false" style:writing-mode="lr-tb">
        <style:tab-stops>
          <style:tab-stop style:position="2.7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6" style:family="paragraph" style:parent-style-name="normal1" style:list-style-name="WWNum1">
      <style:paragraph-properties fo:margin-left="0cm" fo:margin-top="0.508cm" fo:margin-bottom="0.508cm" style:contextual-spacing="false" fo:line-height="130%" fo:text-align="justify" style:justify-single-word="false" fo:text-indent="2.101cm" style:auto-text-indent="false">
        <style:tab-stops>
          <style:tab-stop style:position="3cm"/>
        </style:tab-stops>
      </style:paragraph-properties>
    </style:style>
    <style:style style:name="P117"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3cm"/>
        </style:tab-stops>
      </style:paragraph-properties>
    </style:style>
    <style:style style:name="P118" style:family="paragraph" style:parent-style-name="normal1" style:list-style-name="WWNum1">
      <style:paragraph-properties fo:margin-left="0cm" fo:margin-top="0.508cm" fo:margin-bottom="0.508cm" style:contextual-spacing="false" fo:line-height="130%" fo:text-align="justify" style:justify-single-word="false" fo:text-indent="1.251cm" style:auto-text-indent="false">
        <style:tab-stops>
          <style:tab-stop style:position="3cm"/>
          <style:tab-stop style:position="3.251cm"/>
        </style:tab-stops>
      </style:paragraph-properties>
    </style:style>
    <style:style style:name="P119" style:family="paragraph" style:parent-style-name="normal1">
      <style:paragraph-properties fo:margin-left="1.251cm" fo:margin-top="0.508cm" fo:margin-bottom="0.508cm" style:contextual-spacing="false" fo:line-height="130%"/>
    </style:style>
    <style:style style:name="P120" style:family="paragraph" style:parent-style-name="normal1">
      <style:paragraph-properties fo:margin-left="8.001cm" fo:text-align="justify" style:justify-single-word="false" fo:text-indent="0cm" style:auto-text-indent="false"/>
      <style:text-properties fo:font-variant="normal" fo:text-transform="none" style:font-name="Verdana" fo:font-size="10pt" fo:font-weight="bold" style:font-size-asian="10pt" style:font-weight-asian="bold" style:font-size-complex="10pt"/>
    </style:style>
    <style:style style:name="P121" style:family="paragraph" style:parent-style-name="normal1">
      <style:paragraph-properties fo:margin-left="7.502cm" fo:margin-right="-0.03cm" fo:text-align="justify" style:justify-single-word="false" fo:text-indent="0cm" style:auto-text-indent="false"/>
      <style:text-properties fo:font-variant="normal" fo:text-transform="none" style:font-name="Verdana" fo:font-size="10pt" fo:font-weight="bold" style:font-size-asian="10pt" style:font-weight-asian="bold" style:font-size-complex="10pt"/>
    </style:style>
    <style:style style:name="P122" style:family="paragraph" style:parent-style-name="normal1">
      <style:paragraph-properties fo:text-align="justify" style:justify-single-word="false"/>
      <style:text-properties fo:font-variant="normal" fo:text-transform="none" style:font-name="Verdana" fo:font-size="10pt" fo:font-weight="bold" style:font-size-asian="10pt" style:font-weight-asian="bold" style:font-size-complex="10pt"/>
    </style:style>
    <style:style style:name="P123" style:family="paragraph" style:parent-style-name="normal1">
      <style:paragraph-properties fo:text-align="justify" style:justify-single-word="false" fo:text-indent="11.001cm" style:auto-text-indent="false"/>
      <style:text-properties fo:font-variant="normal" fo:text-transform="none" style:font-name="Verdana" fo:font-size="10pt" fo:font-weight="bold" style:font-size-asian="10pt" style:font-weight-asian="bold" style:font-size-complex="10pt"/>
    </style:style>
    <style:style style:name="P124" style:family="paragraph" style:parent-style-name="normal1">
      <style:paragraph-properties fo:margin-left="2.014cm" fo:text-align="justify" style:justify-single-word="false" fo:text-indent="-0.762cm" style:auto-text-indent="false">
        <style:tab-stops>
          <style:tab-stop style:position="0cm"/>
        </style:tab-stops>
      </style:paragraph-properties>
      <style:text-properties fo:font-variant="normal" fo:text-transform="none" style:font-name="Verdana" fo:font-size="10pt" fo:font-weight="bold" style:font-size-asian="10pt" style:font-weight-asian="bold" style:font-size-complex="10pt"/>
    </style:style>
    <style:style style:name="P125" style:family="paragraph" style:parent-style-name="normal1">
      <style:paragraph-properties fo:margin-left="1cm" fo:text-align="justify" style:justify-single-word="false" fo:text-indent="-0.762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26" style:family="paragraph" style:parent-style-name="normal1">
      <style:paragraph-properties fo:margin-left="2.014cm" fo:text-align="justify" style:justify-single-word="false" fo:text-indent="-0.762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27" style:family="paragraph" style:parent-style-name="normal1">
      <style:paragraph-properties fo:margin-left="0.762cm" fo:text-align="justify" style:justify-single-word="false" fo:text-indent="0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28" style:family="paragraph" style:parent-style-name="normal1">
      <style:paragraph-properties fo:margin-left="1.251cm" fo:text-align="justify" style:justify-single-word="false" fo:text-indent="0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29" style:family="paragraph" style:parent-style-name="normal1">
      <style:paragraph-properties fo:margin-left="0cm" fo:text-align="justify" style:justify-single-word="false" fo:text-indent="0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30" style:family="paragraph" style:parent-style-name="normal1">
      <style:paragraph-properties fo:margin-left="1.501cm" fo:text-align="justify" style:justify-single-word="false" fo:text-indent="0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31" style:family="paragraph" style:parent-style-name="normal1">
      <style:paragraph-properties fo:margin-left="2.632cm" fo:text-align="justify" style:justify-single-word="false" fo:text-indent="-0.635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32" style:family="paragraph" style:parent-style-name="normal1">
      <style:paragraph-properties fo:margin-left="-0.011cm" fo:text-align="justify" style:justify-single-word="false" fo:text-indent="-0.635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33" style:family="paragraph" style:parent-style-name="normal1">
      <style:paragraph-properties fo:margin-left="1.501cm" fo:text-align="justify" style:justify-single-word="false" fo:text-indent="-1.501cm" style:auto-text-indent="false">
        <style:tab-stops>
          <style:tab-stop style:position="0cm"/>
        </style:tab-stops>
      </style:paragraph-properties>
      <style:text-properties fo:font-variant="normal" fo:text-transform="none" style:font-name="Verdana" fo:font-size="10pt" style:font-size-asian="10pt" style:font-size-complex="10pt"/>
    </style:style>
    <style:style style:name="P134" style:family="paragraph" style:parent-style-name="normal1">
      <style:paragraph-properties fo:margin-left="1.55cm" fo:text-align="justify" style:justify-single-word="false" fo:text-indent="0cm" style:auto-text-indent="false"/>
      <style:text-properties fo:font-variant="normal" fo:text-transform="none" style:font-name="Verdana" fo:font-size="10pt" style:font-size-asian="10pt" style:font-size-complex="10pt"/>
    </style:style>
    <style:style style:name="P135" style:family="paragraph" style:parent-style-name="normal1">
      <style:paragraph-properties fo:margin-left="1.249cm" fo:text-align="justify" style:justify-single-word="false" fo:text-indent="0cm" style:auto-text-indent="false"/>
      <style:text-properties fo:font-variant="normal" fo:text-transform="none" style:font-name="Verdana" fo:font-size="10pt" style:font-size-asian="10pt" style:font-size-complex="10pt"/>
    </style:style>
    <style:style style:name="P136" style:family="paragraph" style:parent-style-name="normal1">
      <style:paragraph-properties fo:margin-left="3.752cm" fo:text-align="justify" style:justify-single-word="false" fo:text-indent="0cm" style:auto-text-indent="false"/>
      <style:text-properties fo:font-variant="normal" fo:text-transform="none" style:font-name="Verdana" fo:font-size="10pt" style:font-size-asian="10pt" style:font-size-complex="10pt"/>
    </style:style>
    <style:style style:name="P137" style:family="paragraph" style:parent-style-name="normal1">
      <style:paragraph-properties fo:margin-left="3.251cm" fo:text-align="justify" style:justify-single-word="false" fo:text-indent="0cm" style:auto-text-indent="false"/>
      <style:text-properties fo:font-variant="normal" fo:text-transform="none" style:font-name="Verdana" fo:font-size="10pt" style:font-size-asian="10pt" style:font-size-complex="10pt"/>
    </style:style>
    <style:style style:name="P138" style:family="paragraph" style:parent-style-name="normal1">
      <style:paragraph-properties fo:margin-left="0cm" fo:text-align="justify" style:justify-single-word="false" fo:text-indent="0cm" style:auto-text-indent="false"/>
      <style:text-properties fo:font-variant="normal" fo:text-transform="none" style:font-name="Verdana" fo:font-size="10pt" style:font-size-asian="10pt" style:font-size-complex="10pt"/>
    </style:style>
    <style:style style:name="P139" style:family="paragraph" style:parent-style-name="normal1">
      <style:paragraph-properties fo:text-align="justify" style:justify-single-word="false"/>
      <style:text-properties fo:font-variant="normal" fo:text-transform="none" style:font-name="Verdana" fo:font-size="10pt" style:font-size-asian="10pt" style:font-size-complex="10pt"/>
    </style:style>
    <style:style style:name="P140" style:family="paragraph" style:parent-style-name="normal1">
      <style:paragraph-properties fo:margin-left="2.632cm" fo:text-align="justify" style:justify-single-word="false" fo:text-indent="-0.635cm" style:auto-text-indent="false">
        <style:tab-stops>
          <style:tab-stop style:position="0cm"/>
          <style:tab-stop style:position="0.635cm"/>
        </style:tab-stops>
      </style:paragraph-properties>
      <style:text-properties fo:font-variant="normal" fo:text-transform="none" style:font-name="Verdana" fo:font-size="10pt" style:font-size-asian="10pt" style:font-size-complex="10pt"/>
    </style:style>
    <style:style style:name="P141" style:family="paragraph" style:parent-style-name="normal1">
      <style:paragraph-properties fo:margin-right="-0.002cm"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variant="normal" fo:text-transform="none" style:font-name="Verdana" fo:font-size="10pt" style:font-size-asian="10pt" style:font-size-complex="10pt"/>
    </style:style>
    <style:style style:name="P142" style:family="paragraph" style:parent-style-name="normal1">
      <style:paragraph-properties fo:text-align="justify" style:justify-single-word="false" fo:text-indent="8.001cm" style:auto-text-indent="false"/>
      <style:text-properties fo:font-variant="normal" fo:text-transform="none" style:font-name="Verdana" fo:font-size="10pt" style:font-size-asian="10pt" style:font-size-complex="10pt"/>
    </style:style>
    <style:style style:name="P143" style:family="paragraph" style:parent-style-name="normal1">
      <style:paragraph-properties fo:text-align="center" style:justify-single-word="false" fo:text-indent="-0.002cm" style:auto-text-indent="false"/>
      <style:text-properties fo:font-variant="normal" fo:text-transform="none" style:font-name="Verdana" fo:font-size="10pt" style:font-size-asian="10pt" style:font-size-complex="10pt"/>
    </style:style>
    <style:style style:name="P144" style:family="paragraph" style:parent-style-name="normal1">
      <style:paragraph-properties fo:margin-left="1.501cm" fo:text-align="justify" style:justify-single-word="false" fo:text-indent="0cm" style:auto-text-indent="false">
        <style:tab-stops>
          <style:tab-stop style:position="0cm"/>
        </style:tab-stops>
      </style:paragraph-properties>
      <style:text-properties fo:font-variant="normal" fo:text-transform="none" style:font-name="Verdana" fo:font-size="10pt" fo:background-color="transparent" style:font-size-asian="10pt" style:font-size-complex="10pt"/>
    </style:style>
    <style:style style:name="P145" style:family="paragraph" style:parent-style-name="normal1">
      <style:paragraph-properties fo:margin-left="-0.011cm" fo:text-align="justify" style:justify-single-word="false" fo:text-indent="-0.635cm" style:auto-text-indent="false">
        <style:tab-stops>
          <style:tab-stop style:position="0cm"/>
        </style:tab-stops>
      </style:paragraph-properties>
      <style:text-properties fo:font-variant="normal" fo:text-transform="none" style:font-name="Verdana" fo:font-size="10pt" fo:background-color="transparent" style:font-size-asian="10pt" style:font-size-complex="10pt"/>
    </style:style>
    <style:style style:name="P146" style:family="paragraph" style:parent-style-name="normal1">
      <style:paragraph-properties fo:text-align="justify" style:justify-single-word="false" fo:text-indent="6.752cm" style:auto-text-indent="false"/>
      <style:text-properties fo:font-variant="normal" fo:text-transform="none" style:font-name="Verdana" fo:font-size="10pt" fo:background-color="transparent" style:font-size-asian="10pt" style:font-size-complex="10pt"/>
    </style:style>
    <style:style style:name="P147" style:family="paragraph" style:parent-style-name="normal1">
      <style:paragraph-properties fo:text-align="justify" style:justify-single-word="false" fo:orphans="0" fo:widows="0" fo:text-indent="8.001cm" style:auto-text-indent="false"/>
      <style:text-properties fo:font-variant="normal" fo:text-transform="none" fo:color="#ff0000" loext:opacity="100%" style:font-name="Verdana" fo:font-size="10pt" style:font-size-asian="10pt" style:font-size-complex="10pt" fo:background-color="#00ff00"/>
    </style:style>
    <style:style style:name="P148" style:family="paragraph" style:parent-style-name="normal1">
      <style:paragraph-properties fo:margin-left="2.014cm" fo:text-align="justify" style:justify-single-word="false" fo:text-indent="-0.762cm" style:auto-text-indent="false">
        <style:tab-stops>
          <style:tab-stop style:position="0cm"/>
        </style:tab-stops>
      </style:paragraph-properties>
      <style:text-properties fo:font-variant="normal" fo:text-transform="none" fo:color="#ff0000" loext:opacity="100%" style:font-name="Verdana" fo:font-size="10pt" style:font-size-asian="10pt" style:font-size-complex="10pt" fo:background-color="#00ff00"/>
    </style:style>
    <style:style style:name="P149" style:family="paragraph" style:parent-style-name="normal1">
      <style:paragraph-properties fo:margin-left="0.762cm" fo:text-align="justify" style:justify-single-word="false" fo:text-indent="0cm" style:auto-text-indent="false">
        <style:tab-stops>
          <style:tab-stop style:position="0cm"/>
        </style:tab-stops>
      </style:paragraph-properties>
      <style:text-properties fo:font-variant="normal" fo:text-transform="none" fo:color="#ff0000" loext:opacity="100%" style:font-name="Verdana" fo:font-size="10pt" style:font-size-asian="10pt" style:font-size-complex="10pt"/>
    </style:style>
    <style:style style:name="P150" style:family="paragraph" style:parent-style-name="normal1">
      <style:paragraph-properties fo:margin-left="-0.011cm" fo:text-align="justify" style:justify-single-word="false" fo:text-indent="-0.635cm" style:auto-text-indent="false">
        <style:tab-stops>
          <style:tab-stop style:position="0cm"/>
        </style:tab-stops>
      </style:paragraph-properties>
      <style:text-properties fo:font-variant="normal" fo:text-transform="none" fo:color="#ff0000" loext:opacity="100%" style:font-name="Verdana" fo:font-size="10pt" style:font-size-asian="10pt" style:font-size-complex="10pt"/>
    </style:style>
    <style:style style:name="P151" style:family="paragraph" style:parent-style-name="normal1">
      <style:paragraph-properties fo:margin-left="1.501cm" fo:text-align="justify" style:justify-single-word="false" fo:text-indent="-1.501cm" style:auto-text-indent="false">
        <style:tab-stops>
          <style:tab-stop style:position="0cm"/>
        </style:tab-stops>
      </style:paragraph-properties>
      <style:text-properties fo:font-variant="normal" fo:text-transform="none" fo:color="#ff0000" loext:opacity="100%" style:font-name="Verdana" fo:font-size="10pt" fo:font-style="italic" style:font-size-asian="10pt" style:font-style-asian="italic" style:font-size-complex="10pt"/>
    </style:style>
    <style:style style:name="P152" style:family="paragraph" style:parent-style-name="normal1">
      <style:paragraph-properties fo:text-align="justify" style:justify-single-word="false"/>
      <style:text-properties fo:font-variant="normal" fo:text-transform="none" fo:color="#00000a" loext:opacity="100%" style:font-name="Verdana" fo:font-size="10pt" fo:font-weight="bold" style:font-size-asian="10pt" style:font-weight-asian="bold" style:font-size-complex="10pt"/>
    </style:style>
    <style:style style:name="P153" style:family="paragraph" style:parent-style-name="normal1">
      <style:paragraph-properties fo:margin-left="8.008cm" fo:line-height="100%" fo:text-align="justify" style:justify-single-word="false" fo:text-indent="0cm" style:auto-text-indent="false"/>
    </style:style>
    <style:style style:name="P154" style:family="paragraph" style:parent-style-name="normal1" style:list-style-name="WWNum5">
      <style:paragraph-properties fo:margin-left="1.27cm" fo:margin-right="-0.026cm" fo:margin-top="0cm" fo:margin-bottom="0.423cm" style:contextual-spacing="false" fo:line-height="100%" fo:text-align="justify" style:justify-single-word="false" fo:text-indent="-1.27cm" style:auto-text-indent="false">
        <style:tab-stops>
          <style:tab-stop style:position="0cm"/>
          <style:tab-stop style:position="0.635cm"/>
          <style:tab-stop style:position="2.136cm"/>
        </style:tab-stops>
      </style:paragraph-properties>
    </style:style>
    <style:style style:name="P155" style:family="paragraph" style:parent-style-name="normal1" style:list-style-name="WWNum5">
      <style:paragraph-properties fo:margin-top="0.353cm" fo:margin-bottom="0cm" style:contextual-spacing="false" fo:line-height="100%" fo:text-align="justify" style:justify-single-word="false">
        <style:tab-stops>
          <style:tab-stop style:position="-0.63cm"/>
        </style:tab-stops>
      </style:paragraph-properties>
    </style:style>
    <style:style style:name="P156" style:family="paragraph" style:parent-style-name="normal1" style:list-style-name="WWNum5">
      <style:paragraph-properties fo:margin-top="0.353cm" fo:margin-bottom="0cm" style:contextual-spacing="false" fo:line-height="100%" fo:text-align="justify" style:justify-single-word="false">
        <style:tab-stops>
          <style:tab-stop style:position="4.001cm"/>
          <style:tab-stop style:position="5.251cm"/>
        </style:tab-stops>
      </style:paragraph-properties>
    </style:style>
    <style:style style:name="P157" style:family="paragraph" style:parent-style-name="normal1" style:list-style-name="WWNum5">
      <style:paragraph-properties fo:margin-left="3.937cm" fo:margin-top="0.353cm" fo:margin-bottom="0cm" style:contextual-spacing="false" fo:line-height="100%" fo:text-align="justify" style:justify-single-word="false" fo:text-indent="-1.395cm" style:auto-text-indent="false">
        <style:tab-stops>
          <style:tab-stop style:position="5.08cm"/>
        </style:tab-stops>
      </style:paragraph-properties>
    </style:style>
    <style:style style:name="P158" style:family="paragraph" style:parent-style-name="normal1" style:list-style-name="WWNum5">
      <loext:graphic-properties draw:fill="solid" draw:fill-color="#e0e0e0"/>
      <style:paragraph-properties fo:line-height="100%" fo:text-align="center" style:justify-single-word="false" fo:background-color="#e0e0e0">
        <style:tab-stops>
          <style:tab-stop style:position="0cm"/>
          <style:tab-stop style:position="1.27cm"/>
        </style:tab-stops>
      </style:paragraph-properties>
    </style:style>
    <style:style style:name="P159" style:family="paragraph" style:parent-style-name="normal1" style:list-style-name="WWNum5">
      <loext:graphic-properties draw:fill="solid" draw:fill-color="#e0e0e0"/>
      <style:paragraph-properties fo:margin-left="0.635cm" fo:margin-right="0cm" fo:line-height="100%" fo:text-align="center" style:justify-single-word="false" fo:text-indent="-0.635cm" style:auto-text-indent="false" fo:background-color="#e0e0e0">
        <style:tab-stops>
          <style:tab-stop style:position="0cm"/>
          <style:tab-stop style:position="1.27cm"/>
        </style:tab-stops>
      </style:paragraph-properties>
    </style:style>
    <style:style style:name="P160" style:family="paragraph" style:parent-style-name="normal1">
      <style:paragraph-properties fo:line-height="100%" fo:text-align="center" style:justify-single-word="false">
        <style:tab-stops>
          <style:tab-stop style:position="0cm"/>
        </style:tab-stops>
      </style:paragraph-properties>
    </style:style>
    <style:style style:name="P161" style:family="paragraph" style:parent-style-name="normal1">
      <style:paragraph-properties fo:margin-left="0cm" fo:margin-right="0cm" fo:line-height="100%" fo:text-align="center" style:justify-single-word="false" fo:text-indent="0cm" style:auto-text-indent="false">
        <style:tab-stops>
          <style:tab-stop style:position="0cm"/>
        </style:tab-stops>
      </style:paragraph-properties>
    </style:style>
    <style:style style:name="P162" style:family="paragraph" style:parent-style-name="normal1">
      <style:paragraph-properties fo:margin-left="1.76cm" fo:text-align="justify" style:justify-single-word="false" fo:text-indent="-0.635cm" style:auto-text-indent="false">
        <style:tab-stops>
          <style:tab-stop style:position="0cm"/>
        </style:tab-stops>
      </style:paragraph-properties>
      <style:text-properties fo:color="#ff0000" loext:opacity="100%" style:font-name="Verdana" fo:font-size="10pt" style:font-size-asian="10pt" style:font-size-complex="10pt"/>
    </style:style>
    <style:style style:name="P163" style:family="paragraph" style:parent-style-name="normal1">
      <style:paragraph-properties fo:margin-left="1cm" fo:margin-top="0.212cm" fo:margin-bottom="0.508cm" style:contextual-spacing="false" fo:line-height="128%" fo:text-align="center" style:justify-single-word="false" fo:text-indent="0cm" style:auto-text-indent="false"/>
    </style:style>
    <style:style style:name="P164" style:family="paragraph" style:parent-style-name="normal1">
      <style:paragraph-properties fo:text-align="center" style:justify-single-word="false"/>
      <style:text-properties style:text-underline-style="none" fo:font-weight="normal" style:font-weight-asian="normal" style:font-weight-complex="normal"/>
    </style:style>
    <style:style style:name="P165" style:family="paragraph" style:parent-style-name="normal1">
      <style:paragraph-properties>
        <style:tab-stops>
          <style:tab-stop style:position="16.999cm"/>
        </style:tab-stops>
      </style:paragraph-properties>
    </style:style>
    <style:style style:name="T1" style:family="text">
      <style:text-properties fo:color="#5b5b5f" loext:opacity="100%" style:font-name="Verdana" fo:font-size="18pt" style:font-name-asian="Verdana1" style:font-size-asian="18pt" style:font-name-complex="Verdana1" style:font-size-complex="18pt"/>
    </style:style>
    <style:style style:name="T2" style:family="text">
      <style:text-properties fo:color="#5b5b5f" loext:opacity="100%" style:font-name="Verdana" fo:font-weight="bold" style:font-name-asian="Verdana1" style:font-weight-asian="bold" style:font-name-complex="Verdana1"/>
    </style:style>
    <style:style style:name="T3" style:family="text">
      <style:text-properties fo:color="#5b5b5f" loext:opacity="100%" style:font-name="Verdana" style:font-name-asian="Verdana1" style:font-name-complex="Verdana1"/>
    </style:style>
    <style:style style:name="T4" style:family="text">
      <style:text-properties fo:color="#5b5b5f" loext:opacity="100%" style:font-name="Verdana" fo:font-size="13pt" style:font-name-asian="Verdana1" style:font-size-asian="13pt" style:font-name-complex="Verdana1" style:font-size-complex="13pt"/>
    </style:style>
    <style:style style:name="T5" style:family="text">
      <style:text-properties fo:color="#5b5b5f" loext:opacity="100%" style:font-name="Verdana" fo:font-size="13pt" fo:font-weight="bold" style:font-name-asian="Verdana1" style:font-size-asian="13pt" style:font-weight-asian="bold" style:font-name-complex="Verdana1" style:font-size-complex="13pt"/>
    </style:style>
    <style:style style:name="T6" style:family="text">
      <style:text-properties fo:color="#5b5b5f" loext:opacity="100%" style:font-name="Verdana" fo:font-size="14pt" fo:font-weight="bold" style:font-name-asian="Verdana1" style:font-size-asian="14pt" style:font-weight-asian="bold" style:font-name-complex="Verdana1" style:font-size-complex="14pt"/>
    </style:style>
    <style:style style:name="T7" style:family="text">
      <style:text-properties fo:color="#5b5b5f" loext:opacity="100%" style:font-name="Verdana" fo:font-size="14pt" style:font-name-asian="Verdana1" style:font-size-asian="14pt" style:font-name-complex="Verdana1" style:font-size-complex="14pt"/>
    </style:style>
    <style:style style:name="T8" style:family="text">
      <style:text-properties fo:color="#5b5b5f" loext:opacity="100%" style:font-name="Verdana" fo:font-size="10pt" fo:font-weight="bold" style:font-name-asian="Verdana1" style:font-size-asian="10pt" style:font-weight-asian="bold" style:font-name-complex="Verdana1" style:font-size-complex="10pt"/>
    </style:style>
    <style:style style:name="T9" style:family="text">
      <style:text-properties fo:color="#405ca1" loext:opacity="100%" style:font-name="Verdana" fo:font-size="28pt" style:font-name-asian="Verdana1" style:font-size-asian="28pt" style:font-name-complex="Verdana1" style:font-size-complex="28pt"/>
    </style:style>
    <style:style style:name="T10" style:family="text">
      <style:text-properties fo:color="#405ca1" loext:opacity="100%" style:font-name="Verdana" fo:font-size="28pt" fo:font-weight="bold" style:font-name-asian="Verdana1" style:font-size-asian="28pt" style:font-weight-asian="bold" style:font-name-complex="Verdana1" style:font-size-complex="28pt"/>
    </style:style>
    <style:style style:name="T11" style:family="text">
      <style:text-properties fo:color="#405ca1" loext:opacity="100%" style:font-name="Verdana" fo:font-size="14pt" fo:font-weight="bold" style:font-name-asian="Verdana1" style:font-size-asian="14pt" style:font-weight-asian="bold" style:font-name-complex="Verdana1" style:font-size-complex="14pt"/>
    </style:style>
    <style:style style:name="T12" style:family="text">
      <style:text-properties fo:color="#405ca1" loext:opacity="100%" style:font-name="Verdana" fo:font-size="16pt" fo:font-weight="bold" style:font-name-asian="Verdana1" style:font-size-asian="16pt" style:font-weight-asian="bold" style:font-name-complex="Verdana1" style:font-size-complex="16pt"/>
    </style:style>
    <style:style style:name="T13" style:family="text">
      <style:text-properties fo:color="#405ca1" loext:opacity="100%" style:font-name="Verdana" fo:font-size="13pt" fo:font-weight="bold" style:font-name-asian="Verdana1" style:font-size-asian="13pt" style:font-weight-asian="bold" style:font-name-complex="Verdana1" style:font-size-complex="13pt"/>
    </style:style>
    <style:style style:name="T14" style:family="text">
      <style:text-properties style:font-name="Verdana"/>
    </style:style>
    <style:style style:name="T15" style:family="text">
      <style:text-properties style:font-name="Verdana" fo:font-size="16pt" fo:font-weight="bold" style:font-name-asian="Verdana1" style:font-size-asian="16pt" style:font-weight-asian="bold" style:font-name-complex="Verdana1" style:font-size-complex="16pt"/>
    </style:style>
    <style:style style:name="T16" style:family="text">
      <style:text-properties style:font-name="Verdana" fo:font-weight="bold" style:font-name-asian="Verdana1" style:font-weight-asian="bold" style:font-name-complex="Verdana1"/>
    </style:style>
    <style:style style:name="T17" style:family="text">
      <style:text-properties style:font-name="Verdana" fo:font-size="13pt" style:font-name-asian="Verdana1" style:font-size-asian="13pt" style:font-name-complex="Verdana1" style:font-size-complex="13pt"/>
    </style:style>
    <style:style style:name="T18" style:family="text">
      <style:text-properties style:font-name="Verdana" fo:font-size="13pt" fo:font-weight="bold" style:font-name-asian="Verdana1" style:font-size-asian="13pt" style:font-weight-asian="bold" style:font-name-complex="Verdana1" style:font-size-complex="13pt"/>
    </style:style>
    <style:style style:name="T19" style:family="text">
      <style:text-properties style:font-name="Verdana" fo:font-size="10pt" style:font-name-asian="Verdana1" style:font-size-asian="10pt" style:font-name-complex="Verdana1" style:font-size-complex="10pt"/>
    </style:style>
    <style:style style:name="T20" style:family="text">
      <style:text-properties style:font-name="Verdana" fo:font-size="10pt" style:font-name-asian="Verdana1" style:font-size-asian="10pt" style:font-name-complex="Verdana1" style:font-size-complex="10pt" style:font-style-complex="italic"/>
    </style:style>
    <style:style style:name="T21" style:family="text">
      <style:text-properties style:font-name="Verdana" fo:font-size="10pt" fo:font-weight="bold" style:font-name-asian="Verdana1" style:font-size-asian="10pt" style:font-weight-asian="bold" style:font-name-complex="Verdana1" style:font-size-complex="10pt"/>
    </style:style>
    <style:style style:name="T22" style:family="text">
      <style:text-properties style:font-name="Verdana" fo:font-size="10pt" fo:font-weight="bold" style:font-size-asian="10pt" style:font-weight-asian="bold" style:font-size-complex="10pt"/>
    </style:style>
    <style:style style:name="T23" style:family="text">
      <style:text-properties style:font-name="Verdana" fo:font-size="10pt" fo:font-weight="bold" fo:background-color="transparent" loext:char-shading-value="0" style:font-size-asian="10pt" style:font-weight-asian="bold" style:font-size-complex="10pt"/>
    </style:style>
    <style:style style:name="T24" style:family="text">
      <style:text-properties style:font-name="Verdana" fo:font-size="10pt" style:font-size-asian="10pt" style:font-size-complex="10pt"/>
    </style:style>
    <style:style style:name="T25" style:family="text">
      <style:text-properties style:font-name="Verdana" fo:font-size="10pt" style:font-size-asian="10pt" style:font-size-complex="10pt" style:font-style-complex="italic"/>
    </style:style>
    <style:style style:name="T26" style:family="text">
      <style:text-properties style:font-name="Verdana" fo:font-size="10pt" style:font-name-asian="Arial2" style:font-size-asian="10pt" style:font-name-complex="Arial2" style:font-size-complex="10pt"/>
    </style:style>
    <style:style style:name="T27" style:family="text">
      <style:text-properties style:font-name="Verdana" fo:font-size="10pt" fo:font-style="italic" style:font-name-asian="Verdana1" style:font-size-asian="10pt" style:font-style-asian="italic" style:font-name-complex="Verdana1" style:font-size-complex="10pt"/>
    </style:style>
    <style:style style:name="T28" style:family="text">
      <style:text-properties style:font-name="Verdana" fo:font-size="10pt" fo:language="en" fo:country="US" style:font-name-asian="Verdana1" style:font-size-asian="10pt" style:language-asian="zh" style:country-asian="CN" style:font-name-complex="Verdana1" style:font-size-complex="10pt" style:language-complex="hi" style:country-complex="IN"/>
    </style:style>
    <style:style style:name="T29" style:family="text">
      <style:text-properties style:font-name="Verdana" fo:font-size="10pt" fo:language="en" fo:country="US" style:font-name-asian="Verdana1" style:font-size-asian="10pt" style:language-asian="zh" style:country-asian="CN" style:font-name-complex="Verdana1" style:font-size-complex="10pt" style:language-complex="hi" style:country-complex="IN" fo:background-color="#ffffff"/>
    </style:style>
    <style:style style:name="T30" style:family="text">
      <style:text-properties style:font-name="Verdana" fo:font-size="10pt" fo:language="en" fo:country="US" style:letter-kerning="false" style:font-name-asian="Verdana1" style:font-size-asian="10pt" style:language-asian="zh" style:country-asian="CN" style:font-name-complex="Verdana1" style:font-size-complex="10pt" style:language-complex="hi" style:country-complex="IN"/>
    </style:style>
    <style:style style:name="T31" style:family="text">
      <style:text-properties style:font-name="Verdana" fo:font-size="10pt" fo:language="en" fo:country="US" style:letter-kerning="false" fo:background-color="transparent" loext:char-shading-value="0" style:font-name-asian="Verdana1" style:font-size-asian="10pt" style:language-asian="zh" style:country-asian="CN" style:font-name-complex="Verdana1" style:font-size-complex="10pt" style:language-complex="hi" style:country-complex="IN"/>
    </style:style>
    <style:style style:name="T32" style:family="text">
      <style:text-properties style:font-name="Verdana" fo:font-size="10pt" fo:language="en" fo:country="US" fo:font-weight="bold" style:font-name-asian="Verdana1" style:font-size-asian="10pt" style:language-asian="zh" style:country-asian="CN" style:font-weight-asian="bold" style:font-name-complex="Verdana1" style:font-size-complex="10pt" style:language-complex="hi" style:country-complex="IN"/>
    </style:style>
    <style:style style:name="T33" style:family="text">
      <style:text-properties style:font-name="Verdana" fo:font-size="10pt" fo:language="en" fo:country="US" fo:font-weight="bold" fo:background-color="transparent" loext:char-shading-value="0" style:font-name-asian="Verdana1" style:font-size-asian="10pt" style:language-asian="zh" style:country-asian="CN" style:font-weight-asian="bold" style:font-name-complex="Verdana1" style:font-size-complex="10pt" style:language-complex="hi" style:country-complex="IN"/>
    </style:style>
    <style:style style:name="T34" style:family="text">
      <style:text-properties style:font-name="Verdana" fo:font-size="10pt" fo:language="en" fo:country="US" fo:font-weight="bold" fo:background-color="transparent" loext:char-shading-value="0" style:font-name-asian="Verdana1" style:font-size-asian="10pt" style:language-asian="zh" style:country-asian="CN" style:font-weight-asian="bold" style:font-name-complex="Verdana1" style:font-size-complex="10pt" style:language-complex="hi" style:country-complex="IN" style:font-weight-complex="bold"/>
    </style:style>
    <style:style style:name="T35" style:family="text">
      <style:text-properties style:font-name="Verdana" fo:font-size="10pt" fo:language="en" fo:country="US" fo:font-weight="bold" style:letter-kerning="false" style:font-name-asian="Verdana1" style:font-size-asian="10pt" style:language-asian="zh" style:country-asian="CN" style:font-weight-asian="bold" style:font-name-complex="Verdana1" style:font-size-complex="10pt" style:language-complex="hi" style:country-complex="IN"/>
    </style:style>
    <style:style style:name="T36" style:family="text">
      <style:text-properties style:font-name="Verdana" fo:font-size="10pt" fo:language="en" fo:country="US" fo:background-color="transparent" loext:char-shading-value="0" style:font-name-asian="Verdana1" style:font-size-asian="10pt" style:language-asian="zh" style:country-asian="CN" style:font-name-complex="Verdana1" style:font-size-complex="10pt" style:language-complex="hi" style:country-complex="IN"/>
    </style:style>
    <style:style style:name="T37" style:family="text">
      <style:text-properties style:font-name="Verdana" fo:font-size="10pt" fo:language="en" fo:country="US" fo:font-style="italic" style:font-name-asian="Verdana1" style:font-size-asian="10pt" style:language-asian="zh" style:country-asian="CN" style:font-style-asian="italic" style:font-name-complex="Verdana1" style:font-size-complex="10pt" style:language-complex="hi" style:country-complex="IN"/>
    </style:style>
    <style:style style:name="T38" style:family="text">
      <style:text-properties style:font-name="Verdana" fo:font-size="10pt" fo:language="en" fo:country="US" fo:font-style="italic" fo:font-weight="bold" style:font-name-asian="Verdana1" style:font-size-asian="10pt" style:language-asian="zh" style:country-asian="CN" style:font-style-asian="italic" style:font-weight-asian="bold" style:font-name-complex="Verdana1" style:font-size-complex="10pt" style:language-complex="hi" style:country-complex="IN"/>
    </style:style>
    <style:style style:name="T39" style:family="text">
      <style:text-properties style:font-name="Verdana" fo:font-size="10pt" fo:language="en" fo:country="US" fo:font-weight="normal" style:letter-kerning="false" fo:background-color="transparent" loext:char-shading-value="0" style:font-name-asian="Verdana1" style:font-size-asian="10pt" style:language-asian="zh" style:country-asian="CN" style:font-weight-asian="normal" style:font-name-complex="Verdana1" style:font-size-complex="10pt" style:language-complex="hi" style:country-complex="IN" style:font-weight-complex="normal"/>
    </style:style>
    <style:style style:name="T40" style:family="text">
      <style:text-properties style:font-name="Verdana" fo:font-size="10pt" fo:background-color="transparent" loext:char-shading-value="0" style:font-size-asian="10pt" style:font-size-complex="10pt"/>
    </style:style>
    <style:style style:name="T41" style:family="text">
      <style:text-properties style:font-name="Verdana" fo:font-size="10pt" fo:background-color="transparent" loext:char-shading-value="0" style:font-size-asian="10pt" style:font-size-complex="10pt"/>
    </style:style>
    <style:style style:name="T42" style:family="text">
      <style:text-properties style:font-name="Verdana" fo:font-size="14pt" style:font-name-asian="Verdana1" style:font-size-asian="14pt" style:font-name-complex="Verdana1" style:font-size-complex="14pt"/>
    </style:style>
    <style:style style:name="T43" style:family="text">
      <style:text-properties style:font-name="Verdana" style:font-name-asian="Verdana1" style:font-name-complex="Verdana1"/>
    </style:style>
    <style:style style:name="T44" style:family="text">
      <style:text-properties style:font-name="Verdana" text:display="true"/>
    </style:style>
    <style:style style:name="T45" style:family="text">
      <style:text-properties style:font-name="Verdana" fo:font-style="italic" fo:font-weight="bold" style:font-name-asian="Verdana1" style:font-style-asian="italic" style:font-weight-asian="bold" style:font-name-complex="Verdana1"/>
    </style:style>
    <style:style style:name="T46" style:family="text">
      <style:text-properties style:font-name="Verdana" fo:font-size="11pt" style:font-name-asian="Verdana1" style:font-size-asian="11pt" style:font-name-complex="Verdana1" style:font-size-complex="11pt"/>
    </style:style>
    <style:style style:name="T47" style:family="text">
      <style:text-properties style:font-name="Verdana" fo:font-size="11pt" fo:language="en" fo:country="US" fo:font-weight="bold" style:font-name-asian="Verdana1" style:font-size-asian="11pt" style:language-asian="zh" style:country-asian="CN" style:font-weight-asian="bold" style:font-name-complex="Verdana1" style:font-size-complex="11pt" style:language-complex="hi" style:country-complex="IN"/>
    </style:style>
    <style:style style:name="T48" style:family="text">
      <style:text-properties style:font-name="Verdana" fo:font-size="11pt" fo:language="en" fo:country="US" fo:font-style="italic" fo:font-weight="bold" style:font-name-asian="Verdana1" style:font-size-asian="11pt" style:language-asian="zh" style:country-asian="CN" style:font-style-asian="italic" style:font-weight-asian="bold" style:font-name-complex="Verdana1" style:font-size-complex="11pt" style:language-complex="hi" style:country-complex="IN"/>
    </style:style>
    <style:style style:name="T49" style:family="text">
      <style:text-properties style:font-name="Verdana" fo:font-size="11pt" style:text-underline-style="solid" style:text-underline-width="auto" style:text-underline-color="font-color" fo:font-weight="bold" style:font-name-asian="Verdana1" style:font-size-asian="11pt" style:font-weight-asian="bold" style:font-name-complex="Verdana1" style:font-size-complex="11pt" style:font-weight-complex="bold"/>
    </style:style>
    <style:style style:name="T50" style:family="text">
      <style:text-properties style:font-name="Verdana" fo:font-size="9pt" fo:language="en" fo:country="US" fo:font-weight="bold" style:font-name-asian="Verdana1" style:font-size-asian="9pt" style:language-asian="zh" style:country-asian="CN" style:font-weight-asian="bold" style:font-name-complex="Verdana1" style:font-size-complex="9pt" style:language-complex="hi" style:country-complex="IN"/>
    </style:style>
    <style:style style:name="T51" style:family="text">
      <style:text-properties fo:color="#ff0000" loext:opacity="100%" style:font-name="Verdana" fo:font-size="14pt" fo:font-weight="bold" style:font-name-asian="Verdana1" style:font-size-asian="14pt" style:font-weight-asian="bold" style:font-name-complex="Verdana1" style:font-size-complex="14pt"/>
    </style:style>
    <style:style style:name="T52" style:family="text">
      <style:text-properties fo:color="#ff0000" loext:opacity="100%" style:font-name="Verdana" fo:font-size="10pt" style:font-name-asian="Verdana1" style:font-size-asian="10pt" style:font-name-complex="Verdana1" style:font-size-complex="10pt"/>
    </style:style>
    <style:style style:name="T53" style:family="text">
      <style:text-properties fo:color="#ff0000" loext:opacity="100%" style:font-name="Verdana" fo:font-size="10pt" style:font-size-asian="10pt" style:font-size-complex="10pt"/>
    </style:style>
    <style:style style:name="T54" style:family="text">
      <style:text-properties fo:color="#ff0000" loext:opacity="100%" style:font-name="Verdana" fo:font-size="10pt" fo:font-weight="bold" style:font-size-asian="10pt" style:font-weight-asian="bold" style:font-size-complex="10pt"/>
    </style:style>
    <style:style style:name="T55" style:family="text">
      <style:text-properties fo:color="#ff0000" loext:opacity="100%" style:font-name="Verdana"/>
    </style:style>
    <style:style style:name="T56" style:family="text">
      <style:text-properties style:use-window-font-color="true" loext:opacity="0%" style:font-name="Verdana" fo:font-size="14pt" fo:font-weight="bold" style:font-name-asian="Verdana1" style:font-size-asian="14pt" style:font-weight-asian="bold" style:font-name-complex="Verdana1" style:font-size-complex="14pt" style:font-weight-complex="bold"/>
    </style:style>
    <style:style style:name="T57" style:family="text">
      <style:text-properties style:use-window-font-color="true" loext:opacity="0%" style:font-name="Verdana" fo:font-size="14pt" fo:font-weight="bold" style:font-name-asian="Verdana1" style:font-size-asian="14pt" style:font-weight-asian="bold" style:font-name-complex="Verdana1" style:font-size-complex="14pt"/>
    </style:style>
    <style:style style:name="T58" style:family="text">
      <style:text-properties fo:font-variant="small-caps" fo:color="#405ca1" loext:opacity="100%" style:font-name="Verdana" fo:font-size="16pt" fo:font-weight="bold" style:font-name-asian="Verdana1" style:font-size-asian="16pt" style:font-weight-asian="bold" style:font-name-complex="Verdana1" style:font-size-complex="16pt"/>
    </style:style>
    <style:style style:name="T59" style:family="text">
      <style:text-properties fo:font-variant="small-caps" fo:color="#0000ff" loext:opacity="100%" style:font-name="Verdana" fo:font-size="16pt" style:font-name-asian="Verdana1" style:font-size-asian="16pt" style:font-name-complex="Verdana1" style:font-size-complex="16pt"/>
    </style:style>
    <style:style style:name="T60" style:family="text">
      <style:text-properties fo:font-variant="small-caps" style:font-name="Verdana" fo:font-size="16pt" style:font-name-asian="Verdana1" style:font-size-asian="16pt" style:font-name-complex="Verdana1" style:font-size-complex="16pt"/>
    </style:style>
    <style:style style:name="T61" style:family="text">
      <style:text-properties fo:color="#595959" loext:opacity="100%" style:font-name="Verdana" style:font-name-asian="Verdana1" style:font-name-complex="Verdana1"/>
    </style:style>
    <style:style style:name="T62" style:family="text">
      <style:text-properties fo:color="#0000ff" loext:opacity="100%" style:font-name="Verdana" style:text-underline-style="solid" style:text-underline-width="auto" style:text-underline-color="font-color" style:font-name-asian="Verdana1" style:font-name-complex="Verdana1"/>
    </style:style>
    <style:style style:name="T63" style:family="text">
      <style:text-properties fo:color="#0000ff" loext:opacity="100%" style:font-name="Verdana" fo:font-size="10pt" style:text-underline-style="solid" style:text-underline-width="auto" style:text-underline-color="font-color" style:font-name-asian="Verdana1" style:font-size-asian="10pt" style:font-name-complex="Verdana1" style:font-size-complex="10pt"/>
    </style:style>
    <style:style style:name="T64" style:family="text">
      <style:text-properties fo:color="#0000ff" loext:opacity="100%" style:font-name="Verdana" fo:font-size="10pt" style:font-name-asian="Verdana1" style:font-size-asian="10pt" style:font-name-complex="Verdana1" style:font-size-complex="10pt"/>
    </style:style>
    <style:style style:name="T65" style:family="text">
      <style:text-properties fo:color="#0000ff" loext:opacity="100%" style:font-name="Verdana" fo:font-size="10pt" fo:font-style="italic" style:text-underline-style="solid" style:text-underline-width="auto" style:text-underline-color="font-color" style:font-name-asian="Verdana1" style:font-size-asian="10pt" style:font-style-asian="italic" style:font-name-complex="Verdana1" style:font-size-complex="10pt"/>
    </style:style>
    <style:style style:name="T66" style:family="text">
      <style:text-properties style:font-name="Calibri" fo:font-size="16pt" style:font-name-asian="Calibri2" style:font-size-asian="16pt" style:font-name-complex="Calibri2" style:font-size-complex="16pt"/>
    </style:style>
    <style:style style:name="T67" style:family="text">
      <style:text-properties style:font-name="Calibri" fo:font-size="11pt" style:font-name-asian="F" style:font-size-asian="11pt" style:language-asian="pt" style:country-asian="BR" style:font-name-complex="F" style:font-size-complex="11pt" style:language-complex="ar" style:country-complex="SA"/>
    </style:style>
    <style:style style:name="T68" style:family="text">
      <style:text-properties fo:color="#000000" loext:opacity="100%" style:font-name-asian="Verdana1" style:font-name-complex="Verdana1" style:font-size-complex="10pt" text:display="true"/>
    </style:style>
    <style:style style:name="T69" style:family="text">
      <style:text-properties fo:color="#000000" loext:opacity="100%" style:font-name-asian="Verdana1" style:font-name-complex="Verdana1"/>
    </style:style>
    <style:style style:name="T70" style:family="text">
      <style:text-properties fo:color="#000000" loext:opacity="100%" style:font-name="Arial" fo:font-size="10pt" style:font-name-asian="Arial2" style:font-size-asian="10pt" style:font-name-complex="Arial2" style:font-size-complex="10pt"/>
    </style:style>
    <style:style style:name="T71"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72" style:family="text">
      <style:text-properties fo:color="#000000" loext:opacity="100%" style:font-name="Verdana" fo:font-size="10pt" style:font-name-asian="Verdana1" style:font-size-asian="10pt" style:font-name-complex="Verdana1" style:font-size-complex="10pt"/>
    </style:style>
    <style:style style:name="T73" style:family="text">
      <style:text-properties fo:color="#000000" loext:opacity="100%" style:font-name="Verdana" fo:font-size="10pt" style:font-name-asian="Arial2" style:font-size-asian="10pt" style:font-name-complex="Arial2" style:font-size-complex="10pt"/>
    </style:style>
    <style:style style:name="T74" style:family="text">
      <style:text-properties fo:color="#000000" loext:opacity="100%" style:font-name="Verdana" fo:font-size="10pt" style:text-underline-style="solid" style:text-underline-width="auto" style:text-underline-color="font-color" style:font-name-asian="Verdana1" style:font-size-asian="10pt" style:font-name-complex="Verdana1" style:font-size-complex="10pt"/>
    </style:style>
    <style:style style:name="T75" style:family="text">
      <style:text-properties fo:color="#000000" loext:opacity="100%" style:font-name="Verdana" fo:font-size="10pt" fo:font-style="italic" style:font-name-asian="Verdana1" style:font-size-asian="10pt" style:font-style-asian="italic" style:font-name-complex="Verdana1" style:font-size-complex="10pt"/>
    </style:style>
    <style:style style:name="T76" style:family="text">
      <style:text-properties fo:color="#000000" loext:opacity="100%" style:font-name="Verdana" fo:font-size="10pt" style:font-name-asian="Arial Unicode MS" style:font-size-asian="10pt" style:font-name-complex="Arial Unicode MS" style:font-size-complex="10pt"/>
    </style:style>
    <style:style style:name="T77" style:family="text">
      <style:text-properties style:font-name-asian="Verdana1" style:font-name-complex="Verdana1" text:display="true"/>
    </style:style>
    <style:style style:name="T78" style:family="text">
      <style:text-properties text:display="true"/>
    </style:style>
    <style:style style:name="T79" style:family="text">
      <style:text-properties fo:color="#1155cc" loext:opacity="100%" style:font-name="Verdana" fo:font-size="10pt" style:text-underline-style="solid" style:text-underline-width="auto" style:text-underline-color="font-color" style:font-name-asian="Arial2" style:font-size-asian="10pt" style:font-name-complex="Arial2" style:font-size-complex="10pt"/>
    </style:style>
    <style:style style:name="T80" style:family="text">
      <style:text-properties fo:color="#1155cc" loext:opacity="100%" style:font-name="Verdana" fo:font-size="10pt" style:text-underline-style="solid" style:text-underline-width="auto" style:text-underline-color="font-color" style:font-size-asian="10pt" style:font-size-complex="10pt"/>
    </style:style>
    <style:style style:name="T81" style:family="text">
      <style:text-properties fo:color="#1155cc" loext:opacity="100%" style:font-name="Verdana" fo:font-size="10pt" fo:language="en" fo:country="US" style:font-name-asian="Verdana1" style:font-size-asian="10pt" style:language-asian="zh" style:country-asian="CN" style:font-name-complex="Verdana1" style:font-size-complex="10pt" style:language-complex="hi" style:country-complex="IN"/>
    </style:style>
    <style:style style:name="T82" style:family="text">
      <style:text-properties fo:color="#1155cc" loext:opacity="100%" style:font-name="Verdana" fo:font-size="10pt" fo:language="en" fo:country="US" style:text-underline-style="solid" style:text-underline-width="auto" style:text-underline-color="font-color" style:font-name-asian="Verdana1" style:font-size-asian="10pt" style:language-asian="zh" style:country-asian="CN" style:font-name-complex="Verdana1" style:font-size-complex="10pt" style:language-complex="hi" style:country-complex="IN"/>
    </style:style>
    <style:style style:name="T83" style:family="text">
      <style:text-properties style:font-name="Arial" fo:font-size="11pt" fo:language="en" fo:country="US" style:font-name-asian="Arial2" style:font-size-asian="11pt" style:language-asian="zh" style:country-asian="CN" style:font-name-complex="Arial2" style:font-size-complex="11pt" style:language-complex="hi" style:country-complex="IN"/>
    </style:style>
    <style:style style:name="T84" style:family="text">
      <style:text-properties style:font-name="Arial" fo:font-size="11pt" fo:language="en" fo:country="US" fo:font-style="normal" fo:font-weight="bold" style:letter-kerning="false" style:font-size-asian="11pt" style:font-style-asian="normal" style:font-weight-asian="bold" style:font-size-complex="11pt" style:font-style-complex="normal" style:font-weight-complex="bold"/>
    </style:style>
    <style:style style:name="T85" style:family="text">
      <style:text-properties style:font-name="Arial" fo:font-size="11pt" fo:language="en" fo:country="US" style:letter-kerning="false" style:font-size-asian="11pt" style:font-size-complex="11pt"/>
    </style:style>
    <style:style style:name="T86" style:family="text">
      <style:text-properties style:font-name="Arial" fo:font-size="9pt" fo:language="en" fo:country="US" style:font-name-asian="Arial2" style:font-size-asian="9pt" style:language-asian="zh" style:country-asian="CN" style:font-name-complex="Arial2" style:font-size-complex="9pt" style:language-complex="hi" style:country-complex="IN"/>
    </style:style>
    <style:style style:name="T87" style:family="text">
      <style:text-properties style:font-name="Arial" fo:font-size="10pt" fo:language="en" fo:country="US" style:font-name-asian="Arial2" style:font-size-asian="10pt" style:language-asian="zh" style:country-asian="CN" style:font-name-complex="Arial2" style:font-size-complex="10pt" style:language-complex="hi" style:country-complex="IN"/>
    </style:style>
    <style:style style:name="T88" style:family="text">
      <style:text-properties style:font-name="Arial" fo:font-size="20pt" fo:language="en" fo:country="US" style:font-name-asian="Arial2" style:font-size-asian="20pt" style:language-asian="zh" style:country-asian="CN" style:font-name-complex="Arial2" style:font-size-complex="20pt" style:language-complex="hi" style:country-complex="IN"/>
    </style:style>
    <style:style style:name="T89" style:family="text">
      <style:text-properties fo:color="#ffffff" loext:opacity="100%" style:font-name="Verdana" fo:font-size="9pt" fo:language="en" fo:country="US" fo:font-style="normal" fo:font-weight="bold" style:letter-kerning="false" style:font-name-asian="Verdana1" style:font-size-asian="9pt" style:language-asian="zh" style:country-asian="CN" style:font-style-asian="normal" style:font-weight-asian="bold" style:font-name-complex="Verdana1" style:font-size-complex="9pt" style:language-complex="hi" style:country-complex="IN" style:font-style-complex="normal" style:font-weight-complex="bold"/>
    </style:style>
    <style:style style:name="T90" style:family="text">
      <style:text-properties fo:color="#ffffff" loext:opacity="100%" style:font-name="Verdana" fo:font-size="11pt" fo:language="en" fo:country="US" style:letter-kerning="false" style:font-name-asian="Verdana1" style:font-size-asian="11pt" style:language-asian="zh" style:country-asian="CN" style:font-name-complex="Verdana1" style:font-size-complex="11pt" style:language-complex="hi" style:country-complex="IN"/>
    </style:style>
    <style:style style:name="T91" style:family="text">
      <style:text-properties fo:color="#ffffff" loext:opacity="100%" style:font-name="Verdana" fo:font-size="11pt" fo:language="en" fo:country="US" style:font-name-asian="Verdana1" style:font-size-asian="11pt" style:language-asian="zh" style:country-asian="CN" style:font-name-complex="Verdana1" style:font-size-complex="11pt" style:language-complex="hi" style:country-complex="IN"/>
    </style:style>
    <style:style style:name="T92" style:family="text">
      <style:text-properties fo:color="#ffffff" loext:opacity="100%" style:font-name="Verdana" fo:font-size="11pt" fo:language="en" fo:country="US" fo:font-weight="bold" style:letter-kerning="false" style:font-name-asian="Verdana1" style:font-size-asian="11pt" style:language-asian="zh" style:country-asian="CN" style:font-weight-asian="bold" style:font-name-complex="Verdana1" style:font-size-complex="11pt" style:language-complex="hi" style:country-complex="IN" style:font-weight-complex="bold"/>
    </style:style>
    <style:style style:name="T93" style:family="text">
      <style:text-properties fo:color="#ffffff" loext:opacity="100%" style:font-name="Verdana" fo:font-size="11pt" fo:language="en" fo:country="US" fo:font-weight="bold" style:font-name-asian="Verdana1" style:font-size-asian="11pt" style:language-asian="zh" style:country-asian="CN" style:font-weight-asian="bold" style:font-name-complex="Verdana1" style:font-size-complex="11pt" style:language-complex="hi" style:country-complex="IN" style:font-weight-complex="bold"/>
    </style:style>
    <style:style style:name="T94" style:family="text">
      <style:text-properties fo:color="#ffffff" loext:opacity="100%" style:font-name="Verdana" fo:font-size="10pt" fo:font-weight="bold" style:font-size-asian="10pt" style:font-weight-asian="bold" style:font-size-complex="10pt"/>
    </style:style>
    <style:style style:name="T95" style:family="text">
      <style:text-properties fo:background-color="transparent" loext:char-shading-value="0"/>
    </style:style>
    <style:style style:name="T96" style:family="text">
      <style:text-properties fo:color="#000080" loext:opacity="100%" style:font-name="Verdana" fo:font-size="10pt" fo:language="en" fo:country="US" style:text-underline-style="solid" style:text-underline-width="auto" style:text-underline-color="font-color" style:font-name-asian="Verdana1" style:font-size-asian="10pt" style:language-asian="zh" style:country-asian="CN" style:font-name-complex="Verdana1" style:font-size-complex="10pt" style:language-complex="hi" style:country-complex="IN"/>
    </style:style>
    <style:style style:name="T97" style:family="text">
      <style:text-properties style:font-name="Times New Roman" fo:font-size="7pt" fo:language="en" fo:country="US" style:font-name-asian="Times New Roman2" style:font-size-asian="7pt" style:language-asian="zh" style:country-asian="CN" style:font-name-complex="Times New Roman2" style:font-size-complex="7pt" style:language-complex="hi" style:country-complex="IN"/>
    </style:style>
    <style:style style:name="T98" style:family="text">
      <style:text-properties style:font-name="Times New Roman" fo:font-size="11pt" fo:language="en" fo:country="US" style:letter-kerning="false" style:font-name-asian="Times New Roman2" style:font-size-asian="11pt" style:language-asian="zh" style:country-asian="CN" style:font-name-complex="Times New Roman2" style:font-size-complex="11pt" style:language-complex="hi" style:country-complex="IN"/>
    </style:style>
    <style:style style:name="T99" style:family="text">
      <style:text-properties fo:font-variant="normal" fo:text-transform="none" style:font-name="Verdana" fo:font-size="10pt" fo:font-weight="bold" style:font-size-asian="10pt" style:font-weight-asian="bold" style:font-size-complex="10pt"/>
    </style:style>
    <style:style style:name="T100" style:family="text">
      <style:text-properties fo:font-variant="normal" fo:text-transform="none" style:font-name="Verdana" fo:font-size="10pt" fo:font-weight="bold" fo:background-color="transparent" loext:char-shading-value="0" style:font-size-asian="10pt" style:font-weight-asian="bold" style:font-size-complex="10pt"/>
    </style:style>
    <style:style style:name="T101" style:family="text">
      <style:text-properties fo:font-variant="normal" fo:text-transform="none" style:font-name="Verdana" fo:font-size="10pt" style:font-size-asian="10pt" style:font-size-complex="10pt"/>
    </style:style>
    <style:style style:name="T102" style:family="text">
      <style:text-properties fo:font-variant="normal" fo:text-transform="none" style:font-name="Verdana" fo:font-size="10pt" fo:background-color="transparent" loext:char-shading-value="0" style:font-size-asian="10pt" style:font-size-complex="10pt"/>
    </style:style>
    <style:style style:name="T103" style:family="text">
      <style:text-properties fo:font-variant="normal" fo:text-transform="none" style:font-name="Verdana" fo:font-size="10pt" fo:background-color="transparent" loext:char-shading-value="0" style:font-size-asian="10pt" style:font-size-complex="10pt"/>
    </style:style>
    <style:style style:name="T104" style:family="text">
      <style:text-properties fo:font-variant="normal" fo:text-transform="none" fo:color="#ff0000" loext:opacity="100%" style:font-name="Verdana" fo:font-size="10pt" style:font-size-asian="10pt" style:font-size-complex="10pt"/>
    </style:style>
    <style:style style:name="T105" style:family="text">
      <style:text-properties fo:font-variant="normal" fo:text-transform="none" fo:color="#ff0000" loext:opacity="100%" style:font-name="Verdana" fo:font-size="10pt" style:font-size-asian="10pt" style:font-size-complex="10pt" fo:background-color="#00ff00"/>
    </style:style>
    <style:style style:name="T106" style:family="text">
      <style:text-properties fo:font-variant="normal" fo:text-transform="none" fo:color="#ff0000" loext:opacity="100%" style:font-name="Verdana" fo:font-size="10pt" fo:font-style="italic" style:font-size-asian="10pt" style:font-style-asian="italic" style:font-size-complex="10pt"/>
    </style:style>
    <style:style style:name="T107" style:family="text">
      <style:text-properties fo:font-variant="normal" fo:text-transform="none" fo:color="#ff0000" loext:opacity="100%" style:font-name="Verdana" fo:font-size="10pt" fo:font-style="italic" fo:font-weight="bold" style:font-size-asian="10pt" style:font-style-asian="italic" style:font-weight-asian="bold" style:font-size-complex="10pt"/>
    </style:style>
    <style:style style:name="T108" style:family="text">
      <style:text-properties fo:font-variant="normal" fo:text-transform="none" fo:color="#ff0000" loext:opacity="100%" style:font-name="Verdana" fo:font-size="10pt" fo:font-style="italic" fo:background-color="transparent" loext:char-shading-value="0" style:font-size-asian="10pt" style:font-style-asian="italic" style:font-size-complex="10pt"/>
    </style:style>
    <style:style style:name="T109" style:family="text">
      <style:text-properties fo:font-variant="normal" fo:text-transform="none" fo:color="#ff0000" loext:opacity="100%" style:font-name="Verdana"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style>
    <style:style style:name="T110" style:family="text">
      <style:text-properties fo:font-variant="normal" fo:text-transform="none" fo:color="#ff0000" loext:opacity="100%" style:font-name="Verdana" fo:font-size="10pt" fo:font-weight="bold" style:font-size-asian="10pt" style:font-weight-asian="bold" style:font-size-complex="10pt"/>
    </style:style>
    <style:style style:name="T111" style:family="text">
      <style:text-properties fo:font-variant="normal" fo:text-transform="none" fo:color="#00000a" loext:opacity="100%" style:font-name="Verdana" fo:font-size="10pt" fo:background-color="transparent" loext:char-shading-value="0" style:font-size-asian="10pt" style:font-size-complex="10pt"/>
    </style:style>
    <style:style style:name="T112" style:family="text">
      <style:text-properties fo:font-variant="normal" fo:text-transform="none" fo:color="#00000a" loext:opacity="100%" style:font-name="Verdana" fo:font-size="10pt" fo:font-weight="bold" fo:background-color="transparent" loext:char-shading-value="0" style:font-size-asian="10pt" style:font-weight-asian="bold" style:font-size-complex="10pt"/>
    </style:style>
    <style:style style:name="T113" style:family="text">
      <style:text-properties fo:font-variant="normal" fo:text-transform="none" fo:color="#00000a" loext:opacity="100%" style:font-name="Verdana" fo:font-size="10pt" fo:font-weight="bold" style:font-size-asian="10pt" style:font-weight-asian="bold" style:font-size-complex="10pt"/>
    </style:style>
    <style:style style:name="T114" style:family="text">
      <style:text-properties fo:color="#00000a" loext:opacity="100%" style:font-name="Verdana" fo:font-size="10pt" fo:background-color="transparent" loext:char-shading-value="0" style:font-size-asian="10pt" style:font-size-complex="10pt"/>
    </style:style>
    <style:style style:name="T115" style:family="text">
      <style:text-properties fo:color="#00000a" loext:opacity="100%" style:font-name="Verdana" fo:font-size="10pt" fo:font-weight="bold" fo:background-color="transparent" loext:char-shading-value="0" style:font-size-asian="10pt" style:font-weight-asian="bold" style:font-size-complex="10pt"/>
    </style:style>
    <style:style style:name="T116" style:family="text">
      <style:text-properties style:text-underline-style="none" fo:font-weight="normal" style:font-weight-asian="normal" style:font-weight-complex="normal"/>
    </style:style>
    <style:style style:name="T117" style:family="text">
      <style:text-properties fo:color="#ffffff" loext:opacity="100%" style:font-name="Arial" fo:font-size="11pt" fo:language="en" fo:country="US" fo:font-style="normal" fo:font-weight="bold" style:letter-kerning="false" style:font-name-asian="Verdana1" style:font-size-asian="11pt" style:language-asian="zh" style:country-asian="CN" style:font-style-asian="normal" style:font-weight-asian="bold" style:font-name-complex="Verdana1" style:font-size-complex="11pt" style:language-complex="hi" style:country-complex="IN" style:font-style-complex="normal" style:font-weight-complex="bold"/>
    </style:style>
    <style:style style:name="T118" style:family="text">
      <style:text-properties style:font-name="Arial" fo:font-size="11pt" fo:language="en" fo:country="US" style:letter-kerning="false" style:font-name-asian="Verdana1" style:font-size-asian="11pt" style:language-asian="zh" style:country-asian="CN" style:font-name-complex="Verdana1" style:font-size-complex="11pt" style:language-complex="hi" style:country-complex="IN"/>
    </style:style>
    <style:style style:name="T119" style:family="text">
      <style:text-properties style:font-name="Verdana" fo:font-size="10pt" fo:language="en" fo:country="US" style:letter-kerning="false" fo:background-color="transparent" loext:char-shading-value="0" style:font-name-asian="Verdana1" style:font-size-asian="10pt" style:language-asian="zh" style:country-asian="CN" style:font-name-complex="Verdana1" style:font-size-complex="10pt" style:language-complex="hi" style:country-complex="IN"/>
    </style:style>
    <style:style style:name="T120" style:family="text">
      <style:text-properties style:font-name="Verdana" fo:font-size="10pt" fo:language="en" fo:country="US" fo:font-weight="normal" style:letter-kerning="false" fo:background-color="transparent" loext:char-shading-value="0" style:font-name-asian="Verdana1" style:font-size-asian="10pt" style:language-asian="zh" style:country-asian="CN" style:font-weight-asian="normal" style:font-name-complex="Verdana1" style:font-size-complex="10pt" style:language-complex="hi" style:country-complex="IN"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1"/>
      <text:p text:style-name="normal1" loext:marker-style-name="T10"><text:span text:style-name="T9">PREGÃO</text:span><text:span text:style-name="T10"/></text:p>
      <text:p text:style-name="normal1" loext:marker-style-name="T10"><text:span text:style-name="T9">ELETRÔNICO</text:span><text:span text:style-name="T10"/></text:p>
      <text:p text:style-name="normal1" loext:marker-style-name="T15"><text:span text:style-name="T15">12/2024</text:span><text:span text:style-name="T15"/></text:p>
      <text:p text:style-name="P54" loext:marker-style-name="T11"/>
      <text:p text:style-name="normal1" loext:marker-style-name="T11"><text:span text:style-name="T12">CONTRATANTE (UASG)</text:span><text:span text:style-name="T11"/></text:p>
      <text:p text:style-name="normal1" loext:marker-style-name="T3"><text:span text:style-name="T2">TRIBUNAL REGIONAL DO TRABALHO DA 6ª REGIÃO (080006)</text:span><text:span text:style-name="T2"/></text:p>
      <text:p text:style-name="P50" loext:marker-style-name="T4"/>
      <text:p text:style-name="normal1" loext:marker-style-name="T5"><text:span text:style-name="T12">OBJETO</text:span><text:span text:style-name="T5"/></text:p>
      <text:p text:style-name="normal1" loext:marker-style-name="T16"><text:span text:style-name="T16">Aquisição de veículos</text:span><text:span text:style-name="T16"/></text:p>
      <text:p text:style-name="P55" loext:marker-style-name="T17"/>
      <text:p text:style-name="normal1" loext:marker-style-name="T13"><text:span text:style-name="T12">VALOR</text:span><text:span text:style-name="T13"> </text:span><text:span text:style-name="T12">TOTAL DA CONTRATAÇÃO</text:span></text:p>
      <text:p text:style-name="normal1" loext:marker-style-name="T51"><text:span text:style-name="T19">R$ 1.294.455,00 (um milhão duzentos e noventa e quatro mil quatrocentos e cinquenta e cinco reais), estimado.</text:span><text:span text:style-name="T51"/></text:p>
      <text:p text:style-name="P52" loext:marker-style-name="T6"/>
      <text:p text:style-name="normal1" loext:marker-style-name="T13"><text:span text:style-name="T12">DATA DA SESSÃO PÚBLICA</text:span><text:span text:style-name="T13"/></text:p>
      <text:p text:style-name="normal1" loext:marker-style-name="T6"><text:span text:style-name="T7">Dia </text:span><text:span text:style-name="T56">04/11/2024 às 10h</text:span><text:span text:style-name="T57"> (</text:span><text:span text:style-name="T6">horário de Brasília)</text:span></text:p>
      <text:p text:style-name="P51" loext:marker-style-name="T5"/>
      <text:p text:style-name="P66" loext:marker-style-name="T59"><text:span text:style-name="T58">CRITÉRIO DE JULGAMENTO:</text:span></text:p>
      <text:p text:style-name="P66" loext:marker-style-name="T42"><text:span text:style-name="T42">menor preço por item </text:span><text:span text:style-name="T42"/></text:p>
      <text:p text:style-name="P56" loext:marker-style-name="T17"/>
      <text:p text:style-name="P66" loext:marker-style-name="T60"><text:span text:style-name="T58">MODO DE DISPUTA:</text:span><text:span text:style-name="T58"/></text:p>
      <text:p text:style-name="P66" loext:marker-style-name="T42"><text:span text:style-name="T42">aberto e fechado</text:span><text:span text:style-name="T42"/></text:p>
      <text:p text:style-name="P55" loext:marker-style-name="T17"/>
      <text:p text:style-name="normal1" loext:marker-style-name="T12"><text:span text:style-name="T12">PREFERÊNCIA ME/EPP/EQUIPARADAS</text:span><text:span text:style-name="T12"/></text:p>
      <text:p text:style-name="normal1" loext:marker-style-name="T18"><text:span text:style-name="T18">NÃO</text:span><text:span text:style-name="T18"/></text:p>
      <text:p text:style-name="P51" loext:marker-style-name="T5"/>
      <text:p text:style-name="normal1" loext:marker-style-name="T12"><text:span text:style-name="T12">EDITAL: </text:span><text:span text:style-name="T12"/></text:p>
      <text:p text:style-name="P66" loext:marker-style-name="T61"><text:span text:style-name="T61">www.trt6.jus.br (links: Transparência – Aquisições – Licitações)</text:span><text:span text:style-name="T61"/></text:p>
      <text:p text:style-name="P66" loext:marker-style-name="T61"><text:a xlink:type="simple" xlink:href="http://www.gov.br/compras" text:style-name="ListLabel_20_55" text:visited-style-name="ListLabel_20_55"><text:span text:style-name="T61">www.gov.br/compras</text:span></text:a><text:span text:style-name="T61"> – Portal de Compras do Governo Federal</text:span></text:p>
      <text:p text:style-name="P66" loext:marker-style-name="T61"><text:a xlink:type="simple" xlink:href="http://www.pncp.gov.br/app/editais?q=&amp;status=recebendo_proposta&amp;pagina=1" text:style-name="ListLabel_20_56" text:visited-style-name="ListLabel_20_56"><text:span text:style-name="T62">www.pncp.gov.br/app/editais?q=&amp;status=recebendo_proposta&amp;pagina=1</text:span></text:a></text:p>
      <text:p text:style-name="P82" loext:marker-style-name="T61"/>
      <text:p text:style-name="P82" loext:marker-style-name="T61"/>
      <text:p text:style-name="P57" loext:marker-style-name="T43"/>
      <text:p text:style-name="P57" loext:marker-style-name="T43"/>
      <text:p text:style-name="P57" loext:marker-style-name="T43"/>
      <text:p text:style-name="P57" loext:marker-style-name="T43"/>
      <text:p text:style-name="P83" loext:marker-style-name="T66"><text:soft-page-break/><text:span text:style-name="T66">Sumário</text:span><text:span text:style-name="T66"/></text:p>
      <text:p text:style-name="P84" loext:marker-style-name="T66"/>
      <text:table-of-content text:style-name="Sect1" text:protected="true" text:name="Sumário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Contents_20_1" loext:marker-style-name="T67"><text:a xlink:type="simple" xlink:href="#_Toc176261372" text:style-name="Index_20_Link" text:visited-style-name="Index_20_Link"><text:span text:style-name="Index_20_Link"><text:span text:style-name="T68">1.</text:span></text:span><text:span text:style-name="T67"><text:tab/></text:span><text:span text:style-name="T43">DO OBJETO</text:span><text:span text:style-name="T78"><text:tab/>3</text:span></text:a></text:p>
          <text:p text:style-name="Contents_20_1" loext:marker-style-name="T67"><text:a xlink:type="simple" xlink:href="#_Toc176261373" text:style-name="Index_20_Link" text:visited-style-name="Index_20_Link"><text:span text:style-name="T77">2.</text:span><text:span text:style-name="T67"><text:tab/></text:span><text:span text:style-name="T43">DA PARTICIPAÇÃO NA LICITAÇÃO</text:span><text:span text:style-name="T78"><text:tab/>4</text:span></text:a></text:p>
          <text:p text:style-name="Contents_20_1" loext:marker-style-name="T67"><text:a xlink:type="simple" xlink:href="#_Toc176261374" text:style-name="Index_20_Link" text:visited-style-name="Index_20_Link"><text:span text:style-name="T44">3.</text:span><text:span text:style-name="T67"><text:tab/></text:span><text:span text:style-name="T43">DA APRESENTAÇÃO DA PROPOSTA E DOS DOCUMENTOS DE HABILITAÇÃO</text:span><text:span text:style-name="T78"><text:tab/>6</text:span></text:a></text:p>
          <text:p text:style-name="Contents_20_1" loext:marker-style-name="T67"><text:a xlink:type="simple" xlink:href="#_Toc176261375" text:style-name="Index_20_Link" text:visited-style-name="Index_20_Link"><text:span text:style-name="T77">4.</text:span><text:span text:style-name="T67"><text:tab/></text:span><text:span text:style-name="T43">DO PREENCHIMENTO DA PROPOSTA</text:span><text:span text:style-name="T78"><text:tab/>9</text:span></text:a></text:p>
          <text:p text:style-name="Contents_20_1" loext:marker-style-name="T67"><text:a xlink:type="simple" xlink:href="#_Toc176261376" text:style-name="Index_20_Link" text:visited-style-name="Index_20_Link"><text:span text:style-name="T44">5.</text:span><text:span text:style-name="T67"><text:tab/></text:span><text:span text:style-name="T43">DA ABERTURA DA SESSÃO, CLASSIFICAÇÃO DAS PROPOSTAS E FORMULAÇÃO DE LANCES</text:span><text:span text:style-name="T78"><text:tab/>10</text:span></text:a></text:p>
          <text:p text:style-name="Contents_20_1" loext:marker-style-name="T67"><text:a xlink:type="simple" xlink:href="#_Toc176261377" text:style-name="Index_20_Link" text:visited-style-name="Index_20_Link"><text:span text:style-name="T77">6.</text:span><text:span text:style-name="T67"><text:tab/></text:span><text:span text:style-name="T43">DA FASE DE JULGAMENTO</text:span><text:span text:style-name="T78"><text:tab/>15</text:span></text:a></text:p>
          <text:p text:style-name="Contents_20_1" loext:marker-style-name="T67"><text:a xlink:type="simple" xlink:href="#_Toc176261378" text:style-name="Index_20_Link" text:visited-style-name="Index_20_Link"><text:span text:style-name="T77">7.</text:span><text:span text:style-name="T67"><text:tab/></text:span><text:span text:style-name="T43">DA FASE DE HABILITAÇÃO</text:span><text:span text:style-name="T78"><text:tab/>18</text:span></text:a></text:p>
          <text:p text:style-name="Contents_20_1" loext:marker-style-name="T67"><text:a xlink:type="simple" xlink:href="#_Toc176261379" text:style-name="Index_20_Link" text:visited-style-name="Index_20_Link"><text:span text:style-name="T77">8.</text:span><text:span text:style-name="T67"><text:tab/></text:span><text:span text:style-name="T43">DOS RECURSOS</text:span><text:span text:style-name="T78"><text:tab/>20</text:span></text:a></text:p>
          <text:p text:style-name="Contents_20_1" loext:marker-style-name="T67"><text:a xlink:type="simple" xlink:href="#_Toc176261380" text:style-name="Index_20_Link" text:visited-style-name="Index_20_Link"><text:span text:style-name="T77">9.</text:span><text:span text:style-name="T67"><text:tab/></text:span><text:span text:style-name="T43">DAS INFRAÇÕES ADMINISTRATIVAS E SANÇÕES</text:span><text:span text:style-name="T78"><text:tab/>21</text:span></text:a></text:p>
          <text:p text:style-name="Contents_20_1" loext:marker-style-name="T67"><text:a xlink:type="simple" xlink:href="#_Toc176261381" text:style-name="Index_20_Link" text:visited-style-name="Index_20_Link"><text:span text:style-name="T77">10.</text:span><text:span text:style-name="T67"><text:tab/></text:span><text:span text:style-name="T43">DA IMPUGNAÇÃO AO EDITAL E DO PEDIDO DE ESCLARECIMENTO</text:span><text:span text:style-name="T78"><text:tab/>24</text:span></text:a></text:p>
          <text:p text:style-name="Contents_20_1" loext:marker-style-name="T67"><text:a xlink:type="simple" xlink:href="#_Toc176261382" text:style-name="Index_20_Link" text:visited-style-name="Index_20_Link"><text:span text:style-name="T77">11.</text:span><text:span text:style-name="T67"><text:tab/></text:span><text:span text:style-name="T43">DA CONTRATAÇÃO</text:span><text:span text:style-name="T78"><text:tab/>25</text:span></text:a></text:p>
          <text:p text:style-name="Contents_20_1" loext:marker-style-name="T67"><text:a xlink:type="simple" xlink:href="#_Toc176261383" text:style-name="Index_20_Link" text:visited-style-name="Index_20_Link"><text:span text:style-name="T44">12.</text:span><text:span text:style-name="T67"><text:tab/></text:span><text:span text:style-name="T43">DA PROTEÇÃO DE DADOS</text:span><text:span text:style-name="T78"><text:tab/>26</text:span></text:a></text:p>
          <text:p text:style-name="Contents_20_1" loext:marker-style-name="T67"><text:a xlink:type="simple" xlink:href="#_Toc176261384" text:style-name="Index_20_Link" text:visited-style-name="Index_20_Link"><text:span text:style-name="T44">13.</text:span><text:span text:style-name="T67"><text:tab/></text:span><text:span text:style-name="T43">DA GESTÃO E FISCALIZAÇÃO DO CONTRATO</text:span><text:span text:style-name="T78"><text:tab/>27</text:span></text:a></text:p>
          <text:p text:style-name="Contents_20_1" loext:marker-style-name="T67"><text:a xlink:type="simple" xlink:href="#_Toc176261385" text:style-name="Index_20_Link" text:visited-style-name="Index_20_Link"><text:span text:style-name="T44">14.</text:span><text:span text:style-name="T67"><text:tab/></text:span><text:span text:style-name="T43">DAS DISPOSIÇÕES GERAIS</text:span><text:span text:style-name="T78"><text:tab/>27</text:span></text:a></text:p>
        </text:index-body>
      </text:table-of-content>
      <text:p text:style-name="P85" loext:marker-style-name="T70"/>
      <text:p text:style-name="normal1"/>
      <text:p text:style-name="P53" loext:marker-style-name="T6"/>
      <text:p text:style-name="P86" loext:marker-style-name="T16"><draw:frame draw:style-name="fr1" draw:name="image1.jpg" text:anchor-type="as-char" svg:width="1.965cm" svg:height="2.009cm" draw:z-index="0"><draw:image xlink:href="Pictures/100000000000004E000000521C563BAC.jpg" xlink:type="simple" xlink:show="embed" xlink:actuate="onLoad" draw:mime-type="image/jpeg"/></draw:frame></text:p>
      <text:p text:style-name="P86" loext:marker-style-name="T16"><text:span text:style-name="T16">PODER JUDICIÁRIO</text:span><text:span text:style-name="T16"/></text:p>
      <text:p text:style-name="P86" loext:marker-style-name="T16"><text:span text:style-name="T16">TRIBUNAL REGIONAL DO TRABALHO DA 6ª REGIÃO</text:span><text:span text:style-name="T16"/></text:p>
      <text:p text:style-name="P86" loext:marker-style-name="T21"><text:span text:style-name="T21">COORDENADORIA DE LICITAÇÕES E CONTRATOS - CLC</text:span><text:span text:style-name="T21"/></text:p>
      <text:p text:style-name="P59" loext:marker-style-name="T45"/>
      <text:p text:style-name="P92" loext:marker-style-name="T8"><text:span text:style-name="T71">PREGÃO ELETRÔNICO Nº </text:span><text:span text:style-name="T21">12/2024 </text:span></text:p>
      <text:p text:style-name="P87" loext:marker-style-name="T71"><text:span text:style-name="T71">(Processo Administrativo Proad n.° 21134/24)</text:span><text:span text:style-name="T71"/></text:p>
      <text:p text:style-name="P93"><text:span text:style-name="T72">Torna-se público que o </text:span><text:span text:style-name="T19">Tribunal Regional do Trabalho da 6ª Região, por meio da Divisão de Licitações e Compras Diretas (DLIC/CLC)</text:span><text:span text:style-name="T72">, sediada no </text:span><text:span text:style-name="T19">Cais do Apolo, 739 - 3º andar – Bairro do Recife – Recife/PE – CEP 50030-902</text:span><text:span text:style-name="T72">, </text:span><text:span text:style-name="T19">Fones/Fax (81) 3225-3444 / 3225-3445 / e-mail </text:span><text:a xlink:type="simple" xlink:href="mailto:dlic@trt6.jus.br" text:style-name="ListLabel_20_57" text:visited-style-name="ListLabel_20_57"><text:span text:style-name="T63">dlic@trt6.jus.br</text:span></text:a><text:span text:style-name="T19">, </text:span><text:span text:style-name="T72">realizará licitação, na modalidade PREGÃO, na forma ELETRÔNICA, nos termos da </text:span><text:a xlink:type="simple" xlink:href="http://www.planalto.gov.br/ccivil_03/_ato2019-2022/2021/lei/L14133.htm" text:style-name="ListLabel_20_57" text:visited-style-name="ListLabel_20_57"><text:span text:style-name="T63">Lei nº 14.133, de 2021</text:span></text:a><text:span text:style-name="T19">, Ato TRT6-GP nº 655/2023</text:span><text:span text:style-name="T24"> </text:span><text:span text:style-name="T19">e demais legislação aplicável e, ainda, de acordo com as condições estabelecidas neste Edital.</text:span></text:p>
      <text:list text:style-name="WWNum3">
        <text:list-item>
          <text:h text:style-name="P10" text:outline-level="1" loext:marker-style-name="T69"><text:bookmark-start text:name="_Toc176261372"/><text:span text:style-name="T72">DO OBJETO</text:span><text:bookmark-end text:name="_Toc176261372"/><text:span text:style-name="T72"/></text:h>
          <text:list>
            <text:list-item>
              <text:p text:style-name="P94" loext:marker-style-name="T24"><text:span text:style-name="T72">O objeto da presente licitação é a aquisição de </text:span><text:span text:style-name="T19">veículos</text:span><text:span text:style-name="T52"> </text:span><text:span text:style-name="T72">conforme condições, quantidades e exigências estabelecidas neste Edital e seus anexos.</text:span></text:p>
            </text:list-item>
          </text:list>
        </text:list-item>
      </text:list>
      <text:list text:style-name="WWNum1">
        <text:list-item>
          <text:list>
            <text:list-item>
              <text:p text:style-name="P95" loext:marker-style-name="T25"><text:span text:style-name="T20">A licitação será dividida em itens conforme tabela constante do Termo de Referência, facultando-se ao licitante a participação em quantos itens forem de seu interesse.</text:span><text:span text:style-name="T20"/></text:p>
            </text:list-item>
          </text:list>
        </text:list-item>
        <text:list-item>
          <text:h text:style-name="P11" text:outline-level="1" loext:marker-style-name="T69"><text:bookmark-start text:name="_Toc176261373"/><text:span text:style-name="T72">DA PARTICIPAÇÃO NA LICITAÇÃO</text:span><text:bookmark-end text:name="_Toc176261373"/><text:span text:style-name="T72"/></text:h>
          <text:list>
            <text:list-item>
              <text:p text:style-name="P95"><text:span text:style-name="T72">Poderão participar deste Pregão os interessados que estiverem previamente credenciados no Sistema de Cadastramento Unificado de Fornecedores – SICAF e no Sistema de Compras do Governo Federal (</text:span><text:a xlink:type="simple" xlink:href="http://www.gov.br/compras" text:style-name="ListLabel_20_57" text:visited-style-name="ListLabel_20_57"><text:span text:style-name="T63">www.gov.br/compras</text:span></text:a><text:span text:style-name="T72">).</text:span></text:p>
              <text:list>
                <text:list-item>
                  <text:p text:style-name="P97" loext:marker-style-name="T24"><text:span text:style-name="T72">Os interessados deverão atender às condições exigidas no cadastramento no Sicaf até o terceiro dia útil anterior à data prevista para recebimento das propostas.</text:span><text:span text:style-name="T72"/></text:p>
                </text:list-item>
              </text:list>
            </text:list-item>
            <text:list-item>
              <text:p text:style-name="P95" loext:marker-style-name="T24"><text:span text:style-name="T72">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 text:style-name="T72"/></text:p>
            </text:list-item>
            <text:list-item>
              <text:p text:style-name="P95" loext:marker-style-name="T24"><text:span text:style-name="T72">É de responsabilidade do cadastrado conferir a exatidão dos seus dados cadastrais nos Sistemas relacionados no item anterior e mantê-los atualizados junto aos órgãos responsáveis </text:span><text:soft-page-break/><text:span text:style-name="T72">pela informação, devendo proceder, imediatamente, à correção ou à alteração dos registros tão logo identifique incorreção ou aqueles se tornem desatualizados.</text:span><text:span text:style-name="T72"/></text:p>
            </text:list-item>
            <text:list-item>
              <text:p text:style-name="P95" loext:marker-style-name="T24"><text:span text:style-name="T72">A não observância do disposto no item anterior poderá ensejar desclassificação no momento da habilitação.</text:span><text:span text:style-name="T72"/></text:p>
            </text:list-item>
            <text:list-item>
              <text:p text:style-name="P95"><text:bookmark text:name="_heading=h.1fob9te"/><text:span text:style-name="T72">Será concedido tratamento favorecido, quando couber, para as microempresas e empresas de pequeno porte, para as sociedades cooperativas mencionadas no </text:span><text:a xlink:type="simple" xlink:href="http://www.planalto.gov.br/ccivil_03/_ato2019-2022/2021/lei/L14133.htm#art16" text:style-name="ListLabel_20_57" text:visited-style-name="ListLabel_20_57"><text:span text:style-name="T63">artigo 16 da Lei nº 14.133, de 2021</text:span></text:a><text:span text:style-name="T72">, para o agricultor familiar, o produtor rural pessoa física e para o microempreendedor individual - MEI, nos limites previstos da </text:span><text:a xlink:type="simple" xlink:href="https://www.planalto.gov.br/ccivil_03/leis/lcp/lcp123.htm" text:style-name="ListLabel_20_57" text:visited-style-name="ListLabel_20_57"><text:span text:style-name="T63">Lei Complementar nº 123, de 2006</text:span></text:a><text:span text:style-name="T64"> </text:span><text:span text:style-name="T72">e do Decreto n.º 8.538, de 2015.</text:span></text:p>
            </text:list-item>
            <text:list-item>
              <text:p text:style-name="P95" loext:marker-style-name="T24"><text:bookmark text:name="_heading=h.3znysh7"/><text:span text:style-name="T72">Não poderão disputar esta licitação:</text:span><text:span text:style-name="T72"/></text:p>
              <text:list>
                <text:list-item>
                  <text:p text:style-name="P104" loext:marker-style-name="T24"><text:bookmark text:name="_heading=h.2et92p0"/><text:span text:style-name="T19">aquele que não atenda às condições deste Edital e seu(s) anexo(s);</text:span><text:span text:style-name="T19"/></text:p>
                </text:list-item>
                <text:list-item>
                  <text:p text:style-name="P98" loext:marker-style-name="T24"><text:bookmark text:name="_heading=h.tyjcwt"/><text:span text:style-name="T72">a</text:span><text:bookmark text:name="bookmark=id.rl9qgcp3ksde"/><text:span text:style-name="T72">utor do anteprojeto, do projeto básico ou do projeto executivo, pessoa física ou jurídica, quando a licitação versar sobre serviços ou fornecimento de bens a ele relacionados;</text:span><text:span text:style-name="T72"/></text:p>
                </text:list-item>
                <text:list-item>
                  <text:p text:style-name="P98" loext:marker-style-name="T24"><text:bookmark text:name="_heading=h.3dy6vkm"/><text:span text:style-name="T72">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span text:style-name="T72"/></text:p>
                </text:list-item>
                <text:list-item>
                  <text:p text:style-name="P98" loext:marker-style-name="T24"><text:bookmark text:name="_heading=h.1t3h5sf"/><text:span text:style-name="T72">pes</text:span><text:bookmark text:name="bookmark=id.q09em1t4wg8p"/><text:span text:style-name="T72">soa física ou jurídica que se encontre, ao tempo da licitação, impossibilitada de participar da licitação em decorrência de sanção que lhe foi imposta;</text:span><text:span text:style-name="T72"/></text:p>
                </text:list-item>
                <text:list-item>
                  <text:p text:style-name="P98" loext:marker-style-name="T24"><text:span text:style-name="T7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 text:style-name="T72"/></text:p>
                </text:list-item>
                <text:list-item>
                  <text:p text:style-name="P98" loext:marker-style-name="T24"><text:bookmark text:name="_heading=h.4d34og8"/><text:span text:style-name="T72">empresas controladoras, controladas ou coligadas, nos termos da Lei nº 6.404, de 15 de dezembro de 1976, concorrendo entre si;</text:span><text:span text:style-name="T72"/></text:p>
                </text:list-item>
                <text:list-item>
                  <text:p text:style-name="P98" loext:marker-style-name="T24"><text:span text:style-name="T72">pessoa física ou jurídica que, nos 5 (cinco) anos anteriores à divulgação do edital, tenha sido condenada judicialmente, com trânsito em julgado, por infringir as leis de combate à discriminação de raça ou de gênero, por exploração de trabalho infantil, por submissão de trabalhadores a condições análogas às de escravo ou por contratação de adolescentes nos casos vedados pela legislação trabalhista;</text:span><text:span text:style-name="T72"/></text:p>
                </text:list-item>
                <text:list-item>
                  <text:p text:style-name="P98" loext:marker-style-name="T24"><text:bookmark text:name="_heading=h.2s8eyo1"/><text:span text:style-name="T72">ag</text:span><text:bookmark text:name="bookmark=id.8n18t3je1pg6"/><text:span text:style-name="T72">ente público do órgão ou entidade licitante;</text:span><text:span text:style-name="T72"/></text:p>
                </text:list-item>
                <text:list-item>
                  <text:p text:style-name="P104" loext:marker-style-name="T24"><text:soft-page-break/><text:span text:style-name="T72">Organizações da Sociedade Civil de Interesse Público - OSCIP, atuando nessa condição;</text:span><text:span text:style-name="T72"/></text:p>
                </text:list-item>
                <text:list-item>
                  <text:p text:style-name="P105"><text:span text:style-name="T72">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type="simple" xlink:href="http://www.planalto.gov.br/ccivil_03/_ato2019-2022/2021/lei/L14133.htm#art9%C2%A71" text:style-name="ListLabel_20_57" text:visited-style-name="ListLabel_20_57"><text:span text:style-name="T63">§ 1º do art. 9º da Lei n.º 14.133, de 2021</text:span></text:a><text:span text:style-name="T72">.</text:span></text:p>
                </text:list-item>
              </text:list>
            </text:list-item>
            <text:list-item>
              <text:p text:style-name="P95"><text:span text:style-name="T72">O impedimento de que trata o item </text:span><text:a xlink:type="simple" xlink:href="#bookmark=id.q09em1t4wg8p" text:style-name="ListLabel_20_58" text:visited-style-name="ListLabel_20_58"><text:span text:style-name="T79">2.6.4</text:span></text:a><text:span text:style-name="T73"> </text:span><text:span text:style-name="T72">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bookmark text:name="bookmark=id.17dp8vu"/></text:p>
            </text:list-item>
            <text:list-item>
              <text:p text:style-name="P95"><text:span text:style-name="T72">A critério da Administração e exclusivamente a seu serviço, o autor dos projetos e a empresa a que se referem os itens </text:span><text:a xlink:type="simple" xlink:href="#bookmark=id.rl9qgcp3ksde" text:style-name="ListLabel_20_58" text:visited-style-name="ListLabel_20_58"><text:span text:style-name="T79">2.6.2</text:span></text:a><text:span text:style-name="T72"> e </text:span><text:a xlink:type="simple" xlink:href="#bookmark=id.6jf4ylianyd2" text:style-name="ListLabel_20_58" text:visited-style-name="ListLabel_20_58"><text:span text:style-name="T79">2.6.3</text:span></text:a><text:span text:style-name="T72"> poderão participar no apoio das atividades de planejamento da contratação, de execução da licitação ou de gestão do contrato, desde que sob supervisão exclusiva de agentes públicos do órgão ou entidade.</text:span><text:bookmark text:name="bookmark=id.3rdcrjn"/></text:p>
            </text:list-item>
            <text:list-item>
              <text:p text:style-name="P95" loext:marker-style-name="T24"><text:span text:style-name="T72">Equiparam-se aos autores do projeto as empresas integrantes do mesmo grupo econômico.</text:span><text:bookmark text:name="bookmark=id.26in1rg"/><text:span text:style-name="T72"/></text:p>
            </text:list-item>
            <text:list-item>
              <text:p text:style-name="P95"><text:span text:style-name="T72">O disposto nos itens </text:span><text:a xlink:type="simple" xlink:href="#bookmark=id.rl9qgcp3ksde" text:style-name="ListLabel_20_58" text:visited-style-name="ListLabel_20_58"><text:span text:style-name="T79">2.6.2</text:span></text:a><text:span text:style-name="T72"> e </text:span><text:a xlink:type="simple" xlink:href="#bookmark=id.6jf4ylianyd2" text:style-name="ListLabel_20_58" text:visited-style-name="ListLabel_20_58"><text:span text:style-name="T79">2.</text:span><text:span text:style-name="T79">6</text:span><text:span text:style-name="T79">.3</text:span></text:a><text:span text:style-name="T72"> <text:s/>não impede a licitação ou a contratação de serviço que inclua como encargo do contratado a elaboração do projeto básico e do projeto executivo, nas contratações integradas, e do projeto executivo, nos demais regimes de execução.</text:span><text:bookmark text:name="bookmark=id.lnxbz9"/></text:p>
            </text:list-item>
            <text:list-item>
              <text:p text:style-name="P95"><text:span text:style-name="T72">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text:span><text:a xlink:type="simple" xlink:href="http://www.planalto.gov.br/ccivil_03/_ato2019-2022/2021/lei/L14133.htm" text:style-name="ListLabel_20_57" text:visited-style-name="ListLabel_20_57"><text:span text:style-name="T63">Lei nº 14.133/2021</text:span></text:a><text:span text:style-name="T72">.</text:span></text:p>
            </text:list-item>
            <text:list-item>
              <text:p text:style-name="P95"><text:span text:style-name="T72">A vedação de que trata o item </text:span><text:a xlink:type="simple" xlink:href="#bookmark=id.8n18t3je1pg6" text:style-name="ListLabel_20_58" text:visited-style-name="ListLabel_20_58"><text:span text:style-name="T79">2.</text:span><text:span text:style-name="T79">6</text:span><text:span text:style-name="T79">.8</text:span></text:a><text:span text:style-name="T52"> </text:span><text:span text:style-name="T72">estende-se a terceiro que auxilie a condução da contratação na qualidade de integrante de equipe de apoio, profissional especializado ou funcionário ou representante de empresa que preste assessoria técnica.</text:span></text:p>
            </text:list-item>
          </text:list>
        </text:list-item>
        <text:list-item>
          <text:h text:style-name="P11" text:outline-level="1" loext:marker-style-name="T24"><text:bookmark-start text:name="_Toc176261374"/><text:span text:style-name="T72">DA APRESENTAÇÃO DA PROPOSTA E DOS DOCUMENTOS DE HABILITAÇÃO</text:span><text:bookmark-end text:name="_Toc176261374"/><text:span text:style-name="T72"/></text:h>
          <text:list>
            <text:list-item>
              <text:p text:style-name="P95" loext:marker-style-name="T24"><text:span text:style-name="T72">Na presente licitação, a fase de habilitação </text:span><text:span text:style-name="T19">sucederá </text:span><text:span text:style-name="T72">as fases de apresentação de propostas e lances e de julgamento.</text:span></text:p>
            </text:list-item>
            <text:list-item>
              <text:p text:style-name="P95" loext:marker-style-name="T24"><text:bookmark text:name="_heading=h.1ksv4uv"/><text:span text:style-name="T72">Os licitantes encaminharão, exclusivamente por meio do sistema eletrônico, a proposta com o preço ou o percentual de desconto, conforme o critério de julgamento adotado neste Edital, até a data e o horário estabelecidos para abertura da sessão pública.</text:span><text:span text:style-name="T72"/></text:p>
            </text:list-item>
            <text:list-item>
              <text:p text:style-name="P95" loext:marker-style-name="T24"><text:bookmark text:name="_heading=h.44sinio"/><text:soft-page-break/><text:span text:style-name="T72">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24">7.1.1 e 7.13.1</text:span><text:span text:style-name="T14"> </text:span><text:span text:style-name="T72">deste Edital.</text:span></text:p>
            </text:list-item>
            <text:list-item>
              <text:p text:style-name="P95" loext:marker-style-name="T24"><text:bookmark text:name="_heading=h.2jxsxqh"/><text:span text:style-name="T72">No cadastramento da proposta inicial, o licitante declarará, em campo próprio do sistema, que:</text:span><text:span text:style-name="T72"/></text:p>
              <text:list>
                <text:list-item>
                  <text:p text:style-name="P98" loext:marker-style-name="T24"><text:span text:style-name="T72">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 text:style-name="T72"/></text:p>
                </text:list-item>
                <text:list-item>
                  <text:p text:style-name="P98"><text:span text:style-name="T72">não emprega menor de 18 anos em trabalho noturno, perigoso ou insalubre e não emprega menor de 16 anos, salvo menor, a partir de 14 anos, na condição de aprendiz, nos termos do </text:span><text:a xlink:type="simple" xlink:href="https://www.planalto.gov.br/ccivil_03/constituicao/constituicaocompilado.htm#art7" text:style-name="ListLabel_20_57" text:visited-style-name="ListLabel_20_57"><text:span text:style-name="T63">artigo 7°, XXXIII, da Constituição</text:span></text:a><text:span text:style-name="T72">;</text:span></text:p>
                </text:list-item>
                <text:list-item>
                  <text:p text:style-name="P98"><text:span text:style-name="T72">não possui, em sua cadeia produtiva, empregados executando trabalho degradante ou forçado, observando o disposto nos </text:span><text:a xlink:type="simple" xlink:href="https://www.planalto.gov.br/ccivil_03/constituicao/constituicaocompilado.htm" text:style-name="ListLabel_20_57" text:visited-style-name="ListLabel_20_57"><text:span text:style-name="T63">incisos III e IV do art. 1º e no inciso III do art. 5º da Constituição Federal</text:span></text:a><text:span text:style-name="T72">;</text:span></text:p>
                </text:list-item>
                <text:list-item>
                  <text:p text:style-name="P98" loext:marker-style-name="T24"><text:span text:style-name="T72">cumpre as exigências de reserva de cargos para pessoa com deficiência e para reabilitado da Previdência Social, previstas em lei e em outras normas específicas.</text:span><text:span text:style-name="T72"/></text:p>
                </text:list-item>
              </text:list>
            </text:list-item>
            <text:list-item>
              <text:p text:style-name="P95"><text:span text:style-name="T72">O licitante organizado em cooperativa deverá declarar, ainda, em campo próprio do sistema eletrônico, que cumpre os requisitos estabelecidos no </text:span><text:a xlink:type="simple" xlink:href="http://www.planalto.gov.br/ccivil_03/_ato2019-2022/2021/lei/L14133.htm#art16" text:style-name="ListLabel_20_57" text:visited-style-name="ListLabel_20_57"><text:span text:style-name="T63">artigo 16 da Lei nº 14.133, de 2021</text:span></text:a><text:span text:style-name="T72">.</text:span></text:p>
            </text:list-item>
            <text:list-item>
              <text:p text:style-name="P95"><text:bookmark text:name="_heading=h.z337ya"/><text:span text:style-name="T72">O fornecedor enquadrado como microempresa, empresa de pequeno porte ou sociedade cooperativa deverá declarar, ainda, em campo próprio do sistema eletrônico, que cumpre os requisitos estabelecidos no </text:span><text:a xlink:type="simple" xlink:href="https://www.planalto.gov.br/ccivil_03/leis/lcp/lcp123.htm#art3" text:style-name="ListLabel_20_57" text:visited-style-name="ListLabel_20_57"><text:span text:style-name="T63">artigo 3° da Lei Complementar nº 123, de 2006</text:span></text:a><text:span text:style-name="T72">, estando apto a usufruir do tratamento favorecido estabelecido em seus </text:span><text:a xlink:type="simple" xlink:href="https://www.planalto.gov.br/ccivil_03/leis/lcp/lcp123.htm#art42" text:style-name="ListLabel_20_57" text:visited-style-name="ListLabel_20_57"><text:span text:style-name="T63">arts. 42 a 49</text:span></text:a><text:span text:style-name="T72">, observado o disposto nos </text:span><text:a xlink:type="simple" xlink:href="http://www.planalto.gov.br/ccivil_03/_ato2019-2022/2021/lei/L14133.htm#art4%C2%A71" text:style-name="ListLabel_20_57" text:visited-style-name="ListLabel_20_57"><text:span text:style-name="T63">§§ 1º ao 3º do art. 4º, da Lei n.º 14.133, de 2021.</text:span></text:a></text:p>
              <text:list>
                <text:list-item>
                  <text:p text:style-name="P98" loext:marker-style-name="T24"><text:span text:style-name="T72">no item exclusivo para participação de microempresas e empresas de pequeno porte, a assinalação do campo “não” impedirá o prosseguimento no certame, para aquele item;</text:span><text:span text:style-name="T72"/></text:p>
                </text:list-item>
                <text:list-item>
                  <text:p text:style-name="P98"><text:span text:style-name="T72">nos itens em que a participação não for exclusiva para microempresas e empresas de pequeno porte, a assinalação do campo “não” apenas produzirá o efeito de o licitante não ter direito ao tratamento favorecido previsto na </text:span><text:a xlink:type="simple" xlink:href="https://www.planalto.gov.br/ccivil_03/leis/lcp/lcp123.htm" text:style-name="ListLabel_20_57" text:visited-style-name="ListLabel_20_57"><text:span text:style-name="T63">Lei Complementar nº 123, de 2006</text:span></text:a><text:span text:style-name="T72">, mesmo que microempresa, empresa de pequeno porte ou sociedade cooperativa.</text:span></text:p>
                </text:list-item>
              </text:list>
            </text:list-item>
            <text:list-item>
              <text:p text:style-name="P95"><text:soft-page-break/><text:span text:style-name="T72">A falsidade da declaração de que trata os itens </text:span><text:span text:style-name="T73">3.4</text:span><text:span text:style-name="T72"> ou </text:span><text:span text:style-name="T73">3.6</text:span><text:span text:style-name="T72"> sujeitará o licitante às sanções previstas na </text:span><text:a xlink:type="simple" xlink:href="http://www.planalto.gov.br/ccivil_03/_ato2019-2022/2021/lei/L14133.htm" text:style-name="ListLabel_20_57" text:visited-style-name="ListLabel_20_57"><text:span text:style-name="T63">Lei nº 14.133, de 2021</text:span></text:a><text:span text:style-name="T72">, e neste Edital.</text:span></text:p>
            </text:list-item>
            <text:list-item>
              <text:p text:style-name="P12" loext:marker-style-name="T14"><text:span text:style-name="T43">Apresentar também as seguintes declarações:</text:span><text:span text:style-name="T43"/></text:p>
              <text:list>
                <text:list-item>
                  <text:p text:style-name="P13" loext:marker-style-name="T14"><text:span text:style-name="T14">não possui inscrição no cadastro de empregadores flagrados explorando trabalhadores em condições análogas às de escravo, instituído pela Portaria Interministerial MTPS/MMIRDH nº 04/2016;</text:span><text:span text:style-name="T14"/></text:p>
                </text:list-item>
                <text:list-item>
                  <text:p text:style-name="P13" loext:marker-style-name="T14"><text:span text:style-name="T14">não foi condenado, o licitante ou seus dirigentes, por infringir as leis de combate à discriminação de raça ou de gênero, ao trabalho infantil e ao trabalho escravo;</text:span><text:span text:style-name="T14"/></text:p>
                </text:list-item>
              </text:list>
            </text:list-item>
            <text:list-item>
              <text:p text:style-name="P95" loext:marker-style-name="T24"><text:span text:style-name="T72">Os licitantes poderão retirar ou substituir a proposta ou, na hipótese de a fase de habilitação anteceder as fases de apresentação de propostas e lances e de julgamento, os documentos de habilitação anteriormente inseridos no sistema, até a abertura da sessão pública.</text:span><text:span text:style-name="T72"/></text:p>
            </text:list-item>
            <text:list-item>
              <text:p text:style-name="P95" loext:marker-style-name="T24"><text:span text:style-name="T72">Não haverá ordem de classificação na etapa de apresentação da proposta e dos documentos de habilitação pelo licitante, o que ocorrerá somente após os procedimentos de abertura da sessão pública e da fase de envio de lances.</text:span><text:span text:style-name="T72"/></text:p>
            </text:list-item>
            <text:list-item>
              <text:p text:style-name="P95" loext:marker-style-name="T24"><text:span text:style-name="T72">Serão disponibilizados para acesso público os documentos que compõem a proposta dos licitantes convocados para apresentação de propostas, após a fase de envio de lances.</text:span><text:span text:style-name="T72"/></text:p>
            </text:list-item>
            <text:list-item>
              <text:p text:style-name="P95" loext:marker-style-name="T24"><text:bookmark text:name="_heading=h.3j2qqm3"/><text:span text:style-name="T72">Desde que disponibilizada a funcionalidade no sistema, o licitante poderá parametrizar o seu valor final mínimo ou o seu percentual de desconto máximo quando do cadastramento da proposta e obedecerá às seguintes regras:</text:span><text:span text:style-name="T72"/></text:p>
              <text:list>
                <text:list-item>
                  <text:p text:style-name="P105" loext:marker-style-name="T24"><text:span text:style-name="T72">a aplicação do intervalo mínimo de diferença de valores ou de percentuais entre os lances, que incidirá tanto em relação aos lances intermediários quanto em relação ao lance que cobrir a melhor oferta; e</text:span><text:span text:style-name="T72"/></text:p>
                </text:list-item>
                <text:list-item>
                  <text:p text:style-name="P105" loext:marker-style-name="T24"><text:span text:style-name="T72">os lances serão de envio automático pelo sistema, respeitado o valor final mínimo, caso estabelecido, e o intervalo de que trata o subitem acima.</text:span><text:span text:style-name="T72"/></text:p>
                </text:list-item>
              </text:list>
            </text:list-item>
            <text:list-item>
              <text:p text:style-name="P95" loext:marker-style-name="T24"><text:span text:style-name="T72">O valor final mínimo ou o percentual de desconto final máximo parametrizado no sistema poderá ser alterado pelo fornecedor durante a fase de disputa, sendo vedado:</text:span><text:span text:style-name="T72"/></text:p>
              <text:list>
                <text:list-item>
                  <text:p text:style-name="P105" loext:marker-style-name="T24"><text:span text:style-name="T72">valor superior a lance já registrado pelo fornecedor no sistema, quando adotado o critério de julgamento por menor preço; e</text:span><text:span text:style-name="T72"/></text:p>
                </text:list-item>
                <text:list-item>
                  <text:p text:style-name="P105" loext:marker-style-name="T24"><text:span text:style-name="T72">percentual de desconto inferior a lance já registrado pelo fornecedor no sistema, quando adotado o critério de julgamento por maior desconto.</text:span><text:span text:style-name="T72"/></text:p>
                </text:list-item>
              </text:list>
            </text:list-item>
            <text:list-item>
              <text:p text:style-name="P95" loext:marker-style-name="T24"><text:soft-page-break/><text:span text:style-name="T72">O valor final mínimo ou o percentual de desconto final máximo parametrizado na forma do item </text:span><text:span text:style-name="T73">3.11</text:span><text:span text:style-name="T72"> possuirá caráter sigiloso para os demais fornecedores e para o órgão ou entidade promotora da licitação, podendo ser disponibilizado estrita e permanentemente aos órgãos de controle externo e interno.</text:span></text:p>
            </text:list-item>
            <text:list-item>
              <text:p text:style-name="P95" loext:marker-style-name="T24"><text:span text:style-name="T7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 text:style-name="T72"/></text:p>
            </text:list-item>
            <text:list-item>
              <text:p text:style-name="P95" loext:marker-style-name="T24"><text:span text:style-name="T72">O licitante deverá comunicar imediatamente ao provedor do sistema qualquer acontecimento que possa comprometer o sigilo ou a segurança, para imediato bloqueio de acesso.</text:span><text:span text:style-name="T72"/></text:p>
            </text:list-item>
          </text:list>
        </text:list-item>
        <text:list-item>
          <text:h text:style-name="P11" text:outline-level="1" loext:marker-style-name="T69"><text:bookmark-start text:name="_Toc176261375"/><text:span text:style-name="T72">DO PREENCHIMENTO DA PROPOSTA</text:span><text:bookmark-end text:name="_Toc176261375"/><text:span text:style-name="T72"/></text:h>
          <text:list>
            <text:list-item>
              <text:p text:style-name="P95" loext:marker-style-name="T24"><text:span text:style-name="T72">O licitante deverá enviar sua proposta mediante o preenchimento, no sistema eletrônico, dos seguintes campos:</text:span><text:span text:style-name="T72"/></text:p>
              <text:list>
                <text:list-item>
                  <text:p text:style-name="P98" loext:marker-style-name="T24"><text:span text:style-name="T19">Valor unitário e total do item;</text:span><text:span text:style-name="T19"/></text:p>
                </text:list-item>
                <text:list-item>
                  <text:p text:style-name="P98" loext:marker-style-name="T24"><text:span text:style-name="T72">Marca;</text:span><text:span text:style-name="T72"/></text:p>
                </text:list-item>
                <text:list-item>
                  <text:p text:style-name="P98" loext:marker-style-name="T24"><text:span text:style-name="T72">Fabricante; </text:span><text:span text:style-name="T72"/></text:p>
                </text:list-item>
                <text:list-item>
                  <text:p text:style-name="P98" loext:marker-style-name="T24"><text:span text:style-name="T72">Descrição do objeto, contendo as informações similares à especificação do Termo de Referência (Anexo I); </text:span><text:span text:style-name="T72"/></text:p>
                </text:list-item>
              </text:list>
            </text:list-item>
            <text:list-item>
              <text:p text:style-name="P95" loext:marker-style-name="T24"><text:span text:style-name="T72">Todas as especificações do objeto contidas na proposta vinculam o licitante.</text:span><text:span text:style-name="T72"/></text:p>
            </text:list-item>
            <text:list-item>
              <text:p text:style-name="P95" loext:marker-style-name="T24"><text:span text:style-name="T72">Nos valores propostos estarão inclusos todos os custos operacionais, encargos previdenciários, trabalhistas, tributários, comerciais e quaisquer outros que incidam direta ou indiretamente na execução do objeto.</text:span><text:span text:style-name="T72"/></text:p>
            </text:list-item>
            <text:list-item>
              <text:p text:style-name="P95" loext:marker-style-name="T24"><text:span text:style-name="T72">Os preços ofertados, tanto na proposta inicial, quanto na etapa de lances, serão de exclusiva responsabilidade do licitante, não lhe assistindo o direito de pleitear qualquer alteração, sob alegação de erro, omissão ou qualquer outro pretexto.</text:span><text:span text:style-name="T72"/></text:p>
            </text:list-item>
            <text:list-item>
              <text:p text:style-name="P95" loext:marker-style-name="T24"><text:span text:style-name="T72">Se o regime tributário da empresa implicar o recolhimento de tributos em percentuais variáveis, a cotação adequada será a que corresponde à média dos efetivos recolhimentos da empresa nos últimos doze meses. </text:span><text:span text:style-name="T72"/></text:p>
            </text:list-item>
            <text:list-item>
              <text:p text:style-name="P95" loext:marker-style-name="T24"><text:span text:style-name="T72">Independentemente do percentual de tributo inserido na planilha, no pagamento serão retidos na fonte os percentuais estabelecidos na legislação vigente.</text:span><text:span text:style-name="T72"/></text:p>
            </text:list-item>
            <text:list-item>
              <text:p text:style-name="P95" loext:marker-style-name="T24"><text:soft-page-break/><text:span text:style-name="T72">Na presente licitação, a Microempresa e a Empresa de Pequeno Porte poderão se beneficiar do regime de tributação pelo Simples Nacional.</text:span><text:span text:style-name="T72"/></text:p>
            </text:list-item>
            <text:list-item>
              <text:p text:style-name="P95" loext:marker-style-name="T24"><text:span text:style-name="T72">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span><text:span text:style-name="T72"/></text:p>
              <text:list>
                <text:list-item>
                  <text:p text:style-name="P99" loext:marker-style-name="T24"><text:span text:style-name="T72">O prazo de validade da proposta não será inferior a </text:span><text:span text:style-name="T71">60 (sessenta)</text:span><text:span text:style-name="T72"> dias, a contar da data de sua apresentação.</text:span></text:p>
                </text:list-item>
                <text:list-item>
                  <text:p text:style-name="P99" loext:marker-style-name="T24"><text:span text:style-name="T72">Os licitantes devem respeitar os preços máximos estabelecidos nas normas de regência de contratações públicas federais, quando participarem de licitações públicas;</text:span><text:span text:style-name="T72"/></text:p>
                </text:list-item>
                <text:list-item>
                  <text:p text:style-name="P99" loext:marker-style-name="T24"><text:span text:style-name="T72">Caso o critério de julgamento seja o de maior desconto, o preço já decorrente da aplicação do desconto ofertado deverá respeitar os preços máximos previstos no item </text:span><text:span text:style-name="T19">4.8. </text:span></text:p>
                </text:list-item>
              </text:list>
            </text:list-item>
            <text:list-item>
              <text:p text:style-name="P95"><text:span text:style-name="T72">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a xlink:type="simple" xlink:href="https://www.planalto.gov.br/ccivil_03/constituicao/constituicaocompilado.htm" text:style-name="ListLabel_20_57" text:visited-style-name="ListLabel_20_57"><text:span text:style-name="T63">art. 71, inciso IX, da Constituição</text:span></text:a><text:span text:style-name="T72">; ou condenação dos agentes públicos responsáveis e da empresa contratada ao pagamento dos prejuízos ao erário, caso verificada a ocorrência de superfaturamento por sobrepreço na execução do contrato.</text:span></text:p>
            </text:list-item>
            <text:list-item>
              <text:p text:style-name="P95" loext:marker-style-name="T24"><text:span text:style-name="T72">Na hipótese de a proposta ser apresentada pela matriz e o faturamento for realizado por CNPJ de filial, ou vice-versa, </text:span><text:span text:style-name="T74">tal condição deverá constar expressamente da proposta</text:span><text:span text:style-name="T72">, na qual deverão ser informados os respectivos números de CNPJ, bem como a licitante deverá encaminhar, para fins de habilitação, </text:span><text:span text:style-name="T74">as provas de regularidade fiscal pertinente a ambos os números</text:span><text:span text:style-name="T72">.</text:span></text:p>
            </text:list-item>
          </text:list>
        </text:list-item>
        <text:list-item>
          <text:h text:style-name="P11" text:outline-level="1" loext:marker-style-name="T24"><text:bookmark-start text:name="_Toc176261376"/><text:span text:style-name="T72">DA ABERTURA DA SESSÃO, CLASSIFICAÇÃO DAS PROPOSTAS E FORMULAÇÃO DE LANCES</text:span><text:bookmark-end text:name="_Toc176261376"/><text:span text:style-name="T72"/></text:h>
          <text:list>
            <text:list-item>
              <text:p text:style-name="P95" loext:marker-style-name="T24"><text:span text:style-name="T72">A abertura da presente licitação dar-se-á automaticamente em sessão pública, por meio de sistema eletrônico, na data, horário e local indicados neste Edital.</text:span><text:span text:style-name="T72"/></text:p>
            </text:list-item>
            <text:list-item>
              <text:p text:style-name="P95" loext:marker-style-name="T24"><text:span text:style-name="T72">Os licitantes poderão retirar ou substituir a proposta ou os documentos de habilitação, quando for o caso, anteriormente inseridos no sistema, até a abertura da sessão pública.</text:span><text:span text:style-name="T72"/></text:p>
            </text:list-item>
            <text:list-item>
              <text:p text:style-name="P95" loext:marker-style-name="T24"><text:span text:style-name="T72">O sistema disponibilizará campo próprio para troca de mensagens entre o Pregoeiro e os licitantes.</text:span><text:span text:style-name="T72"/></text:p>
            </text:list-item>
            <text:list-item>
              <text:p text:style-name="P95"><text:soft-page-break/><text:span text:style-name="T72">Iniciada a etapa competitiva, os licitantes deverão encaminhar lances exclusivamente por meio de sistema eletrônico, sendo imediatamente informados do seu recebimento e do valor consignado no registro.</text:span></text:p>
            </text:list-item>
            <text:list-item>
              <text:p text:style-name="P95" loext:marker-style-name="T24"><text:span text:style-name="T72">O lance deverá ser ofertado pelo VALOR UNITÁRIO DO ITEM.</text:span><text:span text:style-name="T72"/></text:p>
            </text:list-item>
            <text:list-item>
              <text:p text:style-name="P95" loext:marker-style-name="T24"><text:span text:style-name="T72">Os licitantes poderão oferecer lances sucessivos, observando o horário fixado para abertura da sessão e as regras estabelecidas no Edital.</text:span><text:span text:style-name="T72"/></text:p>
            </text:list-item>
            <text:list-item>
              <text:p text:style-name="P95" loext:marker-style-name="T24"><text:span text:style-name="T72">O licitante somente poderá oferecer lance </text:span><text:span text:style-name="T20">de valor inferior</text:span><text:span text:style-name="T19"> </text:span><text:span text:style-name="T72">ao último por ele ofertado e registrado pelo sistema.</text:span></text:p>
            </text:list-item>
            <text:list-item>
              <text:p text:style-name="P95" loext:marker-style-name="T24"><text:span text:style-name="T72">O intervalo mínimo de diferença de valores ou percentuais entre os lances, que incidirá tanto em relação aos lances intermediários quanto em relação à proposta que cobrir a melhor oferta deverá ser</text:span><text:span text:style-name="T75"> </text:span><text:span text:style-name="T19">de 1,0 (um real). </text:span></text:p>
            </text:list-item>
            <text:list-item>
              <text:p text:style-name="P95" loext:marker-style-name="T24"><text:span text:style-name="T72">O licitante poderá, uma única vez, excluir seu último lance ofertado, no intervalo de quinze segundos após o registro no sistema, na hipótese de lance inconsistente ou inexequível.</text:span><text:span text:style-name="T72"/></text:p>
            </text:list-item>
            <text:list-item>
              <text:p text:style-name="P95" loext:marker-style-name="T24"><text:span text:style-name="T72">O procedimento seguirá de acordo com o modo de disputa adotado.</text:span><text:span text:style-name="T72"/></text:p>
            </text:list-item>
            <text:list-item>
              <text:p text:style-name="P95" loext:marker-style-name="T24"><text:bookmark text:name="_heading=h.2xcytpi"/><text:span text:style-name="T72">Caso seja adotado para o envio de lances no pregão eletrônico o modo de disputa “aberto”, os licitantes apresentarão lances públicos e sucessivos, com prorrogações.</text:span><text:span text:style-name="T72"/></text:p>
              <text:list>
                <text:list-item>
                  <text:p text:style-name="P100" loext:marker-style-name="T24"><text:bookmark text:name="_heading=h.1ci93xb"/><text:span text:style-name="T72">A etapa de lances da sessão pública terá duração de dez minutos e, após isso, será prorrogada automaticamente pelo sistema quando houver lance ofertado nos últimos dois minutos do período de duração da sessão pública.</text:span><text:span text:style-name="T72"/></text:p>
                </text:list-item>
                <text:list-item>
                  <text:p text:style-name="P100" loext:marker-style-name="T24"><text:span text:style-name="T72">A prorrogação automática da etapa de lances, de que trata o subitem anterior, será de dois minutos e ocorrerá sucessivamente sempre que houver lances enviados nesse período de prorrogação, inclusive no caso de lances intermediários.</text:span><text:span text:style-name="T72"/></text:p>
                </text:list-item>
                <text:list-item>
                  <text:p text:style-name="P100" loext:marker-style-name="T24"><text:span text:style-name="T72">Não havendo novos lances na forma estabelecida nos itens anteriores, a sessão pública encerrar-se-á automaticamente, e o sistema ordenará e divulgará os lances conforme a ordem final de classificação.</text:span><text:span text:style-name="T72"/></text:p>
                </text:list-item>
                <text:list-item>
                  <text:p text:style-name="P100" loext:marker-style-name="T24"><text:span text:style-name="T72">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72"/></text:p>
                </text:list-item>
                <text:list-item>
                  <text:p text:style-name="P100" loext:marker-style-name="T24"><text:bookmark text:name="_heading=h.3whwml4"/><text:span text:style-name="T72">Após o reinício previsto no item supra, os licitantes serão convocados para apresentar lances intermediários.</text:span><text:span text:style-name="T72"/></text:p>
                </text:list-item>
              </text:list>
            </text:list-item>
            <text:list-item>
              <text:p text:style-name="P95" loext:marker-style-name="T24"><text:soft-page-break/><text:span text:style-name="T72">Caso seja adotado para o envio de lances no pregão eletrônico o modo de disputa “aberto e fechado”, os licitantes apresentarão lances públicos e sucessivos, com lance final e fechado.</text:span><text:span text:style-name="T72"/></text:p>
              <text:list>
                <text:list-item>
                  <text:p text:style-name="P100" loext:marker-style-name="T24"><text:span text:style-name="T72">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span><text:span text:style-name="T72"/></text:p>
                </text:list-item>
                <text:list-item>
                  <text:p text:style-name="P100" loext:marker-style-name="T24"><text:span text:style-name="T72">Encerrado o prazo previsto no subitem anterior, o sistema abrirá oportunidade para que o autor da oferta de valor mais baixo e os das ofertas com preços até 10% (dez por cento) superior àquela possam ofertar um lance final e fechado em até cinco minutos, o qual será sigiloso até o encerramento deste prazo.</text:span><text:span text:style-name="T72"/></text:p>
                </text:list-item>
                <text:list-item>
                  <text:p text:style-name="P100" loext:marker-style-name="T24"><text:span text:style-name="T72">No procedimento de que trata o subitem supra, o licitante poderá optar por manter o seu último lance da etapa aberta, ou por ofertar melhor lance.</text:span><text:span text:style-name="T72"/></text:p>
                </text:list-item>
                <text:list-item>
                  <text:p text:style-name="P100" loext:marker-style-name="T24"><text:span text:style-name="T72">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span><text:span text:style-name="T72"/></text:p>
                </text:list-item>
                <text:list-item>
                  <text:p text:style-name="P100" loext:marker-style-name="T24"><text:bookmark text:name="_heading=h.2bn6wsx"/><text:span text:style-name="T72">Após o término dos prazos estabelecidos nos itens anteriores, o sistema ordenará e divulgará os lances segundo a ordem crescente de valores.</text:span><text:span text:style-name="T72"/></text:p>
                </text:list-item>
              </text:list>
            </text:list-item>
            <text:list-item>
              <text:p text:style-name="P95" loext:marker-style-name="T24"><text:bookmark text:name="_heading=h.qsh70q"/><text:span text:style-name="T72">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span><text:span text:style-name="T72"/></text:p>
              <text:list>
                <text:list-item>
                  <text:p text:style-name="P100" loext:marker-style-name="T24"><text:span text:style-name="T72">Não havendo pelo menos 3 (três) propostas nas condições definidas no item </text:span><text:span text:style-name="T73">5.13</text:span><text:span text:style-name="T72">, poderão os licitantes que apresentaram as três melhores propostas, consideradas as empatadas, oferecer novos lances sucessivos.</text:span></text:p>
                </text:list-item>
                <text:list-item>
                  <text:p text:style-name="P100" loext:marker-style-name="T24"><text:span text:style-name="T72">A etapa de lances da sessão pública terá duração de dez minutos e, após isso, será prorrogada automaticamente pelo sistema quando houver lance ofertado nos últimos dois minutos do período de duração da sessão pública.</text:span><text:span text:style-name="T72"/></text:p>
                </text:list-item>
                <text:list-item>
                  <text:p text:style-name="P100" loext:marker-style-name="T24"><text:span text:style-name="T72">A prorrogação automática da etapa de lances, de que trata o subitem anterior, será de dois minutos e ocorrerá sucessivamente sempre que houver lances enviados nesse período de prorrogação, inclusive no caso de lances intermediários.</text:span><text:span text:style-name="T72"/></text:p>
                </text:list-item>
                <text:list-item>
                  <text:p text:style-name="P100" loext:marker-style-name="T24"><text:soft-page-break/><text:span text:style-name="T72">Não havendo novos lances na forma estabelecida nos itens anteriores, a sessão pública encerrar-se-á automaticamente, e o sistema ordenará e divulgará os lances conforme a ordem final de classificação.</text:span><text:span text:style-name="T72"/></text:p>
                </text:list-item>
                <text:list-item>
                  <text:p text:style-name="P100" loext:marker-style-name="T24"><text:span text:style-name="T72">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 text:style-name="T72"/></text:p>
                </text:list-item>
                <text:list-item>
                  <text:p text:style-name="P100" loext:marker-style-name="T24"><text:span text:style-name="T72">Após o reinício previsto no subitem supra, os licitantes serão convocados para apresentar lances intermediários. <text:s/></text:span><text:span text:style-name="T72"/></text:p>
                </text:list-item>
              </text:list>
            </text:list-item>
            <text:list-item>
              <text:p text:style-name="P95"><text:span text:style-name="T72">Após o término dos prazos estabelecidos nos subitens anteriores, o sistema ordenará e divulgará os lances segundo a ordem crescente de valores</text:span><text:span text:style-name="T75">.</text:span></text:p>
            </text:list-item>
            <text:list-item>
              <text:p text:style-name="P95"><text:span text:style-name="T72">Não serão aceitos dois ou mais lances de mesmo valor, prevalecendo aquele que for recebido e registrado em primeiro lugar. </text:span></text:p>
            </text:list-item>
            <text:list-item>
              <text:p text:style-name="P95"><text:span text:style-name="T72">Durante o transcurso da sessão pública, os licitantes serão informados, em tempo real, do valor do menor lance registrado, vedada a identificação do licitante. </text:span></text:p>
            </text:list-item>
            <text:list-item>
              <text:p text:style-name="P95"><text:span text:style-name="T72">No caso de desconexão com o Pregoeiro, no decorrer da etapa competitiva do Pregão, o sistema eletrônico poderá permanecer acessível aos licitantes para a recepção dos lances. </text:span></text:p>
            </text:list-item>
            <text:list-item>
              <text:p text:style-name="P95"><text:span text:style-name="T72">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list-item>
            <text:list-item>
              <text:p text:style-name="P95" loext:marker-style-name="T24"><text:span text:style-name="T72">Caso o licitante não apresente lances, concorrerá com o valor de sua proposta.</text:span><text:span text:style-name="T72"/></text:p>
            </text:list-item>
            <text:list-item>
              <text:p text:style-name="P95"><text:span text:style-name="T72">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a xlink:type="simple" xlink:href="https://www.planalto.gov.br/ccivil_03/leis/lcp/lcp123.htm#art44" text:style-name="ListLabel_20_57" text:visited-style-name="ListLabel_20_57"><text:span text:style-name="T63">arts. 44 e 45 da Lei Complementar nº 123, de 2006</text:span></text:a><text:span text:style-name="T72">, regulamentada pelo </text:span><text:a xlink:type="simple" xlink:href="https://www.planalto.gov.br/ccivil_03/_ato2015-2018/2015/decreto/d8539.htm" text:style-name="ListLabel_20_57" text:visited-style-name="ListLabel_20_57"><text:span text:style-name="T63">Decreto nº 8.538, de 2015</text:span></text:a><text:span text:style-name="T72">.</text:span></text:p>
              <text:list>
                <text:list-item>
                  <text:p text:style-name="P105" loext:marker-style-name="T24"><text:span text:style-name="T72">Nessas condições, as propostas de microempresas e empresas de pequeno porte que se encontrarem na faixa de até 5% (cinco por cento) acima da melhor proposta ou melhor lance serão consideradas empatadas com a primeira colocada.</text:span><text:span text:style-name="T72"/></text:p>
                </text:list-item>
                <text:list-item>
                  <text:p text:style-name="P105" loext:marker-style-name="T24"><text:span text:style-name="T72">A mais bem classificada nos termos do subitem anterior terá o direito de encaminhar uma última oferta para desempate, obrigatoriamente em valor inferior ao da </text:span><text:soft-page-break/><text:span text:style-name="T72">primeira colocada, no prazo de 5 (cinco) minutos controlados pelo sistema, contados após a comunicação automática para tanto.</text:span><text:span text:style-name="T72"/></text:p>
                </text:list-item>
                <text:list-item>
                  <text:p text:style-name="P105" loext:marker-style-name="T24"><text:span text:style-name="T72">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 text:style-name="T72"/></text:p>
                </text:list-item>
                <text:list-item>
                  <text:p text:style-name="P105" loext:marker-style-name="T24"><text:span text:style-name="T72">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 text:style-name="T72"/></text:p>
                </text:list-item>
              </text:list>
            </text:list-item>
            <text:list-item>
              <text:p text:style-name="P95" loext:marker-style-name="T24"><text:span text:style-name="T72">Só poderá haver empate entre propostas iguais (não seguidas de lances), ou entre lances finais da fase fechada do modo de disputa aberto e fechado. </text:span><text:span text:style-name="T72"/></text:p>
              <text:list>
                <text:list-item>
                  <text:p text:style-name="P105"><text:span text:style-name="T72">Havendo eventual empate entre propostas ou lances, o critério de desempate será aquele previsto no </text:span><text:a xlink:type="simple" xlink:href="http://www.planalto.gov.br/ccivil_03/_ato2019-2022/2021/lei/L14133.htm#art60" text:style-name="ListLabel_20_57" text:visited-style-name="ListLabel_20_57"><text:span text:style-name="T63">art. 60 da Lei nº 14.133, de 2021</text:span></text:a><text:span text:style-name="T72">, nesta ordem:</text:span></text:p>
                  <text:list>
                    <text:list-item>
                      <text:p text:style-name="P105" loext:marker-style-name="T24"><text:span text:style-name="T72">disputa final, hipótese em que os licitantes empatados poderão apresentar nova proposta em ato contínuo à classificação;</text:span><text:span text:style-name="T72"/></text:p>
                    </text:list-item>
                    <text:list-item>
                      <text:p text:style-name="P105" loext:marker-style-name="T24"><text:span text:style-name="T72">avaliação do desempenho contratual prévio dos licitantes, para a qual deverão preferencialmente ser utilizados registros cadastrais para efeito de atesto de cumprimento de obrigações previstos nesta Lei;</text:span><text:span text:style-name="T72"/></text:p>
                    </text:list-item>
                    <text:list-item>
                      <text:p text:style-name="P105" loext:marker-style-name="T24"><text:span text:style-name="T72">desenvolvimento pelo licitante de ações de equidade entre homens e mulheres no ambiente de trabalho, conforme regulamento;</text:span><text:span text:style-name="T72"/></text:p>
                    </text:list-item>
                    <text:list-item>
                      <text:p text:style-name="P105" loext:marker-style-name="T24"><text:span text:style-name="T72">desenvolvimento pelo licitante de programa de integridade, conforme orientações dos órgãos de controle.</text:span><text:span text:style-name="T72"/></text:p>
                    </text:list-item>
                  </text:list>
                </text:list-item>
                <text:list-item>
                  <text:p text:style-name="P105" loext:marker-style-name="T24"><text:span text:style-name="T72">Persistindo o empate, será assegurada preferência, sucessivamente, aos bens e serviços produzidos ou prestados por:</text:span><text:bookmark text:name="bookmark=id.3as4poj"/><text:span text:style-name="T72"/></text:p>
                  <text:list>
                    <text:list-item>
                      <text:p text:style-name="P107" loext:marker-style-name="T24"><text:span text:style-name="T72">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span><text:bookmark text:name="bookmark=id.1pxezwc"/><text:span text:style-name="T72"/></text:p>
                    </text:list-item>
                    <text:list-item>
                      <text:p text:style-name="P106" loext:marker-style-name="T24"><text:span text:style-name="T72">empresas brasileiras;</text:span><text:bookmark text:name="bookmark=id.49x2ik5"/><text:span text:style-name="T72"/></text:p>
                    </text:list-item>
                    <text:list-item>
                      <text:p text:style-name="P106" loext:marker-style-name="T24"><text:span text:style-name="T72">empresas que invistam em pesquisa e no desenvolvimento de tecnologia no País;</text:span><text:bookmark text:name="bookmark=id.2p2csry"/><text:span text:style-name="T72"/></text:p>
                    </text:list-item>
                    <text:list-item>
                      <text:p text:style-name="P108"><text:soft-page-break/><text:span text:style-name="T72">empresas que comprovem a prática de mitigação, nos termos da </text:span><text:a xlink:type="simple" xlink:href="https://www.planalto.gov.br/ccivil_03/_ato2007-2010/2009/lei/l12187.htm#:~:text=LEI%20N%C2%BA%2012.187%2C%20DE%2029%20DE%20DEZEMBRO%20DE%202009.&amp;text=Institui%20a%20Pol%C3%ADtica%20Nacional%20sobre,PNMC%20e%20d%C3%A1%20outras%20provid%C3%AAncias." text:style-name="ListLabel_20_57" text:visited-style-name="ListLabel_20_57"><text:span text:style-name="T63">Lei nº 12.187, de 29 de dezembro de 2009</text:span></text:a><text:span text:style-name="T72">.</text:span></text:p>
                    </text:list-item>
                  </text:list>
                </text:list-item>
              </text:list>
            </text:list-item>
            <text:list-item>
              <text:p text:style-name="P95" loext:marker-style-name="T24"><text:span text:style-name="T72">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span text:style-name="T72"/></text:p>
              <text:list>
                <text:list-item>
                  <text:p text:style-name="P109" loext:marker-style-name="T24"><text:span text:style-name="T72">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span text:style-name="T72"/></text:p>
                </text:list-item>
                <text:list-item>
                  <text:p text:style-name="P105" loext:marker-style-name="T24"><text:span text:style-name="T72">A negociação será realizada por meio do sistema, podendo ser acompanhada pelos demais licitantes.</text:span><text:span text:style-name="T72"/></text:p>
                </text:list-item>
                <text:list-item>
                  <text:p text:style-name="P105" loext:marker-style-name="T24"><text:span text:style-name="T72">O resultado da negociação será divulgado a todos os licitantes e anexado aos autos do processo licitatório</text:span><text:span text:style-name="T72"/></text:p>
                </text:list-item>
                <text:list-item>
                  <text:p text:style-name="P105" loext:marker-style-name="T24"><text:bookmark text:name="_heading=h.147n2zr"/><text:span text:style-name="T72">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span><text:span text:style-name="T72"/></text:p>
                </text:list-item>
                <text:list-item>
                  <text:p text:style-name="P111" loext:marker-style-name="T24"><text:span text:style-name="T72">É facultado ao pregoeiro prorrogar o prazo estabelecido, a partir de solicitação fundamentada feita no chat pelo licitante, antes de findo o prazo.</text:span><text:span text:style-name="T72"/></text:p>
                </text:list-item>
              </text:list>
            </text:list-item>
            <text:list-item>
              <text:p text:style-name="P95" loext:marker-style-name="T24"><text:span text:style-name="T72">Após a negociação do preço, o Pregoeiro iniciará a fase de aceitação e julgamento da proposta.</text:span><text:span text:style-name="T72"/></text:p>
            </text:list-item>
          </text:list>
        </text:list-item>
        <text:list-item>
          <text:h text:style-name="P11" text:outline-level="1" loext:marker-style-name="T69"><text:bookmark-start text:name="_Toc176261377"/><text:span text:style-name="T72">DA FASE DE JULGAMENTO</text:span><text:bookmark-end text:name="_Toc176261377"/><text:span text:style-name="T72"/></text:h>
          <text:list>
            <text:list-item>
              <text:p text:style-name="P95"><text:bookmark text:name="_heading=h.23ckvvd"/><text:span text:style-name="T72">Encerrada a etapa de negociação, o pregoeiro verificará se o licitante provisoriamente classificado em primeiro lugar atende às condições de participação no certame, conforme previsto no </text:span><text:a xlink:type="simple" xlink:href="http://www.planalto.gov.br/ccivil_03/_ato2019-2022/2021/lei/L14133.htm#art14" text:style-name="ListLabel_20_57" text:visited-style-name="ListLabel_20_57"><text:span text:style-name="T63">art. 14 da Lei nº 14.133/2021</text:span></text:a><text:span text:style-name="T72">, legislação correlata e no item </text:span><text:span text:style-name="T73">2.7</text:span><text:span text:style-name="T72"> do edital, especialmente quanto à existência de sanção que impeça a participação no certame ou a futura contratação, mediante a consulta aos seguintes cadastros:</text:span></text:p>
            </text:list-item>
          </text:list>
        </text:list-item>
      </text:list>
      <text:p text:style-name="P119" loext:marker-style-name="T24"><text:span text:style-name="T72">a) SICAF; <text:s/></text:span><text:span text:style-name="T72"/></text:p>
      <text:p text:style-name="P119"><text:span text:style-name="T72">b) Cadastro Nacional de Empresas Inidôneas e Suspensas - CEIS, mantido pela Controladoria-Geral da União (</text:span><text:a xlink:type="simple" xlink:href="https://www.portaltransparencia.gov.br/sancoes/ceis" text:style-name="ListLabel_20_57" text:visited-style-name="ListLabel_20_57"><text:span text:style-name="T63">https://www.portaltransparencia.gov.br/sancoes/ceis</text:span></text:a><text:span text:style-name="T72">); e </text:span></text:p>
      <text:p text:style-name="P119"><text:span text:style-name="T72">c) Cadastro Nacional de Empresas Punidas – CNEP, mantido pela Controladoria-Geral da União (</text:span><text:a xlink:type="simple" xlink:href="https://www.portaltransparencia.gov.br/sancoes/cnep" text:style-name="ListLabel_20_57" text:visited-style-name="ListLabel_20_57"><text:span text:style-name="T63">https://www.portaltransparencia.gov.br/sancoes/cnep</text:span></text:a><text:span text:style-name="T72">).</text:span></text:p>
      <text:list text:continue-numbering="true" text:style-name="WWNum1">
        <text:list-item>
          <text:list>
            <text:list-item>
              <text:p text:style-name="P95"><text:soft-page-break/><text:span text:style-name="T72">A consulta aos cadastros será realizada em nome da empresa licitante e também de seu sócio majoritário, por força da vedação de que trata o </text:span><text:a xlink:type="simple" xlink:href="https://www.planalto.gov.br/ccivil_03/leis/l8429.htm#:~:text=%C3%A0s%20seguintes%20comina%C3%A7%C3%B5es%3A-,Art.,n%C2%BA%2012.120%2C%20de%202009)." text:style-name="ListLabel_20_57" text:visited-style-name="ListLabel_20_57"><text:span text:style-name="T63">artigo 12 da Lei n° 8.429, de 1992</text:span></text:a><text:span text:style-name="T72">.</text:span></text:p>
            </text:list-item>
            <text:list-item>
              <text:p text:style-name="P95"><text:span text:style-name="T72">Caso conste na Consulta de Situação do licitante a existência de Ocorrências Impeditivas Indiretas, o Pregoeiro diligenciará para verificar se houve fraude por parte das empresas apontadas no Relatório de Ocorrências Impeditivas Indiretas. (</text:span><text:a xlink:type="simple" xlink:href="https://www.gov.br/compras/pt-br/acesso-a-informacao/legislacao/instrucoes-normativas/instrucao-normativa-no-3-de-26-de-abril-de-2018#art29" text:style-name="ListLabel_20_57" text:visited-style-name="ListLabel_20_57"><text:span text:style-name="T63">IN nº 3/2018, art. 29, </text:span></text:a><text:span text:style-name="T65">caput</text:span><text:span text:style-name="T72">)</text:span></text:p>
              <text:list>
                <text:list-item>
                  <text:p text:style-name="P98"><text:span text:style-name="T72">A tentativa de burla será verificada por meio dos vínculos societários, linhas de fornecimento similares, dentre outros. (</text:span><text:a xlink:type="simple" xlink:href="https://www.gov.br/compras/pt-br/acesso-a-informacao/legislacao/instrucoes-normativas/instrucao-normativa-no-3-de-26-de-abril-de-2018" text:style-name="ListLabel_20_57" text:visited-style-name="ListLabel_20_57"><text:span text:style-name="T63">IN nº 3/2018, art. 29, §1º</text:span></text:a><text:span text:style-name="T72">).</text:span></text:p>
                </text:list-item>
                <text:list-item>
                  <text:p text:style-name="P98"><text:span text:style-name="T72">O licitante será convocado para manifestação previamente a uma eventual desclassificação. (</text:span><text:a xlink:type="simple" xlink:href="https://www.gov.br/compras/pt-br/acesso-a-informacao/legislacao/instrucoes-normativas/instrucao-normativa-no-3-de-26-de-abril-de-2018" text:style-name="ListLabel_20_57" text:visited-style-name="ListLabel_20_57"><text:span text:style-name="T63">IN nº 3/2018, art. 29, §2º</text:span></text:a><text:span text:style-name="T72">).</text:span></text:p>
                </text:list-item>
                <text:list-item>
                  <text:p text:style-name="P98" loext:marker-style-name="T24"><text:span text:style-name="T72">Constatada a existência de sanção, o licitante será reputado inabilitado, por falta de condição de participação.</text:span><text:span text:style-name="T72"/></text:p>
                </text:list-item>
              </text:list>
            </text:list-item>
            <text:list-item>
              <text:p text:style-name="P95" loext:marker-style-name="T24"><text:span text:style-name="T72">Na hipótese de inversão das fases de habilitação e julgamento, caso atendidas as condições de participação, será iniciado o procedimento de habilitação.</text:span><text:span text:style-name="T72"/></text:p>
            </text:list-item>
            <text:list-item>
              <text:p text:style-name="P112" loext:marker-style-name="T24"><text:span text:style-name="T72">Caso o licitante provisoriamente classificado em primeiro lugar tenha se utilizado de algum tratamento favorecido às ME/EPPs, o pregoeiro verificará se faz jus ao benefício, em conformidade com os itens </text:span><text:span text:style-name="T73">3.6</text:span><text:span text:style-name="T72"> deste edital.</text:span></text:p>
            </text:list-item>
            <text:list-item>
              <text:p text:style-name="P95"><text:span text:style-name="T72">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text:span><text:a xlink:type="simple" xlink:href="https://www.gov.br/compras/pt-br/acesso-a-informacao/legislacao/instrucoes-normativas/instrucao-normativa-seges-me-no-73-de-30-de-setembro-de-2022#art29" text:style-name="ListLabel_20_57" text:visited-style-name="ListLabel_20_57"><text:span text:style-name="T63">artigo 29 a 35 da IN SEGES nº 73, de 30 de setembro de 2022</text:span></text:a><text:span text:style-name="T72">.</text:span></text:p>
            </text:list-item>
            <text:list-item>
              <text:p text:style-name="P95" loext:marker-style-name="T24"><text:span text:style-name="T72">Será desclassificada a proposta vencedora que: </text:span><text:span text:style-name="T72"/></text:p>
              <text:list>
                <text:list-item>
                  <text:p text:style-name="P96" loext:marker-style-name="T24"><text:span text:style-name="T72">contiver vícios insanáveis;</text:span><text:span text:style-name="T72"/></text:p>
                </text:list-item>
                <text:list-item>
                  <text:p text:style-name="P96" loext:marker-style-name="T24"><text:span text:style-name="T72">não obedecer às especificações técnicas contidas no Termo de Referência;</text:span><text:span text:style-name="T72"/></text:p>
                </text:list-item>
                <text:list-item>
                  <text:p text:style-name="P96" loext:marker-style-name="T24"><text:span text:style-name="T72">apresentar preços inexequíveis ou permanecerem acima do preço máximo definido para a contratação </text:span><text:span text:style-name="T24">no subitem 1.1 do Termo de Referência</text:span><text:span text:style-name="T72">;</text:span></text:p>
                </text:list-item>
                <text:list-item>
                  <text:p text:style-name="P96" loext:marker-style-name="T24"><text:span text:style-name="T72">não tiverem sua exequibilidade demonstrada, quando exigido pela Administração;</text:span><text:span text:style-name="T72"/></text:p>
                </text:list-item>
                <text:list-item>
                  <text:p text:style-name="P96" loext:marker-style-name="T24"><text:span text:style-name="T72">apresentar desconformidade com quaisquer outras exigências deste Edital ou seus anexos, desde que insanável.</text:span><text:span text:style-name="T72"/></text:p>
                </text:list-item>
              </text:list>
            </text:list-item>
            <text:list-item>
              <text:p text:style-name="P95" loext:marker-style-name="T24"><text:bookmark text:name="_heading=h.ihv636"/><text:soft-page-break/><text:span text:style-name="T72">Em caso de não envio da proposta no prazo indicado ou expirada eventual prorrogação concedida pelo pregoeiro, a licitante será desclassificada e sujeitar-se-á às sanções previstas neste edital.</text:span><text:span text:style-name="T72"/></text:p>
            </text:list-item>
            <text:list-item>
              <text:p text:style-name="P95" loext:marker-style-name="T24"><text:span text:style-name="T72">No caso de bens e serviços em geral, é indício de inexequibilidade das propostas valores inferiores a 50% (cinquenta por cento) do valor orçado pela Administração.</text:span><text:span text:style-name="T72"/></text:p>
              <text:list>
                <text:list-item>
                  <text:p text:style-name="P98" loext:marker-style-name="T24"><text:span text:style-name="T72">A inexequibilidade, na hipótese de que trata o </text:span><text:span text:style-name="T71">caput</text:span><text:span text:style-name="T72">, só será considerada após diligência do pregoeiro, que comprove:</text:span></text:p>
                  <text:list>
                    <text:list-item>
                      <text:p text:style-name="P98" loext:marker-style-name="T24"><text:span text:style-name="T72">que o custo do licitante ultrapassa o valor da proposta; e</text:span><text:span text:style-name="T72"/></text:p>
                    </text:list-item>
                    <text:list-item>
                      <text:p text:style-name="P98" loext:marker-style-name="T24"><text:span text:style-name="T72">inexistirem custos de oportunidade capazes de justificar o vulto da oferta.</text:span><text:span text:style-name="T72"/></text:p>
                    </text:list-item>
                  </text:list>
                </text:list-item>
              </text:list>
            </text:list-item>
            <text:list-item>
              <text:p text:style-name="P95" loext:marker-style-name="T24"><text:span text:style-name="T72">Se houver indícios de inexequibilidade da proposta de preço, ou em caso da necessidade de esclarecimentos complementares, poderão ser efetuadas diligências, para que a empresa comprove a exequibilidade da proposta.</text:span><text:span text:style-name="T72"/></text:p>
            </text:list-item>
            <text:list-item>
              <text:p text:style-name="P95" loext:marker-style-name="T24"><text:span text:style-name="T72">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 text:style-name="T72"/></text:p>
            </text:list-item>
            <text:list-item>
              <text:p text:style-name="P95" loext:marker-style-name="T24"><loext:content-control loext:tag="goog_rdk_0" loext:id="1332689"><text:span text:style-name="T73">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span></loext:content-control><text:span text:style-name="T73"/></text:p>
              <text:list>
                <text:list-item>
                  <text:p text:style-name="P109" loext:marker-style-name="T24"><text:span text:style-name="T72">O ajuste de que trata este dispositivo se limita a sanar erros ou falhas que não alterem a substância das propostas;</text:span><text:span text:style-name="T72"/></text:p>
                </text:list-item>
                <text:list-item>
                  <text:p text:style-name="P105" loext:marker-style-name="T24"><text:span text:style-name="T72">Considera-se erro no preenchimento da planilha passível de correção a indicação de recolhimento de impostos e contribuições na forma do Simples Nacional, quando não cabível esse regime.</text:span><text:span text:style-name="T72"/></text:p>
                </text:list-item>
              </text:list>
            </text:list-item>
            <text:list-item>
              <text:p text:style-name="P95" loext:marker-style-name="T24"><text:span text:style-name="T72">Para fins de análise da proposta quanto ao cumprimento das especificações do objeto, poderá ser colhida a manifestação escrita do setor requisitante do serviço ou da área especializada no objeto.</text:span><text:span text:style-name="T72"/></text:p>
            </text:list-item>
            <text:list-item>
              <text:p text:style-name="P95" loext:marker-style-name="T24"><text:span text:style-name="T72">Caso o Termo de Referência exija a apresentação de amostra, o licitante classificado em primeiro lugar deverá apresentá-la, conforme disciplinado no Termo de Referência, sob pena de não aceitação da proposta.</text:span><text:span text:style-name="T72"/></text:p>
            </text:list-item>
            <text:list-item>
              <text:p text:style-name="P95" loext:marker-style-name="T24"><text:soft-page-break/><text:span text:style-name="T72">Por meio de mensagem no sistema, será divulgado o local e horário de realização do procedimento para a avaliação das amostras, cuja presença será facultada a todos os interessados, incluindo os demais licitantes.</text:span><text:span text:style-name="T72"/></text:p>
            </text:list-item>
            <text:list-item>
              <text:p text:style-name="P95" loext:marker-style-name="T24"><text:span text:style-name="T72">Os resultados das avaliações serão divulgados por meio de mensagem no sistema.</text:span><text:span text:style-name="T72"/></text:p>
            </text:list-item>
            <text:list-item>
              <text:p text:style-name="P95" loext:marker-style-name="T24"><text:span text:style-name="T72">No caso de não haver entrega da amostra ou ocorrer atraso na entrega, sem justificativa aceita pelo Pregoeiro, ou havendo entrega de amostra fora das especificações previstas neste Edital, a proposta do licitante será recusada.</text:span><text:span text:style-name="T72"/></text:p>
            </text:list-item>
            <text:list-item>
              <text:p text:style-name="P95" loext:marker-style-name="T24"><text:span text:style-name="T72">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span><text:span text:style-name="T72"/></text:p>
            </text:list-item>
          </text:list>
        </text:list-item>
        <text:list-item>
          <text:h text:style-name="P11" text:outline-level="1" loext:marker-style-name="T69"><text:bookmark-start text:name="_Toc176261378"/><text:span text:style-name="T72">DA FASE DE HABILITAÇÃO</text:span><text:bookmark-end text:name="_Toc176261378"/><text:span text:style-name="T72"/></text:h>
          <text:list>
            <text:list-item>
              <text:p text:style-name="P95"><text:span text:style-name="T72">Os documentos previstos no Termo de Referência, necessários e suficientes para demonstrar a capacidade do licitante de realizar o objeto da licitação, serão exigidos para fins de habilitação, nos termos dos </text:span><text:a xlink:type="simple" xlink:href="http://www.planalto.gov.br/ccivil_03/_ato2019-2022/2021/lei/L14133.htm#art62" text:style-name="ListLabel_20_57" text:visited-style-name="ListLabel_20_57"><text:span text:style-name="T63">arts. 62 a 70 da Lei nº 14.133, de 2021</text:span></text:a><text:span text:style-name="T72">.</text:span><text:bookmark-start text:name="_heading=h.1hmsyys"/></text:p>
              <text:list>
                <text:list-item>
                  <text:p text:style-name="P98" loext:marker-style-name="T24"><text:bookmark-end text:name="_heading=h.1hmsyys"/><loext:content-control loext:tag="goog_rdk_1" loext:id="-2092074103"><text:span text:style-name="T76">A documentação exigida para fins de habilitação jurídica, fiscal, social e trabalhista e econômico-ﬁnanceira, poderá ser substituída pelo registro cadastral no SICAF.</text:span></loext:content-control><text:span text:style-name="T76"/></text:p>
                </text:list-item>
              </text:list>
            </text:list-item>
            <text:list-item>
              <text:p text:style-name="P95" loext:marker-style-name="T24"><text:span text:style-name="T72">Quando permitida a participação de empresas estrangeiras que não funcionem no País, as exigências de habilitação serão atendidas mediante documentos equivalentes, inicialmente apresentados em tradução livre.</text:span><text:span text:style-name="T72"/></text:p>
            </text:list-item>
            <text:list-item>
              <text:p text:style-name="P95"><loext:content-control loext:tag="goog_rdk_2" loext:id="-2051829624"><text:span text:style-name="T76">Na hipótese de o licitante vencedor ser empresa estrangeira que não funcione no País, para ﬁns de assinatura do contrato, os documentos exigidos para a habilitação serão traduzidos por tradutor juramentado no País e apostilados nos termos do disposto no </text:span></loext:content-control><text:a xlink:type="simple" xlink:href="https://www.planalto.gov.br/ccivil_03/_ato2015-2018/2016/decreto/d8660.htm" text:style-name="ListLabel_20_59" text:visited-style-name="ListLabel_20_59"><text:span text:style-name="T73">Decreto nº 8.660, de 29 de janeiro de 2016</text:span></text:a><text:span text:style-name="T72">, ou de outro que venha a substituí-lo, ou consularizados pelos respectivos consulados ou embaixadas.</text:span></text:p>
            </text:list-item>
            <text:list-item>
              <text:p text:style-name="P95" loext:marker-style-name="T24"><text:span text:style-name="T72">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 text:style-name="T72"/></text:p>
              <text:list>
                <text:list-item>
                  <text:p text:style-name="P98" loext:marker-style-name="T24"><text:span text:style-name="T72">Se o consórcio não for formado integralmente por microempresas ou empresas de pequeno porte e o termo de referência exigir requisitos de habilitação econômico-financeira, haverá um acréscimo de </text:span><text:span text:style-name="T24">20% (vinte por cento)</text:span><text:span text:style-name="T72"> para o consórcio em relação ao valor exigido para os licitantes individuais.</text:span></text:p>
                </text:list-item>
              </text:list>
            </text:list-item>
            <text:list-item>
              <text:p text:style-name="P95" loext:marker-style-name="T24"><text:soft-page-break/><text:span text:style-name="T72">Os documentos exigidos para fins de habilitação poderão ser apresentados em original, por cópia ou por meio eletrônico.</text:span><text:span text:style-name="T72"/></text:p>
            </text:list-item>
            <text:list-item>
              <text:p text:style-name="P95" loext:marker-style-name="T24"><text:span text:style-name="T72">Os documentos exigidos para fins de habilitação poderão ser substituídos por registro cadastral emitido por órgão ou entidade pública, desde que o registro tenha sido feito em obediência ao disposto na Lei nº 14.133/2021.</text:span><text:span text:style-name="T72"/></text:p>
            </text:list-item>
            <text:list-item>
              <text:p text:style-name="P95"><text:span text:style-name="T72">Será verificado se o licitante apresentou declaração de que atende aos requisitos de habilitação, e o declarante responderá pela veracidade das informações prestadas, na forma da lei (</text:span><text:a xlink:type="simple" xlink:href="http://www.planalto.gov.br/ccivil_03/_ato2019-2022/2021/lei/L14133.htm#art63" text:style-name="ListLabel_20_57" text:visited-style-name="ListLabel_20_57"><text:span text:style-name="T63">art. 63, I, da Lei nº 14.133/2021</text:span></text:a><text:span text:style-name="T72">).</text:span></text:p>
            </text:list-item>
            <text:list-item>
              <text:p text:style-name="P95" loext:marker-style-name="T24"><text:span text:style-name="T72">Será verificado se o licitante apresentou no sistema, sob pena de inabilitação, a declaração de que cumpre as exigências de reserva de cargos para pessoa com deficiência e para reabilitado da Previdência Social, previstas em lei e em outras normas específicas.</text:span><text:span text:style-name="T72"/></text:p>
            </text:list-item>
            <text:list-item>
              <text:p text:style-name="P95" loext:marker-style-name="T24"><text:span text:style-name="T72">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span><text:span text:style-name="T72"/></text:p>
            </text:list-item>
            <text:list-item>
              <text:p text:style-name="P95" loext:marker-style-name="T24"><text:span text:style-name="T72">A habilitação será verificada por meio do Sicaf, nos documentos por ele abrangidos.</text:span><text:span text:style-name="T72"/></text:p>
              <text:list>
                <text:list-item>
                  <text:p text:style-name="P105"><text:span text:style-name="T72">Somente haverá a necessidade de comprovação do preenchimento de requisitos mediante apresentação dos documentos originais não-digitais quando houver dúvida em relação à integridade do documento digital ou quando a lei expressamente o exigir. (</text:span><text:a xlink:type="simple" xlink:href="https://www.gov.br/compras/pt-br/acesso-a-informacao/legislacao/instrucoes-normativas/instrucao-normativa-no-3-de-26-de-abril-de-2018#art4" text:style-name="ListLabel_20_57" text:visited-style-name="ListLabel_20_57"><text:span text:style-name="T63">IN nº 3/2018, art. 4º, §1º, e art. 6º, §4º</text:span></text:a><text:span text:style-name="T72">).</text:span></text:p>
                </text:list-item>
              </text:list>
            </text:list-item>
            <text:list-item>
              <text:p text:style-name="P95"><text:span text:style-name="T72">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a xlink:type="simple" xlink:href="https://www.gov.br/compras/pt-br/acesso-a-informacao/legislacao/instrucoes-normativas/instrucao-normativa-no-3-de-26-de-abril-de-2018" text:style-name="ListLabel_20_57" text:visited-style-name="ListLabel_20_57"><text:span text:style-name="T63">IN nº 3/2018, art. 7º, </text:span></text:a><text:a xlink:type="simple" xlink:href="https://www.gov.br/compras/pt-br/acesso-a-informacao/legislacao/instrucoes-normativas/instrucao-normativa-no-3-de-26-de-abril-de-2018" text:style-name="ListLabel_20_60" text:visited-style-name="ListLabel_20_60"><text:span text:style-name="T65">caput</text:span></text:a><text:span text:style-name="T72">).</text:span></text:p>
              <text:list>
                <text:list-item>
                  <text:p text:style-name="P105"><text:span text:style-name="T72">A não observância do disposto no item anterior poderá ensejar desclassificação no momento da habilitação. (</text:span><text:a xlink:type="simple" xlink:href="https://www.gov.br/compras/pt-br/acesso-a-informacao/legislacao/instrucoes-normativas/instrucao-normativa-no-3-de-26-de-abril-de-2018" text:style-name="ListLabel_20_57" text:visited-style-name="ListLabel_20_57"><text:span text:style-name="T63">IN nº 3/2018, art. 7º, parágrafo único</text:span></text:a><text:span text:style-name="T72">).</text:span></text:p>
                </text:list-item>
              </text:list>
            </text:list-item>
            <text:list-item>
              <text:p text:style-name="P95" loext:marker-style-name="T24"><text:span text:style-name="T72">A verificação pelo pregoeiro, em sítios eletrônicos oficiais de órgãos e entidades emissores de certidões constitui meio legal de prova, para fins de habilitação.</text:span><text:span text:style-name="T72"/></text:p>
              <text:list>
                <text:list-item>
                  <text:p text:style-name="P105" loext:marker-style-name="T24"><text:bookmark text:name="_heading=h.41mghml"/><text:span text:style-name="T72">Os documentos exigidos para habilitação que não estejam contemplados no Sicaf serão enviados por meio do sistema, em formato digital, no prazo de NO MÍNIMO, DUAS HORAS, prorrogável por igual período, contado da solicitação do pregoeiro.</text:span><text:span text:style-name="T72"/></text:p>
                </text:list-item>
                <text:list-item>
                  <text:p text:style-name="P105"><text:span text:style-name="T72">Na hipótese de a fase de habilitação anteceder a fase de apresentação de propostas e lances, os licitantes encaminharão, por meio do sistema, simultaneamente os </text:span><text:soft-page-break/><text:span text:style-name="T72">documentos de habilitação e a proposta com o preço ou o percentual de desconto, observado o disposto no </text:span><text:a xlink:type="simple" xlink:href="https://www.gov.br/compras/pt-br/acesso-a-informacao/legislacao/instrucoes-normativas/instrucao-normativa-seges-me-no-73-de-30-de-setembro-de-2022" text:style-name="ListLabel_20_57" text:visited-style-name="ListLabel_20_57"><text:span text:style-name="T63">§ 1º do art. 36 e no § 1º do art. 39 da </text:span></text:a><text:a xlink:type="simple" xlink:href="https://www.gov.br/compras/pt-br/acesso-a-informacao/legislacao/instrucoes-normativas/instrucao-normativa-seges-me-no-73-de-30-de-setembro-de-2022" text:style-name="ListLabel_20_60" text:visited-style-name="ListLabel_20_60"><text:span text:style-name="T65">Instrução Normativa SEGES nº 73, de 30 de setembro de 2022</text:span></text:a><text:a xlink:type="simple" xlink:href="https://www.gov.br/compras/pt-br/acesso-a-informacao/legislacao/instrucoes-normativas/instrucao-normativa-seges-me-no-73-de-30-de-setembro-de-2022" text:style-name="ListLabel_20_57" text:visited-style-name="ListLabel_20_57"><text:span text:style-name="T63">.</text:span></text:a></text:p>
                </text:list-item>
              </text:list>
            </text:list-item>
            <text:list-item>
              <text:p text:style-name="P95" loext:marker-style-name="T24"><text:span text:style-name="T72">A verificação no Sicaf ou a exigência dos documentos nele não contidos somente será feita em relação ao licitante vencedor.</text:span><text:span text:style-name="T72"/></text:p>
              <text:list>
                <text:list-item>
                  <text:p text:style-name="P105" loext:marker-style-name="T24"><text:span text:style-name="T72">Os documentos relativos à regularidade fiscal que constem do Termo de Referência somente serão exigidos, em qualquer caso, em momento posterior ao julgamento das propostas, e apenas do licitante mais bem classificado.</text:span><text:span text:style-name="T72"/></text:p>
                </text:list-item>
                <text:list-item>
                  <text:p text:style-name="P105" loext:marker-style-name="T24"><text:span text:style-name="T7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 text:style-name="T72"/></text:p>
                </text:list-item>
              </text:list>
            </text:list-item>
            <text:list-item>
              <text:p text:style-name="P95"><text:span text:style-name="T72">Após a entrega dos documentos para habilitação, não será permitida a substituição ou a apresentação de novos documentos, salvo em sede de diligência, para (</text:span><text:a xlink:type="simple" xlink:href="http://www.planalto.gov.br/ccivil_03/_ato2019-2022/2021/lei/L14133.htm#art64" text:style-name="ListLabel_20_57" text:visited-style-name="ListLabel_20_57"><text:span text:style-name="T63">Lei 14.133/21, art. 64</text:span></text:a><text:span text:style-name="T72">, e </text:span><text:a xlink:type="simple" xlink:href="https://www.gov.br/compras/pt-br/acesso-a-informacao/legislacao/instrucoes-normativas/instrucao-normativa-seges-me-no-73-de-30-de-setembro-de-2022" text:style-name="ListLabel_20_57" text:visited-style-name="ListLabel_20_57"><text:span text:style-name="T63">IN 73/2022, art. 39, §4º</text:span></text:a><text:span text:style-name="T72">):</text:span></text:p>
              <text:list>
                <text:list-item>
                  <text:p text:style-name="P99" loext:marker-style-name="T24"><text:span text:style-name="T72">complementação de informações acerca dos documentos já apresentados pelos licitantes e desde que necessária para apurar fatos existentes à época da abertura do certame; e</text:span><text:span text:style-name="T72"/></text:p>
                </text:list-item>
                <text:list-item>
                  <text:p text:style-name="P99" loext:marker-style-name="T24"><text:span text:style-name="T72">atualização de documentos cuja validade tenha expirado após a data de recebimento das propostas;</text:span><text:bookmark-start text:name="_heading=h.2grqrue"/><text:span text:style-name="T72"/></text:p>
                </text:list-item>
              </text:list>
            </text:list-item>
            <text:list-item>
              <text:p text:style-name="P95" loext:marker-style-name="T24"><text:bookmark-end text:name="_heading=h.2grqrue"/><loext:content-control loext:tag="goog_rdk_3" loext:id="459144392"><text:span text:style-name="T76">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loext:content-control><text:span text:style-name="T76"/></text:p>
            </text:list-item>
            <text:list-item>
              <text:p text:style-name="P95" loext:marker-style-name="T24"><text:bookmark text:name="_heading=h.vx1227"/><text:span text:style-name="T72">Na hipótese de o licitante não atender às exigências para habilitação, o pregoeiro examinará a proposta subsequente e assim sucessivamente, na ordem de classificação, até a apuração de uma proposta que atenda ao presente edital, observado o prazo disposto no subitem </text:span><text:span text:style-name="T73">7.12.1</text:span><text:span text:style-name="T72">.</text:span></text:p>
            </text:list-item>
            <text:list-item>
              <text:p text:style-name="P95" loext:marker-style-name="T24"><text:bookmark text:name="_heading=h.3fwokq0"/><text:span text:style-name="T72">Somente serão disponibilizados para acesso público os documentos de habilitação do licitante cuja proposta atenda ao edital de licitação, após concluídos os procedimentos de que trata o subitem anterior.</text:span><text:span text:style-name="T72"/></text:p>
            </text:list-item>
            <text:list-item>
              <text:p text:style-name="P95"><text:span text:style-name="T72">A comprovação de regularidade fiscal e trabalhista das microempresas e das empresas de pequeno porte somente será exigida para efeito de contratação, e não como condição para participação na licitação (</text:span><text:a xlink:type="simple" xlink:href="https://www.planalto.gov.br/ccivil_03/_ato2015-2018/2015/decreto/d8538.htm#art4" text:style-name="ListLabel_20_57" text:visited-style-name="ListLabel_20_57"><text:span text:style-name="T63">art. 4º do Decreto nº 8.538/2015</text:span></text:a><text:span text:style-name="T72">).</text:span></text:p>
            </text:list-item>
            <text:list-item>
              <text:p text:style-name="P95" loext:marker-style-name="T24"><text:soft-page-break/><text:span text:style-name="T72">Quando a fase de habilitação anteceder a de julgamento e já tiver sido encerrada, não caberá exclusão de licitante por motivo relacionado à habilitação, salvo em razão de fatos supervenientes ou só conhecidos após o julgamento.</text:span><text:span text:style-name="T72"/></text:p>
            </text:list-item>
          </text:list>
        </text:list-item>
        <text:list-item>
          <text:h text:style-name="P11" text:outline-level="1" loext:marker-style-name="T69"><text:bookmark-start text:name="_Toc176261379"/><text:span text:style-name="T72">DOS RECURSOS</text:span><text:bookmark-end text:name="_Toc176261379"/><text:span text:style-name="T72"/></text:h>
          <text:list>
            <text:list-item>
              <text:p text:style-name="P95"><text:span text:style-name="T72">A interposição de recurso referente ao julgamento das propostas, à habilitação ou inabilitação de licitantes, à anulação ou revogação da licitação, observará o disposto no </text:span><text:a xlink:type="simple" xlink:href="http://www.planalto.gov.br/ccivil_03/_ato2019-2022/2021/lei/L14133.htm#art165" text:style-name="ListLabel_20_57" text:visited-style-name="ListLabel_20_57"><text:span text:style-name="T63">art. 165 da Lei nº 14.133, de 2021</text:span></text:a><text:span text:style-name="T72">.</text:span></text:p>
            </text:list-item>
            <text:list-item>
              <text:p text:style-name="P95" loext:marker-style-name="T24"><text:span text:style-name="T72">O prazo recursal é de 3 (três) dias úteis, contados da data de intimação ou de lavratura da ata.</text:span><text:span text:style-name="T72"/></text:p>
            </text:list-item>
            <text:list-item>
              <text:p text:style-name="P95" loext:marker-style-name="T24"><text:span text:style-name="T72">Quando o recurso apresentado impugnar o julgamento das propostas ou o ato de habilitação ou inabilitação do licitante:</text:span><text:span text:style-name="T72"/></text:p>
              <text:list>
                <text:list-item>
                  <text:p text:style-name="P102" loext:marker-style-name="T24"><text:span text:style-name="T72">a intenção de recorrer deverá ser manifestada imediatamente, sob pena de preclusão;</text:span><text:span text:style-name="T72"/></text:p>
                </text:list-item>
                <text:list-item>
                  <text:p text:style-name="P97" loext:marker-style-name="T24"><text:bookmark text:name="_heading=h.4f1mdlm"/><text:span text:style-name="T72">o prazo para a manifestação da intenção de recorrer não será inferior a 10 (dez) minutos.</text:span><text:span text:style-name="T72"/></text:p>
                </text:list-item>
                <text:list-item>
                  <text:p text:style-name="P97" loext:marker-style-name="T24"><text:span text:style-name="T72">o prazo para apresentação das razões recursais será iniciado na data de intimação ou de lavratura da ata de habilitação ou inabilitação;</text:span><text:span text:style-name="T72"/></text:p>
                </text:list-item>
                <text:list-item>
                  <text:p text:style-name="P97"><text:span text:style-name="T72">na hipótese de adoção da inversão de fases prevista no </text:span><text:a xlink:type="simple" xlink:href="http://www.planalto.gov.br/ccivil_03/_ato2019-2022/2021/lei/L14133.htm#art17%C2%A71" text:style-name="ListLabel_20_57" text:visited-style-name="ListLabel_20_57"><text:span text:style-name="T63">§ 1º do art. 17 da Lei nº 14.133, de 2021</text:span></text:a><text:span text:style-name="T72">, o prazo para apresentação das razões recursais será iniciado na data de intimação da ata de julgamento.</text:span></text:p>
                </text:list-item>
              </text:list>
            </text:list-item>
            <text:list-item>
              <text:p text:style-name="P95" loext:marker-style-name="T24"><text:span text:style-name="T72">Os recursos deverão ser encaminhados em campo próprio do sistema.</text:span><text:span text:style-name="T72"/></text:p>
            </text:list-item>
            <text:list-item>
              <text:p text:style-name="P95" loext:marker-style-name="T24"><text:span text:style-name="T72">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 text:style-name="T72"/></text:p>
            </text:list-item>
            <text:list-item>
              <text:p text:style-name="P95" loext:marker-style-name="T24"><text:span text:style-name="T72">Os recursos interpostos fora do prazo não serão conhecidos. </text:span><text:span text:style-name="T72"/></text:p>
            </text:list-item>
            <text:list-item>
              <text:p text:style-name="P95" loext:marker-style-name="T24"><text:span text:style-name="T72">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 text:style-name="T72"/></text:p>
            </text:list-item>
            <text:list-item>
              <text:p text:style-name="P95" loext:marker-style-name="T24"><text:span text:style-name="T72">O recurso e o pedido de reconsideração terão efeito suspensivo do ato ou da decisão recorrida até que sobrevenha decisão final da autoridade competente. </text:span><text:span text:style-name="T72"/></text:p>
            </text:list-item>
            <text:list-item>
              <text:p text:style-name="P95" loext:marker-style-name="T24"><text:soft-page-break/><text:span text:style-name="T72">O acolhimento do recurso invalida tão somente os atos insuscetíveis de aproveitamento. </text:span><text:span text:style-name="T72"/></text:p>
            </text:list-item>
            <text:list-item>
              <text:p text:style-name="P95" loext:marker-style-name="T24"><text:span text:style-name="T72">Os autos do processo poderão ser solicitados mediante requerimento ao pregoeiro por meio do correio eletrônico: dlic@trt6.jus.br.</text:span><text:span text:style-name="T72"/></text:p>
            </text:list-item>
          </text:list>
        </text:list-item>
        <text:list-item>
          <text:h text:style-name="P11" text:outline-level="1" loext:marker-style-name="T69"><text:bookmark-start text:name="_Toc176261380"/><text:span text:style-name="T72">DAS INFRAÇÕES ADMINISTRATIVAS E SANÇÕES</text:span><text:bookmark-end text:name="_Toc176261380"/><text:span text:style-name="T72"/></text:h>
          <text:list>
            <text:list-item>
              <text:p text:style-name="P95" loext:marker-style-name="T24"><text:span text:style-name="T72">Comete infração administrativa, nos termos da lei, o licitante que, com dolo ou culpa:</text:span><text:span text:style-name="T72"/></text:p>
              <text:list>
                <text:list-item>
                  <text:p text:style-name="P100" loext:marker-style-name="T24"><text:bookmark text:name="_heading=h.19c6y18"/><text:span text:style-name="T72">deixar de entregar a documentação exigida para o certame ou não entregar qualquer documento que tenha sido solicitado pelo/a pregoeiro/a durante o certame;</text:span><text:span text:style-name="T72"/></text:p>
                </text:list-item>
                <text:list-item>
                  <text:p text:style-name="P100" loext:marker-style-name="T24"><text:bookmark text:name="_heading=h.3tbugp1"/><text:span text:style-name="T72">Salvo em decorrência de fato superveniente devidamente justificado, não mantiver a proposta em especial quando:</text:span><text:span text:style-name="T72"/></text:p>
                  <text:list>
                    <text:list-item>
                      <text:p text:style-name="P113" loext:marker-style-name="T24"><text:span text:style-name="T72">não enviar a proposta adequada ao último lance ofertado ou após a negociação; </text:span><text:span text:style-name="T72"/></text:p>
                    </text:list-item>
                    <text:list-item>
                      <text:p text:style-name="P103" loext:marker-style-name="T24"><text:span text:style-name="T72">recusar-se a enviar o detalhamento da proposta quando exigível; </text:span><text:span text:style-name="T72"/></text:p>
                    </text:list-item>
                    <text:list-item>
                      <text:p text:style-name="P103" loext:marker-style-name="T24"><text:span text:style-name="T72">pedir para ser desclassificado quando encerrada a etapa competitiva; ou </text:span><text:span text:style-name="T72"/></text:p>
                    </text:list-item>
                    <text:list-item>
                      <text:p text:style-name="P103" loext:marker-style-name="T24"><text:span text:style-name="T72">deixar de apresentar amostra;</text:span><text:span text:style-name="T72"/></text:p>
                    </text:list-item>
                    <text:list-item>
                      <text:p text:style-name="P114" loext:marker-style-name="T24"><text:span text:style-name="T72">apresentar proposta ou amostra em desacordo com as especificações do edital; </text:span><text:span text:style-name="T72"/></text:p>
                    </text:list-item>
                  </text:list>
                </text:list-item>
                <text:list-item>
                  <text:p text:style-name="P100" loext:marker-style-name="T24"><text:bookmark text:name="_heading=h.28h4qwu"/><text:span text:style-name="T72">não celebrar o contrato ou não entregar a documentação exigida para a contratação, quando convocado dentro do prazo de validade de sua proposta;</text:span><text:span text:style-name="T72"/></text:p>
                  <text:list>
                    <text:list-item>
                      <text:p text:style-name="P113" loext:marker-style-name="T24"><text:span text:style-name="T72">recusar-se, sem justificativa, a assinar o contrato, ou a aceitar ou retirar o instrumento equivalente no prazo estabelecido pela Administração;</text:span><text:span text:style-name="T72"/></text:p>
                    </text:list-item>
                  </text:list>
                </text:list-item>
                <text:list-item>
                  <text:p text:style-name="P98" loext:marker-style-name="T24"><text:bookmark text:name="_heading=h.nmf14n"/><text:span text:style-name="T72">apresentar declaração ou documentação falsa exigida para o certame ou prestar declaração falsa durante a licitação</text:span><text:span text:style-name="T72"/></text:p>
                </text:list-item>
                <text:list-item>
                  <text:p text:style-name="P98" loext:marker-style-name="T24"><text:bookmark text:name="_heading=h.37m2jsg"/><text:span text:style-name="T72">fraudar a licitação</text:span><text:span text:style-name="T72"/></text:p>
                </text:list-item>
                <text:list-item>
                  <text:p text:style-name="P98" loext:marker-style-name="T24"><text:bookmark text:name="_heading=h.1mrcu09"/><text:span text:style-name="T72">comportar-se de modo inidôneo ou cometer fraude de qualquer natureza, em especial quando:</text:span><text:span text:style-name="T72"/></text:p>
                  <text:list>
                    <text:list-item>
                      <text:p text:style-name="P116" loext:marker-style-name="T24"><text:span text:style-name="T72">agir em conluio ou em desconformidade com a lei;</text:span><text:span text:style-name="T72"/></text:p>
                    </text:list-item>
                    <text:list-item>
                      <text:p text:style-name="P116" loext:marker-style-name="T24"><text:span text:style-name="T72">induzir deliberadamente a erro no julgamento;</text:span><text:span text:style-name="T72"/></text:p>
                    </text:list-item>
                    <text:list-item>
                      <text:p text:style-name="P116" loext:marker-style-name="T24"><text:soft-page-break/><text:span text:style-name="T72">apresentar amostra falsificada ou deteriorada;</text:span><text:span text:style-name="T72"/></text:p>
                    </text:list-item>
                    <text:list-item>
                      <text:p text:style-name="P116" loext:marker-style-name="T24"><text:bookmark text:name="_heading=h.46r0co2"/><text:span text:style-name="T72">praticar atos ilícitos com vistas a frustrar os objetivos da licitação</text:span><text:span text:style-name="T72"/></text:p>
                    </text:list-item>
                  </text:list>
                </text:list-item>
                <text:list-item>
                  <text:p text:style-name="P98"><text:bookmark text:name="_heading=h.2lwamvv"/><text:span text:style-name="T72">praticar ato lesivo previsto no </text:span><text:a xlink:type="simple" xlink:href="https://www.planalto.gov.br/ccivil_03/_ato2011-2014/2013/lei/l12846.htm#art5" text:style-name="ListLabel_20_57" text:visited-style-name="ListLabel_20_57"><text:span text:style-name="T63">art. 5º da Lei n.º 12.846, de 2013</text:span></text:a><text:span text:style-name="T72">.</text:span></text:p>
                </text:list-item>
              </text:list>
            </text:list-item>
            <text:list-item>
              <text:p text:style-name="P95"><text:span text:style-name="T72">Com fulcro na </text:span><text:a xlink:type="simple" xlink:href="http://www.planalto.gov.br/ccivil_03/_ato2019-2022/2021/lei/L14133.htm" text:style-name="ListLabel_20_57" text:visited-style-name="ListLabel_20_57"><text:span text:style-name="T63">Lei nº 14.133, de 2021</text:span></text:a><text:span text:style-name="T72">, a Administração poderá, garantida a prévia defesa, aplicar aos licitantes e/ou adjudicatários as seguintes sanções, sem prejuízo das responsabilidades civil e criminal:</text:span></text:p>
              <text:list>
                <text:list-item>
                  <text:p text:style-name="P100" loext:marker-style-name="T24"><text:span text:style-name="T72">advertência; </text:span><text:span text:style-name="T72"/></text:p>
                </text:list-item>
                <text:list-item>
                  <text:p text:style-name="P100" loext:marker-style-name="T24"><text:span text:style-name="T72">multa;</text:span><text:span text:style-name="T72"/></text:p>
                </text:list-item>
                <text:list-item>
                  <text:p text:style-name="P100" loext:marker-style-name="T24"><text:span text:style-name="T72">impedimento de licitar e contratar e</text:span><text:span text:style-name="T72"/></text:p>
                </text:list-item>
                <text:list-item>
                  <text:p text:style-name="P100" loext:marker-style-name="T24"><text:span text:style-name="T72">declaração de inidoneidade para licitar ou contratar, enquanto perdurarem os motivos determinantes da punição ou até que seja promovida sua reabilitação perante a própria autoridade que aplicou a penalidade.</text:span><text:span text:style-name="T72"/></text:p>
                </text:list-item>
              </text:list>
            </text:list-item>
            <text:list-item>
              <text:p text:style-name="P95" loext:marker-style-name="T24"><text:span text:style-name="T72">As penalidades serão obrigatoriamente registradas no SICAF.</text:span><text:span text:style-name="T72"/></text:p>
            </text:list-item>
            <text:list-item>
              <text:p text:style-name="P95" loext:marker-style-name="T24"><text:span text:style-name="T72">Na aplicação das sanções serão considerados:</text:span><text:span text:style-name="T72"/></text:p>
              <text:list>
                <text:list-item>
                  <text:p text:style-name="P105" loext:marker-style-name="T24"><text:span text:style-name="T72">a natureza e a gravidade da infração cometida.</text:span><text:span text:style-name="T72"/></text:p>
                </text:list-item>
                <text:list-item>
                  <text:p text:style-name="P105" loext:marker-style-name="T24"><text:span text:style-name="T72">as peculiaridades do caso concreto</text:span><text:span text:style-name="T72"/></text:p>
                </text:list-item>
                <text:list-item>
                  <text:p text:style-name="P105" loext:marker-style-name="T24"><text:span text:style-name="T72">as circunstâncias agravantes ou atenuantes</text:span><text:span text:style-name="T72"/></text:p>
                </text:list-item>
                <text:list-item>
                  <text:p text:style-name="P105" loext:marker-style-name="T24"><text:span text:style-name="T72">os danos que dela provierem para a Administração Pública</text:span><text:span text:style-name="T72"/></text:p>
                </text:list-item>
                <text:list-item>
                  <text:p text:style-name="P105" loext:marker-style-name="T24"><text:span text:style-name="T72">a implantação ou o aperfeiçoamento de programa de integridade, conforme normas e orientações dos órgãos de controle.</text:span><text:span text:style-name="T72"/></text:p>
                </text:list-item>
              </text:list>
            </text:list-item>
            <text:list-item>
              <text:p text:style-name="P95" loext:marker-style-name="T24"><text:span text:style-name="T72">A multa será recolhida em percentual de 0,5% a 30% incidente sobre o valor do contrato licitado, recolhida no prazo máximo de </text:span><text:span text:style-name="T24">15 (quinze) dias</text:span><text:span text:style-name="T55"> </text:span><text:span text:style-name="T72">úteis, a contar da comunicação oficial. </text:span></text:p>
              <text:list>
                <text:list-item>
                  <text:p text:style-name="P105" loext:marker-style-name="T24"><text:bookmark text:name="_heading=h.111kx3o"/><text:span text:style-name="T72">Para as infrações previstas nos itens </text:span><text:span text:style-name="T73">9.1.1</text:span><text:span text:style-name="T72">, </text:span><text:span text:style-name="T73">9.1.2</text:span><text:span text:style-name="T72"> e </text:span><text:span text:style-name="T73">9.1.3</text:span><text:span text:style-name="T72">, a multa será </text:span><text:span text:style-name="T19">de 0,5% a 15% do valor do contrato licitado.</text:span></text:p>
                </text:list-item>
                <text:list-item>
                  <text:p text:style-name="P105" loext:marker-style-name="T24"><text:span text:style-name="T19">Para as infrações previstas nos itens </text:span><text:span text:style-name="T26">9.1.4</text:span><text:span text:style-name="T19">, </text:span><text:span text:style-name="T26">9.1.5</text:span><text:span text:style-name="T19">, </text:span><text:span text:style-name="T26">9.1.6</text:span><text:span text:style-name="T19">, </text:span><text:span text:style-name="T26">9.1.7</text:span><text:span text:style-name="T19"> e </text:span><text:span text:style-name="T26">9.1.8</text:span><text:span text:style-name="T19">, a multa será de 15% a 30% do valor do contrato licitado.</text:span></text:p>
                </text:list-item>
              </text:list>
            </text:list-item>
            <text:list-item>
              <text:p text:style-name="P95" loext:marker-style-name="T24"><text:soft-page-break/><text:span text:style-name="T72">As sanções de advertência, impedimento de licitar e contratar e declaração de inidoneidade para licitar ou contratar poderão ser aplicadas, cumulativamente ou não, à penalidade de multa.</text:span><text:span text:style-name="T72"/></text:p>
            </text:list-item>
            <text:list-item>
              <text:p text:style-name="P95" loext:marker-style-name="T24"><text:span text:style-name="T72">Na aplicação da sanção de multa será facultada a defesa do interessado no prazo de 15 (quinze) dias úteis, contado da data de sua intimação.</text:span><text:span text:style-name="T72"/></text:p>
            </text:list-item>
            <text:list-item>
              <text:p text:style-name="P95" loext:marker-style-name="T24"><text:span text:style-name="T72">A sanção de impedimento de licitar e contratar será aplicada ao responsável em decorrência das infrações administrativas relacionadas nos itens </text:span><text:span text:style-name="T73">9.1.1</text:span><text:span text:style-name="T72">, </text:span><text:span text:style-name="T73">9.1.2</text:span><text:span text:style-name="T72"> e </text:span><text:span text:style-name="T73">9.1.3</text:span><text:span text:style-name="T72">, quando não se justificar a imposição de penalidade mais grave, e impedirá o responsável de licitar e contratar no âmbito da Administração Pública direta e indireta </text:span><text:span text:style-name="T71">DA UNIÃO</text:span><text:span text:style-name="T72">, pelo prazo máximo de 3 (três) anos.</text:span></text:p>
            </text:list-item>
            <text:list-item>
              <text:p text:style-name="P95"><text:span text:style-name="T72">Poderá ser aplicada ao responsável a sanção de declaração de inidoneidade para licitar ou contratar, em decorrência da prática das infrações dispostas nos itens </text:span><text:span text:style-name="T73">9.1.4</text:span><text:span text:style-name="T72">, </text:span><text:span text:style-name="T73">9.1.5</text:span><text:span text:style-name="T72">, </text:span><text:span text:style-name="T73">9.1.6</text:span><text:span text:style-name="T72">, </text:span><text:span text:style-name="T73">9.1.7</text:span><text:span text:style-name="T72"> e </text:span><text:span text:style-name="T73">9.1.8</text:span><text:span text:style-name="T72">, bem como pelas infrações administrativas previstas nos itens </text:span><text:span text:style-name="T73">9.1.1</text:span><text:span text:style-name="T72">, </text:span><text:span text:style-name="T73">9.1.2</text:span><text:span text:style-name="T72"> e </text:span><text:span text:style-name="T73">9.1.3</text:span><text:span text:style-name="T72"> que justifiquem a imposição de penalidade mais grave que a sanção de impedimento de licitar e contratar, cuja duração observará o prazo previsto no </text:span><text:a xlink:type="simple" xlink:href="http://www.planalto.gov.br/ccivil_03/_ato2019-2022/2021/lei/L14133.htm#art156%C2%A75" text:style-name="ListLabel_20_57" text:visited-style-name="ListLabel_20_57"><text:span text:style-name="T63">art. 156, §5º, da Lei n.º 14.133/2021</text:span></text:a><text:span text:style-name="T72">.</text:span></text:p>
            </text:list-item>
            <text:list-item>
              <text:p text:style-name="P95"><text:span text:style-name="T72">A recusa injustificada do adjudicatário em assinar o contrato, ou em aceitar ou retirar o instrumento equivalente no prazo estabelecido pela Administração, descrita no item </text:span><text:span text:style-name="T73">9.1.3</text:span><text:span text:style-name="T72">, caracterizará o descumprimento total da obrigação assumida e o sujeitará às penalidades e à imediata perda da garantia de proposta em favor do órgão ou entidade promotora da licitação, nos termos do </text:span><text:a xlink:type="simple" xlink:href="https://www.gov.br/compras/pt-br/acesso-a-informacao/legislacao/instrucoes-normativas/instrucao-normativa-seges-me-no-73-de-30-de-setembro-de-2022" text:style-name="ListLabel_20_57" text:visited-style-name="ListLabel_20_57"><text:span text:style-name="T63">art. 45, §4º da IN SEGES/ME n.º 73, de 2022</text:span></text:a><text:span text:style-name="T72">. </text:span></text:p>
            </text:list-item>
            <text:list-item>
              <text:p text:style-name="P95" loext:marker-style-name="T24"><text:span text:style-name="T72">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span><text:span text:style-name="T72"/></text:p>
            </text:list-item>
            <text:list-item>
              <text:p text:style-name="P95" loext:marker-style-name="T24"><text:span text:style-name="T72">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span><text:span text:style-name="T72"/></text:p>
            </text:list-item>
            <text:list-item>
              <text:p text:style-name="P95" loext:marker-style-name="T24"><text:span text:style-name="T72">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span><text:span text:style-name="T72"/></text:p>
            </text:list-item>
            <text:list-item>
              <text:p text:style-name="P95" loext:marker-style-name="T24"><text:soft-page-break/><text:span text:style-name="T72">O recurso e o pedido de reconsideração terão efeito suspensivo do ato ou da decisão recorrida até que sobrevenha decisão final da autoridade competente.</text:span><text:span text:style-name="T72"/></text:p>
            </text:list-item>
            <text:list-item>
              <text:p text:style-name="P95" loext:marker-style-name="T24"><text:span text:style-name="T72">A aplicação das sanções previstas neste edital não exclui, em hipótese alguma, a obrigação de reparação integral dos danos.</text:span><text:span text:style-name="T72"/></text:p>
            </text:list-item>
          </text:list>
        </text:list-item>
        <text:list-item>
          <text:h text:style-name="P11" text:outline-level="1" loext:marker-style-name="T69"><text:span text:style-name="T72"><text:s text:c="2"/></text:span><text:bookmark-start text:name="_Toc176261381"/><text:span text:style-name="T72">DA IMPUGNAÇÃO AO EDITAL E DO PEDIDO DE ESCLARECIMENTO</text:span><text:bookmark-end text:name="_Toc176261381"/><text:span text:style-name="T72"/></text:h>
          <text:list>
            <text:list-item>
              <text:p text:style-name="P95"><text:span text:style-name="T72">Qualquer pessoa é parte legítima para impugnar este Edital por irregularidade na aplicação da </text:span><text:a xlink:type="simple" xlink:href="http://www.planalto.gov.br/ccivil_03/_ato2019-2022/2021/lei/L14133.htm" text:style-name="ListLabel_20_57" text:visited-style-name="ListLabel_20_57"><text:span text:style-name="T63">Lei nº 14.133, de 2021</text:span></text:a><text:span text:style-name="T72">, devendo protocolar o pedido até 3 (três) dias úteis antes da data da abertura do certame.</text:span></text:p>
            </text:list-item>
            <text:list-item>
              <text:p text:style-name="P95" loext:marker-style-name="T24"><text:span text:style-name="T72">A resposta à impugnação ou ao pedido de esclarecimento será divulgado em sítio eletrônico oficial no prazo de até 3 (três) dias úteis, limitado ao último dia útil anterior à data da abertura do certame.</text:span><text:span text:style-name="T72"/></text:p>
            </text:list-item>
            <text:list-item>
              <text:p text:style-name="P95" loext:marker-style-name="T24"><text:span text:style-name="T72">A impugnação e o pedido de esclarecimento poderão ser realizados por forma eletrônica, pelo seguinte e-mail: </text:span><text:span text:style-name="T71">dlic@trt6.jus.br</text:span><text:span text:style-name="T72">.</text:span></text:p>
            </text:list-item>
            <text:list-item>
              <text:p text:style-name="P95" loext:marker-style-name="T24"><text:span text:style-name="T72">As impugnações e pedidos de esclarecimentos não suspendem os prazos previstos no certame.</text:span><text:span text:style-name="T72"/></text:p>
              <text:list>
                <text:list-item>
                  <text:p text:style-name="P105" loext:marker-style-name="T24"><text:span text:style-name="T72">A concessão de efeito suspensivo à impugnação é medida excepcional e deverá ser motivada pelo agente de contratação, nos autos do processo de licitação.</text:span><text:span text:style-name="T72"/></text:p>
                </text:list-item>
              </text:list>
            </text:list-item>
            <text:list-item>
              <text:p text:style-name="P95" loext:marker-style-name="T24"><text:span text:style-name="T72">Acolhida a impugnação, será definida e publicada nova data para a realização do certame.</text:span><text:span text:style-name="T72"/></text:p>
            </text:list-item>
            <text:list-item>
              <text:p text:style-name="P95"><text:bookmark text:name="_heading=h.206ipza"/><text:span text:style-name="T72">As impugnações e pedidos de esclarecimentos apresentados, bem como as respectivas respostas, serão divulgados no site deste Tribunal, no link </text:span><text:a xlink:type="simple" xlink:href="https://www.trt6.jus.br/portal/transparencia/licitacoes" text:style-name="ListLabel_20_57" text:visited-style-name="ListLabel_20_57"><text:span text:style-name="T63">https://www.trt6.jus.br/portal/transparencia/licitacoes</text:span></text:a><text:span text:style-name="T72">, ficando as interessadas em participar do certame obrigadas a acessá-lo para obtenção das informações prestadas.</text:span></text:p>
            </text:list-item>
          </text:list>
        </text:list-item>
        <text:list-item>
          <text:h text:style-name="P11" text:outline-level="1" loext:marker-style-name="T69"><text:span text:style-name="T72"><text:s/></text:span><text:bookmark-start text:name="_Toc176261382"/><text:span text:style-name="T72">DA CONTRATAÇÃO</text:span><text:bookmark-end text:name="_Toc176261382"/><text:span text:style-name="T72"/></text:h>
          <text:list>
            <text:list-item>
              <text:p text:style-name="P95" loext:marker-style-name="T24"><text:span text:style-name="T72">Após a homologação da licitação, em sendo realizada a contratação, será firmado Termo de Contrato ou emitido instrumento equivalente.</text:span><text:span text:style-name="T72"/></text:p>
            </text:list-item>
            <text:list-item>
              <text:p text:style-name="P95" loext:marker-style-name="T24"><text:span text:style-name="T72">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 text:style-name="T72"/></text:p>
            </text:list-item>
            <text:list-item>
              <text:p text:style-name="P95" loext:marker-style-name="T24"><text:soft-page-break/><text:span text:style-name="T72">Será contratada a empresa classificada cuja proposta tenha sido homologada pela Administração.</text:span><text:span text:style-name="T72"/></text:p>
              <text:list>
                <text:list-item>
                  <text:p text:style-name="P105" loext:marker-style-name="T24"><text:span text:style-name="T72">A contratação será formalizada mediante instrumento de contrato ou, quando dispensado, emissão de nota de empenho, observadas todas as condições estabelecidas no Edital, seus anexos e proposta vencedora.</text:span><text:span text:style-name="T72"/></text:p>
                </text:list-item>
                <text:list-item>
                  <text:p text:style-name="P105" loext:marker-style-name="T24"><text:span text:style-name="T72">As obrigações da contratante e da contratada são as estabelecidas no Termo de Referência.</text:span><text:span text:style-name="T72"/></text:p>
                </text:list-item>
              </text:list>
            </text:list-item>
            <text:list-item>
              <text:p text:style-name="P95" loext:marker-style-name="T24"><text:span text:style-name="T72">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span><text:span text:style-name="T72"/></text:p>
            </text:list-item>
            <text:list-item>
              <text:p text:style-name="P95" loext:marker-style-name="T24"><text:span text:style-name="T72">Alternativamente à convocação para comparecer perante este Tribunal para a assinatura do Termo de Contrato ou aceite/retirada do instrumento equivalente, a Administração poderá encaminhá-lo para assinatura ou aceite da adjudicatária, mediante correspondência postal com aviso de recebimento (AR) ou meio eletrônico, para que seja assinado/retirado no prazo de 05 (cinco) dias, a contar da data de seu recebimento.</text:span><text:span text:style-name="T72"/></text:p>
            </text:list-item>
            <text:list-item>
              <text:p text:style-name="P95" loext:marker-style-name="T24"><text:span text:style-name="T72">O prazo previsto no subitem anterior poderá ser prorrogado, por igual período, por solicitação justificada do fornecedor, desde que formalmente autorizado pela Administração.</text:span><text:span text:style-name="T72"/></text:p>
            </text:list-item>
            <text:list-item>
              <text:p text:style-name="P95" loext:marker-style-name="T24"><text:span text:style-name="T72">Na hipótese de irregularidade do registro no SICAF, o contratado deverá regularizar a sua situação perante o cadastro no prazo de até 05 (cinco) dias, sob pena de aplicação das penalidades previstas neste Edital e anexos.</text:span><text:span text:style-name="T72"/></text:p>
            </text:list-item>
            <text:list-item>
              <text:p text:style-name="P95" loext:marker-style-name="T24"><text:span text:style-name="T72">Na assinatura do contrato, será exigida a comprovação das condições de habilitação consignadas no edital, que deverão ser mantidas pelo licitante durante a vigência do contrato.</text:span><text:span text:style-name="T72"/></text:p>
            </text:list-item>
            <text:list-item>
              <text:p text:style-name="P95" loext:marker-style-name="T24"><text:span text:style-name="T72">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span text:style-name="T72"/></text:p>
            </text:list-item>
            <text:list-item>
              <text:p text:style-name="P95" loext:marker-style-name="T24"><text:span text:style-name="T19">É vedada a subcontratação para a execução do objeto desta licitação</text:span><text:span text:style-name="T27">.</text:span></text:p>
            </text:list-item>
          </text:list>
        </text:list-item>
        <text:list-item>
          <text:h text:style-name="P11" text:outline-level="1" loext:marker-style-name="T24"><text:span text:style-name="T72"><text:s/></text:span><text:bookmark-start text:name="_Toc176261383"/><text:span text:style-name="T72">DA PROTEÇÃO DE DADOS</text:span><text:bookmark-end text:name="_Toc176261383"/><text:span text:style-name="T72"/></text:h>
          <text:list>
            <text:list-item>
              <text:p text:style-name="P95" loext:marker-style-name="T24"><text:span text:style-name="T72">As partes envolvidas deverão observar as disposições da Lei nº 13.709, de 14/8/2018, Lei Geral de Proteção de Dados, quanto ao tratamento dos dados pessoais que lhes forem </text:span><text:soft-page-break/><text:span text:style-name="T72">confiados, em especial quanto à finalidade e boa-fé na utilização de informações pessoais para consecução dos fins a que se propõe o presente edital.</text:span><text:span text:style-name="T72"/></text:p>
            </text:list-item>
            <text:list-item>
              <text:p text:style-name="P95" loext:marker-style-name="T24"><text:span text:style-name="T72">O Contratante figura na qualidade de Controlador dos dados quando fornecidos à Contratada para tratamento, sendo esta enquadrada como Operador dos dados. A Contratada será Controlador dos dados com relação a seus próprios dados e suas atividades de tratamento.</text:span><text:span text:style-name="T72"/></text:p>
            </text:list-item>
            <text:list-item>
              <text:p text:style-name="P95" loext:marker-style-name="T24"><text:span text:style-name="T72">As partes estão obrigadas a guardar o mais completo sigilo por si, por seus empregados ou prepostos, nos termos da Lei Complementar nº 105, de 10 de janeiro de 2001 e da Lei Geral de Proteção de Dados (LGPD), cujos teores declaram ser de seu inteiro conhecimento, em relação aos dados, informações ou documentos de qualquer natureza, exibidos, manuseados ou que por qualquer forma ou modo venham tomar conhecimento ou ter acesso, em razão deste edital, ficando, na forma da lei, responsáveis pelas consequências da sua divulgação indevida e/ou descuidada ou de sua incorreta utilização, sem prejuízo das penalidades aplicáveis nos termos da lei.</text:span><text:span text:style-name="T72"/></text:p>
            </text:list-item>
            <text:list-item>
              <text:p text:style-name="P95" loext:marker-style-name="T24"><text:span text:style-name="T72">Em caso de necessidade de coleta de dados pessoais indispensáveis à própria prestação do serviço, esta será realizada mediante prévia aprovação do Contratante, responsabilizando-se a Contratada por obter o consentimento dos titulares (salvo nos casos em que opere outra hipótese legal de tratamento). Os dados assim coletados só poderão ser utilizados na execução dos serviços especificados neste edital, e em hipótese alguma poderão ser compartilhados ou utilizados para outros fins.</text:span><text:span text:style-name="T72"/></text:p>
            </text:list-item>
            <text:list-item>
              <text:p text:style-name="P95" loext:marker-style-name="T24"><text:span text:style-name="T72">Eventualmente, as partes podem ajustar que o Contratante será responsável por obter o consentimento dos titulares, observadas as demais condicionantes deste subitem.</text:span><text:span text:style-name="T72"/></text:p>
            </text:list-item>
            <text:list-item>
              <text:p text:style-name="P95" loext:marker-style-name="T24"><text:span text:style-name="T72">A Contratada dará conhecimento formal aos seus empregados das obrigações e condições acordadas neste item, inclusive no tocante à Política de Privacidade e Proteção de Dados Pessoais do Contratante ((ATO TRT-GP n.º 242/2021), cujos princípios deverão ser aplicados à coleta e tratamento dos dados pessoais de que trata este item.</text:span><text:span text:style-name="T72"/></text:p>
            </text:list-item>
            <text:list-item>
              <text:p text:style-name="P95" loext:marker-style-name="T24"><text:span text:style-name="T72">Os dados pessoais tratados e operados serão eliminados após o término do objeto deste edital, no âmbito e nos limites técnicos das atividades, autorizada a conservação para as seguintes finalidades:</text:span><text:span text:style-name="T72"/></text:p>
              <text:list>
                <text:list-item>
                  <text:p text:style-name="P105" loext:marker-style-name="T24"><text:span text:style-name="T72">Cumprimento de obrigação legal ou regulatória pelo controlador;</text:span><text:span text:style-name="T72"/></text:p>
                </text:list-item>
                <text:list-item>
                  <text:p text:style-name="P115" loext:marker-style-name="T24"><text:span text:style-name="T72">Estudo por órgão de pesquisa, garantida, sempre que possível, a anonimização dos dados pessoais;</text:span><text:span text:style-name="T72"/></text:p>
                </text:list-item>
                <text:list-item>
                  <text:p text:style-name="P115" loext:marker-style-name="T24"><text:span text:style-name="T72">Uso exclusivo do controlador, vedado seu acesso por terceiro, e desde que anonimizados os dados.</text:span><text:span text:style-name="T72"/></text:p>
                </text:list-item>
              </text:list>
            </text:list-item>
            <text:list-item>
              <text:p text:style-name="P95" loext:marker-style-name="T24"><text:soft-page-break/><text:span text:style-name="T72">O Encarregado indicado pela Contratada manterá contato formal com o Encarregado pelo contrato indicado pelo Contratante, no prazo de 24 (vinte e quatro) horas da ocorrência de qualquer incidente que implique violação ou risco de violação de dados pessoais, para que este possa adotar as providências devidas, na hipótese de questionamento das autoridades competentes.</text:span><text:span text:style-name="T72"/></text:p>
            </text:list-item>
            <text:list-item>
              <text:p text:style-name="P95" loext:marker-style-name="T24"><text:span text:style-name="T72">Os casos omissos em relação ao tratamento dos dados pessoais que forem confiados à Contratada, e não puderem ser resolvidos com amparo na LGPD, deverão ser submetidos ao gestor do contrato para que decida previamente sobre a questão.</text:span><text:span text:style-name="T72"/></text:p>
            </text:list-item>
          </text:list>
        </text:list-item>
        <text:list-item>
          <text:h text:style-name="P11" text:outline-level="1" loext:marker-style-name="T24"><text:span text:style-name="T72"><text:s/></text:span><text:bookmark-start text:name="_Toc176261384"/><text:span text:style-name="T72">DA GESTÃO E FISCALIZAÇÃO DO CONTRATO</text:span><text:bookmark-end text:name="_Toc176261384"/><text:span text:style-name="T72"/></text:h>
          <text:list>
            <text:list-item>
              <text:p text:style-name="P95" loext:marker-style-name="T24"><text:span text:style-name="T72">As regras para gestão e fiscalização do contrato estão previstas no Termo de Referência (ANEXO I deste Edital).</text:span><text:span text:style-name="T72"/></text:p>
            </text:list-item>
          </text:list>
        </text:list-item>
        <text:list-item>
          <text:h text:style-name="P11" text:outline-level="1" loext:marker-style-name="T24"><text:span text:style-name="T72"><text:s/></text:span><text:bookmark-start text:name="_Toc176261385"/><text:span text:style-name="T72">DAS DISPOSIÇÕES GERAIS</text:span><text:bookmark-end text:name="_Toc176261385"/><text:span text:style-name="T72"/></text:h>
          <text:list>
            <text:list-item>
              <text:p text:style-name="P95" loext:marker-style-name="T24"><text:span text:style-name="T72">Será divulgada ata da sessão pública no sistema eletrônico.</text:span><text:span text:style-name="T72"/></text:p>
            </text:list-item>
            <text:list-item>
              <text:p text:style-name="P95" loext:marker-style-name="T24"><text:span text:style-name="T7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span text:style-name="T72"/></text:p>
            </text:list-item>
            <text:list-item>
              <text:p text:style-name="P95" loext:marker-style-name="T24"><text:span text:style-name="T72">Todas as referências de tempo no Edital, no aviso e durante a sessão pública observarão o horário de Brasília - DF.</text:span><text:span text:style-name="T72"/></text:p>
            </text:list-item>
            <text:list-item>
              <text:p text:style-name="P95" loext:marker-style-name="T24"><text:span text:style-name="T72">A homologação do resultado desta licitação não implicará direito à contratação.</text:span><text:span text:style-name="T72"/></text:p>
            </text:list-item>
            <text:list-item>
              <text:p text:style-name="P95" loext:marker-style-name="T24"><text:span text:style-name="T72">As normas disciplinadoras da licitação serão sempre interpretadas em favor da ampliação da disputa entre os interessados, desde que não comprometam o interesse da Administração, o princípio da isonomia, a finalidade e a segurança da contratação. </text:span><text:span text:style-name="T72"/></text:p>
            </text:list-item>
            <text:list-item>
              <text:p text:style-name="P95" loext:marker-style-name="T24"><text:span text:style-name="T72">Os licitantes assumem todos os custos de preparação e apresentação de suas propostas e a Administração não será, em nenhum caso, responsável por esses custos, independentemente da condução ou do resultado do processo licitatório.</text:span><text:span text:style-name="T72"/></text:p>
            </text:list-item>
            <text:list-item>
              <text:p text:style-name="P95" loext:marker-style-name="T24"><text:span text:style-name="T72">Na contagem dos prazos estabelecidos neste Edital e seus Anexos, excluir-se-á o dia do início e incluir-se-á o do vencimento. Só se iniciam e vencem os prazos em dias de expediente na Administração.</text:span><text:span text:style-name="T72"/></text:p>
            </text:list-item>
            <text:list-item>
              <text:p text:style-name="P95" loext:marker-style-name="T24"><text:span text:style-name="T72">O desatendimento de exigências formais não essenciais não importará o afastamento do licitante, desde que seja possível o aproveitamento do ato, observados os princípios da isonomia e do interesse público.</text:span><text:span text:style-name="T72"/></text:p>
            </text:list-item>
            <text:list-item>
              <text:p text:style-name="P95" loext:marker-style-name="T24"><text:soft-page-break/><text:span text:style-name="T72">E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 text:style-name="T72"/></text:p>
            </text:list-item>
            <text:list-item>
              <text:p text:style-name="P95" loext:marker-style-name="T24"><text:span text:style-name="T72">Em caso de divergência entre disposições deste Edital e de seus anexos ou demais peças que compõem o processo, prevalecerá as deste Edital.</text:span><text:span text:style-name="T72"/></text:p>
            </text:list-item>
            <text:list-item>
              <text:p text:style-name="P95"><text:span text:style-name="T72">O Edital e seus anexos estão disponíveis, na íntegra, no Portal Nacional de Contratações Públicas (PNCP) e endereço eletrônico </text:span><text:a xlink:type="simple" xlink:href="https://www.trt6.jus.br/portal/transparencia/licitacoes" text:style-name="ListLabel_20_57" text:visited-style-name="ListLabel_20_57"><text:span text:style-name="T63">https://www.trt6.jus.br/portal/transparencia/licitacoes</text:span></text:a><text:span text:style-name="T72">.</text:span></text:p>
            </text:list-item>
            <text:list-item>
              <text:p text:style-name="P95" loext:marker-style-name="T24"><text:span text:style-name="T72">Integram este Edital, para todos os fins e efeitos, os seguintes anexos:</text:span><text:span text:style-name="T72"/></text:p>
              <text:list>
                <text:list-item>
                  <text:p text:style-name="P118" loext:marker-style-name="T24"><text:span text:style-name="T72">ANEXO I - Termo de Referência</text:span><text:span text:style-name="T72"/></text:p>
                </text:list-item>
                <text:list-item>
                  <text:p text:style-name="P117" loext:marker-style-name="T24"><text:span text:style-name="T72">ANEXO II – Minuta de Termo de Contrato</text:span><text:span text:style-name="T72"/></text:p>
                </text:list-item>
              </text:list>
            </text:list-item>
          </text:list>
        </text:list-item>
      </text:list>
      <text:p text:style-name="P60" loext:marker-style-name="T19"/>
      <text:p text:style-name="P92" loext:marker-style-name="T19"><text:span text:style-name="T19">Recife, 17 de outubro de 2024.</text:span><text:span text:style-name="T19"/></text:p>
      <text:p text:style-name="P60" loext:marker-style-name="T19"/>
      <text:p text:style-name="P60" loext:marker-style-name="T19"/>
      <text:p text:style-name="P92" loext:marker-style-name="T46"><text:span text:style-name="T46">VINICÍUS SOBREIRA BRAZ DA SILVA</text:span><text:span text:style-name="T46"/></text:p>
      <text:p text:style-name="P92" loext:marker-style-name="T19"><text:span text:style-name="T19">Coordenador de Licitações e Contratos-CLC/TRT6</text:span><text:span text:style-name="T19"/></text:p>
      <text:p text:style-name="P60" loext:marker-style-name="T19"/>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14" loext:marker-style-name="T47"/>
      <text:p text:style-name="P20" loext:marker-style-name="T47"><text:soft-page-break/><text:span text:style-name="T47">ANEXO I </text:span><text:span text:style-name="T47"/></text:p>
      <text:p text:style-name="P20" loext:marker-style-name="T47"><text:span text:style-name="T47">TERMO DE REFERÊNCIA</text:span><text:span text:style-name="T47"/></text:p>
      <text:p text:style-name="P20" loext:marker-style-name="T47"><text:span text:style-name="T47">PREGÃO – LICITAÇÃO – Lei nº 14.133/2021</text:span><text:span text:style-name="T47"/></text:p>
      <text:p text:style-name="P22" loext:marker-style-name="T83"/>
      <text:list text:style-name="WWNum4">
        <text:list-item>
          <text:h text:style-name="P21" text:outline-level="1" loext:marker-style-name="T86"><text:bookmark text:name="_cnjcrp6lm2k2"/><text:span text:style-name="T50">CONDIÇÕES GERAIS DA CONTRATAÇÃO (art. 6º, inciso XXIII, alínea “a”, da Lei nº 14.133/2021).</text:span></text:h>
          <text:list>
            <text:list-item>
              <text:p text:style-name="P25" loext:marker-style-name="T87"><text:span text:style-name="T28">Aquisição de veículos, nos termos da tabela abaixo, conforme condições e exigências estabelecidas neste instrumento.</text:span><text:span text:style-name="T87"/></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 loext:marker-style-name="T84"><text:span text:style-name="T89">ITEM</text:span><text:span text:style-name="T117"/></text:p>
          </table:table-cell>
          <table:table-cell table:style-name="Tabela1.A1" office:value-type="string">
            <text:p text:style-name="P2" loext:marker-style-name="T84"><text:span text:style-name="T89">ESPECIFICAÇÃO</text:span><text:span text:style-name="T117"/></text:p>
          </table:table-cell>
          <table:table-cell table:style-name="Tabela1.A1" office:value-type="string">
            <text:p text:style-name="P1" loext:marker-style-name="T84"><text:span text:style-name="T89">CATMAT</text:span><text:span text:style-name="T117"/></text:p>
          </table:table-cell>
          <table:table-cell table:style-name="Tabela1.A1" office:value-type="string">
            <text:p text:style-name="P1" loext:marker-style-name="T84"><text:span text:style-name="T89">UNID. DE MEDIDA</text:span><text:span text:style-name="T117"/></text:p>
          </table:table-cell>
          <table:table-cell table:style-name="Tabela1.A1" office:value-type="string">
            <text:p text:style-name="P1" loext:marker-style-name="T84"><text:span text:style-name="T89">QTD.</text:span><text:span text:style-name="T117"/></text:p>
          </table:table-cell>
          <table:table-cell table:style-name="Tabela1.A1" office:value-type="string">
            <text:p text:style-name="P1" loext:marker-style-name="T84"><text:span text:style-name="T89">VALOR UNITÁRIO</text:span><text:span text:style-name="T117"/></text:p>
          </table:table-cell>
          <table:table-cell table:style-name="Tabela1.A1" office:value-type="string">
            <text:p text:style-name="P1" loext:marker-style-name="T84"><text:span text:style-name="T89">VALOR TOTAL</text:span><text:span text:style-name="T117"/></text:p>
          </table:table-cell>
          <table:table-cell table:style-name="Tabela1.H1" office:value-type="string">
            <text:p text:style-name="P24" loext:marker-style-name="T85"/>
          </table:table-cell>
        </table:table-row>
        <table:table-row table:style-name="Tabela1.1">
          <table:table-cell table:style-name="Tabela1.A2" office:value-type="string">
            <text:p text:style-name="P15" loext:marker-style-name="T28"/>
            <text:p text:style-name="P1" loext:marker-style-name="T85"><text:span text:style-name="T30">01</text:span><text:span text:style-name="T118"/></text:p>
          </table:table-cell>
          <table:table-cell table:style-name="Tabela1.A2" office:value-type="string">
            <text:p text:style-name="P3" loext:marker-style-name="T85"><text:span text:style-name="T30">Veículo tipo pick up, conforme especificações técnicas do anexo I-A</text:span><text:span text:style-name="T118"/></text:p>
          </table:table-cell>
          <table:table-cell table:style-name="Tabela1.A2" office:value-type="string">
            <text:p text:style-name="P1" loext:marker-style-name="T85"><text:span text:style-name="T30">611520</text:span><text:span text:style-name="T118"/></text:p>
          </table:table-cell>
          <table:table-cell table:style-name="Tabela1.A2" office:value-type="string">
            <text:p text:style-name="P1" loext:marker-style-name="T85"><text:span text:style-name="T30">UNID.</text:span><text:span text:style-name="T118"/></text:p>
          </table:table-cell>
          <table:table-cell table:style-name="Tabela1.A2" office:value-type="string">
            <text:p text:style-name="P1" loext:marker-style-name="T85"><text:span text:style-name="T30">3</text:span><text:span text:style-name="T118"/></text:p>
          </table:table-cell>
          <table:table-cell table:style-name="Tabela1.A2" office:value-type="string">
            <text:p text:style-name="P4"><text:span text:style-name="T30">R$ 247.560,00</text:span></text:p>
          </table:table-cell>
          <table:table-cell table:style-name="Tabela1.A2" office:value-type="string">
            <text:p text:style-name="P4"><text:span text:style-name="T30">R$ 742.680,00</text:span></text:p>
          </table:table-cell>
          <table:table-cell table:style-name="Tabela1.H2" office:value-type="string">
            <text:p text:style-name="P24" loext:marker-style-name="T85"/>
          </table:table-cell>
        </table:table-row>
        <table:table-row table:style-name="Tabela1.1">
          <table:table-cell table:style-name="Tabela1.A2" office:value-type="string">
            <text:p text:style-name="P15" loext:marker-style-name="T28"/>
            <text:p text:style-name="P1" loext:marker-style-name="T85"><text:span text:style-name="T30">02</text:span><text:span text:style-name="T118"/></text:p>
          </table:table-cell>
          <table:table-cell table:style-name="Tabela1.A2" office:value-type="string">
            <text:p text:style-name="P6" loext:marker-style-name="T28"><text:span text:style-name="T30">Veículo tipo SUV, conforme especificações técnicas do anexo I-B</text:span><text:span text:style-name="T30"/></text:p>
            <text:p text:style-name="P16" loext:marker-style-name="T28"/>
          </table:table-cell>
          <table:table-cell table:style-name="Tabela1.A2" office:value-type="string">
            <text:p text:style-name="P1" loext:marker-style-name="T85"><text:span text:style-name="T30">602247</text:span><text:span text:style-name="T118"/></text:p>
          </table:table-cell>
          <table:table-cell table:style-name="Tabela1.A2" office:value-type="string">
            <text:p text:style-name="P1" loext:marker-style-name="T85"><text:span text:style-name="T30">UNID.</text:span><text:span text:style-name="T118"/></text:p>
          </table:table-cell>
          <table:table-cell table:style-name="Tabela1.A2" office:value-type="string">
            <text:p text:style-name="P1" loext:marker-style-name="T85"><text:span text:style-name="T30">2</text:span><text:span text:style-name="T118"/></text:p>
          </table:table-cell>
          <table:table-cell table:style-name="Tabela1.A2" office:value-type="string">
            <text:p text:style-name="P4"><text:span text:style-name="T30">R$ 275.887,50</text:span></text:p>
          </table:table-cell>
          <table:table-cell table:style-name="Tabela1.A2" office:value-type="string">
            <text:p text:style-name="P5"><text:span text:style-name="T30">R$</text:span></text:p>
            <text:p text:style-name="P5"><text:span text:style-name="T30">551.775,00</text:span></text:p>
          </table:table-cell>
          <table:table-cell table:style-name="Tabela1.H3" office:value-type="string">
            <text:p text:style-name="P24" loext:marker-style-name="T85"/>
          </table:table-cell>
        </table:table-row>
        <table:table-row table:style-name="Tabela1.4">
          <table:table-cell table:style-name="Tabela1.A1" table:number-columns-spanned="5" office:value-type="string">
            <text:p text:style-name="P4" loext:marker-style-name="T91"><text:span text:style-name="T90">TOTAL</text:span><text:span text:style-name="T90"/></text:p>
          </table:table-cell>
          <table:covered-table-cell/>
          <table:covered-table-cell/>
          <table:covered-table-cell/>
          <table:covered-table-cell/>
          <table:table-cell table:style-name="Tabela1.A1" table:number-columns-spanned="3" office:value-type="string">
            <text:p text:style-name="P4" loext:marker-style-name="T93"><text:span text:style-name="T92">R$ 1.294.455,00</text:span><text:span text:style-name="T92"/></text:p>
          </table:table-cell>
          <table:covered-table-cell/>
          <table:covered-table-cell/>
        </table:table-row>
      </table:table>
      <text:list text:continue-numbering="true" text:style-name="WWNum4">
        <text:list-item>
          <text:list>
            <text:list-item>
              <text:p text:style-name="P26" loext:marker-style-name="T87"><text:span text:style-name="T28">O objeto desta contratação não se enquadra como bem de luxo, conforme Decreto nº 10.818, de 27 de setembro de 2021.</text:span><text:span text:style-name="T87"/></text:p>
            </text:list-item>
            <text:list-item>
              <text:p text:style-name="P27" loext:marker-style-name="T87"><text:span text:style-name="T28">Os bens objeto desta contratação são caracterizados como comuns, conforme justificativa constante do Estudo Técnico Preliminar.</text:span><text:span text:style-name="T87"/></text:p>
            </text:list-item>
            <text:list-item>
              <text:p text:style-name="P27" loext:marker-style-name="T87"><text:span text:style-name="T28">O prazo de vigência da contratação será da assinatura do contrato até o término da garantia oferecida pela contratada.</text:span><text:span text:style-name="T87"/></text:p>
            </text:list-item>
          </text:list>
        </text:list-item>
        <text:list-item>
          <text:h text:style-name="P21" text:outline-level="1" loext:marker-style-name="T86"><text:bookmark text:name="_2rdxey8ui7s6"/><text:span text:style-name="T32">FUNDAMENTAÇÃO E DESCRIÇÃO DA NECESSIDADE DA CONTRATAÇÃO (art. 6º, inciso XXIII, alínea “b”, da Lei nº 14.133/2021).</text:span></text:h>
          <text:list>
            <text:list-item>
              <text:p text:style-name="P28" loext:marker-style-name="T28"><text:span text:style-name="T28">A Fundamentação da Contratação e de seus quantitativos encontra-se pormenorizada em Tópico específico dos Estudos Técnicos Preliminares.</text:span><text:span text:style-name="T28"/></text:p>
            </text:list-item>
            <text:list-item>
              <text:p text:style-name="P28" loext:marker-style-name="T28"><text:span text:style-name="T28">O</text:span><text:span text:style-name="T29"> documento relativo aos Estudos Técnicos Preliminares encontra-se nos autos do processo administrativo da contratação e será publicado na página eletrônica de <text:s/>transparência <text:s/>das <text:s/>contas</text:span></text:p>
            </text:list-item>
          </text:list>
        </text:list-item>
      </text:list>
      <text:p text:style-name="P36" loext:marker-style-name="T29"><text:span text:style-name="T29">públicas do Regional <text:s/>(https://www.trt6.jus.br/portal/transparencia/contas-publicas).</text:span><text:span text:style-name="T29"/></text:p>
      <text:p text:style-name="P17" loext:marker-style-name="T29"/>
      <text:list text:continue-numbering="true" text:style-name="WWNum4">
        <text:list-item>
          <text:list>
            <text:list-item>
              <text:p text:style-name="P28" loext:marker-style-name="T28"><text:span text:style-name="T28">O objeto da contratação está previsto no Plano de Contratações Anual 2024, conforme consta das informações básicas desse termo de referência.</text:span><text:span text:style-name="T28"/></text:p>
            </text:list-item>
          </text:list>
        </text:list-item>
        <text:list-item>
          <text:h text:style-name="P21" text:outline-level="1" loext:marker-style-name="T88"><text:bookmark text:name="_3rkkbgq3xkrk"/><text:soft-page-break/><text:span text:style-name="T32">DESCRIÇÃO DA SOLUÇÃO COMO UM TODO, CONSIDERANDO O CICLO DE VIDA DO OBJETO E ESPECIFICAÇÃO DO PRODUTO (art. 6º, inciuso XXIII, alínea “c”, e art. 40, § 1º, inciso I, da Lei nº 14.133/2021).</text:span></text:h>
          <text:list>
            <text:list-item>
              <text:p text:style-name="P29" loext:marker-style-name="T28"><text:span text:style-name="T28">A descrição da solução como um todo encontra-se pormenorizada em tópico específico dos Estudos Técnicos Preliminares.</text:span><text:span text:style-name="T28"/></text:p>
            </text:list-item>
          </text:list>
        </text:list-item>
        <text:list-item>
          <text:h text:style-name="P21" text:outline-level="1" loext:marker-style-name="T88"><text:bookmark text:name="_17b98xdqo00l"/><text:span text:style-name="T32">REQUISITOS DA CONTRATAÇÃO (art. 6º, inciso XXIII, alínea “d”, da Lei nº 14.133/2021).</text:span></text:h>
        </text:list-item>
      </text:list>
      <text:p text:style-name="P37" loext:marker-style-name="T48"><text:span text:style-name="T48">Sustentabilidade:</text:span><text:span text:style-name="T48"/></text:p>
      <text:list text:continue-numbering="true" text:style-name="WWNum4">
        <text:list-item>
          <text:list>
            <text:list-item>
              <text:p text:style-name="P28" loext:marker-style-name="T28"><text:span text:style-name="T28">Além dos critérios de sustentabilidade eventualmente inseridos na descrição do objeto, devem ser atendidos os seguintes requisitos, que se baseiam no Guia Nacional de Contratações Sustentáveis:</text:span><text:span text:style-name="T28"/></text:p>
            </text:list-item>
            <text:list-item>
              <text:p text:style-name="P28" loext:marker-style-name="T28"><text:span text:style-name="T28">Os veículos </text:span><text:span text:style-name="T32">tipo </text:span><text:span text:style-name="T33">SUV</text:span><text:span text:style-name="T36"> </text:span><text:span text:style-name="T34">Híbrido</text:span><text:span text:style-name="T36"> devem ser movidos por, pelo menos, um combustível renovável</text:span></text:p>
            </text:list-item>
            <text:list-item>
              <text:p text:style-name="P28" loext:marker-style-name="T95"><text:span text:style-name="T36">Os veículos </text:span><text:span text:style-name="T33">tipo SUV</text:span><text:span text:style-name="T36"> </text:span><text:span text:style-name="T34">Híbrido </text:span><text:span text:style-name="T36">a serem adquiridos deverão ser classificados no Programa Brasileiro de Etiquetagem Veicular – PBEV como:</text:span></text:p>
              <text:list>
                <text:list-item>
                  <text:p text:style-name="P28" loext:marker-style-name="T28"><text:span text:style-name="T36">Classificação PBE “A” quanto ao co</text:span><text:span text:style-name="T28">nsumo energético relativamente à sua categoria;</text:span></text:p>
                </text:list-item>
                <text:list-item>
                  <text:p text:style-name="P28" loext:marker-style-name="T28"><text:span text:style-name="T28">Classificação PBE “B” <text:s/>quanto ao consumo energético geral, incluindo as demais categorias;</text:span><text:span text:style-name="T28"/></text:p>
                </text:list-item>
                <text:list-item>
                  <text:p text:style-name="P28" loext:marker-style-name="T28"><text:span text:style-name="T28">Classificação “A” quanto às emissões no escapamento de poluentes relativas aos limites vigentes no Programa de Controle da Poluição do Ar por veículos automotores - PROCONVE;</text:span><text:span text:style-name="T28"/></text:p>
                </text:list-item>
                <text:list-item>
                  <text:p text:style-name="P28" loext:marker-style-name="T28"><text:span text:style-name="T28">Ter selo COMPET de eficiência energética;</text:span><text:span text:style-name="T28"/></text:p>
                </text:list-item>
              </text:list>
            </text:list-item>
            <text:list-item>
              <text:p text:style-name="P28" loext:marker-style-name="T28"><text:span text:style-name="T28">Os veículos </text:span><text:span text:style-name="T32">tipo PICK UP</text:span><text:span text:style-name="T28"> a serem adquiridos deverão ser classificados no Programa Brasileiro de Etiquetagem Veicular – PBEV como:</text:span></text:p>
              <text:list>
                <text:list-item>
                  <text:p text:style-name="P28" loext:marker-style-name="T28"><text:span text:style-name="T28">Classificação PBE “B” ou “C”, no mínimo, quanto ao consumo energético relativamente à sua categoria;</text:span><text:span text:style-name="T28"/></text:p>
                </text:list-item>
                <text:list-item>
                  <text:p text:style-name="P28" loext:marker-style-name="T28"><text:span text:style-name="T28">Classificação PBE “C” ou “D”, no mínimo, quanto ao consumo energético geral, incluindo as demais categorias;</text:span><text:span text:style-name="T28"/></text:p>
                </text:list-item>
                <text:list-item>
                  <text:p text:style-name="P28" loext:marker-style-name="T28"><text:span text:style-name="T28">Classificação “A” ou “B”, no mínimo, quanto às emissões no escapamento de poluentes relativas aos limites vigentes no Programa de Controle da Poluição do Ar por veículos automotores - PROCONVE;</text:span><text:span text:style-name="T28"/></text:p>
                </text:list-item>
              </text:list>
            </text:list-item>
          </text:list>
        </text:list-item>
      </text:list>
      <text:p text:style-name="P37" loext:marker-style-name="T48"><text:span text:style-name="T48">Subcontratação</text:span><text:span text:style-name="T48"/></text:p>
      <text:list text:continue-numbering="true" text:style-name="WWNum4">
        <text:list-item>
          <text:list>
            <text:list-item>
              <text:p text:style-name="P27" loext:marker-style-name="T28"><text:span text:style-name="T28">Não é admitida a subcontratação do objeto contratual.</text:span><text:span text:style-name="T28"/></text:p>
            </text:list-item>
          </text:list>
        </text:list-item>
      </text:list>
      <text:p text:style-name="P37" loext:marker-style-name="T48"><text:span text:style-name="T48">Garantia da contratação</text:span><text:span text:style-name="T48"/></text:p>
      <text:list text:continue-numbering="true" text:style-name="WWNum4">
        <text:list-item>
          <text:list>
            <text:list-item>
              <text:p text:style-name="P27" loext:marker-style-name="T28"><text:soft-page-break/><text:span text:style-name="T28">Não haverá exigência da garantia da contratação dos</text:span><text:a xlink:type="simple" xlink:href="http://www.planalto.gov.br/ccivil_03/_ato2019-2022/2021/lei/L14133.htm#art96" text:style-name="ListLabel_20_61" text:visited-style-name="ListLabel_20_61"><text:span text:style-name="T28"> </text:span></text:a><text:a xlink:type="simple" xlink:href="http://www.planalto.gov.br/ccivil_03/_ato2019-2022/2021/lei/L14133.htm#art96" text:style-name="ListLabel_20_62" text:visited-style-name="ListLabel_20_62"><text:span text:style-name="T81">artigos 96 e seguintes da Lei nº 14.133, de 2021</text:span></text:a><text:span text:style-name="T28">, por tratar-se de fornecimento único, sem natureza de continuidade, perfazendo-se a obrigação principal com a entrega dos veículos.</text:span></text:p>
            </text:list-item>
          </text:list>
        </text:list-item>
      </text:list>
      <text:p text:style-name="P37" loext:marker-style-name="T48"><text:span text:style-name="T48">Demais requisitos</text:span><text:span text:style-name="T48"/></text:p>
      <text:list text:continue-numbering="true" text:style-name="WWNum4">
        <text:list-item>
          <text:list>
            <text:list-item>
              <text:p text:style-name="P30" loext:marker-style-name="T28"><text:span text:style-name="T28">Os demais requisitos encontram-se pormenorizados em tópico específico dos Estudos Técnicos Preliminares e no anexo I-A e I-B deste Termo de Referência</text:span><text:span text:style-name="T28"/></text:p>
            </text:list-item>
          </text:list>
        </text:list-item>
        <text:list-item>
          <text:h text:style-name="P21" text:outline-level="1" loext:marker-style-name="T88"><text:bookmark text:name="_urjnskcnlwqa"/><text:span text:style-name="T32">MODELO DE EXECUÇÃO DO OBJETO (arts. 6º, inciso XXIII, alínea “e” e 40, §1º, incisos II e III da Lei 14.133/2021).</text:span></text:h>
        </text:list-item>
      </text:list>
      <text:p text:style-name="P37" loext:marker-style-name="T48"><text:span text:style-name="T48">Condições de entrega</text:span><text:span text:style-name="T48"/></text:p>
      <text:list text:continue-numbering="true" text:style-name="WWNum4">
        <text:list-item>
          <text:list>
            <text:list-item>
              <text:p text:style-name="P27" loext:marker-style-name="T28"><text:span text:style-name="T28">O prazo de entrega dos bens é de 90 dias, a contar do recebimento da nota de empenho., em remessa única.</text:span><text:span text:style-name="T28"/></text:p>
            </text:list-item>
            <text:list-item>
              <text:p text:style-name="P27" loext:marker-style-name="T28"><text:span text:style-name="T28">Caso não seja possível a entrega na data assinalada, a empresa deverá comunicar as razões respectivas com pelo menos 15 (quinze) dias corridos de antecedência para que qualquer pleito de prorrogação de prazo seja analisado, ressalvadas situações de caso fortuito e força maior.</text:span><text:span text:style-name="T28"/></text:p>
            </text:list-item>
            <text:list-item>
              <text:p text:style-name="P27" loext:marker-style-name="T28"><text:span text:style-name="T28">Os bens deverão ser entregues no seguinte endereço: <text:s/>Cais do Apolo, 739 Bairro do Recife, Recife – PE CEP: 50.030-902.</text:span><text:span text:style-name="T28"/></text:p>
            </text:list-item>
            <text:list-item>
              <text:p text:style-name="P27" loext:marker-style-name="T28"><text:span text:style-name="T28">A entrega deverá ser agendada entre o fornecedor e o Diretor da Secretaria de Polícia Judicial do TRT6.</text:span><text:span text:style-name="T28"/></text:p>
            </text:list-item>
            <text:list-item>
              <text:p text:style-name="P27" loext:marker-style-name="T28"><text:span text:style-name="T28">Os veículos serão recebidos provisoriamente durante a entrega e definitivamente em até 10 dias do recebimento.</text:span><text:span text:style-name="T28"/></text:p>
            </text:list-item>
          </text:list>
        </text:list-item>
      </text:list>
      <text:p text:style-name="P37" loext:marker-style-name="T48"><text:span text:style-name="T48">Garantia, manutenção e assistência técnica</text:span><text:span text:style-name="T48"/></text:p>
      <text:list text:continue-numbering="true" text:style-name="WWNum4">
        <text:list-item>
          <text:list>
            <text:list-item>
              <text:p text:style-name="P27" loext:marker-style-name="T28"><text:span text:style-name="T28">O fornecedor deverá manter concessionária na Região Metropolitana do Recife, para fins de revisões de garantia, conforme manual dos veículos.</text:span><text:span text:style-name="T28"/></text:p>
            </text:list-item>
            <text:list-item>
              <text:p text:style-name="P27" loext:marker-style-name="T28"><text:span text:style-name="T28">As revisões de garantia deverão ocorrer, no máximo, a cada 10.000 Km. rodados ou a cada 12 meses, o que ocorrer primeiro.</text:span><text:span text:style-name="T28"/></text:p>
            </text:list-item>
            <text:list-item>
              <text:p text:style-name="P27" loext:marker-style-name="T28"><text:span text:style-name="T28">O prazo de garantia contratual dos bens será de, no mínimo, 3 (três) anos, contado a partir do primeiro dia útil subsequente à data do recebimento definitivo do objeto.</text:span><text:span text:style-name="T28"/></text:p>
              <text:list>
                <text:list-item>
                  <text:p text:style-name="P27" loext:marker-style-name="T28"><text:span text:style-name="T28">Caso o prazo da garantia oferecida pelo fabricante seja inferior ao estabelecido nesta cláusula, o fornecedor deverá complementar a garantia do bem ofertado pelo período restante.</text:span><text:span text:style-name="T28"/></text:p>
                </text:list-item>
                <text:list-item>
                  <text:p text:style-name="P27" loext:marker-style-name="T28"><text:soft-page-break/><text:span text:style-name="T28">Caso o prazo de garantia oferecido pelo fabricante seja superior ao estabelecido nesta cláusula, prevalecerá o prazo de garantia do fabricante.</text:span><text:span text:style-name="T28"/></text:p>
                </text:list-item>
              </text:list>
            </text:list-item>
            <text:list-item>
              <text:p text:style-name="P27" loext:marker-style-name="T28"><text:span text:style-name="T28">A garantia será prestada com vistas a manter os veículos fornecidos em perfeitas condições de uso, sem qualquer ônus ou custo adicional para o Contratante, à exceção daqueles constantes nas revisões de garantia do fabricante.</text:span><text:span text:style-name="T28"/></text:p>
            </text:list-item>
            <text:list-item>
              <text:p text:style-name="P27" loext:marker-style-name="T28"><text:span text:style-name="T28">A garantia abrange a realização da manutenção corretiva dos bens pelo próprio Contratado, ou, se for o caso, por meio de assistência técnica autorizada, de acordo com as normas técnicas específicas.</text:span><text:span text:style-name="T28"/></text:p>
            </text:list-item>
            <text:list-item>
              <text:p text:style-name="P27" loext:marker-style-name="T28"><text:span text:style-name="T28">Entende-se por manutenção corretiva aquela destinada a corrigir os defeitos apresentados pelos bens, compreendendo a substituição de peças, a realização de ajustes, reparos e correções necessárias.</text:span><text:span text:style-name="T28"/></text:p>
            </text:list-item>
            <text:list-item>
              <text:p text:style-name="P27" loext:marker-style-name="T28"><text:span text:style-name="T28">Os bens e/ou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span><text:span text:style-name="T28"/></text:p>
            </text:list-item>
            <text:list-item>
              <text:p text:style-name="P27" loext:marker-style-name="T28"><text:span text:style-name="T28">Uma vez notificado, o Contratado realizará a reparação ou substituição dos bens que apresentarem vício ou defeito no prazo de até 15 (quinze) dias úteis, contados a partir da data de retirada do equipamento das dependências da Administração pelo Contratado ou pela assistência técnica autorizada.</text:span><text:span text:style-name="T28"/></text:p>
            </text:list-item>
            <text:list-item>
              <text:p text:style-name="P27" loext:marker-style-name="T28"><text:span text:style-name="T28">O prazo indicado no subitem anterior, durante seu transcurso, poderá ser prorrogado uma única vez, por igual período, mediante solicitação escrita e justificada do Contratado, aceita pelo Contratante.</text:span><text:span text:style-name="T28"/></text:p>
            </text:list-item>
          </text:list>
        </text:list-item>
        <text:list-item>
          <text:h text:style-name="P21" text:outline-level="1" loext:marker-style-name="T88"><text:bookmark text:name="_uq2w5s75dy5h"/><text:span text:style-name="T32">MODELO DE GESTÃO DO CONTRATO (art. 6º, inciso XXIII, alínea “f”, da Lei nº 14.133/2021).</text:span></text:h>
          <text:list>
            <text:list-item>
              <text:p text:style-name="P27" loext:marker-style-name="T28"><text:span text:style-name="T28">O contrato deverá ser executado fielmente pelas partes, de acordo com as cláusulas avençadas e as normas da Lei nº 14.133, de 2021, e cada parte responderá pelas consequências de sua inexecução total ou parcial.</text:span><text:span text:style-name="T28"/></text:p>
            </text:list-item>
            <text:list-item>
              <text:p text:style-name="P27" loext:marker-style-name="T28"><text:span text:style-name="T28">Em caso de impedimento, ordem de paralisação ou suspensão do contrato, o cronograma de execução será prorrogado automaticamente pelo tempo correspondente, anotadas tais circunstâncias mediante simples apostila.</text:span><text:span text:style-name="T28"/></text:p>
            </text:list-item>
            <text:list-item>
              <text:p text:style-name="P27" loext:marker-style-name="T28"><text:span text:style-name="T28">As comunicações entre o órgão ou entidade e a contratada devem ser realizadas por escrito sempre que o ato exigir tal formalidade, admitindo-se o uso de mensagem eletrônica para esse fim.</text:span><text:span text:style-name="T28"/></text:p>
            </text:list-item>
            <text:list-item>
              <text:p text:style-name="P27" loext:marker-style-name="T28"><text:soft-page-break/><text:span text:style-name="T28">O órgão ou entidade poderá convocar representante da empresa para adoção de providências que devam ser cumpridas de imediato.</text:span><text:span text:style-name="T28"/></text:p>
            </text:list-item>
            <text:list-item>
              <text:p text:style-name="P27" loext:marker-style-name="T28"><text:span text:style-name="T28">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span text:style-name="T28"/></text:p>
            </text:list-item>
            <text:list-item>
              <text:p text:style-name="P27" loext:marker-style-name="T28"><text:span text:style-name="T28">A execução do contrato deverá ser acompanhada e fiscalizada pelo(s) fiscal(is) do contrato, ou pelos respectivos substitutos (</text:span><text:a xlink:type="simple" xlink:href="http://www.planalto.gov.br/ccivil_03/_ato2019-2022/2021/lei/L14133.htm#art117" text:style-name="ListLabel_20_62" text:visited-style-name="ListLabel_20_62"><text:span text:style-name="T81">Lei nº 14.133, de 2021, art. 117, caput</text:span></text:a><text:span text:style-name="T28">).</text:span></text:p>
            </text:list-item>
            <text:list-item>
              <text:p text:style-name="P27" loext:marker-style-name="T28"><text:span text:style-name="T28">O fiscal técnico do contrato acompanhará a execução do contrato, para que sejam cumpridas todas as condições estabelecidas no contrato, de modo a assegurar os melhores resultados para a Administração. (Decreto nº 11.246, de 2022, art. 22, VI);</text:span><text:span text:style-name="T28"/></text:p>
              <text:list>
                <text:list-item>
                  <text:p text:style-name="P27" loext:marker-style-name="T28"><text:span text:style-name="T28">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C2%A71" text:style-name="ListLabel_20_63" text:visited-style-name="ListLabel_20_63"><text:span text:style-name="T82">Lei nº 14.133, de 2021, art. 117, §1º</text:span></text:a><text:span text:style-name="T28">, e</text:span><text:a xlink:type="simple" xlink:href="https://www.planalto.gov.br/ccivil_03/_ato2019-2022/2022/Decreto/D11246.htm#art22" text:style-name="ListLabel_20_61" text:visited-style-name="ListLabel_20_61"><text:span text:style-name="T28"> </text:span></text:a><text:a xlink:type="simple" xlink:href="https://www.planalto.gov.br/ccivil_03/_ato2019-2022/2022/Decreto/D11246.htm#art22" text:style-name="ListLabel_20_63" text:visited-style-name="ListLabel_20_63"><text:span text:style-name="T82">Decreto nº 11.246, de 2022, art. 22, II);</text:span></text:a></text:p>
                </text:list-item>
                <text:list-item>
                  <text:p text:style-name="P27" loext:marker-style-name="T28"><text:span text:style-name="T28">Identificada qualquer inexatidão ou irregularidade, o fiscal técnico do contrato emitirá notificações para a correção da execução do contrato, determinando prazo para a correção. (</text:span><text:a xlink:type="simple" xlink:href="https://www.planalto.gov.br/ccivil_03/_ato2019-2022/2022/Decreto/D11246.htm#art22" text:style-name="ListLabel_20_63" text:visited-style-name="ListLabel_20_63"><text:span text:style-name="T82">Decreto </text:span></text:a><text:a xlink:type="simple" xlink:href="https://www.planalto.gov.br/ccivil_03/_ato2019-2022/2022/Decreto/D11246.htm#art22" text:style-name="ListLabel_20_62" text:visited-style-name="ListLabel_20_62"><text:span text:style-name="T81">nº</text:span></text:a><text:a xlink:type="simple" xlink:href="https://www.planalto.gov.br/ccivil_03/_ato2019-2022/2022/Decreto/D11246.htm#art22" text:style-name="ListLabel_20_63" text:visited-style-name="ListLabel_20_63"><text:span text:style-name="T82"> 11.246, de 2022, art. 22, III</text:span></text:a><text:span text:style-name="T28">).</text:span></text:p>
                </text:list-item>
                <text:list-item>
                  <text:p text:style-name="P27" loext:marker-style-name="T28"><text:span text:style-name="T28">O fiscal técnico do contrato informará ao gestor do contato, em tempo hábil, a situação que demandar decisão ou adoção de medidas que ultrapassem sua competência, para que adote as medidas necessárias e saneadoras, se for o caso. (</text:span><text:a xlink:type="simple" xlink:href="https://www.planalto.gov.br/ccivil_03/_ato2019-2022/2022/Decreto/D11246.htm#art22" text:style-name="ListLabel_20_63" text:visited-style-name="ListLabel_20_63"><text:span text:style-name="T82">Decreto nº 11.246, de 2022, art. 22, IV</text:span></text:a><text:span text:style-name="T28">).</text:span></text:p>
                </text:list-item>
                <text:list-item>
                  <text:p text:style-name="P27" loext:marker-style-name="T28"><text:span text:style-name="T28">No caso de ocorrências que possam inviabilizar a execução do contrato nas datas aprazadas, o fiscal técnico do contrato comunicará o fato imediatamente ao gestor do contrato. (</text:span><text:a xlink:type="simple" xlink:href="https://www.planalto.gov.br/ccivil_03/_ato2019-2022/2022/Decreto/D11246.htm#art22" text:style-name="ListLabel_20_63" text:visited-style-name="ListLabel_20_63"><text:span text:style-name="T82">Decreto nº 11.246, de 2022, art. 22, V</text:span></text:a><text:span text:style-name="T28">).</text:span></text:p>
                </text:list-item>
                <text:list-item>
                  <text:p text:style-name="P27" loext:marker-style-name="T28"><text:span text:style-name="T28">Após a entrega dos bens, o fiscal técnico, fará vistoria nos veículos para analisar a conformidade destes com a descrição do Anexo I, para fins de recebimento definitivo.</text:span><text:span text:style-name="T28"/></text:p>
                </text:list-item>
              </text:list>
            </text:list-item>
            <text:list-item>
              <text:p text:style-name="P27" loext:marker-style-name="T28"><text:soft-page-break/><text:span text:style-name="T28">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type="simple" xlink:href="https://www.planalto.gov.br/ccivil_03/_ato2019-2022/2022/Decreto/D11246.htm#art23" text:style-name="ListLabel_20_62" text:visited-style-name="ListLabel_20_62"><text:span text:style-name="T81">Art. 23, I e II, do Decreto nº 11.246, de 2022</text:span></text:a><text:span text:style-name="T28">).</text:span></text:p>
              <text:list>
                <text:list-item>
                  <text:p text:style-name="P27" loext:marker-style-name="T28"><text:span text:style-name="T28">Caso ocorram descumprimento das obrigações contratuais, o fiscal administrativo do contrato atuará tempestivamente na solução do problema, reportando ao gestor do contrato para que tome as providências cabíveis, quando ultrapassar a sua competência; (</text:span><text:a xlink:type="simple" xlink:href="https://www.planalto.gov.br/ccivil_03/_ato2019-2022/2022/Decreto/D11246.htm#art23" text:style-name="ListLabel_20_63" text:visited-style-name="ListLabel_20_63"><text:span text:style-name="T82">Decreto nº 11.246, de 2022, art. 23, IV</text:span></text:a><text:span text:style-name="T28">).</text:span></text:p>
                </text:list-item>
              </text:list>
            </text:list-item>
            <text:list-item>
              <text:p text:style-name="P27" loext:marker-style-name="T28"><text:span text:style-name="T2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s://www.planalto.gov.br/ccivil_03/_ato2019-2022/2022/Decreto/D11246.htm#art21" text:style-name="ListLabel_20_62" text:visited-style-name="ListLabel_20_62"><text:span text:style-name="T81">Decreto nº 11.246, de 2022, art. 21, IV</text:span></text:a><text:span text:style-name="T28">).</text:span></text:p>
              <text:list>
                <text:list-item>
                  <text:p text:style-name="P27" loext:marker-style-name="T28"><text:span text:style-name="T28">O gestor do contrato acompanhará a manutenção das condições de habilitação da contratada, para fins de empenho de despesa e pagamento, e anotará os problemas que obstem o fluxo normal da liquidação e do pagamento da despesa no relatório de riscos eventuais. (</text:span><text:a xlink:type="simple" xlink:href="https://www.planalto.gov.br/ccivil_03/_ato2019-2022/2022/Decreto/D11246.htm#art21" text:style-name="ListLabel_20_63" text:visited-style-name="ListLabel_20_63"><text:span text:style-name="T82">Decreto nº 11.246, de 2022, art. 21, III</text:span></text:a><text:span text:style-name="T28">).</text:span></text:p>
                </text:list-item>
                <text:list-item>
                  <text:p text:style-name="P27" loext:marker-style-name="T28"><text:span text:style-name="T28">O gestor do contrato acompanhará os registros realizados pelos fiscais do contrato, de todas as ocorrências relacionadas à execução do contrato e as medidas adotadas, informando, se for o caso, à autoridade superior àquelas que ultrapassarem a sua competência. (</text:span><text:a xlink:type="simple" xlink:href="https://www.planalto.gov.br/ccivil_03/_ato2019-2022/2022/Decreto/D11246.htm#art21" text:style-name="ListLabel_20_63" text:visited-style-name="ListLabel_20_63"><text:span text:style-name="T82">Decreto nº 11.246, de 2022, art. 21, II</text:span></text:a><text:span text:style-name="T28">).</text:span></text:p>
                </text:list-item>
                <text:list-item>
                  <text:p text:style-name="P27" loext:marker-style-name="T28"><text:span text:style-name="T28">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text:span><text:a xlink:type="simple" xlink:href="https://www.planalto.gov.br/ccivil_03/_ato2019-2022/2022/Decreto/D11246.htm#art21" text:style-name="ListLabel_20_63" text:visited-style-name="ListLabel_20_63"><text:span text:style-name="T82">Decreto nº 11.246, de 2022, art. 21, VIII</text:span></text:a><text:span text:style-name="T28">).</text:span></text:p>
                </text:list-item>
                <text:list-item>
                  <text:p text:style-name="P27" loext:marker-style-name="T28"><text:span text:style-name="T28">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text:span><text:a xlink:type="simple" xlink:href="https://www.planalto.gov.br/ccivil_03/_ato2019-2022/2022/Decreto/D11246.htm#art21" text:style-name="ListLabel_20_63" text:visited-style-name="ListLabel_20_63"><text:span text:style-name="T82">Decreto nº 11.246, de 2022, art. 21, X</text:span></text:a><text:span text:style-name="T28">).</text:span></text:p>
                </text:list-item>
              </text:list>
            </text:list-item>
            <text:list-item>
              <text:p text:style-name="P27" loext:marker-style-name="T28"><text:soft-page-break/><text:span text:style-name="T28">O fiscal administrativo do contrato comunicará ao gestor do contrato, em tempo hábil, o término do contrato sob sua responsabilidade, com vistas à tempestiva renovação ou prorrogação contratual. (</text:span><text:a xlink:type="simple" xlink:href="https://www.planalto.gov.br/ccivil_03/_ato2019-2022/2022/Decreto/D11246.htm#art22" text:style-name="ListLabel_20_62" text:visited-style-name="ListLabel_20_62"><text:span text:style-name="T81">Decreto nº 11.246, de 2022, art. 22, VII</text:span></text:a><text:span text:style-name="T28">).</text:span></text:p>
            </text:list-item>
            <text:list-item>
              <text:p text:style-name="P27" loext:marker-style-name="T28"><text:span text:style-name="T28">O gestor do contrato deverá elaborar relatório final com informações sobre a consecução dos objetivos que tenham justificado a contratação e eventuais condutas a serem adotadas para o aprimoramento das atividades da Administração. (</text:span><text:a xlink:type="simple" xlink:href="https://www.planalto.gov.br/ccivil_03/_ato2019-2022/2022/Decreto/D11246.htm#art21" text:style-name="ListLabel_20_62" text:visited-style-name="ListLabel_20_62"><text:span text:style-name="T81">Decreto nº 11.246, de 2022, art. 21, VI</text:span></text:a><text:span text:style-name="T28">).</text:span></text:p>
            </text:list-item>
          </text:list>
        </text:list-item>
        <text:list-item>
          <text:h text:style-name="P21" text:outline-level="1" loext:marker-style-name="T88"><text:bookmark text:name="_7ftop9aq5n3"/><text:span text:style-name="T32">CRITÉRIOS DE MEDIÇÃO E DE PAGAMENTO (art. 6º, inciso XXIII, alinea “g” da Lei 14.133/2021).</text:span></text:h>
        </text:list-item>
      </text:list>
      <text:p text:style-name="P37" loext:marker-style-name="T48"><text:span text:style-name="T48">Recebimento do objeto</text:span><text:span text:style-name="T48"/></text:p>
      <text:list text:continue-numbering="true" text:style-name="WWNum4">
        <text:list-item>
          <text:list>
            <text:list-item>
              <text:p text:style-name="P27" loext:marker-style-name="T28"><text:span text:style-name="T28">Os ben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span text:style-name="T28"/></text:p>
            </text:list-item>
            <text:list-item>
              <text:p text:style-name="P27" loext:marker-style-name="T28"><text:span text:style-name="T28">Os bens poderão ser rejeitados, no todo ou em parte, inclusive antes do recebimento provisório, quando em desacordo com as especificações constantes no Termo de Referência e na proposta, devendo ser substituídos no prazo de 15 (quinze) dias úteis, a contar da notificação da contratada, às suas custas, sem prejuízo da aplicação das penalidades.</text:span><text:span text:style-name="T28"/></text:p>
            </text:list-item>
            <text:list-item>
              <text:p text:style-name="P27" loext:marker-style-name="T28"><text:span text:style-name="T28">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span text:style-name="T28"/></text:p>
            </text:list-item>
            <text:list-item>
              <text:p text:style-name="P27" loext:marker-style-name="T28"><text:span text:style-name="T28">O documento fiscal deverá ser obrigatoriamente registrado no Portal do SIGEO - JT para ateste, liquidação e pagamento.</text:span><text:span text:style-name="T28"/></text:p>
              <text:list>
                <text:list-item>
                  <text:p text:style-name="P33" loext:marker-style-name="T28"><text:span text:style-name="T28">Para apresentação dos documentos fiscais (notas fiscais), a contratada deverá efetuar o cadastro no Portal do SIGEO – JT por meio do link </text:span><text:a xlink:type="simple" xlink:href="https://portal.sigeo.jt.jus.br/portal-externo" text:style-name="ListLabel_20_64" text:visited-style-name="ListLabel_20_64"><text:span text:style-name="T96">https://portal.sigeo.jt.jus.br/portal-externo</text:span></text:a><text:span text:style-name="T28">.</text:span></text:p>
                </text:list-item>
                <text:list-item>
                  <text:p text:style-name="P33" loext:marker-style-name="T28"><text:span text:style-name="T28">A contratada poderá ter acesso a um guia detalhado das funcionalidades do sistema SIGEO – JT pelo link </text:span><text:a xlink:type="simple" xlink:href="https://sigeo.jt.jus.br/ajuda" text:style-name="ListLabel_20_64" text:visited-style-name="ListLabel_20_64"><text:span text:style-name="T96">https://sigeo.jt.jus.br/ajuda</text:span></text:a><text:span text:style-name="T28">.</text:span></text:p>
                </text:list-item>
              </text:list>
            </text:list-item>
            <text:list-item>
              <text:p text:style-name="P27" loext:marker-style-name="T28"><text:span text:style-name="T28">Para as contratações decorrentes de despesas cujos valores não ultrapassem o limite de que trata o</text:span><text:a xlink:type="simple" xlink:href="http://www.planalto.gov.br/ccivil_03/_ato2019-2022/2021/lei/L14133.htm#art75" text:style-name="ListLabel_20_61" text:visited-style-name="ListLabel_20_61"><text:span text:style-name="T28"> </text:span></text:a><text:a xlink:type="simple" xlink:href="http://www.planalto.gov.br/ccivil_03/_ato2019-2022/2021/lei/L14133.htm#art75" text:style-name="ListLabel_20_62" text:visited-style-name="ListLabel_20_62"><text:span text:style-name="T81">inciso II do art. 75 da Lei nº 14.133, de 2021</text:span></text:a><text:span text:style-name="T28">, o prazo máximo para o recebimento definitivo será de até 2 (dois) dias úteis.</text:span></text:p>
            </text:list-item>
            <text:list-item>
              <text:p text:style-name="P27" loext:marker-style-name="T28"><text:soft-page-break/><text:span text:style-name="T28">O prazo para recebimento definitivo poderá ser excepcionalmente prorrogado, de forma justificada, por igual período, quando houver necessidade de diligências para a aferição do atendimento das exigências contratuais.</text:span><text:span text:style-name="T28"/></text:p>
            </text:list-item>
            <text:list-item>
              <text:p text:style-name="P27" loext:marker-style-name="T28"><text:span text:style-name="T28">No caso de controvérsia sobre a execução do objeto, quanto à dimensão, qualidade e quantidade, deverá ser observado o teor do</text:span><text:a xlink:type="simple" xlink:href="http://www.planalto.gov.br/ccivil_03/_ato2019-2022/2021/lei/L14133.htm#art143" text:style-name="ListLabel_20_61" text:visited-style-name="ListLabel_20_61"><text:span text:style-name="T28"> </text:span></text:a><text:a xlink:type="simple" xlink:href="http://www.planalto.gov.br/ccivil_03/_ato2019-2022/2021/lei/L14133.htm#art143" text:style-name="ListLabel_20_62" text:visited-style-name="ListLabel_20_62"><text:span text:style-name="T81">art. 143 da Lei nº 14.133, de 2021</text:span></text:a><text:span text:style-name="T28">, comunicando-se à empresa para emissão de Nota Fiscal no que pertine à parcela incontroversa da execução do objeto, para efeito de liquidação e pagamento.</text:span></text:p>
            </text:list-item>
            <text:list-item>
              <text:p text:style-name="P27" loext:marker-style-name="T28"><text:span text:style-name="T2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28"/></text:p>
            </text:list-item>
            <text:list-item>
              <text:p text:style-name="P27" loext:marker-style-name="T28"><text:span text:style-name="T28">O recebimento provisório ou definitivo não excluirá a responsabilidade civil pela solidez e pela segurança do serviço nem a responsabilidade ético-profissional pela perfeita execução do contrato.</text:span><text:span text:style-name="T28"/></text:p>
            </text:list-item>
          </text:list>
        </text:list-item>
      </text:list>
      <text:p text:style-name="P37" loext:marker-style-name="T48"><text:span text:style-name="T48">Liquidação</text:span><text:span text:style-name="T48"/></text:p>
      <text:list text:continue-numbering="true" text:style-name="WWNum4">
        <text:list-item>
          <text:list>
            <text:list-item>
              <text:p text:style-name="P27" loext:marker-style-name="T28"><text:span text:style-name="T28">Recebida a Nota Fiscal ou documento de cobrança equivalente, correrá o prazo de 10 (dez) dias <text:s/>úteis para fins de liquidação, na forma desta seção, prorrogáveis por igual período, nos termos do</text:span><text:a xlink:type="simple" xlink:href="https://in.gov.br/en/web/dou/-/instrucao-normativa-seges/me-n-77-de-4-de-novembro-de-2022-441681061#art7%C2%A72" text:style-name="ListLabel_20_61" text:visited-style-name="ListLabel_20_61"><text:span text:style-name="T28"> </text:span></text:a><text:a xlink:type="simple" xlink:href="https://in.gov.br/en/web/dou/-/instrucao-normativa-seges/me-n-77-de-4-de-novembro-de-2022-441681061#art7%C2%A72" text:style-name="ListLabel_20_63" text:visited-style-name="ListLabel_20_63"><text:span text:style-name="T82">art. 7º, §2º da Instrução Normativa SEGES/ME nº 77/2022</text:span></text:a><text:span text:style-name="T28">, e incluindo-se, neste interregno, o prazo de 03 (três) dias úteis para recebimento definitivo do objeto, nos moldes do tópico anterior.</text:span></text:p>
            </text:list-item>
            <text:list-item>
              <text:p text:style-name="P27" loext:marker-style-name="T28"><text:span text:style-name="T28">O prazo de que trata o item anterior será reduzido à metade, mantendo-se a possibilidade de prorrogação, no caso de contratações decorrentes de despesas cujos valores não ultrapassem o limite de que trata o</text:span><text:a xlink:type="simple" xlink:href="http://www.planalto.gov.br/ccivil_03/_ato2019-2022/2021/lei/L14133.htm#art75" text:style-name="ListLabel_20_61" text:visited-style-name="ListLabel_20_61"><text:span text:style-name="T28"> </text:span></text:a><text:a xlink:type="simple" xlink:href="http://www.planalto.gov.br/ccivil_03/_ato2019-2022/2021/lei/L14133.htm#art75" text:style-name="ListLabel_20_63" text:visited-style-name="ListLabel_20_63"><text:span text:style-name="T82">inciso II do art. 75 da Lei nº 14.133, de 2021</text:span></text:a></text:p>
            </text:list-item>
            <text:list-item>
              <text:p text:style-name="P31" loext:marker-style-name="T28"><text:span text:style-name="T28">Após o recebimento definitivo, o gestor do contrato terá o prazo de 02 (dois) dias úteis para verificar se o documento apresentado contém os respectivos elementos necessários e essenciais, bem como para atestar a referida Nota Fiscal, com ou sem ressalvas.</text:span><text:span text:style-name="T28"/></text:p>
            </text:list-item>
            <text:list-item>
              <text:p text:style-name="P33" loext:marker-style-name="T28"><text:span text:style-name="T28">São elementos necessários e essenciais da Nota Fiscal ou Fatura:</text:span><text:span text:style-name="T28"/></text:p>
              <text:list>
                <text:list-item>
                  <text:p text:style-name="P27" loext:marker-style-name="T28"><text:span text:style-name="T28">o prazo de validade;</text:span><text:span text:style-name="T28"/></text:p>
                </text:list-item>
                <text:list-item>
                  <text:p text:style-name="P27" loext:marker-style-name="T28"><text:span text:style-name="T28">a data da emissão;</text:span><text:span text:style-name="T28"/></text:p>
                </text:list-item>
                <text:list-item>
                  <text:p text:style-name="P27" loext:marker-style-name="T28"><text:span text:style-name="T28">os dados do contrato e do órgão contratante;</text:span><text:span text:style-name="T28"/></text:p>
                </text:list-item>
                <text:list-item>
                  <text:p text:style-name="P27" loext:marker-style-name="T28"><text:soft-page-break/><text:span text:style-name="T28">o período respectivo de execução do contrato;</text:span><text:span text:style-name="T28"/></text:p>
                </text:list-item>
                <text:list-item>
                  <text:p text:style-name="P27" loext:marker-style-name="T28"><text:span text:style-name="T28">o valor a pagar; e</text:span><text:span text:style-name="T28"/></text:p>
                </text:list-item>
                <text:list-item>
                  <text:p text:style-name="P27" loext:marker-style-name="T28"><text:span text:style-name="T28">eventual destaque do valor de retenções tributárias cabíveis.</text:span><text:span text:style-name="T28"/></text:p>
                </text:list-item>
              </text:list>
            </text:list-item>
            <text:list-item>
              <text:p text:style-name="P31" loext:marker-style-name="T28"><text:span text:style-name="T28">No caso de a Nota Fiscal ser atestada com ressalva ou de erro na apresentação do documento, ou, ainda, qualquer circunstância que impeça a liquidação da despesa, esta ficará sobrestada até que o contratado providencie as medidas saneadoras, reiniciando-se o prazo após a comprovação da regularização da situação, sem ônus ao contratante.</text:span><text:span text:style-name="T28"/></text:p>
            </text:list-item>
            <text:list-item>
              <text:p text:style-name="P32" loext:marker-style-name="T28"><text:span text:style-name="T28">A nota fiscal ou instrumento de cobrança equivalente deverá ser obrigatoriamente acompanhado da comprovação da regularidade fiscal, constatada por meio de consulta </text:span><text:span text:style-name="T37">on-line</text:span><text:span text:style-name="T28"> ao SICAF ou, na impossibilidade de acesso ao referido Sistema, mediante consulta aos sítios eletrônicos oficiais ou à documentação mencionada no</text:span><text:a xlink:type="simple" xlink:href="http://www.planalto.gov.br/ccivil_03/_ato2019-2022/2021/lei/L14133.htm#art68" text:style-name="ListLabel_20_61" text:visited-style-name="ListLabel_20_61"><text:span text:style-name="T28"> </text:span></text:a><text:a xlink:type="simple" xlink:href="http://www.planalto.gov.br/ccivil_03/_ato2019-2022/2021/lei/L14133.htm#art68" text:style-name="ListLabel_20_63" text:visited-style-name="ListLabel_20_63"><text:span text:style-name="T82">art. 68 da Lei nº 14.133, de 2021. </text:span></text:a><text:span text:style-name="T82"><text:s/></text:span><text:span text:style-name="T28"><text:s/></text:span></text:p>
            </text:list-item>
            <text:list-item>
              <text:p text:style-name="P32" loext:marker-style-name="T28"><text:span text:style-name="T28">O gestor do contrat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span text:style-name="T28"/></text:p>
            </text:list-item>
            <text:list-item>
              <text:p text:style-name="P32" loext:marker-style-name="T28"><text:span text:style-name="T28">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28"/></text:p>
            </text:list-item>
            <text:list-item>
              <text:p text:style-name="P32" loext:marker-style-name="T28"><text:span text:style-name="T2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span text:style-name="T28"/></text:p>
            </text:list-item>
            <text:list-item>
              <text:p text:style-name="P32" loext:marker-style-name="T28"><text:span text:style-name="T28">Persistindo a irregularidade, o contratante deverá adotar as medidas necessárias à rescisão contratual nos autos do processo administrativo correspondente, assegurada ao contratado a ampla defesa.</text:span><text:span text:style-name="T28"/></text:p>
            </text:list-item>
            <text:list-item>
              <text:p text:style-name="P32" loext:marker-style-name="T28"><text:span text:style-name="T28">Havendo a efetiva execução do objeto, os pagamentos serão realizados normalmente, até que se decida pela rescisão do contrato, caso o contratado não regularize sua situação junto ao SICAF. </text:span><text:span text:style-name="T28"/></text:p>
            </text:list-item>
            <text:list-item>
              <text:p text:style-name="P33" loext:marker-style-name="T28"><text:soft-page-break/><text:span text:style-name="T28">Após o ateste da Nota Fiscal e devidamente comprovada a regularidade fiscal, o gestor do contrato remeterá os autos à Coordenadoria de Materiais e Logística (CMLOG), que deverá, em até 03 (três) dias úteis, realizar as ações de verificação da conformidade da entrega dos bens em relação às notas fiscais e de empenho. Em seguida, a CMLOG enviará a documentação pertinente à Secretaria de Orçamento e Finanças – SOF para a conclusão dos procedimentos de liquidação, no prazo de até 02 (dois) dias úteis.</text:span><text:span text:style-name="T28"/></text:p>
              <text:list>
                <text:list-item>
                  <text:p text:style-name="P31" loext:marker-style-name="T28"><text:span text:style-name="T28">Para fins de conclusão dos procedimentos de liquidação, a Secretaria de Orçamento e Finanças – SOF novamente verificará se a Nota Fiscal ou Fatura contém os elementos necessários e essenciais ao documento, notadamente quanto às retenções tributárias cabíveis e ao valor dimensionado pela fiscalização e gestão, nos termos do contrato. </text:span><text:span text:style-name="T28"/></text:p>
                </text:list-item>
              </text:list>
            </text:list-item>
          </text:list>
        </text:list-item>
      </text:list>
      <text:p text:style-name="P37" loext:marker-style-name="T48"><text:span text:style-name="T48">Prazo de pagamento</text:span><text:span text:style-name="T48"/></text:p>
      <text:list text:continue-numbering="true" text:style-name="WWNum4">
        <text:list-item>
          <text:list>
            <text:list-item>
              <text:p text:style-name="P32" loext:marker-style-name="T28"><text:span text:style-name="T28">O pagamento será efetuado no prazo de até 10 (dez) dias úteis contados da finalização da liquidação da despesa, conforme seção anterior, nos termos da</text:span><text:a xlink:type="simple" xlink:href="https://in.gov.br/en/web/dou/-/instrucao-normativa-seges/me-n-77-de-4-de-novembro-de-2022-441681061" text:style-name="ListLabel_20_61" text:visited-style-name="ListLabel_20_61"><text:span text:style-name="T28"> </text:span></text:a><text:a xlink:type="simple" xlink:href="https://in.gov.br/en/web/dou/-/instrucao-normativa-seges/me-n-77-de-4-de-novembro-de-2022-441681061" text:style-name="ListLabel_20_63" text:visited-style-name="ListLabel_20_63"><text:span text:style-name="T82">Instrução Normativa SEGES/ME nº 77, de 2022</text:span></text:a><text:span text:style-name="T28">.</text:span></text:p>
            </text:list-item>
            <text:list-item>
              <text:p text:style-name="P32" loext:marker-style-name="T28"><text:span text:style-name="T28">No caso de atraso pelo Contratante, os valores devidos ao contratado serão atualizados monetariamente entre o termo final do prazo de pagamento até a data de sua efetiva realização, mediante aplicação do índice IPCA de correção monetária.</text:span><text:span text:style-name="T28"/></text:p>
              <text:list>
                <text:list-item>
                  <text:p text:style-name="P31" loext:marker-style-name="T28"><text:span text:style-name="T29">A compensação financeira prevista neste item será incluída na fatura/nota fiscal seguinte ao da ocorrência, se for o caso.</text:span><text:span text:style-name="T29"/></text:p>
                </text:list-item>
              </text:list>
            </text:list-item>
          </text:list>
        </text:list-item>
      </text:list>
      <text:p text:style-name="P37" loext:marker-style-name="T48"><text:span text:style-name="T48">Forma de pagamento</text:span><text:span text:style-name="T48"/></text:p>
      <text:list text:continue-numbering="true" text:style-name="WWNum4">
        <text:list-item>
          <text:list>
            <text:list-item>
              <text:p text:style-name="P32" loext:marker-style-name="T28"><text:span text:style-name="T28">O pagamento será realizado por meio de ordem bancária, para crédito em banco, agência e conta corrente indicados pelo contratado.</text:span><text:span text:style-name="T28"/></text:p>
            </text:list-item>
            <text:list-item>
              <text:p text:style-name="P32" loext:marker-style-name="T28"><text:span text:style-name="T28">Será considerada data do pagamento o dia em que constar como emitida a ordem bancária para pagamento.</text:span><text:span text:style-name="T28"/></text:p>
            </text:list-item>
            <text:list-item>
              <text:p text:style-name="P33" loext:marker-style-name="T28"><text:span text:style-name="T28">De acordo com as normas do Tesouro Nacional a Ordem Bancária terá sua compensação em até 2 (dois) dias úteis.</text:span><text:span text:style-name="T28"/></text:p>
            </text:list-item>
            <text:list-item>
              <text:p text:style-name="P33" loext:marker-style-name="T28"><text:span text:style-name="T28">Os pagamentos, mediante a emissão de qualquer modalidade de ordem bancária, serão realizados desde que a CONTRATADA efetue a cobrança de forma a permitir o cumprimento das exigências legais, principalmente no que se refere às retenções tributárias.</text:span><text:span text:style-name="T28"/></text:p>
            </text:list-item>
            <text:list-item>
              <text:p text:style-name="P32" loext:marker-style-name="T28"><text:soft-page-break/><text:span text:style-name="T28">Quando do pagamento, será efetuada a retenção tributária prevista na legislação aplicável.</text:span><text:span text:style-name="T28"/></text:p>
            </text:list-item>
            <text:list-item>
              <text:p text:style-name="P32" loext:marker-style-name="T28"><text:span text:style-name="T28">Independentemente do percentual de tributo inserido na planilha, quando houver, serão retidos na fonte, quando da realização do pagamento, os percentuais estabelecidos na legislação vigente.</text:span><text:span text:style-name="T28"/></text:p>
            </text:list-item>
            <text:list-item>
              <text:p text:style-name="P34" loext:marker-style-name="T29"><text:span text:style-name="T29">Os documentos comprobatórios das retenções ficarão à disposição do interessado na Secretaria de Orçamento e Finanças do CONTRATANTE.</text:span><text:span text:style-name="T29"/></text:p>
            </text:list-item>
            <text:list-item>
              <text:p text:style-name="P31" loext:marker-style-name="T29"><text:span text:style-name="T29">Estão incluídos no preço unitário todos os tributos e encargos sociais, obrigações trabalhistas, previdenciárias, fiscais e comerciais, assim como despesas com transporte, as quais correrão por conta da CONTRATADA.</text:span><text:span text:style-name="T29"/></text:p>
            </text:list-item>
            <text:list-item>
              <text:p text:style-name="P32" loext:marker-style-name="T28"><text:span text:style-name="T28">O contratado regularmente optante pelo Simples Nacional, nos termos da</text:span><text:a xlink:type="simple" xlink:href="https://www.planalto.gov.br/ccivil_03/leis/lcp/lcp123.htm" text:style-name="ListLabel_20_61" text:visited-style-name="ListLabel_20_61"><text:span text:style-name="T28"> </text:span></text:a><text:a xlink:type="simple" xlink:href="https://www.planalto.gov.br/ccivil_03/leis/lcp/lcp123.htm" text:style-name="ListLabel_20_63" text:visited-style-name="ListLabel_20_63"><text:span text:style-name="T82">Lei Complementar nº 123, de 2006</text:span></text:a><text:span text:style-name="T2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37" loext:marker-style-name="T48"><text:span text:style-name="T48">Antecipação de pagamento</text:span><text:span text:style-name="T48"/></text:p>
      <text:list text:continue-numbering="true" text:style-name="WWNum4">
        <text:list-item>
          <text:list>
            <text:list-item>
              <text:p text:style-name="P32" loext:marker-style-name="T28"><text:span text:style-name="T28">A presente aquisição não permite a antecipação de pagamento, nos termos do art. 145 da Lei nº 14.133/2021.</text:span><text:span text:style-name="T28"/></text:p>
            </text:list-item>
          </text:list>
        </text:list-item>
      </text:list>
      <text:p text:style-name="P37" loext:marker-style-name="T38"><text:span text:style-name="T48">Cessão</text:span><text:span text:style-name="T38"> de crédito</text:span></text:p>
      <text:list text:continue-numbering="true" text:style-name="WWNum4">
        <text:list-item>
          <text:list>
            <text:list-item>
              <text:p text:style-name="P32" loext:marker-style-name="T28"><text:span text:style-name="T28">É admitida a cessão fiduciária de direitos creditícios com instituição financeira, nos termos e de acordo com os procedimentos previstos na</text:span><text:a xlink:type="simple" xlink:href="https://www.gov.br/compras/pt-br/acesso-a-informacao/legislacao/instrucoes-normativas/instrucao-normativa-no-53-de-8-de-julho-de-2020" text:style-name="ListLabel_20_61" text:visited-style-name="ListLabel_20_61"><text:span text:style-name="T28"> </text:span></text:a><text:a xlink:type="simple" xlink:href="https://www.gov.br/compras/pt-br/acesso-a-informacao/legislacao/instrucoes-normativas/instrucao-normativa-no-53-de-8-de-julho-de-2020" text:style-name="ListLabel_20_63" text:visited-style-name="ListLabel_20_63"><text:span text:style-name="T82">Instrução Normativa SEGES/ME nº 53, de 8 de Julho de 2020</text:span></text:a><text:span text:style-name="T28">, conforme as regras deste presente tópico.</text:span></text:p>
            </text:list-item>
            <text:list-item>
              <text:p text:style-name="P32" loext:marker-style-name="T28"><text:span text:style-name="T28">As cessões de crédito não fiduciárias dependerão de prévia aprovação do contratante.</text:span><text:span text:style-name="T28"/></text:p>
            </text:list-item>
            <text:list-item>
              <text:p text:style-name="P32" loext:marker-style-name="T28"><text:span text:style-name="T28">A eficácia da cessão de crédito, de qualquer natureza, em relação à Administração, está condicionada à celebração de termo aditivo ao contrato administrativo.</text:span><text:span text:style-name="T28"/></text:p>
            </text:list-item>
            <text:list-item>
              <text:p text:style-name="P32" loext:marker-style-name="T28"><text:span text:style-name="T28">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text:span><text:soft-page-break/><text:span text:style-name="T28">impedido de licitar e contratar com o Poder Público, conforme a legislação em vigor, ou de receber benefícios ou incentivos fiscais ou creditícios, direta ou indiretamente, conforme</text:span><text:a xlink:type="simple" xlink:href="https://www.planalto.gov.br/ccivil_03/leis/l8429.htm#:~:text=LEI%20N%C2%BA%208.429%2C%20DE%202%20DE%20JUNHO%20DE%201992&amp;text=Disp%C3%B5e%20sobre%20as%20san%C3%A7%C3%B5es%20aplic%C3%A1veis,fundacional%20e%20d%C3%A1%20outras%20provid%C3%AAncias." text:style-name="ListLabel_20_61" text:visited-style-name="ListLabel_20_61"><text:span text:style-name="T28"> </text:span></text:a><text:a xlink:type="simple" xlink:href="https://www.planalto.gov.br/ccivil_03/leis/l8429.htm#:~:text=LEI%20N%C2%BA%208.429%2C%20DE%202%20DE%20JUNHO%20DE%201992&amp;text=Disp%C3%B5e%20sobre%20as%20san%C3%A7%C3%B5es%20aplic%C3%A1veis,fundacional%20e%20d%C3%A1%20outras%20provid%C3%AAncias." text:style-name="ListLabel_20_63" text:visited-style-name="ListLabel_20_63"><text:span text:style-name="T82">o art. 12 da Lei nº 8.429, de 1992</text:span></text:a><text:span text:style-name="T28">, tudo nos termos do</text:span><text:a xlink:type="simple" xlink:href="http://www.planalto.gov.br/ccivil_03/AGU/Pareceres/2019-2022/PRC-JL-01-2020.htm" text:style-name="ListLabel_20_61" text:visited-style-name="ListLabel_20_61"><text:span text:style-name="T28"> </text:span></text:a><text:a xlink:type="simple" xlink:href="http://www.planalto.gov.br/ccivil_03/AGU/Pareceres/2019-2022/PRC-JL-01-2020.htm" text:style-name="ListLabel_20_63" text:visited-style-name="ListLabel_20_63"><text:span text:style-name="T82">Parecer JL-01, de 18 de maio de 2020.</text:span></text:a></text:p>
            </text:list-item>
            <text:list-item>
              <text:p text:style-name="P32" loext:marker-style-name="T28"><text:span text:style-name="T28">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span text:style-name="T28"/></text:p>
            </text:list-item>
            <text:list-item>
              <text:p text:style-name="P32" loext:marker-style-name="T28"><text:span text:style-name="T28">A cessão de crédito não afetará a execução do objeto contratado, que continuará sob a integral responsabilidade do contratado.</text:span><text:span text:style-name="T28"/></text:p>
            </text:list-item>
          </text:list>
        </text:list-item>
        <text:list-item>
          <text:h text:style-name="P21" text:outline-level="1" loext:marker-style-name="T88"><text:bookmark text:name="_w89zibl8867o"/><text:span text:style-name="T32">FORMA E CRITÉRIO DE SELEÇÃO DO FORNECEDOR (art. 6º inciso XXIII, alíneas “h” da Lei nº 14.133/2021).</text:span></text:h>
        </text:list-item>
      </text:list>
      <text:p text:style-name="P37" loext:marker-style-name="T48"><text:span text:style-name="T48">Forma de seleção e critério de julgamento da proposta</text:span><text:span text:style-name="T48"/></text:p>
      <text:list text:continue-numbering="true" text:style-name="WWNum4">
        <text:list-item>
          <text:list>
            <text:list-item>
              <text:p text:style-name="P32" loext:marker-style-name="T28"><text:span text:style-name="T28">O fornecedor será selecionado por meio da realização de procedimento de LICITAÇÃO, na modalidade PREGÃO, sob a forma ELETRÔNICA, com adoção do critério de julgamento pelo MENOR PREÇO.</text:span><text:span text:style-name="T28"/></text:p>
            </text:list-item>
          </text:list>
        </text:list-item>
      </text:list>
      <text:p text:style-name="P37" loext:marker-style-name="T48"><text:span text:style-name="T48">Exigências de habilitação</text:span><text:span text:style-name="T48"/></text:p>
      <text:list text:continue-numbering="true" text:style-name="WWNum4">
        <text:list-item>
          <text:list>
            <text:list-item>
              <text:p text:style-name="P30" loext:marker-style-name="T28"><text:span text:style-name="T28">Para fins de habilitação, deverá o licitante comprovar os seguintes requisitos:</text:span><text:span text:style-name="T28"/></text:p>
            </text:list-item>
          </text:list>
        </text:list-item>
      </text:list>
      <text:p text:style-name="P37" loext:marker-style-name="T48"><text:span text:style-name="T48">Habilitação jurídica</text:span><text:span text:style-name="T48"/></text:p>
      <text:list text:continue-numbering="true" text:style-name="WWNum4">
        <text:list-item>
          <text:list>
            <text:list-item>
              <text:p text:style-name="P30" loext:marker-style-name="T28"><text:span text:style-name="T32">Pessoa física:</text:span><text:span text:style-name="T28"> cédula de identidade (RG) ou documento equivalente que, por força de lei, tenha validade para fins de identificação em todo o território nacional;</text:span></text:p>
            </text:list-item>
            <text:list-item>
              <text:p text:style-name="P32" loext:marker-style-name="T28"><text:span text:style-name="T32">Empresário individual:</text:span><text:span text:style-name="T28"> inscrição no Registro Público de Empresas Mercantis, a cargo da Junta Comercial da respectiva sede;</text:span></text:p>
            </text:list-item>
            <text:list-item>
              <text:p text:style-name="P32" loext:marker-style-name="T28"><text:span text:style-name="T32">Microempreendedor Individual - MEI:</text:span><text:span text:style-name="T28"> Certificado da Condição de Microempreendedor Individual - CCMEI, cuja aceitação ficará condicionada à verificação da autenticidade no sítio</text:span><text:a xlink:type="simple" xlink:href="https://www.gov.br/empresas-e-negocios/pt-br/empreendedor" text:style-name="ListLabel_20_61" text:visited-style-name="ListLabel_20_61"><text:span text:style-name="T28"> </text:span></text:a><text:a xlink:type="simple" xlink:href="https://www.gov.br/empresas-e-negocios/pt-br/empreendedor" text:style-name="ListLabel_20_63" text:visited-style-name="ListLabel_20_63"><text:span text:style-name="T82">https://www.gov.br/empresas-e-negocios/pt-br/empreendedor</text:span></text:a><text:span text:style-name="T28">;</text:span></text:p>
            </text:list-item>
            <text:list-item>
              <text:p text:style-name="P32" loext:marker-style-name="T28"><text:span text:style-name="T32">Sociedade empresária, sociedade limitada unipessoal – SLU ou sociedade identificada como empresa individual de responsabilidade limitada - EIRELI:</text:span><text:span text:style-name="T28"> inscrição do ato constitutivo, estatuto ou contrato social no </text:span><text:soft-page-break/><text:span text:style-name="T28">Registro Público de Empresas Mercantis, a cargo da Junta Comercial da respectiva sede, acompanhada de documento comprobatório de seus administradores;</text:span></text:p>
            </text:list-item>
            <text:list-item>
              <text:p text:style-name="P32" loext:marker-style-name="T28"><text:span text:style-name="T32">Sociedade empresária estrangeira:</text:span><text:span text:style-name="T28"> portaria de autorização de funcionamento no Brasil, publicada no Diário Oficial da União e arquivada na Junta Comercial da unidade federativa onde se localizar a filial, agência, sucursal ou estabelecimento, a qual será considerada como sua sede, conforme Instrução</text:span><text:a xlink:type="simple" xlink:href="https://www.gov.br/economia/pt-br/assuntos/drei/legislacao/arquivos/legislacoes-federais/indrei772020.pdf" text:style-name="ListLabel_20_61" text:visited-style-name="ListLabel_20_61"><text:span text:style-name="T28"> </text:span></text:a><text:a xlink:type="simple" xlink:href="https://www.gov.br/economia/pt-br/assuntos/drei/legislacao/arquivos/legislacoes-federais/indrei772020.pdf" text:style-name="ListLabel_20_63" text:visited-style-name="ListLabel_20_63"><text:span text:style-name="T82">Normativa DREI/ME n.º 77, de 18 de março de 2020</text:span></text:a><text:span text:style-name="T28">.</text:span></text:p>
            </text:list-item>
            <text:list-item>
              <text:p text:style-name="P32" loext:marker-style-name="T28"><text:span text:style-name="T32">Sociedade simples: </text:span><text:span text:style-name="T28">inscrição do ato constitutivo no Registro Civil de Pessoas Jurídicas do local de sua sede, acompanhada de documento comprobatório de seus administradores;</text:span></text:p>
            </text:list-item>
            <text:list-item>
              <text:p text:style-name="P32" loext:marker-style-name="T28"><text:span text:style-name="T32">Filial, sucursal ou agência de sociedade simples ou empresária:</text:span><text:span text:style-name="T28">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list-item>
            <text:list-item>
              <text:p text:style-name="P32" loext:marker-style-name="T28"><text:span text:style-name="T32">Sociedade cooperativa:</text:span><text:span text:style-name="T28"> ata de fundação e estatuto social, com a ata da assembleia que o aprovou, devidamente arquivado na Junta Comercial ou inscrito no Registro Civil das Pessoas Jurídicas da respectiva sede, além do registro de que trata o</text:span><text:a xlink:type="simple" xlink:href="https://www.planalto.gov.br/ccivil_03/leis/l5764.htm#art107" text:style-name="ListLabel_20_61" text:visited-style-name="ListLabel_20_61"><text:span text:style-name="T28"> </text:span></text:a><text:a xlink:type="simple" xlink:href="https://www.planalto.gov.br/ccivil_03/leis/l5764.htm#art107" text:style-name="ListLabel_20_63" text:visited-style-name="ListLabel_20_63"><text:span text:style-name="T82">art. 107 da Lei nº 5.764, de 16 de dezembro 1971</text:span></text:a><text:span text:style-name="T28">.</text:span></text:p>
              <text:list>
                <text:list-item>
                  <text:p text:style-name="P32" loext:marker-style-name="T28"><text:span text:style-name="T28">Caso admitida a participação de cooperativas, será exigida a seguinte documentação complementar:</text:span><text:span text:style-name="T28"/></text:p>
                  <text:list>
                    <text:list-item>
                      <text:p text:style-name="P27" loext:marker-style-name="T28"><text:span text:style-name="T28">A relação dos cooperados que atendem aos requisitos técnicos exigidos para a contratação e que executarão o contrato, com as respectivas atas de inscrição e a comprovação de que estão domiciliados na localidade da sede da cooperativa, respeitado o disposto nos</text:span><text:a xlink:type="simple" xlink:href="https://www.planalto.gov.br/ccivil_03/leis/l5764.htm#art4" text:style-name="ListLabel_20_61" text:visited-style-name="ListLabel_20_61"><text:span text:style-name="T28"> </text:span></text:a><text:a xlink:type="simple" xlink:href="https://www.planalto.gov.br/ccivil_03/leis/l5764.htm#art4" text:style-name="ListLabel_20_63" text:visited-style-name="ListLabel_20_63"><text:span text:style-name="T82">arts. 4º, inciso XI, 21, inciso I</text:span></text:a><text:span text:style-name="T28"> e</text:span><text:a xlink:type="simple" xlink:href="https://www.planalto.gov.br/ccivil_03/leis/l5764.htm#art42" text:style-name="ListLabel_20_61" text:visited-style-name="ListLabel_20_61"><text:span text:style-name="T28"> </text:span></text:a><text:a xlink:type="simple" xlink:href="https://www.planalto.gov.br/ccivil_03/leis/l5764.htm#art42" text:style-name="ListLabel_20_63" text:visited-style-name="ListLabel_20_63"><text:span text:style-name="T82">42, §§2º a 6º da Lei n. 5.764, de 1971</text:span></text:a><text:span text:style-name="T28">;</text:span></text:p>
                    </text:list-item>
                    <text:list-item>
                      <text:p text:style-name="P27" loext:marker-style-name="T28"><text:span text:style-name="T28">A declaração de regularidade de situação do contribuinte individual – DRSCI, para cada um dos cooperados indicados;</text:span><text:span text:style-name="T28"/></text:p>
                    </text:list-item>
                    <text:list-item>
                      <text:p text:style-name="P27" loext:marker-style-name="T28"><text:span text:style-name="T28">A comprovação do capital social proporcional ao número de cooperados necessários à prestação do serviço;</text:span><text:span text:style-name="T28"/></text:p>
                    </text:list-item>
                    <text:list-item>
                      <text:p text:style-name="P27" loext:marker-style-name="T28"><text:span text:style-name="T28">O registro previsto na</text:span><text:a xlink:type="simple" xlink:href="https://www.planalto.gov.br/ccivil_03/leis/l5764.htm#art107" text:style-name="ListLabel_20_61" text:visited-style-name="ListLabel_20_61"><text:span text:style-name="T28"> </text:span></text:a><text:a xlink:type="simple" xlink:href="https://www.planalto.gov.br/ccivil_03/leis/l5764.htm#art107" text:style-name="ListLabel_20_63" text:visited-style-name="ListLabel_20_63"><text:span text:style-name="T82">Lei n. 5.764, de 1971, art. 107</text:span></text:a><text:span text:style-name="T28">;</text:span></text:p>
                    </text:list-item>
                    <text:list-item>
                      <text:p text:style-name="P27" loext:marker-style-name="T28"><text:span text:style-name="T28">A comprovação de integração das respectivas quotas-partes por parte dos cooperados que executarão o contrato; e</text:span><text:span text:style-name="T28"/></text:p>
                    </text:list-item>
                    <text:list-item>
                      <text:p text:style-name="P27" loext:marker-style-name="T28"><text:soft-page-break/><text:span text:style-name="T28">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 text:style-name="T28"/></text:p>
                    </text:list-item>
                    <text:list-item>
                      <text:p text:style-name="P27" loext:marker-style-name="T28"><text:span text:style-name="T28">A última auditoria contábil-financeira da cooperativa, conforme dispõe o</text:span><text:a xlink:type="simple" xlink:href="https://www.planalto.gov.br/ccivil_03/leis/l5764.htm#art112" text:style-name="ListLabel_20_61" text:visited-style-name="ListLabel_20_61"><text:span text:style-name="T28"> </text:span></text:a><text:a xlink:type="simple" xlink:href="https://www.planalto.gov.br/ccivil_03/leis/l5764.htm#art112" text:style-name="ListLabel_20_63" text:visited-style-name="ListLabel_20_63"><text:span text:style-name="T82">art. 112 da Lei n. 5.764, de 1971</text:span></text:a><text:span text:style-name="T28">, ou uma declaração, sob as penas da lei, de que tal auditoria não foi exigida pelo órgão fiscalizador.</text:span></text:p>
                    </text:list-item>
                  </text:list>
                </text:list-item>
              </text:list>
            </text:list-item>
            <text:list-item>
              <text:p text:style-name="P32" loext:marker-style-name="T28"><text:span text:style-name="T32">Agricultor familiar:</text:span><text:span text:style-name="T28"> Declaração de Aptidão ao Pronaf – DAP ou DAP-P válida, ou, ainda, outros documentos definidos pela Secretaria Especial de Agricultura Familiar e do Desenvolvimento Agrário, nos termos do</text:span><text:a xlink:type="simple" xlink:href="https://www.planalto.gov.br/ccivil_03/_ato2019-2022/2021/decreto/d10880.htm#art4%C2%A72" text:style-name="ListLabel_20_63" text:visited-style-name="ListLabel_20_63"><text:span text:style-name="T82"> art. 4º, §2º do Decreto nº 10.880, de 2 de dezembro de 2021</text:span></text:a><text:span text:style-name="T28">.</text:span></text:p>
            </text:list-item>
            <text:list-item>
              <text:p text:style-name="P32" loext:marker-style-name="T28"><text:span text:style-name="T32">Produtor Rural:</text:span><text:span text:style-name="T28"> matrícula no Cadastro Específico do INSS – CEI, que comprove a qualificação como produtor rural pessoa física, nos termos da</text:span><text:a xlink:type="simple" xlink:href="https://www.gov.br/trabalho-e-previdencia/pt-br/servicos/empregador/programa-de-alimentacao-do-trabalhador-pat/arquivos-legislacao/instrucoes-normativas/pat_in_971_2009.pdf" text:style-name="ListLabel_20_61" text:visited-style-name="ListLabel_20_61"><text:span text:style-name="T28"> </text:span></text:a><text:a xlink:type="simple" xlink:href="https://www.gov.br/trabalho-e-previdencia/pt-br/servicos/empregador/programa-de-alimentacao-do-trabalhador-pat/arquivos-legislacao/instrucoes-normativas/pat_in_971_2009.pdf" text:style-name="ListLabel_20_63" text:visited-style-name="ListLabel_20_63"><text:span text:style-name="T82">Instrução Normativa RFB n. 971, de 13 de novembro de 2009</text:span></text:a><text:span text:style-name="T28"> (arts. 17 a 19 e 165).</text:span></text:p>
            </text:list-item>
            <text:list-item>
              <text:p text:style-name="P32" loext:marker-style-name="T28"><text:span text:style-name="T28">Os documentos apresentados deverão estar acompanhados de todas as alterações ou da consolidação respectiva.</text:span><text:span text:style-name="T28"/></text:p>
            </text:list-item>
          </text:list>
        </text:list-item>
      </text:list>
      <text:p text:style-name="P37" loext:marker-style-name="T48"><text:span text:style-name="T48">Habilitação fiscal, social e trabalhista</text:span><text:span text:style-name="T48"/></text:p>
      <text:list text:continue-numbering="true" text:style-name="WWNum4">
        <text:list-item>
          <text:list>
            <text:list-item>
              <text:p text:style-name="P30" loext:marker-style-name="T28"><text:span text:style-name="T28">Prova de inscrição no Cadastro Nacional de Pessoas Jurídicas ou no Cadastro de Pessoas Físicas, conforme o caso;</text:span><text:span text:style-name="T28"/></text:p>
            </text:list-item>
            <text:list-item>
              <text:p text:style-name="P32" loext:marker-style-name="T28"><text:span text:style-name="T2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 text:style-name="T28"/></text:p>
            </text:list-item>
            <text:list-item>
              <text:p text:style-name="P32" loext:marker-style-name="T28"><text:span text:style-name="T28">Prova de regularidade com o Fundo de Garantia do Tempo de Serviço (FGTS);</text:span><text:span text:style-name="T28"/></text:p>
            </text:list-item>
            <text:list-item>
              <text:p text:style-name="P32" loext:marker-style-name="T28"><text:span text:style-name="T28">Prova de inexistência de débitos inadimplidos perante a Justiça do Trabalho, mediante a apresentação de certidão negativa ou positiva com efeito de </text:span><text:soft-page-break/><text:span text:style-name="T28">negativa, nos termos do Título VII-A da Consolidação das Leis do Trabalho, aprovada pelo Decreto-Lei nº 5.452, de 1º de maio de 1943;</text:span><text:span text:style-name="T28"/></text:p>
            </text:list-item>
            <text:list-item>
              <text:p text:style-name="P32" loext:marker-style-name="T28"><text:span text:style-name="T28">Prova de inscrição no cadastro de contribuintes </text:span><text:span text:style-name="T37">Estadual/Distrital</text:span><text:span text:style-name="T28"> relativo ao domicílio ou sede do fornecedor, pertinente ao seu ramo de atividade e compatível com o objeto contratual;</text:span></text:p>
            </text:list-item>
            <text:list-item>
              <text:p text:style-name="P32" loext:marker-style-name="T28"><text:span text:style-name="T28">Prova de regularidade com a Fazenda</text:span><text:span text:style-name="T37"> <text:s/>Municipal/Distrital</text:span><text:span text:style-name="T28"> do domicílio ou sede do fornecedor, relativa à atividade em cujo exercício contrata ou concorre;</text:span></text:p>
            </text:list-item>
            <text:list-item>
              <text:p text:style-name="P32" loext:marker-style-name="T28"><text:span text:style-name="T28">Caso o fornecedor seja considerado isento dos tributos </text:span><text:span text:style-name="T37">Estadual/Distrital ou Municipal/Distrital</text:span><text:span text:style-name="T28"> relacionados ao objeto contratual, deverá comprovar tal condição mediante a apresentação de declaração da Fazenda respectiva do seu domicílio ou sede, ou outra equivalente, na forma da lei.</text:span></text:p>
            </text:list-item>
            <text:list-item>
              <text:p text:style-name="P32" loext:marker-style-name="T28"><text:span text:style-name="T28">O fornecedor enquadrado como microempreendedor individual que pretenda auferir os benefícios do tratamento diferenciado previstos na Lei Complementar n. 123, de 2006, estará dispensado da prova de inscrição nos cadastros de contribuintes estadual e municipal.</text:span><text:span text:style-name="T28"/></text:p>
            </text:list-item>
          </text:list>
        </text:list-item>
      </text:list>
      <text:p text:style-name="P37" loext:marker-style-name="T48"><text:span text:style-name="T48">Qualificação econômico-financeira</text:span><text:span text:style-name="T48"/></text:p>
      <text:list text:continue-numbering="true" text:style-name="WWNum4">
        <text:list-item>
          <text:list>
            <text:list-item>
              <text:p text:style-name="P30" loext:marker-style-name="T28"><text:span text:style-name="T28">Certidão negativa de insolvência civil expedida pelo distribuidor do domicílio ou sede do licitante, caso se trate de pessoa física, desde que admitida a sua participação na licitação (</text:span><text:a xlink:type="simple" xlink:href="https://www.gov.br/compras/pt-br/acesso-a-informacao/legislacao/instrucoes-normativas/instrucao-normativa-seges-me-no-116-de-21-de-dezembro-de-2021#art5" text:style-name="ListLabel_20_63" text:visited-style-name="ListLabel_20_63"><text:span text:style-name="T82">art. 5º, inciso II, alínea “c”, da Instrução Normativa Seges/ME nº 116, de 2021</text:span></text:a><text:span text:style-name="T28">), ou de sociedade simples;</text:span></text:p>
            </text:list-item>
            <text:list-item>
              <text:p text:style-name="P32" loext:marker-style-name="T28"><text:span text:style-name="T28">Certidão negativa de falência expedida pelo distribuidor da sede do fornecedor -</text:span><text:a xlink:type="simple" xlink:href="http://www.planalto.gov.br/ccivil_03/_ato2019-2022/2021/lei/L14133.htm#art69" text:style-name="ListLabel_20_61" text:visited-style-name="ListLabel_20_61"><text:span text:style-name="T28"> </text:span></text:a><text:a xlink:type="simple" xlink:href="http://www.planalto.gov.br/ccivil_03/_ato2019-2022/2021/lei/L14133.htm#art69" text:style-name="ListLabel_20_63" text:visited-style-name="ListLabel_20_63"><text:span text:style-name="T82">Lei nº 14.133, de 2021, art. 69, caput, inciso II</text:span></text:a><text:span text:style-name="T28">);</text:span></text:p>
            </text:list-item>
            <text:list-item>
              <text:p text:style-name="P32" loext:marker-style-name="T28"><text:span text:style-name="T28">I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 text:style-name="T28"/></text:p>
            </text:list-item>
          </text:list>
        </text:list-item>
      </text:list>
      <text:p text:style-name="P35" loext:marker-style-name="T28"><text:span text:style-name="T28">I - Liquidez Geral (LG) = (Ativo Circulante + Realizável a Longo Prazo )/( Passivo Circulante + Passivo Não Circulante);</text:span><text:span text:style-name="T28"/></text:p>
      <text:p text:style-name="P35" loext:marker-style-name="T28"><text:span text:style-name="T28">II - Solvência Geral (SG)= (Ativo Total)/(Passivo Circulante +Passivo não Circulante); e</text:span><text:span text:style-name="T28"/></text:p>
      <text:p text:style-name="P35" loext:marker-style-name="T28"><text:span text:style-name="T28">III - Liquidez Corrente (LC) = (Ativo Circulante)/(Passivo Circulante).</text:span><text:span text:style-name="T28"/></text:p>
      <text:list text:continue-numbering="true" text:style-name="WWNum4">
        <text:list-item>
          <text:list>
            <text:list-item>
              <text:p text:style-name="P32" loext:marker-style-name="T28"><text:span text:style-name="T28">Caso a empresa licitante apresente resultado inferior ou igual a 1 (um) em qualquer dos índices de Liquidez Geral (LG), Solvência Geral (SG) e Liquidez </text:span><text:soft-page-break/><text:span text:style-name="T28">Corrente (LC), será exigido para fins de habilitação patrimônio líquido mínimo de 10% do valor total estimado da contratação.</text:span><text:span text:style-name="T28"/></text:p>
            </text:list-item>
            <text:list-item>
              <text:p text:style-name="P32" loext:marker-style-name="T28"><text:span text:style-name="T28">As empresas criadas no exercício financeiro da licitação deverão atender a todas as exigências da habilitação e poderão substituir os demonstrativos contábeis pelo balanço de abertura. (Lei nº 14.133, de 2021, art. 65, §1º).</text:span><text:span text:style-name="T28"/></text:p>
            </text:list-item>
            <text:list-item>
              <text:p text:style-name="P32" loext:marker-style-name="T28"><text:span text:style-name="T28">O balanço patrimonial, demonstração de resultado de exercício e demais demonstrações contábeis limitar-se-ão ao último exercício no caso de a pessoa jurídica ter sido constituída há menos de 2 (dois) anos. (Lei nº 14.133, de 2021, art. 69, §6º)</text:span><text:span text:style-name="T28"/></text:p>
            </text:list-item>
            <text:list-item>
              <text:p text:style-name="P32" loext:marker-style-name="T28"><text:span text:style-name="T28">O atendimento dos índices econômicos previstos neste item deverá ser atestado mediante declaração assinada por profissional habilitado da área contábil, apresentada pelo fornecedor.</text:span><text:span text:style-name="T28"/></text:p>
            </text:list-item>
          </text:list>
        </text:list-item>
      </text:list>
      <text:p text:style-name="P37" loext:marker-style-name="T48"><text:span text:style-name="T48">Qualificação técnica</text:span><text:span text:style-name="T48"/></text:p>
      <text:list text:continue-numbering="true" text:style-name="WWNum4">
        <text:list-item>
          <text:list>
            <text:list-item>
              <text:p text:style-name="P30" loext:marker-style-name="T28"><text:span text:style-name="T28">Comprovação de aptidão para o fornecimento de bens similares de complexidade tecnológica e operacional equivalente ou superior com o objeto desta aquisição, ou com o item pertinente, por meio da apresentação de certidões ou atestados, por pessoas jurídicas de direito público ou privado, ou regularmente emitido(s) pelo conselho profissional competente, quando for o caso.</text:span><text:span text:style-name="T28"/></text:p>
            </text:list-item>
            <text:list-item>
              <text:p text:style-name="P27" loext:marker-style-name="T28"><text:span text:style-name="T28">Para fins da comprovação de que trata este subitem, os atestados deverão dizer respeito a contratos executados com as seguintes características mínimas:</text:span><text:span text:style-name="T28"/></text:p>
            </text:list-item>
            <text:list-item>
              <text:p text:style-name="P27" loext:marker-style-name="T28"><text:span text:style-name="T28">Fornecimento de pelo </text:span><text:span text:style-name="T36">menos 3 veí</text:span><text:span text:style-name="T28">culos a órgãos públicos ou privados.</text:span></text:p>
            </text:list-item>
            <text:list-item>
              <text:p text:style-name="P27" loext:marker-style-name="T28"><text:span text:style-name="T28">Será admitida, para fins de comprovação de quantitativo mínimo, a apresentação e o somatório de diferentes atestados executados de forma concomitante.</text:span><text:span text:style-name="T28"/></text:p>
            </text:list-item>
            <text:list-item>
              <text:p text:style-name="P27" loext:marker-style-name="T28"><text:span text:style-name="T28">Os atestados de capacidade técnica poderão ser apresentados em nome da matriz ou da filial do fornecedor.</text:span><text:span text:style-name="T28"/></text:p>
            </text:list-item>
            <text:list-item>
              <text:p text:style-name="P27" loext:marker-style-name="T28"><text:span text:style-name="T28">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span text:style-name="T28"/></text:p>
            </text:list-item>
          </text:list>
        </text:list-item>
        <text:list-item>
          <text:h text:style-name="P21" text:outline-level="1" loext:marker-style-name="T88"><text:bookmark text:name="_hr4jtjfgzv3m"/><text:span text:style-name="T32">DEVERES DA CONTRATADA </text:span></text:h>
          <text:list>
            <text:list-item>
              <text:p text:style-name="P30" loext:marker-style-name="T28"><text:span text:style-name="T28">Entregar os veículos no estacionamento do edifício sede do TRT6, no horário das 8 às 17 horas, sem custo adicional, no prazo máximo de 90 (noventa) dias corridos, a contar do recebimento da nota de empenho. <text:s text:c="7"/></text:span><text:span text:style-name="T28"/></text:p>
            </text:list-item>
            <text:list-item>
              <text:p text:style-name="P32" loext:marker-style-name="T28"><text:soft-page-break/><text:span text:style-name="T28">Os veículos deverão ser entregues emplacados, como veículo oficial, </text:span><text:span text:style-name="T32">cor dos caracteres azul, e padrão de cor Pantone Fórmula Sólido Brilhante 286 C, conforme Resolução CONTRAN Nº 780/2019.</text:span></text:p>
            </text:list-item>
            <text:list-item>
              <text:p text:style-name="P32" loext:marker-style-name="T28"><text:span text:style-name="T28">Manter a garantia e assistência técnica por 3 anos.</text:span><text:span text:style-name="T28"/></text:p>
            </text:list-item>
            <text:list-item>
              <text:p text:style-name="P32" loext:marker-style-name="T28"><text:span text:style-name="T28">Entregar os manuais dos veículos em português.</text:span><text:span text:style-name="T28"/></text:p>
            </text:list-item>
            <text:list-item>
              <text:p text:style-name="P32" loext:marker-style-name="T28"><text:span text:style-name="T28">Comunicar ao Contratante, por meio da Secretaria da Polícia Judicial, com antecedência mínima de 48 (quarenta e oito) horas, a data efetiva da entrega do veículo.</text:span><text:span text:style-name="T28"/></text:p>
            </text:list-item>
            <text:list-item>
              <text:p text:style-name="P32" loext:marker-style-name="T28"><text:span text:style-name="T28">Fazer acompanhar, quando da entrega do veículo, a respectiva nota fiscal, na qual deve haver referência ao processo e à respectiva nota de empenho da despesa, na qual deverá constar o objeto do presente contrato com seus valores correspondentes.</text:span><text:span text:style-name="T28"/></text:p>
            </text:list-item>
            <text:list-item>
              <text:p text:style-name="P32" loext:marker-style-name="T28"><text:span text:style-name="T28">Efetuar a entrega dos veículos de acordo com as condições e prazos propostos, bem como reparar, corrigir, remover ou substituir, às suas expensas, as partes do objeto deste termo em que se verificarem vícios, defeitos ou incorreções, no prazo máximo de 15 (quinze) dias úteis a contar da notificação para tanto, sendo recusado o veículo, se este apresentar defeito ou cuja especificação não atenda à descrição do objeto.</text:span><text:span text:style-name="T28"/></text:p>
            </text:list-item>
            <text:list-item>
              <text:p text:style-name="P32" loext:marker-style-name="T28"><text:span text:style-name="T28">Providenciar a retirada e devolução do veículo na sede do TRT6, quando necessária a saída para ser reparado ou substituído, sem qualquer custo adicional para este Tribunal.</text:span><text:span text:style-name="T28"/></text:p>
            </text:list-item>
            <text:list-item>
              <text:p text:style-name="P32" loext:marker-style-name="T28"><text:span text:style-name="T28">A CONTRATADA deverá substituir o veículo danificado em razão de transporte, descarga ou outra situação que não possa ser imputada à Administração do Tribunal.</text:span><text:span text:style-name="T28"/></text:p>
            </text:list-item>
            <text:list-item>
              <text:p text:style-name="P32" loext:marker-style-name="T28"><text:span text:style-name="T28">Caso o produto seja recusado pelo motivo exposto no subitem anterior, a fornecedora arcará com todos os custos de devolução do produto.</text:span><text:span text:style-name="T28"/></text:p>
            </text:list-item>
            <text:list-item>
              <text:p text:style-name="P32" loext:marker-style-name="T28"><text:span text:style-name="T28">Responder integralmente por perdas e danos que vier a causar ao contratante ou a terceiros em razão de ação ou omissão, dolosa ou culposa, sua ou dos prepostos, se for o caso; independentemente de outras cominações contratuais ou legais a que estiver sujeita.</text:span><text:span text:style-name="T28"/></text:p>
            </text:list-item>
            <text:list-item>
              <text:p text:style-name="P32" loext:marker-style-name="T28"><text:span text:style-name="T28">Manter, durante a execução do contrato, todas as condições de habilitação e qualificações exigidas na compra direta.</text:span><text:span text:style-name="T28"/></text:p>
            </text:list-item>
          </text:list>
        </text:list-item>
        <text:list-item>
          <text:h text:style-name="P21" text:outline-level="1" loext:marker-style-name="T88"><text:bookmark text:name="_pc924y4n0op6"/><text:span text:style-name="T32">DEVERES DO CONTRATANTE</text:span></text:h>
          <text:list>
            <text:list-item>
              <text:p text:style-name="P30" loext:marker-style-name="T28"><text:soft-page-break/><text:span text:style-name="T28">Receber o objeto no prazo e condições estabelecidas na proposta e que estejam de acordo com o pedido e nas características previstas no termo de referência.</text:span><text:span text:style-name="T28"/></text:p>
            </text:list-item>
            <text:list-item>
              <text:p text:style-name="P32" loext:marker-style-name="T28"><text:span text:style-name="T28">Prestar os esclarecimentos que venham a ser solicitados.</text:span><text:span text:style-name="T28"/></text:p>
            </text:list-item>
            <text:list-item>
              <text:p text:style-name="P32" loext:marker-style-name="T28"><text:span text:style-name="T28">Manter local disponível para o recebimento do veículo.</text:span><text:span text:style-name="T28"/></text:p>
            </text:list-item>
            <text:list-item>
              <text:p text:style-name="P32" loext:marker-style-name="T28"><text:span text:style-name="T28">Fornecer atestados de capacidade técnica, quando solicitado, desde que atendidas às obrigações contratuais.</text:span><text:span text:style-name="T28"/></text:p>
            </text:list-item>
            <text:list-item>
              <text:p text:style-name="P32" loext:marker-style-name="T28"><text:span text:style-name="T28">Permitir o acesso dos funcionários, quando for o caso, no local da entrega do veículo em horário previamente combinado.</text:span><text:span text:style-name="T28"/></text:p>
            </text:list-item>
            <text:list-item>
              <text:p text:style-name="P32" loext:marker-style-name="T28"><text:span text:style-name="T28">Atestar Notas Fiscais com ou sem ressalva no prazo fixado neste instrumento.</text:span><text:span text:style-name="T28"/></text:p>
            </text:list-item>
          </text:list>
        </text:list-item>
        <text:list-item>
          <text:h text:style-name="P21" text:outline-level="1" loext:marker-style-name="T88"><text:bookmark text:name="_4ficwa6gtafm"/><text:span text:style-name="T32">ESTIMATIVAS DO VALOR DA CONTRATAÇÃO <text:s/>(art. 6º, inciso XXIII, alínea “i” da Lei nº 14.133/2021).</text:span></text:h>
          <text:list>
            <text:list-item>
              <text:p text:style-name="P30" loext:marker-style-name="T28"><text:span text:style-name="T28">O custo estimado total da aquisição é de R$ 1.294.455,00 (um milhão duzentos e noventa e quatro mil quatrocentos e cinquenta e cinco reais), conforme custos unitários informados na tabela do item 1.</text:span><text:span text:style-name="T28"/></text:p>
            </text:list-item>
            <text:list-item>
              <text:p text:style-name="P32" loext:marker-style-name="T28"><text:span text:style-name="T28">A estimativa do custo da aquisição está lastreada em pesquisa de preços de mercado, em documento à parte.</text:span><text:span text:style-name="T28"/></text:p>
            </text:list-item>
          </text:list>
        </text:list-item>
        <text:list-item>
          <text:h text:style-name="P21" text:outline-level="1" loext:marker-style-name="T88"><text:bookmark text:name="_36den25txym4"/><text:span text:style-name="T32">ADEQUAÇÃO ORÇAMENTÁRIA (art. 6º, inciso XXIII, alínea “j” da Lei nº 14.133/2021).</text:span></text:h>
          <text:list>
            <text:list-item>
              <text:p text:style-name="P30" loext:marker-style-name="T28"><text:span text:style-name="T28">As despesas decorrentes da presente aquisição correrão à conta de recursos específicos consignados no Orçamento Geral da União para o exercício de 2024.</text:span><text:span text:style-name="T28"/></text:p>
            </text:list-item>
            <text:list-item>
              <text:p text:style-name="P32" loext:marker-style-name="T28"><text:span text:style-name="T28">A aquisição será atendida pela seguinte dotação:</text:span><text:span text:style-name="T28"/></text:p>
            </text:list-item>
          </text:list>
        </text:list-item>
      </text:list>
      <text:p text:style-name="P35" loext:marker-style-name="T28"><text:span text:style-name="T28">I)</text:span><text:span text:style-name="T97"> <text:s text:c="8"/></text:span><text:span text:style-name="T28">Gestão/Unidade: Secretaria de Polícia Judicial.</text:span></text:p>
      <text:p text:style-name="P35" loext:marker-style-name="T28"><text:span text:style-name="T28">II)</text:span><text:span text:style-name="T97"> <text:s text:c="6"/></text:span><text:span text:style-name="T28">Fonte de Recursos: [ORÇAMENTO CONSIGNADO AO TRT6].</text:span></text:p>
      <text:p text:style-name="P35" loext:marker-style-name="T28"><text:span text:style-name="T28">III)</text:span><text:span text:style-name="T97"> <text:s text:c="5"/></text:span><text:span text:style-name="T28">Programa de Trabalho: [02.122.0033.4256.0026].</text:span></text:p>
      <text:p text:style-name="P35" loext:marker-style-name="T28"><text:span text:style-name="T28">IV)</text:span><text:span text:style-name="T97"> <text:s text:c="5"/></text:span><text:span text:style-name="T28">Elemento de Despesa: [449052.52].</text:span></text:p>
      <text:p text:style-name="P35" loext:marker-style-name="T28"><text:span text:style-name="T28">V)</text:span><text:span text:style-name="T97"> <text:s text:c="7"/></text:span><text:span text:style-name="T28">Plano Interno: [PCA - 2024].</text:span></text:p>
      <text:list text:continue-numbering="true" text:style-name="WWNum4">
        <text:list-item>
          <text:h text:style-name="P21" text:outline-level="1" loext:marker-style-name="T88"><text:bookmark text:name="_d7q9cminhz42"/><text:span text:style-name="T32">ANEXOS</text:span></text:h>
        </text:list-item>
      </text:list>
      <text:p text:style-name="P38" loext:marker-style-name="T32"><text:span text:style-name="T32">ANEXO I-A – ESPECIFICAÇÕES TÉCNICAS – VEÍCULO TIPO PICK UP</text:span><text:span text:style-name="T32"/></text:p>
      <text:p text:style-name="P38" loext:marker-style-name="T32"><text:span text:style-name="T32">ANEXO I-B – ESPECIFICAÇÕES TÉCNICAS – VEÍCULO TIPO SUV</text:span><text:span text:style-name="T32"/></text:p>
      <text:p text:style-name="P39" loext:marker-style-name="T32"><text:soft-page-break/><text:span text:style-name="T32">ANEXO I-A – ESPECIFICAÇÕES TÉCNICAS – VEÍCULO TIPO PICK UP</text:span><text:span text:style-name="T32"/></text:p>
      <table:table table:name="Tabela2" table:style-name="Tabela2">
        <table:table-column table:style-name="Tabela2.A"/>
        <table:table-column table:style-name="Tabela2.B"/>
        <table:table-row table:style-name="Tabela2.1">
          <table:table-cell table:style-name="Tabela2.A1" office:value-type="string">
            <text:p text:style-name="P7" loext:marker-style-name="T32"><text:span text:style-name="T35">MODELO</text:span><text:span text:style-name="T35"/></text:p>
          </table:table-cell>
          <table:table-cell table:style-name="Tabela2.A1" office:value-type="string">
            <text:p text:style-name="P7" loext:marker-style-name="T28"><text:span text:style-name="T30">Pick up Cabine Dupla</text:span><text:span text:style-name="T31">, na cor branca, 4 portas para 5 passageiros.</text:span></text:p>
          </table:table-cell>
        </table:table-row>
        <table:table-row table:style-name="Tabela2.1">
          <table:table-cell table:style-name="Tabela2.A1" office:value-type="string">
            <text:p text:style-name="P7" loext:marker-style-name="T32"><text:span text:style-name="T35">MOTOR</text:span><text:span text:style-name="T35"/></text:p>
          </table:table-cell>
          <table:table-cell table:style-name="Tabela2.A1" office:value-type="string">
            <text:p text:style-name="P7" loext:marker-style-name="T28"><text:span text:style-name="T30">Cilindros e válvulas: 4 em linha 16 válvulas.</text:span><text:span text:style-name="T30"/></text:p>
            <text:p text:style-name="P8" loext:marker-style-name="T28"><text:span text:style-name="T30">Potência: Motor de potência mínima de 190CV.</text:span><text:span text:style-name="T30"/></text:p>
            <text:p text:style-name="P8" loext:marker-style-name="T28"><text:span text:style-name="T30">Alimentação: <text:s/>Diesel com injeção eletrônica direta com turbocompressor e intercooler.</text:span><text:span text:style-name="T30"/></text:p>
          </table:table-cell>
        </table:table-row>
        <table:table-row table:style-name="Tabela2.1">
          <table:table-cell table:style-name="Tabela2.A1" office:value-type="string">
            <text:p text:style-name="P7" loext:marker-style-name="T32"><text:span text:style-name="T35">CÂMBIO/ TRANSMISSÃO</text:span><text:span text:style-name="T35"/></text:p>
          </table:table-cell>
          <table:table-cell table:style-name="Tabela2.A1" office:value-type="string">
            <text:p text:style-name="P6" loext:marker-style-name="T28"><text:span text:style-name="T30">Câmbio automático de mínimo de </text:span><text:span text:style-name="T31">6 m</text:span><text:span text:style-name="T30">archas com função manual sequencial.</text:span></text:p>
          </table:table-cell>
        </table:table-row>
        <table:table-row table:style-name="Tabela2.1">
          <table:table-cell table:style-name="Tabela2.A1" office:value-type="string">
            <text:p text:style-name="P7" loext:marker-style-name="T32"><text:span text:style-name="T35">TRAÇÃO</text:span><text:span text:style-name="T35"/></text:p>
          </table:table-cell>
          <table:table-cell table:style-name="Tabela2.A1" office:value-type="string">
            <text:p text:style-name="P6" loext:marker-style-name="T28"><text:span text:style-name="T30">Tração 4x4 com reduzida e com acionamento através de botão seletivo- 4x4, 4x2.</text:span><text:span text:style-name="T30"/></text:p>
          </table:table-cell>
        </table:table-row>
        <table:table-row table:style-name="Tabela2.1">
          <table:table-cell table:style-name="Tabela2.A1" office:value-type="string">
            <text:p text:style-name="P7" loext:marker-style-name="T32"><text:span text:style-name="T35">DIREÇÃO</text:span><text:span text:style-name="T35"/></text:p>
          </table:table-cell>
          <table:table-cell table:style-name="Tabela2.A1" office:value-type="string">
            <text:p text:style-name="P7" loext:marker-style-name="T95"><text:span text:style-name="T31">Direção hidráulica ou elétrica assistida.</text:span><text:span text:style-name="T119"/></text:p>
          </table:table-cell>
        </table:table-row>
        <table:table-row table:style-name="Tabela2.1">
          <table:table-cell table:style-name="Tabela2.A1" office:value-type="string">
            <text:p text:style-name="P7" loext:marker-style-name="T32"><text:span text:style-name="T35">FREIOS</text:span><text:span text:style-name="T35"/></text:p>
          </table:table-cell>
          <table:table-cell table:style-name="Tabela2.A1" office:value-type="string">
            <text:p text:style-name="P7" loext:marker-style-name="T95"><text:span text:style-name="T31">Discos ventilados dianteiros e traseiros com sistema ABS e Controle Eletrônico de Distribuição (EBD).</text:span><text:span text:style-name="T119"/></text:p>
          </table:table-cell>
        </table:table-row>
        <table:table-row table:style-name="Tabela2.1">
          <table:table-cell table:style-name="Tabela2.A1" office:value-type="string">
            <text:p text:style-name="P7" loext:marker-style-name="T32"><text:span text:style-name="T35">SUSPENSÃO</text:span><text:span text:style-name="T35"/></text:p>
          </table:table-cell>
          <table:table-cell table:style-name="Tabela2.A1" office:value-type="string">
            <text:p text:style-name="P7" loext:marker-style-name="T95"><text:span text:style-name="T31">Suspensão dianteira Braço duplo com Barra Estabilizadora</text:span><text:span text:style-name="T119"/></text:p>
            <text:p text:style-name="P8" loext:marker-style-name="T95"><text:span text:style-name="T39">Suspensão traseira: multilink com molas helicoidais e eixo rígido com Barra Estabilizadora ou eixo rpigido com molas some-elípticas.</text:span><text:span text:style-name="T120"/></text:p>
          </table:table-cell>
        </table:table-row>
        <table:table-row table:style-name="Tabela2.1">
          <table:table-cell table:style-name="Tabela2.A1" office:value-type="string">
            <text:p text:style-name="P7" loext:marker-style-name="T32"><text:span text:style-name="T35">CAPACIDADE DE CARGA</text:span><text:span text:style-name="T35"/></text:p>
          </table:table-cell>
          <table:table-cell table:style-name="Tabela2.A1" office:value-type="string">
            <text:p text:style-name="P7" loext:marker-style-name="T28"><text:span text:style-name="T30">Capacidade mínima de carga de 1.000kg.</text:span><text:span text:style-name="T30"/></text:p>
            <text:p text:style-name="P16" loext:marker-style-name="T28"/>
          </table:table-cell>
        </table:table-row>
        <table:table-row table:style-name="Tabela2.1">
          <table:table-cell table:style-name="Tabela2.A1" office:value-type="string">
            <text:p text:style-name="P7" loext:marker-style-name="T32"><text:span text:style-name="T35">CONFORTO E CONVENIÊNCIA</text:span><text:span text:style-name="T35"/></text:p>
          </table:table-cell>
          <table:table-cell table:style-name="Tabela2.A1" office:value-type="string">
            <text:p text:style-name="P7" loext:marker-style-name="T28"><text:span text:style-name="T30">Abertura da tampa de combustível por acionamento interno</text:span><text:span text:style-name="T30"/></text:p>
            <text:p text:style-name="P8" loext:marker-style-name="T28"><text:span text:style-name="T30">Apoio de braço traseiro com suporte para 2 copos</text:span><text:span text:style-name="T30"/></text:p>
            <text:p text:style-name="P8" loext:marker-style-name="T28"><text:span text:style-name="T30">Apoio de cabeça traseiro (3)</text:span><text:span text:style-name="T30"/></text:p>
            <text:p text:style-name="P8" loext:marker-style-name="T28"><text:span text:style-name="T30">Ar-condicionado com controle de graduação de temperatura manual ou digital com filtro de pólen</text:span><text:span text:style-name="T30"/></text:p>
            <text:p text:style-name="P8" loext:marker-style-name="T28"><text:span text:style-name="T30">Banco do motorista com regulagem manual ou elétrica(ajustes: inclinação, distância, altura)</text:span><text:span text:style-name="T30"/></text:p>
            <text:p text:style-name="P8" loext:marker-style-name="T28"><text:span text:style-name="T30">Câmera de ré</text:span><text:span text:style-name="T30"/></text:p>
            <text:p text:style-name="P8" loext:marker-style-name="T28"><text:span text:style-name="T30">Capota Marítima</text:span><text:span text:style-name="T30"/></text:p>
            <text:p text:style-name="P8" loext:marker-style-name="T28"><text:soft-page-break/><text:span text:style-name="T30">Chave com controle de abertura das portas</text:span><text:span text:style-name="T30"/></text:p>
            <text:p text:style-name="P8" loext:marker-style-name="T28"><text:span text:style-name="T30">Controle de velocidade de cruzeiro (cruise control) com comandos no volante</text:span><text:span text:style-name="T30"/></text:p>
            <text:p text:style-name="P8" loext:marker-style-name="T28"><text:span text:style-name="T30">Desembaçador traseiro com temporizador</text:span><text:span text:style-name="T30"/></text:p>
            <text:p text:style-name="P8" loext:marker-style-name="T28"><text:span text:style-name="T30">Direção hidráulica</text:span><text:span text:style-name="T30"/></text:p>
            <text:p text:style-name="P8" loext:marker-style-name="T28"><text:span text:style-name="T30">Espaço para armazenamento nas portas dianteiras</text:span><text:span text:style-name="T30"/></text:p>
            <text:p text:style-name="P8" loext:marker-style-name="T28"><text:span text:style-name="T30">Painel de instrumentos tamanho mínimo de 7’’</text:span><text:span text:style-name="T30"/></text:p>
            <text:p text:style-name="P8" loext:marker-style-name="T28"><text:span text:style-name="T30">Para-brisa dianteiro com proteção UV</text:span><text:span text:style-name="T30"/></text:p>
            <text:p text:style-name="P8" loext:marker-style-name="T28"><text:span text:style-name="T30">Para-sol com espelho</text:span><text:span text:style-name="T30"/></text:p>
            <text:p text:style-name="P8" loext:marker-style-name="T28"><text:span text:style-name="T30">Porta-luvas com trava</text:span><text:span text:style-name="T30"/></text:p>
            <text:p text:style-name="P8" loext:marker-style-name="T28"><text:span text:style-name="T30">Porta-óculos</text:span><text:span text:style-name="T30"/></text:p>
            <text:p text:style-name="P8" loext:marker-style-name="T28"><text:span text:style-name="T30">Protetor de caçamba</text:span><text:span text:style-name="T30"/></text:p>
            <text:p text:style-name="P8" loext:marker-style-name="T28"><text:span text:style-name="T30">Saídas de a/c para o banco traseiro</text:span><text:span text:style-name="T30"/></text:p>
            <text:p text:style-name="P8" loext:marker-style-name="T28"><text:span text:style-name="T30">Seleção de tração em forma de botão rotativo</text:span><text:span text:style-name="T30"/></text:p>
            <text:p text:style-name="P8" loext:marker-style-name="T28"><text:span text:style-name="T30">Termômetro externo</text:span><text:span text:style-name="T30"/></text:p>
            <text:p text:style-name="P8" loext:marker-style-name="T28"><text:span text:style-name="T30">Tomada de 12 V (3 tomadas) + entrada USB-A (3 entradas) + entrada USB-C (1entrada) + entrada auxiliar (1entrada)</text:span><text:span text:style-name="T30"/></text:p>
            <text:p text:style-name="P8" loext:marker-style-name="T28"><text:span text:style-name="T30">Vidros elétricos (4 portas) com função "um toque" para <text:s/>o motorista <text:s/>e anti esmagamento nas 04 portas</text:span><text:span text:style-name="T30"/></text:p>
            <text:p text:style-name="P8" loext:marker-style-name="T28"><text:span text:style-name="T30">Volante com ajuste de altura manual</text:span><text:span text:style-name="T30"/></text:p>
            <text:p text:style-name="P8" loext:marker-style-name="T28"><text:span text:style-name="T30">Volante multifuncional com Comandos</text:span><text:span text:style-name="T30"/></text:p>
            <text:p text:style-name="P16" loext:marker-style-name="T28"/>
          </table:table-cell>
        </table:table-row>
        <table:table-row table:style-name="Tabela2.1">
          <table:table-cell table:style-name="Tabela2.A1" office:value-type="string">
            <text:p text:style-name="P7" loext:marker-style-name="T32"><text:span text:style-name="T35">APARÊNCIA</text:span><text:span text:style-name="T35"/></text:p>
          </table:table-cell>
          <table:table-cell table:style-name="Tabela2.A1" office:value-type="string">
            <text:p text:style-name="P7" loext:marker-style-name="T28"><text:span text:style-name="T30">Bancos revestidos em tecido ou Couro</text:span><text:span text:style-name="T30"/></text:p>
            <text:p text:style-name="P8" loext:marker-style-name="T28"><text:span text:style-name="T30">Estribo lateral</text:span><text:span text:style-name="T30"/></text:p>
            <text:p text:style-name="P8" loext:marker-style-name="T28"><text:span text:style-name="T30">Faróis de neblina</text:span><text:span text:style-name="T30"/></text:p>
            <text:p text:style-name="P8" loext:marker-style-name="T28"><text:span text:style-name="T30">Maçanetas externas e da caçamba cromadas ou na cor do veículo</text:span><text:span text:style-name="T30"/></text:p>
            <text:p text:style-name="P8" loext:marker-style-name="T28"><text:span text:style-name="T30">Maçanetas internas cromadas ou pretas</text:span><text:span text:style-name="T30"/></text:p>
            <text:p text:style-name="P8" loext:marker-style-name="T28"><text:span text:style-name="T30">Moldura de Para-Lamas na cor preta</text:span><text:span text:style-name="T30"/></text:p>
            <text:p text:style-name="P8" loext:marker-style-name="T28"><text:soft-page-break/><text:span text:style-name="T30">Para-Barros dianteiros e traseiro</text:span><text:span text:style-name="T30"/></text:p>
            <text:p text:style-name="P8" loext:marker-style-name="T28"><text:span text:style-name="T30">Para-choque frontal na cor do veículo</text:span><text:span text:style-name="T30"/></text:p>
            <text:p text:style-name="P8" loext:marker-style-name="T28"><text:span text:style-name="T30">Para-choque traseiro na cor do veículo, cromado ou preto</text:span><text:span text:style-name="T30"/></text:p>
            <text:p text:style-name="P8" loext:marker-style-name="T28"><text:span text:style-name="T30">Protetor de motor</text:span><text:span text:style-name="T30"/></text:p>
            <text:p text:style-name="P8" loext:marker-style-name="T28"><text:span text:style-name="T30">Retrovisores externos na cor do veículo ou preto</text:span><text:span text:style-name="T30"/></text:p>
            <text:p text:style-name="P8" loext:marker-style-name="T28"><text:span text:style-name="T30">Retrovisores com ajuste elétrico e rebatimento manual</text:span><text:span text:style-name="T30"/></text:p>
            <text:p text:style-name="P8" loext:marker-style-name="T28"><text:span text:style-name="T30">Rodas de Liga Leve aro17”</text:span><text:span text:style-name="T30"/></text:p>
            <text:p text:style-name="P8" loext:marker-style-name="T28"><text:span text:style-name="T30">Santantônio</text:span><text:span text:style-name="T30"/></text:p>
          </table:table-cell>
        </table:table-row>
        <table:table-row table:style-name="Tabela2.1">
          <table:table-cell table:style-name="Tabela2.A1" office:value-type="string">
            <text:p text:style-name="P7" loext:marker-style-name="T32"><text:span text:style-name="T35">SEGURANÇA</text:span><text:span text:style-name="T35"/></text:p>
          </table:table-cell>
          <table:table-cell table:style-name="Tabela2.A1" office:value-type="string">
            <text:p text:style-name="P7" loext:marker-style-name="T28"><text:span text:style-name="T30">6 airbags: frontais para o motorista e o passageiro, laterais e de cortina</text:span><text:span text:style-name="T30"/></text:p>
            <text:p text:style-name="P8" loext:marker-style-name="T28"><text:span text:style-name="T30">Acendimento inteligente dos faróis</text:span><text:span text:style-name="T30"/></text:p>
            <text:p text:style-name="P8" loext:marker-style-name="T28"><text:span text:style-name="T30">Alarme com sistema imobilizador</text:span><text:span text:style-name="T30"/></text:p>
            <text:p text:style-name="P8" loext:marker-style-name="T28"><text:span text:style-name="T30">Alças de auxílio para entrada no veículo (mínimo de 3 alças)</text:span><text:span text:style-name="T30"/></text:p>
            <text:p text:style-name="P8" loext:marker-style-name="T28"><text:span text:style-name="T30">Alças de segurança fixas (3 alças)</text:span><text:span text:style-name="T30"/></text:p>
            <text:p text:style-name="P8" loext:marker-style-name="T28"><text:span text:style-name="T30">Bloqueio de diferencial eletrônico (ABLS)</text:span><text:span text:style-name="T30"/></text:p>
            <text:p text:style-name="P8" loext:marker-style-name="T28"><text:span text:style-name="T30">Cintos de segurança traseiros de 3 pontos</text:span><text:span text:style-name="T30"/></text:p>
            <text:p text:style-name="P8" loext:marker-style-name="T28"><text:span text:style-name="T30">Controle automático de descida (HDC)</text:span><text:span text:style-name="T30"/></text:p>
            <text:p text:style-name="P8" loext:marker-style-name="T28"><text:span text:style-name="T30">Controle de tração e estabilidade (VDC)</text:span><text:span text:style-name="T30"/></text:p>
            <text:p text:style-name="P8" loext:marker-style-name="T28"><text:span text:style-name="T30">Faróis dianteiros diurnos (DTR)</text:span><text:span text:style-name="T30"/></text:p>
            <text:p text:style-name="P8" loext:marker-style-name="T28"><text:span text:style-name="T30">Freios ABS com controle eletrônico de frenagem (EBD) e assistência de frenagem (BA)</text:span><text:span text:style-name="T30"/></text:p>
            <text:p text:style-name="P8" loext:marker-style-name="T28"><text:span text:style-name="T30">Ganchos de amarração interna da caçamba (mínimo de 4 ganchos)</text:span><text:span text:style-name="T30"/></text:p>
            <text:p text:style-name="P8" loext:marker-style-name="T28"><text:span text:style-name="T30">Ganchos para reboque dianteiro</text:span><text:span text:style-name="T30"/></text:p>
            <text:p text:style-name="P8" loext:marker-style-name="T28"><text:span text:style-name="T30">Indicador de direção nas laterais</text:span><text:span text:style-name="T30"/></text:p>
            <text:p text:style-name="P8" loext:marker-style-name="T28"><text:span text:style-name="T30">Luz de freio de LED (brake light)</text:span><text:span text:style-name="T30"/></text:p>
            <text:p text:style-name="P8" loext:marker-style-name="T28"><text:span text:style-name="T30">Sensor de estacionamento traseiro</text:span><text:span text:style-name="T30"/></text:p>
            <text:p text:style-name="P8" loext:marker-style-name="T28"><text:span text:style-name="T30">Sistema de auxílio de partida em rampa (HSA)</text:span><text:span text:style-name="T30"/></text:p>
            <text:p text:style-name="P8" loext:marker-style-name="T28"><text:soft-page-break/><text:span text:style-name="T30">Sistema de monitoramento da pressão dos pneus (TPMS)</text:span><text:span text:style-name="T30"/></text:p>
            <text:p text:style-name="P8" loext:marker-style-name="T28"><text:span text:style-name="T30">Trava da tampa da caçamba com chave</text:span><text:span text:style-name="T30"/></text:p>
          </table:table-cell>
        </table:table-row>
        <table:table-row table:style-name="Tabela2.1">
          <table:table-cell table:style-name="Tabela2.A1" office:value-type="string">
            <text:p text:style-name="P7" loext:marker-style-name="T32"><text:span text:style-name="T35">SISTEMA DE ÁUDIO- SOM</text:span><text:span text:style-name="T35"/></text:p>
          </table:table-cell>
          <table:table-cell table:style-name="Tabela2.A1" office:value-type="string">
            <text:p text:style-name="P7" loext:marker-style-name="T28"><text:span text:style-name="T30">4 alto-falantes (2 portas dianteiras, 2 portas traseiras)</text:span><text:span text:style-name="T30"/></text:p>
            <text:p text:style-name="P8" loext:marker-style-name="T28"><text:span text:style-name="T30">Antena de teto</text:span><text:span text:style-name="T30"/></text:p>
            <text:p text:style-name="P8" loext:marker-style-name="T28"><text:span text:style-name="T30"><text:s/>Multimídia, rádio AM/FM, Bluetooth e com Sistema Android Auto e Apple Car Play sem fio</text:span><text:span text:style-name="T30"/></text:p>
            <text:p text:style-name="P16" loext:marker-style-name="T28"/>
          </table:table-cell>
        </table:table-row>
      </table:table>
      <text:p text:style-name="P18" loext:marker-style-name="T32"/>
      <text:p text:style-name="P39" loext:marker-style-name="T32"><text:span text:style-name="T32">ANEXO I-B – ESPECIFICAÇÕES TÉCNICAS – VEÍCULO TIPO SUV</text:span><text:span text:style-name="T32"/></text:p>
      <table:table table:name="Tabela3" table:style-name="Tabela3">
        <table:table-column table:style-name="Tabela3.A"/>
        <table:table-column table:style-name="Tabela3.B"/>
        <table:table-row table:style-name="Tabela3.1">
          <table:table-cell table:style-name="Tabela3.A1" office:value-type="string">
            <text:p text:style-name="P7" loext:marker-style-name="T32"><text:span text:style-name="T35">MODELO</text:span><text:span text:style-name="T35"/></text:p>
          </table:table-cell>
          <table:table-cell table:style-name="Tabela3.A1" office:value-type="string">
            <text:p text:style-name="P7" loext:marker-style-name="T28"><text:span text:style-name="T30">Veículo ti</text:span><text:span text:style-name="T31">po SUV Híbrido, na cor preta, com 4 portas para 5 passageiros, no mínimo.</text:span></text:p>
          </table:table-cell>
        </table:table-row>
        <table:table-row table:style-name="Tabela3.1">
          <table:table-cell table:style-name="Tabela3.A1" office:value-type="string">
            <text:p text:style-name="P7" loext:marker-style-name="T32"><text:span text:style-name="T35">Motorização</text:span><text:span text:style-name="T35"/></text:p>
          </table:table-cell>
          <table:table-cell table:style-name="Tabela3.A1" office:value-type="string">
            <text:p text:style-name="P7" loext:marker-style-name="T28"><text:span text:style-name="T30">Motor a combustão:</text:span><text:span text:style-name="T30"/></text:p>
            <text:p text:style-name="P8" loext:marker-style-name="T28"><text:span text:style-name="T30">Cilindros e válvulas: 4 em linha 16 válvulas.</text:span><text:span text:style-name="T30"/></text:p>
            <text:p text:style-name="P8" loext:marker-style-name="T28"><text:span text:style-name="T30">Potência: Motor de potência mínima de 100 CV.</text:span><text:span text:style-name="T30"/></text:p>
            <text:p text:style-name="P8" loext:marker-style-name="T28"><text:span text:style-name="T30">Alimentação: Flex (Gasolina e Etanol) com injeção eletrônica de combustível.</text:span><text:span text:style-name="T30"/></text:p>
            <text:p text:style-name="P8" loext:marker-style-name="T28"><text:span text:style-name="T30">Motor elétrico:</text:span><text:span text:style-name="T30"/></text:p>
            <text:p text:style-name="P8" loext:marker-style-name="T32"><text:span text:style-name="T30">Potência mínima de 70CV.</text:span><text:span text:style-name="T35"/></text:p>
          </table:table-cell>
        </table:table-row>
        <table:table-row table:style-name="Tabela3.1">
          <table:table-cell table:style-name="Tabela3.A1" office:value-type="string">
            <text:p text:style-name="P7" loext:marker-style-name="T32"><text:span text:style-name="T35">Transmissão</text:span><text:span text:style-name="T35"/></text:p>
          </table:table-cell>
          <table:table-cell table:style-name="Tabela3.A1" office:value-type="string">
            <text:p text:style-name="P7" loext:marker-style-name="T28"><text:span text:style-name="T30">Transeixo híbrido- com botão seletor de modos ( Normal, Econômico, Power e Veículo Elétrico).</text:span><text:span text:style-name="T30"/></text:p>
          </table:table-cell>
        </table:table-row>
        <table:table-row table:style-name="Tabela3.1">
          <table:table-cell table:style-name="Tabela3.A1" office:value-type="string">
            <text:p text:style-name="P7" loext:marker-style-name="T32"><text:span text:style-name="T35">Freios</text:span><text:span text:style-name="T35"/></text:p>
          </table:table-cell>
          <table:table-cell table:style-name="Tabela3.A1" office:value-type="string">
            <text:p text:style-name="P7" loext:marker-style-name="T28"><text:span text:style-name="T30">Dianteiro- discos ventilados com ABS, EBD e BAS.</text:span><text:span text:style-name="T30"/></text:p>
            <text:p text:style-name="P8" loext:marker-style-name="T32"><text:span text:style-name="T30">Traseiro- discos sólidos ou ventilados com ABS, EBD e BAS.</text:span><text:span text:style-name="T35"/></text:p>
          </table:table-cell>
        </table:table-row>
        <table:table-row table:style-name="Tabela3.1">
          <table:table-cell table:style-name="Tabela3.A1" office:value-type="string">
            <text:p text:style-name="P7" loext:marker-style-name="T32"><text:span text:style-name="T35">Suspensão</text:span><text:span text:style-name="T35"/></text:p>
          </table:table-cell>
          <table:table-cell table:style-name="Tabela3.A1" office:value-type="string">
            <text:p text:style-name="P7" loext:marker-style-name="T28"><text:span text:style-name="T30">Dianteira- Independente, MacPherson com molas helicoidais e barra estabilizadora.</text:span><text:span text:style-name="T30"/></text:p>
            <text:p text:style-name="P8" loext:marker-style-name="T28"><text:span text:style-name="T30">Traseira- Multilink ou Eixo de torção com molas helicoidais e barra estabilizadora.</text:span><text:span text:style-name="T30"/></text:p>
          </table:table-cell>
        </table:table-row>
        <table:table-row table:style-name="Tabela3.1">
          <table:table-cell table:style-name="Tabela3.A1" office:value-type="string">
            <text:p text:style-name="P7" loext:marker-style-name="T32"><text:span text:style-name="T35">Direção</text:span><text:span text:style-name="T35"/></text:p>
          </table:table-cell>
          <table:table-cell table:style-name="Tabela3.A1" office:value-type="string">
            <text:p text:style-name="P7" loext:marker-style-name="T28"><text:span text:style-name="T30">Direção eletro assistida progressiva.</text:span><text:soft-page-break/><text:span text:style-name="T30"/></text:p>
          </table:table-cell>
        </table:table-row>
        <table:table-row table:style-name="Tabela3.1">
          <table:table-cell table:style-name="Tabela3.A1" office:value-type="string">
            <text:p text:style-name="P7" loext:marker-style-name="T32"><text:span text:style-name="T35">Pneus e Rodas</text:span><text:span text:style-name="T35"/></text:p>
          </table:table-cell>
          <table:table-cell table:style-name="Tabela3.A1" office:value-type="string">
            <text:p text:style-name="P7" loext:marker-style-name="T28"><text:span text:style-name="T30">Pneus 215/60r17 ou 225/60r17.</text:span><text:span text:style-name="T30"/></text:p>
            <text:p text:style-name="P8" loext:marker-style-name="T28"><text:span text:style-name="T30">Pneus 225/50r18 ou 235/55r18.</text:span><text:span text:style-name="T30"/></text:p>
            <text:p text:style-name="P8" loext:marker-style-name="T28"><text:span text:style-name="T30">“Rodas de liga leve aro 17” ou 18”.</text:span><text:span text:style-name="T30"/></text:p>
            <text:p text:style-name="P6" loext:marker-style-name="T28"><text:span text:style-name="T98">Pneu estepe (temporário) com limite de velocidade de 80km, com roda de aço aro 17” .</text:span><text:span text:style-name="T30"/></text:p>
          </table:table-cell>
        </table:table-row>
        <table:table-row table:style-name="Tabela3.1">
          <table:table-cell table:style-name="Tabela3.A1" office:value-type="string">
            <text:p text:style-name="P7" loext:marker-style-name="T32"><text:span text:style-name="T35">Capacidade do tanque de combustível.</text:span><text:span text:style-name="T35"/></text:p>
          </table:table-cell>
          <table:table-cell table:style-name="Tabela3.A1" office:value-type="string">
            <text:p text:style-name="P7" loext:marker-style-name="T32"><text:span text:style-name="T30">Mínimo de 35 litros.</text:span><text:span text:style-name="T35"/></text:p>
          </table:table-cell>
        </table:table-row>
        <table:table-row table:style-name="Tabela3.1">
          <table:table-cell table:style-name="Tabela3.A1" office:value-type="string">
            <text:p text:style-name="P7" loext:marker-style-name="T32"><text:span text:style-name="T35">Estilo.</text:span><text:span text:style-name="T35"/></text:p>
          </table:table-cell>
          <table:table-cell table:style-name="Tabela3.A1" office:value-type="string">
            <text:p text:style-name="P7" loext:marker-style-name="T28"><text:span text:style-name="T30">Lanternas dianteiras com luzes diurnas (DRL Mode - Farol de rodagem diurna).</text:span><text:span text:style-name="T30"/></text:p>
            <text:p text:style-name="P8" loext:marker-style-name="T28"><text:span text:style-name="T30"><text:s/>Lanternas traseiras com LED.</text:span><text:span text:style-name="T30"/></text:p>
            <text:p text:style-name="P8" loext:marker-style-name="T28"><text:span text:style-name="T30"><text:s/>Painel de instrumentos com tela TFT digital e colorido com tamnho mínimo de 9”.</text:span><text:span text:style-name="T30"/></text:p>
            <text:p text:style-name="P8" loext:marker-style-name="T32"><text:span text:style-name="T30"><text:s/>Rodas de liga leve de 18”.</text:span><text:span text:style-name="T35"/></text:p>
          </table:table-cell>
        </table:table-row>
        <table:table-row table:style-name="Tabela3.1">
          <table:table-cell table:style-name="Tabela3.A1" office:value-type="string">
            <text:p text:style-name="P7" loext:marker-style-name="T32"><text:span text:style-name="T35">Conforto/Conveniência</text:span><text:span text:style-name="T35"/></text:p>
          </table:table-cell>
          <table:table-cell table:style-name="Tabela3.A1" office:value-type="string">
            <text:p text:style-name="P7" loext:marker-style-name="T28"><text:span text:style-name="T30">Abertura e fechamento elétrico da tampa do porta-malas com acionamento interno e pela chave.</text:span><text:span text:style-name="T30"/></text:p>
            <text:p text:style-name="P8" loext:marker-style-name="T28"><text:span text:style-name="T30">Ar-condicionado digital automático e duto para os bancos traseiros.</text:span><text:span text:style-name="T30"/></text:p>
            <text:p text:style-name="P8" loext:marker-style-name="T28"><text:span text:style-name="T30">Banco do motorista com regulagem mecânica ou elétrica para oito ajustes: altura, distância, inclinação do encosto e inclinação do assento.</text:span><text:span text:style-name="T30"/></text:p>
            <text:p text:style-name="P8" loext:marker-style-name="T28"><text:span text:style-name="T30">Bancos traseiros com descansa-braços central e porta-copos.</text:span><text:span text:style-name="T30"/></text:p>
            <text:p text:style-name="P8" loext:marker-style-name="T28"><text:span text:style-name="T30">Carregador de celular sem fio ou por indução (Wireless Charger).</text:span><text:span text:style-name="T30"/></text:p>
            <text:p text:style-name="P8" loext:marker-style-name="T28"><text:span text:style-name="T30">Controle de velocidade de cruzeiro adaptatvo (Adaptive Cruise Control - ACC ).</text:span><text:span text:style-name="T30"/></text:p>
            <text:p text:style-name="P8" loext:marker-style-name="T28"><text:span text:style-name="T30">para todas as velocidades.</text:span><text:span text:style-name="T30"/></text:p>
            <text:p text:style-name="P8" loext:marker-style-name="T28"><text:span text:style-name="T30">Direção eletroassistida progressiva.</text:span><text:span text:style-name="T30"/></text:p>
            <text:p text:style-name="P8" loext:marker-style-name="T28"><text:span text:style-name="T30">Espelho retrovisor interno com antiofuscamento eletrocrômico.</text:span><text:span text:style-name="T30"/></text:p>
            <text:p text:style-name="P8" loext:marker-style-name="T28"><text:span text:style-name="T30">Espelhos retrovisores externos com função tilt down e alerta de ponto cego (BSM7).</text:span><text:span text:style-name="T30"/></text:p>
            <text:p text:style-name="P8" loext:marker-style-name="T28"><text:span text:style-name="T30">Espelhos retrovisores externos na cor do veículo ou </text:span><text:soft-page-break/><text:span text:style-name="T30">cromado eletrorretráteis com regulagem elétrica e rebatimento automático.</text:span><text:span text:style-name="T30"/></text:p>
            <text:p text:style-name="P8" loext:marker-style-name="T28"><text:span text:style-name="T30">Entradas USB tipo C para passageiros traseiros.</text:span><text:span text:style-name="T30"/></text:p>
            <text:p text:style-name="P8" loext:marker-style-name="T28"><text:span text:style-name="T30">Faróis de LED com acendimento automático com ajuste de altura elétrico.</text:span><text:span text:style-name="T30"/></text:p>
            <text:p text:style-name="P8" loext:marker-style-name="T28"><text:span text:style-name="T30">Indicador de direção econômica no painel de instrumentos (Sistema Hibrido).</text:span><text:span text:style-name="T30"/></text:p>
            <text:p text:style-name="P8" loext:marker-style-name="T28"><text:span text:style-name="T30">Limpador do para-brisa com sensor de chuva.</text:span><text:span text:style-name="T30"/></text:p>
            <text:p text:style-name="P8" loext:marker-style-name="T28"><text:span text:style-name="T30">Sistema de destravamento das portas por sensores na chave.</text:span><text:span text:style-name="T30"/></text:p>
            <text:p text:style-name="P8" loext:marker-style-name="T28"><text:span text:style-name="T30">Start / Stop: sistema de partida por botão (sem chave).</text:span><text:span text:style-name="T30"/></text:p>
            <text:p text:style-name="P19" loext:marker-style-name="T32"/>
          </table:table-cell>
        </table:table-row>
        <table:table-row table:style-name="Tabela3.1">
          <table:table-cell table:style-name="Tabela3.A1" office:value-type="string">
            <text:p text:style-name="P7" loext:marker-style-name="T32"><text:span text:style-name="T35">Segurança</text:span><text:span text:style-name="T35"/></text:p>
          </table:table-cell>
          <table:table-cell table:style-name="Tabela3.A1" office:value-type="string">
            <text:p text:style-name="P7" loext:marker-style-name="T28"><text:span text:style-name="T30">Air bag de joelho (um): motorista.</text:span><text:span text:style-name="T30"/></text:p>
            <text:p text:style-name="P8" loext:marker-style-name="T28"><text:span text:style-name="T30"><text:s/>Air bags de cortina (dois sistemas com duas bolsas cada).</text:span><text:span text:style-name="T30"/></text:p>
            <text:p text:style-name="P8" loext:marker-style-name="T28"><text:span text:style-name="T30"><text:s/>Air bags frontais (dois): motorista e passageiro dianteiro.</text:span><text:span text:style-name="T30"/></text:p>
            <text:p text:style-name="P8" loext:marker-style-name="T28"><text:span text:style-name="T30"><text:s/>Air bags laterais (dois): motorista e passageiro dianteiro.</text:span><text:span text:style-name="T30"/></text:p>
            <text:p text:style-name="P8" loext:marker-style-name="T28"><text:span text:style-name="T30"><text:s/>Assistente de pré-colisão frontal com alertas sonoro e visual e frenagem automática.</text:span><text:span text:style-name="T30"/></text:p>
            <text:p text:style-name="P8" loext:marker-style-name="T28"><text:span text:style-name="T30"><text:s/>Câmera de ré com linhas de distância e projeção na central multimídia.</text:span><text:span text:style-name="T30"/></text:p>
            <text:p text:style-name="P8" loext:marker-style-name="T28"><text:span text:style-name="T30"><text:s/>Controle Eletrônico de Estabilidade Veicular.</text:span><text:span text:style-name="T30"/></text:p>
            <text:p text:style-name="P8" loext:marker-style-name="T28"><text:span text:style-name="T30"><text:s/>Controle Eletrônico de Tração.</text:span><text:span text:style-name="T30"/></text:p>
            <text:p text:style-name="P8" loext:marker-style-name="T28"><text:span text:style-name="T30"><text:s/>Faróis de neblina dianteiros.</text:span><text:span text:style-name="T30"/></text:p>
            <text:p text:style-name="P8" loext:marker-style-name="T28"><text:span text:style-name="T30"><text:s/>Farol Alto automático.</text:span><text:span text:style-name="T30"/></text:p>
            <text:p text:style-name="P8" loext:marker-style-name="T28"><text:span text:style-name="T30"><text:s/>Freios com sistema ABS com BAS(sistema de assistência a frenagem)</text:span><text:span text:style-name="T30"/></text:p>
            <text:p text:style-name="P8" loext:marker-style-name="T28"><text:span text:style-name="T30">e EBD (distribuição eletrônica da força de frenagem).</text:span><text:span text:style-name="T30"/></text:p>
            <text:p text:style-name="P8" loext:marker-style-name="T28"><text:span text:style-name="T30"><text:s/>Luz de frenagem emergencial automática.</text:span><text:span text:style-name="T30"/></text:p>
            <text:p text:style-name="P8" loext:marker-style-name="T28"><text:span text:style-name="T30"><text:s/>Sensores de estacionamento dianteiro e traseiro com suporte à frenagem.</text:span><text:span text:style-name="T30"/></text:p>
            <text:p text:style-name="P8" loext:marker-style-name="T28"><text:soft-page-break/><text:span text:style-name="T30">de estacionamento.</text:span><text:span text:style-name="T30"/></text:p>
            <text:p text:style-name="P8" loext:marker-style-name="T28"><text:span text:style-name="T30"><text:s/>Sistema de alarmes perimétrico e volumétrico.</text:span><text:span text:style-name="T30"/></text:p>
            <text:p text:style-name="P8" loext:marker-style-name="T28"><text:span text:style-name="T30"><text:s/>Sistema de Assistência ao Arranque em Subida.</text:span><text:span text:style-name="T30"/></text:p>
            <text:p text:style-name="P8" loext:marker-style-name="T28"><text:span text:style-name="T30"><text:s/>Sistema de Assistência de Permanência de Faixa com função de Alerta.</text:span><text:span text:style-name="T30"/></text:p>
            <text:p text:style-name="P8" loext:marker-style-name="T28"><text:span text:style-name="T30">de Mudança de Faixa.</text:span><text:span text:style-name="T30"/></text:p>
            <text:p text:style-name="P8" loext:marker-style-name="T28"><text:span text:style-name="T30"><text:s/>Sistema universal ISOFIX para fixação de cadeirinhas no banco traseiro.</text:span><text:span text:style-name="T30"/></text:p>
            <text:p text:style-name="P8" loext:marker-style-name="T28"><text:span text:style-name="T30">com ancoragem de três pontos.</text:span><text:span text:style-name="T30"/></text:p>
            <text:p text:style-name="P8" loext:marker-style-name="T28"><text:span text:style-name="T30">Volante com controles de áudio e computador de bordo.</text:span><text:span text:style-name="T30"/></text:p>
          </table:table-cell>
        </table:table-row>
        <table:table-row table:style-name="Tabela3.1">
          <table:table-cell table:style-name="Tabela3.A1" office:value-type="string">
            <text:p text:style-name="P7" loext:marker-style-name="T32"><text:span text:style-name="T35">Áudio</text:span><text:span text:style-name="T35"/></text:p>
          </table:table-cell>
          <table:table-cell table:style-name="Tabela3.A1" office:value-type="string">
            <text:p text:style-name="P7" loext:marker-style-name="T28"><text:span text:style-name="T30">Sistema de áudio central multimídia com tela sensível.</text:span><text:span text:style-name="T30"/></text:p>
            <text:p text:style-name="P8" loext:marker-style-name="T28"><text:span text:style-name="T30">ao toque de tamanho mínimo 9”, rádio AM/FM, função MP3, entrada USB.</text:span><text:span text:style-name="T30"/></text:p>
            <text:p text:style-name="P9" loext:marker-style-name="T28"><text:span text:style-name="T30">Bluetooth®, conexão para smartphones e tablets através do</text:span><text:span text:style-name="T30"/></text:p>
            <text:p text:style-name="P9" loext:marker-style-name="T28"><text:span text:style-name="T30">espelhamento Android® Auto e Apple® CarPlay.</text:span><text:span text:style-name="T30"/></text:p>
            <text:p text:style-name="P8" loext:marker-style-name="T28"><text:span text:style-name="T30">Controles de áudio da multimídia no volante.</text:span><text:span text:style-name="T30"/></text:p>
          </table:table-cell>
        </table:table-row>
      </table:table>
      <text:p text:style-name="P23" loext:marker-style-name="T8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58" loext:marker-style-name="T43"/>
      <text:p text:style-name="P92" loext:marker-style-name="T46"><text:soft-page-break/><text:span text:style-name="T49">ANEXO II (do edital)</text:span><text:span text:style-name="T49"/></text:p>
      <text:p text:style-name="P92" loext:marker-style-name="T49"><text:span text:style-name="T49">MINUTA DE CONTRATO</text:span><text:span text:style-name="T49"/></text:p>
      <text:p text:style-name="P61" loext:marker-style-name="T24"/>
      <text:p text:style-name="P92"><text:span text:style-name="T99">CONTRATO TRT6 </text:span><text:span text:style-name="T22">n.</text:span><text:span text:style-name="T99">º</text:span><text:span text:style-name="T100"> </text:span><text:span text:style-name="T23">XX</text:span><text:span text:style-name="T100">/</text:span><text:span text:style-name="T23">20</text:span><text:span text:style-name="T22">24</text:span></text:p>
      <text:p text:style-name="P120" loext:marker-style-name="T99"/>
      <text:p text:style-name="P153" loext:marker-style-name="T24"><text:span text:style-name="T22">TERMO DE CONTRATO ADMINISTRATIVO RELATIVO À AQUISIÇÃO DE VEÍCULOS TIPO SUV E PICK UP PARA ESTE TRIBUNAL REGIONAL DO TRABALHO DA 6ª REGIÃO.</text:span><text:span text:style-name="T22"/></text:p>
      <text:p text:style-name="P121" loext:marker-style-name="T99"/>
      <text:p text:style-name="P67" loext:marker-style-name="T24"><text:span text:style-name="T101">A </text:span><text:span text:style-name="T99">UNIÃO</text:span><text:span text:style-name="T101">, por intermédio do </text:span><text:span text:style-name="T99">TRIBUNAL REGIONAL DO TRABALHO DA SEXTA REGIÃO</text:span><text:span text:style-name="T101">, inscrito no CNPJ/MF sob o n.º 02.566.224/0001-90, com sede no Cais do Apolo, n.º 739, Bairro do Recife, Recife/PE, CEP: 50.030-902, neste ato representad</text:span><text:span text:style-name="T24">o</text:span><text:span text:style-name="T101"> pela Exma. Desembargadora Presidente, Dra. </text:span><text:span text:style-name="T99">NISE PEDROSO LINS DE SOUZA</text:span><text:span text:style-name="T101">, portadora da Matrícula Funcional n.º </text:span><text:span text:style-name="T24">00012</text:span><text:span text:style-name="T101">, doravante denominado </text:span><text:span text:style-name="T99">CONTRATANTE</text:span><text:span text:style-name="T101">,</text:span><text:span text:style-name="T104"> e o(a) .............................., </text:span><text:span text:style-name="T106">inscrito(a) no CNPJ/MF sob o nº ............................, sediado(a) na</text:span><text:span text:style-name="T104"> ..................................., doravante designad</text:span><text:span text:style-name="T53">a</text:span><text:span text:style-name="T104"> </text:span><text:span text:style-name="T110">CONTRATAD</text:span><text:span text:style-name="T54">A</text:span><text:span text:style-name="T104">, </text:span><text:span text:style-name="T106">neste ato representado(a) por</text:span><text:span text:style-name="T104"> .................................. (nome e função n</text:span><text:span text:style-name="T53">a</text:span><text:span text:style-name="T104"> </text:span><text:span text:style-name="T110">CONTRATAD</text:span><text:span text:style-name="T54">A</text:span><text:span text:style-name="T104">), </text:span><text:span text:style-name="T106">conforme atos constitutivos da empresa </text:span><text:span text:style-name="T107">OU</text:span><text:span text:style-name="T106"> procuração apresentada nos autos, </text:span><text:span text:style-name="T101">tendo em vista o que consta no </text:span><text:span text:style-name="T99">Proad. TRT6 n.º </text:span><text:span text:style-name="T22">21.134</text:span><text:span text:style-name="T99">/2024</text:span><text:span text:style-name="T101">, têm, por mútuo consenso, por meio do presente instrumento, contratado o que a seguir declaram, mediante as cláusulas e condições a seguir enunciadas:</text:span></text:p>
      <text:p text:style-name="P147" loext:marker-style-name="T105"/>
      <text:list text:style-name="WWNum5">
        <text:list-item>
          <text:p text:style-name="P158" loext:marker-style-name="T24"><text:span text:style-name="T22">DOS FUNDAMENTOS LEGAIS</text:span><text:span text:style-name="T22"/></text:p>
        </text:list-item>
      </text:list>
      <text:p text:style-name="P148" loext:marker-style-name="T105"/>
      <text:list text:continue-numbering="true" text:style-name="WWNum5">
        <text:list-item>
          <text:list>
            <text:list-item>
              <text:p text:style-name="P68" loext:marker-style-name="T24"><text:span text:style-name="T101">O presente contrato fundamenta-se:</text:span><text:span text:style-name="T101"/></text:p>
            </text:list-item>
          </text:list>
        </text:list-item>
      </text:list>
      <text:p text:style-name="P125" loext:marker-style-name="T101"/>
      <text:list text:continue-numbering="true" text:style-name="WWNum5">
        <text:list-item>
          <text:list>
            <text:list-item>
              <text:list>
                <text:list-item>
                  <text:p text:style-name="P69" loext:marker-style-name="T24"><text:span text:style-name="T24">No Pregão Eletrônico n.º </text:span><text:span text:style-name="T22">12/2024</text:span><text:span text:style-name="T24">, nas Leis n.ºs 14.133/2021 e 13.709/2018 (LGPD), na Lei Complementar n.º 123/2006 e nos Decretos n.ºs 10.818/21 e 8.538/15 e suas alterações e Res. 310/21 – CSJT (Guia de Contratações Sustentáveis da Justiça do Trabalho);</text:span></text:p>
                </text:list-item>
                <text:list-item>
                  <text:p text:style-name="P69" loext:marker-style-name="T24"><text:span text:style-name="T24">Nos termos propostos pela </text:span><text:span text:style-name="T22">CONTRATADA </text:span><text:span text:style-name="T24">que simultaneamente:</text:span></text:p>
                  <text:list>
                    <text:list-item>
                      <text:p text:style-name="P70" loext:marker-style-name="T24"><text:span text:style-name="T24">constem no Proad TRT6 n.º </text:span><text:span text:style-name="T22">21.134/2024</text:span><text:span text:style-name="T24">;</text:span></text:p>
                    </text:list-item>
                    <text:list-item>
                      <text:p text:style-name="P70" loext:marker-style-name="T24"><text:span text:style-name="T24">não contrariem o interesse público.</text:span><text:span text:style-name="T24"/></text:p>
                    </text:list-item>
                  </text:list>
                </text:list-item>
                <text:list-item>
                  <text:p text:style-name="P69" loext:marker-style-name="T24"><text:span text:style-name="T24">Nas demais determinações da Lei n.º 14.133/2021;</text:span><text:span text:style-name="T24"/></text:p>
                </text:list-item>
                <text:list-item>
                  <text:p text:style-name="P69" loext:marker-style-name="T24"><text:span text:style-name="T24">Nos preceitos de Direito Público; e</text:span><text:span text:style-name="T24"/></text:p>
                </text:list-item>
                <text:list-item>
                  <text:p text:style-name="P69" loext:marker-style-name="T24"><text:span text:style-name="T24">Subsidiariamente, nos princípios da Teoria Geral dos Contratos e nas disposições do Direito Privado.</text:span><text:span text:style-name="T24"/></text:p>
                </text:list-item>
              </text:list>
            </text:list-item>
          </text:list>
        </text:list-item>
      </text:list>
      <text:p text:style-name="P134" loext:marker-style-name="T101"/>
      <text:list text:continue-numbering="true" text:style-name="WWNum5">
        <text:list-item>
          <text:p text:style-name="P158" loext:marker-style-name="T24"><text:span text:style-name="T22">DO OBJETO</text:span><text:span text:style-name="T22"/></text:p>
        </text:list-item>
      </text:list>
      <text:p text:style-name="P127" loext:marker-style-name="T101"/>
      <text:list text:continue-numbering="true" text:style-name="WWNum5">
        <text:list-item>
          <text:list>
            <text:list-item>
              <text:p text:style-name="P68" loext:marker-style-name="T24"><text:span text:style-name="T101">O objeto deste contrato consiste na aquisição de </text:span><text:span text:style-name="T24">veículos</text:span><text:span text:style-name="T101">, nas condições estabelecidas no Termo de Referência.</text:span></text:p>
            </text:list-item>
          </text:list>
        </text:list-item>
      </text:list>
      <text:p text:style-name="P128" loext:marker-style-name="T101"/>
      <text:list text:continue-numbering="true" text:style-name="WWNum5">
        <text:list-item>
          <text:list>
            <text:list-item>
              <text:p text:style-name="P68" loext:marker-style-name="T24"><text:span text:style-name="T101">Vinculam esta contratação, independentemente de transcrição:</text:span><text:span text:style-name="T101"/></text:p>
            </text:list-item>
          </text:list>
        </text:list-item>
      </text:list>
      <text:p text:style-name="P135" loext:marker-style-name="T101"/>
      <text:list text:continue-numbering="true" text:style-name="WWNum5">
        <text:list-item>
          <text:list>
            <text:list-item>
              <text:list>
                <text:list-item>
                  <text:p text:style-name="P71" loext:marker-style-name="T24"><text:span text:style-name="T24">O Termo de Referência</text:span><text:span text:style-name="T24"/></text:p>
                </text:list-item>
                <text:list-item>
                  <text:p text:style-name="P69" loext:marker-style-name="T24"><text:span text:style-name="T24">O Edital da Licitação;</text:span><text:span text:style-name="T24"/></text:p>
                </text:list-item>
                <text:list-item>
                  <text:p text:style-name="P69" loext:marker-style-name="T24"><text:span text:style-name="T24">A Proposta da </text:span><text:span text:style-name="T22">CONTRATADA</text:span><text:span text:style-name="T24">;</text:span></text:p>
                </text:list-item>
                <text:list-item>
                  <text:p text:style-name="P69" loext:marker-style-name="T24"><text:span text:style-name="T24">Os anexos dos documentos supracitados.</text:span><text:span text:style-name="T24"/></text:p>
                </text:list-item>
              </text:list>
            </text:list-item>
          </text:list>
        </text:list-item>
      </text:list>
      <text:p text:style-name="P136" loext:marker-style-name="T101"/>
      <text:list text:continue-numbering="true" text:style-name="WWNum5">
        <text:list-item>
          <text:p text:style-name="P158" loext:marker-style-name="T24"><text:span text:style-name="T22">DO PREÇO</text:span><text:span text:style-name="T22"/></text:p>
        </text:list-item>
      </text:list>
      <text:p text:style-name="P126" loext:marker-style-name="T101"/>
      <text:list text:continue-numbering="true" text:style-name="WWNum5">
        <text:list-item>
          <text:list>
            <text:list-item>
              <text:p text:style-name="P72" loext:marker-style-name="T24"><text:span text:style-name="T101">O valor total da contratação é de</text:span><text:span text:style-name="T102"> R$.......... (.....),</text:span><text:span text:style-name="T101"> conforme tabela a seguir:</text:span></text:p>
            </text:list-item>
          </text:list>
        </text:list-item>
      </text:list>
      <text:p text:style-name="P162" loext:marker-style-name="T5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160" loext:marker-style-name="T24"><text:span text:style-name="T94">Item</text:span><text:span text:style-name="T94"/></text:p>
          </table:table-cell>
          <table:table-cell table:style-name="Tabela4.A1" office:value-type="string">
            <text:p text:style-name="P160" loext:marker-style-name="T24"><text:span text:style-name="T94">Especificação</text:span><text:span text:style-name="T94"/></text:p>
          </table:table-cell>
          <table:table-cell table:style-name="Tabela4.A1" office:value-type="string">
            <text:p text:style-name="P160" loext:marker-style-name="T24"><text:span text:style-name="T94">CATMAT</text:span><text:span text:style-name="T94"/></text:p>
          </table:table-cell>
          <table:table-cell table:style-name="Tabela4.A1" office:value-type="string">
            <text:p text:style-name="P160" loext:marker-style-name="T24"><text:span text:style-name="T94">UNIDADE DE MEDIDA</text:span><text:span text:style-name="T94"/></text:p>
          </table:table-cell>
          <table:table-cell table:style-name="Tabela4.A1" office:value-type="string">
            <text:p text:style-name="P161" loext:marker-style-name="T24"><text:span text:style-name="T94">QTD.</text:span><text:span text:style-name="T94"/></text:p>
          </table:table-cell>
          <table:table-cell table:style-name="Tabela4.A1" office:value-type="string">
            <text:p text:style-name="P160" loext:marker-style-name="T24"><text:span text:style-name="T94">VALOR UNITÁRIO</text:span><text:span text:style-name="T94"/></text:p>
          </table:table-cell>
          <table:table-cell table:style-name="Tabela4.A1" office:value-type="string">
            <text:p text:style-name="P160" loext:marker-style-name="T24"><text:span text:style-name="T94">VALOR TOTAL</text:span><text:span text:style-name="T94"/></text:p>
          </table:table-cell>
        </table:table-row>
        <table:table-row table:style-name="Tabela4.2">
          <table:table-cell table:style-name="Tabela4.A2" office:value-type="string">
            <text:p text:style-name="P160" loext:marker-style-name="T24"><text:span text:style-name="T22">01</text:span><text:span text:style-name="T22"/></text:p>
          </table:table-cell>
          <table:table-cell table:style-name="Tabela4.B2" office:value-type="string">
            <text:p text:style-name="P160" loext:marker-style-name="T24"><text:span text:style-name="T22">Veículo tipo pick up, conforme especificações técnicas do anexo I-A do TR</text:span><text:span text:style-name="T22"/></text:p>
          </table:table-cell>
          <table:table-cell table:style-name="Tabela4.C2" office:value-type="string">
            <text:p text:style-name="P160" loext:marker-style-name="T24"><text:span text:style-name="T22">61152</text:span><text:span text:style-name="T22"/></text:p>
          </table:table-cell>
          <table:table-cell table:style-name="Tabela4.D2" office:value-type="string">
            <text:p text:style-name="P160" loext:marker-style-name="T24"><text:span text:style-name="T22">UNID.</text:span><text:span text:style-name="T22"/></text:p>
          </table:table-cell>
          <table:table-cell table:style-name="Tabela4.E2" office:value-type="string">
            <text:p text:style-name="P160" loext:marker-style-name="T24"><text:span text:style-name="T22">3</text:span><text:span text:style-name="T22"/></text:p>
          </table:table-cell>
          <table:table-cell table:style-name="Tabela4.F2" office:value-type="string">
            <text:p text:style-name="P160" loext:marker-style-name="T24"><text:span text:style-name="T22">R$_____,__</text:span><text:span text:style-name="T22"/></text:p>
          </table:table-cell>
          <table:table-cell table:style-name="Tabela4.G2" office:value-type="string">
            <text:p text:style-name="P160" loext:marker-style-name="T24"><text:span text:style-name="T22">R$_____,__</text:span><text:span text:style-name="T22"/></text:p>
          </table:table-cell>
        </table:table-row>
        <table:table-row table:style-name="Tabela4.2">
          <table:table-cell table:style-name="Tabela4.A3" office:value-type="string">
            <text:p text:style-name="P160" loext:marker-style-name="T24"><text:span text:style-name="T22">02</text:span><text:span text:style-name="T22"/></text:p>
          </table:table-cell>
          <table:table-cell table:style-name="Tabela4.B3" office:value-type="string">
            <text:p text:style-name="P160" loext:marker-style-name="T24"><text:span text:style-name="T22">Veículo tipo SUV, conforme especificações técnicas do anexo I-B do TR</text:span><text:span text:style-name="T22"/></text:p>
          </table:table-cell>
          <table:table-cell table:style-name="Tabela4.C3" office:value-type="string">
            <text:p text:style-name="P160" loext:marker-style-name="T24"><text:span text:style-name="T22">602247</text:span><text:span text:style-name="T22"/></text:p>
          </table:table-cell>
          <table:table-cell table:style-name="Tabela4.D3" office:value-type="string">
            <text:p text:style-name="P160" loext:marker-style-name="T24"><text:span text:style-name="T22">UNID.</text:span><text:span text:style-name="T22"/></text:p>
          </table:table-cell>
          <table:table-cell table:style-name="Tabela4.E3" office:value-type="string">
            <text:p text:style-name="P160" loext:marker-style-name="T24"><text:span text:style-name="T22">2</text:span><text:span text:style-name="T22"/></text:p>
          </table:table-cell>
          <table:table-cell table:style-name="Tabela4.F3" office:value-type="string">
            <text:p text:style-name="P160" loext:marker-style-name="T24"><text:span text:style-name="T22">R$_____,__</text:span><text:span text:style-name="T22"/></text:p>
          </table:table-cell>
          <table:table-cell table:style-name="Tabela4.G3" office:value-type="string">
            <text:p text:style-name="P160" loext:marker-style-name="T24"><text:span text:style-name="T22">R$_____,__</text:span><text:span text:style-name="T22"/></text:p>
          </table:table-cell>
        </table:table-row>
        <table:table-row table:style-name="Tabela4.4">
          <table:table-cell table:style-name="Tabela4.A1" table:number-columns-spanned="5" office:value-type="string">
            <text:p text:style-name="P160" loext:marker-style-name="T24"><text:span text:style-name="T94">TOTAL</text:span><text:span text:style-name="T94"/></text:p>
          </table:table-cell>
          <table:covered-table-cell/>
          <table:covered-table-cell/>
          <table:covered-table-cell/>
          <table:covered-table-cell/>
          <table:table-cell table:style-name="Tabela4.A1" table:number-columns-spanned="2" office:value-type="string">
            <text:p text:style-name="P160" loext:marker-style-name="T24"><text:span text:style-name="T94">R$ _________,__</text:span><text:span text:style-name="T94"/></text:p>
          </table:table-cell>
          <table:covered-table-cell/>
        </table:table-row>
      </table:table>
      <text:p text:style-name="P162" loext:marker-style-name="T53"/>
      <text:list text:continue-numbering="true" text:style-name="WWNum5">
        <text:list-item>
          <text:list>
            <text:list-item>
              <text:p text:style-name="P73" loext:marker-style-name="T24"><text:span text:style-name="T101">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 text:style-name="T101"/></text:p>
            </text:list-item>
          </text:list>
        </text:list-item>
      </text:list>
      <text:p text:style-name="P149" loext:marker-style-name="T104"/>
      <text:list text:continue-numbering="true" text:style-name="WWNum5">
        <text:list-item>
          <text:p text:style-name="P158" loext:marker-style-name="T24"><text:span text:style-name="T22">DAS CONDIÇÕES DE PAGAMENTO</text:span><text:span text:style-name="T22"/></text:p>
        </text:list-item>
      </text:list>
      <text:p text:style-name="P139" loext:marker-style-name="T101"/>
      <text:list text:continue-numbering="true" text:style-name="WWNum5">
        <text:list-item>
          <text:list>
            <text:list-item>
              <text:p text:style-name="P73" loext:marker-style-name="T24"><text:span text:style-name="T101">O prazo para pagamento </text:span><text:span text:style-name="T24">à </text:span><text:span text:style-name="T22">CONTRATADA</text:span><text:span text:style-name="T99"> </text:span><text:span text:style-name="T101">e demais condições a ele referentes encontram-se definidos no Termo de Referência, anexo a este Contrato.</text:span></text:p>
            </text:list-item>
          </text:list>
        </text:list-item>
      </text:list>
      <text:p text:style-name="P126" loext:marker-style-name="T101"/>
      <text:list text:continue-numbering="true" text:style-name="WWNum5">
        <text:list-item>
          <text:p text:style-name="P158" loext:marker-style-name="T24"><text:span text:style-name="T22">DA VIGÊNCIA</text:span><text:span text:style-name="T22"/></text:p>
        </text:list-item>
      </text:list>
      <text:p text:style-name="P131" loext:marker-style-name="T101"/>
      <text:list text:continue-numbering="true" text:style-name="WWNum5">
        <text:list-item>
          <text:list>
            <text:list-item>
              <text:p text:style-name="P73" loext:marker-style-name="T24"><text:span text:style-name="T101">O prazo de vigência da contratação é con</text:span><text:span text:style-name="T24">tado da data de </text:span><text:span text:style-name="T101">assinatura do contrato até o térm</text:span><text:span text:style-name="T24">ino da garantia dos veículos, nunca inferior a 3 (três) anos, a ser contada a partir do primeiro dia útil subsequente à data do recebimento definitivo do objeto, sendo estendida caso a garantia do fabricante seja superior ao estabelecido neste item</text:span><text:span text:style-name="T101">.</text:span></text:p>
            </text:list-item>
          </text:list>
        </text:list-item>
      </text:list>
      <text:p text:style-name="P131" loext:marker-style-name="T101"/>
      <text:list text:continue-numbering="true" text:style-name="WWNum5">
        <text:list-item>
          <text:p text:style-name="P158" loext:marker-style-name="T24"><text:span text:style-name="T22">DO REAJUSTE</text:span><text:span text:style-name="T22"/></text:p>
        </text:list-item>
      </text:list>
      <text:p text:style-name="P131" loext:marker-style-name="T101"/>
      <text:list text:continue-numbering="true" text:style-name="WWNum5">
        <text:list-item>
          <text:list>
            <text:list-item>
              <text:p text:style-name="P73" loext:marker-style-name="T24"><text:span text:style-name="T101">Os preços inicialmente contratados são fixos e irreajustáveis no prazo de um ano contado da data do orçamento estimado, </text:span><text:span text:style-name="T100">em __/__/__ (DD/MM/AAAA)</text:span><text:span text:style-name="T108">.</text:span></text:p>
            </text:list-item>
          </text:list>
        </text:list-item>
      </text:list>
      <text:p text:style-name="P151" loext:marker-style-name="T106"/>
      <text:list text:continue-numbering="true" text:style-name="WWNum5">
        <text:list-item>
          <text:list>
            <text:list-item>
              <text:p text:style-name="P73" loext:marker-style-name="T24"><text:span text:style-name="T101">Após o interregno de um ano os preços iniciais poderão ser reajustados, mediante a aplicação, pelo </text:span><text:span text:style-name="T99">CONTRATANTE</text:span><text:span text:style-name="T101">, do índice </text:span><text:span text:style-name="T24">Índice de Preços ao Consumidor da Fundação Instituto de Pesquisas Econômicas (IPC-Fipe)</text:span><text:span text:style-name="T101">, exclusivamente para as obrigações iniciadas e concluídas após a ocorrência da anualidade.</text:span></text:p>
            </text:list-item>
          </text:list>
        </text:list-item>
      </text:list>
      <text:p text:style-name="P129" loext:marker-style-name="T101"/>
      <text:list text:continue-numbering="true" text:style-name="WWNum5">
        <text:list-item>
          <text:list>
            <text:list-item>
              <text:p text:style-name="P73" loext:marker-style-name="T24"><text:span text:style-name="T101">Caso o(s) índice(s) estabelecido(s) para reajustamento venha(m) a ser extinto(s) ou de qualquer forma não possa(m) mais ser utilizado(s), será(ão) adotado(s), em substituição, o(s) que vier(em) a ser determinado(s) pela legislação então em vigor.</text:span><text:span text:style-name="T101"/></text:p>
            </text:list-item>
          </text:list>
        </text:list-item>
      </text:list>
      <text:p text:style-name="P133" loext:marker-style-name="T101"/>
      <text:list text:continue-numbering="true" text:style-name="WWNum5">
        <text:list-item>
          <text:list>
            <text:list-item>
              <text:p text:style-name="P73" loext:marker-style-name="T24"><text:span text:style-name="T101">Na ausência de previsão legal quanto ao índice substituto, as partes elegerão novo índice oficial, para reajustamento do preço do valor remanescente, por meio de termo aditivo.</text:span><text:span text:style-name="T101"/></text:p>
            </text:list-item>
          </text:list>
        </text:list-item>
      </text:list>
      <text:p text:style-name="P127" loext:marker-style-name="T101"/>
      <text:list text:continue-numbering="true" text:style-name="WWNum5">
        <text:list-item>
          <text:list>
            <text:list-item>
              <text:p text:style-name="P72" loext:marker-style-name="T24"><text:span text:style-name="T101">O reajuste será realizado por apostilamento.</text:span><text:span text:style-name="T101"/></text:p>
            </text:list-item>
          </text:list>
        </text:list-item>
      </text:list>
      <text:p text:style-name="P131" loext:marker-style-name="T101"/>
      <text:list text:continue-numbering="true" text:style-name="WWNum5">
        <text:list-item>
          <text:p text:style-name="P158" loext:marker-style-name="T24"><text:span text:style-name="T22">DAS OBRIGAÇÕES DO CONTRATANTE</text:span><text:span text:style-name="T22"/></text:p>
        </text:list-item>
      </text:list>
      <text:p text:style-name="P122" loext:marker-style-name="T99"/>
      <text:list text:continue-numbering="true" text:style-name="WWNum5">
        <text:list-item>
          <text:list>
            <text:list-item>
              <text:p text:style-name="P72" loext:marker-style-name="T24"><text:span text:style-name="T101">São obrigações do </text:span><text:span text:style-name="T99">CONTRATANTE</text:span><text:span text:style-name="T101">:</text:span></text:p>
              <text:list>
                <text:list-item>
                  <text:p text:style-name="P74" loext:marker-style-name="T24"><text:soft-page-break/><text:span text:style-name="T24">manter local disponível para o recebimento dos materiais;</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autorizar, quando necessária, a saída de bens a serem reparados na sede da </text:span><text:span text:style-name="T22">CONTRATADA </text:span><text:span text:style-name="T24">ou da assistência técnica indicada;</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permitir o acesso dos funcionários da </text:span><text:span text:style-name="T22">CONTRATADA </text:span><text:span text:style-name="T24">aos locais de execução dos serviços em horários previamente combinados, quando for o caso;</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prestar todas as informações indispensáveis à boa execução deste contrato;</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fornecer atestado de capacidade técnica, quando solicitado, desde que atendidas as obrigações contratuais;</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exigir o cumprimento de todas as obrigações assumidas pela </text:span><text:span text:style-name="T22">CONTRATADA</text:span><text:span text:style-name="T24">, de acordo com o contrato e seus anexos;</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receber o objeto no prazo e condições estabelecidas no Termo de Referência;</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notificar a </text:span><text:span text:style-name="T22">CONTRATADA</text:span><text:span text:style-name="T24">, por escrito, sobre vícios, defeitos ou incorreções verificadas no objeto fornecido, para que seja por ele substituído, reparado ou corrigido, no total ou em parte, às suas expensas;</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acompanhar e fiscalizar a execução do contrato e o cumprimento das obrigações pela </text:span><text:span text:style-name="T22">CONTRATADA</text:span><text:span text:style-name="T24">;</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efetuar o pagamento à </text:span><text:span text:style-name="T22">CONTRATADA </text:span><text:span text:style-name="T24">do valor correspondente ao fornecimento do objeto, no prazo, forma e condições estabelecidos no presente Contrato e no Termo de Referência;</text:span></text:p>
                </text:list-item>
              </text:list>
            </text:list-item>
          </text:list>
        </text:list-item>
      </text:list>
      <text:p text:style-name="P139" loext:marker-style-name="T101"/>
      <text:list text:continue-numbering="true" text:style-name="WWNum5">
        <text:list-item>
          <text:list>
            <text:list-item>
              <text:list>
                <text:list-item>
                  <text:p text:style-name="P74" loext:marker-style-name="T24"><text:span text:style-name="T24">aplicar à </text:span><text:span text:style-name="T22">CONTRATADA </text:span><text:span text:style-name="T24">as sanções previstas na lei e neste Contrato;</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cientificar o órgão de representação judicial da União para adoção das medidas cabíveis quando do descumprimento de obrigações pela </text:span><text:span text:style-name="T22">CONTRATADA</text:span><text:span text:style-name="T24">;</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explicitamente emitir decisão sobre todas as solicitações e reclamações relacionadas à execução do presente Contrato, ressalvados os requerimentos manifestamente impertinentes, meramente protelatórios ou de nenhum interesse para a boa execução do ajuste.</text:span><text:span text:style-name="T24"/></text:p>
                </text:list-item>
              </text:list>
            </text:list-item>
          </text:list>
        </text:list-item>
      </text:list>
      <text:p text:style-name="P134" loext:marker-style-name="T101"/>
      <text:list text:continue-numbering="true" text:style-name="WWNum5">
        <text:list-item>
          <text:list>
            <text:list-item>
              <text:list>
                <text:list-item>
                  <text:list>
                    <text:list-item>
                      <text:p text:style-name="P75" loext:marker-style-name="T24"><text:span text:style-name="T24">A Administração terá o prazo de XXXXXXX, a contar da data do protocolo do requerimento para decidir, admitida a prorrogação motivada, por igual período. </text:span><text:span text:style-name="T24"/></text:p>
                    </text:list-item>
                  </text:list>
                </text:list-item>
              </text:list>
            </text:list-item>
          </text:list>
        </text:list-item>
      </text:list>
      <text:p text:style-name="P134" loext:marker-style-name="T101"/>
      <text:list text:continue-numbering="true" text:style-name="WWNum5">
        <text:list-item>
          <text:list>
            <text:list-item>
              <text:list>
                <text:list-item>
                  <text:p text:style-name="P74" loext:marker-style-name="T24"><text:span text:style-name="T24">responder eventuais pedidos de restabelecimento do equilíbrio econômico-financeiro feitos pela </text:span><text:span text:style-name="T22">CONTRATADA </text:span><text:span text:style-name="T24">no prazo máximo de 60 (sessenta) dias;</text:span></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oft-page-break/><text:span text:style-name="T24">a Administração não responderá por quaisquer compromissos assumidos pela </text:span><text:span text:style-name="T22">CONTRATADA </text:span><text:span text:style-name="T24">com terceiros, ainda que vinculados à execução do contrato, bem como por qualquer dano causado a terceiros em decorrência de ato da </text:span><text:span text:style-name="T22">CONTRATADA</text:span><text:span text:style-name="T24">, de seus empregados, prepostos ou subordinados.</text:span></text:p>
                </text:list-item>
              </text:list>
            </text:list-item>
          </text:list>
        </text:list-item>
      </text:list>
      <text:p text:style-name="P134" loext:marker-style-name="T101"/>
      <text:list text:continue-numbering="true" text:style-name="WWNum5">
        <text:list-item>
          <text:list>
            <text:list-item>
              <text:p text:style-name="P73" loext:marker-style-name="T24"><text:span text:style-name="T101">Compete, ainda, ao </text:span><text:span text:style-name="T99">CONTRATANTE</text:span><text:span text:style-name="T101"> obedecer às normas sobre confidencialidade e segurança de dados pessoais, constantes da Lei n.º 13.709/18 (Lei Geral de Proteção de Dados – LGPD), observando a Política de Privacidade e Proteção de Dados Pessoais – PPPDP, instituída pelo ATO TRT6-GP n.º 242/2021.</text:span></text:p>
            </text:list-item>
          </text:list>
        </text:list-item>
      </text:list>
      <text:p text:style-name="P131" loext:marker-style-name="T101"/>
      <text:list text:continue-numbering="true" text:style-name="WWNum5">
        <text:list-item>
          <text:p text:style-name="P158" loext:marker-style-name="T24"><text:span text:style-name="T22">DAS OBRIGAÇÕES DA CONTRATADA</text:span><text:span text:style-name="T22"/></text:p>
        </text:list-item>
      </text:list>
      <text:p text:style-name="P131" loext:marker-style-name="T101"/>
      <text:list text:continue-numbering="true" text:style-name="WWNum5">
        <text:list-item>
          <text:list>
            <text:list-item>
              <text:p text:style-name="P73" loext:marker-style-name="T24"><text:span text:style-name="T24">A</text:span><text:span text:style-name="T101"> </text:span><text:span text:style-name="T22">CONTRATADA</text:span><text:span text:style-name="T101"> deve cumprir todas as obrigações constantes deste Contrato e em seus anexos, assumindo como exclusivamente seus os riscos e as despesas decorrentes da boa e perfeita execução do objeto, observando, ainda, as obrigações a seguir dispostas:</text:span></text:p>
            </text:list-item>
          </text:list>
        </text:list-item>
      </text:list>
      <text:p text:style-name="P132" loext:marker-style-name="T101"/>
      <text:list text:continue-numbering="true" text:style-name="WWNum5">
        <text:list-item>
          <text:list>
            <text:list-item>
              <text:list>
                <text:list-item>
                  <text:p text:style-name="P74" loext:marker-style-name="T24"><text:span text:style-name="T24">entregar os veículos no estacionamento do edifício sede do TRT6, no horário das 8 às 17 horas, sem custo adicional, no prazo máximo de 90 (noventa) dias corridos, a contar do recebimento da nota de empenho;</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entregar os veículos emplacados, como veículo oficial, cor dos caracteres azul, e padrão de cor Pantone Fórmula Sólido Brilhante 286 C, conforme Resolução CONTRAN n.º 780/2019;</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manter a garantia e assistência técnica por, no mínimo, 3 (três) anos, ou até a garantia ofertada pelo fabricante, caso superior;</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entregar os manuais dos veículos em português;</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comunicar ao </text:span><text:span text:style-name="T22">CONTRATANTE</text:span><text:span text:style-name="T24">, por meio da Secretaria da Polícia Judicial, com antecedência mínima de 48 (quarenta e oito) horas, a data efetiva da entrega do veículo;</text:span></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comunicar ao </text:span><text:span text:style-name="T22">CONTRATANTE</text:span><text:span text:style-name="T24">, no prazo máximo de 24 (vinte e quatro) horas que antecede a data da entrega, os motivos que impossibilitem o cumprimento do prazo previsto, com a devida comprovação;</text:span></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fazer acompanhar, quando da entrega do veículo, a respectiva nota fiscal, na qual deve haver referência ao processo e à respectiva nota de empenho da despesa, o objeto do presente contrato e os valores correspondentes;</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efetuar a entrega dos veículos de acordo com as condições e prazos propostos, bem como reparar, corrigir, remover ou substituir, às suas expensas, as partes do objeto deste contrato em que se verificarem vícios, defeitos ou incorreções, no prazo máximo de 15 (quinze) dias úteis a contar da notificação para tanto, sendo recusado o veículo, se este apresentar defeito ou cuja especificação não atenda à descrição do objeto;</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providenciar a retirada e devolução do veículo na sede do </text:span><text:span text:style-name="T22">CONTRATANTE</text:span><text:span text:style-name="T24">, quando necessária a saída para ser reparado ou substituído, sem qualquer custo adicional;</text:span></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substituir o veículo danificado em razão de transporte, descarga ou outra situação que não possa ser imputada à Administração do Tribunal;</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oft-page-break/><text:span text:style-name="T24">arcar com todos os custos de devolução do produto, caso este seja recusado pelo motivo exposto no subitem anterior;</text:span><text:span text:style-name="T24"/></text:p>
                </text:list-item>
              </text:list>
            </text:list-item>
          </text:list>
        </text:list-item>
      </text:list>
      <text:p text:style-name="P62" loext:marker-style-name="T24"/>
      <text:list text:continue-numbering="true" text:style-name="WWNum5">
        <text:list-item>
          <text:list>
            <text:list-item>
              <text:list>
                <text:list-item>
                  <text:p text:style-name="P74" loext:marker-style-name="T24"><text:span text:style-name="T24">responder integralmente por perdas e danos que vier a causar ao </text:span><text:span text:style-name="T22">CONTRATANTE </text:span><text:span text:style-name="T24">ou a terceiros em razão de ação ou omissão, dolosa ou culposa, sua ou dos prepostos, se for o caso; independentemente de outras cominações contratuais ou legais a que estiver sujeita;</text:span></text:p>
                </text:list-item>
                <text:list-item>
                  <text:p text:style-name="P74" loext:marker-style-name="T24"><text:span text:style-name="T24">manter, durante a execução do contrato, todas as condições de habilitação e qualificações exigidas na compra direta;</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text:span text:style-name="T24">responsabilizar-se pelos vícios e danos decorrentes do objeto, de acordo com o Código de Defesa do Consumidor (</text:span><text:a xlink:type="simple" xlink:href="https://www.planalto.gov.br/ccivil_03/leis/l8078compilado.htm" text:style-name="Internet_20_link" text:visited-style-name="Visited_20_Internet_20_Link"><text:span text:style-name="Internet_20_Link"><text:span text:style-name="T80">Lei nº 8.078, de 1990</text:span></text:span></text:a><text:span text:style-name="T24">);</text:span></text:p>
                </text:list-item>
              </text:list>
            </text:list-item>
          </text:list>
        </text:list-item>
      </text:list>
      <text:p text:style-name="P137" loext:marker-style-name="T101"/>
      <text:list text:continue-numbering="true" text:style-name="WWNum5">
        <text:list-item>
          <text:list>
            <text:list-item>
              <text:list>
                <text:list-item>
                  <text:p text:style-name="P74"><text:span text:style-name="T24">atender às determinações regulares emitidas pelo fiscal ou gestor do contrato ou autoridade superior (</text:span><text:a xlink:type="simple" xlink:href="http://www.planalto.gov.br/ccivil_03/_ato2019-2022/2021/lei/L14133.htm#art137" text:style-name="Internet_20_link" text:visited-style-name="Visited_20_Internet_20_Link"><text:span text:style-name="Internet_20_Link"><text:span text:style-name="T80">art. 137, II, da Lei n.º 14.133, de 2021</text:span></text:span></text:a><text:span text:style-name="T24">) e prestar todo esclarecimento ou informação por eles solicitados;</text:span></text:p>
                </text:list-item>
              </text:list>
            </text:list-item>
          </text:list>
        </text:list-item>
      </text:list>
      <text:p text:style-name="P138" loext:marker-style-name="T101"/>
      <text:list text:continue-numbering="true" text:style-name="WWNum5">
        <text:list-item>
          <text:list>
            <text:list-item>
              <text:list>
                <text:list-item>
                  <text:p text:style-name="P74" loext:marker-style-name="T24"><text:span text:style-name="T24">entregar ao setor responsável pela fiscalização do contrato, quando não for possível a verificação da regularidade no Sistema de Cadastro de Fornecedores – SICAF, junto com a Nota Fiscal para fins de pagamento, os seguintes documentos:</text:span><text:span text:style-name="T24"/></text:p>
                </text:list-item>
              </text:list>
            </text:list-item>
          </text:list>
        </text:list-item>
      </text:list>
      <text:p text:style-name="P139" loext:marker-style-name="T101"/>
      <text:list text:continue-numbering="true" text:style-name="WWNum5">
        <text:list-item>
          <text:list>
            <text:list-item>
              <text:list>
                <text:list-item>
                  <text:list>
                    <text:list-item>
                      <text:p text:style-name="P76" loext:marker-style-name="T24"><text:span text:style-name="T24">prova de regularidade relativa à Seguridade Social;</text:span><text:span text:style-name="T24"/></text:p>
                    </text:list-item>
                    <text:list-item>
                      <text:p text:style-name="P76" loext:marker-style-name="T24"><text:span text:style-name="T24">certidão conjunta relativa aos tributos federais e à Dívida Ativa da União;</text:span><text:span text:style-name="T24"/></text:p>
                    </text:list-item>
                    <text:list-item>
                      <text:p text:style-name="P76" loext:marker-style-name="T24"><text:span text:style-name="T24">certidões que comprovem a regularidade perante a Fazenda Estadual ou Distrital do domicílio ou sede do CONTRATADA;</text:span><text:span text:style-name="T24"/></text:p>
                    </text:list-item>
                    <text:list-item>
                      <text:p text:style-name="P76" loext:marker-style-name="T24"><text:span text:style-name="T24">Certidão de Regularidade do FGTS – CRF; e</text:span><text:span text:style-name="T24"/></text:p>
                    </text:list-item>
                    <text:list-item>
                      <text:p text:style-name="P76" loext:marker-style-name="T24"><text:span text:style-name="T24">Certidão Negativa de Débitos Trabalhistas – CNDT;</text:span><text:span text:style-name="T24"/></text:p>
                    </text:list-item>
                  </text:list>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guardar sigilo sobre todas as informações obtidas em decorrência do cumprimento do contrato;</text:span><text:span text:style-name="T24"/></text:p>
                </text:list-item>
              </text:list>
            </text:list-item>
          </text:list>
        </text:list-item>
      </text:list>
      <text:p text:style-name="P137" loext:marker-style-name="T101"/>
      <text:list text:continue-numbering="true" text:style-name="WWNum5">
        <text:list-item>
          <text:list>
            <text:list-item>
              <text:list>
                <text:list-item>
                  <text:p text:style-name="P74" loext:marker-style-name="T24"><text:span text:style-name="T24">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span text:style-name="T24"/></text:p>
                </text:list-item>
              </text:list>
            </text:list-item>
          </text:list>
        </text:list-item>
      </text:list>
      <text:p text:style-name="P131" loext:marker-style-name="T101"/>
      <text:list text:continue-numbering="true" text:style-name="WWNum5">
        <text:list-item>
          <text:list>
            <text:list-item>
              <text:p text:style-name="P73" loext:marker-style-name="T24"><text:span text:style-name="T101">Compete, ainda, </text:span><text:span text:style-name="T24">à </text:span><text:span text:style-name="T22">CONTRATADA</text:span><text:span text:style-name="T99"> </text:span><text:span text:style-name="T101">as seguintes obrigações em face da Lei Geral de Proteção de Dados Pessoais (Lei n.º 13.709/2018):</text:span></text:p>
            </text:list-item>
          </text:list>
        </text:list-item>
      </text:list>
      <text:p text:style-name="P63" loext:marker-style-name="T24"/>
      <text:list text:continue-numbering="true" text:style-name="WWNum5">
        <text:list-item>
          <text:list>
            <text:list-item>
              <text:list>
                <text:list-item>
                  <text:p text:style-name="P73" loext:marker-style-name="T24"><text:span text:style-name="T24">obedecer às normas sobre confidencialidade e segurança de dados pessoais, constantes da Lei n.º 13.709/18 (Lei Geral de Proteção de Dados – LGPD);</text:span><text:span text:style-name="T24"/></text:p>
                </text:list-item>
                <text:list-item>
                  <text:p text:style-name="P73" loext:marker-style-name="T24"><text:span text:style-name="T24">aderir à Política de Privacidade e Proteção de Dados Pessoais – PPPDP, do </text:span><text:span text:style-name="T22">CONTRATANTE</text:span><text:span text:style-name="T24">, instituída pelo ATO TRT6-GP n.º 242/2021, disponível no portal do TRT6, cumprindo os deveres legais e contratuais incluídos pela referida política;</text:span></text:p>
                </text:list-item>
                <text:list-item>
                  <text:p text:style-name="P73" loext:marker-style-name="T24"><text:span text:style-name="T24">responsabilizar-se pelo uso indevido que seus empregados ou prestadores de serviços fizerem dos dados pessoais a que tiverem acesso em razão da execução contratual, bem como por quaisquer falhas nos sistemas por si empregados para o tratamento dos dados.</text:span><text:span text:style-name="T24"/></text:p>
                </text:list-item>
              </text:list>
            </text:list-item>
          </text:list>
        </text:list-item>
      </text:list>
      <text:p text:style-name="P131" loext:marker-style-name="T101"/>
      <text:list text:continue-numbering="true" text:style-name="WWNum5">
        <text:list-item>
          <text:p text:style-name="P158" loext:marker-style-name="T24"><text:span text:style-name="T22">DA GARANTIA DA CONTRATAÇÃO</text:span><text:span text:style-name="T22"/></text:p>
        </text:list-item>
      </text:list>
      <text:p text:style-name="P139" loext:marker-style-name="T101"><text:soft-page-break/></text:p>
      <text:list text:continue-numbering="true" text:style-name="WWNum5">
        <text:list-item>
          <text:list>
            <text:list-item>
              <text:p text:style-name="P154" loext:marker-style-name="T24"><text:span text:style-name="T24">Não haverá exigência da garantia da contratação dos artigos 96 e seguintes da Lei nº 14.133, de 2021, por tratar-se de fornecimento único, sem natureza de continuidade, perfazendo-se a obrigação principal com a entrega dos veículos.</text:span><text:span text:style-name="T24"/></text:p>
            </text:list-item>
          </text:list>
        </text:list-item>
        <text:list-item>
          <text:p text:style-name="P159" loext:marker-style-name="T24"><text:span text:style-name="T22">DOS MODELOS DE GESTÃO E EXECUÇÃO CONTRATUAL</text:span><text:span text:style-name="T22"/></text:p>
        </text:list-item>
      </text:list>
      <text:p text:style-name="P131" loext:marker-style-name="T101"/>
      <text:list text:continue-numbering="true" text:style-name="WWNum5">
        <text:list-item>
          <text:list>
            <text:list-item>
              <text:p text:style-name="P73" loext:marker-style-name="T24"><text:span text:style-name="T101">O regime de execução contratual, os modelos de gestão e de execução, assim como os prazos e condições de conclusão, entrega, observação e recebimento do objeto constam no Termo de Referência, anexo a este Contrato.</text:span><text:span text:style-name="T101"/></text:p>
            </text:list-item>
          </text:list>
        </text:list-item>
      </text:list>
      <text:p text:style-name="P132" loext:marker-style-name="T101"/>
      <text:list text:continue-numbering="true" text:style-name="WWNum5">
        <text:list-item>
          <text:p text:style-name="P159" loext:marker-style-name="T24"><text:span text:style-name="T22">DA SUBCONTRATAÇÃO</text:span><text:span text:style-name="T22"/></text:p>
        </text:list-item>
      </text:list>
      <text:p text:style-name="P132" loext:marker-style-name="T101"/>
      <text:list text:continue-numbering="true" text:style-name="WWNum5">
        <text:list-item>
          <text:list>
            <text:list-item>
              <text:p text:style-name="P73" loext:marker-style-name="T24"><text:span text:style-name="T101">Não será admitida a subcontratação do objeto contratual.</text:span><text:span text:style-name="T101"/></text:p>
            </text:list-item>
          </text:list>
        </text:list-item>
      </text:list>
      <text:p text:style-name="P150" loext:marker-style-name="T104"/>
      <text:list text:continue-numbering="true" text:style-name="WWNum5">
        <text:list-item>
          <text:p text:style-name="P158" loext:marker-style-name="T24"><text:span text:style-name="T22">DAS SANÇÕES</text:span><text:span text:style-name="T22"/></text:p>
        </text:list-item>
      </text:list>
      <text:p text:style-name="P150" loext:marker-style-name="T104"/>
      <text:list text:continue-numbering="true" text:style-name="WWNum5">
        <text:list-item>
          <text:list>
            <text:list-item>
              <text:p text:style-name="P88"><text:span text:style-name="T24">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4">Lei n.º 14.133, de 2021</text:span></text:span></text:a><text:span text:style-name="T24">, a </text:span><text:span text:style-name="T22">CONTRATADA</text:span><text:span text:style-name="T24"> que:</text:span></text:p>
              <text:list>
                <text:list-item>
                  <text:p text:style-name="P90" loext:marker-style-name="T24"><text:span text:style-name="T24">der causa à inexecução parcial do contrato;</text:span><text:span text:style-name="T24"/></text:p>
                </text:list-item>
                <text:list-item>
                  <text:p text:style-name="P91" loext:marker-style-name="T24"><text:span text:style-name="T24">der causa à inexecução parcial do contrato que cause grave dano à Administração ou ao funcionamento dos serviços públicos ou ao interesse coletivo;</text:span><text:span text:style-name="T24"/></text:p>
                </text:list-item>
                <text:list-item>
                  <text:p text:style-name="P91" loext:marker-style-name="T24"><text:span text:style-name="T24">der causa à inexecução total do contrato;</text:span><text:span text:style-name="T24"/></text:p>
                </text:list-item>
                <text:list-item>
                  <text:p text:style-name="P91" loext:marker-style-name="T24"><text:span text:style-name="T24">ensejar o retardamento da execução ou da entrega do objeto da contratação sem motivo justificado;</text:span><text:span text:style-name="T24"/></text:p>
                </text:list-item>
                <text:list-item>
                  <text:p text:style-name="P91" loext:marker-style-name="T24"><text:span text:style-name="T24">apresentar documentação falsa ou prestar declaração falsa durante a execução do contrato;</text:span><text:span text:style-name="T24"/></text:p>
                </text:list-item>
                <text:list-item>
                  <text:p text:style-name="P91" loext:marker-style-name="T24"><text:span text:style-name="T24">praticar ato fraudulento na execução do contrato;</text:span><text:span text:style-name="T24"/></text:p>
                </text:list-item>
                <text:list-item>
                  <text:p text:style-name="P91" loext:marker-style-name="T24"><text:span text:style-name="T24">comportar-se de modo inidôneo ou cometer fraude de qualquer natureza;</text:span><text:span text:style-name="T24"/></text:p>
                </text:list-item>
                <text:list-item>
                  <text:p text:style-name="P91"><text:span text:style-name="T24">praticar ato lesivo previsto no </text:span><text:a xlink:type="simple" xlink:href="https://www.planalto.gov.br/ccivil_03/_ato2011-2014/2013/lei/l12846.htm#art5" text:style-name="Internet_20_link" text:visited-style-name="Visited_20_Internet_20_Link"><text:span text:style-name="Internet_20_Link"><text:span text:style-name="T24">art. 5º da Lei n.º 12.846, de 1º de agosto de 2013</text:span></text:span></text:a><text:span text:style-name="T24">.</text:span></text:p>
                </text:list-item>
              </text:list>
            </text:list-item>
            <text:list-item>
              <text:p text:style-name="P89" loext:marker-style-name="T24"><text:span text:style-name="T24">Serão aplicadas à </text:span><text:span text:style-name="T22">CONTRATADA</text:span><text:span text:style-name="T24"> que incorrer nas infrações acima descritas as seguintes sanções:</text:span></text:p>
              <text:list>
                <text:list-item>
                  <text:p text:style-name="P155"><text:span text:style-name="T24">Advertência, quando a </text:span><text:span text:style-name="T22">CONTRATADA</text:span><text:span text:style-name="T24"> der causa à inexecução parcial do contrato, sempre que não se justificar a imposição de penalidade mais grave (</text:span><text:a xlink:type="simple" xlink:href="http://www.planalto.gov.br/ccivil_03/_ato2019-2022/2021/lei/L14133.htm#art156%C2%A72" text:style-name="Internet_20_link" text:visited-style-name="Visited_20_Internet_20_Link"><text:span text:style-name="Internet_20_Link"><text:span text:style-name="T24">art. 156, §2º, da Lei n.º 14.133, de 2021</text:span></text:span></text:a><text:span text:style-name="T24">);</text:span></text:p>
                </text:list-item>
                <text:list-item>
                  <text:p text:style-name="P155"><text:span text:style-name="T24">Impedimento de licitar e contratar, quando praticadas as condutas descritas nos subitens “12.1.2.”, “12.1.3.” e “12.1.4.” do subitem 12.1 deste Contrato, sempre que não se justificar a imposição de penalidade mais grave (</text:span><text:a xlink:type="simple" xlink:href="http://www.planalto.gov.br/ccivil_03/_ato2019-2022/2021/lei/L14133.htm#art156%C2%A74" text:style-name="Internet_20_link" text:visited-style-name="Visited_20_Internet_20_Link"><text:span text:style-name="Internet_20_Link"><text:span text:style-name="T24">art. 156, § 4º, da Lei n.º 14.133, de 2021</text:span></text:span></text:a><text:span text:style-name="T24">);</text:span></text:p>
                </text:list-item>
                <text:list-item>
                  <text:p text:style-name="P155"><text:span text:style-name="T24">Declaração de inidoneidade para licitar e contratar, quando praticadas as condutas descritas nos subitens “12.1.5.”, “12.1.6.”, “12.1.7.” e “h” do subitem 12.1 deste Contrato, bem como nos subitens “12.1.2.”, “12.1.3.” </text:span><text:soft-page-break/><text:span text:style-name="T24">e “12.1.4.”, que justifiquem a imposição de penalidade mais grave (</text:span><text:a xlink:type="simple" xlink:href="http://www.planalto.gov.br/ccivil_03/_ato2019-2022/2021/lei/L14133.htm#art156%C2%A75" text:style-name="Internet_20_link" text:visited-style-name="Visited_20_Internet_20_Link"><text:span text:style-name="Internet_20_Link"><text:span text:style-name="T24">art. 156, §5º, da Lei n.º 14.133, de 2021</text:span></text:span></text:a><text:span text:style-name="T24">).</text:span></text:p>
                </text:list-item>
                <text:list-item>
                  <text:p text:style-name="P155" loext:marker-style-name="T24"><text:span text:style-name="T24">Multa:</text:span><text:span text:style-name="T24"/></text:p>
                  <text:list>
                    <text:list-item>
                      <text:p text:style-name="P156" loext:marker-style-name="T24"><text:span text:style-name="T24">moratória de 0,5% (cinco décimos por cento) por dia de atraso injustificado sobre o valor da parcela inadimplida, até o limite de 60 (sessenta dias) dias;</text:span><text:span text:style-name="T24"/></text:p>
                    </text:list-item>
                    <text:list-item>
                      <text:p text:style-name="P156" loext:marker-style-name="T24"><text:span text:style-name="T24">moratória de 0,07% (sete centésimos por cento) por dia de atraso injustificado sobre o valor total do contrato, até o máximo de 2% (dois por cento), pela inobservância do prazo fixado para apresentação, suplementação ou reposição da garantia.</text:span><text:span text:style-name="T24"/></text:p>
                      <text:list>
                        <text:list-item>
                          <text:p text:style-name="P157" loext:marker-style-name="T24"><text:span text:style-name="T24">O atraso superior a 25 (vinte e cinco) dias autoriza a Administração a promover a extinção do contrato por descumprimento ou cumprimento irregular de suas cláusulas, conforme dispõe o inciso I do art. 137 da Lei n.º 14.133, de 2021.</text:span><text:span text:style-name="T24"/></text:p>
                        </text:list-item>
                      </text:list>
                    </text:list-item>
                    <text:list-item>
                      <text:p text:style-name="P156" loext:marker-style-name="T24"><text:span text:style-name="T24">Compensatória, para as infrações descritas nos subitens “12.1.5” a “12.1.8” do subitem 12.1, de 3% a 5% do valor do Contrato.</text:span><text:span text:style-name="T24"/></text:p>
                    </text:list-item>
                    <text:list-item>
                      <text:p text:style-name="P156" loext:marker-style-name="T24"><text:span text:style-name="T24">Compensatória, para a inexecução total do contrato prevista na alínea “12.1.3” do subitem 12.1, de 0,5% a 2% do valor do Contrato.</text:span><text:span text:style-name="T24"/></text:p>
                    </text:list-item>
                    <text:list-item>
                      <text:p text:style-name="P156" loext:marker-style-name="T24"><text:span text:style-name="T24">Para infração descrita na alínea “12.1.2” do subitem 12.1, a multa será de 0,5% a 1% do valor do Contrato.</text:span><text:span text:style-name="T24"/></text:p>
                    </text:list-item>
                    <text:list-item>
                      <text:p text:style-name="P156" loext:marker-style-name="T24"><text:span text:style-name="T24">Para infrações descritas na alínea “12.1.4” do subitem 12.1, a multa será de 0,2% a 0,5% do valor do Contrato.</text:span><text:span text:style-name="T24"/></text:p>
                    </text:list-item>
                    <text:list-item>
                      <text:p text:style-name="P156" loext:marker-style-name="T24"><text:span text:style-name="T24">Para a infração descrita no subitem 12.1.1 do subitem 12.1, a multa será de 0,1% a 0,2% do valor do Contrato.</text:span><text:span text:style-name="T24"/></text:p>
                    </text:list-item>
                  </text:list>
                </text:list-item>
              </text:list>
            </text:list-item>
            <text:list-item>
              <text:p text:style-name="P89"><text:span text:style-name="T24">A aplicação das sanções previstas neste Contrato não exclui, em hipótese alguma, a obrigação de reparação integral do dano causado ao </text:span><text:span text:style-name="T22">CONTRATANTE</text:span><text:span text:style-name="T24"> (</text:span><text:a xlink:type="simple" xlink:href="http://www.planalto.gov.br/ccivil_03/_ato2019-2022/2021/lei/L14133.htm#art156%C2%A79" text:style-name="Internet_20_link" text:visited-style-name="Visited_20_Internet_20_Link"><text:span text:style-name="Internet_20_Link"><text:span text:style-name="T24">art. 156, §9º, da Lei n.º 14.133, de 2021</text:span></text:span></text:a><text:span text:style-name="T24">).</text:span></text:p>
            </text:list-item>
            <text:list-item>
              <text:p text:style-name="P89"><text:span text:style-name="T24">Todas as sanções previstas neste Contrato poderão ser aplicadas cumulativamente com a multa (</text:span><text:a xlink:type="simple" xlink:href="http://www.planalto.gov.br/ccivil_03/_ato2019-2022/2021/lei/L14133.htm#art156%C2%A77" text:style-name="Internet_20_link" text:visited-style-name="Visited_20_Internet_20_Link"><text:span text:style-name="Internet_20_Link"><text:span text:style-name="T24">art. 156, §7º, da Lei n.º 14.133, de 2021</text:span></text:span></text:a><text:span text:style-name="T24">).</text:span></text:p>
            </text:list-item>
            <text:list-item>
              <text:p text:style-name="P89"><text:span text:style-name="T24">Antes da aplicação da multa será facultada a defesa do interessado no prazo de 15 (quinze) dias úteis, contado da data de sua intimação (</text:span><text:a xlink:type="simple" xlink:href="http://www.planalto.gov.br/ccivil_03/_ato2019-2022/2021/lei/L14133.htm#art157" text:style-name="Internet_20_link" text:visited-style-name="Visited_20_Internet_20_Link"><text:span text:style-name="Internet_20_Link"><text:span text:style-name="T24">art. 157, da Lei n.º 14.133, de 2021</text:span></text:span></text:a><text:span text:style-name="T24">).</text:span></text:p>
              <text:list>
                <text:list-item>
                  <text:p text:style-name="P155"><text:span text:style-name="T24">Se a multa aplicada e as indenizações cabíveis forem superiores ao valor do pagamento eventualmente devido pelo </text:span><text:span text:style-name="T22">CONTRATANTE</text:span><text:span text:style-name="T24"> à </text:span><text:span text:style-name="T22">CONTRATADA</text:span><text:span text:style-name="T24">, além da perda desse valor, a diferença será descontada da garantia prestada ou será cobrada judicialmente (</text:span><text:a xlink:type="simple" xlink:href="http://www.planalto.gov.br/ccivil_03/_ato2019-2022/2021/lei/L14133.htm#art156%C2%A78" text:style-name="Internet_20_link" text:visited-style-name="Visited_20_Internet_20_Link"><text:span text:style-name="Internet_20_Link"><text:span text:style-name="T24">art. 156, §8º, da Lei n.º 14.133, de 2021</text:span></text:span></text:a><text:span text:style-name="T24">).</text:span></text:p>
                </text:list-item>
                <text:list-item>
                  <text:p text:style-name="P155" loext:marker-style-name="T24"><text:span text:style-name="T24">Previamente ao encaminhamento à cobrança judicial, a multa poderá ser recolhida administrativamente no prazo máximo de 20 (vinte) dias, a contar da data do recebimento da comunicação enviada pela autoridade competente.</text:span><text:span text:style-name="T24"/></text:p>
                </text:list-item>
              </text:list>
            </text:list-item>
            <text:list-item>
              <text:p text:style-name="P89"><text:span text:style-name="T24">A aplicação das sanções realizar-se-á em processo administrativo que assegure o contraditório e a ampla defesa à </text:span><text:span text:style-name="T22">CONTRATADA</text:span><text:span text:style-name="T24">, observando-se o procedimento </text:span><text:soft-page-break/><text:span text:style-name="T24">previsto no caput e parágrafos do </text:span><text:a xlink:type="simple" xlink:href="http://www.planalto.gov.br/ccivil_03/_ato2019-2022/2021/lei/L14133.htm#art158" text:style-name="Internet_20_link" text:visited-style-name="Visited_20_Internet_20_Link"><text:span text:style-name="Internet_20_Link"><text:span text:style-name="T24">art. 158 da Lei n.º 14.133, de 2021</text:span></text:span></text:a><text:span text:style-name="T24">, para as penalidades de impedimento de licitar e contratar e de declaração de inidoneidade para licitar ou contratar.</text:span></text:p>
            </text:list-item>
            <text:list-item>
              <text:p text:style-name="P89"><text:span text:style-name="T24">Na aplicação das sanções serão considerados (</text:span><text:a xlink:type="simple" xlink:href="http://www.planalto.gov.br/ccivil_03/_ato2019-2022/2021/lei/L14133.htm#art156%C2%A71" text:style-name="Internet_20_link" text:visited-style-name="Visited_20_Internet_20_Link"><text:span text:style-name="Internet_20_Link"><text:span text:style-name="T24">art. 156, §1º, da Lei n.º 14.133, de 2021</text:span></text:span></text:a><text:span text:style-name="T24">):</text:span></text:p>
              <text:list>
                <text:list-item>
                  <text:p text:style-name="P155" loext:marker-style-name="T24"><text:span text:style-name="T24">a natureza e a gravidade da infração cometida;</text:span><text:span text:style-name="T24"/></text:p>
                </text:list-item>
                <text:list-item>
                  <text:p text:style-name="P155" loext:marker-style-name="T24"><text:span text:style-name="T24">as peculiaridades do caso concreto;</text:span><text:span text:style-name="T24"/></text:p>
                </text:list-item>
                <text:list-item>
                  <text:p text:style-name="P155" loext:marker-style-name="T24"><text:span text:style-name="T24">as circunstâncias agravantes ou atenuantes;</text:span><text:span text:style-name="T24"/></text:p>
                </text:list-item>
                <text:list-item>
                  <text:p text:style-name="P155" loext:marker-style-name="T24"><text:span text:style-name="T24">os danos que dela provierem para o </text:span><text:span text:style-name="T22">CONTRATANTE</text:span><text:span text:style-name="T24">;</text:span></text:p>
                </text:list-item>
                <text:list-item>
                  <text:p text:style-name="P155" loext:marker-style-name="T24"><text:span text:style-name="T24">a implantação ou o aperfeiçoamento de programa de integridade, conforme normas e orientações dos órgãos de controle.</text:span><text:span text:style-name="T24"/></text:p>
                </text:list-item>
              </text:list>
            </text:list-item>
            <text:list-item>
              <text:p text:style-name="P89"><text:span text:style-name="T24">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24">Lei n.º 14.133, de 2021</text:span></text:span></text:a><text:span text:style-name="T24">, ou em outras leis de licitações e contratos da Administração Pública que também sejam tipificados como atos lesivos na </text:span><text:a xlink:type="simple" xlink:href="https://www.planalto.gov.br/ccivil_03/_ato2011-2014/2013/lei/l12846.htm" text:style-name="Internet_20_link" text:visited-style-name="Visited_20_Internet_20_Link"><text:span text:style-name="Internet_20_Link"><text:span text:style-name="T24">Lei n.º 12.846, de 2013</text:span></text:span></text:a><text:span text:style-name="T24">, serão apurados e julgados conjuntamente, nos mesmos autos, observados o rito procedimental e autoridade competente definidos na referida Lei (</text:span><text:a xlink:type="simple" xlink:href="http://www.planalto.gov.br/ccivil_03/_ato2019-2022/2021/lei/L14133.htm%25art159" text:style-name="Internet_20_link" text:visited-style-name="Visited_20_Internet_20_Link"><text:span text:style-name="Internet_20_Link"><text:span text:style-name="T24">art. 159</text:span></text:span></text:a><text:span text:style-name="T24">).</text:span></text:p>
            </text:list-item>
            <text:list-item>
              <text:p text:style-name="P89"><text:span text:style-name="T24">A personalidade jurídica da </text:span><text:span text:style-name="T22">CONTRATADA</text:span><text:span text:style-name="T24">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text:span><text:span text:style-name="T22">CONTRATADA</text:span><text:span text:style-name="T24">,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24">art. 160, da Lei n.º 14.133, de 2021</text:span></text:span></text:a><text:span text:style-name="T24">).</text:span></text:p>
            </text:list-item>
            <text:list-item>
              <text:p text:style-name="P89"><text:span text:style-name="T24">O </text:span><text:span text:style-name="T22">CONTRATANTE</text:span><text:span text:style-name="T24">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24">Art. 161, da Lei n.º 14.133, de 2021</text:span></text:span></text:a><text:span text:style-name="T24">).</text:span></text:p>
            </text:list-item>
            <text:list-item>
              <text:p text:style-name="P89"><text:span text:style-name="T24">As sanções de impedimento de licitar e contratar e declaração de inidoneidade para licitar ou contratar são passíveis de reabilitação na forma do </text:span><text:a xlink:type="simple" xlink:href="http://www.planalto.gov.br/ccivil_03/_ato2019-2022/2021/lei/L14133.htm#163" text:style-name="Internet_20_link" text:visited-style-name="Visited_20_Internet_20_Link"><text:span text:style-name="Internet_20_Link"><text:span text:style-name="T24">art. 163 da Lei n.º 14.133/21</text:span></text:span></text:a><text:span text:style-name="T24">.</text:span></text:p>
            </text:list-item>
            <text:list-item>
              <text:p text:style-name="P89"><text:span text:style-name="T24">Os débitos da </text:span><text:span text:style-name="T22">CONTRATADA</text:span><text:span text:style-name="T24"> para com a Administração </text:span><text:span text:style-name="T22">CONTRATANTE</text:span><text:span text:style-name="T24">, resultantes de multa administrativa e/ou indenizações, não inscritos em dívida ativa, poderão ser compensados, total ou parcialmente, com os créditos devidos pelo referido órgão decorrentes deste mesmo contrato ou de outros contratos administrativos que a </text:span><text:span text:style-name="T22">CONTRATADA</text:span><text:span text:style-name="T24"> possua com o mesmo órgão ora </text:span><text:span text:style-name="T22">CONTRATANTE</text:span><text:span text:style-name="T24">, na forma da Instrução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24">Normativa SEGES/ME n.º 26, de 13 de abril de 2022</text:span></text:span></text:a><text:span text:style-name="T24">.</text:span></text:p>
            </text:list-item>
          </text:list>
        </text:list-item>
      </text:list>
      <text:p text:style-name="P132" loext:marker-style-name="T101"/>
      <text:list text:continue-numbering="true" text:style-name="WWNum5">
        <text:list-item>
          <text:p text:style-name="P159" loext:marker-style-name="T24"><text:span text:style-name="T22"><text:s/>DA EXTINÇÃO CONTRATUAL</text:span><text:span text:style-name="T22"/></text:p>
        </text:list-item>
      </text:list>
      <text:p text:style-name="P132" loext:marker-style-name="T101"/>
      <text:list text:continue-numbering="true" text:style-name="WWNum5">
        <text:list-item>
          <text:list>
            <text:list-item>
              <text:p text:style-name="P73" loext:marker-style-name="T24"><text:span text:style-name="T101">O contrato se extingue quando cumpridas as obrigações de ambas as partes, ainda que isso ocorra antes do prazo estipulado para tanto.</text:span><text:span text:style-name="T101"/></text:p>
            </text:list-item>
          </text:list>
        </text:list-item>
      </text:list>
      <text:p text:style-name="P130" loext:marker-style-name="T101"><text:soft-page-break/></text:p>
      <text:list text:continue-numbering="true" text:style-name="WWNum5">
        <text:list-item>
          <text:list>
            <text:list-item>
              <text:p text:style-name="P73" loext:marker-style-name="T24"><text:span text:style-name="T101">Se as obrigações não forem cumpridas no prazo estipulado, a vigência ficará prorrogada até a conclusão do objeto, caso em que deverá a Administração providenciar a readequação do cronograma fixado para o contrato.</text:span><text:span text:style-name="T101"/></text:p>
            </text:list-item>
          </text:list>
        </text:list-item>
      </text:list>
      <text:p text:style-name="P140" loext:marker-style-name="T101"/>
      <text:list text:continue-numbering="true" text:style-name="WWNum5">
        <text:list-item>
          <text:list>
            <text:list-item>
              <text:list>
                <text:list-item>
                  <text:p text:style-name="P74" loext:marker-style-name="T24"><text:span text:style-name="T24">Quando a não conclusão do contrato referida no item anterior decorrer de culpa da </text:span><text:span text:style-name="T22">CONTRATADA</text:span><text:span text:style-name="T24">:</text:span></text:p>
                </text:list-item>
              </text:list>
            </text:list-item>
          </text:list>
        </text:list-item>
      </text:list>
      <text:p text:style-name="P134" loext:marker-style-name="T101"/>
      <text:list text:continue-numbering="true" text:style-name="WWNum5">
        <text:list-item>
          <text:list>
            <text:list-item>
              <text:list>
                <text:list-item>
                  <text:list>
                    <text:list-item>
                      <text:p text:style-name="P76" loext:marker-style-name="T24"><text:span text:style-name="T24">ficará ela constituído em mora, sendo-lhe aplicáveis as respectivas sanções administrativas; e</text:span><text:span text:style-name="T24"/></text:p>
                    </text:list-item>
                    <text:list-item>
                      <text:p text:style-name="P76" loext:marker-style-name="T24"><text:span text:style-name="T24">poderá a Administração optar pela extinção do contrato e, nesse caso, adotará as medidas admitidas em lei para a continuidade da execução contratual.</text:span><text:span text:style-name="T24"/></text:p>
                    </text:list-item>
                  </text:list>
                </text:list-item>
              </text:list>
            </text:list-item>
          </text:list>
        </text:list-item>
      </text:list>
      <text:p text:style-name="P132" loext:marker-style-name="T101"/>
      <text:list text:continue-numbering="true" text:style-name="WWNum5">
        <text:list-item>
          <text:p text:style-name="P159" loext:marker-style-name="T24"><text:span text:style-name="T22"><text:s/>DA DOTAÇÃO ORÇAMENTÁRIA</text:span><text:span text:style-name="T22"/></text:p>
        </text:list-item>
      </text:list>
      <text:p text:style-name="P132" loext:marker-style-name="T101"/>
      <text:list text:continue-numbering="true" text:style-name="WWNum5">
        <text:list-item>
          <text:list>
            <text:list-item>
              <text:p text:style-name="P73" loext:marker-style-name="T24"><text:span text:style-name="T101">Os r</text:span><text:span text:style-name="T102">ecursos necessários à execução deste contrato correrão por conta do Elemento de Despesa n.º </text:span><text:span text:style-name="T40">4490.52.52</text:span><text:span text:style-name="T102">, Programa de Trabalho </text:span><text:span text:style-name="T40">02.122.0033.4256.0026 </text:span><text:span text:style-name="T102">– Plano Orçamentário ____), do orçamento do </text:span><text:span text:style-name="T100">CONTRATANTE</text:span><text:span text:style-name="T102">.</text:span></text:p>
            </text:list-item>
          </text:list>
        </text:list-item>
      </text:list>
      <text:p text:style-name="P144" loext:marker-style-name="T103"/>
      <text:list text:continue-numbering="true" text:style-name="WWNum5">
        <text:list-item>
          <text:list>
            <text:list-item>
              <text:p text:style-name="P73" loext:marker-style-name="T41"><text:span text:style-name="T102">Para cobertura das despesas relativas ao presente contrato foi emitida a nota de empenho n.º________________, datada de ______________, no valor de R$__________________.</text:span><text:span text:style-name="T103"/></text:p>
            </text:list-item>
          </text:list>
        </text:list-item>
      </text:list>
      <text:p text:style-name="P145" loext:marker-style-name="T103"/>
      <text:list text:continue-numbering="true" text:style-name="WWNum5">
        <text:list-item>
          <text:list>
            <text:list-item>
              <text:p text:style-name="P73" loext:marker-style-name="T24"><text:span text:style-name="T102">A dotação relativa aos exercíc</text:span><text:span text:style-name="T101">ios financeiros subsequentes será indicada após aprovação da Lei Orçamentária respectiva e liberação dos créditos correspondentes, mediante apostilamento.</text:span></text:p>
            </text:list-item>
          </text:list>
        </text:list-item>
      </text:list>
      <text:p text:style-name="P132" loext:marker-style-name="T101"/>
      <text:list text:continue-numbering="true" text:style-name="WWNum5">
        <text:list-item>
          <text:p text:style-name="P159" loext:marker-style-name="T24"><text:span text:style-name="T22"><text:s/>DOS CASOS OMISSOS</text:span><text:span text:style-name="T22"/></text:p>
        </text:list-item>
      </text:list>
      <text:p text:style-name="P132" loext:marker-style-name="T101"/>
      <text:list text:continue-numbering="true" text:style-name="WWNum5">
        <text:list-item>
          <text:list>
            <text:list-item>
              <text:p text:style-name="P73"><text:span text:style-name="T101">Os casos omissos serão decididos pelo </text:span><text:span text:style-name="T99">CONTRATANTE</text:span><text:span text:style-name="T101">, segundo as disposições contidas na Lei </text:span><text:a xlink:type="simple" xlink:href="http://www.planalto.gov.br/ccivil_03/_ato2019-2022/2021/lei/L14133.htm" text:style-name="Internet_20_link" text:visited-style-name="Visited_20_Internet_20_Link"><text:span text:style-name="Internet_20_Link"><text:span text:style-name="T101">nº 14.133, de 2021</text:span></text:span></text:a><text:span text:style-name="T101">, e demais normas federais aplicáveis e, subsidiariamente, segundo as disposições contidas na </text:span><text:a xlink:type="simple" xlink:href="https://www.planalto.gov.br/ccivil_03/leis/l8078compilado.htm" text:style-name="Internet_20_link" text:visited-style-name="Visited_20_Internet_20_Link"><text:span text:style-name="Internet_20_Link"><text:span text:style-name="T101">Lei nº 8.078, de 1990 – Código de Defesa do Consumidor</text:span></text:span></text:a><text:span text:style-name="T101"> – e normas e princípios gerais dos contratos.</text:span></text:p>
            </text:list-item>
          </text:list>
        </text:list-item>
      </text:list>
      <text:p text:style-name="P132" loext:marker-style-name="T101"/>
      <text:list text:continue-numbering="true" text:style-name="WWNum5">
        <text:list-item>
          <text:p text:style-name="P159" loext:marker-style-name="T24"><text:span text:style-name="T22"><text:s/>DAS ALTERAÇÕES CONTRATUAIS</text:span><text:span text:style-name="T22"/></text:p>
        </text:list-item>
      </text:list>
      <text:p text:style-name="P132" loext:marker-style-name="T101"/>
      <text:list text:continue-numbering="true" text:style-name="WWNum5">
        <text:list-item>
          <text:list>
            <text:list-item>
              <text:p text:style-name="P73"><text:span text:style-name="T101">Eventuais alterações contratuais reger-se-ão pela disciplina dos </text:span><text:a xlink:type="simple" xlink:href="http://www.planalto.gov.br/ccivil_03/_ato2019-2022/2021/lei/L14133.htm#art124" text:style-name="Internet_20_link" text:visited-style-name="Visited_20_Internet_20_Link"><text:span text:style-name="Internet_20_Link"><text:span text:style-name="T101">arts. 124 e seguintes da Lei nº 14.133, de 2021</text:span></text:span></text:a><text:span text:style-name="T101">.</text:span></text:p>
            </text:list-item>
          </text:list>
        </text:list-item>
      </text:list>
      <text:p text:style-name="P130" loext:marker-style-name="T101"/>
      <text:list text:continue-numbering="true" text:style-name="WWNum5">
        <text:list-item>
          <text:list>
            <text:list-item>
              <text:p text:style-name="P73" loext:marker-style-name="T24"><text:span text:style-name="T24">A</text:span><text:span text:style-name="T101"> </text:span><text:span text:style-name="T22">CONTRATADA</text:span><text:span text:style-name="T101"> é </text:span><text:span text:style-name="T24">obrigada</text:span><text:span text:style-name="T101"> a aceitar, nas mesmas condições contratuais, os acréscimos ou supressões que se fizerem necessários, até o limite de 25% (vinte e cinco por cento) do valor inicial atualizado do contrato.</text:span></text:p>
            </text:list-item>
          </text:list>
        </text:list-item>
      </text:list>
      <text:p text:style-name="P130" loext:marker-style-name="T101"/>
      <text:list text:continue-numbering="true" text:style-name="WWNum5">
        <text:list-item>
          <text:list>
            <text:list-item>
              <text:p text:style-name="P73"><text:span text:style-name="T101">Registros que não caracterizam alteração do contrato podem ser realizados por simples apostila, dispensada a celebração de termo aditivo, na forma do </text:span><text:a xlink:type="simple" xlink:href="http://www.planalto.gov.br/ccivil_03/_ato2019-2022/2021/lei/L14133.htm#art136" text:style-name="Internet_20_link" text:visited-style-name="Visited_20_Internet_20_Link"><text:span text:style-name="Internet_20_Link"><text:span text:style-name="T101">art. 136 da Lei nº 14.133, de 2021</text:span></text:span></text:a><text:span text:style-name="T101">.</text:span></text:p>
            </text:list-item>
          </text:list>
        </text:list-item>
      </text:list>
      <text:p text:style-name="P132" loext:marker-style-name="T101"/>
      <text:list text:continue-numbering="true" text:style-name="WWNum5">
        <text:list-item>
          <text:p text:style-name="P159" loext:marker-style-name="T24"><text:span text:style-name="T22"><text:s/>DA PUBLICAÇÃO</text:span><text:span text:style-name="T22"/></text:p>
        </text:list-item>
      </text:list>
      <text:p text:style-name="P132" loext:marker-style-name="T101"/>
      <text:list text:continue-numbering="true" text:style-name="WWNum5">
        <text:list-item>
          <text:list>
            <text:list-item>
              <text:p text:style-name="P73"><text:span text:style-name="T101">Incumbirá ao </text:span><text:span text:style-name="T99">CONTRATANTE</text:span><text:span text:style-name="T101"> divulgar o presente instrumento no Portal Nacional de Contratações Públicas (PNCP), na forma prevista no </text:span><text:a xlink:type="simple" xlink:href="http://www.planalto.gov.br/ccivil_03/_ato2019-2022/2021/lei/L14133.htm#art94" text:style-name="Internet_20_link" text:visited-style-name="Visited_20_Internet_20_Link"><text:span text:style-name="Internet_20_Link"><text:span text:style-name="T101">art. 94 da Lei 14.133, de 2021</text:span></text:span></text:a><text:span text:style-name="T101">, bem como no respectivo sítio oficial na Internet, em atenção ao </text:span><text:a xlink:type="simple" xlink:href="https://www.planalto.gov.br/ccivil_03/_ato2011-2014/2011/lei/l12527.htm#art8%C2%A72" text:style-name="Internet_20_link" text:visited-style-name="Visited_20_Internet_20_Link"><text:span text:style-name="Internet_20_Link"><text:span text:style-name="T101">art. 8º, §2º, da Lei n. 12.527, de 2011</text:span></text:span></text:a><text:span text:style-name="T101">, c/c </text:span><text:a xlink:type="simple" xlink:href="https://www.planalto.gov.br/ccivil_03/_ato2011-2014/2012/decreto/d7724.htm#art7%C2%A73" text:style-name="Internet_20_link" text:visited-style-name="Visited_20_Internet_20_Link"><text:span text:style-name="Internet_20_Link"><text:span text:style-name="T101">art. 7º, §3º, inciso V, do Decreto n. 7.724, de 2012</text:span></text:span></text:a></text:p>
            </text:list-item>
          </text:list>
        </text:list-item>
      </text:list>
      <text:p text:style-name="P64" loext:marker-style-name="T22"/>
      <text:list text:continue-numbering="true" text:style-name="WWNum5">
        <text:list-item>
          <text:p text:style-name="P159" loext:marker-style-name="T24"><text:span text:style-name="T24"><text:s/></text:span><text:span text:style-name="T22">DO FORO</text:span></text:p>
        </text:list-item>
      </text:list>
      <text:p text:style-name="P126" loext:marker-style-name="T101"/>
      <text:list text:continue-numbering="true" text:style-name="WWNum5">
        <text:list-item>
          <text:list>
            <text:list-item>
              <text:p text:style-name="P73"><text:soft-page-break/><text:span text:style-name="T101">Fica eleito o Foro da Justiça Federal em Pernambuco, Seção Judiciária de Recife, para dirimir os litígios que decorrerem da execução deste Termo de Contrato que não puderem ser compostos pela conciliação, conforme </text:span><text:a xlink:type="simple" xlink:href="http://www.planalto.gov.br/ccivil_03/_ato2019-2022/2021/lei/L14133.htm#art92%C2%A71" text:style-name="Internet_20_link" text:visited-style-name="Visited_20_Internet_20_Link"><text:span text:style-name="Internet_20_Link"><text:span text:style-name="T101">art. 92, §1º, da Lei nº 14.133/21</text:span></text:span></text:a><text:span text:style-name="T101">.</text:span></text:p>
            </text:list-item>
          </text:list>
        </text:list-item>
      </text:list>
      <text:p text:style-name="P145" loext:marker-style-name="T103"/>
      <text:p text:style-name="P77" loext:marker-style-name="T41"><text:span text:style-name="T111">E, por estarem justos e acordados, foi o presente instrumento confeccionado em 02 (duas) vias de igual teor e para o mesmo fim, que vai subscrito pelo </text:span><text:span text:style-name="T112">CONTRATANTE</text:span><text:span text:style-name="T111"> e pel</text:span><text:span text:style-name="T114">a</text:span><text:span text:style-name="T111"> </text:span><text:span text:style-name="T115">CONTRATADA</text:span><text:span text:style-name="T102"> para que produza todos os efeitos legais.</text:span></text:p>
      <text:p text:style-name="P78" loext:marker-style-name="T41"><text:span text:style-name="T102">Recife (PE), <text:s text:c="6"/>de <text:s text:c="29"/>de</text:span><text:span text:style-name="T103"/></text:p>
      <text:p text:style-name="P146" loext:marker-style-name="T103"/>
      <text:p text:style-name="P163" loext:marker-style-name="T41"><text:span text:style-name="T109">OU</text:span></text:p>
      <text:p text:style-name="P77" loext:marker-style-name="T41"><text:span text:style-name="T102">E, por estarem justos e acordados, firmou-se o presente Termo, o qual é assinado eletrônica/digitalmente pelos representantes das partes, considerando-se efetivamente formalizado a partir da data da última assinatura.</text:span><text:span text:style-name="T103"/></text:p>
      <text:p text:style-name="P141" loext:marker-style-name="T101"/>
      <text:p text:style-name="P143" loext:marker-style-name="T101"/>
      <text:p text:style-name="P142" loext:marker-style-name="T101"/>
      <text:p text:style-name="P142" loext:marker-style-name="T101"/>
      <text:p text:style-name="P79" loext:marker-style-name="T24"><text:span text:style-name="T101">________________________________________</text:span><text:span text:style-name="T101"/></text:p>
      <text:p text:style-name="P80" loext:marker-style-name="T24"><text:span text:style-name="T99">CONTRATANTE – TRT6</text:span><text:span text:style-name="T99"/></text:p>
      <text:p text:style-name="P123" loext:marker-style-name="T99"/>
      <text:p text:style-name="P65" loext:marker-style-name="T22"/>
      <text:p text:style-name="P65" loext:marker-style-name="T22"/>
      <text:p text:style-name="P79" loext:marker-style-name="T24"><text:span text:style-name="T101">________________________________________</text:span><text:span text:style-name="T101"/></text:p>
      <text:p text:style-name="P81" loext:marker-style-name="T24"><text:span text:style-name="T22">CONTRATADA</text:span><text:span text:style-name="T99"> - EMPRESA</text:span></text:p>
      <text:p text:style-name="P124" loext:marker-style-name="T99"/>
      <text:p text:style-name="P124" loext:marker-style-name="T99"/>
      <text:p text:style-name="P124" loext:marker-style-name="T99"/>
      <text:p text:style-name="P66" loext:marker-style-name="T24"><text:span text:style-name="T113">VISTO</text:span><text:span text:style-name="T113"/></text:p>
      <text:p text:style-name="P152" loext:marker-style-name="T113"/>
      <text:p text:style-name="P152" loext:marker-style-name="T113"/>
      <text:p text:style-name="P152" loext:marker-style-name="T113"/>
      <text:p text:style-name="P152" loext:marker-style-name="T113"/>
      <text:p text:style-name="P152" loext:marker-style-name="T113"/>
      <text:p text:style-name="P66" loext:marker-style-name="T24"><text:span text:style-name="T113">VINÍCIUS SOBREIRA BRAZ DA SILVA</text:span><text:span text:style-name="T113"/></text:p>
      <text:p text:style-name="P66" loext:marker-style-name="T24"><text:span text:style-name="T101">Coordenadoria de Licitações e Contratos-CLC/TRT6</text:span><text:span text:style-name="T101"/></text:p>
      <text:p text:style-name="P139" loext:marker-style-name="T101"/>
      <text:p text:style-name="P139" loext:marker-style-name="T101"/>
      <text:p text:style-name="P139" loext:marker-style-name="T101"/>
      <text:p text:style-name="P66" loext:marker-style-name="T24"><text:span text:style-name="T99">RÔMULO ARAÚJO DE ALMEIDA FILHO</text:span><text:span text:style-name="T99"/></text:p>
      <text:p text:style-name="P66"><text:span text:style-name="T101">Divisão de Contratos-DCON/CLC/TRT6</text:span></text:p>
      <text:p text:style-name="P164" loext:marker-style-name="T1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Ecofont_Spranq_eco_Sans" fo:font-size="12pt" fo:language="pt" fo:country="BR" style:letter-kerning="false" style:font-name-asian="Ecofont_Spranq_eco_Sans1" style:font-size-asian="12pt" style:language-asian="zh" style:country-asian="CN" style:font-name-complex="Ecofont_Spranq_eco_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1" loext:linked-style-name="Corpo_20_de_20_texto_20_Char" style:class="text">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normal1"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normal1"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normal1" style:next-style-name="normal1" loext:linked-style-name="Título_20_1_20_Char" style:default-outline-level="1" style:list-style-name="" style:class="text">
      <style:paragraph-properties fo:margin-top="0.847cm" fo:margin-bottom="0.212cm" style:contextual-spacing="false" fo:keep-together="always" fo:keep-with-next="always"/>
      <style:text-properties fo:color="#365f91" loext:opacity="100%" style:font-name="Calibri1" fo:font-family="Calibri" style:font-family-generic="swiss" style:font-pitch="variable" fo:font-size="14pt" fo:font-weight="bold" style:font-name-asian="Calibri2" style:font-family-asian="Calibri" style:font-family-generic-asian="system" style:font-pitch-asian="variable" style:font-size-asian="14pt" style:font-weight-asian="bold" style:font-name-complex="Calibri2" style:font-family-complex="Calibri" style:font-family-generic-complex="system" style:font-pitch-complex="variable" style:font-size-complex="14pt"/>
    </style:style>
    <style:style style:name="Heading_20_2" style:display-name="Heading 2" style:family="paragraph" style:parent-style-name="normal1" style:next-style-name="normal1" loext:linked-style-name="Título_20_2_20_Char" style:default-outline-level="2" style:list-style-name="" style:class="text">
      <style:paragraph-properties fo:text-align="center" style:justify-single-word="false" fo:keep-with-next="always">
        <style:tab-stops>
          <style:tab-stop style:position="3cm"/>
        </style:tab-stops>
      </style:paragraph-properties>
      <style:text-properties fo:color="#000000" loext:opacity="100%" style:font-name="Times New Roman1" fo:font-family="'Times New Roman'" style:font-family-generic="swiss"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style>
    <style:style style:name="Heading_20_3" style:display-name="Heading 3" style:family="paragraph" style:parent-style-name="normal1" style:next-style-name="normal1" loext:linked-style-name="Título_20_3_20_Char" style:default-outline-level="3" style:list-style-name="" style:class="text">
      <style:paragraph-properties fo:margin-top="0.071cm" fo:margin-bottom="0.212cm" style:contextual-spacing="false" fo:line-height="108%" fo:keep-together="always" fo:keep-with-next="always"/>
      <style:text-properties fo:color="#243f60" loext:opacity="100%"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_20_4" style:display-name="Heading 4" style:family="paragraph" style:parent-style-name="normal1" style:next-style-name="normal1" loext:linked-style-name="Título_20_4_20_Char" style:default-outline-level="4" style:list-style-name="" style:class="text">
      <style:paragraph-properties fo:margin-top="0.071cm" fo:margin-bottom="0.212cm" style:contextual-spacing="false" fo:keep-together="always" fo:keep-with-next="always"/>
      <style:text-properties fo:color="#365f91" loext:opacity="100%" style:font-name="Calibri1" fo:font-family="Calibri" style:font-family-generic="swiss" style:font-pitch="variable" fo:font-style="italic" style:font-name-asian="MS Gothic" style:font-family-asian="'MS Gothic'" style:font-family-generic-asian="system" style:font-pitch-asian="variable" style:font-style-asian="italic" style:font-name-complex="Times New Roman2" style:font-family-complex="'Times New Roman'" style:font-family-generic-complex="system" style:font-pitch-complex="variable" style:font-style-complex="italic"/>
    </style:style>
    <style:style style:name="Heading_20_5" style:display-name="Heading 5" style:family="paragraph" style:parent-style-name="normal1" style:next-style-name="normal1"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loext:linked-style-name="Título_20_6_20_Char" style:default-outline-level="6" style:list-style-name="" style:class="text">
      <style:paragraph-properties fo:margin-top="0.071cm" fo:margin-bottom="0.212cm" style:contextual-spacing="false" fo:line-height="108%" fo:keep-together="always" fo:keep-with-next="always"/>
      <style:text-properties fo:color="#243f60" loext:opacity="100%" style:font-name="Calibri1" fo:font-family="Calibri" style:font-family-generic="swiss" style:font-pitch="variable" fo:font-size="11pt" style:font-name-asian="MS Gothic" style:font-family-asian="'MS Gothic'"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itle" style:family="paragraph" style:parent-style-name="normal1" style:next-style-name="Text_20_body" loext:linked-style-name="Título_20_Char" style:class="chapter">
      <style:paragraph-properties fo:margin-top="0.423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font-name-complex="Times New Roman2" style:font-family-complex="'Times New Roman'" style:font-family-generic-complex="system" style:font-pitch-complex="variable" style:font-size-complex="26pt"/>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Ecofont_Spranq_eco_Sans1" style:font-family-asian="Ecofont_Spranq_eco_Sans" style:font-family-generic-asian="system" style:font-pitch-asian="variable" style:font-size-asian="12pt" style:language-asian="zh" style:country-asian="CN" style:font-name-complex="Ecofont_Spranq_eco_Sans1" style:font-family-complex="Ecofont_Spranq_eco_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normal1" loext:linked-style-name="Parágrafo_20_da_20_Lista_20_Char">
      <style:paragraph-properties fo:margin-left="1.27cm" fo:margin-top="0cm" fo:margin-bottom="0cm" style:contextual-spacing="true"/>
      <style:text-properties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Balloon_20_Text" style:display-name="Balloon Text" style:family="paragraph" style:parent-style-name="normal1" loext:linked-style-name="Texto_20_de_20_balão_20_Char">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font-size-complex="10pt"/>
    </style:style>
    <style:style style:name="Nível_20_2" style:display-name="Nível 2" style:family="paragraph" style:parent-style-name="normal1" style:next-style-name="normal1">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2" style:font-family-complex="'Times New Roman'" style:font-family-generic-complex="system" style:font-pitch-complex="variable" style:font-size-complex="10pt"/>
    </style:style>
    <style:style style:name="Quote" style:family="paragraph" style:parent-style-name="normal1" style:next-style-name="normal1" loext:linked-style-name="Citação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ize-complex="10pt"/>
    </style:style>
    <style:style style:name="List_20_5" style:display-name="List 5" style:family="paragraph" style:parent-style-name="normal1" style:list-style-name="WWNum2" style:list-level="1" style:class="list">
      <style:paragraph-properties fo:margin-top="0cm" fo:margin-bottom="0cm" style:contextual-spacing="true"/>
    </style:style>
    <style:style style:name="Nota_20_explicativa" style:display-name="Nota explicativa" style:family="paragraph" style:parent-style-name="Quote" loext:linked-style-name="Nota_20_explicativa_20_Char"/>
    <style:style style:name="Cabeçalho_20_e_20_Rodapé" style:display-name="Cabeçalho e Rodapé" style:family="paragraph" style:parent-style-name="normal1"/>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Header_20_and_20_Footer" style:display-name="Header and Footer" style:family="paragraph" style:parent-style-name="Standard" style:class="extra"/>
    <style:style style:name="Header" style:family="paragraph" style:parent-style-name="normal1" loext:linked-style-name="Cabeçalho_20_Char" style:class="extra">
      <style:paragraph-properties>
        <style:tab-stops>
          <style:tab-stop style:position="7.5cm" style:type="center"/>
          <style:tab-stop style:position="15cm" style:type="right"/>
        </style:tab-stops>
      </style:paragraph-properties>
      <style:text-properties style:font-name-complex="Times New Roman2" style:font-family-complex="'Times New Roman'" style:font-family-generic-complex="system" style:font-pitch-complex="variable" style:font-size-complex="10pt"/>
    </style:style>
    <style:style style:name="Footer" style:family="paragraph" style:parent-style-name="normal1" loext:linked-style-name="Rodapé_20_Char" style:class="extra">
      <style:paragraph-properties>
        <style:tab-stops>
          <style:tab-stop style:position="7.5cm" style:type="center"/>
          <style:tab-stop style:position="15cm" style:type="right"/>
        </style:tab-stops>
      </style:paragraph-properties>
      <style:text-properties style:font-name-complex="Times New Roman2" style:font-family-complex="'Times New Roman'" style:font-family-generic-complex="system" style:font-pitch-complex="variable" style:font-size-complex="10pt"/>
    </style:style>
    <style:style style:name="Marginalia" style:family="paragraph" style:parent-style-name="normal1" loext:linked-style-name="Texto_20_de_20_comentário_20_Char" style:class="text">
      <style:text-properties fo:font-size="10pt" style:font-size-asian="10pt" style:font-name-complex="Times New Roman2"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Assunto_20_do_20_comentário_20_Char">
      <style:text-properties fo:font-weight="bold" style:font-weight-asian="bold" style:font-weight-complex="bold"/>
    </style:style>
    <style:style style:name="Nivel_20_01" style:display-name="Nivel 01" style:family="paragraph" style:parent-style-name="Heading_20_1" style:next-style-name="normal1" loext:linked-style-name="Nivel_20_01_20_Char">
      <style:paragraph-properties fo:margin-left="0.635cm" fo:margin-top="0.423cm" fo:margin-bottom="0.212cm" style:contextual-spacing="false" fo:text-align="justify" style:justify-single-word="false" fo:text-indent="-0.635cm" style:auto-text-indent="false">
        <style:tab-stops>
          <style:tab-stop style:position="1cm"/>
          <style:tab-stop style:position="2.632cm"/>
        </style:tab-stops>
      </style:paragraph-properties>
      <style:text-properties fo:color="#17365d" loext:opacity="100%" style:font-name="Arial1" fo:font-family="Arial" style:font-family-generic="swiss" style:font-pitch="variable" fo:font-size="10pt" fo:letter-spacing="0.009cm" style:letter-kerning="true" style:font-size-asian="10pt" style:font-size-complex="10pt"/>
    </style:style>
    <style:style style:name="Nivel_5f_01_5f_Titulo" style:display-name="Nivel_01_Titulo" style:family="paragraph" style:parent-style-name="Nivel_20_01" loext:linked-style-name="Nivel_5f_01_5f_Titulo_20_Char">
      <style:paragraph-properties fo:text-align="start" style:justify-single-word="false"/>
      <style:text-properties fo:color="#000000" loext:opacity="100%"/>
    </style:style>
    <style:style style:name="PADRÃO" style:family="paragraph">
      <loext:graphic-properties draw:fill="solid" draw:fill-color="#ffffff"/>
      <style:paragraph-properties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MS Mincho" style:font-family-asian="'MS Mincho'"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1" style:family="paragraph" style:parent-style-name="normal1" style:next-style-name="normal1" loext:linked-style-name="Quote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paragraph"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ivel1" style:family="paragraph" style:parent-style-name="Heading_20_1" loext:linked-style-name="Nivel1_20_Char">
      <style:paragraph-properties fo:margin-left="0.63cm" fo:line-height="115%" fo:text-align="justify" style:justify-single-word="false" fo:text-indent="-0.63cm" style:auto-text-indent="false"/>
      <style:text-properties fo:color="#000000" loext:opacity="100%" style:font-name="Arial1" fo:font-family="Arial" style:font-family-generic="swiss" style:font-pitch="variable" style:font-size-complex="10pt"/>
    </style:style>
    <style:style style:name="Parágrafo_20_da_20_Lista1" style:display-name="Parágrafo da Lista1" style:family="paragraph" style:parent-style-name="normal1">
      <style:paragraph-properties fo:margin-left="1.27cm"/>
    </style:style>
    <style:style style:name="Nivel_20_2" style:display-name="Nivel 2" style:family="paragraph" style:parent-style-name="normal1" loext:linked-style-name="Nivel_20_2_20_Char" style:list-style-name="WWNum1" style:list-level="2">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list-style-name="">
      <style:paragraph-properties fo:margin-left="0.635cm" fo:text-indent="-0.635cm" style:auto-text-indent="false"/>
      <style:text-properties fo:font-weight="bold" style:font-weight-asian="bold"/>
    </style:style>
    <style:style style:name="Nivel_20_3" style:display-name="Nivel 3" style:family="paragraph" style:parent-style-name="normal1" loext:linked-style-name="Nivel_20_3_20_Char" style:list-style-name="WWNum1" style:list-level="3">
      <style:paragraph-properties fo:margin-top="0.212cm" fo:margin-bottom="0.212cm" style:contextual-spacing="false" fo:line-height="115%" fo:text-align="justify" style:justify-single-word="false" fo:text-indent="-0.889cm" style:auto-text-indent="false"/>
      <style:text-properties fo:color="#000000" loext:opacity="100%"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ivel_20_4" style:display-name="Nivel 4" style:family="paragraph" style:parent-style-name="Nivel_20_3" loext:linked-style-name="Nivel_20_4_20_Char">
      <style:paragraph-properties fo:margin-left="4.394cm" fo:text-indent="-1.143cm" style:auto-text-indent="false"/>
      <style:text-properties style:use-window-font-color="true" loext:opacity="0%"/>
    </style:style>
    <style:style style:name="Nivel_20_5" style:display-name="Nivel 5" style:family="paragraph" style:parent-style-name="Nivel_20_4">
      <style:paragraph-properties fo:margin-left="2.251cm" fo:text-indent="0cm" style:auto-text-indent="false"/>
    </style:style>
    <style:style style:name="textbody"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em_5f_0020ementa" style:display-name="em_0020ementa" style:family="paragraph" style:parent-style-name="normal1">
      <style:paragraph-properties fo:margin-left="7.338cm" fo:text-align="justify" style:justify-single-word="false"/>
      <style:text-properties style:font-name="Times New Roman"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MS Mincho" style:font-family-asian="'MS Mincho'"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1"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Grade_20_Colorida_20_-_20_Ênfase_20_11" style:display-name="Grade Colorida - Ênfase 11" style:family="paragraph" style:parent-style-name="normal1" style:next-style-name="normal1" loext:linked-style-name="Grade_20_Colorida_20_-_20_Ênfase_20_1_20_Char">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tyle="italic" style:font-style-asian="italic" style:font-name-complex="Times New Roman2" style:font-family-complex="'Times New Roman'" style:font-family-generic-complex="system" style:font-pitch-complex="variable" style:font-size-complex="10pt"/>
    </style:style>
    <style:style style:name="x_5f_western" style:display-name="x_western"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CU_20_-_20_Ac_20_-_20_item_20_9_20_-_20__a7__a7__5f_0" style:display-name="TCU - Ac - item 9 - §§_0" style:family="paragraph" style:parent-style-name="normal1">
      <style:paragraph-properties fo:text-align="justify" style:justify-single-word="false" fo:text-indent="2cm" style:auto-text-indent="false"/>
      <style:text-properties style:font-name="Times New Roman" fo:font-family="'Times New Roman'" style:font-family-generic="roman" style:font-pitch="variable" style:language-asian="en" style:country-asian="US" style:font-name-complex="Times New Roman2" style:font-family-complex="'Times New Roman'" style:font-family-generic-complex="system" style:font-pitch-complex="variable" style:font-size-complex="11pt"/>
    </style:style>
    <style:style style:name="Normal_5f_1" style:display-name="Normal_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cu_5f_-_5f__5f_ac_5f_-_5f_item_5f_9_5f_-_5f_1_aa__5f_linha" style:display-name="tcu_-__ac_-_item_9_-_1ª_linha"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texto_5f_justificado" style:display-name="texto_justificado"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ível_20_2_20_Opcional" style:display-name="Nível 2 Opcional" style:family="paragraph" style:parent-style-name="Nivel_20_2" loext:linked-style-name="Nível_20_2_20_Opcional_20_Char" style:list-style-name="">
      <style:paragraph-properties fo:margin-left="0.762cm" fo:text-indent="-0.762cm" style:auto-text-indent="false"/>
      <style:text-properties fo:color="#ff0000" loext:opacity="100%" fo:font-style="italic" style:font-style-asian="italic"/>
    </style:style>
    <style:style style:name="Nível_20_3_20_Opcional" style:display-name="Nível 3 Opcional" style:family="paragraph" style:parent-style-name="Nivel_20_3" loext:linked-style-name="Nível_20_3_20_Opcional_20_Char" style:list-style-name="">
      <style:paragraph-properties fo:margin-left="1.891cm" fo:text-indent="-0.889cm" style:auto-text-indent="false"/>
      <style:text-properties fo:color="#ff0000" loext:opacity="100%" fo:font-style="italic" style:font-style-asian="italic"/>
    </style:style>
    <style:style style:name="Sombreamento_20_Médio_20_1_20_-_20_Ênfase_20_31" style:display-name="Sombreamento Médio 1 - Ênfase 31" style:family="paragraph" style:parent-style-name="normal1" style:next-style-name="normal1">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size-asian="10pt" style:font-style-asian="italic" style:font-style-complex="italic"/>
    </style:style>
    <style:style style:name="corpo"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nivel2" style:display-name="item_nivel2"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nivel1" style:display-name="item_nivel1"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item_5f_alinea_5f_letra" style:display-name="item_alinea_letra"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ou" style:family="paragraph" style:parent-style-name="List_20_Paragraph" loext:linked-style-name="ou_20_Char">
      <style:paragraph-properties fo:margin-left="0cm" fo:margin-top="0.106cm" fo:margin-bottom="0.106cm" style:contextual-spacing="false" fo:line-height="108%" fo:text-align="center" style:justify-single-word="false"/>
      <style:text-properties fo:color="#ff0000" loext:opacity="100%" style:font-name="Arial" fo:font-family="Arial" style:font-family-generic="roman" style:font-pitch="variable" fo:font-style="italic" style:text-underline-style="solid" style:text-underline-width="auto" style:text-underline-color="font-color" fo:font-weight="bold" style:font-style-asian="italic" style:font-weight-asian="bold"/>
    </style:style>
    <style:style style:name="dou-paragraph" style:family="paragraph" style:parent-style-name="normal1">
      <style:paragraph-properties fo:margin-top="0.494cm" fo:margin-bottom="0.494cm" style:contextual-spacing="false"/>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Nível_20_2_20_-Red" style:display-name="Nível 2 -Red" style:family="paragraph" style:parent-style-name="Nivel_20_2" loext:linked-style-name="Nível_20_2_20_-Red_20_Char">
      <style:text-properties fo:color="#ff0000" loext:opacity="100%" fo:font-style="italic" style:font-style-asian="italic"/>
    </style:style>
    <style:style style:name="Nível_20_3-R" style:display-name="Nível 3-R" style:family="paragraph" style:parent-style-name="Nivel_20_3" loext:linked-style-name="Nível_20_3-R_20_Char">
      <style:text-properties fo:color="#ff0000" loext:opacity="100%" fo:font-style="italic" style:font-style-asian="italic"/>
    </style:style>
    <style:style style:name="Nível_20_4-R" style:display-name="Nível 4-R" style:family="paragraph" style:parent-style-name="Nivel_20_4" loext:linked-style-name="Nível_20_4-R_20_Char">
      <style:text-properties fo:color="#ff0000" loext:opacity="100%" fo:font-style="italic" style:font-style-asian="italic"/>
    </style:style>
    <style:style style:name="Nível_20_1-Sem_20_Num" style:display-name="Nível 1-Sem Num" style:family="paragraph" style:parent-style-name="Nivel_20_01" loext:linked-style-name="Nível_20_1-Sem_20_Num_20_Char" style:default-outline-level="2" style:list-style-name="">
      <style:paragraph-properties fo:margin-left="0.63cm" fo:text-indent="0cm" style:auto-text-indent="false">
        <style:tab-stops>
          <style:tab-stop style:position="1cm"/>
        </style:tab-stops>
      </style:paragraph-properties>
      <style:text-properties fo:color="#ff0000" loext:opacity="100%"/>
    </style:style>
    <style:style style:name="citação_20_2" style:display-name="citação 2" style:family="paragraph" style:parent-style-name="Quote" loext:linked-style-name="citação_20_2_20_Char"/>
    <style:style style:name="Preâmbulo" style:family="paragraph" style:parent-style-name="normal1" loext:linked-style-name="Preâmbulo_20_Char">
      <style:paragraph-properties fo:margin-left="7.502cm" fo:margin-right="-0.03cm" fo:margin-top="0.847cm" fo:margin-bottom="0.212cm" style:contextual-spacing="false" fo:line-height="150%" fo:text-align="justify" style:justify-single-word="false"/>
      <style:text-properties style:font-name="Arial" fo:font-family="Arial"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normal1" style:class="index">
      <style:paragraph-properties fo:margin-top="0.423cm" fo:margin-bottom="0.212cm" style:contextual-spacing="false" fo:line-height="108%"/>
      <style:text-properties fo:font-size="16pt" fo:font-weight="normal" style:font-size-asian="16pt" style:font-weight-asian="normal" style:font-size-complex="16pt"/>
    </style:style>
    <style:style style:name="Contents_20_1" style:display-name="Contents 1" style:family="paragraph" style:parent-style-name="normal1" style:next-style-name="normal1" style:auto-update="true" style:class="index">
      <style:paragraph-properties fo:margin-left="-0.751cm" fo:margin-top="0cm" fo:margin-bottom="0.176cm" style:contextual-spacing="false">
        <style:tab-stops>
          <style:tab-stop style:position="0cm"/>
          <style:tab-stop style:position="16.983cm" style:type="right" style:leader-style="dotted" style:leader-text="."/>
        </style:tab-stops>
      </style:paragraph-properties>
      <style:text-properties style:font-name="Arial" fo:font-family="Arial" style:font-family-generic="roman" style:font-pitch="variable" fo:font-size="10pt" style:font-size-asian="10pt"/>
    </style:style>
    <style:style style:name="Subtitle" style:family="paragraph" style:parent-style-name="normal1" style:next-style-name="normal1"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ítulo_20_1_20_Char" style:display-name="Título 1 Char" style:family="text">
      <style:text-properties fo:color="#365f91" loext:opacity="100%" style:font-name="Calibri" fo:font-family="Calibri"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font-name-complex="Times New Roman2" style:font-family-complex="'Times New Roman'" style:font-family-generic-complex="system" style:font-pitch-complex="variable"/>
    </style:style>
    <style:style style:name="Título_20_2_20_Char" style:display-name="Título 2 Char" style:family="text">
      <style:text-properties fo:color="#000000" loext:opacity="100%" fo:font-size="12pt" fo:font-weight="bold" style:font-size-asian="12pt" style:font-weight-asian="bold" style:font-name-complex="Times New Roman2" style:font-family-complex="'Times New Roman'" style:font-family-generic-complex="system" style:font-pitch-complex="variable"/>
    </style:style>
    <style:style style:name="Título_20_3_20_Char" style:display-name="Título 3 Char" style:family="text">
      <style:text-properties fo:color="#243f60" loext:opacity="100%" style:font-name="Calibri" fo:font-family="Calibri" style:font-family-generic="roman" style:font-pitch="variable" fo:font-size="12pt" style:font-name-asian="MS Gothic" style:font-family-asian="'MS Gothic'" style:font-family-generic-asian="system" style:font-pitch-asian="variable" style:font-size-asian="12pt" style:font-name-complex="Times New Roman2" style:font-family-complex="'Times New Roman'" style:font-family-generic-complex="system" style:font-pitch-complex="variable"/>
    </style:style>
    <style:style style:name="Título_20_4_20_Char" style:display-name="Título 4 Char" style:family="text">
      <style:text-properties fo:color="#365f91" loext:opacity="100%" style:font-name="Calibri" fo:font-family="Calibri" style:font-family-generic="roman" style:font-pitch="variable" fo:font-size="12pt" fo:font-style="italic" style:font-name-asian="MS Gothic" style:font-family-asian="'MS Gothic'" style:font-family-generic-asian="system" style:font-pitch-asian="variable" style:font-size-asian="12pt" style:language-asian="pt" style:country-asian="BR" style:font-style-asian="italic" style:font-name-complex="Times New Roman2" style:font-family-complex="'Times New Roman'"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name-asian="MS Gothic" style:font-family-asian="'MS Gothic'" style:font-family-generic-asian="system" style:font-pitch-asian="variable" style:font-size-asian="11pt" style:font-name-complex="Times New Roman2" style:font-family-complex="'Times New Roman'" style:font-family-generic-complex="system" style:font-pitch-complex="variable"/>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style>
    <style:style style:name="normal_5f__5f_char1" style:display-name="normal__char1" style:family="text">
      <style:text-properties style:font-name="Arial" fo:font-family="Arial" style:font-family-generic="roman" style:font-pitch="variable" fo:font-size="12pt" style:text-underline-style="none" style:text-blinking="false" style:font-size-asian="12pt"/>
    </style:style>
    <style:style style:name="apple-style-span" style:family="text"/>
    <style:style style:name="Hyperlink1" style:family="text">
      <style:text-properties fo:color="#0000ff" loext:opacity="100%" style:text-underline-style="solid" style:text-underline-width="auto" style:text-underline-color="font-color"/>
    </style:style>
    <style:style style:name="Quote_20_Char" style:display-name="Quote Char" style:family="text" loext:linked-style-name="Citação1">
      <style:text-properties fo:color="#000000" loext:opacity="100%" style:font-name="Ecofont_Spranq_eco_Sans" fo:font-family="Ecofont_Spranq_eco_Sans" style:font-family-generic="roman" style:font-pitch="variable" fo:font-style="italic" fo:background-color="#ffffcc" style:font-style-asian="italic" style:font-name-complex="Times New Roman2" style:font-family-complex="'Times New Roman'" style:font-family-generic-complex="system" style:font-pitch-complex="variable"/>
    </style:style>
    <style:style style:name="Citação_20_Char" style:display-name="Citação Char" style:family="text" loext:linked-style-name="Quote">
      <style:text-properties fo:color="#000000" loext:opacity="100%" style:font-name="Arial" fo:font-family="Arial" style:font-family-generic="roman" style:font-pitch="variable" fo:font-size="12pt" fo:font-style="italic" fo:background-color="#ffffcc" style:font-size-asian="12pt" style:font-style-asian="italic"/>
    </style:style>
    <style:style style:name="Nota_20_explicativa_20_Char" style:display-name="Nota explicativa Char" style:family="text" loext:linked-style-name="Nota_20_explicativa">
      <style:text-properties fo:color="#000000" loext:opacity="100%" style:font-name="Arial" fo:font-family="Arial" style:font-family-generic="roman" style:font-pitch="variable" fo:font-size="12pt" fo:font-style="italic" fo:background-color="#ffffcc" style:font-size-asian="12pt" style:font-style-asian="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imes New Roman2" style:font-family-complex="'Times New Roman'" style:font-family-generic-complex="system" style:font-pitch-complex="variable"/>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2" style:font-family-complex="'Times New Roman'" style:font-family-generic-complex="system" style:font-pitch-complex="variable"/>
    </style:style>
    <style:style style:name="Texto_20_de_20_comentário_20_Char" style:display-name="Texto de comentário Char" style:family="text">
      <style:text-properties style:font-name="Ecofont_Spranq_eco_Sans" fo:font-family="Ecofont_Spranq_eco_Sans" style:font-family-generic="roman" style:font-pitch="variable" style:language-asian="pt" style:country-asian="BR" style:font-name-complex="Times New Roman2" style:font-family-complex="'Times New Roman'" style:font-family-generic-complex="system" style:font-pitch-complex="variable"/>
    </style:style>
    <style:style style:name="Assunto_20_do_20_comentário_20_Char" style:display-name="Assunto do comentário Char" style:family="text" loext:linked-style-name="annotation_20_subject">
      <style:text-properties style:font-name="Ecofont_Spranq_eco_Sans" fo:font-family="Ecofont_Spranq_eco_Sans" style:font-family-generic="roman" style:font-pitch="variable" fo:font-weight="bold" style:language-asian="pt" style:country-asian="BR" style:font-weight-asian="bold" style:font-name-complex="Times New Roman2" style:font-family-complex="'Times New Roman'" style:font-family-generic-complex="system" style:font-pitch-complex="variable"/>
    </style:style>
    <style:style style:name="Título_20_Char" style:display-name="Título Char" style:family="text">
      <style:text-properties fo:color="#17365d" loext:opacity="100%" style:font-name="Calibri" fo:font-family="Calibri" style:font-family-generic="roman" style:font-pitch="variable" fo:font-size="26pt" fo:letter-spacing="0.009cm" style:letter-kerning="true" style:font-name-asian="MS Gothic" style:font-family-asian="'MS Gothic'" style:font-family-generic-asian="system" style:font-pitch-asian="variable" style:font-size-asian="26pt" style:language-asian="pt" style:country-asian="BR" style:font-name-complex="Times New Roman2" style:font-family-complex="'Times New Roman'" style:font-family-generic-complex="system" style:font-pitch-complex="variable"/>
    </style:style>
    <style:style style:name="Nivel_20_01_20_Char" style:display-name="Nivel 01 Char" style:family="text" loext:linked-style-name="Nivel_20_01">
      <style:text-properties fo:color="#17365d"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ivel_5f_01_5f_Titulo_20_Char" style:display-name="Nivel_01_Titulo Char" style:family="text" loext:linked-style-name="Nivel_5f_01_5f_Titulo">
      <style:text-properties fo:color="#00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normaltextrun" style:family="text"/>
    <style:style style:name="eop" style:family="text"/>
    <style:style style:name="spellingerror" style:family="text"/>
    <style:style style:name="Corpo_20_de_20_texto_20_Char" style:display-name="Corpo de texto Char" style:family="text">
      <style:text-properties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style>
    <style:style style:name="Nivel1_20_Char" style:display-name="Nivel1 Char" style:family="text" loext:linked-style-name="Nivel1">
      <style:text-properties fo:color="#000000" loext:opacity="100%" style:font-name="Arial" fo:font-family="Arial" style:font-family-generic="roman" style:font-pitch="variable" fo:font-size="14pt" fo:font-weight="bold" style:font-name-asian="MS Gothic" style:font-family-asian="'MS Gothic'" style:font-family-generic-asian="system" style:font-pitch-asian="variable" style:font-size-asian="14pt" style:language-asian="pt" style:country-asian="BR" style:font-weight-asian="bold"/>
    </style:style>
    <style:style style:name="Nivel_20_4_20_Char" style:display-name="Nivel 4 Char" style:family="text" loext:linked-style-name="Nivel_20_4">
      <style:text-properties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cp_5f_0020corpodespacho_5f__5f_char1" style:display-name="cp_0020corpodespacho__char1" style:family="text">
      <style:text-properties style:font-name="Times New Roman" fo:font-family="'Times New Roman'" style:font-family-generic="roman" style:font-pitch="variable" fo:font-size="13pt" style:text-underline-style="none" style:text-blinking="false" style:font-size-asian="13pt"/>
    </style:style>
    <style:style style:name="em_5f_0020ementa_5f__5f_char1" style:display-name="em_0020ementa__char1" style:family="text">
      <style:text-properties style:font-name="Times New Roman" fo:font-family="'Times New Roman'" style:font-family-generic="roman" style:font-pitch="variable" fo:font-size="14pt" style:text-underline-style="none" style:text-blinking="false" style:font-size-asian="14pt"/>
    </style:style>
    <style:style style:name="Strong_20_Emphasis" style:display-name="Strong Emphasis" style:family="text">
      <style:text-properties fo:font-weight="bold"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name-complex="Times New Roman2" style:font-family-complex="'Times New Roman'" style:font-family-generic-complex="system" style:font-pitch-complex="variable"/>
    </style:style>
    <style:style style:name="Manoel" style:family="text">
      <style:text-properties fo:color="#7030a0" loext:opacity="100%" style:font-name="Arial" fo:font-family="Arial" style:font-family-generic="roman" style:font-pitch="variable" fo:font-size="10pt" style:font-size-asian="10pt"/>
    </style:style>
    <style:style style:name="Grade_20_Colorida_20_-_20_Ênfase_20_1_20_Char" style:display-name="Grade Colorida - Ênfase 1 Char" style:family="text" loext:linked-style-name="Grade_20_Colorida_20_-_20_Ênfase_20_11">
      <style:text-properties fo:color="#000000" loext:opacity="100%" style:font-name="Arial" fo:font-family="Arial" style:font-family-generic="roman" style:font-pitch="variable" fo:font-size="12pt" fo:font-style="italic" fo:background-color="#ffffcc" style:font-size-asian="12pt" style:font-style-asian="italic"/>
    </style:style>
    <style:style style:name="highlight"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Menção_20_Pendente1" style:display-name="Menção Pendente1" style:family="text">
      <style:text-properties fo:color="#605e5c" loext:opacity="100%" fo:background-color="#e1dfdd"/>
    </style:style>
    <style:style style:name="Menção_20_Pendente2" style:display-name="Menção Pendente2" style:family="text">
      <style:text-properties fo:color="#605e5c" loext:opacity="100%" fo:background-color="#e1dfdd"/>
    </style:style>
    <style:style style:name="Nivel_20_2_20_Char" style:display-name="Nivel 2 Char" style:family="text" loext:linked-style-name="Nivel_20_2">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2_20_Opcional_20_Char" style:display-name="Nível 2 Opcional Char" style:family="text" loext:linked-style-name="Nível_20_2_20_Opcional">
      <style:text-properties fo:color="#ff0000" loext:opacity="100%" style:font-name="Arial" fo:font-family="Arial" style:font-family-generic="roman" style:font-pitch="variable" fo:font-style="italic" style:language-asian="pt" style:country-asian="BR" style:font-style-asian="italic"/>
    </style:style>
    <style:style style:name="Nível_20_3_20_Opcional_20_Char" style:display-name="Nível 3 Opcional Char" style:family="text" loext:linked-style-name="Nível_20_3_20_Opcional">
      <style:text-properties fo:color="#ff0000" loext:opacity="100%" style:font-name="Arial" fo:font-family="Arial" style:font-family-generic="roman" style:font-pitch="variable" fo:font-style="italic" style:language-asian="pt" style:country-asian="BR" style:font-style-asian="italic"/>
    </style:style>
    <style:style style:name="Placeholder_20_Text" style:display-name="Placeholder Text" style:family="text">
      <style:text-properties fo:color="#808080" loext:opacity="100%" style:font-name-complex="Times New Roman2" style:font-family-complex="'Times New Roman'" style:font-family-generic-complex="system" style:font-pitch-complex="variable"/>
    </style:style>
    <style:style style:name="Parágrafo_20_da_20_Lista_20_Char" style:display-name="Parágrafo da Lista Char" style:family="text" loext:linked-style-name="List_20_Paragraph">
      <style:text-properties style:font-name="Ecofont_Spranq_eco_Sans" fo:font-family="Ecofont_Spranq_eco_Sans" style:font-family-generic="roman" style:font-pitch="variable" fo:font-size="12pt" style:font-size-asian="12pt" style:language-asian="pt" style:country-asian="BR"/>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loext:linked-style-name="ou">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size-asian="12pt" style:language-asian="pt" style:country-asian="BR" style:font-style-asian="italic" style:font-weight-asian="bold"/>
    </style:style>
    <style:style style:name="Nível_20_2_20_-Red_20_Char" style:display-name="Nível 2 -Red Char" style:family="text" loext:linked-style-name="Nível_20_2_20_-Red">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ivel_20_3_20_Char" style:display-name="Nivel 3 Char" style:family="text" loext:linked-style-name="Nivel_20_3">
      <style:text-properties fo:color="#000000" loext:opacity="100%" style:font-name="Arial" fo:font-family="Arial" style:font-family-generic="roman" style:font-pitch="variable" fo:language="pt" fo:country="BR" style:font-name-asian="MS Mincho" style:font-family-asian="'MS Mincho'" style:font-family-generic-asian="system" style:font-pitch-asian="variable" style:language-asian="pt" style:country-asian="BR"/>
    </style:style>
    <style:style style:name="Nível_20_3-R_20_Char" style:display-name="Nível 3-R Char" style:family="text" loext:linked-style-name="Nível_20_3-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4-R_20_Char" style:display-name="Nível 4-R Char" style:family="text" loext:linked-style-name="Nível_20_4-R">
      <style:text-properties fo:color="#ff0000" loext:opacity="100%" style:font-name="Arial" fo:font-family="Arial" style:font-family-generic="roman" style:font-pitch="variable" fo:language="pt" fo:country="BR" fo:font-style="italic" style:font-name-asian="MS Mincho" style:font-family-asian="'MS Mincho'" style:font-family-generic-asian="system" style:font-pitch-asian="variable" style:language-asian="pt" style:country-asian="BR" style:font-style-asian="italic"/>
    </style:style>
    <style:style style:name="Nível_20_1-Sem_20_Num_20_Char" style:display-name="Nível 1-Sem Num Char" style:family="text" loext:linked-style-name="Nível_20_1-Sem_20_Num">
      <style:text-properties fo:color="#ff0000" loext:opacity="100%" style:font-name="Arial" fo:font-family="Arial" style:font-family-generic="roman" style:font-pitch="variable" fo:font-size="10pt" fo:letter-spacing="0.009cm" fo:font-weight="bold" style:letter-kerning="true" style:font-name-asian="MS Gothic" style:font-family-asian="'MS Gothic'" style:font-family-generic-asian="system" style:font-pitch-asian="variable" style:font-size-asian="10pt" style:language-asian="pt" style:country-asian="BR" style:font-weight-asian="bold"/>
    </style:style>
    <style:style style:name="Preâmbulo_20_Char" style:display-name="Preâmbulo Char" style:family="text" loext:linked-style-name="Preâmbulo">
      <style:text-properties style:font-name="Arial" fo:font-family="Arial" style:font-family-generic="roman" style:font-pitch="variable" style:language-asian="pt" style:country-asian="BR"/>
    </style:style>
    <style:style style:name="Menção_20_Pendente5" style:display-name="Menção Pendente5" style:family="text">
      <style:text-properties fo:color="#605e5c" loext:opacity="100%" fo:background-color="#e1dfdd"/>
    </style:style>
    <style:style style:name="citação_20_2_20_Char" style:display-name="citação 2 Char" style:family="text" loext:linked-style-name="citação_20_2">
      <style:text-properties fo:color="#000000" loext:opacity="100%" style:font-name="Arial" fo:font-family="Arial" style:font-family-generic="roman" style:font-pitch="variable" fo:font-size="12pt" fo:font-style="italic" fo:background-color="#ffffcc" style:font-size-asian="12pt" style:font-style-asian="italic"/>
    </style:style>
    <style:style style:name="Menção_20_Pendente6" style:display-name="Menção Pendente6" style:family="text">
      <style:text-properties fo:color="#605e5c" loext:opacity="100%" fo:background-color="#e1dfdd"/>
    </style:style>
    <style:style style:name="Index_20_Link" style:display-name="Index Link" style:family="text"/>
    <style:style style:name="Numbering_20_Symbols" style:display-name="Numbering Symbols" style:family="text"/>
    <style:style style:name="Internet_20_Link_20__28_WW_29_" style:display-name="Internet Link (WW)"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2" style:display-name="Internet Link2"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color="#000000" loext:opacity="100%" style:font-name="Verdana" fo:font-family="Verdana" style:font-family-generic="roman" style:font-pitch="variable" fo:font-size="10pt" fo:font-weight="bold" style:font-size-asian="10pt" style:font-weight-asian="bold" style:font-size-complex="10pt"/>
    </style:style>
    <style:style style:name="ListLabel_20_2" style:display-name="ListLabel 2" style:family="text">
      <style:text-properties fo:color="#000000" loext:opacity="1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size-complex="10pt"/>
    </style:style>
    <style:style style:name="ListLabel_20_3" style:display-name="ListLabel 3"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 style:display-name="ListLabel 4" style:family="text">
      <style:text-properties style:font-name="Verdana" fo:font-family="Verdana" style:font-family-generic="roman" style:font-pitch="variable" fo:font-size="10pt" style:font-size-asian="10pt" style:font-size-complex="10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 style:display-name="ListLabel 12"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Verdana" fo:font-family="Verdana" style:font-family-generic="roman" style:font-pitch="variable" fo:font-size="10pt" fo:font-weight="bold" style:font-size-asian="10pt" style:font-weight-asian="bold" style:font-size-complex="10pt"/>
    </style:style>
    <style:style style:name="ListLabel_20_20" style:display-name="ListLabel 2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1" style:display-name="ListLabel 21" style:family="text">
      <style:text-properties fo:color="#000000" loext:opacity="100%"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Verdana" fo:font-family="Verdana" style:font-family-generic="roman" style:font-pitch="variable" fo:font-size="10pt" style:text-underline-style="none"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style>
    <style:style style:name="ListLabel_20_29" style:display-name="ListLabel 29" style:family="text">
      <style:text-properties fo:color="#000000" loext:opacity="100%"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bold" style:font-name-asian="Times New Roman2" style:font-family-asian="'Times New Roman'" style:font-family-generic-asian="system" style:font-pitch-asian="variable" style:font-size-asian="10pt" style:font-style-asian="normal" style:font-weight-asian="bold" style:font-name-complex="Times New Roman2" style:font-family-complex="'Times New Roman'" style:font-family-generic-complex="system" style:font-pitch-complex="variable" style:font-size-complex="10pt"/>
    </style:style>
    <style:style style:name="ListLabel_20_38" style:display-name="ListLabel 38" style:family="text">
      <style:text-properties fo:font-variant="normal" fo:text-transform="none"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39" style:display-name="ListLabel 39" style:family="text">
      <style:text-properties fo:font-variant="normal" fo:text-transform="none"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0" style:display-name="ListLabel 40" style:family="text">
      <style:text-properties fo:font-variant="normal" fo:text-transform="none" style:text-line-through-style="none" style:text-line-through-type="none" style:font-name="Verdana" fo:font-family="Verdana" style:font-family-generic="roman" style:font-pitch="variable" fo:font-size="10pt" fo:font-style="normal" fo:font-weight="normal" style:font-name-asian="Verdana1" style:font-family-asian="Verdana" style:font-family-generic-asian="system" style:font-pitch-asian="variable" style:font-size-asian="10pt" style:font-style-asian="normal" style:font-weight-asian="normal" style:font-name-complex="Verdana1" style:font-family-complex="Verdana" style:font-family-generic-complex="system" style:font-pitch-complex="variable" style:font-size-complex="10pt"/>
    </style:style>
    <style:style style:name="ListLabel_20_41" style:display-name="ListLabel 41"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42" style:display-name="ListLabel 42"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43" style:display-name="ListLabel 43"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44" style:display-name="ListLabel 44"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45" style:display-name="ListLabel 45" style:family="text">
      <style:text-properties fo:font-variant="normal" fo:text-transform="none" style:text-line-through-style="none" style:text-line-through-type="none" style:font-name="Times New Roman" fo:font-family="'Times New Roman'" style:font-family-generic="roman" style:font-pitch="variable" fo:font-size="10pt" fo:font-style="normal"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595959" loext:opacity="100%"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6" style:display-name="ListLabel 56" style:family="text">
      <style:text-properties fo:color="#0000ff" loext:opacity="100%" style:font-name="Verdana" fo:font-family="Verdana" style:font-family-generic="roman" style:font-pitch="variable" style:text-underline-style="solid" style:text-underline-width="auto" style:text-underline-color="font-color"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57" style:display-name="ListLabel 57" style:family="text">
      <style:text-properties fo:color="#0000ff" loext:opacity="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58" style:display-name="ListLabel 58" style:family="text">
      <style:text-properties fo:color="#1155cc" loext:opacity="100%" style:font-name="Verdana" fo:font-family="Verdana" style:font-family-generic="roman" style:font-pitch="variable" fo:font-size="10pt"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59" style:display-name="ListLabel 59" style:family="text">
      <style:text-properties fo:color="#000000" loext:opacity="100%" style:font-name="Verdana" fo:font-family="Verdana"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Label_20_60" style:display-name="ListLabel 60" style:family="text">
      <style:text-properties fo:color="#0000ff" loext:opacity="100%" style:font-name="Verdana" fo:font-family="Verdana" style:font-family-generic="roman" style:font-pitch="variable" fo:font-size="10pt" fo:font-style="italic" style:text-underline-style="solid" style:text-underline-width="auto" style:text-underline-color="font-color" style:font-name-asian="Verdana1" style:font-family-asian="Verdana" style:font-family-generic-asian="system" style:font-pitch-asian="variable" style:font-size-asian="10pt" style:font-style-asian="italic" style:font-name-complex="Verdana1" style:font-family-complex="Verdana" style:font-family-generic-complex="system" style:font-pitch-complex="variable" style:font-size-complex="10pt"/>
    </style:style>
    <style:style style:name="ListLabel_20_61" style:display-name="ListLabel 61" style:family="text">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style:style>
    <style:style style:name="ListLabel_20_62" style:display-name="ListLabel 62" style:family="text">
      <style:text-properties fo:color="#1155cc" loext:opacity="100%"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style:style>
    <style:style style:name="ListLabel_20_63" style:display-name="ListLabel 63" style:family="text">
      <style:text-properties fo:color="#1155cc" loext:opacity="100%" style:font-name="Verdana" fo:font-family="Verdana" style:font-family-generic="roman" style:font-pitch="variable" fo:font-size="10pt" fo:language="en" fo:country="US" style:text-underline-style="solid" style:text-underline-width="auto" style:text-underline-color="font-color" style:font-name-asian="Verdana1" style:font-family-asian="Verdana"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style:style>
    <style:style style:name="ListLabel_20_64" style:display-name="ListLabel 64" style:family="text">
      <style:text-properties fo:color="#000080" loext:opacity="100%" style:font-name="Verdana" fo:font-family="Verdana" style:font-family-generic="roman" style:font-pitch="variable" fo:font-size="10pt" fo:language="en" fo:country="US" style:text-underline-style="solid" style:text-underline-width="auto" style:text-underline-color="font-color" style:font-name-asian="Verdana1" style:font-family-asian="Verdana"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style:style>
    <style:style style:name="ListLabel_20_65" style:display-name="ListLabel 65" style:family="text">
      <style:text-properties fo:color="#1155cc" loext:opacity="100%" style:font-name="Verdana" fo:font-family="Verdana" style:font-family-generic="roman" style:font-pitch="variable" fo:font-size="10pt" style:text-underline-style="solid" style:text-underline-width="auto" style:text-underline-color="font-color" style:font-size-asian="10pt" style:font-size-complex="10pt"/>
    </style:style>
    <style:style style:name="ListLabel_20_66" style:display-name="ListLabel 66" style:family="text">
      <style:text-properties style:font-name="Verdana" fo:font-family="Verdana" style:font-family-generic="roman" style:font-pitch="variable" fo:font-size="10pt" style:font-size-asian="10pt" style:font-size-complex="10pt"/>
    </style:style>
    <style:style style:name="ListLabel_20_67" style:display-name="ListLabel 67" style:family="text">
      <style:text-properties fo:font-variant="normal" fo:text-transform="none"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start-value="7"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7cm" fo:margin-left="5.641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2.268cm" fo:margin-left="3.538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3.14cm" fo:margin-left="4.83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1">
      <style:paragraph-properties>
        <style:tab-stops>
          <style:tab-stop style:position="16.999cm"/>
        </style:tab-stops>
      </style:paragraph-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normal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15:58:00</meta:creation-date>
    <meta:initial-creator>Julia Meira</meta:initial-creator>
    <dc:language>pt-BR</dc:language>
    <meta:print-date>2024-10-17T14:21:58</meta:print-date>
    <dc:date>2024-10-17T14:41:16</dc:date>
    <meta:editing-cycles>60</meta:editing-cycles>
    <meta:editing-duration>PT3H</meta:editing-duration>
    <meta:generator>LibreOffice/24.2.5.2$Windows_X86_64 LibreOffice_project/bffef4ea93e59bebbeaf7f431bb02b1a39ee8a59</meta:generator>
    <meta:document-statistic meta:table-count="4" meta:image-count="1" meta:object-count="0" meta:page-count="63" meta:paragraph-count="944" meta:word-count="19717" meta:character-count="128892" meta:non-whitespace-character-count="110546"/>
    <meta:user-defined meta:name="AppVersion">15.0000</meta:user-defined>
    <meta:user-defined meta:name="ContentTypeId">0x01010046D1D902F9AFB0458A156704A0C1878F</meta:user-defined>
    <meta:user-defined meta:name="MediaServiceImageTags"/>
    <meta:user-defined meta:name="TaxCatchAll"/>
    <meta:user-defined meta:name="lcf76f155ced4ddcb4097134ff3c332f" meta:value-type="string"/>
    <meta:template xlink:type="simple" xlink:actuate="onRequest" xlink:title="Normal" xlink:href=""/>
  </office:meta>
</office:document-meta>
</file>