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7FF20011825CB53.jpg" manifest:media-type="image/jpeg"/>
  <manifest:file-entry manifest:full-path="Pictures/10000000000004D8000006DAA0E85AE7D608FAFF.jpg" manifest:media-type="image/jpeg"/>
  <manifest:file-entry manifest:full-path="Pictures/100000000000002D0000002D8E1B48C775BA9231.png" manifest:media-type="image/png"/>
  <manifest:file-entry manifest:full-path="Pictures/10000000000004D8000006DAA3221F2E1D6C85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47FF20011825CB53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823cm" svg:height="0.136cm" svg:x="19.977cm" svg:y="3.726cm">
          <draw:text-box>
            <text:p text:style-name="P3"><text:span text:style-name="T1">RAPHAELA DO</text:span></text:p>
          </draw:text-box>
        </draw:frame>
        <draw:frame draw:style-name="gr3" draw:text-style-name="P4" draw:layer="layout" svg:width="0.76cm" svg:height="0.136cm" svg:x="19.977cm" svg:y="3.849cm">
          <draw:text-box>
            <text:p text:style-name="P3"><text:span text:style-name="T1">NASCIMENTO</text:span></text:p>
          </draw:text-box>
        </draw:frame>
        <draw:frame draw:style-name="gr3" draw:text-style-name="P4" draw:layer="layout" svg:width="0.751cm" svg:height="0.136cm" svg:x="19.977cm" svg:y="3.972cm">
          <draw:text-box>
            <text:p text:style-name="P3"><text:span text:style-name="T1">MARINHO DE</text:span></text:p>
          </draw:text-box>
        </draw:frame>
        <draw:frame draw:style-name="gr3" draw:text-style-name="P4" draw:layer="layout" svg:width="0.565cm" svg:height="0.136cm" svg:x="19.977cm" svg:y="4.094cm">
          <draw:text-box>
            <text:p text:style-name="P3"><text:span text:style-name="T1">ANDRADE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6/05/2022 15:1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3221F2E1D6C850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0E85AE7D608FAF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8"/>
    <meta:generator>LibreOffice/7.1.0.3$Windows_X86_64 LibreOffice_project/f6099ecf3d29644b5008cc8f48f42f4a40986e4c</meta:generator>
  </office:meta>
</office:document-meta>
</file>