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Verdana, Verdana1" svg:font-family="'Verdana, Verdana'" style:font-family-generic="system" style:font-pitch="variable"/>
    <style:font-face style:name="Verdana,Bold-OneByteIdentityH" svg:font-family="'Verdana,Bold-OneByteIdentityH'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217cm" fo:margin-top="0cm" fo:margin-bottom="0cm" style:page-number="auto" table:align="left" style:writing-mode="lr-tb"/>
    </style:style>
    <style:style style:name="Tabela1.A" style:family="table-column">
      <style:table-column-properties style:column-width="9.691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5.381cm" fo:margin-left="-0.208cm" fo:margin-top="0cm" fo:margin-bottom="0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5" style:family="paragraph" style:parent-style-name="Standard_20__28_user_29_">
      <style:text-properties fo:font-weight="bold" style:font-weight-asian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-Roman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_20__28_user_29_">
      <style:text-properties fo:language="en" fo:country="US" fo:font-style="italic" fo:font-weight="bold" style:font-style-asian="italic" style:font-weight-asian="bold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Times-Roman"/>
    </style:style>
    <style:style style:name="P15" style:family="paragraph" style:parent-style-name="Standard_20__28_user_29_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.079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0.079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9" style:family="paragraph" style:parent-style-name="Heading_20_1">
      <style:paragraph-properties fo:margin-left="0cm" fo:margin-right="-0.071cm" fo:text-indent="0cm" style:auto-text-indent="false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, Verdana" fo:font-size="10pt" fo:font-weight="bold" style:font-size-asian="10pt" style:font-weight-asian="bold" style:font-name-complex="Verdana, Verdana1"/>
    </style:style>
    <style:style style:name="P21" style:family="paragraph" style:parent-style-name="Footer">
      <style:text-properties fo:color="#ff0000" style:font-name="Times New Roman" style:font-name-complex="Times New Roman1"/>
    </style:style>
    <style:style style:name="P2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5" style:family="paragraph" style:parent-style-name="Padrão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Padrão">
      <style:paragraph-properties fo:margin-left="0cm" fo:margin-right="0.079cm" fo:text-align="justify" style:justify-single-word="false" fo:text-indent="0cm" style:auto-text-indent="false"/>
      <style:text-properties style:font-name-complex="Times New Roman1"/>
    </style:style>
    <style:style style:name="P27" style:family="paragraph" style:parent-style-name="Padrão">
      <style:paragraph-properties fo:margin-left="0cm" fo:margin-right="0.079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,Bold-OneByteIdentityH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-Bold" style:font-weight-complex="bold"/>
    </style:style>
    <style:style style:name="T7" style:family="text">
      <style:text-properties fo:font-weight="bold" style:font-weight-asian="bold" style:font-name-complex="Times-Roman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Verdana, Verdana" fo:font-size="10pt" fo:font-weight="bold" style:font-size-asian="10pt" style:font-weight-asian="bold" style:font-name-complex="Verdana, Verdana1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-complex="Courier New"/>
    </style:style>
    <style:style style:name="T13" style:family="text">
      <style:text-properties style:font-name-complex="Times-Roman"/>
    </style:style>
    <style:style style:name="T14" style:family="text">
      <style:text-properties style:font-name-complex="Arial"/>
    </style:style>
    <style:style style:name="T15" style:family="text">
      <style:text-properties style:font-name-complex="Verdana,Bold-OneByteIdentityH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-complex="Times-Bold" style:font-weight-complex="bold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solid" style:text-line-through-type="single" fo:font-weight="bold" style:font-weight-asian="bold"/>
    </style:style>
    <style:style style:name="T22" style:family="text">
      <style:text-properties style:text-line-through-style="solid" style:text-line-through-type="single" fo:font-weight="bold" style:font-weight-asian="bold" style:font-weight-complex="bold"/>
    </style:style>
    <style:style style:name="T23" style:family="text">
      <style:text-properties style:text-line-through-style="solid" style:text-line-through-type="single" style:font-weight-complex="bold"/>
    </style:style>
    <style:style style:name="T24" style:family="text">
      <style:text-properties style:text-line-through-style="solid" style:text-line-through-type="singl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</text:p>
            <text:p text:style-name="P1">SESSÃO ADMINISTRATIVA</text:p>
            <text:p text:style-name="P1"/>
            <text:p text:style-name="P1">12 de agosto de 2019</text:p>
            <text:p text:style-name="P1"><text:span text:style-name="T1">10:30</text:span>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5">TRIBUNAL REGIONAL DO TRABALHO DA 6ª REGIÃO</text:p>
            <text:p text:style-name="P15"><text:span text:style-name="T8">Gabinete da Presidência</text:span></text:p>
            <text:p text:style-name="P3"/>
          </table:table-cell>
        </table:table-row>
      </table:table>
      <text:h text:style-name="P20" text:outline-level="1"/>
      <text:h text:style-name="P19" text:outline-level="1"><text:span text:style-name="T9">PAUTA</text:span>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_20__28_user_29_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29/7/2019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_20__28_user_29_"><text:span text:style-name="T1">2.</text:span></text:p>
          </table:table-cell>
          <table:table-cell table:style-name="Tabela2.A1" table:number-columns-spanned="2" office:value-type="string">
            <text:p text:style-name="P10"><text:span text:style-name="T1">Sugestão de escala do Plantão Judiciário para o mês de Setembro/2019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_20__28_user_29_"><text:span text:style-name="T1">3.</text:span></text:p>
          </table:table-cell>
          <table:table-cell table:style-name="Tabela2.A1" table:number-columns-spanned="2" office:value-type="string">
            <text:p text:style-name="P9"><text:span text:style-name="T1">Apreciação das informações de Magistrados que receberam GECJ no mês de julho de 2019, em cumprimento ao disposto no art. 4º da Resolução CSJT nº 155/2015</text:span></text:p>
            <text:p text:style-name="P9"><text:span text:style-name="T8">Comunicação enviada aos Membros desta Corte - OF. </text:span><text:span text:style-name="T10">TRT–STP n.º 103/2019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_20__28_user_29_"><text:span text:style-name="T1">4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1456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2">Gisane Barbos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<text:span text:style-name="T12">Assunto:</text:span></text:p>
          </table:table-cell>
          <table:table-cell table:style-name="Tabela2.A1" office:value-type="string">
            <text:p text:style-name="P9"><text:span text:style-name="T12">Alteração de período de férias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_20__28_user_29_"><text:span text:style-name="T1">5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1388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2">Leandro Fernandez Teixeira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<text:span text:style-name="T12">Assunto:</text:span></text:p>
          </table:table-cell>
          <table:table-cell table:style-name="Tabela2.A1" office:value-type="string">
            <text:p text:style-name="P9"><text:span text:style-name="T12">Afastamento das atividades judicantes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_20__28_user_29_"><text:span text:style-name="T1">6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1399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2">Débora de Souza Silva Lima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<text:span text:style-name="T12">Assunto:</text:span></text:p>
          </table:table-cell>
          <table:table-cell table:style-name="Tabela2.A1" office:value-type="string">
            <text:p text:style-name="P9"><text:span text:style-name="T12">Afastamento das atividades judicantes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_20__28_user_29_"><text:span text:style-name="T1">7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1436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2">Andréa Keust Bandeira de Melo – Juíza Titular da 8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<text:span text:style-name="T12">Assunto:</text:span></text:p>
          </table:table-cell>
          <table:table-cell table:style-name="Tabela2.A1" office:value-type="string">
            <text:p text:style-name="P9"><text:span text:style-name="T12">Afastamento das atividades judicantes;</text:span></text:p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Standard_20__28_user_29_"><text:span text:style-name="T1">8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842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3">Associação Pernambucana de Cabos e Soldados Policiais Militares e Bombeiros Militares do Estado de Pernambuco -</text:span></text:p>
            <text:p text:style-name="P9"><text:span text:style-name="T13">ACS/PE.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<text:span text:style-name="T12">Assunto:</text:span></text:p>
          </table:table-cell>
          <table:table-cell table:style-name="Tabela2.A1" office:value-type="string">
            <text:p text:style-name="P9"><text:span text:style-name="T14">Centralização de execuções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8">Comunicação enviada aos Membros desta Corte - OF. TRT–STP n.º 103/2019– Circular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_20__28_user_29_"><text:span text:style-name="T1">9.</text:span></text:p>
          </table:table-cell>
          <table:table-cell table:style-name="Tabela2.A1" office:value-type="string">
            <text:p text:style-name="Standard_20__28_user_29_"><text:span text:style-name="T1">Referência:</text:span></text:p>
          </table:table-cell>
          <table:table-cell table:style-name="Tabela2.A1" office:value-type="string">
            <text:p text:style-name="P9"><text:span text:style-name="T2">PROAD TRT nº 1026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Requerente:</text:p>
          </table:table-cell>
          <table:table-cell table:style-name="Tabela2.A1" office:value-type="string">
            <text:p text:style-name="P9"><text:span text:style-name="T15">Luciano Bezerra de Vasconcelos</text:span><text:span text:style-name="T3"> </text:span><text:span text:style-name="T14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_20__28_user_29_">Assunto:</text:p>
          </table:table-cell>
          <table:table-cell table:style-name="Tabela2.A1" office:value-type="string">
            <text:p text:style-name="P9"><text:span text:style-name="T14">Aposentadoria voluntária (art. 3º da EC 47/2005);</text:span></text:p>
            <text:p text:style-name="P7"/>
          </table:table-cell>
        </table:table-row>
        <table:table-row table:style-name="Tabela2.23">
          <table:table-cell table:style-name="Tabela2.A1" office:value-type="string">
            <text:p text:style-name="Standard_20__28_user_29_"><text:span text:style-name="T11">10.</text:span></text:p>
          </table:table-cell>
          <table:table-cell table:style-name="Tabela2.A1" table:number-columns-spanned="2" office:value-type="string">
            <text:p text:style-name="P10"><text:span text:style-name="T1">REFERENDAR:</text:span></text:p>
            <text:p text:style-name="P6"/>
            <text:p text:style-name="P25"><text:span text:style-name="T1">OS TRT6 GP Nº 193/2019 – </text:span><text:span text:style-name="T17">Autoriza</text:span><text:span text:style-name="T4"> </text:span><text:span text:style-name="T16">o </text:span><text:span text:style-name="T17">Juiz Saulo Bosco Souza de </text:span><text:soft-page-break/><text:span text:style-name="T17">Medeiros, Auxiliar da Presidência, </text:span><text:span text:style-name="T16">para</text:span><text:span text:style-name="T4"> </text:span><text:span text:style-name="T17">Brasília/DF</text:span><text:span text:style-name="T16">, nos dias 29 e 30/7/2019, a fim de tratar de assuntos institucionais deste Regional junto ao TRF da 1ª Região;</text:span></text:p>
            <text:p text:style-name="P26"/>
            <text:p text:style-name="P16"><text:span text:style-name="T1">OS TRT6 GP Nº 196/2019 – </text:span><text:span text:style-name="T18">Comunica</text:span><text:span text:style-name="T5"> </text:span><text:span text:style-name="T18">o</text:span> deslocamento do Desembargador Presidente desta Corte para <text:span text:style-name="T18">Brasília/DF </text:span>a fim de participar da 2ª Reunião Preparatória para o XIII Encontro Nacional do Poder Judiciário, que acontecerá no dia 28/8/2019, no Tribunal Superior Eleitoral;</text:p>
            <text:p text:style-name="P27"/>
            <text:p text:style-name="P17"><text:span text:style-name="T1">OS TRT6 GP Nº 197/2019 – </text:span><text:span text:style-name="T12">Autoriza o afastamento da </text:span><text:span text:style-name="T19">Exma. Juíza do Trabalho</text:span><text:span text:style-name="T6"> </text:span><text:span text:style-name="T12">Maysa Costa de Carvalho Alves</text:span><text:span text:style-name="T19">,</text:span><text:span text:style-name="T6"> </text:span><text:span text:style-name="T13">Titular da </text:span><text:span text:style-name="T12">Vara do Trabalho de Serra Talhada-PE</text:span><text:span text:style-name="T13">, de suas funções judicantes, no dia 6/8/2019, para</text:span> participar do <text:span text:style-name="T8">Curso PJe – 1º Grau Versão 2.4</text:span>, promovido pelo Conselho Superior da Justiça do Trabalho (CSJT), a ser realizado na sala de sessões do Pleno do TRT6 (PROAD 13752/19);</text:p>
            <text:p text:style-name="P6"/>
            <text:p text:style-name="P10"><text:span text:style-name="T1">OS TRT6 GP Nº 198/2019 – </text:span><text:span text:style-name="T12">Autoriza o afastamento da </text:span><text:span text:style-name="T19">Exma. Juíza do Trabalho</text:span><text:span text:style-name="T6"> </text:span><text:span text:style-name="T12">Maysa Costa de Carvalho Alves</text:span><text:span text:style-name="T19">,</text:span><text:span text:style-name="T6"> </text:span><text:span text:style-name="T13">Titular da </text:span><text:span text:style-name="T12">Vara do Trabalho de Serra Talhada-PE</text:span><text:span text:style-name="T13">, de suas funções judicantes, no período de </text:span><text:span text:style-name="T12">12 a 16 de agosto de 2019, </text:span>a fim de participar da “3ª Jornada Institucional da EJUD-6 – Atividades de Formação Continuada para Magistrados”, promovida pela EJTRT6, nesta capital (PROAD 13906/19)<text:span text:style-name="T13">;</text:span></text:p>
            <text:p text:style-name="P8"/>
            <text:p text:style-name="P10"><text:span text:style-name="T1">OS TRT6 GP Nº 199/2019 – </text:span><text:span text:style-name="T12">Autoriza o afastamento da </text:span><text:span text:style-name="T19">Exma. Juíza Substituta deste Regional,</text:span><text:span text:style-name="T6"> </text:span><text:span text:style-name="T19">Evellyne Ferraz Correia,</text:span><text:span text:style-name="T13"> de suas funções judicantes, no dia </text:span><text:span text:style-name="T7">6/8/2019</text:span><text:span text:style-name="T13">, para</text:span> participar do <text:span text:style-name="T8">Curso PJe – 1º Grau Versão 2.4</text:span>, promovido pelo Conselho Superior da Justiça do Trabalho (CSJT), a ser realizado na sala de sessões do Pleno do TRT6 (PROAD 13773/19);</text:p>
            <text:p text:style-name="P6"/>
            <text:p text:style-name="P10"><text:span text:style-name="T1">OS TRT6 GP Nº 200/2019 – </text:span><text:span text:style-name="T12">Autoriza o afastamento da </text:span><text:span text:style-name="T19">Exma. Juíza do Trabalho Substituta Evellyne Ferraz Correia</text:span><text:span text:style-name="T13">, de suas funções judicantes, no período de </text:span><text:span text:style-name="T12">12 a 16 de agosto de 2019, </text:span>a fim de participar da “3ª Jornada Institucional da EJUD-6 – Atividades de Formação Continuada para Magistrados”, promovida pela EJTRT6, nesta capital (PROAD 13778/19);</text:p>
            <text:p text:style-name="P10"/>
            <text:p text:style-name="P10"><text:span text:style-name="T21">OS TRT6 GP Nº 201/2019 – </text:span><text:span text:style-name="T23">Comunica</text:span><text:span text:style-name="T22"> </text:span><text:span text:style-name="T23">o</text:span><text:span text:style-name="T20"> deslocamento do Juiz Saulo Bosco Souza de Medeiros, Auxiliar da Presidência, para </text:span><text:span text:style-name="T23">Brasília/DF </text:span><text:span text:style-name="T20">a fim de participar da </text:span><text:span text:style-name="T24">2ª Reunião Preparatória para o XIII Encontro Nacional do Poder Judiciário</text:span><text:span text:style-name="T20">, que acontecerá no dia 28/8/2019, no Tribunal Superior Eleitoral</text:span>;</text:p>
            <text:p text:style-name="P10">(RETIRADO DE PAUTA)</text:p>
            <text:p text:style-name="P10"/>
            <text:p text:style-name="P10"><text:span text:style-name="T1">OS TRT6 GP Nº 202/2019 – </text:span><text:span text:style-name="T12">Autoriza o afastamento do </text:span><text:span text:style-name="T19">Exmo. Juiz do Trabalho</text:span><text:span text:style-name="T6"> </text:span><text:span text:style-name="T19">Substituto Rafael Val Nogueira, Zoneado da</text:span><text:span text:style-name="T13"> 3ª </text:span><text:span text:style-name="T12">Vara do Trabalho do Recife</text:span><text:span text:style-name="T13">, de suas funções judicantes, no dia 6/8/2019, para</text:span> participar do <text:span text:style-name="T8">Curso PJe – 1º Grau Versão 2.4</text:span>, promovido pelo Conselho Superior da Justiça do Trabalho (CSJT), a ser realizado na sala de sessões do Pleno do TRT6<text:span text:style-name="T12">;</text:span></text:p>
            <text:p text:style-name="P10"/>
            <text:p text:style-name="P10"><text:span text:style-name="T1">OS TRT6 GP Nº 203/2019 – </text:span><text:span text:style-name="T12">Autoriza o afastamento da </text:span><text:span text:style-name="T19">Exma. Juíza do Trabalho</text:span><text:span text:style-name="T6"> </text:span><text:span text:style-name="T12">Aline Pimentel Gonçalves</text:span><text:span text:style-name="T19">,</text:span><text:span text:style-name="T6"> </text:span><text:span text:style-name="T13">Titular da 3ª </text:span><text:span text:style-name="T12">Vara do Trabalho do Recife</text:span><text:span text:style-name="T13">, de suas funções judicantes, no dia 6/8/2019, para</text:span> participar do <text:span text:style-name="T8">Curso PJe – 1º Grau Versão 2.4</text:span>, promovido pelo Conselho Superior da Justiça do Trabalho (CSJT), a ser realizado na sala de sessões do Pleno do TRT6;</text:p>
            <text:p text:style-name="P6"/>
            <text:p text:style-name="P10"><text:span text:style-name="T1">OS TRT6 GP Nº 204/2019 – </text:span><text:span text:style-name="T18">Autoriza</text:span><text:span text:style-name="T5"> </text:span>o deslocamento da Desembargadora Nise Pedroso Lins de Sousa para Brasília/DF, a fim de participar de reunião para troca de boas práticas nos procedimentos de mediação e conciliação de <text:soft-page-break/>conflitos coletivos, que acontecerá nos dias 15 e 16/8/2019;</text:p>
            <text:p text:style-name="P6"/>
            <text:p text:style-name="P18"><text:span text:style-name="T1">OS TRT6 GP Nº 205/2019 – </text:span><text:span text:style-name="T18">Autoriza</text:span><text:span text:style-name="T5"> </text:span>o deslocamento da Desembargadora Nise Pedroso Lins de Sousa para Brasília/DF, a fim de participar de reunião para troca de boas práticas nos procedimentos de mediação e conciliação de conflitos coletivos, que acontecerá no dia 21/8/2019;</text:p>
            <text:p text:style-name="P6"/>
            <text:p text:style-name="P10"><text:span text:style-name="T1">OS TRT6 GP Nº 206/2019 – </text:span><text:span text:style-name="T18">Autoriza</text:span><text:span text:style-name="T5"> </text:span>o deslocamento da Desembargadora Nise Pedroso Lins de Sousa, Coordenadora do Cejusc 2º Grau, para Brasília/DF, a fim de participar do <text:span text:style-name="T8">4º Encontro de Coordenadores de Núcleos e Centros de Conciliação da Justiça do Trabalho</text:span>, que acontecerá nos dias 26 e 27/8/2019, no Tribunal Superior do Trabalho;</text:p>
            <text:p text:style-name="P10"/>
            <text:p text:style-name="P10"><text:span text:style-name="T1">OS TRT6 GP Nº 207/2019 –</text:span><text:span text:style-name="T5"> </text:span><text:span text:style-name="T18">Autoriza</text:span><text:span text:style-name="T5"> </text:span>o deslocamento do Juiz Eduardo Henrique Brennand Dornelas Câmara, Coordenador do Cejusc 1º Grau, para Brasília/DF, a fim de participar do <text:span text:style-name="T8">4º Encontro de Coordenadores de Núcleos e Centros de Conciliação da Justiça do Trabalho</text:span>, que acontecerá nos dias 26 e 27/8/2019, no Tribunal Superior do Trabalho;</text:p>
            <text:p text:style-name="P6"/>
            <text:p text:style-name="P10"><text:span text:style-name="T1">OS TRT6 GP Nº 209/2019 – </text:span><text:span text:style-name="T18">Autoriza</text:span><text:span text:style-name="T5"> </text:span>o deslocamento da Juíza Ana Maria Aparecida de Freitas para Brasília/DF, a fim de participar da <text:span text:style-name="T8">2ª Reunião dos Gestores Nacionais e Regionais do Programa Trabalho Seguro</text:span>, que acontecerá no dia 9/8/2019, no Tribunal Superior do Trabalho;</text:p>
            <text:p text:style-name="P6"/>
            <text:p text:style-name="P10"><text:span text:style-name="T1">OS TRT6 GP Nº 210/2019 – </text:span><text:span text:style-name="T12">Autoriza o afastamento da </text:span><text:span text:style-name="T19">Exma. Juíza do Trabalho</text:span><text:span text:style-name="T6"> </text:span><text:span text:style-name="T12">Márcia de Windsor Nogueira</text:span><text:span text:style-name="T19">, </text:span><text:span text:style-name="T12">Titular da 1ª Vara do Trabalho de Caruaru</text:span><text:span text:style-name="T13">, de suas funções judicantes, </text:span><text:span text:style-name="T12">nos períodos de 5 a 6 e de 12 a 16/8/2019, a fim de </text:span><text:span text:style-name="T19">participar do</text:span><text:span text:style-name="T6"> </text:span><text:span text:style-name="T13">“Curso PJe – 2º Grau Versão 2.4” e “Curso PJe – 1º Grau Versão 2.4”, promovidos pelo CSJT, e da “3ª Jornada Institucional da EJUD-6 – Atividades de Formação Continuada para Magistrados”, promovida pela </text:span><text:bookmark text:name="_GoBack"/><text:span text:style-name="T13">EJTRT6 (PROAD 13995/19);</text:span></text:p>
            <text:p text:style-name="P14"/>
            <text:p text:style-name="P10"><text:span text:style-name="T1">OS TRT6 GP Nº 211/2019 – </text:span><text:span text:style-name="T12">Autoriza o afastamento da </text:span><text:span text:style-name="T19">Exma. Juíza do Trabalho</text:span><text:span text:style-name="T6"> </text:span><text:span text:style-name="T12">Cristina Figueira Callou da Cruz Gonçalves</text:span><text:span text:style-name="T19">, </text:span><text:span text:style-name="T12">Titular da 1ª Vara do Trabalho de Ipojuca</text:span><text:span text:style-name="T13">, de suas funções judicantes, </text:span><text:span text:style-name="T12">no dia 6/8/2019, a fim de </text:span><text:span text:style-name="T19">participar do</text:span><text:span text:style-name="T6"> </text:span><text:span text:style-name="T13">“Curso PJe – 1º Grau Versão 2.4”, promovido pelo </text:span>Conselho Superior da Justiça do Trabalho (CSJT), a ser realizado na sala de sessões do Pleno do TRT6 (PROAD 14063/19);</text:p>
            <text:p text:style-name="P14"/>
            <text:p text:style-name="P10"><text:span text:style-name="T1">OS TRT6 GP Nº 212/2019 – </text:span><text:span text:style-name="T18">Autoriza</text:span><text:span text:style-name="T5"> </text:span>o deslocamento do Desembargador Carlos Eduardo Gomes Pugliesi para Brasília/DF, nos termos do § 1º do art. 5º do Ato TRT GP nº 425/2013, a fim de tratar de assuntos de interesse do Regional junto ao Congresso Nacional – Comissão Mista de Orçamento; e</text:p>
            <text:p text:style-name="P10"/>
            <text:p text:style-name="P10"><text:span text:style-name="T1">OS TRT6 GP Nº 217/2019 – </text:span><text:span text:style-name="T12">Autoriza o afastamento do </text:span><text:span text:style-name="T19">Exmo. Juiz Substituto </text:span><text:span text:style-name="T12">Eduardo Henrique Brennand Dornelas Câmara</text:span><text:span text:style-name="T13">, de suas funções judicantes, </text:span><text:span text:style-name="T12">no período de 12 a 16 de agosto de 2019, a fim de </text:span><text:span text:style-name="T19">participar da 3ª Jornada Institucional da EJ6, como presidente da mesa na oficina “Integrando Papéis” (PROAD 14751/19).</text:span></text:p>
            <text:p text:style-name="P6"/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Verdana, Verdana1" svg:font-family="'Verdana, Verdana'" style:font-family-generic="system" style:font-pitch="variable"/>
    <style:font-face style:name="Verdana,Bold-OneByteIdentityH" svg:font-family="'Verdana,Bold-OneByteIdentityH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Verdana, Verdana" fo:font-family="'Verdana, Verdana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, Verdana1" style:font-family-complex="'Verdana, Verdana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Verdana, Verdana" fo:font-family="'Verdana, Verdana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, Verdana1" style:font-family-complex="'Verdana, Verdana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ystem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>
      <style:text-properties style:font-name="Verdana, Verdana" fo:font-family="'Verdana, Verdana'" style:font-family-generic="roman" style:font-pitch="variable" fo:language="pt" fo:country="BR" style:font-name-complex="Verdana, Verdana1" style:font-family-complex="'Verdana, Verdana'" style:font-family-generic-complex="system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ListLabel_20_1" style:display-name="ListLabel 1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style:font-name-complex="Times New Roman1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dc:creator>Ana Maria Cavalcanti Viana</dc:creator>
    <meta:editing-cycles>1</meta:editing-cycles>
    <meta:print-date>2019-07-31T17:01:00</meta:print-date>
    <meta:creation-date>2019-07-23T16:56:00</meta:creation-date>
    <dc:date>2019-08-09T16:45:00</dc:date>
    <meta:editing-duration>PT12H33M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80" meta:word-count="1194" meta:character-count="7449" meta:non-whitespace-character-count="6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