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MT" svg:font-family="ArialMT"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6" style:family="table-row">
      <style:table-row-properties fo:keep-together="always"/>
    </style:style>
    <style:style style:name="Tabela2.33" style:family="table-row">
      <style:table-row-properties style:min-row-height="1.334cm" fo:keep-together="auto"/>
    </style:style>
    <style:style style:name="P1" style:family="paragraph" style:parent-style-name="Header">
      <style:paragraph-properties fo:margin-left="-0.026cm" fo:margin-right="0cm" fo:text-align="justify" style:justify-single-word="false" fo:text-indent="0.026cm" style:auto-text-indent="false">
        <style:tab-stops/>
      </style:paragraph-properties>
      <style:text-properties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snap-to-layout-grid="false"/>
      <style:text-properties style:font-name-complex="Arial"/>
    </style:style>
    <style:style style:name="P7" style:family="paragraph" style:parent-style-name="Standard">
      <style:paragraph-properties fo:margin-left="0cm" fo:margin-right="0cm" fo:text-indent="-0.004cm" style:auto-text-indent="false"/>
    </style:style>
    <style:style style:name="P8"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10"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1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left="0cm" fo:margin-right="0cm" fo:text-indent="-0.004cm" style:auto-text-indent="false" style:snap-to-layout-grid="false"/>
    </style:style>
    <style:style style:name="P13"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4" style:family="paragraph" style:parent-style-name="Standard">
      <style:paragraph-properties fo:margin-left="0cm" fo:margin-right="0cm" fo:text-indent="-0.004cm" style:auto-text-indent="false"/>
      <style:text-properties fo:font-style="italic" style:font-style-asian="italic"/>
    </style:style>
    <style:style style:name="P15" style:family="paragraph" style:parent-style-name="Standard">
      <style:paragraph-properties fo:margin-left="0cm" fo:margin-right="0cm" fo:text-indent="-0.004cm" style:auto-text-indent="false">
        <style:tab-stops>
          <style:tab-stop style:position="5.45cm"/>
        </style:tab-stops>
      </style:paragraph-properties>
    </style:style>
    <style:style style:name="P16" style:family="paragraph" style:parent-style-name="Standard">
      <style:paragraph-properties fo:margin-left="0cm" fo:margin-right="0cm" fo:text-indent="-0.004cm" style:auto-text-indent="false"/>
      <style:text-properties fo:color="#000000" fo:font-weight="bold" style:font-weight-asian="bold"/>
    </style:style>
    <style:style style:name="P17" style:family="paragraph" style:parent-style-name="Standard">
      <style:paragraph-properties fo:margin-left="0cm" fo:margin-right="0cm" fo:text-align="justify" style:justify-single-word="false" fo:text-indent="-0.004cm" style:auto-text-indent="false"/>
      <style:text-properties fo:color="#000000" fo:font-weight="bold" style:font-weight-asian="bold"/>
    </style:style>
    <style:style style:name="P18"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fo:font-weight="bold" style:font-weight-asian="bold"/>
    </style:style>
    <style:style style:name="P19" style:family="paragraph" style:parent-style-name="Standard">
      <style:paragraph-properties fo:margin-left="0cm" fo:margin-right="0cm" fo:text-align="justify" style:justify-single-word="false" fo:text-indent="-0.004cm" style:auto-text-indent="false"/>
      <style:text-properties fo:color="#000000"/>
    </style:style>
    <style:style style:name="P20"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21"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22"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23"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4" style:family="paragraph" style:parent-style-name="Standard">
      <style:paragraph-properties fo:margin-left="0cm" fo:margin-right="0.127cm" fo:text-align="center" style:justify-single-word="false" fo:text-indent="-0.004cm" style:auto-text-indent="false"/>
    </style:style>
    <style:style style:name="P25"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8.334cm"/>
        </style:tab-stops>
      </style:paragraph-properties>
    </style:style>
    <style:style style:name="P28"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style>
    <style:style style:name="P29" style:family="paragraph" style:parent-style-name="Standard">
      <style:paragraph-properties fo:margin-left="0cm" fo:margin-right="0cm" fo:line-height="100%" fo:orphans="0" fo:widows="0" fo:text-indent="0cm" style:auto-text-indent="false"/>
      <style:text-properties fo:color="#000000" fo:font-weight="bold" style:font-weight-asian="bold"/>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31"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Courier New" fo:background-color="#ffffff"/>
    </style:style>
    <style:style style:name="P32"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Arial" fo:background-color="#ffffff"/>
    </style:style>
    <style:style style:name="P33"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fo:background-color="#ffffff"/>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font-name-complex="Verdana"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style>
    <style:style style:name="P36"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font-weight-complex="bold"/>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8.334cm"/>
        </style:tab-stops>
      </style:paragraph-properties>
      <style:text-properties fo:color="#000000" style:font-name-complex="Courier New" style:font-weight-complex="bold"/>
    </style:style>
    <style:style style:name="P38" style:family="paragraph" style:parent-style-name="Standard">
      <style:paragraph-properties fo:margin-left="0cm" fo:margin-right="0cm" fo:line-height="100%" fo:text-align="justify" style:justify-single-word="false" fo:text-indent="0cm" style:auto-text-indent="false"/>
      <style:text-properties fo:color="#000000"/>
    </style:style>
    <style:style style:name="P39"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40"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42" style:family="paragraph" style:parent-style-name="Standard">
      <style:paragraph-properties fo:margin-left="0cm" fo:margin-right="0cm" fo:line-height="100%" fo:text-align="justify" style:justify-single-word="false" fo:text-indent="0cm" style:auto-text-indent="false"/>
      <style:text-properties style:font-name-complex="Calibri" style:font-style-complex="italic" style:font-weight-complex="bold"/>
    </style:style>
    <style:style style:name="P43"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44"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45" style:family="paragraph" style:parent-style-name="Standard">
      <style:paragraph-properties fo:margin-left="0cm" fo:margin-right="-1.51cm" fo:text-indent="-0.004cm" style:auto-text-indent="false"/>
    </style:style>
    <style:style style:name="P46"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font-weight-complex="bold"/>
    </style:style>
    <style:style style:name="T5"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complex="Courier New"/>
    </style:style>
    <style:style style:name="T8" style:family="text">
      <style:text-properties style:text-underline-style="solid" style:text-underline-width="auto" style:text-underline-color="font-color" style:font-name-complex="Courier New" style:font-weight-complex="bold"/>
    </style:style>
    <style:style style:name="T9" style:family="text">
      <style:text-properties fo:font-weight="bold" style:font-weight-asian="bold"/>
    </style:style>
    <style:style style:name="T10" style:family="text">
      <style:text-properties fo:font-weight="bold" style:font-weight-asian="bold" style:font-name-complex="Courier New"/>
    </style:style>
    <style:style style:name="T11" style:family="text">
      <style:text-properties fo:font-weight="bold" style:font-weight-asian="bold" style:font-name-complex="Arial"/>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font-weight="bold" style:font-weight-asian="bold" style:font-name-complex="Courier New"/>
    </style:style>
    <style:style style:name="T15" style:family="text">
      <style:text-properties fo:color="#000000" fo:font-weight="bold" style:font-weight-asian="bold" style:font-name-complex="Courier New" style:font-weight-complex="bold"/>
    </style:style>
    <style:style style:name="T16" style:family="text">
      <style:text-properties fo:color="#000000" style:text-line-through-style="solid" style:text-line-through-type="single"/>
    </style:style>
    <style:style style:name="T17" style:family="text">
      <style:text-properties fo:color="#000000" style:text-line-through-style="solid" style:text-line-through-type="single" fo:font-weight="bold" style:font-weight-asian="bold"/>
    </style:style>
    <style:style style:name="T18" style:family="text">
      <style:text-properties fo:color="#000000" style:font-name-complex="Courier New"/>
    </style:style>
    <style:style style:name="T19" style:family="text">
      <style:text-properties fo:color="#000000" style:font-name-complex="Courier New" style:font-weight-complex="bold"/>
    </style:style>
    <style:style style:name="T20" style:family="text">
      <style:text-properties fo:color="#000000" fo:font-size="12pt" style:font-size-asian="12pt" style:font-size-complex="12pt"/>
    </style:style>
    <style:style style:name="T21" style:family="text">
      <style:text-properties style:font-name-complex="Courier New"/>
    </style:style>
    <style:style style:name="T22" style:family="text">
      <style:text-properties style:font-name-complex="Courier New" style:font-weight-complex="bold"/>
    </style:style>
    <style:style style:name="T23" style:family="text">
      <style:text-properties style:font-name-complex="Arial"/>
    </style:style>
    <style:style style:name="T24" style:family="text">
      <style:text-properties style:font-weight-complex="bold"/>
    </style:style>
    <style:style style:name="T25" style:family="text">
      <style:text-properties fo:language="en" fo:country="US" fo:font-weight="bold" style:font-weight-asian="bold" style:font-weight-complex="bold"/>
    </style:style>
    <style:style style:name="T26" style:family="text">
      <style:text-properties style:font-name-complex="Calibri" style:font-weight-complex="bold"/>
    </style:style>
    <style:style style:name="T27" style:family="text">
      <style:text-properties style:font-name-complex="Calibri" style:font-style-complex="italic" style:font-weight-complex="bold"/>
    </style:style>
    <style:style style:name="T28" style:family="text">
      <style:text-properties style:font-name="ArialMT" style:font-name-complex="ArialMT"/>
    </style:style>
    <style:style style:name="T29" style:family="text">
      <style:text-properties style:font-name="Helvetica" style:font-name-complex="Helvetica"/>
    </style:style>
    <style:style style:name="T30" style:family="text">
      <style:text-properties fo:color="#ff00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a1" table:style-name="Tabela1">
        <table:table-column table:style-name="Tabela1.A"/>
        <table:table-column table:style-name="Tabela1.B"/>
        <table:table-row table:style-name="Tabela1.1">
          <table:table-cell table:style-name="Tabela1.A1" office:value-type="string">
            <text:p text:style-name="P12"/>
            <text:p text:style-name="P8"/>
            <text:p text:style-name="P9"/>
            <text:p text:style-name="P9">PAUTA </text:p>
            <text:p text:style-name="P9">SESSÃO ADMINISTRATIVA</text:p>
            <text:p text:style-name="P9"/>
            <text:p text:style-name="P13"><text:span text:style-name="T1">12 de agosto de 2024</text:span></text:p>
            <text:p text:style-name="P10">Início: 10h</text:p>
            <text:p text:style-name="P10">Término: 12h</text:p>
          </table:table-cell>
          <table:table-cell table:style-name="Tabela1.B1" office:value-type="string">
            <text:p text:style-name="P24"><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4">TRIBUNAL REGIONAL DO TRABALHO DA 6ª REGIÃO</text:p>
            <text:p text:style-name="P25">Gabinete da Presidência</text:p>
            <text:p text:style-name="P9"/>
          </table:table-cell>
        </table:table-row>
      </table:table>
      <text:list xml:id="list2896103687" text:style-name="WW8Num2">
        <text:list-item>
          <text:p text:style-name="P43"/>
        </text:list-item>
        <text:list-item>
          <text:p text:style-name="P44">PAUTA</text:p>
        </text:list-item>
      </text:list>
      <text:p text:style-name="P7"/>
      <text:p text:style-name="P14">(Convocados todos os Membros da Corte)</text:p>
      <text:p text:style-name="P7"/>
      <text:p text:style-name="P45">* <text:span text:style-name="T9">OS PROCESSOS EM PROAD PODEM SER CONSULTADOS NO PRÓPRIO SISTEMA. </text:span></text:p>
      <text:p text:style-name="P1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1.</text:p>
          </table:table-cell>
          <table:table-cell table:style-name="Tabela2.A1" table:number-columns-spanned="2" office:value-type="string">
            <text:p text:style-name="P21"><text:span text:style-name="T9">Aprovação da Ata da Sessão Administrativa de 5/8/2024;</text:span></text:p>
            <text:p text:style-name="P21"/>
          </table:table-cell>
          <table:covered-table-cell/>
        </table:table-row>
        <table:table-row table:style-name="Tabela2.1">
          <table:table-cell table:style-name="Tabela2.A1" office:value-type="string">
            <text:p text:style-name="P16">2.</text:p>
          </table:table-cell>
          <table:table-cell table:style-name="Tabela2.A1" table:number-columns-spanned="2" office:value-type="string">
            <text:p text:style-name="P21"><text:span text:style-name="T17">PROAD n.º 17664/2024 – </text:span><text:span text:style-name="T16">Minuta de RA que transfere a sede da 2ª Vara do Trabalho de Barreiros para o município de Carpina e dá outras providências</text:span><text:span text:style-name="T12">;</text:span></text:p>
            <text:p text:style-name="P18">(RETIRADO DE PAUTA)</text:p>
            <text:p text:style-name="P18"/>
          </table:table-cell>
          <table:covered-table-cell/>
        </table:table-row>
        <table:table-row table:style-name="Tabela2.1">
          <table:table-cell table:style-name="Tabela2.A1" office:value-type="string">
            <text:p text:style-name="P16">3.</text:p>
          </table:table-cell>
          <table:table-cell table:style-name="Tabela2.A1" table:number-columns-spanned="2" office:value-type="string">
            <text:p text:style-name="P21"><text:span text:style-name="T13">PROAD n.º 18578/2024 – </text:span><text:span text:style-name="T12">Minuta de RA que disciplina, no âmbito do TRT6, o Termo de Ajustamento de Conduta (TAC) como mecanismo de não persecução disciplinar e de resolução consensual de conflitos;</text:span></text:p>
            <text:p text:style-name="P18"/>
          </table:table-cell>
          <table:covered-table-cell/>
        </table:table-row>
        <table:table-row table:style-name="Tabela2.1">
          <table:table-cell table:style-name="Tabela2.A1" office:value-type="string">
            <text:p text:style-name="P16">4.</text:p>
          </table:table-cell>
          <table:table-cell table:style-name="Tabela2.A1" table:number-columns-spanned="2" office:value-type="string">
            <text:p text:style-name="P21"><text:span text:style-name="T13">PROAD n.º 19142/2024 –</text:span><text:span text:style-name="T12"> Minuta de RA que d</text:span>isciplina a suspensão de prazos e fixa o período de Inspeção Geral nas Unidades Judiciárias do Tribunal Regional do Trabalho da Sexta Região;</text:p>
            <text:p text:style-name="P18"/>
          </table:table-cell>
          <table:covered-table-cell/>
        </table:table-row>
        <table:table-row table:style-name="Tabela2.1">
          <table:table-cell table:style-name="Tabela2.A1" office:value-type="string">
            <text:p text:style-name="P16">5.</text:p>
          </table:table-cell>
          <table:table-cell table:style-name="Tabela2.A1" table:number-columns-spanned="2" office:value-type="string">
            <text:p text:style-name="P21"><text:span text:style-name="T9">PROAD n.º </text:span><text:span text:style-name="T13">18069</text:span><text:span text:style-name="T9">/2024 –</text:span> Retificação parcial da minuta da Portaria que divulga os feriados e pontos facultativos do exercício de 2025, a serem observados no Tribunal e nas Varas do Trabalho que integram a jurisdição trabalhista da Sexta Região;</text:p>
            <text:p text:style-name="P18"/>
          </table:table-cell>
          <table:covered-table-cell/>
        </table:table-row>
        <table:table-row table:style-name="Tabela2.6">
          <table:table-cell table:style-name="Tabela2.A1" table:number-rows-spanned="3" office:value-type="string">
            <text:p text:style-name="P29">6.</text:p>
          </table:table-cell>
          <table:table-cell table:style-name="Tabela2.A1" office:value-type="string">
            <text:p text:style-name="P26"><text:span text:style-name="T14">Referência</text:span><text:span text:style-name="T18">:<text:tab/></text:span></text:p>
          </table:table-cell>
          <table:table-cell table:style-name="Tabela2.A1" office:value-type="string">
            <text:p text:style-name="P26"><text:span text:style-name="T13">PROAD n.º </text:span><text:span text:style-name="T11">18767</text:span><text:span text:style-name="T13">/2024</text:span></text:p>
          </table:table-cell>
        </table:table-row>
        <table:table-row table:style-name="Tabela2.6">
          <table:covered-table-cell/>
          <table:table-cell table:style-name="Tabela2.A1" office:value-type="string">
            <text:p text:style-name="P35">Requerente:</text:p>
          </table:table-cell>
          <table:table-cell table:style-name="Tabela2.A1" office:value-type="string">
            <text:p text:style-name="P26"><text:span text:style-name="T21">José Luciano Alexo da Silva</text:span><text:span text:style-name="T23"> – Desembargador do TRT6</text:span></text:p>
          </table:table-cell>
        </table:table-row>
        <table:table-row table:style-name="Tabela2.6">
          <table:covered-table-cell/>
          <table:table-cell table:style-name="Tabela2.A1" office:value-type="string">
            <text:p text:style-name="P35">Assunto:</text:p>
            <text:p text:style-name="P35"/>
          </table:table-cell>
          <table:table-cell table:style-name="Tabela2.A1" office:value-type="string">
            <text:p text:style-name="P26"><text:span text:style-name="T21">Compensação de dia trabalhado no plantão judiciário</text:span><text:span text:style-name="T23">;</text:span></text:p>
            <text:p text:style-name="P41"/>
          </table:table-cell>
        </table:table-row>
        <table:table-row table:style-name="Tabela2.6">
          <table:table-cell table:style-name="Tabela2.A1" table:number-rows-spanned="3" office:value-type="string">
            <text:p text:style-name="P29">7.</text:p>
          </table:table-cell>
          <table:table-cell table:style-name="Tabela2.A1" office:value-type="string">
            <text:p text:style-name="P26"><text:span text:style-name="T14">Referência</text:span><text:span text:style-name="T18">:<text:tab/></text:span></text:p>
          </table:table-cell>
          <table:table-cell table:style-name="Tabela2.A1" office:value-type="string">
            <text:p text:style-name="P26"><text:span text:style-name="T13">PROAD n.º </text:span><text:span text:style-name="T11">19072</text:span><text:span text:style-name="T13">/2024</text:span></text:p>
          </table:table-cell>
        </table:table-row>
        <table:table-row table:style-name="Tabela2.6">
          <table:covered-table-cell/>
          <table:table-cell table:style-name="Tabela2.A1" office:value-type="string">
            <text:p text:style-name="P35">Requerente:</text:p>
          </table:table-cell>
          <table:table-cell table:style-name="Tabela2.A1" office:value-type="string">
            <text:p text:style-name="P26"><text:span text:style-name="T21">Dione Nunes Furtado da Silva</text:span><text:span text:style-name="T23"> – Desembargadora do TRT6</text:span></text:p>
          </table:table-cell>
        </table:table-row>
        <table:table-row table:style-name="Tabela2.6">
          <table:covered-table-cell/>
          <table:table-cell table:style-name="Tabela2.A1" office:value-type="string">
            <text:p text:style-name="P35">Assunto:</text:p>
            <text:p text:style-name="P35"/>
          </table:table-cell>
          <table:table-cell table:style-name="Tabela2.A1" office:value-type="string">
            <text:p text:style-name="P26"><text:span text:style-name="T21">Averbação de dia trabalhado nas férias, para utilização em época oportuna</text:span><text:span text:style-name="T23">;</text:span></text:p>
            <text:p text:style-name="P41"/>
          </table:table-cell>
        </table:table-row>
        <table:table-row table:style-name="Tabela2.6">
          <table:table-cell table:style-name="Tabela2.A1" table:number-rows-spanned="3" office:value-type="string">
            <text:p text:style-name="P29">8.</text:p>
          </table:table-cell>
          <table:table-cell table:style-name="Tabela2.A1" office:value-type="string">
            <text:p text:style-name="P26"><text:span text:style-name="T14">Referência</text:span><text:span text:style-name="T18">:<text:tab/></text:span></text:p>
          </table:table-cell>
          <table:table-cell table:style-name="Tabela2.A1" office:value-type="string">
            <text:p text:style-name="P26"><text:span text:style-name="T13">PROAD n.º </text:span><text:span text:style-name="T11">19177</text:span><text:span text:style-name="T13">/2024</text:span></text:p>
          </table:table-cell>
        </table:table-row>
        <table:table-row table:style-name="Tabela2.6">
          <table:covered-table-cell/>
          <table:table-cell table:style-name="Tabela2.A1" office:value-type="string">
            <text:p text:style-name="P35">Requerente:</text:p>
          </table:table-cell>
          <table:table-cell table:style-name="Tabela2.A1" office:value-type="string">
            <text:p text:style-name="P26"><text:span text:style-name="T21">Paulo Alcântara</text:span><text:span text:style-name="T23"> – Desembargador do TRT6</text:span></text:p>
          </table:table-cell>
        </table:table-row>
        <table:table-row table:style-name="Tabela2.6">
          <table:covered-table-cell/>
          <table:table-cell table:style-name="Tabela2.A1" office:value-type="string">
            <text:p text:style-name="P35">Assunto:</text:p>
            <text:p text:style-name="P35"/>
          </table:table-cell>
          <table:table-cell table:style-name="Tabela2.A1" office:value-type="string">
            <text:p text:style-name="P26"><text:span text:style-name="T21">Alteração de férias</text:span><text:span text:style-name="T23">;</text:span></text:p>
            <text:p text:style-name="P41"/>
          </table:table-cell>
        </table:table-row>
        <table:table-row table:style-name="Tabela2.6">
          <table:table-cell table:style-name="Tabela2.A1" table:number-rows-spanned="3" office:value-type="string">
            <text:p text:style-name="P29">9.</text:p>
          </table:table-cell>
          <table:table-cell table:style-name="Tabela2.A1" office:value-type="string">
            <text:p text:style-name="P26"><text:span text:style-name="T13">Referência</text:span><text:span text:style-name="T12">:</text:span></text:p>
          </table:table-cell>
          <table:table-cell table:style-name="Tabela2.A1" office:value-type="string">
            <text:p text:style-name="P26"><text:span text:style-name="T10">PROAD n.º </text:span><text:span text:style-name="T11">18997</text:span><text:span text:style-name="T10">/2024</text:span></text:p>
          </table:table-cell>
        </table:table-row>
        <table:table-row table:style-name="Tabela2.6">
          <table:covered-table-cell/>
          <table:table-cell table:style-name="Tabela2.A1" office:value-type="string">
            <text:p text:style-name="P26"><text:span text:style-name="T12">Interessado: </text:span></text:p>
          </table:table-cell>
          <table:table-cell table:style-name="Tabela2.A1" office:value-type="string">
            <text:p text:style-name="P1">Corregedoria Regional </text:p>
          </table:table-cell>
        </table:table-row>
        <table:table-row table:style-name="Tabela2.6">
          <table:covered-table-cell/>
          <table:table-cell table:style-name="Tabela2.A1" office:value-type="string">
            <text:p text:style-name="P38">Assunto: </text:p>
          </table:table-cell>
          <table:table-cell table:style-name="Tabela2.A1" office:value-type="string">
            <text:p text:style-name="P2"><text:span text:style-name="T12">Apreciação das informações de Magistrados aptos a receber </text:span><text:span text:style-name="T1">GECJ relativa ao mês de </text:span><text:span text:style-name="T3">julho/2024</text:span><text:span text:style-name="T4">, </text:span><text:span text:style-name="T12">em cumprimento ao disposto no art. 4º da resolução 155/2015;</text:span></text:p>
            <text:p text:style-name="P41"/>
          </table:table-cell>
        </table:table-row>
        <text:soft-page-break/>
        <table:table-row table:style-name="Tabela2.6">
          <table:table-cell table:style-name="Tabela2.A1" table:number-rows-spanned="3" office:value-type="string">
            <text:p text:style-name="P29">10.</text:p>
          </table:table-cell>
          <table:table-cell table:style-name="Tabela2.A1" office:value-type="string">
            <text:p text:style-name="P26"><text:span text:style-name="T13">Referência</text:span><text:span text:style-name="T12">:</text:span></text:p>
          </table:table-cell>
          <table:table-cell table:style-name="Tabela2.A1" office:value-type="string">
            <text:p text:style-name="P26"><text:span text:style-name="T10">PROAD n.º </text:span><text:span text:style-name="T11">18999</text:span><text:span text:style-name="T10">/2024</text:span></text:p>
          </table:table-cell>
        </table:table-row>
        <table:table-row table:style-name="Tabela2.6">
          <table:covered-table-cell/>
          <table:table-cell table:style-name="Tabela2.A1" office:value-type="string">
            <text:p text:style-name="P26"><text:span text:style-name="T12">Interessado: </text:span></text:p>
          </table:table-cell>
          <table:table-cell table:style-name="Tabela2.A1" office:value-type="string">
            <text:p text:style-name="P1">Corregedoria Regional </text:p>
          </table:table-cell>
        </table:table-row>
        <table:table-row table:style-name="Tabela2.6">
          <table:covered-table-cell/>
          <table:table-cell table:style-name="Tabela2.A1" office:value-type="string">
            <text:p text:style-name="P38">Assunto: </text:p>
          </table:table-cell>
          <table:table-cell table:style-name="Tabela2.A1" office:value-type="string">
            <text:p text:style-name="P2"><text:span text:style-name="T12">Apreciação das informações de </text:span><text:span text:style-name="T23">diferenças de pagamento retroativo da </text:span><text:span text:style-name="T1">GECJ de </text:span><text:span text:style-name="T2">março, maio e </text:span><text:span text:style-name="T3">junho/2024</text:span><text:span text:style-name="T4">, em relação aos Juízes Hermano de Oliveira Dantas, Edson Luis Bryk e Alexandre Franco Vieira, </text:span><text:span text:style-name="T12">em cumprimento ao disposto no art. 4º da resolução 155/2015;</text:span></text:p>
            <text:p text:style-name="P19"/>
          </table:table-cell>
        </table:table-row>
        <table:table-row table:style-name="Tabela2.6">
          <table:table-cell table:style-name="Tabela2.A1" table:number-rows-spanned="3" office:value-type="string">
            <text:p text:style-name="P29">11.</text:p>
          </table:table-cell>
          <table:table-cell table:style-name="Tabela2.A1" office:value-type="string">
            <text:p text:style-name="P26"><text:span text:style-name="T14">Referência</text:span><text:span text:style-name="T18">:<text:tab/></text:span></text:p>
          </table:table-cell>
          <table:table-cell table:style-name="Tabela2.A1" office:value-type="string">
            <text:p text:style-name="P26"><text:span text:style-name="T13">PROAD n.º </text:span><text:span text:style-name="T11">16282</text:span><text:span text:style-name="T13">/2024</text:span></text:p>
          </table:table-cell>
        </table:table-row>
        <table:table-row table:style-name="Tabela2.6">
          <table:covered-table-cell/>
          <table:table-cell table:style-name="Tabela2.A1" office:value-type="string">
            <text:p text:style-name="P35">Requerente:</text:p>
          </table:table-cell>
          <table:table-cell table:style-name="Tabela2.A1" office:value-type="string">
            <text:p text:style-name="P26"><text:span text:style-name="T21">Walkiria Miriam Pinto de Carvalho</text:span><text:span text:style-name="T23"> – Juíza Titular da 17ª Vara do Trabalho do Recife</text:span></text:p>
          </table:table-cell>
        </table:table-row>
        <table:table-row table:style-name="Tabela2.6">
          <table:covered-table-cell/>
          <table:table-cell table:style-name="Tabela2.A1" office:value-type="string">
            <text:p text:style-name="P35">Assunto:</text:p>
            <text:p text:style-name="P35"/>
          </table:table-cell>
          <table:table-cell table:style-name="Tabela2.A1" office:value-type="string">
            <text:p text:style-name="P26"><text:span text:style-name="T21">Alteração de dia de compensação por trabalho no plantão judiciário</text:span><text:span text:style-name="T23">;</text:span></text:p>
            <text:p text:style-name="P41"/>
          </table:table-cell>
        </table:table-row>
        <table:table-row table:style-name="Tabela2.6">
          <table:table-cell table:style-name="Tabela2.A1" table:number-rows-spanned="3" office:value-type="string">
            <text:p text:style-name="P29">12.</text:p>
          </table:table-cell>
          <table:table-cell table:style-name="Tabela2.A1" office:value-type="string">
            <text:p text:style-name="P26"><text:span text:style-name="T14">Referência</text:span><text:span text:style-name="T18">:<text:tab/></text:span></text:p>
          </table:table-cell>
          <table:table-cell table:style-name="Tabela2.A1" office:value-type="string">
            <text:p text:style-name="P26"><text:span text:style-name="T13">PROAD n.º </text:span><text:span text:style-name="T11">18514</text:span><text:span text:style-name="T13">/2024</text:span></text:p>
          </table:table-cell>
        </table:table-row>
        <table:table-row table:style-name="Tabela2.6">
          <table:covered-table-cell/>
          <table:table-cell table:style-name="Tabela2.A1" office:value-type="string">
            <text:p text:style-name="P35">Requerente:</text:p>
          </table:table-cell>
          <table:table-cell table:style-name="Tabela2.A1" office:value-type="string">
            <text:p text:style-name="P26"><text:span text:style-name="T21">João Batista de Oliveira Junior</text:span><text:span text:style-name="T23"> – Juiz Substituto do TRT6</text:span></text:p>
          </table:table-cell>
        </table:table-row>
        <table:table-row table:style-name="Tabela2.6">
          <table:covered-table-cell/>
          <table:table-cell table:style-name="Tabela2.A1" office:value-type="string">
            <text:p text:style-name="P35">Assunto:</text:p>
            <text:p text:style-name="P35"/>
          </table:table-cell>
          <table:table-cell table:style-name="Tabela2.A1" office:value-type="string">
            <text:p text:style-name="P26"><text:span text:style-name="T21">Compensação de dias trabalhados no plantão judiciário</text:span><text:span text:style-name="T23">;</text:span></text:p>
            <text:p text:style-name="P41"/>
          </table:table-cell>
        </table:table-row>
        <table:table-row table:style-name="Tabela2.6">
          <table:table-cell table:style-name="Tabela2.A1" table:number-rows-spanned="3" office:value-type="string">
            <text:p text:style-name="P29">13.</text:p>
          </table:table-cell>
          <table:table-cell table:style-name="Tabela2.A1" office:value-type="string">
            <text:p text:style-name="P26"><text:span text:style-name="T14">Referência</text:span><text:span text:style-name="T18">:<text:tab/></text:span></text:p>
          </table:table-cell>
          <table:table-cell table:style-name="Tabela2.A1" office:value-type="string">
            <text:p text:style-name="P26"><text:span text:style-name="T10">PROAD n.º </text:span><text:span text:style-name="T11">18846</text:span><text:span text:style-name="T10">/2024</text:span></text:p>
          </table:table-cell>
        </table:table-row>
        <table:table-row table:style-name="Tabela2.6">
          <table:covered-table-cell/>
          <table:table-cell table:style-name="Tabela2.A1" office:value-type="string">
            <text:p text:style-name="P35">Requerente:</text:p>
          </table:table-cell>
          <table:table-cell table:style-name="Tabela2.A1" office:value-type="string">
            <text:p text:style-name="P2"><text:span text:style-name="T12">Marcos Antonio Idalino Cassimiro Filho – Juiz Substituto do TRT6</text:span></text:p>
          </table:table-cell>
        </table:table-row>
        <table:table-row table:style-name="Tabela2.6">
          <table:covered-table-cell/>
          <table:table-cell table:style-name="Tabela2.A1" office:value-type="string">
            <text:p text:style-name="P35">Assunto:</text:p>
            <text:p text:style-name="P35"/>
          </table:table-cell>
          <table:table-cell table:style-name="Tabela2.A1" office:value-type="string">
            <text:p text:style-name="P5">Utilização de folga compensatória;</text:p>
          </table:table-cell>
        </table:table-row>
        <table:table-row table:style-name="Tabela2.6">
          <table:table-cell table:style-name="Tabela2.A1" table:number-rows-spanned="3" office:value-type="string">
            <text:p text:style-name="P29">14.</text:p>
          </table:table-cell>
          <table:table-cell table:style-name="Tabela2.A1" office:value-type="string">
            <text:p text:style-name="P4">Referência:</text:p>
          </table:table-cell>
          <table:table-cell table:style-name="Tabela2.A1" office:value-type="string">
            <text:p text:style-name="P3"><text:span text:style-name="T25">PROAD n.º 18969/2024</text:span></text:p>
          </table:table-cell>
        </table:table-row>
        <table:table-row table:style-name="Tabela2.6">
          <table:covered-table-cell/>
          <table:table-cell table:style-name="Tabela2.A1" office:value-type="string">
            <text:p text:style-name="Standard">Interessado:</text:p>
          </table:table-cell>
          <table:table-cell table:style-name="Tabela2.A1" office:value-type="string">
            <text:p text:style-name="P3"><text:span text:style-name="T23">Taina Angeiras Gomes dos Santos – Juíza do Trabalho Substituta</text:span></text:p>
          </table:table-cell>
        </table:table-row>
        <table:table-row table:style-name="Tabela2.6">
          <table:covered-table-cell/>
          <table:table-cell table:style-name="Tabela2.A1" office:value-type="string">
            <text:p text:style-name="Standard">Assunto:</text:p>
          </table:table-cell>
          <table:table-cell table:style-name="Tabela2.A1" office:value-type="string">
            <text:p text:style-name="P3"><text:span text:style-name="T23">Trânsito;</text:span></text:p>
            <text:p text:style-name="P6"/>
          </table:table-cell>
        </table:table-row>
        <table:table-row table:style-name="Tabela2.33">
          <table:table-cell table:style-name="Tabela2.A1" office:value-type="string">
            <text:p text:style-name="P17">15.</text:p>
          </table:table-cell>
          <table:table-cell table:style-name="Tabela2.A1" table:number-columns-spanned="2" office:value-type="string">
            <text:p text:style-name="P30">REFERENDAR:</text:p>
            <text:p text:style-name="P39"/>
            <text:p text:style-name="P26"><text:span text:style-name="T15">ATO TRT6–GP n.º 408/2024 – </text:span>PRORROGA a convocação da Exmª. Juíza do Trabalho MAYARD DE FRANÇA SABOYA ALBUQUERQUE, Titular da 2ª Vara do Trabalho de Jaboatão dos Guararapes, para funcionar no Gabinete da Exma. Desembargadora do Trabalho Dione Nunes Furtado da Silva, até 08 de agosto de 2024 (PROAD 18562/2024);</text:p>
            <text:p text:style-name="P34"><text:s/></text:p>
            <text:p text:style-name="P26"><text:span text:style-name="T15">PORTARIA TRT6–GP n.º 520/2024 </text:span><text:span text:style-name="T19">- Autoriza o deslocamento da Exma. Juíza Auxiliar da Presidência do Tribunal Regional do Trabalho da 6a Região, ADRIANA SATOU LESSA FERREIRA PINHEIRO, para BRASÍLIA/DF, para fins de participar do Encontro Regional de Integridade Judicial para a América Latina e o Caribe, a ser realizado no período de 6 a 8 de agosto de 2024, na referida localidade, ficando afastada da jurisdição no mencionado período (PROAD 18667/2024);</text:span></text:p>
            <text:p text:style-name="P36"/>
            <text:p text:style-name="P27"><text:span text:style-name="T15">PORTARIA TRT6–GP n.º 526/2024 </text:span><text:span text:style-name="T19">– Declara autorizada a interrupção das férias da Juíza Auxiliar da Presidência deste Regional, Adriana Satou Lessa Ferreira Pinheiro, a partir do dia 18/7/2024, ficando o saldo para fruição futura (PROAD 18887/2024);</text:span></text:p>
            <text:p text:style-name="P37"/>
            <text:p text:style-name="P27"><text:span text:style-name="T9">PORTARIA TRT6 GP n.º 528/2024</text:span> - Autoriza a Exma. Juíza Titular Andrea Keust Bandeira de Melo, a compensar, em 05/08/2024, 1 (um) dia pelo trabalho realizado durante suas férias/recesso forense (PROAD 18092/2024); </text:p>
            <text:p text:style-name="P36"/>
            <text:p text:style-name="P26"><text:span text:style-name="T9">PORTARIA TRT6 GP n.º 530/2024</text:span> – Autoriza o deslocamento do Exmo. Juiz do Trabalho, EDUARDO HENRIQUE BRENNAND DORNELAS CAMARA, para SALVADOR/BA, para fins de participar do IX Encontro Nacional de <text:soft-page-break/>Sustentabilidade da Justiça do Trabalho, a ser realizado no período de 27 a 30 de agosto de 2024, na referida localidade, ficando afastado da jurisdição nos dias 27, 28 e 29 de agosto de 2024 (PROAD 18986/2024);</text:p>
            <text:p text:style-name="P41"/>
            <text:p text:style-name="P26"><text:span text:style-name="T9">PORTARIA TRT6 GP n.º 532/2024</text:span> – <text:span text:style-name="T24">Autoriza </text:span>o deslocamento da Exma. Juíza Titular do Tribunal Regional do Trabalho da 6ª Região, <text:span text:style-name="T24">ANA CRISTINA DA SILVA</text:span>, para <text:span text:style-name="T24">Brasília/DF</text:span>, a fim de representar o Comitê do Programa de Equidade de Raça, Gênero e Diversidade deste TRT6 no <text:span text:style-name="T24">I Encontro de Diversidade da ANAMATRA</text:span>, a ocorrer no dia 20/08/2024, na sede da mencionada associação, na referida localidade, posto que sua participação em tal evento foi concedida mediante despacho proferido por esta Presidência, nos autos do Proad 18.678/2024, <text:span text:style-name="T24">ficando afastada da jurisdição nos dias 19 e 20 de agosto de 2024 (PROAD 18991/2024);</text:span></text:p>
            <text:p text:style-name="P41"/>
            <text:p text:style-name="P26"><text:span text:style-name="T9">PORTARIA TRT6 GP n.º 534/2024</text:span> – Altera o art. 1º da Portaria TRT6-GP N°. 28/2023, para designar a Exma Magistrada PATRÍCIA COELHO BRANDÃO VIEIRA, Titular da 4ª Vara do Trabalho de Jaboatão dos Guararapes, para atuar como Supervisora e Coordenadora Suplente do Centro Judiciário de Métodos Consensuais de Solução de Disputas do 1º Grau de Jurisdição de Jaboatão dos Guararapes/PE, <text:span text:style-name="T6">a partir do dia 12 de agosto de 2024</text:span>, sem prejuízo de suas atribuições ordinárias (PRAOD 19034/2024);</text:p>
            <text:p text:style-name="P41"/>
            <text:p text:style-name="P26"><text:span text:style-name="T9">PORTARIA TRT6 GP n.º 535/2024</text:span> - <text:span text:style-name="T21">Autoriza </text:span><text:span text:style-name="T26">a Exma. Juíza do Trabalho Cassia Barata de Moraes Santos, Titular da Vara do Trabalho de Salgueiro, a se afastar da jurisdição, </text:span><text:span text:style-name="T27">no período de </text:span><text:span text:style-name="T26">12 a 16/8/2024, a fim de participar da 13</text:span><text:span text:style-name="T27">ª Jornada Institucional da Escola Judicial do TRT da 6ª Região - Ejud6, em Recife/PE (PROAD 18413/2024);</text:span></text:p>
            <text:p text:style-name="P42"/>
            <text:p text:style-name="P26"><text:span text:style-name="T9">PORTARIA TRT6 GP n.º 540/2024 - </text:span>Autoriza a Exma. Juíza do Trabalho Substituta Kévia Duarte Muniz, a se afastar da jurisdição, nos dias 13 e 14/08/2024, a fim de participar da 13ª Jornada Institucional da Ejud-6, que acontecerá na Escola Judicial deste TRT (PROAD 18760/2024);<text:span text:style-name="T9"> </text:span></text:p>
            <text:p text:style-name="P28"/>
            <text:p text:style-name="P26"><text:span text:style-name="T9">PORTARIA TRT6 GP n.º 543/2024 </text:span>– <text:span text:style-name="T21">Autoriza o afastamento da jurisdição do Exmo. Desembargador SERGIO TORRES TEIXEIRA</text:span><text:span text:style-name="T28"> </text:span><text:span text:style-name="T21">nos seguintes períodos: (I) de</text:span><text:span text:style-name="T29"> </text:span><text:span text:style-name="T7">14 a 16/8/2024</text:span><text:span text:style-name="T21">, a fim de participar do </text:span><text:span text:style-name="T22">28º Curso Nacional de Formação Inicial de Magistradas e Magistrados do Trabalho (28º CNFI)</text:span><text:span text:style-name="T21">; (II) de </text:span><text:span text:style-name="T7">9 a 10/9/2024</text:span><text:span text:style-name="T21">, para participar do </text:span><text:span text:style-name="T22">VI Encontro Nacional sobre Precedentes Qualificados; e (III) de </text:span><text:span text:style-name="T8">11 a 13/9/2024</text:span><text:span text:style-name="T22">, para a 29ª Edição do Curso Nacional de Formação Inicial de Magistradas e Magistrados do Trabalho (29º CNFI), todos em </text:span><text:span text:style-name="T21">Brasília/DF</text:span> (PROAD 18385/2024).</text:p>
            <text:p text:style-name="P40"/>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MT" svg:font-family="ArialMT"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7-29T09:16:00</meta:creation-date>
    <dc:date>2024-08-09T17:52:52.350000000</dc:date>
    <meta:print-date>2024-04-09T09:18:00</meta:print-date>
    <meta:editing-cycles>62</meta:editing-cycles>
    <meta:editing-duration>PT5H59M39S</meta:editing-duration>
    <meta:generator>LibreOffice/6.0.0.3$Windows_X86_64 LibreOffice_project/64a0f66915f38c6217de274f0aa8e15618924765</meta:generator>
    <meta:document-statistic meta:table-count="2" meta:image-count="1" meta:object-count="0" meta:page-count="3" meta:paragraph-count="98" meta:word-count="1037" meta:character-count="6638" meta:non-whitespace-character-count="56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