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6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Times New Roman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 style:font-name-complex="Arial" style:font-weight-complex="bold" fo:background-color="#ffff00"/>
    </style:style>
    <style:style style:name="P9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10" style:family="paragraph" style:parent-style-name="Standard">
      <style:text-properties fo:font-style="italic" style:font-style-asian="itali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0" style:family="paragraph" style:parent-style-name="Standard">
      <style:paragraph-properties fo:margin-left="-0.318cm" fo:margin-right="-1.51cm" fo:text-indent="0cm" style:auto-text-indent="false"/>
    </style:style>
    <style:style style:name="P21" style:family="paragraph" style:parent-style-name="Header">
      <style:paragraph-properties style:snap-to-layout-grid="false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2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style:font-name-complex="Courier New" style:font-weight-complex="bold"/>
    </style:style>
    <style:style style:name="P27" style:family="paragraph" style:parent-style-name="Header">
      <style:paragraph-properties fo:text-align="justify" style:justify-single-word="false"/>
      <style:text-properties fo:color="#ff0000" style:font-name-complex="Courier New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fo:color="#ff0000" style:font-name-complex="Courier New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fo:color="#ff0000" style:font-name-complex="Times New Roman" style:font-weight-complex="bold"/>
    </style:style>
    <style:style style:name="P30" style:family="paragraph" style:parent-style-name="Header">
      <style:paragraph-properties fo:text-align="justify" style:justify-single-word="false"/>
    </style:style>
    <style:style style:name="P31" style:family="paragraph" style:parent-style-name="Header">
      <style:paragraph-properties fo:text-align="justify" style:justify-single-word="false">
        <style:tab-stops/>
      </style:paragraph-properties>
    </style:style>
    <style:style style:name="P3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3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4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5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color="#ff0000"/>
    </style:style>
    <style:style style:name="T2" style:family="text">
      <style:text-properties fo:color="#ff0000" style:font-name-complex="Courier New"/>
    </style:style>
    <style:style style:name="T3" style:family="text">
      <style:text-properties fo:color="#ff0000" style:font-name-complex="Times New Roman" style:font-weight-complex="bold"/>
    </style:style>
    <style:style style:name="T4" style:family="text">
      <style:text-properties fo:color="#ff0000" style:font-name="Times New Roman" fo:font-size="12pt" style:font-size-asian="12pt" style:font-name-complex="Times New Roman" style:font-size-complex="12pt"/>
    </style:style>
    <style:style style:name="T5" style:family="text">
      <style:text-properties fo:text-shadow="1pt 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style:font-weight-asian="bold" style:font-name-complex="Times New Roman" style:font-weight-complex="bold"/>
    </style:style>
    <style:style style:name="T9" style:family="text">
      <style:text-properties fo:font-weight="bold" style:font-weight-asian="bold" style:font-name-complex="Courier New"/>
    </style:style>
    <style:style style:name="T10" style:family="text">
      <style:text-properties fo:font-weight="bold" style:font-weight-asian="bold" style:font-name-complex="Courier New" style:font-weight-complex="bold"/>
    </style:style>
    <style:style style:name="T11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2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3" style:family="text">
      <style:text-properties style:font-name-complex="Times New Roman"/>
    </style:style>
    <style:style style:name="T14" style:family="text">
      <style:text-properties style:font-name-complex="Times New Roman" style:font-weight-complex="bold"/>
    </style:style>
    <style:style style:name="T15" style:family="text">
      <style:text-properties fo:background-color="#ffffff" loext:char-shading-value="0" style:font-name-complex="Arial" style:font-weight-complex="bold"/>
    </style:style>
    <style:style style:name="T16" style:family="text">
      <style:text-properties style:font-name-complex="Courier New"/>
    </style:style>
    <style:style style:name="T17" style:family="text">
      <style:text-properties style:font-name-complex="Courier New" style:font-weight-complex="bold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/>
            <text:p text:style-name="Header"/>
            <text:p text:style-name="P22"/>
            <text:p text:style-name="P22">PAUTA </text:p>
            <text:p text:style-name="P22">SESSÃO ADMINISTRATIVA</text:p>
            <text:p text:style-name="P22"/>
            <text:p text:style-name="P22">12 de dezembro<text:span text:style-name="T1"> </text:span>de 2022</text:p>
            <text:p text:style-name="P23">Início: 10h</text:p>
            <text:p text:style-name="P23">Término: 12h</text:p>
          </table:table-cell>
          <table:table-cell table:style-name="Tabela1.B1" office:value-type="string">
            <text:p text:style-name="P17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18">TRIBUNAL REGIONAL DO TRABALHO DA 6ª REGIÃO</text:p>
            <text:p text:style-name="P19">Gabinete da Presidência</text:p>
            <text:p text:style-name="P25"/>
          </table:table-cell>
        </table:table-row>
      </table:table>
      <text:h text:style-name="P35" text:outline-level="1"/>
      <text:h text:style-name="P35" text:outline-level="1">PAUTA</text:h>
      <text:p text:style-name="P1"/>
      <text:p text:style-name="P10">(Convocados todos os Membros da Corte)</text:p>
      <text:p text:style-name="Standard"/>
      <text:p text:style-name="P20">* <text:span text:style-name="T6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11"><text:span text:style-name="T6">Aprovação da Ata da Sessão Administrativa de 5/12/2022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11"><text:span text:style-name="T6">PROAD n.º 24396/2022 –</text:span> Aprovação de minuta de RA que altera o §2º, do artigo 1º, da Resolução Administrativa TRT6 n.º 06/2016;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6">3.</text:span></text:p>
          </table:table-cell>
          <table:table-cell table:style-name="Tabela2.A1" table:number-columns-spanned="2" office:value-type="string">
            <text:p text:style-name="P11"><text:span text:style-name="T7">PROAD n.º 23233/2022 - </text:span><text:span text:style-name="T13">Aprovação da minuta de Ato Conjunto TRT6-GP-GVP-CRT, que altera e revoga alguns dispositivos do Ato Conjunto TRT6 GP-GVP-CRT 05/2022, e dá outras providências (</text:span><text:span text:style-name="T7">MINUTA ATUALIZADA</text:span><text:span text:style-name="T13">);</text:span></text:p>
            <text:p text:style-name="P3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2"><text:span text:style-name="T11">4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6">PROAD n.º 22983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 </text:p>
          </table:table-cell>
          <table:table-cell table:style-name="Tabela2.A1" office:value-type="string">
            <text:p text:style-name="Standard">Eneida Melo Correia de Araújo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 </text:p>
          </table:table-cell>
          <table:table-cell table:style-name="Tabela2.A1" office:value-type="string">
            <text:p text:style-name="P15">Autorização de remessa do processo de aposentadoria à Presidência da República, por meio do CSJT;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P12"><text:span text:style-name="T11">5.</text:span></text:p>
          </table:table-cell>
          <table:table-cell table:style-name="Tabela2.A1" office:value-type="string">
            <text:p text:style-name="P5">Referência: </text:p>
          </table:table-cell>
          <table:table-cell table:style-name="Tabela2.A1" office:value-type="string">
            <text:p text:style-name="P1">PROAD n.º 22978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Proponente:</text:p>
          </table:table-cell>
          <table:table-cell table:style-name="Tabela2.A1" office:value-type="string">
            <text:p text:style-name="P16">Corregedoria Region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Assunto:</text:p>
          </table:table-cell>
          <table:table-cell table:style-name="Tabela2.A1" office:value-type="string">
            <text:p text:style-name="P14">Proposição de abertura de processo administrativo disciplinar (o PROAD estará disponível para acesso aos Desembargadores);</text:p>
            <text:p text:style-name="P14"/>
          </table:table-cell>
        </table:table-row>
        <table:table-row table:style-name="Tabela2.1">
          <table:table-cell table:style-name="Tabela2.A1" table:number-rows-spanned="3" office:value-type="string">
            <text:p text:style-name="P12"><text:span text:style-name="T11">6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15"><text:span text:style-name="T6">PROAD n.º 24004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Proponente: </text:p>
          </table:table-cell>
          <table:table-cell table:style-name="Tabela2.A1" office:value-type="string">
            <text:p text:style-name="P15">Corregedoria Region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 </text:p>
          </table:table-cell>
          <table:table-cell table:style-name="Tabela2.A1" office:value-type="string">
            <text:p text:style-name="P15">Apreciação das informações de Magistrados que receberam GECJ no mês de novembro de 2022, em cumprimento ao disposto no art. 4º da Resolução CSJT nº 155/2015;</text:p>
            <text:p text:style-name="P15"/>
          </table:table-cell>
        </table:table-row>
        <table:table-row table:style-name="Tabela2.1">
          <table:table-cell table:style-name="Tabela2.A1" table:number-rows-spanned="3" office:value-type="string">
            <text:p text:style-name="P9">7.</text:p>
          </table:table-cell>
          <table:table-cell table:style-name="Tabela2.A1" office:value-type="string">
            <text:p text:style-name="P5">Referência: </text:p>
          </table:table-cell>
          <table:table-cell table:style-name="Tabela2.A1" office:value-type="string">
            <text:p text:style-name="Standard"><text:span text:style-name="T6">PROAD n.º 23255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</text:p>
          </table:table-cell>
          <table:table-cell table:style-name="Tabela2.A1" office:value-type="string">
            <text:p text:style-name="Standard">Milton Gouveia da Silva Filho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 </text:p>
          </table:table-cell>
          <table:table-cell table:style-name="Tabela2.A1" office:value-type="string">
            <text:p text:style-name="Standard">Compensação de dias trabalhados em plantão judiciário/recesso/férias;</text:p>
            <text:p text:style-name="Standard"/>
          </table:table-cell>
        </table:table-row>
        <table:table-row table:style-name="Tabela2.16">
          <table:table-cell table:style-name="Tabela2.A1" office:value-type="string">
            <text:p text:style-name="Standard"><text:span text:style-name="T6">8. </text:span></text:p>
          </table:table-cell>
          <table:table-cell table:style-name="Tabela2.A1" table:number-columns-spanned="2" office:value-type="string">
            <text:p text:style-name="P2">REFERENDAR:</text:p>
            <text:p text:style-name="P24"/>
            <text:p text:style-name="P31"><text:span text:style-name="T10">OS TRT6 GP n.º 421/2022</text:span><text:span text:style-name="T17"> – </text:span>Autoriza o Exmo. Desembargador do Trabalho IVAN DE SOUZA VALENÇA ALVES a se afastar das suas atividades judicantes, no dia 09/12/2022, a fim de participar da Sessão Solene de posse dos novos dirigentes do TRT7, que acontecerá em Fortaleza/CE, tudo com fundamento <text:soft-page-break/>no art. 23, II, “h”, do Regimento Interno deste Tribunal<text:span text:style-name="T17"> (PROAD 22746/2022);</text:span></text:p>
            <text:p text:style-name="P26"/>
            <text:p text:style-name="P31"><text:span text:style-name="T10">OS TRT6 GP n.º 422/2022</text:span><text:span text:style-name="T17"> – </text:span><text:span text:style-name="T16">Autoriza o Exmo. Desembargador do Trabalho Sergio Torres Teixeira a se afastar das suas atividades judicantes, </text:span><text:span text:style-name="T17">no dia 8/12/2022, a fim de receber comenda</text:span><text:span text:style-name="T16"> no TRT da 21ª Região</text:span><text:span text:style-name="T17">, no Rio Grande do Norte</text:span><text:span text:style-name="T16"> (PROAD 23780/2022);</text:span></text:p>
            <text:p text:style-name="P28"/>
            <text:p text:style-name="P31"><text:span text:style-name="T9">OS TRT6 GP n.º 423/2022</text:span><text:span text:style-name="T16"> - Defere o pedido do Exmo. Juiz Substituto LEONARDO PESSOA BURGOS de cancelamento da compensação de 2 (dois) dias, deferidos na sessão plenária de 03/10/2022, pelo trabalho no plantão judiciário, que seriam utilizados em 07 e 09/12/2022, para compensação em data a ser escolhida posteriormente e determina a exclusão desse registro dos assentamentos funcionais do Magistrado (PROAD 23482/2022);</text:span></text:p>
            <text:p text:style-name="P28"/>
            <text:p text:style-name="P30"><text:span text:style-name="T9">OS TRT6 GP n.º 424/2022</text:span><text:span text:style-name="T16"> - Autoriza o Exmo. Desembargador PAULO ALCÂNTARA a compensar 5 (cinco) dias em que atuou durante plantão judiciário/férias/recesso forense deste Tribunal, a serem utilizados nos dias 12, 13, 14, 15 e 16/12/2022 (PROAD 23113/2022);</text:span></text:p>
            <text:p text:style-name="P27"/>
            <text:p text:style-name="P30"><text:span text:style-name="T9">OS TRT6 GP n.º 429/2022 - </text:span>DECLARA CANCELADO o afastamento concedido, para participação no I Congresso Internacional da Escola Judicial do Tribunal Regional do Trabalho da 6ª Região, por meio da Ordem de Serviço TRT6-GP n.º 377/2022, ao Juiz RODRIGO SAMICO CARNEIRO, nos dias 10 e 11/11/2022, e DETERMINA a exclusão do referido afastamento do assentamento funcional do Magistrado (PROAD 21534/2022);</text:p>
            <text:p text:style-name="P28"/>
            <text:p text:style-name="P31"><text:span text:style-name="T8">Portaria TRT6 GP n.º 227/2022 –</text:span><text:span text:style-name="T14"> Altera parcialmente a Portaria GP n. 223/2022, quanto ao plantão judiciário de 5 a 11/12/2022, em razão do afastamento do Des. Sérgio Torres no dia 8 (PROAD 536/2022).</text:span></text:p>
            <text:p text:style-name="P29"/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2-11-25T18:25:00</meta:creation-date>
    <dc:date>2022-12-07T16:34:22.965000000</dc:date>
    <meta:print-date>2022-12-07T15:03:00</meta:print-date>
    <meta:editing-cycles>33</meta:editing-cycles>
    <meta:editing-duration>PT3H20M37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53" meta:word-count="510" meta:character-count="3336" meta:non-whitespace-character-count="2862"/>
  </office:meta>
</office:document-meta>
</file>