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7" style:family="table-row">
      <style:table-row-properties style:min-row-height="1.334cm" fo:keep-together="auto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-0.318cm" fo:margin-right="-1.51cm" fo:text-indent="0cm" style:auto-text-indent="false"/>
    </style:style>
    <style:style style:name="P14" style:family="paragraph" style:parent-style-name="Header">
      <style:paragraph-properties style:snap-to-layout-gri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style:font-name-asian="Verdana" style:font-name-complex="Verdana"/>
    </style:style>
    <style:style style:name="T7" style:family="text">
      <style:text-properties style:font-name-complex="Bookman Old Style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Header"/>
            <text:p text:style-name="P15"/>
            <text:p text:style-name="P15">PAUTA </text:p>
            <text:p text:style-name="P15">SESSÃO ADMINISTRATIVA VIRTUAL</text:p>
            <text:p text:style-name="P15"/>
            <text:p text:style-name="P15">12 de julho<text:span text:style-name="T1"> </text:span>de 2021</text:p>
            <text:p text:style-name="P16">Início: 10h45</text:p>
            <text:p text:style-name="P16">Término: 12h</text:p>
          </table:table-cell>
          <table:table-cell table:style-name="Tabela1.B1" office:value-type="string">
            <text:p text:style-name="P10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1">TRIBUNAL REGIONAL DO TRABALHO DA 6ª REGIÃO</text:p>
            <text:p text:style-name="P12">Gabinete da Presidência</text:p>
            <text:p text:style-name="P17"/>
          </table:table-cell>
        </table:table-row>
      </table:table>
      <text:h text:style-name="P18" text:outline-level="1"/>
      <text:h text:style-name="P18" text:outline-level="1">PAUTA</text:h>
      <text:p text:style-name="P5"/>
      <text:p text:style-name="P13">* <text:span text:style-name="T2">OS PROCESSOS EM PROAD PODEM SER CONSULTADOS NO PRÓPRIO SISTEMA. </text:span></text:p>
      <text:p text:style-name="P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4">Aprovação da Ata da Sessão Administrativa Virtual do dia 5/7/2021;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2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1">PROAD n.º 10222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7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7">Alteração de férias e abono pecuniário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3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1">PROAD n.º 1035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7">Ana Cláudia Petruccelli de Lim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7">Averbação e compensação de férias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3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1">PROAD n.º 1050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7">Paulo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7">Alteração de férias e abono pecuniário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1">PROAD n.º 10573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Proponente:</text:p>
          </table:table-cell>
          <table:table-cell table:style-name="Tabela2.A1" office:value-type="string">
            <text:p text:style-name="P9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3">Apreciação das informações de Magistrados que receberam GECJ no mês de junho de 2021, em cumprimento ao disposto no art. 4º da Resolução CSJT nº 155/2015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3">6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1">PROAD n.º 3456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9">Maria Vilany Teixeira Studart da Fonseca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9">Aposentadoria voluntária (art. 3º da EC 47/2005);</text:p>
            <text:p text:style-name="P9"/>
          </table:table-cell>
        </table:table-row>
        <table:table-row table:style-name="Tabela2.17">
          <table:table-cell table:style-name="Tabela2.A1" office:value-type="string">
            <text:p text:style-name="P3">7. </text:p>
          </table:table-cell>
          <table:table-cell table:style-name="Tabela2.A1" table:number-columns-spanned="2" office:value-type="string">
            <text:p text:style-name="P4">REFERENDAR:</text:p>
            <text:p text:style-name="P4"/>
            <text:p text:style-name="P6"><text:span text:style-name="T2">Ato Conjunto TRT6 </text:span><text:span text:style-name="T5">GP-GVP–CRT n.º 14/2021 </text:span><text:span text:style-name="T3">- </text:span><text:span text:style-name="T6">Revoga o Ato Conjunto TRT6 – GP – GVP– CRT – OUV n.º 8/2021</text:span><text:span text:style-name="T7"> (Proad 10229/21);</text:span></text:p>
            <text:p text:style-name="P4"/>
            <text:p text:style-name="P6"><text:span text:style-name="T2">Ato TRT6 GP n.º 329/2021 - </text:span><text:span text:style-name="T4">Prorroga a convocação da Juíza Carmen Lúcia Vieira do Nascimento, Titular da 7ª Vara do Trabalho do Recife,</text:span> <text:span text:style-name="T4">para funcionar no Gabinete da Desembargadora do Trabalho Maria das Graças de Arruda França, até 12 de setembro de 2021 (Proad 10437/21).</text:span></text:p>
          </table:table-cell>
          <table:covered-table-cell/>
        </table:table-row>
      </table:table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06-28T13:36:00</meta:creation-date>
    <dc:date>2021-07-07T11:04:09.782000000</dc:date>
    <meta:print-date>2021-07-07T10:54:00</meta:print-date>
    <meta:editing-cycles>41</meta:editing-cycles>
    <meta:editing-duration>PT8H10M46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51" meta:word-count="233" meta:character-count="1511" meta:non-whitespace-character-count="1319"/>
  </office:meta>
</office:document-meta>
</file>