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3" style:family="table-row">
      <style:table-row-properties style:min-row-height="1.3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/>
      <style:text-properties style:font-name-complex="Times New Roman"/>
    </style:style>
    <style:style style:name="P6" style:family="paragraph" style:parent-style-name="Header">
      <style:paragraph-properties fo:text-align="justify" style:justify-single-word="false"/>
    </style:style>
    <style:style style:name="P7" style:family="paragraph" style:parent-style-name="Header">
      <style:paragraph-properties fo:text-align="justify" style:justify-single-word="false">
        <style:tab-stops/>
      </style:paragraph-properties>
    </style:style>
    <style:style style:name="P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/>
    </style:style>
    <style:style style:name="P26" style:family="paragraph" style:parent-style-name="Standard">
      <style:paragraph-properties style:snap-to-layout-grid="false"/>
      <style:text-properties style:text-line-through-style="solid" style:text-line-through-type="single" fo:font-weight="bold" fo:background-color="#ffffff" style:font-weight-asian="bold" style:font-name-complex="Arial" style:font-weight-complex="bold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 style:font-name-complex="Arial" style:font-weight-complex="bold" fo:background-color="#ffff00"/>
    </style:style>
    <style:style style:name="P28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/>
    </style:style>
    <style:style style:name="P30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4" style:family="paragraph" style:parent-style-name="Standard">
      <style:paragraph-properties fo:margin-left="-0.318cm" fo:margin-right="-1.51cm" fo:text-indent="0cm" style:auto-text-indent="false"/>
    </style:style>
    <style:style style:name="P35" style:family="paragraph" style:parent-style-name="Standard">
      <style:paragraph-properties fo:margin-left="0cm" fo:margin-right="0.079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language-asian="en" style:country-asian="US" style:font-weight-asian="bold" style:font-weight-complex="bold"/>
    </style:style>
    <style:style style:name="T9" style:family="text">
      <style:text-properties fo:language="en" fo:country="US" style:language-asian="en" style:country-asian="US" style:font-weight-complex="bold"/>
    </style:style>
    <style:style style:name="T10" style:family="text">
      <style:text-properties style:font-style-complex="italic"/>
    </style:style>
    <style:style style:name="T11" style:family="text">
      <style:text-properties fo:background-color="#ffffff" loext:char-shading-value="0" style:font-name-complex="Arial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fo:font-weight="bold" style:font-weight-asian="bold"/>
    </style:style>
    <style:style style:name="T15" style:family="text">
      <style:text-properties style:text-line-through-style="solid" style:text-line-through-type="single" fo:font-weight="bold" fo:background-color="#ffffff" loext:char-shading-value="0" style:font-weight-asian="bold" style:font-name-complex="Arial" style:font-weight-complex="bold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fo:color="#ff0000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fo:color="#ff0000"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Header"/>
            <text:p text:style-name="P1"/>
            <text:p text:style-name="P1">PAUTA </text:p>
            <text:p text:style-name="P1">SESSÃO ADMINISTRATIVA</text:p>
            <text:p text:style-name="P1"/>
            <text:p text:style-name="P1">12 de junho de 2023</text:p>
            <text:p text:style-name="P2">Início: 10h</text:p>
            <text:p text:style-name="P2">Término: 12h</text:p>
          </table:table-cell>
          <table:table-cell table:style-name="Tabela1.B1" office:value-type="string">
            <text:p text:style-name="P31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32">TRIBUNAL REGIONAL DO TRABALHO DA 6ª REGIÃO</text:p>
            <text:p text:style-name="P33">Gabinete da Presidência</text:p>
            <text:p text:style-name="P4"/>
          </table:table-cell>
        </table:table-row>
      </table:table>
      <text:h text:style-name="P8" text:outline-level="1"/>
      <text:h text:style-name="P8" text:outline-level="1">PAUTA</text:h>
      <text:p text:style-name="P14"/>
      <text:p text:style-name="P13">(Convocados todos os Membros da Corte)</text:p>
      <text:p text:style-name="Standard"/>
      <text:p text:style-name="P34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20"><text:span text:style-name="T2">Aprovação da Ata da Sessão Administrativa de 5/6/2023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2.</text:span></text:p>
          </table:table-cell>
          <table:table-cell table:style-name="Tabela2.A1" table:number-columns-spanned="2" office:value-type="string">
            <text:p text:style-name="P35"><text:span text:style-name="T8">PROAD n.º 965/2023</text:span><text:span text:style-name="T7"> - </text:span><text:span text:style-name="T9">Acesso/Promoção ao cargo de Desembargador(a) do Trabalho, pelo critério de </text:span><text:span text:style-name="T8">merecimento</text:span><text:span text:style-name="T9">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3.</text:span></text:p>
          </table:table-cell>
          <table:table-cell table:style-name="Tabela2.A1" table:number-columns-spanned="2" office:value-type="string">
            <text:p text:style-name="Standard"><text:span text:style-name="T8">PROAD n.º 4013/2023 - </text:span><text:span text:style-name="T9">Acesso/Promoção ao cargo de Desembargador(a) do Trabalho, pelo critério de </text:span><text:span text:style-name="T8">antiguidade</text:span><text:span text:style-name="T9">;</text:span></text:p>
            <text:p text:style-name="P21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4.</text:span></text:p>
          </table:table-cell>
          <table:table-cell table:style-name="Tabela2.A1" table:number-columns-spanned="2" office:value-type="string">
            <text:p text:style-name="P20"><text:span text:style-name="T2">PROAD n.º 10273/2023 </text:span>– Aprovação da minuta de Resolução Administrativa que altera a Resolução Administrativa TRT6 n.º 3/2022, a qual i<text:span text:style-name="T10">ncorpora a modalidade de teletrabalho às práticas institucionais das unidades de primeiro e segundo graus, de forma facultativa, no âmbito do TRT6</text:span>;</text:p>
            <text:p text:style-name="P1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2"><text:span text:style-name="T4">5.</text:span>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7">PROAD n.º 10516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Liliane Mendonça de Moraes Souza – Juíza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Autorização para residir fora da Região Metropolitana do Recife;</text:p>
            <text:p text:style-name="P24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4">6.</text:span></text:p>
          </table:table-cell>
          <table:table-cell table:style-name="Tabela2.A1" office:value-type="string">
            <text:p text:style-name="P23"><text:span text:style-name="T2">Referência</text:span>:</text:p>
          </table:table-cell>
          <table:table-cell table:style-name="Tabela2.A1" office:value-type="string">
            <text:p text:style-name="P22"><text:span text:style-name="T2">PROAD n.º 10283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22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2"><text:span text:style-name="T12">Apreciação de aditamento às informações de Magistrados que receberam GECJ no mês de </text:span><text:span text:style-name="T2">abril</text:span> de 2023<text:span text:style-name="T12">, em cumprimento ao disposto no art. 4º da Resolução CSJT n.º 155/2015;</text:span> 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4">7.</text:span></text:p>
          </table:table-cell>
          <table:table-cell table:style-name="Tabela2.A1" office:value-type="string">
            <text:p text:style-name="P23"><text:span text:style-name="T2">Referência</text:span>:</text:p>
          </table:table-cell>
          <table:table-cell table:style-name="Tabela2.A1" office:value-type="string">
            <text:p text:style-name="P22"><text:span text:style-name="T2">PROAD n.º 10933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22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2">Apreciação das informações de Magistrados aptos a receber GECJ relativa ao mês de <text:span text:style-name="T2">maio</text:span> de 2023, em cumprimento ao disposto no art. 4º da Resolução 155/2015; 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26">8.</text:p>
          </table:table-cell>
          <table:table-cell table:style-name="Tabela2.A1" office:value-type="string">
            <text:p text:style-name="P23"><text:span text:style-name="T14">Referência</text:span><text:span text:style-name="T13">:</text:span></text:p>
          </table:table-cell>
          <table:table-cell table:style-name="Tabela2.A1" office:value-type="string">
            <text:p text:style-name="P25">PROAD n.º 22570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Requerente: </text:p>
          </table:table-cell>
          <table:table-cell table:style-name="Tabela2.A1" office:value-type="string">
            <text:p text:style-name="P28">Ricardo Magno Neves de Oliveira – Analista Judiciário/Oficial de Justiça 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 </text:p>
          </table:table-cell>
          <table:table-cell table:style-name="Tabela2.A1" office:value-type="string">
            <text:p text:style-name="P22"><text:span text:style-name="T13">Recurso Administrativo;</text:span></text:p>
            <text:p text:style-name="P17">(RETIRADO DE PAUTA)</text:p>
            <text:p text:style-name="P25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2"><text:span text:style-name="T4">9.</text:span></text:p>
          </table:table-cell>
          <table:table-cell table:style-name="Tabela2.A1" office:value-type="string">
            <text:p text:style-name="P16">Referência </text:p>
          </table:table-cell>
          <table:table-cell table:style-name="Tabela2.A1" office:value-type="string">
            <text:p text:style-name="P17">PROAD n.º 4602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2">Liliana Vergetti Galindo Vidal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2">Aposentadoria voluntária (art. 3º da EC 47/2005 e art. 3º da EC 103/2019)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4">10.</text:span></text:p>
          </table:table-cell>
          <table:table-cell table:style-name="Tabela2.A1" office:value-type="string">
            <text:p text:style-name="P16">Referência </text:p>
          </table:table-cell>
          <table:table-cell table:style-name="Tabela2.A1" office:value-type="string">
            <text:p text:style-name="P17">PROAD n.º 5743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2">Ana Maria Príncipe de Lima Pimentel Ferreira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2">Aposentadoria voluntária (art. 3º da EC 47/2005 e art. 3º da EC 103/2019);</text:p>
            <text:p text:style-name="P22"/>
          </table:table-cell>
        </table:table-row>
        <table:table-row table:style-name="Tabela2.23">
          <table:table-cell table:style-name="Tabela2.A1" office:value-type="string">
            <text:p text:style-name="P22"><text:span text:style-name="T2">11. </text:span></text:p>
          </table:table-cell>
          <table:table-cell table:style-name="Tabela2.A1" table:number-columns-spanned="2" office:value-type="string">
            <text:p text:style-name="P15">REFERENDAR:</text:p>
            <text:p text:style-name="P3"/>
            <text:p text:style-name="P6"><text:span text:style-name="T2">Portaria TRT6 GP n.º 324/2023 </text:span>- <text:span text:style-name="T6">Altera </text:span>a redação da Portaria TRT6-GP nº 288/2023, apenas no tocante ao seu artigo 1º, passando a constar, como período de afastamento da jurisdição, os dias: <text:span text:style-name="T6">28 e 29 de junho de 2023</text:span> (PROAD 9841/2023).</text:p>
            <text:p text:style-name="P5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5-29T17:10:00</meta:creation-date>
    <dc:date>2023-06-08T14:29:56.490000000</dc:date>
    <meta:print-date>2023-04-19T09:06:00</meta:print-date>
    <meta:editing-cycles>44</meta:editing-cycles>
    <meta:editing-duration>PT8H31M33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5" meta:word-count="343" meta:character-count="2294" meta:non-whitespace-character-count="1992"/>
  </office:meta>
</office:document-meta>
</file>