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ff0000" style:font-name-complex="Arial"/>
    </style:style>
    <style:style style:name="P6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7" style:family="paragraph" style:parent-style-name="Header">
      <style:paragraph-properties fo:text-align="justify" style:justify-single-word="false">
        <style:tab-stops/>
      </style:paragraph-properties>
    </style:style>
    <style:style style:name="P8" style:family="paragraph" style:parent-style-name="Header" style:list-style-name="">
      <style:paragraph-properties fo:text-align="justify" style:justify-single-word="false">
        <style:tab-stops/>
      </style:paragraph-properties>
    </style:style>
    <style:style style:name="P9" style:family="paragraph" style:parent-style-name="Header">
      <style:paragraph-properties fo:line-height="150%" fo:text-align="justify" style:justify-single-word="false">
        <style:tab-stops/>
      </style:paragraph-properties>
    </style:style>
    <style:style style:name="P10" style:family="paragraph" style:parent-style-name="Header">
      <style:paragraph-properties fo:margin-left="3.251cm" fo:margin-right="0cm" fo:text-align="justify" style:justify-single-word="false" fo:text-indent="-3.251cm" style:auto-text-indent="false">
        <style:tab-stops/>
      </style:paragraph-properties>
      <style:text-properties fo:font-weight="bold" style:font-weight-asian="bold" style:font-name-complex="Arial"/>
    </style:style>
    <style:style style:name="P1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2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1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8" style:family="paragraph" style:parent-style-name="Standard">
      <style:paragraph-properties style:snap-to-layout-grid="false"/>
      <style:text-properties fo:font-weight="bold" style:font-weight-asian="bold" style:font-name-complex="Courier New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24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25" style:family="paragraph" style:parent-style-name="Standard">
      <style:paragraph-properties fo:text-align="justify" style:justify-single-word="false"/>
      <style:text-properties fo:color="#ff0000" fo:font-style="italic" fo:font-weight="bold" style:font-style-asian="italic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-complex="Arial"/>
    </style:style>
    <style:style style:name="P28" style:family="paragraph" style:parent-style-name="Standard">
      <style:text-properties style:font-name-complex="Courier New"/>
    </style:style>
    <style:style style:name="P29" style:family="paragraph" style:parent-style-name="Standard">
      <style:paragraph-properties fo:text-align="justify" style:justify-single-word="false"/>
      <style:text-properties style:font-name-complex="Courier New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text-shadow="1pt 1pt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fo:color="#ff0000" fo:font-weight="bold" style:font-weight-asian="bold"/>
    </style:style>
    <style:style style:name="T7" style:family="text">
      <style:text-properties fo:color="#ff0000" fo:font-weight="bold" style:font-weight-asian="bold" style:font-name-complex="Arial"/>
    </style:style>
    <style:style style:name="T8" style:family="text">
      <style:text-properties fo:color="#ff0000" style:font-name-complex="Arial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-complex="Arial"/>
    </style:style>
    <style:style style:name="T12" style:family="text">
      <style:text-properties fo:color="#222222" fo:font-weight="bold" fo:background-color="#ffffff" loext:char-shading-value="0" style:font-weight-asian="bold" style:font-name-complex="Arial"/>
    </style:style>
    <style:style style:name="T13" style:family="text">
      <style:text-properties fo:color="#222222" fo:font-weight="bold" fo:background-color="#ffffff" loext:char-shading-value="0" style:font-weight-asian="bold" style:font-name-complex="Arial"/>
    </style:style>
    <style:style style:name="T14" style:family="text">
      <style:text-properties style:font-name-complex="Courier New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</text:p>
            <text:p text:style-name="P1"/>
            <text:p text:style-name="P1">12 de março de 2019</text:p>
            <text:p text:style-name="P1"><text:span text:style-name="T1">10:00</text:span></text:p>
          </table:table-cell>
          <table:table-cell table:style-name="Tabela1.B1" office:value-type="string">
            <text:p text:style-name="P31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32">TRIBUNAL REGIONAL DO TRABALHO DA 6ª REGIÃO</text:p>
            <text:p text:style-name="P33">Gabinete da Presidência</text:p>
            <text:p text:style-name="P3"/>
          </table:table-cell>
        </table:table-row>
      </table:table>
      <text:h text:style-name="P14" text:outline-level="1"/>
      <text:h text:style-name="P14" text:outline-level="1">PAUTA <text:s/></text:h>
      <text:p text:style-name="P20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2"><text:span text:style-name="T1">Aprovação da Ata da Sessão Administrativa do dia 26/2/2019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2.</text:p>
          </table:table-cell>
          <table:table-cell table:style-name="Tabela2.A1" table:number-columns-spanned="2" office:value-type="string">
            <text:p text:style-name="P16">Sugestão de escala do Plantão Judiciário para o mês de Abril/2019; </text:p>
            <text:p text:style-name="P23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3.</text:span></text:p>
          </table:table-cell>
          <table:table-cell table:style-name="Tabela2.A1" table:number-columns-spanned="2" office:value-type="string">
            <text:p text:style-name="P21"><text:span text:style-name="T1">Apreciação do Provimento TRT-CRT nº 01/2019 (dispõe sobre os critérios de designação e atuação de Juiz Substituto)</text:span></text:p>
            <text:p text:style-name="P21"><text:span text:style-name="T10">Convocados todos os Membros desta Corte-OF.TRT–STP n.º 36/2019–Circular;</text:span></text:p>
            <text:p text:style-name="P26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4.</text:span></text:p>
          </table:table-cell>
          <table:table-cell table:style-name="Tabela2.A1" table:number-columns-spanned="2" office:value-type="string">
            <text:p text:style-name="P21"><text:span text:style-name="T1">Apreciação do Provimento TRT-CRT nº 02/2019 (estabelece medidas para redução dos prazos para prolação de sentenças dos Juízes de 1º Grau e dá outras providências)</text:span></text:p>
            <text:p text:style-name="P21"><text:span text:style-name="T10">Convocados todos os Membros desta Corte-OF.TRT–STP n.º 36/2019–Circular;</text:span></text:p>
            <text:p text:style-name="P2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5.</text:p>
          </table:table-cell>
          <table:table-cell table:style-name="Tabela2.A1" table:number-columns-spanned="2" office:value-type="string">
            <text:p text:style-name="P21"><text:span text:style-name="T12">Apreciação da proposta de alteração da Resolução Administrativa TRT nº 3/2015, que dispõe sobre os critérios de designação e atuação de Juiz Substituto auxiliar e pautas de audiências nas Varas do Tribunal Regional do Trabalho da Sexta Região</text:span></text:p>
            <text:p text:style-name="P21"><text:span text:style-name="T10">Convocados todos os Membros desta Corte-OF.TRT–STP n.º 36/2019–Circular;</text:span></text:p>
            <text:p text:style-name="P25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h text:style-name="P8" text:outline-level="1"><text:span text:style-name="T3">PROAD TRT nº 3726/2019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<text:span text:style-name="T14">Eneida Melo Correia de Araúj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7"><text:span text:style-name="T14">Alteração de férias;</text:span>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h text:style-name="P8" text:outline-level="1"><text:span text:style-name="T3">PROAD TRT nº 3810/2019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h text:style-name="P8" text:outline-level="1"><text:span text:style-name="T14">Sérgio Torres Teixeira – Desembargador do TRT6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7"><text:span text:style-name="T14">Afastamento das funções judicantes, para participação em evento;</text:span></text:p>
            <text:h text:style-name="P6" text:outline-level="1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h text:style-name="P8" text:outline-level="1"><text:span text:style-name="T3">PROAD TRT nº 3847/2019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<text:span text:style-name="T14">Escola Judicial do TRT da 13ª Regiã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Interessado:</text:p>
          </table:table-cell>
          <table:table-cell table:style-name="Tabela2.A1" office:value-type="string">
            <text:p text:style-name="P21"><text:span text:style-name="T14">Sérgio Torres Teixei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7"><text:span text:style-name="T14">Afastamento das funções judicantes, para participação em evento;</text:span></text:p>
            <text:p text:style-name="P5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5">9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h text:style-name="P8" text:outline-level="1"><text:span text:style-name="T3">PROAD TRT nº 3980/2019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<text:span text:style-name="T14">Dione Nunes Furtado da Silva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7"><text:span text:style-name="T14">Alteração de férias;</text:span>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5">10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h text:style-name="P8" text:outline-level="1"><text:span text:style-name="T3">PROAD TRT nº 3981/2019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<text:span text:style-name="T14">Ruy Salathiel de Albuquerque e Mello Ventura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7"><text:span text:style-name="T14">Alteração de férias;</text:span>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5">11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h text:style-name="P8" text:outline-level="1"><text:span text:style-name="T3">PROAD TRT nº 3988/2019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<text:span text:style-name="T14">Ivan de Souza Valença Alves – Desembargador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7"><text:span text:style-name="T14">Alteração de férias;</text:span>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5">12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h text:style-name="P8" text:outline-level="1"><text:span text:style-name="T3">PROAD TRT nº 4086/2019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<text:span text:style-name="T14">Dione Nunes Furtado da Silva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4">Compensação de férias;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5">13.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h text:style-name="P8" text:outline-level="1"><text:span text:style-name="T3">PROAD TRT nº 4122/2019</text:span></text:h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<text:span text:style-name="T14">Milton Gouveia da Silva Filho – Juiz Convocado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7"><text:span text:style-name="T14">Alteração de férias;</text:span></text:p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4.</text:span>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p text:style-name="P21"><text:span text:style-name="T2">PROAD TRT nº 2631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<text:span text:style-name="T11">Cassia Barata de Moraes Santos – Juíza Substituta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21"><text:span text:style-name="T11">Afastamento das funções judicantes (para dissertação de Mestrado);</text:span>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15.</text:span></text:p>
          </table:table-cell>
          <table:table-cell table:style-name="Tabela2.A1" office:value-type="string">
            <text:p text:style-name="P15">Referência:</text:p>
          </table:table-cell>
          <table:table-cell table:style-name="Tabela2.A1" office:value-type="string">
            <text:p text:style-name="P21"><text:span text:style-name="T2">PROAD TRT nº 60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<text:span text:style-name="T11">Florisvalda Rodrigues dos Santos – Analista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21"><text:span text:style-name="T11">Aposentadoria voluntária (art. 3º da EC 47/2005);</text:span></text:p>
            <text:p text:style-name="P27"/>
          </table:table-cell>
        </table:table-row>
      </table:table>
      <text:p text:style-name="P21"/>
      <text:p text:style-name="P10"/>
      <text:p text:style-name="P9"><text:span text:style-name="T15"><text:s text:c="2"/></text:span><text:span text:style-name="T14"><text:tab/><text:tab/><text:tab/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2-20T10:52:00</meta:creation-date>
    <dc:date>2019-03-08T13:15:47.431000000</dc:date>
    <meta:print-date>2019-03-08T11:16:00</meta:print-date>
    <meta:editing-cycles>50</meta:editing-cycles>
    <meta:editing-duration>PT2H46M18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94" meta:word-count="369" meta:character-count="2489" meta:non-whitespace-character-count="2199"/>
  </office:meta>
</office:document-meta>
</file>