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11.06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weight-asian="bold" style:font-name-complex="Arial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line-height="150%" style:snap-to-layout-grid="false"/>
      <style:text-properties fo:color="#ff0000" fo:font-weight="bold" style:font-weight-asian="bold"/>
    </style:style>
    <style:style style:name="P8" style:family="paragraph" style:parent-style-name="Standard">
      <style:paragraph-properties fo:line-height="150%" style:snap-to-layout-grid="false"/>
      <style:text-properties fo:color="#ff0000" fo:font-weight="bold" style:font-weight-asian="bold" style:font-name-complex="Arial"/>
    </style:style>
    <style:style style:name="P9" style:family="paragraph" style:parent-style-name="Standard">
      <style:paragraph-properties fo:line-height="150%" style:snap-to-layout-grid="false"/>
      <style:text-properties fo:color="#ff0000" fo:language="en" fo:country="US" fo:font-weight="bold" style:font-weight-asian="bold" style:font-name-complex="Arial"/>
    </style:style>
    <style:style style:name="P10" style:family="paragraph" style:parent-style-name="Standard">
      <style:paragraph-properties fo:line-height="150%"/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line-height="150%"/>
      <style:text-properties fo:language="en" fo:country="US"/>
    </style:style>
    <style:style style:name="P13" style:family="paragraph" style:parent-style-name="Standard">
      <style:paragraph-properties fo:line-height="150%" style:snap-to-layout-grid="false"/>
      <style:text-properties fo:language="en" fo:country="US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/>
      <style:text-properties fo:color="#000000"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style:font-name-complex="Arial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06cm" fo:margin-right="0cm" fo:text-align="justify" style:justify-single-word="false" fo:text-indent="0.06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22" style:family="paragraph" style:parent-style-name="Standard">
      <style:paragraph-properties fo:margin-left="-0.058cm" fo:margin-right="0cm" fo:text-align="justify" style:justify-single-word="false" fo:text-indent="0.058cm" style:auto-text-indent="false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-asian="Verdana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style="italic" style:font-style-asian="italic" style:font-name-complex="Ari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color="#ff0000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fo:color="#ff0000"/>
    </style:style>
    <style:style style:name="T6" style:family="text">
      <style:text-properties fo:color="#ff0000" fo:font-style="italic" style:font-style-asian="italic"/>
    </style:style>
    <style:style style:name="T7" style:family="text">
      <style:text-properties fo:color="#ff0000" fo:font-weight="bold" style:font-weight-asian="bold" style:font-name-complex="Arial"/>
    </style:style>
    <style:style style:name="T8" style:family="text">
      <style:text-properties fo:color="#ff0000" fo:language="en" fo:country="US" fo:font-weight="bold" style:font-weight-asian="bold" style:font-name-complex="Arial"/>
    </style:style>
    <style:style style:name="T9" style:family="text">
      <style:text-properties fo:color="#ff0000" style:font-name-complex="Arial"/>
    </style:style>
    <style:style style:name="T10" style:family="text">
      <style:text-properties style:font-name-complex="Arial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weight="bold" style:font-weight-asian="bold" style:font-name-complex="Arial"/>
    </style:style>
    <style:style style:name="T16" style:family="text">
      <style:text-properties style:font-name-complex="Courier New"/>
    </style:style>
    <style:style style:name="T17" style:family="text">
      <style:text-properties fo:color="#000000" fo:font-weight="bold" style:font-weight-asian="bold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style:font-weight-complex="bold"/>
    </style:style>
    <style:style style:name="T20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‘</text:p>
            <text:p text:style-name="P24">PAUTA </text:p>
            <text:p text:style-name="P24">SESSÃO ADMINISTRATIVA</text:p>
            <text:p text:style-name="P24"/>
            <text:p text:style-name="P24"><text:span text:style-name="T1">12 de setembro de 2017</text:span></text:p>
            <text:p text:style-name="P26">10:00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9">TRIBUNAL REGIONAL DO TRABALHO DA 6ª REGIÃO</text:p>
            <text:p text:style-name="P20">Gabinete da Presidência</text:p>
            <text:p text:style-name="P27"/>
          </table:table-cell>
        </table:table-row>
      </table:table>
      <text:h text:style-name="P23" text:outline-level="1"/>
      <text:p text:style-name="P4"/>
      <text:h text:style-name="P23" text:outline-level="1">PAUTA <text:s/></text:h>
      <text:p text:style-name="P4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1">1.</text:span></text:p>
          </table:table-cell>
          <table:table-cell table:style-name="Tabela2.A1" table:number-columns-spanned="2" office:value-type="string">
            <text:p text:style-name="P6"><text:span text:style-name="T1">Aprovação da Ata da Sessão Administrativa do dia 5/9/2017;</text:span></text:p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5"><text:span text:style-name="T1">2.</text:span></text:p>
          </table:table-cell>
          <table:table-cell table:style-name="Tabela2.A1" office:value-type="string">
            <text:p text:style-name="P29"><text:span text:style-name="T1">Referência</text:span>:</text:p>
          </table:table-cell>
          <table:table-cell table:style-name="Tabela2.A1" office:value-type="string">
            <text:p text:style-name="P28"><text:span text:style-name="T2">PROAD TRT n.º 13.232/201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8">Requerente: <text:s text:c="2"/></text:p>
          </table:table-cell>
          <table:table-cell table:style-name="Tabela2.A1" office:value-type="string">
            <text:p text:style-name="P28">Desembargador Valdir José Silva de Carvalh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28">Alteração de férias;</text:p>
            <text:p text:style-name="P28"/>
          </table:table-cell>
        </table:table-row>
        <table:table-row table:style-name="Tabela2.2">
          <table:table-cell table:style-name="Tabela2.A1" table:number-rows-spanned="3" office:value-type="string">
            <text:p text:style-name="P5"><text:span text:style-name="T1">3.</text:span></text:p>
            <text:p text:style-name="P1"/>
          </table:table-cell>
          <table:table-cell table:style-name="Tabela2.A1" office:value-type="string">
            <text:p text:style-name="P29"><text:span text:style-name="T1">Referência</text:span>:</text:p>
          </table:table-cell>
          <table:table-cell table:style-name="Tabela2.A1" office:value-type="string">
            <text:p text:style-name="P28"><text:span text:style-name="T2">PROAD TRT n.º 12.869/201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8">Requerente: <text:s text:c="2"/></text:p>
          </table:table-cell>
          <table:table-cell table:style-name="Tabela2.A1" office:value-type="string">
            <text:p text:style-name="P32">André Luiz Machado – Juiz Titular da 1ª VT de Petrolina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32">Autorização para se afastar das atividades jurisdicionais a fim de participar de congresso;</text:p>
            <text:p text:style-name="P33"/>
          </table:table-cell>
        </table:table-row>
        <table:table-row table:style-name="Tabela2.2">
          <table:table-cell table:style-name="Tabela2.A1" table:number-rows-spanned="4" office:value-type="string">
            <text:p text:style-name="P5"><text:span text:style-name="T1">4.</text:span></text:p>
          </table:table-cell>
          <table:table-cell table:style-name="Tabela2.A1" office:value-type="string">
            <text:p text:style-name="P12"><text:span text:style-name="T1">Referência</text:span>:</text:p>
          </table:table-cell>
          <table:table-cell table:style-name="Tabela2.A1" office:value-type="string">
            <text:p text:style-name="P28"><text:span text:style-name="T2">PROAD TRT n.º 11.017/201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">Requerente:</text:p>
          </table:table-cell>
          <table:table-cell table:style-name="Tabela2.A1" office:value-type="string">
            <text:p text:style-name="P32">Sindicato dos Policiais Civis do Estado de Pernambuco – SINPOL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32">Pedido de reconsideração - Centralização das execuções do SINPOL no CEJUSC-JT/1º Grau;</text:p>
            <text:p text:style-name="P32"/>
          </table:table-cell>
        </table:table-row>
        <table:table-row table:style-name="Tabela2.2">
          <table:covered-table-cell/>
          <table:table-cell table:style-name="Tabela2.A1" table:number-columns-spanned="2" office:value-type="string">
            <text:p text:style-name="P28"><text:span text:style-name="T11">Comunicação enviada aos Membros desta Corte - OF. </text:span><text:span text:style-name="T13">TRT –STP n.º 166/2017– Circular</text:span></text:p>
            <text:p text:style-name="P30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5"><text:span text:style-name="T1">5.</text:span></text:p>
          </table:table-cell>
          <table:table-cell table:style-name="Tabela2.A1" office:value-type="string">
            <text:p text:style-name="P12"><text:span text:style-name="T1">Referência</text:span>:</text:p>
          </table:table-cell>
          <table:table-cell table:style-name="Tabela2.A1" office:value-type="string">
            <text:p text:style-name="P15"><text:span text:style-name="T15">PROAD TRT </text:span><text:span text:style-name="T2">nº <text:s/>9467/2017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5"><text:span text:style-name="T10">Requerente:</text:span><text:span text:style-name="T2"> <text:s text:c="5"/></text:span></text:p>
          </table:table-cell>
          <table:table-cell table:style-name="Tabela2.A1" office:value-type="string">
            <text:p text:style-name="P14">José Luciano Mariano de Farias – Técnico Judiciári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5">Concessão de aposentadoria com base no art. 3º da EC-47/2005;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<text:span text:style-name="T1">6.</text:span></text:p>
          </table:table-cell>
          <table:table-cell table:style-name="Tabela2.A1" office:value-type="string">
            <text:p text:style-name="P12"><text:span text:style-name="T1">Referência</text:span>:</text:p>
          </table:table-cell>
          <table:table-cell table:style-name="Tabela2.A1" office:value-type="string">
            <text:p text:style-name="P15"><text:span text:style-name="T17">PROAD nº 11404/2017</text:span>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6">Requerente:</text:p>
          </table:table-cell>
          <table:table-cell table:style-name="Tabela2.A1" office:value-type="string">
            <text:p text:style-name="P15"><text:span text:style-name="T18">Maria Cleide Farias Lima – Técnico Judiciário</text:span>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15"><text:span text:style-name="T18">Concessão de aposentadoria com base no art. 3º da EC-47/2005; e</text:span></text:p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5"><text:span text:style-name="T1">7.</text:span></text:p>
          </table:table-cell>
          <table:table-cell table:style-name="Tabela2.A1" table:number-columns-spanned="2" office:value-type="string">
            <text:p text:style-name="P11"><text:span text:style-name="T1">REFERENDAR</text:span>:</text:p>
            <text:p text:style-name="P11"/>
            <text:p text:style-name="P15"><text:span text:style-name="T1">OS TRT GP nº 239/2017</text:span> - <text:span text:style-name="T19">Autoriza</text:span> o afastamento da Ex.<text:span text:style-name="T20">ma</text:span> Desembargadora Maria Clara Saboya Albuquerque Bernardino<text:span text:style-name="T1"> </text:span>de suas funções judicantes, no período de 11 a 14 de setembro do corrente,<text:span text:style-name="T1"> </text:span>para participar do “<text:span text:style-name="T11">Curso de Formação de Formadores para Supervisores de Centro Judiciários de Métodos Consensuais de Solução de Disputas – CEJUSC/JT</text:span>”, a ser realizado em Brasília/DF; </text:p>
            <text:p text:style-name="P21"><text:span text:style-name="T1">OS TRT GP nº 240/2017</text:span> - Autoriza o deslocamento da Desembargadora Maria das Graças de Arruda França,<text:span text:style-name="T1"> </text:span>Ouvidora do TRT da 6ª Região, para Brasília/DF, a fim de participar da <text:span text:style-name="T11">14ª Reunião Ordinária do</text:span> <text:span text:style-name="T11">Colégio de Ouvidores da Justiça do Trabalho - COLEOUV</text:span>, que ocorrerá nos dias 21 e 22 de setembro de 2017; e </text:p>
            <text:p text:style-name="P22"/>
            <text:p text:style-name="P21"><text:soft-page-break/><text:span text:style-name="T1">OS TRT GP nº 241/2017</text:span> - Autoriza o deslocamento da Desembargadora Eneida Melo Correia de Araújo para Brasília/DF, a fim de participar da <text:span text:style-name="T11">14ª Reunião Ordinária do</text:span> <text:span text:style-name="T11">Colégio de Ouvidores da Justiça do Trabalho - COLEOUV</text:span>, que ocorrerá nos dias 21 e 22 de setembro de 2017. </text:p>
            <text:p text:style-name="P22"/>
            <text:p text:style-name="P1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, 'Arial Narrow'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09-04T11:23:00</meta:creation-date>
    <dc:date>2017-09-08T09:56:28.791000000</dc:date>
    <meta:print-date>2017-09-08T09:50:00</meta:print-date>
    <meta:editing-cycles>42</meta:editing-cycles>
    <meta:editing-duration>PT4H57M22S</meta:editing-duration>
    <meta:generator>LibreOffice/5.0.1.2$Windows_X86_64 LibreOffice_project/81898c9f5c0d43f3473ba111d7b351050be20261</meta:generator>
    <meta:document-statistic meta:table-count="2" meta:image-count="1" meta:object-count="0" meta:page-count="2" meta:paragraph-count="52" meta:word-count="331" meta:character-count="2092" meta:non-whitespace-character-count="1788"/>
  </office:meta>
</office:document-meta>
</file>