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54D0F65A330DC68C.jpg" manifest:media-type="image/jpeg"/>
  <manifest:file-entry manifest:full-path="Pictures/10000000000004D8000006DAD9BB63CFCE60BD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8cm" svg:height="28.752cm" svg:x="0.353cm" svg:y="0.474cm">
          <draw:image xlink:href="Pictures/10000000000004D8000006DAD9BB63CFCE60BDA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8cm" svg:height="28.752cm" svg:x="0.353cm" svg:y="0.474cm">
          <draw:image xlink:href="Pictures/10000000000004D8000006DA54D0F65A330DC68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4cm" fo:margin-left="0.3cm" fo:margin-right="0.3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