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style:text-autospace="none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Verdana1" fo:font-weight="bold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 style:text-autospace="none"/>
      <style:text-properties style:font-name="Verdana1" fo:font-size="10pt" style:font-size-asian="10pt" style:font-name-complex="Arial" style:font-size-complex="10pt" style:font-weight-complex="bold"/>
    </style:style>
    <style:style style:name="P4" style:family="paragraph" style:parent-style-name="Normal">
      <style:paragraph-properties fo:text-align="justify" style:justify-single-word="false" style:text-autospace="none"/>
      <style:text-properties style:font-name="Verdana1" fo:font-size="10pt" style:font-size-asian="10pt" style:font-name-complex="Arial" style:font-size-complex="10pt"/>
    </style:style>
    <style:style style:name="P5" style:family="paragraph" style:parent-style-name="Normal">
      <style:paragraph-properties fo:text-align="center" style:justify-single-word="false" style:text-autospace="none"/>
      <style:text-properties style:font-name="Verdana1" fo:font-size="10pt" style:font-size-asian="10pt" style:font-name-complex="Arial" style:font-size-complex="10pt"/>
    </style:style>
    <style:style style:name="P6" style:family="paragraph" style:parent-style-name="Normal">
      <style:paragraph-properties fo:text-align="justify" style:justify-single-word="false" style:text-autospace="none"/>
      <style:text-properties style:font-name="Verdana1" fo:font-size="10pt" style:font-size-asian="10pt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8" style:family="paragraph" style:parent-style-name="Normal">
      <style:paragraph-properties fo:text-align="center" style:justify-single-word="false" style:text-autospace="non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text-align="center" style:justify-single-word="false" style:text-autospace="none"/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Normal">
      <style:paragraph-properties style:text-autospace="none"/>
    </style:style>
    <style:style style:name="P11" style:family="paragraph" style:parent-style-name="Normal">
      <style:paragraph-properties fo:text-align="justify" style:justify-single-word="false" style:text-autospace="none"/>
    </style:style>
    <style:style style:name="P12" style:family="paragraph" style:parent-style-name="Normal">
      <style:paragraph-properties fo:margin-left="0cm" fo:margin-right="0cm" fo:text-align="justify" style:justify-single-word="false" fo:text-indent="1.905cm" style:auto-text-indent="false" style:text-autospace="none"/>
    </style:style>
    <style:style style:name="P13" style:family="paragraph" style:parent-style-name="Normal">
      <style:paragraph-properties fo:margin-left="0cm" fo:margin-right="0cm" fo:text-align="justify" style:justify-single-word="false" fo:text-indent="1.905cm" style:auto-text-indent="false" style:text-autospace="none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Normal">
      <style:paragraph-properties fo:margin-left="0cm" fo:margin-right="0cm" fo:text-align="justify" style:justify-single-word="false" fo:text-indent="1.905cm" style:auto-text-indent="false" style:text-autospace="none"/>
      <style:text-properties style:font-name="Verdana1" fo:font-size="10pt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align="justify" style:justify-single-word="false" fo:text-indent="1.588cm" style:auto-text-indent="false" style:text-autospace="none"/>
      <style:text-properties style:font-name="Verdana1" fo:font-size="10pt" style:font-size-asian="10pt" style:font-name-complex="Arial" style:font-size-complex="10pt"/>
    </style:style>
    <style:style style:name="P16" style:family="paragraph" style:parent-style-name="Normal">
      <style:paragraph-properties fo:margin-left="0cm" fo:margin-right="0cm" fo:text-align="justify" style:justify-single-word="false" fo:text-indent="1.752cm" style:auto-text-indent="false" style:text-autospace="none"/>
      <style:text-properties style:font-name="Verdana1" fo:font-size="10pt" style:font-size-asian="10pt" style:font-name-complex="Arial" style:font-size-complex="10pt"/>
    </style:style>
    <style:style style:name="P17" style:family="paragraph" style:parent-style-name="Normal">
      <style:paragraph-properties fo:margin-left="0cm" fo:margin-right="0cm" fo:text-align="justify" style:justify-single-word="false" fo:text-indent="1.752cm" style:auto-text-indent="false" style:text-autospace="none">
        <style:tab-stops>
          <style:tab-stop style:position="10.587cm"/>
        </style:tab-stops>
      </style:paragraph-properties>
      <style:text-properties style:font-name="Verdana1" fo:font-size="10pt" style:font-size-asian="10pt" style:font-name-complex="Arial" style:font-size-complex="10pt"/>
    </style:style>
    <style:style style:name="P18" style:family="paragraph" style:parent-style-name="Normal" style:master-page-name="MP0">
      <style:paragraph-properties style:page-number="auto" fo:break-before="page" style:text-autospace="non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Verdana1" fo:font-weight="bold" style:font-weight-asian="bold" style:font-name-complex="Arial" style:font-weight-complex="bold"/>
    </style:style>
    <style:style style:name="T2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1" fo:font-size="10pt" style:font-size-asian="10pt" style:font-name-complex="Arial" style:font-size-complex="10pt"/>
    </style:style>
    <style:style style:name="T5" style:family="text">
      <style:text-properties style:font-name="Verdana1" fo:font-size="10pt" style:font-size-asian="10pt" style:font-name-complex="Arial" style:font-size-complex="10pt" style:font-weight-complex="bold"/>
    </style:style>
    <style:style style:name="T6" style:family="text">
      <style:text-properties style:font-name="Verdana1" fo:font-size="10pt" style:font-size-asian="10pt" style:font-name-complex="Verdana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1" fo:font-size="10pt" style:font-size-asian="10pt" style:font-name-complex="Verdana1" style:font-size-complex="10pt"/>
    </style:style>
    <style:style style:name="T9" style:family="text">
      <style:text-properties fo:color="#0000ff" style:font-name="Verdana1" fo:font-size="10pt" style:font-size-asian="10pt" style:font-name-complex="Verdana1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Default_20_Paragraph_20_Font"><text:span text:style-name="T2">A</text:span></text:span><text:span text:style-name="Default_20_Paragraph_20_Font"><text:span text:style-name="T2">ssunto</text:span></text:span><text:span text:style-name="Default_20_Paragraph_20_Font"><text:span text:style-name="T5">: </text:span></text:span><text:span text:style-name="Default_20_Paragraph_20_Font"><text:span text:style-name="T5">Esclarecimentos </text:span></text:span><text:span text:style-name="Default_20_Paragraph_20_Font"><text:span text:style-name="T5">ao Edital</text:span></text:span></text:p>
      <text:p text:style-name="P10"><text:span text:style-name="Default_20_Paragraph_20_Font"><text:span text:style-name="T2">Referência</text:span></text:span><text:span text:style-name="Default_20_Paragraph_20_Font"><text:span text:style-name="T5">: Pregão Eletrônico 0</text:span></text:span><text:span text:style-name="Default_20_Paragraph_20_Font"><text:span text:style-name="T5">10</text:span></text:span><text:span text:style-name="Default_20_Paragraph_20_Font"><text:span text:style-name="T5">/2019 </text:span></text:span></text:p>
      <text:p text:style-name="P10"><text:span text:style-name="Default_20_Paragraph_20_Font"><text:span text:style-name="T2">Processo</text:span></text:span><text:span text:style-name="Default_20_Paragraph_20_Font"><text:span text:style-name="T5"> PROAD </text:span></text:span><text:span text:style-name="Default_20_Paragraph_20_Font"><text:span text:style-name="T5">8.427</text:span></text:span><text:span text:style-name="Default_20_Paragraph_20_Font"><text:span text:style-name="T5">/2019</text:span></text:span></text:p>
      <text:p text:style-name="P8"/>
      <text:p text:style-name="P12"><text:span text:style-name="Default_20_Paragraph_20_Font"><text:span text:style-name="T6">Trata-se de pedido de esclarecimentos apresentado pela empresa </text:span></text:span><text:span text:style-name="Default_20_Paragraph_20_Font"><text:span text:style-name="T7">TELEFÔNICA BRASIL S/A </text:span></text:span><text:span text:style-name="Default_20_Paragraph_20_Font"><text:span text:style-name="T6">em 01/07/2019, em face do Edital de Pregão Eletrônico nº 010/2019, que visa à contratação do serviço de acesso à internet por meio de circuito de banda larga fixa dedicada, com suporte técnico para este TRT6.</text:span></text:span><text:span text:style-name="Default_20_Paragraph_20_Font"><text:span text:style-name="T4"> </text:span></text:span></text:p>
      <text:p text:style-name="P15"/>
      <text:p text:style-name="P12"><text:span text:style-name="Default_20_Paragraph_20_Font"><text:span text:style-name="T8">Nos termos do subitem 17.5 do edital, os pedidos de esclarecimentos deverão ser enviados ao pregoeiro, até 03 dias úteis anteriores à data designada para abertura da sessão pública, exclusivamente por meio eletrônico </text:span></text:span><text:span text:style-name="Default_20_Paragraph_20_Font"><text:span text:style-name="T9">(cpl@trt6.jus.br)</text:span></text:span><text:span text:style-name="Default_20_Paragraph_20_Font"><text:span text:style-name="T8">. Tempestivo, portanto, o pedido sob análise, conforme a seguir:</text:span></text:span></text:p>
      <text:p text:style-name="P6"/>
      <text:p text:style-name="P11"><text:span text:style-name="Default_20_Paragraph_20_Font"><text:span text:style-name="T6">1) a empresa questiona a especificação tratada no subitem 5.1.1.4 do Termo de Referência, que no seu entendimento restringe a competitividade, pois exige para os itens 1, 2 e 4 uma taxa de transferência de 200Mbps (duzentos megabits por segundo) e dispõe ainda que a contratada deverá disponibilizar um bloco de endereços de IP com, no mínimo, 32 (trinta e dois) endereços de IP válidos e contíguos, roteáveis na internet para cada circuito fornecido. Faz menção à atual escassez de endereços de IP’s públicos válidos do tipo IPV4 e solicita que seja prevista no edital a possibilidade de disponibilização de endereços do tipo IPV6 ou alternativamente a alteração para que os endereços não sejam contíguos, caso contrário, alega que seria uma imposição injustificada de restrição à competitividade com o ferimento do artigo 3º, § 1º, inciso I da Lei 8.666/93.</text:span></text:span></text:p>
      <text:p text:style-name="P16"/>
      <text:p text:style-name="P7">2) Solicita, ainda, esclarecimento quanto ao valor do desconto de 30% (trinta por cento) sobre o valor da mensalidade do circuito afetado como dispõe o subitem 5.1.2.16 do Termo de Referência; Aduz que esse percentual é abusivo e afirma que</text:p>
      <text:p text:style-name="P7">as penalidades não devem significar um ônus exagerado à parte infratora, sob pena</text:p>
      <text:p text:style-name="P7">de descaracterizar a própria proporção que deve existir entre a infração cometida e</text:p>
      <text:p text:style-name="P11"><text:span text:style-name="Default_20_Paragraph_20_Font"><text:span text:style-name="T6">a multa aplicada. Requer, por fim, que o percentual seja alterado.</text:span></text:span></text:p>
      <text:p text:style-name="P17"/>
      <text:p text:style-name="P13">Submetido o presente questionamento à análise da Unidade Requisitante – STI - Secretaria de Tecnologia da Informação, esta prestou os seguintes esclarecimentos:</text:p>
      <text:p text:style-name="P13"/>
      <text:p text:style-name="P7">Os 32 (trinta e dois) endereços IPs contíguos e roteáveis são uma necessidade técnica do TRT6 e que as alternativas propostas pela licitante resultariam em modificações significativas na infraestrutura dos sistemas e serviços disponibilizados pelo Regional à sociedade. Além disso, esclarece que os três circuitos de Internet atualmente em uso no Regional, fornecidos por duas empresas</text:p>
      <text:p text:style-name="P11"><text:span text:style-name="Default_20_Paragraph_20_Font"><text:span text:style-name="T6">concorrentes, foram entregues com 32 (trinta e dois) endereços IPV4 contíguos e roteáveis, logo, essa exigência técnica não restringe a competitividade.</text:span></text:span><text:span text:style-name="Default_20_Paragraph_20_Font"><text:span text:style-name="T4"><text:tab/></text:span></text:span></text:p>
      <text:p text:style-name="P16"/>
      <text:p text:style-name="P11"><text:span text:style-name="Default_20_Paragraph_20_Font"><text:span text:style-name="T6">O desconto de 30% previsto no item 5.1.2.16 foi definido para inibir o descumprimento do prazo de 4h para restabelecimento. Uma vez que todos os circuitos serão instalados em Recife, ultrapassar mais de 4h após a abertura do chamado para realizar um reparo revelaria falta de compromisso ou de capacidade da empresa, devendo tal comportamento ser punido com uma glosa alta, independente dos demais descontos previstos.</text:span></text:span></text:p>
      <text:p text:style-name="P4"/>
      <text:p text:style-name="P4">Reforçando esse entendimento do ponto de vista técnico, é preciso destacar que entre os requisitos elencados no Estudo Técnico Preliminar (ETP) está a alta <text:soft-page-break/>disponibilidade dos circuitos, devido à criticidade do sistema PJE. Mesmo considerando os mecanismos de redundância existentes, a comunicação com a Internet através deles degrada o desempenho, de tal forma que é necessário inibir grandes períodos de indisponibilidades.</text:p>
      <text:p text:style-name="P4"/>
      <text:p text:style-name="P14">De fato, o escopo das contratações de soluções de TI, em geral, apresenta diferentes níveis de complexidade. O edital do Pregão eletrônico 010/2019 dispõe de modo preciso os percentuais e as condições de imposição de penalidades.</text:p>
      <text:p text:style-name="P4"/>
      <text:p text:style-name="P14">Portanto, ao se prever uma penalidade da ordem de 30% (trinta por cento) sobre o valor mensal da fatura, conforme previsão do subitem 5.1.2.16 do Anexo I (Termo de Referência), restou caracterizado que na fase dos estudos técnicos foram quantificadas, de forma objetiva, as consequências de eventual conduta do contratado, agregando, com isso, valor significativo e relevância ao processo, sobretudo no tocante aos aspectos relacionados à segurança da contratação.</text:p>
      <text:p text:style-name="P16"/>
      <text:p text:style-name="P16">Esses são os ESCLARECIMENTOS ao Edital do Pregão Eletrônico nº 010/2019.</text:p>
      <text:p text:style-name="P4"/>
      <text:p text:style-name="P4"/>
      <text:p text:style-name="P4"/>
      <text:p text:style-name="P5">Recife, 03 de julho de 2019.</text:p>
      <text:p text:style-name="P5"/>
      <text:p text:style-name="P5"/>
      <text:p text:style-name="P5"/>
      <text:p text:style-name="P9">AURELAIDE DE SOUZA NASCIMENTO MENEZES</text:p>
      <text:p text:style-name="P1"><text:span text:style-name="Default_20_Paragraph_20_Font"><text:span text:style-name="T3">Pregoeira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Bold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fo:hyphenation-remain-char-count="0" fo:hyphenation-push-char-count="0"/>
    </style:style>
    <style:style style:name="m_5f_1798977706944690364msonospacing" style:display-name="m_1798977706944690364msonospacing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m_5f_-8797523637847428633gmail-msolistparagraph" style:display-name="m_-8797523637847428633gmail-msolistparagraph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m_5f_-8797523637847428633gmail-msolistparagraphcxsplast" style:display-name="m_-8797523637847428633gmail-msolistparagraphcxsplast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m_5f_6132833308337752689m_5f_-7034462679472081241msolistparagraph" style:display-name="m_6132833308337752689m_-7034462679472081241msolistparagraph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style:font-name="Arial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0pt" style:font-name-asian="Calibri" style:font-size-asian="10pt" style:language-asian="zh" style:country-asian="CN" style:font-name-complex="Calibri" style:font-size-complex="10pt" fo:hyphenate="false" fo:hyphenation-remain-char-count="0" fo:hyphenation-push-char-count="0"/>
    </style:style>
    <style:style style:name="Normal1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zh" style:country-asian="CN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Strong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style:font-name="Arial" fo:font-size="12pt" style:font-size-asian="12pt" style:font-size-complex="12pt"/>
    </style:style>
    <style:style style:name="Parágrafo_20_da_20_Lista_20_Char" style:display-name="Parágrafo da Lista Char" style:family="text">
      <style:text-properties style:font-name="Calibri" style:font-name-asian="Calibri" style:language-asian="zh" style:country-asian="CN" style:font-name-complex="Calibri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Symbol" fo:font-size="10pt" style:font-size-asian="10pt"/>
    </style:style>
    <style:style style:name="WW_5f_CharLFO1LVL3" style:display-name="WW_CharLFO1LVL3" style:family="text">
      <style:text-properties style:font-name="Symbol" fo:font-size="10pt" style:font-size-asian="10pt"/>
    </style:style>
    <style:style style:name="WW_5f_CharLFO1LVL4" style:display-name="WW_CharLFO1LVL4" style:family="text">
      <style:text-properties style:font-name="Symbol" fo:font-size="10pt" style:font-size-asian="10pt"/>
    </style:style>
    <style:style style:name="WW_5f_CharLFO1LVL5" style:display-name="WW_CharLFO1LVL5" style:family="text">
      <style:text-properties style:font-name="Symbol" fo:font-size="10pt" style:font-size-asian="10pt"/>
    </style:style>
    <style:style style:name="WW_5f_CharLFO1LVL6" style:display-name="WW_CharLFO1LVL6" style:family="text">
      <style:text-properties style:font-name="Symbol" fo:font-size="10pt" style:font-size-asian="10pt"/>
    </style:style>
    <style:style style:name="WW_5f_CharLFO1LVL7" style:display-name="WW_CharLFO1LVL7" style:family="text">
      <style:text-properties style:font-name="Symbol" fo:font-size="10pt" style:font-size-asian="10pt"/>
    </style:style>
    <style:style style:name="WW_5f_CharLFO1LVL8" style:display-name="WW_CharLFO1LVL8" style:family="text">
      <style:text-properties style:font-name="Symbol" fo:font-size="10pt" style:font-size-asian="10pt"/>
    </style:style>
    <style:style style:name="WW_5f_CharLFO1LVL9" style:display-name="WW_CharLFO1LVL9" style:family="text">
      <style:text-properties style:font-name="Symbol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style:text-autospace="none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Verdana1" fo:font-weight="bold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style:text-autospace="none"/>
      <style:text-properties style:font-name="Verdana1" fo:font-size="10pt" style:font-size-asian="10pt" style:font-name-complex="Arial" style:font-size-complex="10pt" style:font-weight-complex="bold"/>
    </style:style>
    <style:style style:name="MT1" style:family="text">
      <style:text-properties style:font-name="Verdana1" fo:font-weight="bold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1" text:anchor-type="as-char" svg:y="0cm" svg:width="1.958cm" style:rel-width="scale" svg:height="2.011cm" style:rel-height="scale" draw:z-index="1"><draw:image xlink:href="Pictures/100000000000004E000000528AD1B954.jpg" xlink:type="simple" xlink:show="embed" xlink:actuate="onLoad"/></draw:frame></text:span></text:span></text:p>
        <text:p text:style-name="MP2">PODER JUDICIÁRIO</text:p>
        <text:p text:style-name="MP2">TRIBUNAL REGIONAL DO TRABALHO DA 6ª REGIÃO</text:p>
        <text:p text:style-name="MP3">COORDENADORIA DE LICITAÇÕES E CONTRATOS/CLC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ODER JUDICIÁRIO</dc:title>
    <dc:subject/>
    <meta:initial-creator>nonato</meta:initial-creator>
    <dc:creator>word</dc:creator>
    <meta:creation-date>2019-07-03T19:42:00Z</meta:creation-date>
    <dc:date>2019-07-03T19:42:00Z</dc:date>
    <meta:print-date>2016-01-22T13:22:00Z</meta:print-date>
    <meta:editing-cycles>2</meta:editing-cycles>
    <meta:editing-duration>PT0S</meta:editing-duration>
    <meta:document-statistic meta:table-count="0" meta:image-count="1" meta:object-count="0" meta:page-count="2" meta:paragraph-count="25" meta:word-count="686" meta:character-count="4501"/>
    <meta:template xlink:type="simple" xlink:actuate="onRequest" xlink:title="" xlink:href="file:///C:/Users/asnm/Downloads/13-10.19.odt/Normal"/>
  </office:meta>
</office:document-meta>
</file>