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4E000000528AD1B95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autospace="none"/>
      <style:text-properties style:font-name="Verdana" fo:font-size="11pt" fo:font-weight="bold" style:font-size-asian="11pt" style:font-weight-asian="bold" style:font-name-complex="Arial" style:font-size-complex="11pt" style:font-weight-complex="bold"/>
    </style:style>
    <style:style style:name="P4" style:family="paragraph" style:parent-style-name="Standard">
      <style:text-properties style:font-name="Verdana" fo:font-size="11pt" style:font-size-asian="11pt" style:font-name-complex="Arial" style:font-size-complex="11pt"/>
    </style:style>
    <style:style style:name="P5" style:family="paragraph" style:parent-style-name="Standard">
      <style:paragraph-properties fo:text-align="center" style:justify-single-word="false" style:text-autospace="none"/>
      <style:text-properties style:font-name="Verdana" fo:font-size="11pt" style:font-size-asian="11pt" style:font-name-complex="Arial" style:font-size-complex="11pt" style:font-weight-complex="bold"/>
    </style:style>
    <style:style style:name="P6" style:family="paragraph" style:parent-style-name="Standard">
      <style:paragraph-properties fo:text-align="justify" style:justify-single-word="false" style:text-autospace="none"/>
      <style:text-properties style:font-name="Verdana" fo:font-size="11pt" style:font-size-asian="11pt" style:font-name-complex="Arial" style:font-size-complex="11pt"/>
    </style:style>
    <style:style style:name="P7" style:family="paragraph" style:parent-style-name="Standard">
      <style:paragraph-properties fo:text-align="center" style:justify-single-word="false"/>
      <style:text-properties style:font-name="Verdana" fo:font-size="11pt" style:font-size-asian="11pt" style:font-name-complex="Arial" style:font-size-complex="11pt"/>
    </style:style>
    <style:style style:name="P8" style:family="paragraph" style:parent-style-name="Standard">
      <style:paragraph-properties fo:text-align="center" style:justify-single-word="false" style:text-autospace="none"/>
      <style:text-properties style:font-name="Verdana" fo:font-size="11pt" style:font-size-asian="11pt" style:font-name-complex="Arial" style:font-size-complex="11pt"/>
    </style:style>
    <style:style style:name="P9" style:family="paragraph" style:parent-style-name="Standard">
      <style:paragraph-properties fo:margin-left="0cm" fo:margin-right="0cm" fo:text-align="justify" style:justify-single-word="false" fo:text-indent="1.588cm" style:auto-text-indent="false" style:text-autospace="none"/>
    </style:style>
    <style:style style:name="P10" style:family="paragraph" style:parent-style-name="Standard">
      <style:paragraph-properties fo:margin-left="0cm" fo:margin-right="0cm" fo:text-align="justify" style:justify-single-word="false" fo:text-indent="1.588cm" style:auto-text-indent="false" style:text-autospace="none"/>
      <style:text-properties style:font-name="Verdana" fo:font-size="11pt" style:font-size-asian="11pt" style:font-name-complex="Verdana" style:font-size-complex="11pt"/>
    </style:style>
    <style:style style:name="P11" style:family="paragraph" style:parent-style-name="Standard">
      <style:paragraph-properties fo:margin-left="0cm" fo:margin-right="0cm" fo:text-align="justify" style:justify-single-word="false" fo:text-indent="1.588cm" style:auto-text-indent="false" style:text-autospace="none"/>
      <style:text-properties style:font-name="Verdana" fo:font-size="11pt" style:font-size-asian="11pt" style:font-name-complex="Arial" style:font-size-complex="11pt"/>
    </style:style>
    <style:style style:name="P12" style:family="paragraph" style:parent-style-name="Standard">
      <style:paragraph-properties fo:margin-left="0cm" fo:margin-right="0cm" fo:text-align="justify" style:justify-single-word="false" fo:text-indent="1.588cm" style:auto-text-indent="false" fo:background-color="#fdfdfb" style:vertical-align="baseline">
        <style:background-image/>
      </style:paragraph-properties>
    </style:style>
    <style:style style:name="P13" style:family="paragraph" style:parent-style-name="Standard">
      <style:paragraph-properties fo:margin-left="0cm" fo:margin-right="0cm" fo:text-align="justify" style:justify-single-word="false" fo:text-indent="1.588cm" style:auto-text-indent="false" fo:background-color="#fdfdfb" style:vertical-align="baseline">
        <style:background-image/>
      </style:paragraph-properties>
      <style:text-properties style:font-name="Verdana" fo:font-size="11pt" style:font-size-asian="11pt" style:font-name-complex="Verdana" style:font-size-complex="11pt"/>
    </style:style>
    <style:style style:name="P14" style:family="paragraph" style:parent-style-name="Standard">
      <style:paragraph-properties fo:margin-left="1.588cm" fo:margin-right="0cm" fo:text-align="justify" style:justify-single-word="false" fo:text-indent="0cm" style:auto-text-indent="false" style:text-autospace="none"/>
      <style:text-properties style:font-name="Verdana" fo:font-size="11pt" style:font-size-asian="11pt" style:font-name-complex="Arial" style:font-size-complex="11pt"/>
    </style:style>
    <style:style style:name="P15" style:family="paragraph" style:parent-style-name="Standard">
      <style:paragraph-properties fo:text-align="justify" style:justify-single-word="false" fo:background-color="#fdfdfb" style:vertical-align="baseline">
        <style:background-image/>
      </style:paragraph-properties>
      <style:text-properties style:font-name="Verdana" fo:font-size="11pt" style:font-size-asian="11pt" style:font-name-complex="Verdana" style:font-size-complex="11pt"/>
    </style:style>
    <style:style style:name="P16" style:family="paragraph" style:parent-style-name="Standard" style:list-style-name="WW8Num3">
      <style:paragraph-properties fo:text-align="justify" style:justify-single-word="false" fo:background-color="#fdfdfb" style:vertical-align="baseline">
        <style:background-image/>
      </style:paragraph-properties>
      <style:text-properties style:font-name="Verdana" fo:font-size="11pt" style:font-size-asian="11pt" style:font-name-complex="Verdana" style:font-size-complex="11pt"/>
    </style:style>
    <style:style style:name="P17" style:family="paragraph" style:parent-style-name="Standard" style:master-page-name="Standard">
      <style:paragraph-properties fo:text-align="center" style:justify-single-word="false" style:page-number="auto" style:text-autospace="none"/>
      <style:text-properties style:font-name="Verdana" fo:font-weight="bold" style:font-weight-asian="bold" style:font-name-complex="Arial" style:font-weight-complex="bold"/>
    </style:style>
    <style:style style:name="T1" style:family="text">
      <style:text-properties style:font-name="Verdana" fo:font-size="11pt" style:font-size-asian="11pt" style:font-name-complex="Arial" style:font-size-complex="11pt"/>
    </style:style>
    <style:style style:name="T2" style:family="text">
      <style:text-properties style:font-name="Verdana" fo:font-size="11pt" style:font-size-asian="11pt" style:font-name-complex="Arial" style:font-size-complex="11pt" style:font-weight-complex="bold"/>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fo:font-weight="bold" style:font-size-asian="11pt" style:font-weight-asian="bold" style:font-name-complex="Arial" style:font-size-complex="11pt" style:font-weight-complex="bol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figuras1" text:anchor-type="as-char" svg:width="1.965cm" svg:height="2.021cm" draw:z-index="0"><draw:image xlink:href="Pictures/100000000000004E000000528AD1B954.jpg" xlink:type="simple" xlink:show="embed" xlink:actuate="onLoad"/></draw:frame></text:p>
      <text:p text:style-name="P3">PODER JUDICIÁRIO</text:p>
      <text:p text:style-name="P3">TRIBUNAL REGIONAL DO TRABALHO DA 6ª REGIÃO</text:p>
      <text:p text:style-name="P5">COORDENADORIA DE LICITAÇÕES E CONTRATOS/CLC</text:p>
      <text:p text:style-name="P3"/>
      <text:p text:style-name="P1"><text:span text:style-name="T2">Referente a:</text:span><text:span text:style-name="T4"> IMPUGNAÇÃO AO EDITAL </text:span></text:p>
      <text:p text:style-name="P1"><text:span text:style-name="T4">Pregão Eletrônico: 013/2018</text:span></text:p>
      <text:p text:style-name="P1"><text:span text:style-name="T4">Proad: 7596/2018</text:span></text:p>
      <text:p text:style-name="P3"/>
      <text:p text:style-name="P3"/>
      <text:p text:style-name="P9"><text:span text:style-name="T1">Trata-se de impugnação ao Edital do Pregão Eletrônico nº 013/2018, que tem por objeto a contratação de serviços de estocagem e distribuição de materiais, apresentada regularmente por PAULO GERMANO LIRA MAGALHÃES (CPF: 246.397.293/91), em 15/06/2018, nos termos do subitem 17.1 do edital.</text:span></text:p>
      <text:p text:style-name="P11"/>
      <text:p text:style-name="P11">O Impugnante, ao final, requer:</text:p>
      <text:p text:style-name="P11"/>
      <text:p text:style-name="P14">1) A inclusão de cláusula de vedação de participação de Sociedades Cooperativas no certame;</text:p>
      <text:p text:style-name="P14">2) A exclusão do subitem 15.12 e 15.12.1;</text:p>
      <text:p text:style-name="P14">3) A inclusão de cláusula na qual conste que empresa licitante optante pelo Simples Nacional somente poderá participar desta licitação, desde que sua proposta de preços seja elaborada (...) sem benefício tributário da condição de optante pelo regime do Simples Nacional;</text:p>
      <text:p text:style-name="P14"/>
      <text:p text:style-name="P9"><text:span text:style-name="T1">Cumpre esclarecer que o Termo de Conciliação Judicial, firmado entre o Ministério Público do Trabalho e a União, restou acordado que a União deverá abster-se de contratar trabalhadores por meio de cooperativas de mão de obra para prestação de serviços ligados às suas atividades fim ou meio, quando o labor, por sua própria natureza, demandar execução em estado de subordinação, situação a qual se enquadra o objeto ora licitado.</text:span></text:p>
      <text:p text:style-name="P11"/>
      <text:p text:style-name="P9"><text:span text:style-name="T1">Já em relação à inclusão de cláusula que vede a empresa optante do Simples Nacional se utilizar do benefício tributário da condição de optante, destaque-se que a licitação em epígrafe tem por base legal a Instrução Normativa da Secretaria de Gestão do Ministério do Planejamento, Desenvolvimento e Gestão nº 05/2017.</text:span></text:p>
      <text:p text:style-name="P11"/>
      <text:p text:style-name="P9"><text:span text:style-name="T1">Em que pese o edital não tratar explicitamente da questão, depreende-se que o benefício fiscal do simples nacional asseguraria que determinada empresa teria condições de fornecer seus serviços a preços menores, em decorrência de uma estrutura tributária mais benéfica, posicionando-a de forma vantajosa em relação às demais participantes, em desacordo, portanto, com o disposto no subitem 18.5 do edital.</text:span></text:p>
      <text:p text:style-name="P11"/>
      <text:p text:style-name="P11"/>
      <text:p text:style-name="P10"><text:soft-page-break/>O Simples Nacional implica o recolhimento mensal, mediante documento único de arrecadação, dos seguintes tributos: </text:p>
      <text:p text:style-name="P15"/>
      <text:list xml:id="list8850582916856976027" text:style-name="WW8Num3">
        <text:list-item>
          <text:p text:style-name="P16">Imposto sobre a Renda da Pessoa Jurídica (IRPJ);</text:p>
        </text:list-item>
        <text:list-item>
          <text:p text:style-name="P16">Imposto sobre Produtos Industrializados (IPI);</text:p>
        </text:list-item>
        <text:list-item>
          <text:p text:style-name="P16">Contribuição Social sobre o Lucro Líquido (CSLL);</text:p>
        </text:list-item>
        <text:list-item>
          <text:p text:style-name="P16">Contribuição para o Financiamento da Seguridade Social (COFINS);</text:p>
        </text:list-item>
        <text:list-item>
          <text:p text:style-name="P16">Contribuição para o PIS/Pasep;</text:p>
        </text:list-item>
        <text:list-item>
          <text:p text:style-name="P16">Contribuição Patronal Previdenciária (CPP);</text:p>
        </text:list-item>
        <text:list-item>
          <text:p text:style-name="P16">Imposto sobre Operações Relativas à Circulação de Mercadorias e Sobre Prestações de Serviços de Transporte Interestadual e Intermunicipal e de Comunicação (ICMS);</text:p>
        </text:list-item>
        <text:list-item>
          <text:p text:style-name="P16">Imposto sobre Serviços de Qualquer Natureza (ISS).</text:p>
        </text:list-item>
      </text:list>
      <text:p text:style-name="P15"> </text:p>
      <text:p text:style-name="P12"><text:span text:style-name="T3">Os percentuais de cada Tributo incluído no Simples Nacional depende do tipo de atividade e da receita bruta, conforme os Anexos da Lei Complementar nº 123/2006.</text:span></text:p>
      <text:p text:style-name="P13"/>
      <text:p text:style-name="P12"><text:span text:style-name="T3">No entanto,a condição de empresa optante do simples nacional, não constitui óbice à participação em licitações públicas, pois, a Lei Complementar nº 123/2006 não faz qualquer proibição nesse sentido, tampouco a Lei de Licitações. Desse modo, inexistindo vedação legal, o caminho a ser trilhado por empresa optante pelo Simples Nacional que eventualmente passe a executar serviços para Administração, mas que se enquadre nas hipóteses vedadas pela lei, seria a comunicação obrigatória à Receita Federal da situação ensejadora da exclusão do regime diferenciado.</text:span></text:p>
      <text:p text:style-name="P11"/>
      <text:p text:style-name="P9"><text:span text:style-name="T1">Assim, eventual empresa vencedora do certame, não poderá beneficiar-se da condição de optante pelo Simples Nacional, quando da elaboração de sua proposta de preços e preenchimento da Planilha de custos e formação de preços.</text:span></text:p>
      <text:p text:style-name="P6"/>
      <text:p text:style-name="P9"><text:span text:style-name="T1">Dito isto decide-se pelo NÃO ACOLHIMENTO da IMPUGNAÇÃO ao ato convocatório.</text:span></text:p>
      <text:p text:style-name="P11"/>
      <text:p text:style-name="P6"/>
      <text:p text:style-name="P2"><text:span text:style-name="T1">Recife (PE) 19 de junho de 2018</text:span></text:p>
      <text:p text:style-name="P8"/>
      <text:p text:style-name="P8"/>
      <text:p text:style-name="P8"/>
      <text:p text:style-name="P8">CARLOS EDUARDO ALBUQUERQUE MELLO</text:p>
      <text:p text:style-name="P7">Pregoeir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m_5f_1798977706944690364msonospacing" style:display-name="m_1798977706944690364msonospacing"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fo:font-size="10pt" style:font-size-asian="10pt" style:font-name-complex="Symbol"/>
    </style:style>
    <style:style style:name="Fonte_20_parág._20_padrão" style:display-name="Fonte parág. padrão" style:family="text"/>
    <style:style style:name="Emphasis" style:family="text" style:parent-style-name="Fonte_20_parág._20_padrão">
      <style:text-properties fo:font-style="italic" style:font-style-asian="italic" style:font-style-complex="italic"/>
    </style:style>
    <style:style style:name="apple-converted-space"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DER JUDICIÁRIO</dc:title>
    <meta:initial-creator>nonato</meta:initial-creator>
    <meta:creation-date>2018-06-18T16:33:00</meta:creation-date>
    <dc:creator>ceam</dc:creator>
    <dc:date>2018-06-19T15:26:00</dc:date>
    <meta:print-date>2017-11-06T14:33:00</meta:print-date>
    <meta:editing-cycles>6</meta:editing-cycles>
    <meta:editing-duration>PT3H8M</meta:editing-duration>
    <meta:document-statistic meta:table-count="0" meta:image-count="1" meta:object-count="0" meta:page-count="2" meta:paragraph-count="32" meta:word-count="565" meta:character-count="3753" meta:non-whitespace-character-count="3223"/>
    <meta:generator>LibreOffice/4.0.1.2$Windows_x86 LibreOffice_project/84102822e3d61eb989ddd325abf1ac077904985</meta:generator>
  </office:meta>
</office:document-meta>
</file>