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4E000000528AD1B95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6" style:family="paragraph" style:parent-style-name="Standard">
      <style:paragraph-properties style:text-autospace="none"/>
      <style:text-properties style:font-name="Verdana" fo:font-size="11pt" style:font-size-asian="11pt" style:font-name-complex="Arial" style:font-size-complex="11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" fo:font-size="11pt" style:font-size-asian="11pt" style:font-name-complex="Arial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1pt" style:font-size-asian="11pt" style:font-name-complex="Verdana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color="#222222" style:font-name="Verdana" fo:font-size="11pt" fo:background-color="#ffffff" style:font-size-asian="11pt" style:font-name-complex="Verdana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1.588cm" style:auto-text-indent="false" style:text-autospace="none"/>
      <style:text-properties style:font-name="Verdana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Verdana" fo:font-weight="bold" style:font-weight-asian="bold" style:font-name-complex="Arial" style:font-weight-complex="bold"/>
    </style:style>
    <style:style style:name="T1" style:family="text">
      <style:text-properties style:font-name="Verdana" fo:font-size="11pt" style:font-size-asian="11pt" style:font-name-complex="Arial" style:font-size-complex="11pt"/>
    </style:style>
    <style:style style:name="T2" style:family="text">
      <style:text-properties style:font-name="Verdana" fo:font-size="11pt" style:font-size-asian="11pt" style:font-name-complex="Arial" style:font-size-complex="11pt" style:font-weight-complex="bold"/>
    </style:style>
    <style:style style:name="T3" style:family="text">
      <style:text-properties style:font-name="Verdana" fo:font-size="11pt" fo:font-weight="bold" style:font-size-asian="11pt" style:font-weight-asian="bold" style:font-name-complex="Arial" style:font-size-complex="11pt" style:font-weight-complex="bold"/>
    </style:style>
    <style:style style:name="T4" style:family="text">
      <style:text-properties fo:color="#222222" style:font-name="Verdana" fo:font-size="11pt" style:font-size-asian="11pt" style:font-name-complex="Verdana" style:font-size-complex="11pt"/>
    </style:style>
    <style:style style:name="T5" style:family="text">
      <style:text-properties fo:color="#222222" style:font-name="Verdana" fo:font-size="11pt" fo:background-color="#ffffff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as-char" svg:width="1.965cm" svg:height="2.021cm" draw:z-index="0"><draw:image xlink:href="Pictures/100000000000004E000000528AD1B954.jpg" xlink:type="simple" xlink:show="embed" xlink:actuate="onLoad"/></draw:frame></text:p>
      <text:p text:style-name="P3">PODER JUDICIÁRIO</text:p>
      <text:p text:style-name="P3">TRIBUNAL REGIONAL DO TRABALHO DA 6ª REGIÃO</text:p>
      <text:p text:style-name="P5">COORDENADORIA DE LICITAÇÕES E CONTRATOS/CLC</text:p>
      <text:p text:style-name="P3"/>
      <text:p text:style-name="P6"/>
      <text:p text:style-name="P1"><text:span text:style-name="T2">Referente a:</text:span><text:span text:style-name="T3"> IMPUGNAÇÃO AO EDITAL </text:span></text:p>
      <text:p text:style-name="P1"><text:span text:style-name="T3">Pregão Eletrônico: 013/2018</text:span></text:p>
      <text:p text:style-name="P1"><text:span text:style-name="T3">Proad: 7596/2018</text:span></text:p>
      <text:p text:style-name="P3"/>
      <text:p text:style-name="P4"/>
      <text:p text:style-name="P10">Trata-se de impugnação ao Edital do Pregão Eletrônico nº 013/2018, que tem por objeto a contratação de serviços de estocagem e distribuição de materiais, apresentada regularmente por PAULO GERMANO LIRA MAGALHÃES (CPF: 246.397.293/91), em 15/06/2018, nos termos do subitem 17.1 do edital.</text:p>
      <text:p text:style-name="P10"/>
      <text:p text:style-name="P8"><text:span text:style-name="T4">No que se refere ao pleito de inclusão de cláusula de vedação de participação de Sociedades Cooperativas no certame, há Termo de Conciliação Judicial, firmado entre o Ministério Público do Trabalho e a União, por meio do qual a União deverá abster-se de contratar trabalhadores vinculados a cooperativas de mão de obra para prestação de serviços ligados às suas atividades fim ou meio, quando o labor, por sua própria natureza, demandar execução em estado de subordinação, situação a qual se enquadra o objeto ora licitado, não havendo permissão expressa no edital para participação de cooperativas. </text:span></text:p>
      <text:p text:style-name="P9"/>
      <text:p text:style-name="P9">Já em relação à inclusão de cláusula que vede a empresa optante do Simples Nacional se utilizar do benefício tributário da condição de optante, destaque-se que a licitação em epígrafe tem por base legal a Instrução Normativa nº 05/2017 da Secretaria de Gestão do Ministério do Planejamento, Desenvolvimento e Gestão, conforme consta do preâmbulo do edital.</text:p>
      <text:p text:style-name="P9"/>
      <text:p text:style-name="P9">A condição de empresa optante do simples nacional não constitui óbice à participação em licitações públicas, pois a Lei Complementar nº 123/2006 não faz qualquer proibição nesse sentido, tampouco a Lei de Licitações, assim como a referida Instrução Normativa. Desse modo, inexistindo vedação legal, o caminho a ser trilhado por empresa optante pelo Simples Nacional que eventualmente passe a executar serviços para Administração, será a comunicação obrigatória à Receita Federal para alteração do regime diferenciado, a fim de evitar a situação ensejadora da vedação.</text:p>
      <text:p text:style-name="P9"/>
      <text:p text:style-name="P9">Assim, a empresa optante pelo simples nacional, quando da elaboração de sua proposta de preços, deverá preencher a Planilha de custos e formação de preços completa, na forma já prevista no edital, de modo a não se beneficiar da condição de optante pelo mencionado regime <text:soft-page-break/>diferenciado. Caso logre êxito na licitação, deverá adotar o procedimento acima para mudança do regime de tributação.</text:p>
      <text:p text:style-name="P9"/>
      <text:p text:style-name="P9">Dito isto, decide-se pelo NÃO ACOLHIMENTO da IMPUGNAÇÃO ao ato convocatório.</text:p>
      <text:p text:style-name="P11"/>
      <text:p text:style-name="P11"/>
      <text:p text:style-name="P2"><text:span text:style-name="T1">Recife (PE) 19 de junho de 2018</text:span></text:p>
      <text:p text:style-name="P7"/>
      <text:p text:style-name="P7"/>
      <text:p text:style-name="P2"><text:span text:style-name="T1">CARLOS EDUARDO ALBUQUERQUE MELLO - Pregoei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m_5f_1798977706944690364msonospacing" style:display-name="m_1798977706944690364msonospacing" style:family="paragraph" style:parent-style-name="Standard">
      <style:paragraph-properties fo:margin-top="0.494cm" fo:margin-bottom="0.494cm" style:contextual-spacing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DER JUDICIÁRIO</dc:title>
    <meta:initial-creator>nonato</meta:initial-creator>
    <meta:creation-date>2018-06-19T15:39:00</meta:creation-date>
    <dc:creator>ceam</dc:creator>
    <dc:date>2018-06-19T16:34:00</dc:date>
    <meta:print-date>2018-06-19T15:47:00</meta:print-date>
    <meta:editing-cycles>6</meta:editing-cycles>
    <meta:editing-duration>PT1H7M</meta:editing-duration>
    <meta:document-statistic meta:table-count="0" meta:image-count="1" meta:object-count="0" meta:page-count="2" meta:paragraph-count="15" meta:word-count="387" meta:character-count="2527" meta:non-whitespace-character-count="2152"/>
    <meta:generator>LibreOffice/4.0.1.2$Windows_x86 LibreOffice_project/84102822e3d61eb989ddd325abf1ac077904985</meta:generator>
  </office:meta>
</office:document-meta>
</file>