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0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Header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20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officeooo:paragraph-rsid="0016e3f6" style:font-weight-asian="bold" style:font-weight-complex="bold"/>
    </style:style>
    <style:style style:name="P27" style:family="paragraph" style:parent-style-name="Standard">
      <style:text-properties style:use-window-font-color="true" loext:opacity="0%" fo:font-weight="bold" officeooo:rsid="0016e3f6" officeooo:paragraph-rsid="0016e3f6" style:font-weight-asian="bold" style:font-weight-complex="bold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0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1fdde9" officeooo:paragraph-rsid="001fdde9" fo:background-color="transparent" style:font-weight-asian="bold" style:font-name-complex="Courier New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background-color="#ffffff"/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3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6" style:family="paragraph" style:parent-style-name="Header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/>
    </style:style>
    <style:style style:name="P38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style:use-window-font-color="true" loext:opacity="0%"/>
    </style:style>
    <style:style style:name="P39" style:family="paragraph" style:parent-style-name="Header">
      <style:paragraph-properties fo:margin-left="2.501cm" fo:line-height="100%" fo:text-indent="-2.501cm" style:auto-text-indent="false">
        <style:tab-stops/>
      </style:paragraph-properties>
      <style:text-properties style:use-window-font-color="true" loext:opacity="0%"/>
    </style:style>
    <style:style style:name="P40" style:family="paragraph" style:parent-style-name="Standard">
      <style:paragraph-properties fo:margin-lef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4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4" style:family="paragraph" style:parent-style-name="Standard">
      <style:text-properties style:use-window-font-color="true" loext:opacity="0%" fo:font-weight="bold" officeooo:rsid="0016e3f6" officeooo:paragraph-rsid="0016e3f6" style:font-weight-asian="bold" style:font-weight-complex="bold"/>
    </style:style>
    <style:style style:name="P45" style:family="paragraph" style:parent-style-name="Standard">
      <style:paragraph-properties fo:margin-left="0cm" fo:line-height="100%" fo:text-align="justify" style:justify-single-word="false" fo:orphans="0" fo:widows="0" fo:text-indent="-0.004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text-position="super 65%"/>
    </style:style>
    <style:style style:name="T6" style:family="text">
      <style:text-properties style:language-asian="pt" style:country-asian="B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font-weight="bold" style:font-weight-asian="bold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style:use-window-font-color="true" loext:opacity="0%" fo:background-color="#ffffff" loext:char-shading-value="0"/>
    </style:style>
    <style:style style:name="T13" style:family="text">
      <style:text-properties officeooo:rsid="0008dd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0"/>
            <text:p text:style-name="P11"/>
            <text:p text:style-name="P11">PAUTA</text:p>
            <text:p text:style-name="P11">SESSÃO ADMINISTRATIVA</text:p>
            <text:p text:style-name="P11"/>
            <text:p text:style-name="P11">13 de abril de 2026</text:p>
            <text:p text:style-name="P12">Início: 10h</text:p>
            <text:p text:style-name="P12">Término: 12h</text:p>
          </table:table-cell>
          <table:table-cell table:style-name="Tabela1.A1" office:value-type="string">
            <text:p text:style-name="P17"><text:span text:style-name="Fonte_20_parág._20_padrão"><text:span text:style-name="T6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7">TRIBUNAL REGIONAL DO TRABALHO DA 6ª REGIÃO</text:p>
            <text:p text:style-name="P18">Gabinete da Presidência</text:p>
            <text:p text:style-name="P11"/>
          </table:table-cell>
        </table:table-row>
      </table:table>
      <text:list text:style-name="WW8Num2">
        <text:list-item text:start-value="1">
          <text:p text:style-name="P42"/>
        </text:list-item>
        <text:list-item>
          <text:p text:style-name="P43">PAUTA</text:p>
        </text:list-item>
      </text:list>
      <text:p text:style-name="P15"/>
      <text:p text:style-name="P19">(Convocados todos os Membros da Corte)</text:p>
      <text:p text:style-name="P15"/>
      <text:p text:style-name="P16">* <text:span text:style-name="Fonte_20_parág._20_padrão"><text:span text:style-name="T7">OS PROCESSOS EM PROAD PODEM SER CONSULTADOS NO PRÓPRIO SISTEMA.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21"><text:span text:style-name="Fonte_20_parág._20_padrão"><text:span text:style-name="T7">Aprovação da Ata da Sessão Administrativa de 6/4/2026;</text:span></text:span></text:p>
            <text:p text:style-name="P2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27">2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9">PROAD n.º 6916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1">Edmilson Alves da Silva – Desembargador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2">Compensação de dias trabalhados em férias/recesso/ plantão;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26">3.</text:p>
          </table:table-cell>
          <table:table-cell table:style-name="Tabela2.A1" office:value-type="string">
            <text:p text:style-name="P3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22"><text:span text:style-name="Fonte_20_parág._20_padrão"><text:span text:style-name="T10">PROAD n.º 7005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Requerente:</text:p>
          </table:table-cell>
          <table:table-cell table:style-name="Tabela2.A1" office:value-type="string">
            <text:p text:style-name="P22"><text:span text:style-name="Fonte_20_parág._20_padrão"><text:span text:style-name="T12">Fábio André de Farias – Desembargador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Assunto:</text:p>
          </table:table-cell>
          <table:table-cell table:style-name="Tabela2.A1" office:value-type="string">
            <text:p text:style-name="P22"><text:span text:style-name="Fonte_20_parág._20_padrão"><text:span text:style-name="T9">Alteração de férias; </text:span></text:span>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26">4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9">PROAD n.º 7079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1">Nise Pedroso Lins de Sousa – Desembargador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2">Compensação de dias trabalhados em férias/recesso/ plantão;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26">5.</text:p>
          </table:table-cell>
          <table:table-cell table:style-name="Tabela2.A1" office:value-type="string">
            <text:p text:style-name="P3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22"><text:span text:style-name="Fonte_20_parág._20_padrão"><text:span text:style-name="T10">PROAD n.º 7261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22"><text:span text:style-name="Fonte_20_parág._20_padrão"><text:span text:style-name="T12">Paulo Alcântara – Desembargador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2">Alteração de férias;</text:p>
            <text:p text:style-name="P32"/>
          </table:table-cell>
        </table:table-row>
        <table:table-row table:style-name="Tabela2.2">
          <table:table-cell table:style-name="Tabela2.A1" table:number-rows-spanned="4" office:value-type="string">
            <text:p text:style-name="P26">6.</text:p>
          </table:table-cell>
          <table:table-cell table:style-name="Tabela2.A1" office:value-type="string">
            <text:p text:style-name="P3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22"><text:span text:style-name="Fonte_20_parág._20_padrão"><text:span text:style-name="T4">PJeCor n.</text:span></text:span><text:span text:style-name="Fonte_20_parág._20_padrão"><text:span text:style-name="T11">º 0000204-34.2025.2.00.0506 (CorPar)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<text:span text:style-name="Fonte_20_parág._20_padrão"><text:span text:style-name="T9">Agravante:</text:span></text:span></text:p>
          </table:table-cell>
          <table:table-cell table:style-name="Tabela2.A1" office:value-type="string">
            <text:p text:style-name="P32">Letícia Lara Rodrigues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"><text:span text:style-name="Fonte_20_parág._20_padrão"><text:span text:style-name="T9">Relator:</text:span></text:span></text:p>
          </table:table-cell>
          <table:table-cell table:style-name="Tabela2.A1" office:value-type="string">
            <text:p text:style-name="P22">Des. Paulo Alcântara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4">Assunto:</text:p>
            <text:p text:style-name="P3"/>
          </table:table-cell>
          <table:table-cell table:style-name="Tabela2.A1" office:value-type="string">
            <text:p text:style-name="P5">Embargos de Declaração em AgrReg CorPar;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27">7.</text:p>
          </table:table-cell>
          <table:table-cell table:style-name="Tabela2.A1" office:value-type="string">
            <text:p text:style-name="P45">Referência:</text:p>
          </table:table-cell>
          <table:table-cell table:style-name="Tabela2.A1" office:value-type="string">
            <text:p text:style-name="P25">PROAD n.º 7256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Requerente:</text:p>
          </table:table-cell>
          <table:table-cell table:style-name="Tabela2.A1" office:value-type="string">
            <text:p text:style-name="P33">Patrícia Franco Trajano – Juíza do Trabalho Substitut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Assunto:</text:p>
            <text:p text:style-name="P35"/>
          </table:table-cell>
          <table:table-cell table:style-name="Tabela2.A1" office:value-type="string">
            <text:p text:style-name="P38">Afastamento da jurisdição;</text:p>
            <text:p text:style-name="P38"/>
          </table:table-cell>
        </table:table-row>
        <table:table-row table:style-name="Tabela2.2">
          <table:table-cell table:style-name="Tabela2.A1" table:number-rows-spanned="3" office:value-type="string">
            <text:p text:style-name="P26">8.</text:p>
          </table:table-cell>
          <table:table-cell table:style-name="Tabela2.A1" office:value-type="string">
            <text:p text:style-name="P45">Referência:</text:p>
          </table:table-cell>
          <table:table-cell table:style-name="Tabela2.A1" office:value-type="string">
            <text:p text:style-name="P7"><text:span text:style-name="Fonte_20_parág._20_padrão"><text:span text:style-name="T11">PROAD n.º 7132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36">Katia Keitiane da Rocha Porter – Juíza Titular da 3ª Vara do Trabalho de Caruaru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Assunto:</text:p>
          </table:table-cell>
          <table:table-cell table:style-name="Tabela2.A1" office:value-type="string">
            <text:p text:style-name="P36">Compensação por dia trabalhado em plantão judiciário e folga da reserva individual da <text:span text:style-name="T13">l</text:span>icença <text:span text:style-name="T13">c</text:span>ompensatória;</text:p>
            <text:p text:style-name="P39"/>
          </table:table-cell>
        </table:table-row>
        <table:table-row table:style-name="Tabela2.2">
          <table:table-cell table:style-name="Tabela2.A1" table:number-rows-spanned="3" office:value-type="string">
            <text:p text:style-name="P27">9.</text:p>
          </table:table-cell>
          <table:table-cell table:style-name="Tabela2.A1" office:value-type="string">
            <text:p text:style-name="P45">Referência:</text:p>
          </table:table-cell>
          <table:table-cell table:style-name="Tabela2.A1" office:value-type="string">
            <text:p text:style-name="P7"><text:span text:style-name="Fonte_20_parág._20_padrão"><text:span text:style-name="T11">PROAD n.º 7135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36">Miriam Souto Maior de Morais – Juíza Substitut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Assunto:</text:p>
          </table:table-cell>
          <table:table-cell table:style-name="Tabela2.A1" office:value-type="string">
            <text:p text:style-name="P4">Folga da reserva individual da licença compensatória<text:span text:style-name="Fonte_20_parág._20_padrão"><text:span text:style-name="T9">;</text:span></text:span></text:p>
            <text:p text:style-name="P39"/>
          </table:table-cell>
        </table:table-row>
        <table:table-row table:style-name="Tabela2.2">
          <table:table-cell table:style-name="Tabela2.A1" table:number-rows-spanned="3" office:value-type="string">
            <text:p text:style-name="P27">10.</text:p>
          </table:table-cell>
          <table:table-cell table:style-name="Tabela2.A1" office:value-type="string">
            <text:p text:style-name="P45">Referência:</text:p>
          </table:table-cell>
          <table:table-cell table:style-name="Tabela2.A1" office:value-type="string">
            <text:p text:style-name="P7"><text:span text:style-name="Fonte_20_parág._20_padrão"><text:span text:style-name="T11">PROAD n.º 7284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36">Renata Conceição Nóbrega Santos – Juíza Titular da Vara do Trabalho de Belo Jardim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5">Assunto:</text:p>
          </table:table-cell>
          <table:table-cell table:style-name="Tabela2.A1" office:value-type="string">
            <text:p text:style-name="P36">Afastamento da jurisdição;</text:p>
            <text:p text:style-name="P39"/>
          </table:table-cell>
        </table:table-row>
        <table:table-row table:style-name="Tabela2.30">
          <table:table-cell table:style-name="Tabela2.A1" office:value-type="string">
            <text:p text:style-name="P30">11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4">REFERENDAR:</text:span></text:span></text:p>
            <text:p text:style-name="P3"/>
            <text:p text:style-name="P37"><text:span text:style-name="T8">PORTARIA TRT6–GP n.º 161/2026</text:span> – Comunica o deslocamento do Exmo. Desembargador Presidente do Tribunal Regional do Trabalho da 6ª Região, RUY SALATHIEL DE ALBUQUERQUE E MELLO VENTURA, para BRASÍLIA/DF, para fins de participar da 3ª REUNIÃO ORDINÁRIA DO COLEPRECOR, que acontecerá na sede do TST, nos dias 22 e 23/4/2026, ficando afastado da jurisdição nas citadas datas (PROAD 7455/2026); </text:p>
            <text:p text:style-name="P6"/>
            <text:p text:style-name="P23"><text:span text:style-name="Fonte_20_parág._20_padrão"><text:span text:style-name="T11">PORTARIA TRT6–GP n.º 162/2026 </text:span></text:span><text:span text:style-name="Fonte_20_parág._20_padrão"><text:span text:style-name="T9">– Declara autorizado o afastamento do Exmo. Juiz Joaquim Emiliano Fortaleza de Lima, Titular da Vara do Trabalho de Serra Talhada, por 8 (oito) dias consecutivos, de 25/3 a 1º/4/2026, por motivo de falecimento de seu genitor (PROAD 7070/2026);</text:span></text:span></text:p>
            <text:p text:style-name="P23"><text:span text:style-name="Fonte_20_parág._20_padrão"><text:span text:style-name="T2"><text:s/></text:span></text:span></text:p>
            <text:p text:style-name="P23"><text:span text:style-name="Fonte_20_parág._20_padrão"><text:span text:style-name="T11">PORTARIA TRT6–GP n.º 163/2026 </text:span></text:span><text:span text:style-name="Fonte_20_parág._20_padrão"><text:span text:style-name="T9">– </text:span></text:span><text:span text:style-name="Fonte_20_parág._20_padrão"><text:span text:style-name="T2">Declara autorizado o afastamento da Exma. Juíza Mayard de França Saboya Albuquerque, Titular da 2.</text:span></text:span><text:span text:style-name="Fonte_20_parág._20_padrão"><text:span text:style-name="T5">a</text:span></text:span><text:span text:style-name="Fonte_20_parág._20_padrão"><text:span text:style-name="T2"> Vara do Trabalho de Jaboatão dos Guararapes, por 8 (oito) dias consecutivos, de 15 a 22/3/2026, por motivo de falecimento de sua genitora (PROAD 6959/2026).</text:span></text:span></text:p>
            <text:p text:style-name="P23"/>
            <text:p text:style-name="P23"/>
          </table:table-cell>
          <table:covered-table-cell/>
        </table:table-row>
      </table:table>
      <text:p text:style-name="P40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4-01T15:48:00Z</meta:creation-date>
    <dc:date>2026-04-08T11:36:46.198000000</dc:date>
    <meta:print-date>2026-04-06T14:02:50.598000000</meta:print-date>
    <meta:editing-cycles>20</meta:editing-cycles>
    <meta:editing-duration>PT3H48M55S</meta:editing-duration>
    <meta:document-statistic meta:table-count="2" meta:image-count="1" meta:object-count="0" meta:page-count="2" meta:paragraph-count="85" meta:word-count="395" meta:character-count="2679" meta:non-whitespace-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4%20-%20Abril/13%20de%20abril%20de%202026.odt/Normal"/>
  </office:meta>
</office:document-meta>
</file>