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7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9" style:family="paragraph" style:parent-style-name="Standard">
      <style:paragraph-properties style:snap-to-layout-grid="false"/>
      <style:text-properties fo:color="#000000" fo:font-weight="bold" style:font-weight-asian="bold" style:font-name-complex="Arial" style:font-weight-complex="bold" fo:background-color="#ffff00"/>
    </style:style>
    <style:style style:name="P20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 style:font-weight-complex="bold" fo:background-color="#ffff00"/>
    </style:style>
    <style:style style:name="P21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text-line-through-style="solid" style:text-line-through-type="single" style:font-name-complex="Courier New"/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fo:font-weight="bold" style:font-weight-asian="bold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-0.318cm" fo:margin-right="-1.51cm" fo:text-indent="0cm" style:auto-text-indent="false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00ff" fo:font-weight="bold" style:font-weight-asian="bold" style:font-name-complex="Times New Roman"/>
    </style:style>
    <style:style style:name="P37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40" style:family="paragraph" style:parent-style-name="Header">
      <style:paragraph-properties fo:text-align="justify" style:justify-single-word="false"/>
    </style:style>
    <style:style style:name="P41" style:family="paragraph" style:parent-style-name="Header">
      <style:paragraph-properties fo:text-align="justify" style:justify-single-word="false">
        <style:tab-stops/>
      </style:paragraph-properties>
    </style:style>
    <style:style style:name="P4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="Bookman Old Style" style:language-asian="en" style:country-asian="US" style:font-name-complex="Bookman Old Style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fo:font-weight="bold" style:font-weight-asian="bold"/>
    </style:style>
    <style:style style:name="T22" style:family="text">
      <style:text-properties fo:color="#0000ff" fo:font-weight="bold" style:font-weight-asian="bold" style:font-name-complex="Times New Roman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32"/>
            <text:p text:style-name="P32">PAUTA </text:p>
            <text:p text:style-name="P32">SESSÃO ADMINISTRATIVA</text:p>
            <text:p text:style-name="P32"/>
            <text:p text:style-name="P32">13 de fevereiro<text:span text:style-name="T1"> </text:span>de 2023</text:p>
            <text:p text:style-name="P33">Início: 10h</text:p>
            <text:p text:style-name="P33">Término: 12h</text:p>
          </table:table-cell>
          <table:table-cell table:style-name="Tabela1.B1" office:value-type="string">
            <text:p text:style-name="P28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9">TRIBUNAL REGIONAL DO TRABALHO DA 6ª REGIÃO</text:p>
            <text:p text:style-name="P30">Gabinete da Presidência</text:p>
            <text:p text:style-name="P35"/>
          </table:table-cell>
        </table:table-row>
      </table:table>
      <text:h text:style-name="P43" text:outline-level="1"/>
      <text:h text:style-name="P43" text:outline-level="1">PAUTA</text:h>
      <text:p text:style-name="P2"/>
      <text:p text:style-name="P31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11"><text:span text:style-name="T4">Aprovação da Ata da Sessão Administrativa de 6/2/2023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11"><text:span text:style-name="T4">PROAD n.º 1939/2023 – Torna sem efeito a aprovação da minuta de Ato Conjunto que altera o Ato Conjunto TRT-GVP-CRT n.º 5/2022, realizada na sessão administrativa de 6/2/2023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8">3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.º 10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4">Valdir José Silva de Carvalho <text:span text:style-name="T13">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Averbação de dias trabalhados durante período de féria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4.</text:span></text:p>
          </table:table-cell>
          <table:table-cell table:style-name="Tabela2.A1" office:value-type="string">
            <text:p text:style-name="P5">Referência</text:p>
          </table:table-cell>
          <table:table-cell table:style-name="Tabela2.A1" office:value-type="string">
            <text:p text:style-name="P13"><text:span text:style-name="T4">PROAD n.º 1997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Proponente:</text:p>
          </table:table-cell>
          <table:table-cell table:style-name="Tabela2.A1" office:value-type="string">
            <text:p text:style-name="P18">Corregedoria Regional;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8">Apreciação das informações de Magistrados que receberam GECJ no mês de janeiro de 2022, em cumprimento ao disposto no art. 4º da Resolução CSJT n.º 155/2015; 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5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.º 1648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4">José Adelmy da Silva Acioli <text:span text:style-name="T13">– Juiz do Trabalho Titular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Compensação de dias trabalhados em plantão judiciári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6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.º 169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4"><text:span text:style-name="T13">Arthur Ferreira Soares – 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Compensação de dias trabalhados em plantão judiciári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7.</text:span>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3">PROAD n.º 195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4">João Batista de Oliveira Júnior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12"><text:span text:style-name="T17">Autorização para residir fora da Região Metropolitana do Recife;</text:span></text:p>
            <text:p text:style-name="P5">(RETIRADO DE PAUTA)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8">8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3">PROAD n.º 2224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4">Alexsandro de Oliveira Valério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5">Autorização para residir fora da Região Metropolitana do Recife;</text:p>
            <text:p text:style-name="P5">(RETIRADO DE PAUTA)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8">9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n.º 2225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7">Ana Carolina Bulhões Calheiros – Juíza do Trabalho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Autorização para afastamento da jurisdição;</text:p>
            <text:p text:style-name="P12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9">10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3">PROAD n.º 231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4">Luis Guilherme Silva Robazzi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5">Autorização para residir fora da Região Metropolitana do Recife;</text:p>
            <text:p text:style-name="P5">(RETIRADO DE PAUTA)</text:p>
            <text:p text:style-name="P12"/>
          </table:table-cell>
        </table:table-row>
        <table:table-row table:style-name="Tabela2.27">
          <table:table-cell table:style-name="Tabela2.A1" office:value-type="string">
            <text:p text:style-name="Standard"><text:span text:style-name="T4">11. </text:span></text:p>
          </table:table-cell>
          <table:table-cell table:style-name="Tabela2.A1" table:number-columns-spanned="2" office:value-type="string">
            <text:p text:style-name="P3">REFERENDAR:</text:p>
            <text:p text:style-name="P34"/>
            <text:p text:style-name="P11"><text:span text:style-name="T4">Ato TRT6 GP n.º 87/2023 </text:span>– Convoca, com efeitos a partir desta data, a Juíza do Trabalho Adriana Satou Lessa Ferreira Pinheiro, Titular da 4ª Vara do Trabalho do Recife/PE, para exercer a função de Juíza Auxiliar da Presidência deste Regional (2343/23);</text:p>
            <text:p text:style-name="P27"/>
            <text:p text:style-name="P41"><text:span text:style-name="T4">Ato TRT6 GP n.º 88/2023 </text:span>–<text:span text:style-name="T20"> </text:span>Reconvoca, com efeitos a partir desta data, a Juíza do Trabalho Wiviane Maria Oliveira de Souza, Substituta fixada na 22ª Vara do Trabalho do Recife/PE, para exercer a função de Juíza Auxiliar da Vice-Presidência deste Regional (2343/23);</text:p>
            <text:p text:style-name="P36"/>
            <text:p text:style-name="P40"><text:span text:style-name="T7">Ato TRT6 GP n.º 89/2023</text:span><text:span text:style-name="T18"> –</text:span><text:span text:style-name="T16"> </text:span>Convoca, com efeitos a partir desta data, a Juíza do Trabalho Renata Conceição Nóbrega Santos, Substituta fixada na 9ª Vara do Trabalho do Recife/PE, para exercer a função de Juíza Auxiliar da Corregedoria Regional (2343/23);</text:p>
            <text:p text:style-name="P37"/>
            <text:p text:style-name="P41"><text:span text:style-name="T4">OS TRT6 GP n.º 29/2023 – </text:span><text:span text:style-name="T13">Declara autorizada a Exma. Desembargadora Eneida Melo Correia de Araújo a remarcar a folga compensatória pelo trabalho durante suas férias, do dia 30/1/2023 (deferido por meio da Ordem de Serviço TRT GP n.º 432/2022), para efetiva fruição no dia 9/2/2023 (PROAD 445/2023);</text:span></text:p>
            <text:p text:style-name="P39"/>
            <text:p text:style-name="P41"><text:span text:style-name="T4">OS TRT6 GP n.º 33/2023 – </text:span><text:span text:style-name="T13">Declara autorizada a Exma. Desembargadora Eneida Melo Correia de Araújo a remarcar a folga compensatória pelo trabalho durante suas férias, do dia 6/2/2023 (deferido por meio da Ordem de Serviço TRT GP n.º 10/2023), para efetiva fruição no dia 14/2/2023 (PROAD 445/2023).</text:span></text:p>
            <text:p text:style-name="P38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2-10T13:09:00</meta:creation-date>
    <dc:date>2023-02-10T13:15:16.544000000</dc:date>
    <meta:print-date>2023-02-09T09:37:00</meta:print-date>
    <meta:editing-cycles>4</meta:editing-cycles>
    <meta:editing-duration>PT5M50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80" meta:word-count="494" meta:character-count="3266" meta:non-whitespace-character-count="2826"/>
  </office:meta>
</office:document-meta>
</file>