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2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4" style:family="paragraph" style:parent-style-name="Standard">
      <style:paragraph-properties style:snap-to-layout-grid="false"/>
      <style:text-properties fo:color="#0000ff" fo:language="en" fo:country="US" fo:font-weight="bold" style:font-weight-asian="bold"/>
    </style:style>
    <style:style style:name="P25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26" style:family="paragraph" style:parent-style-name="Standard">
      <style:paragraph-properties style:snap-to-layout-grid="false"/>
      <style:text-properties style:font-name-complex="Courier New"/>
    </style:style>
    <style:style style:name="P27" style:family="paragraph" style:parent-style-name="Standard">
      <style:paragraph-properties style:text-autospace="none" style:snap-to-layout-grid="false"/>
    </style:style>
    <style:style style:name="P28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,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color="#000000" fo:font-weight="bold" style:font-weight-asian="bold" style:font-name-complex="Verdana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-complex="Verdana,Bold" style:font-weight-complex="bold"/>
    </style:style>
    <style:style style:name="T11" style:family="text">
      <style:text-properties fo:color="#0000ff"/>
    </style:style>
    <style:style style:name="T12" style:family="text">
      <style:text-properties style:font-name-complex="Times-Bold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font-name-complex="Times-Roman"/>
    </style:style>
    <style:style style:name="T15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3"/>
            <text:p text:style-name="P3">PAUTA </text:p>
            <text:p text:style-name="P3">SESSÃO ADMINISTRATIVA VIRTUAL</text:p>
            <text:p text:style-name="P3"/>
            <text:p text:style-name="P3">13 de julho<text:span text:style-name="T1"> </text:span>de 2020</text:p>
            <text:p text:style-name="P3"><text:span text:style-name="T3">Início: 10h45</text:span></text:p>
            <text:p text:style-name="P5">Término: 12h</text:p>
          </table:table-cell>
          <table:table-cell table:style-name="Tabela1.B1" office:value-type="string">
            <text:p text:style-name="P3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33">TRIBUNAL REGIONAL DO TRABALHO DA 6ª REGIÃO</text:p>
            <text:p text:style-name="P34">Gabinete da Presidência</text:p>
            <text:p text:style-name="P3"/>
          </table:table-cell>
        </table:table-row>
      </table:table>
      <text:h text:style-name="P7" text:outline-level="1"/>
      <text:h text:style-name="P7" text:outline-level="1">PAUTA</text:h>
      <text:p text:style-name="Standard"/>
      <text:p text:style-name="Standard"/>
      <text:p text:style-name="P9">(Convocados todos os Membros da Corte)</text:p>
      <text:p text:style-name="P9"/>
      <text:p text:style-name="P9"/>
      <text:p text:style-name="P35">* <text:span text:style-name="T3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9"><text:span text:style-name="T3">Aprovação da Ata da Sessão Administrativa Virtual do dia 6/7/2020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9"><text:span text:style-name="T3">Apreciação da minuta de alteração da Resolução Administrativa TRT6 nº 5/2017, </text:span><text:span text:style-name="T6">que regulamenta a concessão de licenças a magistrados e servidores, bem como os procedimentos administrativos relativos às inspeções de saúde realizadas no âmbito deste Regional (PROAD 11953/20)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table:number-columns-spanned="2" office:value-type="string">
            <text:p text:style-name="P19"><text:span text:style-name="T3">Apreciação da proposta de Ordem de Serviço que trata dos feriados e pontos facultativos do exercício 2021, no âmbito do Tribunal Regional do Trabalho da 6ª Região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8"><text:span text:style-name="T8">4</text:span><text:span text:style-name="T8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9">PROAD TRT nº </text:span><text:span text:style-name="T9">11153/2020 (Of. CRT nº 235/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Proponente:</text:p>
          </table:table-cell>
          <table:table-cell table:style-name="Tabela2.A1" office:value-type="string">
            <text:p text:style-name="P22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8"><text:span text:style-name="T10">Apreciação das informações de Magistrados que receberam GECJ no mês de </text:span><text:span text:style-name="T4">maio</text:span><text:span text:style-name="T10"> de 2020, em cumprimento ao disposto no art. 4º da Resolução CSJT nº 155/2015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8"><text:span text:style-name="T3">5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9">PROAD TRT nº </text:span><text:span text:style-name="T9">12274/2020 (Of. CRT nº 276/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Proponente:</text:p>
          </table:table-cell>
          <table:table-cell table:style-name="Tabela2.A1" office:value-type="string">
            <text:p text:style-name="P22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8"><text:span text:style-name="T10">Apreciação das informações de Magistrados que receberam GECJ no mês de </text:span><text:span text:style-name="T4">junho</text:span><text:span text:style-name="T10"> de 2020, em cumprimento ao disposto no art. 4º da Resolução CSJT nº 155/2015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8"><text:span text:style-name="T8">6</text:span><text:span text:style-name="T8">.</text:span></text:p>
          </table:table-cell>
          <table:table-cell table:style-name="Tabela2.A1" office:value-type="string">
            <text:p text:style-name="P8"><text:span text:style-name="T3">Referência</text:span>:</text:p>
          </table:table-cell>
          <table:table-cell table:style-name="Tabela2.A1" office:value-type="string">
            <text:p text:style-name="P15">PROAD TRT nº 11987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Interessado:</text:p>
          </table:table-cell>
          <table:table-cell table:style-name="Tabela2.A1" office:value-type="string">
            <text:p text:style-name="P18">Ibrahim Alves da Silva Fi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8">Autorização para recebimento de GECJ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0">7.</text:p>
          </table:table-cell>
          <table:table-cell table:style-name="Tabela2.A1" office:value-type="string">
            <text:p text:style-name="P18"><text:span text:style-name="T3">Referência</text:span>:</text:p>
          </table:table-cell>
          <table:table-cell table:style-name="Tabela2.A1" office:value-type="string">
            <text:p text:style-name="P18"><text:span text:style-name="T4">PROAD TRT nº 1267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Interessados:</text:p>
          </table:table-cell>
          <table:table-cell table:style-name="Tabela2.A1" office:value-type="string">
            <text:p text:style-name="P27"><text:span text:style-name="T12">Jemmy Cristiano Madureira - Juiz Substituto do TRT8</text:span></text:p>
            <text:p text:style-name="P17"><text:span text:style-name="T12">Joana Maria Sá de Alencar - Juíza Substituta do TRT1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18"><text:span text:style-name="T12">Remoção Nacional (Resolução CSJT Nº 182/17)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8"><text:span text:style-name="T3">8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nº 4147/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30">Ednaldo Manoel da Silv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30">Aposentadoria voluntária (art. 3º da EC 47/2005);</text:p>
            <text:p text:style-name="P29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8"><text:span text:style-name="T3">9</text:span><text:span text:style-name="T3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3">PROAD nº 10461/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30">Dirce Camargo Barbosa Cirne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30">Aposentadoria voluntária (art. 3º da EC 47/2005);</text:p>
            <text:p text:style-name="P29"/>
          </table:table-cell>
        </table:table-row>
        <table:table-row table:style-name="Tabela2.22">
          <table:table-cell table:style-name="Tabela2.A1" office:value-type="string">
            <text:p text:style-name="P8"><text:span text:style-name="T3">10</text:span><text:span text:style-name="T3">. </text:span></text:p>
          </table:table-cell>
          <table:table-cell table:style-name="Tabela2.A1" table:number-columns-spanned="2" office:value-type="string">
            <text:p text:style-name="P13">REFERENDAR:</text:p>
            <text:p text:style-name="P12"/>
            <text:p text:style-name="P20"><text:span text:style-name="T3">OS TRT6 GP nº 48/2020 </text:span>– <text:span text:style-name="T13">Autoriza o Exmo. Desembargador José Luciano Alexo da Silva a alterar suas férias, anteriormente marcadas para o período de 3/8 a 1º/9/2020</text:span><text:span text:style-name="T14">, para fruição no intervalo de 13/10 a 11/11/2020</text:span><text:span text:style-name="T13">, sem antecipação de remuneração</text:span><text:span text:style-name="T14">;</text:span></text:p>
            <text:p text:style-name="P31"/>
            <text:p text:style-name="P20"><text:span text:style-name="T5">ATO CONJUNTO TRT6-GP-GVP-CRT nº 12/2020 - </text:span><text:span text:style-name="T15">Regulamenta o atendimento por videoconferência a Advogados, Membros do Ministério Público do Trabalho, Defensores Públicos e Procuradores da Administração Pública direta, indireta, autárquica e fundacional da União, dos Estados e dos Municípios, no âmbito do Tribunal Regional do Trabalho da 6ª Região, durante a vigência das medidas de distanciamento social necessárias à prevenção da Covid-19.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6-29T10:46:00</meta:creation-date>
    <dc:creator>adrianam</dc:creator>
    <dc:date>2020-07-08T12:23:00</dc:date>
    <meta:print-date>2019-07-31T10:57:00</meta:print-date>
    <meta:editing-cycles>38</meta:editing-cycles>
    <meta:editing-duration>PT02H55M00S</meta:editing-duration>
    <meta:document-statistic meta:table-count="2" meta:image-count="1" meta:object-count="0" meta:page-count="2" meta:paragraph-count="62" meta:word-count="396" meta:character-count="2571"/>
    <meta:generator>BrOffice.org/3.2$Win32 OpenOffice.org_project/320m18$Build-9502</meta:generator>
  </office:meta>
</office:document-meta>
</file>