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Verdana-OneByteIdentityH" svg:font-family="Verdana-OneByteIdentityH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2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7" style:family="paragraph" style:parent-style-name="Standard">
      <style:text-properties style:font-name-complex="Courier New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P22" style:family="paragraph" style:parent-style-name="Header">
      <style:paragraph-properties style:snap-to-layout-gri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name-complex="Times New Roman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/>
    </style:style>
    <style:style style:name="P2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30" style:family="paragraph" style:parent-style-name="Header">
      <style:paragraph-properties fo:text-align="justify" style:justify-single-word="false">
        <style:tab-stops/>
      </style:paragraph-properties>
    </style:style>
    <style:style style:name="P31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text-shadow="1pt 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background-color="#ffffff" loext:char-shading-value="0"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style:font-name-complex="Times-Bold" style:font-weight-complex="bold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fo:font-style="italic" style:font-style-asian="italic" style:font-name-complex="Courier New"/>
    </style:style>
    <style:style style:name="T18" style:family="text">
      <style:text-properties style:font-name-complex="Verdana-OneByteIdentityH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13 de junho<text:span text:style-name="T1"> </text:span>de 2022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8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27"/>
          </table:table-cell>
        </table:table-row>
      </table:table>
      <text:h text:style-name="P31" text:outline-level="1"/>
      <text:h text:style-name="P31" text:outline-level="1">PAUTA</text:h>
      <text:p text:style-name="P1"/>
      <text:p text:style-name="P9">(Convocados todos os Membros da Corte)</text:p>
      <text:p text:style-name="Standard"/>
      <text:p text:style-name="P21">* <text:span text:style-name="T4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0"><text:span text:style-name="T4">Aprovação da Ata da Sessão Administrativa de 6/6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0"><text:span text:style-name="T4">PROAD n.º 10569/2022 - </text:span>Proposta de Resolução Administrativa que transfere a 2ª VT de Ribeirão para 24ª VT de Recife e dá outras providências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1"><text:span text:style-name="T7">3.</text:span></text:p>
          </table:table-cell>
          <table:table-cell table:style-name="Tabela2.A1" office:value-type="string">
            <text:p text:style-name="P7">Referência:</text:p>
          </table:table-cell>
          <table:table-cell table:style-name="Tabela2.A1" office:value-type="string">
            <text:p text:style-name="P12"><text:span text:style-name="T4">PROAD n.º 10501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2">Maria do Socorro Silva Emerencia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2">Compensação de dia trabalhado no plantão judiciário;</text:p>
            <text:p text:style-name="P12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7">4.</text:span></text:p>
          </table:table-cell>
          <table:table-cell table:style-name="Tabela2.A1" office:value-type="string">
            <text:p text:style-name="P5">Referência</text:p>
          </table:table-cell>
          <table:table-cell table:style-name="Tabela2.A1" office:value-type="string">
            <text:p text:style-name="P5">PROAD TRT n.º 1054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Assunto:</text:p>
          </table:table-cell>
          <table:table-cell table:style-name="Tabela2.A1" office:value-type="string">
            <text:p text:style-name="P16">Apreciação das informações de Magistrados que receberam GECJ no mês de maio de 2022, em cumprimento ao disposto no art. 4º da Resolução CSJT nº 155/2015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1"><text:span text:style-name="T7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2"><text:span text:style-name="T5">PROAD TRT n.º 877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2"><text:span text:style-name="T13">Ricardo Magno Neves de Oliveira – Analista Judiciário, Oficial de Justiça Avaliador Federal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7">Assunto:</text:p>
          </table:table-cell>
          <table:table-cell table:style-name="Tabela2.A1" office:value-type="string">
            <text:p text:style-name="P12">Recurso Administrativo;</text:p>
            <text:p text:style-name="P3"/>
          </table:table-cell>
        </table:table-row>
        <table:table-row table:style-name="Tabela2.12">
          <table:table-cell table:style-name="Tabela2.A1" office:value-type="string">
            <text:p text:style-name="Standard"><text:span text:style-name="T4">6. </text:span></text:p>
          </table:table-cell>
          <table:table-cell table:style-name="Tabela2.A1" table:number-columns-spanned="2" office:value-type="string">
            <text:p text:style-name="P2">REFERENDAR:</text:p>
            <text:p text:style-name="P25"/>
            <text:p text:style-name="P29"><text:span text:style-name="T6">DESPACHO </text:span>– <text:span text:style-name="T16">Declara cancelada, </text:span><text:span text:style-name="T17">ad referendum</text:span><text:span text:style-name="T16"> do E. Tribunal Pleno, a autorização concedida pela Corte em 23/5/2022, para afastamento da jurisdição à Exma. Desembargadora Nise Pedroso Lins de Sousa, a fim de que participasse do “</text:span>9.º Curso de Formação Continuada em Administração Judiciária de Tribunais Regionais do Trabalho”, nos dias 7, 8 e 9/6/2022, nas dependências da ENAMAT, em Brasília-DF, por motivo de licença para trato da própria saúde (PROAD 9305/2022)<text:span text:style-name="T18">;</text:span></text:p>
            <text:p text:style-name="P26"/>
            <text:p text:style-name="P28"><text:span text:style-name="T6">OS TRT6 GP n.º 124/2022</text:span><text:span text:style-name="T14"> – </text:span><text:span text:style-name="T10">Autoriza </text:span>o deslocamento da Exma. Juíza do Trabalho Substituta, <text:span text:style-name="T10">Wiviane Maria Oliveira de Souza</text:span>, para <text:span text:style-name="T10">Florianópolis/SC</text:span>, a fim de participação na <text:span text:style-name="T10">“69ª Assembleia Ordinária e Extraordinária e Reunião de Trabalho do Conematra”</text:span>, a ser realizada pelo Tribunal Regional do Trabalho da 12ª Região, nos dias <text:span text:style-name="T10">20 e 21 de junho de 2022; e autoriza a aquisição de passagens aéreas (PROAD 10193/2022);</text:span></text:p>
            <text:p text:style-name="P30"/>
            <text:p text:style-name="P30"><text:soft-page-break/><text:span text:style-name="T6">OS TRT6 GP n.º 126/2022</text:span><text:span text:style-name="T14"> – </text:span><text:span text:style-name="T16">Autoriza a Exma. Juíza Patrícia Coelho Brandão Vieira, Titular da 4ª Vara do Trabalho de Jaboatão dos Guararapes, a compensar, no dia 3/6/2022, 1 (um) dia trabalhado no plantão judiciário (PROAD 10560/2022);</text:span></text:p>
            <text:p text:style-name="P25"/>
            <text:p text:style-name="P28"><text:span text:style-name="T4">OS TRT6 GP nº 130/2022 - </text:span><text:span text:style-name="T10">Autoriza </text:span>o deslocamento do Exmo. Desembargador C<text:span text:style-name="T10">arlos Eduardo Gomes Pugliesi</text:span>, para <text:span text:style-name="T10">Brasília-DF</text:span>, para fins de participação no <text:span text:style-name="T10">“Seminário Internacional sobre Sistemas de Jurisdição Trabalhista”</text:span>, a ser realizado pela Escola Nacional de Formação e Aperfeiçoamento de Magistrados do Trabalho - ENAMAT, nos dias <text:span text:style-name="T10">28 e 29 de junho de 2022</text:span>, nas dependências do Tribunal Superior do Trabalho, e autoriza a aquisição de passagens aéreas (PROAD 10552/2022);</text:p>
            <text:p text:style-name="P25"/>
            <text:p text:style-name="P28"><text:span text:style-name="T4">OS TRT6 GP nº 131/2022 - </text:span><text:span text:style-name="T15">Autoriza </text:span><text:span text:style-name="T14">o deslocamento da Exma. Juíza do Trabalho Substituta </text:span><text:span text:style-name="T15">Wiviane Maria Oliveira de Souza</text:span><text:span text:style-name="T14">, Juíza Auxiliar da Vice-Presidência e Coordenadora da Escola Judicial do TRT6, para </text:span><text:span text:style-name="T15">Brasília-DF</text:span><text:span text:style-name="T14">, para fins de participação no </text:span><text:span text:style-name="T15">“Seminário Internacional sobre Sistemas de Jurisdição Trabalhista”</text:span><text:span text:style-name="T14">, a ser realizado pela Escola Nacional de Formação e Aperfeiçoamento de Magistrados do Trabalho - ENAMAT, nos dias </text:span><text:span text:style-name="T15">28 e 29 de junho de 2022</text:span><text:span text:style-name="T14">, nas dependências do Tribunal Superior do Trabalho, e autoriza a aquisição de passagens aéreas (PROAD 10555/2022);</text:span></text:p>
            <text:p text:style-name="P25"/>
            <text:p text:style-name="P30"><text:span text:style-name="T4">OS TRT6 GP nº 132/2022 - </text:span>Declara autorizado o afastamento da Juíza Tatyana de Siqueira Alves Pereira Rodrigues Rocha, no período de 22/05 a 29/05/2022 (8 dias), em razão do falecimento de sua avó (PROAD nº 9862/2022).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Verdana-OneByteIdentityH" svg:font-family="Verdana-OneByteIdentityH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1" style:display-name=" Char Char1" style:family="text">
      <style:text-properties style:font-name="Verdana" fo:font-family="Verdana" style:font-family-generic="swiss" style:font-pitch="variable" fo:language="pt" fo:country="BR" style:language-asian="zh" style:country-asian="CN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5-30T14:10:00</meta:creation-date>
    <dc:date>2022-06-08T15:41:37.360000000</dc:date>
    <meta:print-date>2022-03-14T14:02:00</meta:print-date>
    <meta:editing-cycles>42</meta:editing-cycles>
    <meta:editing-duration>PT3H28M30S</meta:editing-duration>
    <meta:document-statistic meta:table-count="2" meta:image-count="1" meta:object-count="0" meta:page-count="2" meta:paragraph-count="44" meta:word-count="523" meta:character-count="3377" meta:non-whitespace-character-count="2889"/>
    <meta:generator>LibreOffice/6.0.0.3$Windows_X86_64 LibreOffice_project/64a0f66915f38c6217de274f0aa8e15618924765</meta:generator>
  </office:meta>
</office:document-meta>
</file>