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9cm" fo:margin-left="-0.3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6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33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/>
    </style:style>
    <style:style style:name="Tabela2.25" style:family="table-row">
      <style:table-row-properties style:min-row-height="1.334cm" fo:keep-together="auto"/>
    </style:style>
    <style:style style:name="P1" style:family="paragraph" style:parent-style-name="Header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margin-left="0cm" fo:margin-right="0cm" fo:text-indent="-0.004cm" style:auto-text-indent="false"/>
    </style:style>
    <style:style style:name="P5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8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22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26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fo:background-color="#ffffff"/>
    </style:style>
    <style:style style:name="P2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name-complex="Arial" fo:background-color="#ffffff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name-complex="Courier New" style:font-size-complex="12pt" style:font-style-complex="italic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-complex="Courier New" style:font-weight-complex="bold"/>
    </style:style>
    <style:style style:name="P34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/>
    </style:style>
    <style:style style:name="P35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margin-left="0cm" fo:margin-right="-1.51cm" fo:text-indent="-0.004cm" style:auto-text-indent="false"/>
    </style:style>
    <style:style style:name="P37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name-complex="Courier New" style:font-weight-complex="bold"/>
    </style:style>
    <style:style style:name="T7" style:family="text">
      <style:text-properties fo:color="#000000" style:font-style-complex="italic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style:font-name-complex="Courier New" style:font-weight-complex="bold"/>
    </style:style>
    <style:style style:name="T10" style:family="text">
      <style:text-properties fo:color="#000000" style:font-name-complex="Courier New" style:font-style-complex="italic" style:font-weight-complex="bold"/>
    </style:style>
    <style:style style:name="T11" style:family="text">
      <style:text-properties fo:color="#000000" fo:font-style="italic" style:font-style-asian="italic" style:font-name-complex="Courier New" style:font-style-complex="italic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5"/>
            <text:p text:style-name="P6"/>
            <text:p text:style-name="P6">PAUTA </text:p>
            <text:p text:style-name="P6">SESSÃO ADMINISTRATIVA</text:p>
            <text:p text:style-name="P6"/>
            <text:p text:style-name="P10"><text:span text:style-name="T1">13 de maio de 2024</text:span></text:p>
            <text:p text:style-name="P7">Início: 10h</text:p>
            <text:p text:style-name="P7">Término: 12h</text:p>
          </table:table-cell>
          <table:table-cell table:style-name="Tabela1.B1" office:value-type="string">
            <text:p text:style-name="P21"><draw:frame draw:style-name="fr1" draw:name="Figura1" text:anchor-type="as-char" svg:width="2.081cm" svg:height="2.272cm" draw:z-index="0"><draw:image xlink:href="Pictures/10000000000002620000029ACE614671DC27B086.png" xlink:type="simple" xlink:show="embed" xlink:actuate="onLoad" loext:mime-type="image/png"/></draw:frame></text:p>
            <text:p text:style-name="P21">TRIBUNAL REGIONAL DO TRABALHO DA 6ª REGIÃO</text:p>
            <text:p text:style-name="P22">Gabinete da Presidência</text:p>
            <text:p text:style-name="P6"/>
          </table:table-cell>
        </table:table-row>
      </table:table>
      <text:list xml:id="list2727100685" text:style-name="WW8Num2">
        <text:list-item>
          <text:p text:style-name="P34"/>
        </text:list-item>
        <text:list-item>
          <text:p text:style-name="P35">PAUTA</text:p>
        </text:list-item>
      </text:list>
      <text:p text:style-name="P4"/>
      <text:p text:style-name="P11">(Convocados todos os Membros da Corte)</text:p>
      <text:p text:style-name="P4"/>
      <text:p text:style-name="P36">* <text:span text:style-name="T3">OS PROCESSOS EM PROAD PODEM SER CONSULTADOS NO PRÓPRIO SISTEMA. 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8"><text:span text:style-name="T3">Aprovação da Ata da Sessão Administrativa de 6/5/2024;</text:span></text:p>
            <text:p text:style-name="P18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<text:span text:style-name="T5">2.</text:span></text:p>
          </table:table-cell>
          <table:table-cell table:style-name="Tabela2.A1" table:number-columns-spanned="2" office:value-type="string">
            <text:p text:style-name="P18"><text:span text:style-name="T5">PROAD 6301/2024 </text:span><text:span text:style-name="T4">– Minuta de Resolução Administrativa que a</text:span><text:span text:style-name="T7">ltera o Anexo I da Resolução Administrativa TRT6 n.º 27/2022</text:span><text:span text:style-name="T4">;</text:span></text:p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3. </text:p>
          </table:table-cell>
          <table:table-cell table:style-name="Tabela2.A1" table:number-columns-spanned="2" office:value-type="string">
            <text:p text:style-name="P18"><text:span text:style-name="T5">PROAD n.º 7049/2024 </text:span><text:span text:style-name="T4">– Apreciação do processo de promoção, pelo critério de antiguidade, para o cargo de Juiz Titular da Vara do Trabalho de Serra Talhada;</text:span></text:p>
            <text:p text:style-name="P14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23"><text:span text:style-name="T5">4.</text:span></text:p>
          </table:table-cell>
          <table:table-cell table:style-name="Tabela2.A1" office:value-type="string">
            <text:p text:style-name="P24"><text:span text:style-name="T5">Referência</text:span><text:span text:style-name="T4">:</text:span></text:p>
          </table:table-cell>
          <table:table-cell table:style-name="Tabela2.A1" office:value-type="string">
            <text:p text:style-name="P25">PROAD n.º 9985/2024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4"><text:span text:style-name="T4">Interessado: </text:span></text:p>
          </table:table-cell>
          <table:table-cell table:style-name="Tabela2.A1" office:value-type="string">
            <text:p text:style-name="P1">Carlos Eduardo Gomes Pugliesi – Desembargador do TRT6 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0">Assunto: </text:p>
          </table:table-cell>
          <table:table-cell table:style-name="Tabela2.A1" office:value-type="string">
            <text:p text:style-name="P3">Alteração de férias e abono;</text:p>
            <text:p text:style-name="P15"/>
          </table:table-cell>
        </table:table-row>
        <table:table-row table:style-name="Tabela2.4">
          <table:table-cell table:style-name="Tabela2.A1" table:number-rows-spanned="3" office:value-type="string">
            <text:p text:style-name="P23"><text:span text:style-name="T5">5.</text:span></text:p>
          </table:table-cell>
          <table:table-cell table:style-name="Tabela2.A1" office:value-type="string">
            <text:p text:style-name="P24"><text:span text:style-name="T5">Referência</text:span><text:span text:style-name="T4">:</text:span></text:p>
          </table:table-cell>
          <table:table-cell table:style-name="Tabela2.A1" office:value-type="string">
            <text:p text:style-name="P25">PROAD n.º 9834/2024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4"><text:span text:style-name="T4">Interessado: </text:span></text:p>
          </table:table-cell>
          <table:table-cell table:style-name="Tabela2.A1" office:value-type="string">
            <text:p text:style-name="P1">Corregedoria Regional 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0">Assunto: </text:p>
          </table:table-cell>
          <table:table-cell table:style-name="Tabela2.A1" office:value-type="string">
            <text:p text:style-name="P2"><text:span text:style-name="T4">Apreciação das informações de Magistrados aptos a receber GECJ relativa ao mês de </text:span><text:span text:style-name="T5">março/2024 (retroativo)</text:span><text:span text:style-name="T4"> em cumprimento ao disposto no art. 4º da resolução 155/2015;</text:span></text:p>
            <text:p text:style-name="P15"/>
          </table:table-cell>
        </table:table-row>
        <table:table-row table:style-name="Tabela2.4">
          <table:table-cell table:style-name="Tabela2.A1" table:number-rows-spanned="3" office:value-type="string">
            <text:p text:style-name="P23"><text:span text:style-name="T5">6.</text:span></text:p>
          </table:table-cell>
          <table:table-cell table:style-name="Tabela2.A1" office:value-type="string">
            <text:p text:style-name="P24"><text:span text:style-name="T5">Referência</text:span><text:span text:style-name="T4">:</text:span></text:p>
          </table:table-cell>
          <table:table-cell table:style-name="Tabela2.A1" office:value-type="string">
            <text:p text:style-name="P25">PROAD n.º 9729/2024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4"><text:span text:style-name="T4">Interessado: </text:span></text:p>
          </table:table-cell>
          <table:table-cell table:style-name="Tabela2.A1" office:value-type="string">
            <text:p text:style-name="P1">Corregedoria Regional 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0">Assunto: </text:p>
          </table:table-cell>
          <table:table-cell table:style-name="Tabela2.A1" office:value-type="string">
            <text:p text:style-name="P2"><text:span text:style-name="T4">Apreciação das informações de Magistrados aptos a receber GECJ relativa ao mês de </text:span><text:span text:style-name="T5">abril/2024</text:span><text:span text:style-name="T4"> em cumprimento ao disposto no art. 4º da resolução 155/2015;</text:span></text:p>
            <text:p text:style-name="P30"/>
          </table:table-cell>
        </table:table-row>
        <table:table-row table:style-name="Tabela2.4">
          <table:table-cell table:style-name="Tabela2.A1" table:number-rows-spanned="3" office:value-type="string">
            <text:p text:style-name="P23"><text:span text:style-name="T5">7.</text:span></text:p>
          </table:table-cell>
          <table:table-cell table:style-name="Tabela2.A1" office:value-type="string">
            <text:p text:style-name="P28">Referência:</text:p>
          </table:table-cell>
          <table:table-cell table:style-name="Tabela2.A1" office:value-type="string">
            <text:p text:style-name="P24"><text:span text:style-name="T5">PROAD n.º 9124/2024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0">Requerente: </text:p>
          </table:table-cell>
          <table:table-cell table:style-name="Tabela2.A1" office:value-type="string">
            <text:p text:style-name="P24"><text:span text:style-name="T4">Sérgio Murilo de Carvalho Lins – Juiz Titular da 2ª Vara do Trabalho do Cabo de Santo Agostinho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0">Assunto: </text:p>
          </table:table-cell>
          <table:table-cell table:style-name="Tabela2.A1" office:value-type="string">
            <text:p text:style-name="P24"><text:span text:style-name="T4">Compensação de dia trabalhado em plantão judiciário;</text:span></text:p>
            <text:p text:style-name="P30"/>
          </table:table-cell>
        </table:table-row>
        <table:table-row table:style-name="Tabela2.4">
          <table:table-cell table:style-name="Tabela2.A1" table:number-rows-spanned="3" office:value-type="string">
            <text:p text:style-name="P23"><text:span text:style-name="T5">8.</text:span></text:p>
          </table:table-cell>
          <table:table-cell table:style-name="Tabela2.A1" office:value-type="string">
            <text:p text:style-name="P28">Referência:</text:p>
          </table:table-cell>
          <table:table-cell table:style-name="Tabela2.A1" office:value-type="string">
            <text:p text:style-name="P24"><text:span text:style-name="T5">PROAD n.º 9867/2023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0">Requerente: </text:p>
          </table:table-cell>
          <table:table-cell table:style-name="Tabela2.A1" office:value-type="string">
            <text:p text:style-name="P24"><text:span text:style-name="T4">Armando da Cunha Rabelo Neto – Juiz Titular da 2ª Vara do Trabalho de Caruaru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0">Assunto: </text:p>
          </table:table-cell>
          <table:table-cell table:style-name="Tabela2.A1" office:value-type="string">
            <text:p text:style-name="P30">Recurso Administrativo;</text:p>
            <text:p text:style-name="P30"/>
          </table:table-cell>
        </table:table-row>
        <text:soft-page-break/>
        <table:table-row table:style-name="Tabela2.4">
          <table:table-cell table:style-name="Tabela2.A1" table:number-rows-spanned="3" office:value-type="string">
            <text:p text:style-name="P23"><text:span text:style-name="T5">9.</text:span></text:p>
          </table:table-cell>
          <table:table-cell table:style-name="Tabela2.A1" office:value-type="string">
            <text:p text:style-name="P28">Referência:</text:p>
          </table:table-cell>
          <table:table-cell table:style-name="Tabela2.A1" office:value-type="string">
            <text:p text:style-name="P24"><text:span text:style-name="T5">PROAD n.º 844/2022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0">Requerente: </text:p>
          </table:table-cell>
          <table:table-cell table:style-name="Tabela2.A1" office:value-type="string">
            <text:p text:style-name="P24"><text:span text:style-name="T4">Joaquim Belarmino da Silva Neto – Servidor Aposentado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0">Assunto: </text:p>
          </table:table-cell>
          <table:table-cell table:style-name="Tabela2.A1" office:value-type="string">
            <text:p text:style-name="P30">Recurso Administrativo;</text:p>
            <text:p text:style-name="P30"/>
          </table:table-cell>
        </table:table-row>
        <table:table-row table:style-name="Tabela2.4">
          <table:table-cell table:style-name="Tabela2.A1" table:number-rows-spanned="3" office:value-type="string">
            <text:p text:style-name="P23"><text:span text:style-name="T5">10.</text:span></text:p>
          </table:table-cell>
          <table:table-cell table:style-name="Tabela2.A1" office:value-type="string">
            <text:p text:style-name="P28">Referência:</text:p>
          </table:table-cell>
          <table:table-cell table:style-name="Tabela2.A1" office:value-type="string">
            <text:p text:style-name="P24"><text:span text:style-name="T5">PROAD n.º 23019/2023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0">Requerente: </text:p>
          </table:table-cell>
          <table:table-cell table:style-name="Tabela2.A1" office:value-type="string">
            <text:p text:style-name="P24"><text:span text:style-name="T4">Peetchuran Juvêncio Ramalho – Analista Judiciário, Área Judiciária, Especialidade Oficial de Justiça Avaliador Federal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0">Assunto: </text:p>
          </table:table-cell>
          <table:table-cell table:style-name="Tabela2.A1" office:value-type="string">
            <text:p text:style-name="P30">Aposentadoria voluntária (arts. 3º da EC 47/05 e 3º da EC 103/19);</text:p>
            <text:p text:style-name="P30"/>
          </table:table-cell>
        </table:table-row>
        <table:table-row table:style-name="Tabela2.25">
          <table:table-cell table:style-name="Tabela2.A1" office:value-type="string">
            <text:p text:style-name="P17"><text:span text:style-name="T5">11.</text:span></text:p>
          </table:table-cell>
          <table:table-cell table:style-name="Tabela2.A1" table:number-columns-spanned="2" office:value-type="string">
            <text:p text:style-name="P29">REFERENDAR:</text:p>
            <text:p text:style-name="P31"/>
            <text:p text:style-name="P24"><text:span text:style-name="T6">PORTARIA TRT6–GP n.º 275/2024 – </text:span><text:span text:style-name="T9">Declara autorizado o afastamento da Exma. Juíza ILKA ELIANE DE SOUZA TAVARES, Titular da 1ª Vara do Trabalho <text:s/>de <text:s/>Caruaru, <text:s/>no período <text:s/>de <text:s/>22 <text:s/>a <text:s/>29/04/2024, <text:s/>por <text:s/>motivo <text:s/>de <text:s/>falecimento <text:s/>de <text:s/>sua <text:s/>genitora (PROAD 9234/2024);</text:span></text:p>
            <text:p text:style-name="P33"/>
            <text:p text:style-name="P24"><text:span text:style-name="T6">PORTARIA TRT6–GP n.º 283/2024 –</text:span><text:span text:style-name="T9"> Altera o artigo 1º da Portaria TRT6-GP nº 219/2024, que passa a vigorar com a seguinte redação: </text:span><text:span text:style-name="T11">“Art. 1º. AUTORIZAR o deslocamento da Exma. Desembargadora do Trabalho, CARMEN LÚCIA VIEIRA DO NASCIMENTO, para BRASÍLIA/DF, para fins de participar do Seminário sobre Prevenção e Enfrentamento da Violência, do Assédio e da Discriminação, a ser realizado nos dias 08 e 09 de maio de 2024, na referida localidade, ficando afastada da jurisdição no citado período.”</text:span><text:span text:style-name="T10"> (PROAD 7760/2024).</text:span></text:p>
            <text:p text:style-name="P32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4-04-29T11:56:00</meta:creation-date>
    <dc:date>2024-05-08T16:43:36.852000000</dc:date>
    <meta:print-date>2024-05-08T16:39:00</meta:print-date>
    <meta:editing-cycles>43</meta:editing-cycles>
    <meta:editing-duration>PT6H26M29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70" meta:word-count="403" meta:character-count="2685" meta:non-whitespace-character-count="2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