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30" style:family="table-row">
      <style:table-row-properties style:min-row-height="1.33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9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-complex="Courier New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weight-complex="bold"/>
    </style:style>
    <style:style style:name="P19" style:family="paragraph" style:parent-style-name="Standard">
      <style:text-properties fo:color="#000000" fo:font-weight="bold" style:font-weight-asian="bold"/>
    </style:style>
    <style:style style:name="P20" style:family="paragraph" style:parent-style-name="Standard">
      <style:paragraph-properties style:snap-to-layout-grid="false"/>
      <style:text-properties fo:color="#000000" fo:font-weight="bold" style:font-weight-asian="bold" style:font-name-complex="Arial" style:font-weight-complex="bold" fo:background-color="#ffff00"/>
    </style:style>
    <style:style style:name="P21" style:family="paragraph" style:parent-style-name="Standard">
      <style:paragraph-properties style:snap-to-layout-grid="false"/>
      <style:text-properties fo:color="#000000" style:font-name-complex="Arial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-complex="Arial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6" style:family="paragraph" style:parent-style-name="Standard">
      <style:paragraph-properties fo:margin-left="-0.318cm" fo:margin-right="-1.51cm" fo:text-indent="0cm" style:auto-text-indent="false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30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 style:font-weight-complex="bold"/>
    </style:style>
    <style:style style:name="P3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2" style:family="paragraph" style:parent-style-name="Header">
      <style:paragraph-properties fo:text-align="justify" style:justify-single-word="false"/>
      <style:text-properties style:font-name-complex="Times New Roman" style:font-weight-complex="bold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style:font-name-complex="Times New Roman"/>
    </style:style>
    <style:style style:name="P34" style:family="paragraph" style:parent-style-name="Header">
      <style:paragraph-properties fo:text-align="justify" style:justify-single-word="false">
        <style:tab-stops/>
      </style:paragraph-properties>
      <style:text-properties style:font-name-complex="Courier New" style:font-weight-complex="bold"/>
    </style:style>
    <style:style style:name="P35" style:family="paragraph" style:parent-style-name="Header">
      <style:paragraph-properties fo:text-align="justify" style:justify-single-word="false"/>
    </style:style>
    <style:style style:name="P36" style:family="paragraph" style:parent-style-name="Header">
      <style:paragraph-properties fo:text-align="justify" style:justify-single-word="false">
        <style:tab-stops/>
      </style:paragraph-properties>
    </style:style>
    <style:style style:name="P37" style:family="paragraph" style:parent-style-name="Header">
      <style:paragraph-properties fo:text-align="justify" style:justify-single-word="false">
        <style:tab-stops>
          <style:tab-stop style:position="5.583cm"/>
        </style:tab-stops>
      </style:paragraph-properties>
    </style:style>
    <style:style style:name="P38" style:family="paragraph" style:parent-style-name="Header">
      <style:paragraph-properties fo:margin-left="3cm" fo:margin-right="0cm" fo:text-align="justify" style:justify-single-word="false" fo:text-indent="-3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39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0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4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2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weight-complex="bold"/>
    </style:style>
    <style:style style:name="P43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44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45" style:family="paragraph" style:parent-style-name="western">
      <style:paragraph-properties fo:margin-top="0cm" fo:margin-bottom="0.25cm" loext:contextual-spacing="false" fo:line-height="100%" fo:text-align="justify" style:justify-single-word="false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name-complex="Times New Roman" style:font-size-complex="12pt"/>
    </style:style>
    <style:style style:name="T3" style:family="text">
      <style:text-properties fo:text-shadow="1pt 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style:font-weight-asian="bold" style:font-name-complex="Courier New"/>
    </style:style>
    <style:style style:name="T9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1" style:family="text">
      <style:text-properties fo:font-weight="bold" fo:background-color="#ffffff" loext:char-shading-value="0" style:font-weight-asian="bold" style:font-weight-complex="bold"/>
    </style:style>
    <style:style style:name="T12" style:family="text">
      <style:text-properties style:font-style-complex="italic"/>
    </style:style>
    <style:style style:name="T13" style:family="text">
      <style:text-properties fo:color="#000000"/>
    </style:style>
    <style:style style:name="T14" style:family="text">
      <style:text-properties fo:color="#000000" style:font-name="Verdana" fo:font-weight="bold" style:font-weight-asian="bold" style:font-name-complex="Verdana" style:font-style-complex="italic"/>
    </style:style>
    <style:style style:name="T15" style:family="text">
      <style:text-properties fo:color="#000000" style:font-name="Verdana" style:font-name-complex="Verdana" style:font-style-complex="italic"/>
    </style:style>
    <style:style style:name="T16" style:family="text">
      <style:text-properties style:font-weight-complex="bold"/>
    </style:style>
    <style:style style:name="T17" style:family="text">
      <style:text-properties style:font-name-complex="Arial"/>
    </style:style>
    <style:style style:name="T18" style:family="text">
      <style:text-properties style:font-name-complex="Arial" style:font-weight-complex="bold"/>
    </style:style>
    <style:style style:name="T19" style:family="text">
      <style:text-properties fo:background-color="#ffffff" loext:char-shading-value="0" style:font-name-complex="Arial" style:font-weight-complex="bold"/>
    </style:style>
    <style:style style:name="T20" style:family="text">
      <style:text-properties style:font-name-complex="Courier New"/>
    </style:style>
    <style:style style:name="T21" style:family="text">
      <style:text-properties style:font-name-complex="Courier New" style:font-weight-complex="bold"/>
    </style:style>
    <style:style style:name="T22" style:family="text">
      <style:text-properties fo:color="#000000" style:font-name-complex="Arial"/>
    </style:style>
    <style:style style:name="T23" style:family="text">
      <style:text-properties fo:color="#000000" style:font-name-complex="Arial"/>
    </style:style>
    <style:style style:name="T24" style:family="text">
      <style:text-properties fo:color="#000000" fo:font-weight="bold" style:font-weight-asian="bold" style:font-name-complex="Arial"/>
    </style:style>
    <style:style style:name="T25" style:family="text">
      <style:text-properties style:font-name-complex="Times New Roman"/>
    </style:style>
    <style:style style:name="T26" style:family="text">
      <style:text-properties style:font-name-complex="Times New Roman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Header"/>
            <text:p text:style-name="P27"/>
            <text:p text:style-name="P27">PAUTA </text:p>
            <text:p text:style-name="P27">SESSÃO ADMINISTRATIVA</text:p>
            <text:p text:style-name="P27"/>
            <text:p text:style-name="P27">13 de março<text:span text:style-name="T1"> </text:span>de 2023</text:p>
            <text:p text:style-name="P28">Início: 10h</text:p>
            <text:p text:style-name="P28">Término: 12h</text:p>
          </table:table-cell>
          <table:table-cell table:style-name="Tabela1.B1" office:value-type="string">
            <text:p text:style-name="P23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24">TRIBUNAL REGIONAL DO TRABALHO DA 6ª REGIÃO</text:p>
            <text:p text:style-name="P25">Gabinete da Presidência</text:p>
            <text:p text:style-name="P31"/>
          </table:table-cell>
        </table:table-row>
      </table:table>
      <text:h text:style-name="P44" text:outline-level="1"/>
      <text:h text:style-name="P44" text:outline-level="1">PAUTA</text:h>
      <text:p text:style-name="P3"/>
      <text:p text:style-name="P2">(Convocados todos os Membros da Corte)</text:p>
      <text:p text:style-name="Standard"/>
      <text:p text:style-name="P26">* <text:span text:style-name="T4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1.</text:p>
          </table:table-cell>
          <table:table-cell table:style-name="Tabela2.A1" table:number-columns-spanned="2" office:value-type="string">
            <text:p text:style-name="P10"><text:span text:style-name="T4">Aprovação da Ata da Sessão Administrativa de 27/2/2023;</text:span>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2.</text:p>
          </table:table-cell>
          <table:table-cell table:style-name="Tabela2.A1" table:number-columns-spanned="2" office:value-type="string">
            <text:p text:style-name="P10"><text:span text:style-name="T4">PROAD n.º 4157/2023 </text:span>– Sugestão de escala de Plantão Judiciário – Abril/2023;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3.</text:p>
          </table:table-cell>
          <table:table-cell table:style-name="Tabela2.A1" table:number-columns-spanned="2" office:value-type="string">
            <text:p text:style-name="P45"><text:span text:style-name="T14">PROAD n.º 21508/2022 –</text:span><text:span text:style-name="T15"> Aprovação de minuta de Resolução Administrativa que altera o Regulamento Geral do Tribunal Regional do Trabalho da 6ª Região, instituído por meio da Resolução Administrativa TRT n.º 12/2020;</text:span></text:p>
            <text:p text:style-name="P11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4">4.</text:span></text:p>
          </table:table-cell>
          <table:table-cell table:style-name="Tabela2.A1" table:number-columns-spanned="2" office:value-type="string">
            <text:p text:style-name="P10"><text:span text:style-name="T4">PROAD n.º 4183/2023 –</text:span> Aprovação da minuta que revoga, altera e insere dispositivos na Resolução Administrativa TRT6 n°. 03/2022;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5.</text:p>
          </table:table-cell>
          <table:table-cell table:style-name="Tabela2.A1" table:number-columns-spanned="2" office:value-type="string">
            <text:p text:style-name="P10"><text:span text:style-name="T4">PROAD n.º 6934/2022 </text:span>– Aprovação da minuta que altera a Resolução Administrativa n.º 5/2017;</text:p>
            <text:p text:style-name="P4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<text:span text:style-name="T9">6.</text:span></text:p>
          </table:table-cell>
          <table:table-cell table:style-name="Tabela2.A1" office:value-type="string">
            <text:p text:style-name="P5">Referência: </text:p>
          </table:table-cell>
          <table:table-cell table:style-name="Tabela2.A1" office:value-type="string">
            <text:p text:style-name="P6">PROAD n.º 3011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Requerente: </text:p>
          </table:table-cell>
          <table:table-cell table:style-name="Tabela2.A1" office:value-type="string">
            <text:p text:style-name="P15">Carlos Eduardo Gomes Pugliesi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 </text:p>
          </table:table-cell>
          <table:table-cell table:style-name="Tabela2.A1" office:value-type="string">
            <text:p text:style-name="P12">Alteração de férias e abono pecuniário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9">7.</text:span></text:p>
          </table:table-cell>
          <table:table-cell table:style-name="Tabela2.A1" office:value-type="string">
            <text:p text:style-name="P5">Referência: </text:p>
          </table:table-cell>
          <table:table-cell table:style-name="Tabela2.A1" office:value-type="string">
            <text:p text:style-name="P6">PROAD n.º 3580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Requerente: </text:p>
          </table:table-cell>
          <table:table-cell table:style-name="Tabela2.A1" office:value-type="string">
            <text:p text:style-name="P12">Sergio Torres Teixei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38">Afastamento da jurisdição;</text:p>
            <text:p text:style-name="P38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9">8.</text:span></text:p>
          </table:table-cell>
          <table:table-cell table:style-name="Tabela2.A1" office:value-type="string">
            <text:p text:style-name="P5">Referência: </text:p>
          </table:table-cell>
          <table:table-cell table:style-name="Tabela2.A1" office:value-type="string">
            <text:p text:style-name="P6">PROAD n.º 4243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Requerente: </text:p>
          </table:table-cell>
          <table:table-cell table:style-name="Tabela2.A1" office:value-type="string">
            <text:p text:style-name="P15">Milton Gouveia da Silva Filho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 </text:p>
          </table:table-cell>
          <table:table-cell table:style-name="Tabela2.A1" office:value-type="string">
            <text:p text:style-name="P12">Remoção da 2ª Seção para a 1ª Seção Especializada em dissídios individuais do TRT6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9">9.</text:span></text:p>
          </table:table-cell>
          <table:table-cell table:style-name="Tabela2.A1" office:value-type="string">
            <text:p text:style-name="P5">Referência: </text:p>
          </table:table-cell>
          <table:table-cell table:style-name="Tabela2.A1" office:value-type="string">
            <text:p text:style-name="P6">PROAD n.º 3541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Requerente: </text:p>
          </table:table-cell>
          <table:table-cell table:style-name="Tabela2.A1" office:value-type="string">
            <text:p text:style-name="P16">Maysa Costa de Carvalho Alves – Juíza do Trabalh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 </text:p>
          </table:table-cell>
          <table:table-cell table:style-name="Tabela2.A1" office:value-type="string">
            <text:p text:style-name="P12">Licença luto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9">10.</text:span></text:p>
          </table:table-cell>
          <table:table-cell table:style-name="Tabela2.A1" office:value-type="string">
            <text:p text:style-name="P19">Referência:</text:p>
          </table:table-cell>
          <table:table-cell table:style-name="Tabela2.A1" office:value-type="string">
            <text:p text:style-name="P18">PROAD n.º 2239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1">Requerente: </text:p>
          </table:table-cell>
          <table:table-cell table:style-name="Tabela2.A1" office:value-type="string">
            <text:p text:style-name="P17">Marcia de Windsor Nogueira – Juíza Titular da 2ª VT de Recif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1">Assunto:</text:p>
          </table:table-cell>
          <table:table-cell table:style-name="Tabela2.A1" office:value-type="string">
            <text:p text:style-name="P22">Utilização de licença-prêmio;</text:p>
            <text:p text:style-name="P22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1"><text:span text:style-name="T9">11.</text:span></text:p>
          </table:table-cell>
          <table:table-cell table:style-name="Tabela2.A1" office:value-type="string">
            <text:p text:style-name="P5">Referência: </text:p>
          </table:table-cell>
          <table:table-cell table:style-name="Tabela2.A1" office:value-type="string">
            <text:p text:style-name="P12"><text:span text:style-name="T4">PROAD n.º 1058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Requerente: </text:p>
          </table:table-cell>
          <table:table-cell table:style-name="Tabela2.A1" office:value-type="string">
            <text:p text:style-name="P12">Theanna de Alencar Borges – Juíza do Trabalho Substitut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38">Afastamento das funções jurisdicionais;</text:p>
            <text:p text:style-name="P38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9">12.</text:span></text:p>
          </table:table-cell>
          <table:table-cell table:style-name="Tabela2.A1" office:value-type="string">
            <text:p text:style-name="P6">Referência: </text:p>
          </table:table-cell>
          <table:table-cell table:style-name="Tabela2.A1" office:value-type="string">
            <text:p text:style-name="P13"><text:span text:style-name="T24">PROAD n.º </text:span><text:span text:style-name="T5">3880/2023</text:span><text:span text:style-name="T24">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Requerente:</text:p>
          </table:table-cell>
          <table:table-cell table:style-name="Tabela2.A1" office:value-type="string">
            <text:p text:style-name="P22">Corregedoria Region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 </text:p>
          </table:table-cell>
          <table:table-cell table:style-name="Tabela2.A1" office:value-type="string">
            <text:p text:style-name="P13"><text:span text:style-name="T22">Apreciação das informações de Magistrados que receberão GECJ relativa ao mês de fevereiro de 2023, em cumprimento ao disposto no art. 4º da Resolução 155/2015; </text:span></text:p>
            <text:p text:style-name="P22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6">13.</text:span></text:p>
          </table:table-cell>
          <table:table-cell table:style-name="Tabela2.A1" office:value-type="string">
            <text:p text:style-name="P5">Referência: </text:p>
          </table:table-cell>
          <table:table-cell table:style-name="Tabela2.A1" office:value-type="string">
            <text:p text:style-name="P6">PROAD n.º 8424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Requerente: </text:p>
          </table:table-cell>
          <table:table-cell table:style-name="Tabela2.A1" office:value-type="string">
            <text:p text:style-name="P15">Leonardo Colares de Moura Soares – Técnico Judiciário, Área Administrativ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 </text:p>
          </table:table-cell>
          <table:table-cell table:style-name="Tabela2.A1" office:value-type="string">
            <text:p text:style-name="P12">Aposentadoria voluntária (art. 3º da EC n.º 47/05 e EC n.º 103/19);</text:p>
            <text:p text:style-name="P12"/>
          </table:table-cell>
        </table:table-row>
        <table:table-row table:style-name="Tabela2.30">
          <table:table-cell table:style-name="Tabela2.A1" office:value-type="string">
            <text:p text:style-name="P12"><text:span text:style-name="T4">14. </text:span></text:p>
          </table:table-cell>
          <table:table-cell table:style-name="Tabela2.A1" table:number-columns-spanned="2" office:value-type="string">
            <text:p text:style-name="P4">REFERENDAR:</text:p>
            <text:p text:style-name="P29"/>
            <text:p text:style-name="P35"><text:span text:style-name="T4">Ato Conjunto TRT6 GP-CRT n.º 05/2023 </text:span>– <text:span text:style-name="T12">Altera o §2º, do art. 7º, e acrescenta os parágrafos 1º a 7º, ao artigo 7º-A, do Ato Conjunto TRT6 GP - GVT - CRT 05/2022 e dá outras providências</text:span> (PROAD 4277/2023);</text:p>
            <text:p text:style-name="P32"/>
            <text:p text:style-name="P35"><text:span text:style-name="T4">OS TRT6 GP n.º 48/2023 - </text:span>Comunica o deslocamento da Desembargadora Presidente do Tribunal Regional do Trabalho da 6a Região, NISE PEDROSO LINS DE SOUSA, para Brasília/DF, a fim de participar da “2a Reunião Ordinária do Coleprecor”, a ser realizada nos dias 20 e 21 de março de 2023, na Sede do Colendo Tribunal Superior do Trabalho, na referida localidade, ficando afastada da jurisdição no citado período; autoriza aquisição de passagem aérea e concede diárias e adicional de deslocamento (PROAD 3092/2023);</text:p>
            <text:p text:style-name="P34"/>
            <text:p text:style-name="P36"><text:span text:style-name="T4">OS TRT6 GP n.º 52/2023 – </text:span>Autoriza a Exma. Juíza do Trabalho Substituta TATYANA DE SIQUEIRA ALVES PEREIRA RODRIGUES ROCHA a afastar-se das suas atividades jurisdicionais nos dias 02 e 03/03/2023, a fim de participar, de forma telepresencial, do Seminário Internacional Direitos Constitucionais e Relações de Trabalho: Caminhos das Cortes Superiores para a efetividade da Justiça Social (PROAD 3284/2023);</text:p>
            <text:p text:style-name="P30"/>
            <text:p text:style-name="P35"><text:span text:style-name="T4">OS TRT6 GP n.º 53/2023 – </text:span><text:span text:style-name="T16">Autorizar </text:span>o deslocamento do Exmo. Juiz do Trabalho <text:span text:style-name="T16">IBRAHIM ALVES DA SILVA FILHO, </text:span>Titular da 1ª Vara do Trabalho de Igarassu, para <text:span text:style-name="T16">Brasília/DF, </text:span>a fim de participar do <text:span text:style-name="T16">2º Encontro da Rede de Pesquisas Judiciárias e Ciência de Dados do Segmento Justiça do Trabalho</text:span>, a ser realizado nos dias 9 e 10 de março de 2023, na sede do Tribunal Superior do Trabalho, naquela localidade, ficando afastado da jurisdição no período compreendido entre o dia 08/03/2023 (quarta-feira), dia do embarque, até o dia 10/03/2023 (sexta-feira) – PROAD 3489/2023;</text:p>
            <text:p text:style-name="P34"/>
            <text:p text:style-name="P36"><text:span text:style-name="T4">OS TRT6 GP n.º 56/2023 - </text:span><text:span text:style-name="T20">Autoriza a Exma. Desembargadora DIONE NUNES FURTADO DA SILVA</text:span><text:span text:style-name="T17"> </text:span><text:span text:style-name="T20">a alterar suas férias, referente ao 2º período do exercício de 2022, anteriormente marcadas para o interregno de </text:span>1º a 30/3/2023<text:span text:style-name="T20">, a fim de que possa usufruí-las no período de </text:span>10/4 a 9/5/2023 (PROAD 3451/2023);</text:p>
            <text:p text:style-name="P36"/>
            <text:p text:style-name="P37"><text:soft-page-break/><text:span text:style-name="T4">OS TRT6 GP n.º 59/2023 - </text:span>Autoriza o deslocamento da Exma. Desembargadora Ouvidora do Tribunal Regional do Trabalho da 6ª Região, MARIA CLARA SABOYA ALBUQUERQUE BERNARDINO, para Brasília-DF, a fim de participar da 34ª Reunião do Colégio de Ouvidores da Justiça do Trabalho - COLEOUV, a ser realizada nos dias 22, 23 e 24 de março de 2023, na sede do Tribunal Superior do Trabalho, naquela localidade, ficando afastada da jurisdição no citado período; Autoriza aquisição de passagens aéreas, concede diárias e adicional de deslocamento (PROAD 3308/2023);</text:p>
            <text:p text:style-name="P36"/>
            <text:p text:style-name="P43"><text:span text:style-name="T4">OS TRT6 GP n.º 64/2023 - </text:span><text:span text:style-name="T20">Autoriza</text:span><text:span text:style-name="T8"> </text:span>o Exmo. Desembargador FÁBIO ANDRÉ DE FARIAS a compensar, no dia 10/03/2023, 1 (um) dia trabalhado no plantão judiciário (PROAD 3596/2023);</text:p>
            <text:p text:style-name="P43"/>
            <text:p text:style-name="P43"><text:span text:style-name="T4">Portaria TRT6 GP n.º 81/2023 - </text:span><text:span text:style-name="T20">Autoriza</text:span><text:span text:style-name="T8"> </text:span>o Exmo. Desembargador CARLOS EDUARDO GOMES PUGLIESI a afastar-se das suas atividades jurisdicionais no período de 14 a 16/3/2023, a fim <text:span text:style-name="T16">de participar </text:span>da 2ª Reunião do Sistema Integrado de Formação de Magistrados do Trabalho – SIFMT, biênio 2022-2024, e do Seminário Internacional <text:span text:style-name="T27">(Re)Pensando Gênero a partir das Convenções da OIT e Decisões da Corte Interamericana de Direitos Humanos</text:span>, a ser realizado pela ENAMAT, em parceria com o TST, em Brasília-DF<text:span text:style-name="T16"> (PROAD 3629/2023);</text:span></text:p>
            <text:p text:style-name="P42"/>
            <text:p text:style-name="P43"><text:span text:style-name="T4">Portaria TRT6 GP n.º 90/2023 - </text:span><text:span text:style-name="T20">Declara autorizada </text:span>a Exma. Juíza ROBERTA CORREA DE ARAÚJO, Titular da 14ª Vara do Trabalho de Recife, a afastar-se das suas atividades jurisdicionais no dia 8/3/2023, a fim de participar, como palestrante, de evento promovido pela OAB/PE, ESA/PE e Grupo Mulheres do Brasil, em homenagem ao Dia da Mulher, nesta capital (PROAD 4115/2023).</text:p>
            <text:p text:style-name="P33"/>
          </table:table-cell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_20_Char_20_Char1" style:display-name=" Char Char1" style:family="text">
      <style:text-properties style:font-name="Verdana" fo:font-family="Verdana" style:font-family-generic="swiss" style:font-pitch="variable" style:language-asian="zh" style:country-asian="CN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3-03-09T13:40:00</meta:creation-date>
    <dc:date>2023-03-09T15:46:03.929000000</dc:date>
    <meta:print-date>2023-03-08T16:54:00</meta:print-date>
    <meta:editing-cycles>4</meta:editing-cycles>
    <meta:generator>LibreOffice/6.0.0.3$Windows_X86_64 LibreOffice_project/64a0f66915f38c6217de274f0aa8e15618924765</meta:generator>
    <meta:editing-duration>PT46S</meta:editing-duration>
    <meta:document-statistic meta:table-count="2" meta:image-count="1" meta:object-count="0" meta:page-count="3" meta:paragraph-count="88" meta:word-count="883" meta:character-count="5709" meta:non-whitespace-character-count="4872"/>
  </office:meta>
</office:document-meta>
</file>