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Verdana" style:font-weight-asian="bold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 style:snap-to-layout-grid="false"/>
    </style:style>
    <style:style style:name="P1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Header">
      <style:paragraph-properties fo:text-align="justify" style:justify-single-word="false">
        <style:tab-stops/>
      </style:paragraph-properties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-complex="Arial"/>
    </style:style>
    <style:style style:name="P19" style:family="paragraph" style:parent-style-name="Header">
      <style:paragraph-properties fo:margin-left="3.74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Courier New"/>
    </style:style>
    <style:style style:name="P20" style:family="paragraph" style:parent-style-name="Texto_20_em_20_bloco">
      <style:paragraph-properties fo:margin-left="0cm" fo:margin-right="0cm" fo:line-height="100%" fo:text-indent="-0.011cm" style:auto-text-indent="false">
        <style:tab-stops>
          <style:tab-stop style:position="2.251cm"/>
          <style:tab-stop style:position="2.54cm"/>
        </style:tab-stops>
      </style:paragraph-properties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P21" style:family="paragraph" style:parent-style-name="Texto_20_em_20_bloco">
      <style:paragraph-properties fo:margin-left="0cm" fo:margin-right="0cm" fo:line-height="100%" fo:text-indent="-0.01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2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4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5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6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7" style:family="paragraph" style:parent-style-name="Padrão">
      <style:paragraph-properties fo:text-align="justify" style:justify-single-word="false"/>
      <style:text-properties style:font-name-complex="Arial"/>
    </style:style>
    <style:style style:name="P28" style:family="paragraph" style:parent-style-name="Padrão">
      <style:paragraph-properties fo:margin-left="0cm" fo:margin-right="1.499cm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29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P30" style:family="paragraph" style:parent-style-name="Padrão">
      <style:paragraph-properties fo:margin-left="0cm" fo:margin-right="0.078cm" fo:text-align="justify" style:justify-single-word="false" fo:text-indent="0cm" style:auto-text-indent="false"/>
    </style:style>
    <style:style style:name="P31" style:family="paragraph" style:parent-style-name="western">
      <style:paragraph-properties fo:margin-top="0.494cm" fo:margin-bottom="0cm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text-shadow="1pt 1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style:font-size-asian="10pt" style:font-name-complex="Times New Roman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name-complex="Times New Roman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style:font-size-asian="10pt" style:font-name-complex="Verdana" style:font-size-complex="10pt" style:font-weight-complex="bold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5" style:family="text">
      <style:text-properties style:font-name-complex="Verdana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name-complex="Verdana"/>
    </style:style>
    <style:style style:name="T18" style:family="text">
      <style:text-properties style:font-name-complex="Arial"/>
    </style:style>
    <style:style style:name="T19" style:family="text">
      <style:text-properties fo:color="#ff0000" fo:font-weight="bold" style:font-weight-asian="bold" style:font-name-complex="Arial"/>
    </style:style>
    <style:style style:name="T20" style:family="text">
      <style:text-properties fo:color="#ff0000" style:font-name-complex="Verdana"/>
    </style:style>
    <style:style style:name="T21" style:family="text">
      <style:text-properties fo:color="#ff0000" style:font-name="Times New Roman" fo:font-size="12pt" style:font-size-asian="12pt" style:font-name-complex="Times New Roman" style:font-size-complex="12pt"/>
    </style:style>
    <style:style style:name="T22" style:family="text">
      <style:text-properties style:font-name-complex="Courier New"/>
    </style:style>
    <style:style style:name="T23" style:family="text">
      <style:text-properties style:font-name-complex="Times New Roman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14"/>
            <text:p text:style-name="P14">PAUTA </text:p>
            <text:p text:style-name="P14">SESSÃO ADMINISTRATIVA</text:p>
            <text:p text:style-name="P14"/>
            <text:p text:style-name="P14">13 de novembro de 2018</text:p>
            <text:p text:style-name="P14"><text:span text:style-name="T1">10:00</text:span></text:p>
          </table:table-cell>
          <table:table-cell table:style-name="Tabela1.B1" office:value-type="string">
            <text:p text:style-name="P11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2">TRIBUNAL REGIONAL DO TRABALHO DA 6ª REGIÃO</text:p>
            <text:p text:style-name="P13">Gabinete da Presidência</text:p>
            <text:p text:style-name="P16"/>
          </table:table-cell>
        </table:table-row>
      </table:table>
      <text:h text:style-name="P22" text:outline-level="1"/>
      <text:h text:style-name="P22" text:outline-level="1">PAUTA <text:s/></text:h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8"><text:span text:style-name="T1">Aprovação da Ata da Sessão Administrativa do dia 6/11/2018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3">Apreciação de minuta de Resolução Administrativa que divulga a relação dos Juízes Titulares de Vara do Trabalho deste Regional, interessados à convocação para o ano judiciário de 2019</text:p>
            <text:p text:style-name="P7"><text:span text:style-name="T16">Comunicação enviada aos Membros desta Corte -OF.TRT–STP n.º 130/2018– Circular;</text:span></text:p>
            <text:p text:style-name="P5"><text:s/></text:p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23973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Gisane Barbosa de Araújo – Desembargadora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  <text:p text:style-name="P1"/>
          </table:table-cell>
          <table:table-cell table:style-name="Tabela2.A1" office:value-type="string">
            <text:p text:style-name="P10">Compensação de férias;</text:p>
          </table:table-cell>
        </table:table-row>
        <table:table-row table:style-name="Tabela2.1">
          <table:table-cell table:style-name="Tabela2.A1" table:number-rows-spanned="3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24238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18">Carlos Eduardo Gomes Pugliesi– Desembargador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  <text:p text:style-name="P1"/>
          </table:table-cell>
          <table:table-cell table:style-name="Tabela2.A1" office:value-type="string">
            <text:p text:style-name="P10">Compensação de férias;</text:p>
          </table:table-cell>
        </table:table-row>
        <table:table-row table:style-name="Tabela2.1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24242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18">Carlos Eduardo Gomes Pugliesi– Desembargador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  <text:p text:style-name="P1"/>
          </table:table-cell>
          <table:table-cell table:style-name="Tabela2.A1" office:value-type="string">
            <text:p text:style-name="P10">Afastamento das funções judicantes;</text:p>
          </table:table-cell>
        </table:table-row>
        <table:table-row table:style-name="Tabela2.1">
          <table:table-cell table:style-name="Tabela2.A1" table:number-rows-spanned="3" office:value-type="string">
            <text:p text:style-name="P1">6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24363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Gisane Barbosa de Araújo – Desembargadora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  <text:p text:style-name="P1"/>
          </table:table-cell>
          <table:table-cell table:style-name="Tabela2.A1" office:value-type="string">
            <text:p text:style-name="P10">Compensação de férias em época oportuna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24394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Gisane Barbosa de Araújo – Desembargadora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  <text:p text:style-name="P1"/>
          </table:table-cell>
          <table:table-cell table:style-name="Tabela2.A1" office:value-type="string">
            <text:p text:style-name="P17"><text:span text:style-name="T18">Alteração dos exercícios das férias marcadas para o ano de 2019;</text:span>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">8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7"><text:span text:style-name="T2">PROAD TRT nº 22297/2018</text:span>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8">Josiene da Silva Coutinho – Técnico Judiciário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Standard">Assunto:</text:p>
            <text:p text:style-name="P1"/>
          </table:table-cell>
          <table:table-cell table:style-name="Tabela2.A1" office:value-type="string">
            <text:p text:style-name="P10">Aposentadoria voluntária (art. 3º da EC 47/2005)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9.</text:span></text:p>
          </table:table-cell>
          <table:table-cell table:style-name="Tabela2.A1" table:number-columns-spanned="2" office:value-type="string">
            <text:p text:style-name="P7"><text:span text:style-name="T3">REFERENDAR</text:span><text:span text:style-name="T22">:</text:span></text:p>
            <text:p text:style-name="P20"/>
            <text:p text:style-name="P21"><text:span text:style-name="T6">- ATO TRT GP nº 292/2018 – </text:span><text:span text:style-name="T8">Prorroga a convocação da Juíza Márcia de <text:s/>Windsor Nogueira, Titular da 1ª Vara do Trabalho de Caruaru,</text:span><text:span text:style-name="T7"> </text:span><text:span text:style-name="T8">para funcionar no Gabinete da Desembargadora do Trabalho Nise Pedroso Lins de Sousa, </text:span><text:span text:style-name="T9">até 20 de dezembro de 2018;</text:span></text:p>
            <text:p text:style-name="P31"><text:span text:style-name="T14"/></text:p>
            <text:p text:style-name="P31"><text:soft-page-break/><text:span text:style-name="T11">- Portaria TRT GP nº 243/2018 - </text:span><text:span text:style-name="T13">Designa</text:span><text:span text:style-name="T11"> </text:span><text:span text:style-name="T12">o Desembargador </text:span><text:span text:style-name="T13">Carlos <text:s/>Eduardo <text:s/>Gomes Pugliesi para exercer a função de</text:span><text:span text:style-name="T12"> Coordenador da Comissão de Relações Institucionais do Tribunal Regional do Trabalho da 6ª Região, até o término da atual gestão administrativa, ficando certo que o seu mandato terá continuidade no biênio 2019/2021, conforme já deliberado na Sessão Administrativa Extraordinária do dia 29 de outubro de 2018; e</text:span></text:p>
            <text:p text:style-name="P28"/>
            <text:p text:style-name="P30"><text:span text:style-name="T4">- OS TRT GP nº 376/2018 - </text:span><text:span text:style-name="T22">Declara</text:span><text:span text:style-name="T3"> </text:span><text:span text:style-name="T22">autorizados os juízes </text:span><text:span text:style-name="T15">Ana Carolina Bulhões Calheiros, Ana Cristina Argolo de Barros, Cristina Figueira Callou da Cruz Gonçalves, João Carlos de Andrade e Silva, Joaquim Emiliano Fortaleza de Lima, Kátia Keitiane da Rocha Porter, Mariana de Carvalho Milet, Martha Cristina do Nascimento Cantalice, Wiviane Maria Oliveira de Souza; </text:span><text:span text:style-name="T20">e </text:span><text:span text:style-name="T15">Miriam Souto Maior de Morais, a se afastar das funções judicantes, nos dias 30 e 31 de outubro de 2018, </text:span><text:span text:style-name="T18">sem prejuízo de seus subsídios e vantagens, </text:span><text:span text:style-name="T15">a fim de participarem do congresso “</text:span><text:span text:style-name="T17">Democracia e Justiça Social nos 30 anos da Constituição: avanços e retrocessos no mundo do trabalho</text:span><text:span text:style-name="T15">”, realizado no Hotel Grand Mercure, em Recife-PE.</text:span></text:p>
            <text:p text:style-name="P29"/>
            <text:p text:style-name="P29"/>
            <text:p text:style-name="P27"/>
          </table:table-cell>
          <table:covered-table-cell/>
        </table:table-row>
      </table:table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8-10-25T11:12:00</meta:creation-date>
    <dc:date>2018-11-09T08:54:27.293000000</dc:date>
    <meta:print-date>2018-11-08T12:56:00</meta:print-date>
    <meta:editing-cycles>36</meta:editing-cycles>
    <meta:editing-duration>PT6H26M22S</meta:editing-duration>
    <meta:document-statistic meta:table-count="2" meta:image-count="1" meta:object-count="0" meta:page-count="2" meta:paragraph-count="61" meta:word-count="411" meta:character-count="2670" meta:non-whitespace-character-count="2307"/>
    <meta:generator>LibreOffice/6.0.0.3$Windows_X86_64 LibreOffice_project/64a0f66915f38c6217de274f0aa8e15618924765</meta:generator>
  </office:meta>
</office:document-meta>
</file>