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Bold" svg:font-family="Times-Bold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443cm" fo:margin-left="-0.191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2" style:family="table-row">
      <style:table-row-properties style:min-row-height="1.334cm" fo:keep-together="auto"/>
    </style:style>
    <style:style style:name="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Header">
      <style:paragraph-properties fo:text-align="justify" style:justify-single-word="false">
        <style:tab-stops/>
      </style:paragraph-properties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-complex="Times-Bold" style:font-weight-complex="bold"/>
    </style:style>
    <style:style style:name="P22" style:family="paragraph" style:parent-style-name="Standard">
      <style:text-properties style:font-name-complex="Courier New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 fo:font-weight="bold" style:font-weight-asian="bold" style:font-name-complex="Ari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ff0000" loext:opacity="100%"/>
    </style:style>
    <style:style style:name="P25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9" style:family="paragraph" style:parent-style-name="Standard">
      <style:paragraph-properties fo:margin-left="-0.318cm" fo:margin-right="-1.51cm" fo:text-indent="0cm" style:auto-text-indent="false"/>
    </style:style>
    <style:style style:name="P30" style:family="paragraph" style:parent-style-name="Standard">
      <style:paragraph-properties fo:text-align="justify" style:justify-single-word="false"/>
      <style:text-properties style:font-name-complex="Arial"/>
    </style:style>
    <style:style style:name="P3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style:font-name-complex="Arial"/>
    </style:style>
    <style:style style:name="T5" style:family="text">
      <style:text-properties style:font-weight-complex="bold"/>
    </style:style>
    <style:style style:name="T6" style:family="text">
      <style:text-properties style:font-name-complex="Courier New"/>
    </style:style>
    <style:style style:name="T7" style:family="text">
      <style:text-properties style:font-name-complex="Times-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Header"/>
            <text:p text:style-name="P5"/>
            <text:p text:style-name="P5">PAUTA </text:p>
            <text:p text:style-name="P5">SESSÃO ADMINISTRATIVA VIRTUAL</text:p>
            <text:p text:style-name="P5"/>
            <text:p text:style-name="P5">13 de setembro<text:span text:style-name="T1"> </text:span>de 2021</text:p>
            <text:p text:style-name="P6">Início: 10h</text:p>
            <text:p text:style-name="P6">Término: 12h</text:p>
          </table:table-cell>
          <table:table-cell table:style-name="Tabela1.A1" office:value-type="string">
            <text:p text:style-name="P26"><draw:frame draw:style-name="fr1" draw:name="Figura1" text:anchor-type="as-char" svg:width="1.864cm" svg:height="2.041cm" draw:z-index="0"><draw:image xlink:href="Pictures/10000000000002620000029ABBFB904D2A19251E.jpg" xlink:type="simple" xlink:show="embed" xlink:actuate="onLoad" draw:mime-type="image/jpeg"/></draw:frame></text:p>
            <text:p text:style-name="P27">TRIBUNAL REGIONAL DO TRABALHO DA 6ª REGIÃO</text:p>
            <text:p text:style-name="P28">Gabinete da Presidência</text:p>
            <text:p text:style-name="P7"/>
          </table:table-cell>
        </table:table-row>
      </table:table>
      <text:h text:style-name="P31" text:outline-level="1"/>
      <text:h text:style-name="P31" text:outline-level="1">PAUTA</text:h>
      <text:p text:style-name="P9"/>
      <text:p text:style-name="P14">(Convocados todos os Membros da Corte)</text:p>
      <text:p text:style-name="P14"/>
      <text:p text:style-name="P29">* <text:span text:style-name="T2">OS PROCESSOS EM PROAD PODEM SER CONSULTADOS NO PRÓPRIO SISTEMA. 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1.</text:p>
          </table:table-cell>
          <table:table-cell table:style-name="Tabela2.A1" table:number-columns-spanned="2" office:value-type="string">
            <text:p text:style-name="P10">Aprovação da Ata da Sessão Administrativa Virtual do dia 30/8/2021;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2.</text:p>
          </table:table-cell>
          <table:table-cell table:style-name="Tabela2.A1" table:number-columns-spanned="2" office:value-type="string">
            <text:p text:style-name="P10">PROAD n.º 13821/2021 - Sugestão de escala do Plantão Judiciário para outubro/2021;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3.</text:p>
          </table:table-cell>
          <table:table-cell table:style-name="Tabela2.A1" table:number-columns-spanned="2" office:value-type="string">
            <text:p text:style-name="P10">PROAD n.º 13317/2021 - Apreciação da proposta da Comissão de Regimento Interno deste Regional de alteração dos §§2º, 3º e 4º do art. 104-J, do RI (Ofício – TRT – CRI n.º 6/2021);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4.</text:p>
          </table:table-cell>
          <table:table-cell table:style-name="Tabela2.A1" table:number-columns-spanned="2" office:value-type="string">
            <text:p text:style-name="P10">PROAD 10313/2020 – Apreciação da proposta de alteração da Resolução Administrativa TRT6 n.º 5/2017;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9">5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2">PROAD n.º 1103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Fábio André de Faria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Averbação de dias trabalhados durante as férias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9">6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2">PROAD n.º 12624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Eneida Melo Correi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Averbação de dias trabalhados durante as férias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9">7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3">PROAD n.º 13082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5">Dione Nunes Furtado da Silv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Averbação de dias trabalhados durante as férias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9">8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3">PROAD TRT n.º 13700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Solange Moura de Andrade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15">Alteração de férias e abono;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P9">9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3">PROAD TRT n.º 13577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Virgínia Malta Canavarr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30">Averbação de dias trabalhados durante as férias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9">10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5">PROAD n.º 14289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Proponente:</text:p>
          </table:table-cell>
          <table:table-cell table:style-name="Tabela2.A1" office:value-type="string">
            <text:p text:style-name="P20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9">Apreciação das informações de Magistrados que receberam GECJ no mês de agosto de 2021, em cumprimento ao disposto no art. 4º da Resolução CSJT nº 155/2015;</text:p>
            <text:p text:style-name="P18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9">11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3">PROAD TRT n.º 9626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Fernando Henrique Alves Santos – Analista Judiciário, Oficial de Justiça Avaliador Feder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15">Recurso Administrativo;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P9">12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3">PROAD TRT n.º 1114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Cândida Rosa Barreto Afonso Menezes – Analista Judiciário, Oficial de Justiça Avaliador Feder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15">Recurso Administrativo;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P9">13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5">PROAD n.º 10693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0">Claudel Peixoto Pereira e Silva – Técnico Judiciário, Especialidade Segurança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0">Aposentadoria voluntária (art. 3º da EC 47/05);</text:p>
            <text:p text:style-name="P12"/>
          </table:table-cell>
        </table:table-row>
        <table:table-row table:style-name="Tabela2.32">
          <table:table-cell table:style-name="Tabela2.A1" office:value-type="string">
            <text:p text:style-name="P9">14. </text:p>
          </table:table-cell>
          <table:table-cell table:style-name="Tabela2.A1" table:number-columns-spanned="2" office:value-type="string">
            <text:p text:style-name="P10">REFERENDAR:</text:p>
            <text:p text:style-name="P10"/>
            <text:p text:style-name="P16"><text:span text:style-name="T2">Ato TRT6 GP n.º 401/2021 –</text:span> <text:span text:style-name="T5">Convoca, pelo critério de antiguidade, o Juiz do Trabalho Hugo Cavalcanti Melo Filho, Titular da 12ª Vara do Trabalho do Recife, para funcionar no Gabinete da Desembargadora do Trabalho Maria das Graças de Arruda França, durante o período de 13 de setembro a 15 de novembro de 2021 (Proad 14486/21);</text:span></text:p>
            <text:p text:style-name="P11"/>
            <text:p text:style-name="P16"><text:span text:style-name="T2">OS TRT6 GP n.º 131/2021 </text:span>– Declara <text:span text:style-name="T6">a Exma. Desembargadora </text:span><text:span text:style-name="T4">Virgínia Malta Canavarro</text:span><text:span text:style-name="T6"> autorizada a utilizar o saldo de férias decorrente da suspensão, por 10 dias, a partir de 2/9/2021, em virtude de licença médica homologada pelo Núcleo de Saúde deste Tribunal, no período de </text:span><text:span text:style-name="T7">20 a 29/10/2021 (Proad 14428/21).</text:span></text:p>
            <text:p text:style-name="P24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Bold" svg:font-family="Times-Bold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dc:subject/>
    <meta:keyword/>
    <meta:initial-creator>bfgp</meta:initial-creator>
    <meta:creation-date>2021-08-23T16:09:00</meta:creation-date>
    <dc:date>2021-09-09T12:38:54.648000000</dc:date>
    <meta:print-date>2021-08-02T13:55:00</meta:print-date>
    <meta:editing-cycles>5</meta:editing-cycles>
    <meta:editing-duration>PT6M26S</meta:editing-duration>
    <meta:generator>LibreOffice/7.1.4.2$Windows_X86_64 LibreOffice_project/a529a4fab45b75fefc5b6226684193eb000654f6</meta:generator>
    <meta:document-statistic meta:table-count="2" meta:image-count="1" meta:object-count="0" meta:page-count="2" meta:paragraph-count="87" meta:word-count="430" meta:character-count="2854" meta:non-whitespace-character-count="2495"/>
  </office:meta>
</office:document-meta>
</file>