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CBB943EA01F6C192.jpg" manifest:media-type="image/jpeg"/>
  <manifest:file-entry manifest:full-path="Pictures/100000000000007D0000007C0D9AC5A181957293.png" manifest:media-type="image/png"/>
  <manifest:file-entry manifest:full-path="Pictures/10000000000004D8000006DAD1CF178B2B125C2D.jpg" manifest:media-type="image/jpeg"/>
  <manifest:file-entry manifest:full-path="Pictures/10000000000004D8000006DA206EFF50827F1FBD.jpg" manifest:media-type="image/jpeg"/>
  <manifest:file-entry manifest:full-path="Pictures/10000000000004D8000006DA6AAEC7B0CA97D6C1.jpg" manifest:media-type="image/jpeg"/>
  <manifest:file-entry manifest:full-path="Pictures/10000000000004D8000006DAC339CB4FF47DDB03.jpg" manifest:media-type="image/jpeg"/>
  <manifest:file-entry manifest:full-path="Pictures/10000000000004D8000006DAEADD83E50F94B67C.jpg" manifest:media-type="image/jpeg"/>
  <manifest:file-entry manifest:full-path="Pictures/10000000000004D8000006DAB4746B0A4F76C76C.jpg" manifest:media-type="image/jpeg"/>
  <manifest:file-entry manifest:full-path="Pictures/10000000000004D8000006DAF52C01A134A8567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3cm" fo:min-width="0.1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loext:opacity="100%" style:font-name="Arial1" fo:font-size="3.70000004768372pt" style:font-size-asian="3.70000004768372pt" style:font-name-complex="Arial1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4.829cm" svg:height="20.987cm" svg:x="0cm" svg:y="0.007cm">
          <draw:image xlink:href="Pictures/10000000000004D8000006DACBB943EA01F6C192.jpg" xlink:type="simple" xlink:show="embed" xlink:actuate="onLoad" draw:mime-type="image/jpeg">
            <text:p/>
          </draw:image>
        </draw:frame>
        <draw:frame draw:style-name="gr1" draw:text-style-name="P1" draw:layer="layout" svg:width="0.528cm" svg:height="0.524cm" svg:x="19.791cm" svg:y="2.574cm">
          <draw:image xlink:href="Pictures/100000000000007D0000007C0D9AC5A181957293.png" xlink:type="simple" xlink:show="embed" xlink:actuate="onLoad" draw:mime-type="image/png">
            <text:p/>
          </draw:image>
        </draw:frame>
        <draw:frame draw:style-name="gr2" draw:text-style-name="P3" draw:layer="layout" svg:width="0.434cm" svg:height="0.15cm" svg:x="20.391cm" svg:y="2.562cm">
          <draw:text-box>
            <text:p text:style-name="P2"><text:span text:style-name="T1">012345</text:span></text:p>
          </draw:text-box>
        </draw:frame>
        <draw:frame draw:style-name="gr2" draw:text-style-name="P3" draw:layer="layout" svg:width="0.146cm" svg:height="0.15cm" svg:x="20.391cm" svg:y="2.693cm">
          <draw:text-box>
            <text:p text:style-name="P2"><text:span text:style-name="T1">61</text:span></text:p>
          </draw:text-box>
        </draw:frame>
        <draw:frame draw:style-name="gr2" draw:text-style-name="P3" draw:layer="layout" svg:width="0.434cm" svg:height="0.15cm" svg:x="20.391cm" svg:y="2.823cm">
          <draw:text-box>
            <text:p text:style-name="P2"><text:span text:style-name="T1">712832</text:span></text:p>
          </draw:text-box>
        </draw:frame>
        <draw:frame draw:style-name="gr2" draw:text-style-name="P3" draw:layer="layout" svg:width="0.218cm" svg:height="0.15cm" svg:x="20.391cm" svg:y="2.954cm">
          <draw:text-box>
            <text:p text:style-name="P2"><text:span text:style-name="T1">163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14.829cm" svg:height="20.987cm" svg:x="0cm" svg:y="0.007cm">
          <draw:image xlink:href="Pictures/10000000000004D8000006DAD1CF178B2B125C2D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14.829cm" svg:height="20.987cm" svg:x="0cm" svg:y="0.007cm">
          <draw:image xlink:href="Pictures/10000000000004D8000006DA206EFF50827F1FBD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14.829cm" svg:height="20.987cm" svg:x="0cm" svg:y="0.007cm">
          <draw:image xlink:href="Pictures/10000000000004D8000006DAC339CB4FF47DDB03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14.829cm" svg:height="20.987cm" svg:x="0cm" svg:y="0.007cm">
          <draw:image xlink:href="Pictures/10000000000004D8000006DAB4746B0A4F76C76C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14.829cm" svg:height="20.987cm" svg:x="0cm" svg:y="0.007cm">
          <draw:image xlink:href="Pictures/10000000000004D8000006DA6AAEC7B0CA97D6C1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14.829cm" svg:height="20.987cm" svg:x="0cm" svg:y="0.007cm">
          <draw:image xlink:href="Pictures/10000000000004D8000006DAEADD83E50F94B67C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14.829cm" svg:height="20.987cm" svg:x="0cm" svg:y="0.007cm">
          <draw:image xlink:href="Pictures/10000000000004D8000006DAF52C01A134A8567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3"/>
    <meta:generator>LibreOffice/7.1.0.3$Windows_X86_64 LibreOffice_project/f6099ecf3d29644b5008cc8f48f42f4a40986e4c</meta:generator>
  </office:meta>
</office:document-meta>
</file>