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36F38FE2E0E77BB1.jpg" manifest:media-type="image/jpeg"/>
  <manifest:file-entry manifest:full-path="Pictures/10000000000004D8000006DA5D6E6A8BEE9C0C91.jpg" manifest:media-type="image/jpeg"/>
  <manifest:file-entry manifest:full-path="Pictures/10000000000004D8000006DAD2D677274EAA43CC.jpg" manifest:media-type="image/jpeg"/>
  <manifest:file-entry manifest:full-path="Pictures/10000000000004D8000006DA8A3617DD9245D7E9.jpg" manifest:media-type="image/jpeg"/>
  <manifest:file-entry manifest:full-path="Pictures/10000000000004D8000006DA2558114236FA96BD.jpg" manifest:media-type="image/jpeg"/>
  <manifest:file-entry manifest:full-path="Pictures/10000000000004D8000006DA3439A029572B4042.jpg" manifest:media-type="image/jpeg"/>
  <manifest:file-entry manifest:full-path="Pictures/10000000000004D8000006DA0A9480068F34E831.jpg" manifest:media-type="image/jpeg"/>
  <manifest:file-entry manifest:full-path="Pictures/10000000000004D8000006DA677CF6B3923DCC24.jpg" manifest:media-type="image/jpeg"/>
  <manifest:file-entry manifest:full-path="Pictures/10000000000004D8000006DAA5B75616AED4C14B.jpg" manifest:media-type="image/jpeg"/>
  <manifest:file-entry manifest:full-path="Pictures/10000000000004D8000006DAE459DA6C686D08E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5cm" svg:height="29.694cm" svg:x="0cm" svg:y="0cm">
          <draw:image xlink:href="Pictures/10000000000004D8000006DA36F38FE2E0E77BB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5cm" svg:height="29.694cm" svg:x="0cm" svg:y="0cm">
          <draw:image xlink:href="Pictures/10000000000004D8000006DAD2D677274EAA43CC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5cm" svg:height="29.694cm" svg:x="0cm" svg:y="0cm">
          <draw:image xlink:href="Pictures/10000000000004D8000006DA5D6E6A8BEE9C0C91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5cm" svg:height="29.694cm" svg:x="0cm" svg:y="0cm">
          <draw:image xlink:href="Pictures/10000000000004D8000006DA8A3617DD9245D7E9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5cm" svg:height="29.694cm" svg:x="0cm" svg:y="0cm">
          <draw:image xlink:href="Pictures/10000000000004D8000006DA3439A029572B4042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5cm" svg:height="29.694cm" svg:x="0cm" svg:y="0cm">
          <draw:image xlink:href="Pictures/10000000000004D8000006DA0A9480068F34E831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5cm" svg:height="29.694cm" svg:x="0cm" svg:y="0cm">
          <draw:image xlink:href="Pictures/10000000000004D8000006DA677CF6B3923DCC24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5cm" svg:height="29.694cm" svg:x="0cm" svg:y="0cm">
          <draw:image xlink:href="Pictures/10000000000004D8000006DA2558114236FA96BD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5cm" svg:height="29.694cm" svg:x="0cm" svg:y="0cm">
          <draw:image xlink:href="Pictures/10000000000004D8000006DAA5B75616AED4C14B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5cm" svg:height="29.694cm" svg:x="0cm" svg:y="0cm">
          <draw:image xlink:href="Pictures/10000000000004D8000006DAE459DA6C686D08E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6.0.0.3$Windows_X86_64 LibreOffice_project/64a0f66915f38c6217de274f0aa8e15618924765</meta:generator>
  </office:meta>
</office:document-meta>
</file>