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Verdana1" svg:font-family="Verda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10%">
        <style:tab-stops>
          <style:tab-stop style:position="19.128cm" style:type="right"/>
        </style:tab-stops>
      </style:paragraph-properties>
    </style:style>
    <style:style style:name="P2" style:family="paragraph" style:parent-style-name="Normal">
      <style:paragraph-properties fo:margin-top="0cm" fo:margin-bottom="0cm" fo:line-height="110%" fo:text-align="justify" style:justify-single-word="false">
        <style:tab-stops>
          <style:tab-stop style:position="19.128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 fo:orphans="2" fo:widows="2"/>
      <style:text-properties fo:font-variant="normal" fo:text-transform="none" style:use-window-font-color="true" style:font-name="Verdana" fo:font-size="10pt" fo:letter-spacing="normal" fo:font-style="normal" fo:font-weight="normal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19.128cm" style:type="right"/>
        </style:tab-stops>
      </style:paragraph-properties>
    </style:style>
    <style:style style:name="P5" style:family="paragraph" style:parent-style-name="Text_20_body">
      <style:paragraph-properties fo:margin-top="0cm" fo:margin-bottom="0cm" fo:line-height="110%" fo:text-align="justify" style:justify-single-word="false">
        <style:tab-stops>
          <style:tab-stop style:position="19.128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0pt" fo:letter-spacing="normal" fo:font-style="normal" fo:font-weight="normal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0pt" fo:letter-spacing="normal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0pt" fo:letter-spacing="normal" fo:font-style="normal" fo:font-weight="normal" fo:background-color="transparent" style:font-size-asian="10pt" style:font-size-complex="10pt"/>
    </style:style>
    <style:style style:name="P10" style:family="paragraph" style:parent-style-name="Text_20_body" style:master-page-name="MP0">
      <style:paragraph-properties fo:margin-top="0cm" fo:margin-bottom="0cm" fo:line-height="110%" fo:text-align="justify" style:justify-single-word="false" style:page-number="auto" fo:break-before="page">
        <style:tab-stops>
          <style:tab-stop style:position="19.128cm" style:type="right"/>
        </style:tab-stops>
      </style:paragraph-properties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0pt" fo:letter-spacing="normal" fo:font-style="normal" fo:font-weight="normal" fo:background-color="transparent" style:font-size-asian="10pt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font-variant="normal" fo:text-transform="none" style:use-window-font-color="true" style:font-name="Verdana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style:use-window-font-color="true" style:font-name="Verdana" fo:font-size="10pt" fo:letter-spacing="normal" fo:font-style="normal" fo:font-weight="normal" fo:background-color="transparent" style:font-size-asian="10pt" style:font-size-complex="10pt"/>
    </style:style>
    <style:style style:name="T4" style:family="text">
      <style:text-properties fo:font-variant="normal" fo:text-transform="none" style:use-window-font-color="true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style:use-window-font-color="true" style:font-name="Verdana" fo:font-size="10pt" fo:letter-spacing="normal" fo:font-style="normal" fo:font-weight="bold" style:font-size-asian="10pt" style:font-size-complex="10pt"/>
    </style:style>
    <style:style style:name="T6" style:family="text"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efault_20_Paragraph_20_Font"><text:span text:style-name="T2">Trata-se de pedido de esclarecimento de empresa sobre o </text:span></text:span><text:span text:style-name="Default_20_Paragraph_20_Font"><text:span text:style-name="T4">PRE – 15/2019 - REGISTRO DE PREÇOS – Aquisição de fardamentos táticos para a equipe de Segurança Institucional do TRT6. </text:span></text:span></text:p>
      <text:p text:style-name="P5"><text:span text:style-name="Default_20_Paragraph_20_Font"><text:span text:style-name="T5">Processo TRT6 nº 9.748/2019</text:span></text:span><text:span text:style-name="Default_20_Paragraph_20_Font"><text:span text:style-name="T2"> 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4">Pedido de esclarecimento da empresa:</text:span></text:span></text:p>
      <text:p text:style-name="P5"><text:span text:style-name="Default_20_Paragraph_20_Font"><text:span text:style-name="T2">Desejamos através dessa, sanar algumas dúvidas sobre o pregão eletrônico n° 15/2019, n°  Comprasnet 080006, que tem como objetivo aquisição de fardamento tático, tendo em vista o nosso  interesse em participar do mesmo.</text:span></text:span></text:p>
      <text:p text:style-name="P9">- O senhor já tem previsão de quando ocorrerá a nova data da sessão?</text:p>
      <text:p text:style-name="P9">Em relação ao item 1 - Calça tática preta</text:p>
      <text:p text:style-name="P9">-Qual a gramatura do tecido em Rip Stop?</text:p>
      <text:p text:style-name="P9">- Qual a quantidade de bolsos secretos na barra?</text:p>
      <text:p text:style-name="P9">- Na imagem da tampa do bolso lateral direito tem uma marca branca a qual não conseguimos identificar o que seja e na descrição do item não fala sobre, poderia nos deixar mais claro do que se trata?</text:p>
      <text:p text:style-name="P9">Em relação ao item 5 - Boné Preto</text:p>
      <text:list xml:id="list926320689313176881" text:style-name="L1">
        <text:list-header>
          <text:p text:style-name="P11">- Qual a composição e gramatura do brim?</text:p>
          <text:p text:style-name="P11"/>
        </text:list-header>
      </text:list>
      <text:p text:style-name="P2"><text:span text:style-name="Default_20_Paragraph_20_Font"><text:span text:style-name="T6">Respostas ao pedido de esclarecimento:</text:span></text:span></text:p>
      <text:p text:style-name="P4"><text:span text:style-name="Default_20_Paragraph_20_Font"><text:span text:style-name="T3">I</text:span></text:span><text:span text:style-name="Default_20_Paragraph_20_Font"><text:span text:style-name="T3">nformamos que a gramatura do tecido tanto da calça quanto do boné deverá ser a padrão para fardamentos militares.</text:span></text:span></text:p>
      <text:p text:style-name="P3">Já em relação aos bolsos secretos, informamos que a calça deverá ter no mínimo dois bolsos.</text:p>
      <text:p text:style-name="P3">Ressaltamos que a marca branca presente na imagem ilustrativa da calça não compõe item das especificações da vestimenta. Trata-se do símbolo da marca da calça usada como exemplo.</text:p>
      <text:p text:style-name="P6">Na oportunidade informamos, também, que a data da abertura da sessão do PRE - 15/2019 Fardamentos, será no dia 23/07/2019 as 10:00h.</text:p>
      <text:p text:style-name="P8"> </text:p>
      <text:p text:style-name="P7">Atenciosamente, </text:p>
      <text:p text:style-name="P7"/>
      <text:p text:style-name="P7">Fabiano Cruz Filho</text:p>
      <text:p text:style-name="P7">Pregoeiro</text:p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Verdana1" svg:font-family="Verda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Normal" style:default-outline-level="1" style:class="text">
      <style:paragraph-properties fo:margin-left="0.212cm" fo:margin-right="0cm" fo:margin-top="0cm" fo:margin-bottom="0cm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3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3pt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3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3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0.52cm" fo:margin-bottom="0.483cm" fo:margin-left="0.949cm" fo:margin-right="0.9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meta:creation-date>2019-06-25T13:24:00Z</meta:creation-date>
    <dc:date>2019-07-17T15:52:36.85</dc:date>
    <meta:editing-cycles>5</meta:editing-cycles>
    <meta:editing-duration>PT11M58S</meta:editing-duration>
    <meta:document-statistic meta:table-count="0" meta:image-count="0" meta:object-count="0" meta:page-count="1" meta:paragraph-count="20" meta:word-count="261" meta:character-count="1525"/>
    <meta:template xlink:type="simple" xlink:actuate="onRequest" xlink:title="" xlink:href="file:///C:/Users/asnm/Downloads/12.19%20(1).odt/Normal"/>
  </office:meta>
</office:document-meta>
</file>