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16200006647B46F1B77.svm" manifest:media-type=""/>
  <manifest:file-entry manifest:full-path="Pictures/20000009000051620000664757715D43.svm" manifest:media-type=""/>
  <manifest:file-entry manifest:full-path="Pictures/20000009000051620000664710B9AE83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width="17cm" svg:height="21.364cm" draw:z-index="0"><draw:image xlink:href="Pictures/20000009000051620000664757715D43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21.364cm" draw:z-index="1"><draw:image xlink:href="Pictures/200000090000516200006647B46F1B77.svm" xlink:type="simple" xlink:show="embed" xlink:actuate="onLoad"/></draw:frame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s3" text:anchor-type="paragraph" svg:width="17cm" svg:height="21.364cm" draw:z-index="2"><draw:image xlink:href="Pictures/20000009000051620000664710B9AE83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6-26T11:49:31.99</dc:date>
    <meta:editing-duration>PT8M29S</meta:editing-duration>
    <meta:editing-cycles>4</meta:editing-cycles>
    <meta:generator>LibreOffice/4.0.1.2$Windows_x86 LibreOffice_project/84102822e3d61eb989ddd325abf1ac077904985</meta:generator>
    <meta:document-statistic meta:table-count="0" meta:image-count="3" meta:object-count="0" meta:page-count="3" meta:paragraph-count="0" meta:word-count="0" meta:character-count="0" meta:non-whitespace-character-count="0"/>
  </office:meta>
</office:document-meta>
</file>