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8C7E2C91DE.svm"/>
  <manifest:file-entry manifest:media-type="" manifest:full-path="Pictures/2000000700003B2A00004FFAE16919DF.svm"/>
  <manifest:file-entry manifest:media-type="" manifest:full-path="Pictures/20000007000049E000004FC35561E3D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5561E3D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2" text:anchor-type="paragraph" svg:width="15.147cm" svg:height="20.473cm" draw:z-index="1"><draw:image xlink:href="Pictures/2000000700003B2A00004FFAE16919DF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3" text:anchor-type="paragraph" svg:width="15.147cm" svg:height="20.364cm" draw:z-index="2"><draw:image xlink:href="Pictures/2000000700003B2A00004F8C7E2C91D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0T10:48:23.81</dc:date>
    <meta:editing-duration>PT54M11S</meta:editing-duration>
    <meta:editing-cycles>24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