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B2A00004F8C7E2C91DE.svm"/>
  <manifest:file-entry manifest:media-type="" manifest:full-path="Pictures/20000007000049E000004FFA935DA5AB.svm"/>
  <manifest:file-entry manifest:media-type="" manifest:full-path="Pictures/2000000700003B2A00004FFAE16919D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figuras1" text:anchor-type="paragraph" svg:width="17cm" svg:height="18.403cm" draw:z-index="2"><draw:image xlink:href="Pictures/20000007000049E000004FFA935DA5AB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s2" text:anchor-type="paragraph" svg:width="15.147cm" svg:height="20.473cm" draw:z-index="0"><draw:image xlink:href="Pictures/2000000700003B2A00004FFAE16919DF.svm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figuras3" text:anchor-type="paragraph" svg:width="15.147cm" svg:height="20.364cm" draw:z-index="1"><draw:image xlink:href="Pictures/2000000700003B2A00004F8C7E2C91DE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19-09-20T10:49:59.23</dc:date>
    <meta:editing-duration>PT55M46S</meta:editing-duration>
    <meta:editing-cycles>25</meta:editing-cycles>
    <meta:generator>OpenOffice/4.1.5$Win32 OpenOffice.org_project/415m1$Build-9789</meta:generator>
    <meta:document-statistic meta:table-count="0" meta:image-count="3" meta:object-count="0" meta:page-count="3" meta:paragraph-count="0" meta:word-count="0" meta:character-count="0"/>
  </office:meta>
</office:document-meta>
</file>