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5416B561A683.svm"/>
  <manifest:file-entry manifest:media-type="" manifest:full-path="Pictures/20000007000049E0000053DEE3D811FC.svm"/>
  <manifest:file-entry manifest:media-type="" manifest:full-path="Pictures/2000000700003B2A00004F8C7E2C91DE.svm"/>
  <manifest:file-entry manifest:media-type="" manifest:full-path="Pictures/2000000700003B2A00004FFAE16919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9.299cm" draw:z-index="2"><draw:image xlink:href="Pictures/20000007000049E0000053DEE3D811F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4" text:anchor-type="paragraph" svg:width="17cm" svg:height="19.35cm" draw:z-index="3"><draw:image xlink:href="Pictures/20000007000049E000005416B561A68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0.473cm" draw:z-index="0"><draw:image xlink:href="Pictures/2000000700003B2A00004FFAE16919D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5.147cm" svg:height="20.364cm" draw:z-index="1"><draw:image xlink:href="Pictures/2000000700003B2A00004F8C7E2C91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0T10:51:59.53</dc:date>
    <meta:editing-duration>PT57M36S</meta:editing-duration>
    <meta:editing-cycles>26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