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A72F97BEED.svm"/>
  <manifest:file-entry manifest:media-type="" manifest:full-path="Pictures/2000000700003B2A00004F8C7E2C91DE.svm"/>
  <manifest:file-entry manifest:media-type="" manifest:full-path="Pictures/2000000700003B2A00004FFAE16919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8.329cm" draw:z-index="2"><draw:image xlink:href="Pictures/20000007000049E000004FA72F97BEE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E16919D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5.147cm" svg:height="20.364cm" draw:z-index="1"><draw:image xlink:href="Pictures/2000000700003B2A00004F8C7E2C91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0T14:43:16.61</dc:date>
    <meta:editing-duration>PT58M26S</meta:editing-duration>
    <meta:editing-cycles>27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