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5D00005231E3C95F42.svm"/>
  <manifest:file-entry manifest:media-type="" manifest:full-path="Pictures/2000000700002E2D0000529C811CA76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3.661cm" svg:height="21.041cm" draw:z-index="0"><draw:image xlink:href="Pictures/200000070000355D00005231E3C95F4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1.822cm" svg:height="21.147cm" draw:z-index="1"><draw:image xlink:href="Pictures/2000000700002E2D0000529C811CA76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9-23T14:19:09.93</dc:date>
    <meta:editing-duration>PT02H27M56S</meta:editing-duration>
    <meta:editing-cycles>53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