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ableRow67" style:family="table-row">
      <style:table-row-properties style:min-row-height="0.3312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2" style:family="table-row">
      <style:table-row-properties style:min-row-height="0.3777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min-row-height="0.375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size="10pt" style:font-size-asian="10pt" style:font-size-complex="10pt"/>
    </style:style>
    <style:style style:name="TableRow82" style:family="table-row">
      <style:table-row-properties/>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7" style:family="table-row">
      <style:table-row-properties style:min-row-height="1.0506in"/>
    </style:style>
    <style:style style:name="TableCell88" style:family="table-cell">
      <style:table-cell-properties fo:border-top="none" fo:border-left="0.0069in solid #000000" fo:border-bottom="none" fo:border-right="none" style:vertical-align="middle" fo:padding-top="0in" fo:padding-left="0.075in" fo:padding-bottom="0in" fo:padding-right="0.075in"/>
    </style:style>
    <style:style style:name="P8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Hyperlink" style:family="text">
      <style:text-properties style:font-name="Verdana" style:font-name-complex="Arial" style:use-window-font-color="true" fo:font-size="10pt" style:font-size-asian="10pt" style:font-size-complex="10pt"/>
    </style:style>
    <style:style style:name="TableRow97" style:family="table-row">
      <style:table-row-properties style:min-row-height="1.6409in"/>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fo:font-size="10pt" style:font-size-asian="10pt" style:font-size-complex="10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style:font-weight-complex="bold"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style:font-name-complex="Arial"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text-align="justify"/>
      <style:text-properties style:font-name="Verdana" fo:color="#00B050" fo:font-size="10pt" style:font-size-asian="10pt" style:font-size-complex="10pt"/>
    </style:style>
    <style:style style:name="P121" style:parent-style-name="Normal" style:family="paragraph">
      <style:paragraph-properties fo:break-before="page" fo:text-align="center"/>
    </style:style>
    <style:style style:name="T12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00B0F0" fo:border-left="none" fo:border-bottom="0.0208in solid #92D050" fo:border-right="none" fo:padding-top="0in" fo:padding-left="0.0486in" fo:padding-bottom="0in" fo:padding-right="0.0486in"/>
    </style:style>
    <style:style style:name="P130" style:parent-style-name="Normal" style:family="paragraph">
      <style:paragraph-properties fo:text-align="center"/>
      <style:text-properties style:font-name="Verdana" fo:font-size="10pt" style:font-size-asian="10pt" style:font-size-complex="10pt"/>
    </style:style>
    <style:style style:name="P131" style:parent-style-name="Título1" style:family="paragraph">
      <style:paragraph-properties fo:text-align="center" fo:margin-top="0in"/>
      <style:text-properties style:font-name="Verdana" style:use-window-font-color="true"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style:font-style-complex="italic"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P19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8" style:parent-style-name="PADRÃO0" style:family="paragraph">
      <style:paragraph-properties fo:keep-with-next="auto" fo:widows="2" fo:orphans="2" fo:margin-top="0in" fo:margin-bottom="0in" fo:line-height="100%" fo:text-indent="0in" fo:background-color="transparent"/>
    </style:style>
    <style:style style:name="T199" style:parent-style-name="Fonteparág.padrão" style:family="text">
      <style:text-properties style:font-name="Verdana" style:font-name-complex="Arial" style:font-size-complex="10pt"/>
    </style:style>
    <style:style style:name="T200" style:parent-style-name="Fonteparág.padrão" style:family="text">
      <style:text-properties style:font-name="Verdana" style:font-name-complex="Arial" fo:font-weight="bold" style:font-weight-asian="bold" fo:color="#000000" style:font-size-complex="10pt"/>
    </style:style>
    <style:style style:name="T201" style:parent-style-name="Fonteparág.padrão" style:family="text">
      <style:text-properties style:font-name="Verdana" style:font-name-complex="Arial" fo:font-weight="bold" style:font-weight-asian="bold" style:font-size-complex="10pt"/>
    </style:style>
    <style:style style:name="T202" style:parent-style-name="Fonteparág.padrão" style:family="text">
      <style:text-properties style:font-name="Verdana" style:font-name-complex="Arial" fo:font-weight="bold" style:font-weight-asian="bold" style:font-size-complex="10pt"/>
    </style:style>
    <style:style style:name="T203" style:parent-style-name="Fonteparág.padrão" style:family="text">
      <style:text-properties style:font-name="Verdana" style:font-name-complex="Arial"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7" style:parent-style-name="normal0" style:family="paragraph">
      <style:paragraph-properties fo:text-align="justify"/>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style>
    <style:style style:name="T24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style:text-properties style:font-name="Verdana" style:font-name-complex="Arial" fo:color="#000000" fo:font-size="10pt" style:font-size-asian="10pt" style:font-size-complex="10pt"/>
    </style:style>
    <style:style style:name="P2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text-indent="0.4916in"/>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5in">
        <style:tab-stops/>
      </style:paragraph-properties>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T323" style:parent-style-name="Fonteparág.padrão" style:family="text">
      <style:text-properties style:font-name="Verdana" style:font-name-asian="Arial Unicode MS" style:font-name-complex="Arial"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fo:margin-left="-0.0333in">
        <style:tab-stops/>
      </style:paragraph-properties>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5"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46" style:parent-style-name="Normal" style:family="paragraph">
      <style:paragraph-properties style:snap-to-layout-grid="false" fo:text-align="justify"/>
    </style:style>
    <style:style style:name="T5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5" style:parent-style-name="ListParagraph" style:family="paragraph">
      <style:paragraph-properties fo:text-align="justify" fo:margin-left="0in">
        <style:tab-stops/>
      </style:paragraph-properties>
    </style:style>
    <style:style style:name="T6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0000" fo:font-size="10pt" style:font-size-asian="10pt" style:font-size-complex="10pt"/>
    </style:style>
    <style:style style:name="T611" style:parent-style-name="Fonteparág.padrão" style:family="text">
      <style:text-properties style:font-name="Verdana" style:font-name-complex="Arial" fo:color="#000000" fo:font-size="10pt" style:font-size-asian="10pt" style:font-size-complex="10pt"/>
    </style:style>
    <style:style style:name="T612" style:parent-style-name="Fonteparág.padrão" style:family="text">
      <style:text-properties style:font-name="Verdana" style:font-name-complex="Arial" fo:color="#000000"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complex="Arial" fo:color="#000000" fo:font-size="10pt" style:font-size-asian="10pt" style:font-size-complex="10pt"/>
    </style:style>
    <style:style style:name="T6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1" style:parent-style-name="Recuodecorpodetexto" style:family="paragraph">
      <style:paragraph-properties fo:margin-left="1in" fo:text-indent="0in">
        <style:tab-stops/>
      </style:paragraph-properties>
    </style:style>
    <style:style style:name="T622" style:parent-style-name="Fonteparág.padrão" style:family="text">
      <style:text-properties style:font-name="Verdana" style:font-weight-complex="bold" style:font-style-complex="italic"/>
    </style:style>
    <style:style style:name="T623" style:parent-style-name="Fonteparág.padrão" style:family="text">
      <style:text-properties style:font-name="Verdana"/>
    </style:style>
    <style:style style:name="T624" style:parent-style-name="Fonteparág.padrão" style:family="text">
      <style:text-properties style:font-name="Verdana"/>
    </style:style>
    <style:style style:name="T625" style:parent-style-name="Fonteparág.padrão" style:family="text">
      <style:text-properties style:font-name="Verdana" style:font-name-complex="Verdana"/>
    </style:style>
    <style:style style:name="T626" style:parent-style-name="Fonteparág.padrão" style:family="text">
      <style:text-properties style:font-name="Verdana"/>
    </style:style>
    <style:style style:name="P627" style:parent-style-name="Recuodecorpodetexto" style:family="paragraph">
      <style:paragraph-properties fo:margin-left="1in" fo:text-indent="0in">
        <style:tab-stops/>
      </style:paragraph-properties>
      <style:text-properties style:font-name="Verdana" fo:background-color="#FF0000"/>
    </style:style>
    <style:style style:name="P628" style:parent-style-name="Recuodecorpodetexto" style:family="paragraph">
      <style:paragraph-properties fo:margin-left="1in" fo:text-indent="0in">
        <style:tab-stops/>
      </style:paragraph-properties>
    </style:style>
    <style:style style:name="T629" style:parent-style-name="Fonteparág.padrão" style:family="text">
      <style:text-properties style:font-name="Verdana" style:font-name-complex="Verdana" fo:color="#000000"/>
    </style:style>
    <style:style style:name="T630" style:parent-style-name="Fonteparág.padrão" style:family="text">
      <style:text-properties style:font-name="Verdana" style:font-name-complex="Verdana" fo:color="#000000"/>
    </style:style>
    <style:style style:name="T631" style:parent-style-name="Fonteparág.padrão" style:family="text">
      <style:text-properties style:font-name="Verdana" style:font-name-complex="Verdana" fo:color="#000000"/>
    </style:style>
    <style:style style:name="T632" style:parent-style-name="Fonteparág.padrão" style:family="text">
      <style:text-properties style:font-name="Verdana"/>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weight-complex="bold" style:font-style-complex="italic"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P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2" style:parent-style-name="Normal" style:family="paragraph">
      <style:paragraph-properties fo:text-align="justify"/>
    </style:style>
    <style:style style:name="T693" style:parent-style-name="Fonteparág.padrão" style:family="text">
      <style:text-properties style:font-name="Verdana" style:font-name-complex="Arial" fo:font-size="10pt" style:font-size-asian="10pt" style:font-size-complex="10pt" style:language-asian="en" style:country-asian="US"/>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language-asian="en" style:country-asian="US"/>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text-properties style:font-name="Verdana" style:font-name-complex="Arial" fo:font-size="10pt" style:font-size-asian="10pt" style:font-size-complex="10pt"/>
    </style:style>
    <style:style style:name="P714" style:parent-style-name="Normal" style:family="paragraph">
      <style:paragraph-properties fo:text-align="justify"/>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1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0" style:parent-style-name="ListParagraph" style:family="paragraph">
      <style:paragraph-properties fo:text-align="justify" fo:margin-left="0in">
        <style:tab-stops/>
      </style:paragraph-properties>
    </style:style>
    <style:style style:name="T721" style:parent-style-name="Fonteparág.padrão" style:family="text">
      <style:text-properties style:font-name="Verdana" style:font-name-complex="Arial" fo:font-size="10pt" style:font-size-asian="10pt" style:font-size-complex="10pt" style:language-asian="ar" style:country-asian="SA"/>
    </style:style>
    <style:style style:name="T722" style:parent-style-name="Fonteparág.padrão" style:family="text">
      <style:text-properties style:font-name="Verdana" style:font-name-complex="Arial" fo:font-size="10pt" style:font-size-asian="10pt" style:font-size-complex="10pt" style:language-asian="ar" style:country-asian="SA"/>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language-asian="ar" style:country-asian="SA"/>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language-asian="ar" style:country-asian="SA"/>
    </style:style>
    <style:style style:name="T728" style:parent-style-name="Fonteparág.padrão" style:family="text">
      <style:text-properties style:font-name="Verdana" style:font-name-complex="Arial" fo:font-size="10pt" style:font-size-asian="10pt" style:font-size-complex="10pt"/>
    </style:style>
    <style:style style:name="P7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2" style:parent-style-name="ListParagraph" style:family="paragraph">
      <style:paragraph-properties fo:text-align="justify" fo:margin-left="0.4916in">
        <style:tab-stops/>
      </style:paragraph-properties>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Hyperlink" style:family="text">
      <style:text-properties style:font-name="Verdana" style:font-name-complex="Arial" style:font-weight-complex="bold" style:use-window-font-color="true"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P7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fo:hyphenate="false"/>
    </style:style>
    <style:style style:name="T765" style:parent-style-name="Fonteparág.padrão" style:family="text">
      <style:text-properties style:font-name="Verdana" style:font-name-asian="MS Mincho" style:font-name-complex="Arial" style:font-weight-complex="bold" fo:font-size="10pt" style:font-size-asian="10pt" style:font-size-complex="10pt"/>
    </style:style>
    <style:style style:name="T766" style:parent-style-name="Fonteparág.padrão" style:family="text">
      <style:text-properties style:font-name="Verdana" style:font-name-asian="MS Mincho" style:font-name-complex="Arial" style:font-weight-complex="bold" fo:font-size="10pt" style:font-size-asian="10pt" style:font-size-complex="10pt"/>
    </style:style>
    <style:style style:name="T767" style:parent-style-name="Fonteparág.padrão" style:family="text">
      <style:text-properties style:font-name="Verdana" style:font-name-asian="MS Mincho" style:font-name-complex="Arial" style:font-weight-complex="bold" fo:font-size="10pt" style:font-size-asian="10pt" style:font-size-complex="10pt"/>
    </style:style>
    <style:style style:name="T768" style:parent-style-name="Fonteparág.padrão" style:family="text">
      <style:text-properties style:font-name="Verdana" style:font-name-asian="MS Mincho" style:font-name-complex="Arial" style:font-weight-complex="bold" fo:font-size="10pt" style:font-size-asian="10pt" style:font-size-complex="10pt"/>
    </style:style>
    <style:style style:name="T76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0" style:parent-style-name="Fonteparág.padrão" style:family="text">
      <style:text-properties style:font-name="Verdana" style:font-name-asian="MS Mincho" style:font-name-complex="Arial" style:font-weight-complex="bold" fo:font-size="10pt" style:font-size-asian="10pt" style:font-size-complex="10pt"/>
    </style:style>
    <style:style style:name="T771" style:parent-style-name="Fonteparág.padrão" style:family="text">
      <style:text-properties style:font-name="Verdana" style:font-name-asian="MS Mincho" style:font-name-complex="Arial" style:font-weight-complex="bold" fo:font-size="10pt" style:font-size-asian="10pt" style:font-size-complex="10pt"/>
    </style:style>
    <style:style style:name="T77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weight="bold" style:font-weight-asian="bold" fo:font-size="10pt" style:font-size-asian="10pt" style:font-size-complex="10pt"/>
    </style:style>
    <style:style style:name="T7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Hyperlink" style:family="text">
      <style:text-properties style:font-name="Verdana" style:font-name-complex="Arial" style:font-weight-complex="bold" style:use-window-font-color="true"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Normal" style:family="paragraph">
      <style:paragraph-properties fo:text-align="justify"/>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27" style:parent-style-name="Normal" style:family="paragraph">
      <style:paragraph-properties fo:text-align="justify" fo:margin-left="0.4923in">
        <style:tab-stops/>
      </style:paragraph-properties>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P8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5" style:parent-style-name="Normal" style:family="paragraph">
      <style:paragraph-properties fo:text-align="justify" fo:margin-left="0.4923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language-asian="en" style:country-asian="US"/>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tab-stop style:type="left" style:position="4.4451in"/>
        </style:tab-stops>
      </style:paragraph-properties>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0" style:parent-style-name="Normal" style:family="paragraph">
      <style:paragraph-properties fo:text-align="justify" fo:margin-left="0.9847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89" style:parent-style-name="Estilo1" style:family="paragraph">
      <style:paragraph-properties fo:margin-top="0in" fo:margin-left="0in" fo:margin-right="0in" fo:text-indent="0in">
        <style:tab-stops/>
      </style:paragraph-properties>
    </style:style>
    <style:style style:name="T890" style:parent-style-name="Fonteparág.padrão" style:family="text">
      <style:text-properties style:font-name-complex="Arial" style:font-weight-complex="bold"/>
    </style:style>
    <style:style style:name="T891" style:parent-style-name="Fonteparág.padrão" style:family="text">
      <style:text-properties style:font-name-complex="Arial" style:font-weight-complex="bold"/>
    </style:style>
    <style:style style:name="T892" style:parent-style-name="Fonteparág.padrão" style:family="text">
      <style:text-properties style:font-name-complex="Arial" style:font-weight-complex="bold"/>
    </style:style>
    <style:style style:name="T893" style:parent-style-name="Fonteparág.padrão" style:family="text">
      <style:text-properties style:font-name-complex="Arial" fo:font-weight="bold" style:font-weight-asian="bold" style:font-weight-complex="bold"/>
    </style:style>
    <style:style style:name="T894" style:parent-style-name="Fonteparág.padrão" style:family="text">
      <style:text-properties style:font-name-asian="Arial Unicode MS" style:font-name-complex="Arial" fo:font-weight="bold" style:font-weight-asian="bold"/>
    </style:style>
    <style:style style:name="P89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9847in">
        <style:tab-stops/>
      </style:paragraph-properties>
    </style:style>
    <style:style style:name="T899" style:parent-style-name="Fonteparág.padrão" style:family="text">
      <style:text-properties style:font-name="Verdana" style:font-name-complex="Arial" style:font-weight-complex="bold" style:font-style-complex="italic" fo:font-size="10pt" style:font-size-asian="10pt" style:font-size-complex="10pt"/>
    </style:style>
    <style:style style:name="T900" style:parent-style-name="Fonteparág.padrão" style:family="text">
      <style:text-properties style:font-name="Verdana" style:font-name-complex="Arial" style:font-weight-complex="bold" style:font-style-complex="italic" fo:font-size="10pt" style:font-size-asian="10pt" style:font-size-complex="10pt"/>
    </style:style>
    <style:style style:name="T901" style:parent-style-name="Fonteparág.padrão" style:family="text">
      <style:text-properties style:font-name="Verdana" style:font-name-complex="Arial" style:font-weight-complex="bold" style:font-style-complex="italic" fo:font-size="10pt" style:font-size-asian="10pt" style:font-size-complex="10pt"/>
    </style:style>
    <style:style style:name="T902" style:parent-style-name="Fonteparág.padrão" style:family="text">
      <style:text-properties style:font-name="Verdana" style:font-name-complex="Arial" style:font-weight-complex="bold" style:font-style-complex="italic"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style:snap-to-layout-grid="false" fo:text-align="justify" fo:margin-left="0.9847in">
        <style:tab-stops/>
      </style:paragraph-properties>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6" style:family="table-column">
      <style:table-column-properties style:column-width="1.3111in"/>
    </style:style>
    <style:style style:name="TableColumn917" style:family="table-column">
      <style:table-column-properties style:column-width="3.3041in"/>
    </style:style>
    <style:style style:name="Table915" style:family="table">
      <style:table-properties style:width="4.6152in" fo:margin-left="1.1388in" table:align="left"/>
    </style:style>
    <style:style style:name="TableRow918" style:family="table-row">
      <style:table-row-properties/>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1" style:family="table-cell">
      <style:table-cell-properties fo:border-top="none" fo:border-left="none" fo:border-bottom="0.0069in solid #000000" fo:border-right="none" style:vertical-align="bottom" fo:padding-top="0in" fo:padding-left="0.075in" fo:padding-bottom="0in" fo:padding-right="0.075in"/>
    </style:style>
    <style:style style:name="P9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3" style:family="table-row">
      <style:table-row-properties/>
    </style:style>
    <style:style style:name="P9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9" style:family="table-column">
      <style:table-column-properties style:column-width="1.3576in"/>
    </style:style>
    <style:style style:name="TableColumn930" style:family="table-column">
      <style:table-column-properties style:column-width="3.3041in"/>
    </style:style>
    <style:style style:name="Table928" style:family="table">
      <style:table-properties style:width="4.6618in" fo:margin-left="1.0923in" table:align="left"/>
    </style:style>
    <style:style style:name="TableRow931" style:family="table-row">
      <style:table-row-properties/>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4" style:family="table-cell">
      <style:table-cell-properties fo:border-top="none" fo:border-left="none" fo:border-bottom="0.0069in solid #000000" fo:border-right="none" style:vertical-align="bottom" fo:padding-top="0in" fo:padding-left="0.075in" fo:padding-bottom="0in" fo:padding-right="0.075in"/>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6" style:family="table-row">
      <style:table-row-properties/>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2" style:family="table-column">
      <style:table-column-properties style:column-width="0.7222in"/>
    </style:style>
    <style:style style:name="TableColumn943" style:family="table-column">
      <style:table-column-properties style:column-width="1.75in"/>
    </style:style>
    <style:style style:name="Table941" style:family="table">
      <style:table-properties style:width="2.4722in" fo:margin-left="1.7277in" table:align="left"/>
    </style:style>
    <style:style style:name="TableRow944" style:family="table-row">
      <style:table-row-properties/>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none" fo:border-left="none" fo:border-bottom="0.0069in solid #000000" fo:border-right="none" style:vertical-align="bottom" fo:padding-top="0in" fo:padding-left="0.075in" fo:padding-bottom="0in" fo:padding-right="0.075in"/>
    </style:style>
    <style:style style:name="P9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9" style:family="table-row">
      <style:table-row-properties/>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style:snap-to-layout-grid="false"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language-asian="en" style:country-asian="US"/>
    </style:style>
    <style:style style:name="T959" style:parent-style-name="Fonteparág.padrão" style:family="text">
      <style:text-properties style:font-name="Verdana" style:font-name-complex="Arial" fo:font-size="10pt" style:font-size-asian="10pt" style:font-size-complex="10pt" style:language-asian="en" style:country-asian="US"/>
    </style:style>
    <style:style style:name="T960" style:parent-style-name="Fonteparág.padrão" style:family="text">
      <style:text-properties style:font-name="Verdana" style:font-name-complex="Arial" fo:font-size="10pt" style:font-size-asian="10pt" style:font-size-complex="10pt" style:language-asian="en" style:country-asian="US"/>
    </style:style>
    <style:style style:name="T961" style:parent-style-name="Fonteparág.padrão" style:family="text">
      <style:text-properties style:font-name="Verdana" style:font-name-complex="Arial" fo:font-size="10pt" style:font-size-asian="10pt" style:font-size-complex="10pt" style:language-asian="en" style:country-asian="US"/>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P96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9847in">
        <style:tab-stops/>
      </style:paragraph-properties>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P97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weight="bold" style:font-weight-asian="bold" fo:font-size="10pt" style:font-size-asian="10pt" style:font-size-complex="10pt"/>
    </style:style>
    <style:style style:name="T980" style:parent-style-name="Fonteparág.padrão" style:family="text">
      <style:text-properties style:font-name="Verdana" style:font-name-complex="Arial" fo:font-weight="bold" style:font-weight-asian="bold" fo:font-size="10pt" style:font-size-asian="10pt" style:font-size-complex="10pt"/>
    </style:style>
    <style:style style:name="P981" style:parent-style-name="Normal" style:family="paragraph">
      <style:paragraph-properties fo:text-align="justify" fo:margin-right="-0.2in"/>
      <style:text-properties style:font-name="Verdana" style:font-name-complex="Arial" fo:font-size="10pt" style:font-size-asian="10pt" style:font-size-complex="10pt"/>
    </style:style>
    <style:style style:name="P982" style:parent-style-name="western" style:family="paragraph">
      <style:paragraph-properties fo:text-align="justify" fo:margin-top="0in" fo:margin-bottom="0in" fo:margin-left="0.4923in">
        <style:tab-stops/>
      </style:paragraph-properties>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weight="bold" style:font-weight-asian="bold" fo:font-size="10pt" style:font-size-asian="10pt" style:font-size-complex="10pt"/>
    </style:style>
    <style:style style:name="P100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weight-complex="bold" fo:font-size="10pt" style:font-size-asian="10pt" style:font-size-complex="10pt"/>
    </style:style>
    <style:style style:name="T1013" style:parent-style-name="Fonteparág.padrão" style:family="text">
      <style:text-properties style:font-name="Verdana" style:font-weight-complex="bold" fo:font-size="10pt" style:font-size-asian="10pt" style:font-size-complex="10pt"/>
    </style:style>
    <style:style style:name="T1014" style:parent-style-name="Fonteparág.padrão" style:family="text">
      <style:text-properties style:font-name="Verdana" style:font-weight-complex="bold" fo:font-size="10pt" style:font-size-asian="10pt" style:font-size-complex="10pt"/>
    </style:style>
    <style:style style:name="T1015" style:parent-style-name="Fonteparág.padrão" style:family="text">
      <style:text-properties style:font-name="Verdana"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19" style:parent-style-name="Normal" style:family="paragraph">
      <style:paragraph-properties fo:text-align="justify"/>
    </style:style>
    <style:style style:name="T10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2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2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2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984in">
        <style:tab-stops/>
      </style:paragraph-properties>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Hyperlink" style:family="text">
      <style:text-properties style:font-name="Verdana" style:font-name-complex="Arial" style:use-window-font-color="true"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P106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8" style:parent-style-name="Nivel01" style:family="paragraph">
      <style:paragraph-properties fo:margin-top="0in"/>
    </style:style>
    <style:style style:name="T1069" style:parent-style-name="Fonteparág.padrão" style:family="text">
      <style:text-properties style:font-name="Verdana" style:font-name-complex="Arial" style:use-window-font-color="true" fo:background-color="#C0C0C0" style:language-asian="en" style:country-asian="US"/>
    </style:style>
    <style:style style:name="T1070" style:parent-style-name="Fonteparág.padrão" style:family="text">
      <style:text-properties style:font-name="Verdana" style:font-name-complex="Arial" style:use-window-font-color="true" fo:background-color="#C0C0C0" style:language-asian="en" style:country-asian="US"/>
    </style:style>
    <style:style style:name="T1071" style:parent-style-name="Fonteparág.padrão" style:family="text">
      <style:text-properties style:font-name="Verdana" style:font-name-complex="Arial" style:use-window-font-color="true" fo:background-color="#C0C0C0" style:language-asian="en" style:country-asian="US"/>
    </style:style>
    <style:style style:name="P107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ormal" style:family="paragraph">
      <style:paragraph-properties fo:text-align="justify"/>
      <style:text-properties style:font-name="Verdana" style:font-name-asian="MS MinNew Roman" fo:font-size="10pt" style:font-size-asian="10pt" style:font-size-complex="10pt"/>
    </style:style>
    <style:style style:name="P107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4923in">
        <style:tab-stops/>
      </style:paragraph-properties>
    </style:style>
    <style:style style:name="T107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9" style:parent-style-name="Normal" style:family="paragraph">
      <style:paragraph-properties fo:text-align="justify" fo:margin-left="0.4923in">
        <style:tab-stops/>
      </style:paragraph-properties>
    </style:style>
    <style:style style:name="T1090" style:parent-style-name="Fonteparág.padrão" style:family="text">
      <style:text-properties style:font-name="Verdana" style:font-name-asian="MS MinNew Roman" fo:font-size="10pt" style:font-size-asian="10pt" style:font-size-complex="10pt"/>
    </style:style>
    <style:style style:name="T1091" style:parent-style-name="Fonteparág.padrão" style:family="text">
      <style:text-properties style:font-name="Verdana" style:font-name-asian="MS MinNew Roman" fo:font-size="10pt" style:font-size-asian="10pt" style:font-size-complex="10pt"/>
    </style:style>
    <style:style style:name="T1092" style:parent-style-name="Fonteparág.padrão" style:family="text">
      <style:text-properties style:font-name="Verdana" style:font-name-asian="MS MinNew Roman"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style>
    <style:style style:name="T11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5" style:parent-style-name="Fonteparág.padrão" style:family="text">
      <style:text-properties style:font-name="Verdana" style:font-name-complex="Arial" fo:font-weight="bold" style:font-weight-asian="bold"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style:text-autospace="none" fo:text-align="justify"/>
    </style:style>
    <style:style style:name="T11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1" style:parent-style-name="Fonteparág.padrão" style:family="text">
      <style:text-properties style:font-name="Verdana" style:font-name-asian="Arial Unicode MS" style:font-name-complex="Arial" fo:font-size="10pt" style:font-size-asian="10pt" style:font-size-complex="10pt"/>
    </style:style>
    <style:style style:name="P115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style:text-autospace="none" fo:text-align="justify" fo:margin-left="0.4923in">
        <style:tab-stops/>
      </style:paragraph-properties>
    </style:style>
    <style:style style:name="T1156" style:parent-style-name="Fonteparág.padrão" style:family="text">
      <style:text-properties style:font-name="Verdana" style:font-name-complex="Arial" fo:font-size="10pt" style:font-size-asian="10pt" style:font-size-complex="10pt" style:language-asian="en" style:country-asian="US"/>
    </style:style>
    <style:style style:name="T1157" style:parent-style-name="Fonteparág.padrão" style:family="text">
      <style:text-properties style:font-name="Verdana" style:font-name-complex="Arial" fo:font-size="10pt" style:font-size-asian="10pt" style:font-size-complex="10pt" style:language-asian="en" style:country-asian="US"/>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style:font-weight-complex="bold" style:font-style-complex="italic" fo:font-size="10pt" style:font-size-asian="10pt" style:font-size-complex="10pt"/>
    </style:style>
    <style:style style:name="T1172" style:parent-style-name="Fonteparág.padrão" style:family="text">
      <style:text-properties style:font-name="Verdana" style:font-name-complex="Arial" style:font-weight-complex="bold" style:font-style-complex="italic" fo:font-size="10pt" style:font-size-asian="10pt" style:font-size-complex="10pt"/>
    </style:style>
    <style:style style:name="T1173" style:parent-style-name="Fonteparág.padrão" style:family="text">
      <style:text-properties style:font-name="Verdana" style:font-name-complex="Arial" style:font-weight-complex="bold" style:font-style-complex="italic" fo:font-size="10pt" style:font-size-asian="10pt" style:font-size-complex="10pt"/>
    </style:style>
    <style:style style:name="T117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ab-stops>
          <style:tab-stop style:type="left" style:position="3.2812in"/>
        </style:tab-stops>
      </style:paragraph-properties>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color="#000000"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weight="bold" style:font-weight-asian="bold"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7" style:parent-style-name="Normal" style:family="paragraph">
      <style:paragraph-properties style:text-autospace="none" fo:text-align="justify"/>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text-align="justify"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color="#000000"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P136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fo:margin-left="0.4923in">
        <style:tab-stops/>
      </style:paragraph-properties>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Hyperlink"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style:font-weight-complex="bold" fo:font-size="10pt" style:font-size-asian="10pt" style:font-size-complex="10pt"/>
    </style:style>
    <style:style style:name="T1583" style:parent-style-name="Fonteparág.padrão" style:family="text">
      <style:text-properties style:font-name="Verdana"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center"/>
      <style:text-properties style:font-name="Verdana" style:font-name-complex="Arial"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break-before="page" fo:text-align="center"/>
    </style:style>
    <style:style style:name="T16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0"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11" style:parent-style-name="Normal" style:family="paragraph">
      <style:paragraph-properties fo:text-align="justify"/>
      <style:text-properties style:font-name="Verdana"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P1615" style:parent-style-name="Normal" style:family="paragraph">
      <style:paragraph-properties fo:text-align="justify" fo:text-indent="-0.0013in" fo:background-color="#BFBFBF"/>
    </style:style>
    <style:style style:name="T1616" style:parent-style-name="Fonteparág.padrão" style:family="text">
      <style:text-properties style:font-name="Verdana" style:font-name-complex="Verdana" fo:font-weight="bold" style:font-weight-asian="bold" fo:font-size="10pt" style:font-size-asian="10pt" style:font-size-complex="10pt"/>
    </style:style>
    <style:style style:name="T1617" style:parent-style-name="Fonteparág.padrão" style:family="text">
      <style:text-properties style:font-name="Verdana" style:font-name-complex="Verdana"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complex="Arial"/>
    </style:style>
    <style:style style:name="P1621" style:parent-style-name="Normal" style:family="paragraph">
      <style:paragraph-properties fo:text-align="justify"/>
    </style:style>
    <style:style style:name="P1622" style:parent-style-name="Normal" style:family="paragraph">
      <style:text-properties style:font-name="Verdana"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Normal" style:family="paragraph">
      <style:paragraph-properties fo:text-align="justify"/>
      <style:text-properties style:font-name="Verdana" style:font-name-complex="Arial" fo:font-size="10pt" style:font-size-asian="10pt" style:font-size-complex="10pt"/>
    </style:style>
    <style:style style:name="P163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fo:font-size="10pt" style:font-size-asian="10pt" style:font-size-complex="10pt"/>
    </style:style>
    <style:style style:name="P1633" style:parent-style-name="Normal" style:family="paragraph">
      <style:paragraph-properties fo:text-align="justify"/>
      <style:text-properties style:font-name="Verdana" fo:font-size="10pt" style:font-size-asian="10pt" style:font-size-complex="10pt"/>
    </style:style>
    <style:style style:name="P1634" style:parent-style-name="Normal" style:family="paragraph">
      <style:paragraph-properties fo:text-align="justify"/>
      <style:text-properties style:font-name="Verdana" fo:font-size="10pt" style:font-size-asian="10pt" style:font-size-complex="10pt"/>
    </style:style>
    <style:style style:name="P1635" style:parent-style-name="Normal" style:family="paragraph">
      <style:paragraph-properties fo:text-align="justify"/>
      <style:text-properties style:font-name="Verdana" fo:font-size="10pt" style:font-size-asian="10pt" style:font-size-complex="10pt"/>
    </style:style>
    <style:style style:name="P1636" style:parent-style-name="Normal" style:family="paragraph">
      <style:paragraph-properties fo:text-align="justify" fo:text-indent="-0.0013in" fo:background-color="#BFBFBF"/>
    </style:style>
    <style:style style:name="T1637" style:parent-style-name="Fonteparág.padrão" style:family="text">
      <style:text-properties style:font-name="Verdana" style:font-name-complex="Verdana" fo:font-weight="bold" style:font-weight-asian="bold" fo:font-size="10pt" style:font-size-asian="10pt" style:font-size-complex="10pt"/>
    </style:style>
    <style:style style:name="T1638" style:parent-style-name="Fonteparág.padrão" style:family="text">
      <style:text-properties style:font-name="Verdana" style:font-name-complex="Verdana"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TableColumn1643" style:family="table-column">
      <style:table-column-properties style:column-width="0.5472in"/>
    </style:style>
    <style:style style:name="TableColumn1644" style:family="table-column">
      <style:table-column-properties style:column-width="3.8569in"/>
    </style:style>
    <style:style style:name="TableColumn1645" style:family="table-column">
      <style:table-column-properties style:column-width="0.5798in"/>
    </style:style>
    <style:style style:name="TableColumn1646" style:family="table-column">
      <style:table-column-properties style:column-width="0.8895in"/>
    </style:style>
    <style:style style:name="TableColumn1647" style:family="table-column">
      <style:table-column-properties style:column-width="0.9694in"/>
    </style:style>
    <style:style style:name="Table1642" style:family="table">
      <style:table-properties style:width="6.843in" fo:margin-left="0in" table:align="left"/>
    </style:style>
    <style:style style:name="TableRow1648" style:family="table-row">
      <style:table-row-properties/>
    </style:style>
    <style:style style:name="TableCell1649" style:family="table-cell">
      <style:table-cell-properties fo:border="0.0069in solid #000000" fo:background-color="#BFBFBF" style:vertical-align="middle" fo:padding-top="0in" fo:padding-left="0.075in" fo:padding-bottom="0in" fo:padding-right="0.075in"/>
    </style:style>
    <style:style style:name="P1650" style:parent-style-name="western" style:family="paragraph">
      <style:paragraph-properties fo:text-align="center" fo:margin-top="0in" fo:margin-bottom="0in" style:line-height-at-least="0.1666in"/>
    </style:style>
    <style:style style:name="T16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52" style:family="table-cell">
      <style:table-cell-properties fo:border="0.0069in solid #000000" fo:background-color="#BFBFBF" style:vertical-align="middle" fo:padding-top="0in" fo:padding-left="0.075in" fo:padding-bottom="0in" fo:padding-right="0.075in"/>
    </style:style>
    <style:style style:name="P1653" style:parent-style-name="western" style:family="paragraph">
      <style:paragraph-properties fo:text-align="center" fo:margin-top="0in" fo:margin-bottom="0in" style:line-height-at-least="0.1666in"/>
    </style:style>
    <style:style style:name="T16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55" style:family="table-cell">
      <style:table-cell-properties fo:border="0.0069in solid #000000" fo:background-color="#BFBFBF" style:vertical-align="middle" fo:padding-top="0in" fo:padding-left="0.075in" fo:padding-bottom="0in" fo:padding-right="0.075in"/>
    </style:style>
    <style:style style:name="P1656" style:parent-style-name="western" style:family="paragraph">
      <style:paragraph-properties fo:text-align="center" fo:margin-top="0in" fo:margin-bottom="0in" style:line-height-at-least="0.1666in"/>
    </style:style>
    <style:style style:name="T16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58" style:family="table-cell">
      <style:table-cell-properties fo:border="0.0069in solid #000000" fo:background-color="#BFBFBF" style:vertical-align="middle" fo:padding-top="0in" fo:padding-left="0.075in" fo:padding-bottom="0in" fo:padding-right="0.075in"/>
    </style:style>
    <style:style style:name="P1659" style:parent-style-name="western" style:family="paragraph">
      <style:paragraph-properties fo:text-align="center" fo:margin-top="0in" fo:margin-bottom="0in" style:line-height-at-least="0.1666in"/>
      <style:text-properties style:font-name="Verdana" style:font-name-complex="Verdana" fo:font-weight="bold" style:font-weight-asian="bold" style:font-weight-complex="bold" fo:font-size="10pt" style:font-size-asian="10pt" style:font-size-complex="10pt"/>
    </style:style>
    <style:style style:name="TableCell1660" style:family="table-cell">
      <style:table-cell-properties fo:border="0.0069in solid #000000" fo:background-color="#BFBFBF" style:vertical-align="middle" fo:padding-top="0in" fo:padding-left="0.075in" fo:padding-bottom="0in" fo:padding-right="0.075in"/>
    </style:style>
    <style:style style:name="P1661" style:parent-style-name="western" style:family="paragraph">
      <style:paragraph-properties fo:text-align="center" fo:margin-top="0in" fo:margin-bottom="0in" style:line-height-at-least="0.1666in"/>
      <style:text-properties style:font-name="Verdana" style:font-name-complex="Verdana" fo:font-weight="bold" style:font-weight-asian="bold" style:font-weight-complex="bold" fo:font-size="10pt" style:font-size-asian="10pt" style:font-size-complex="10p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Verdana" style:font-name-complex="Arial"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Verdana" style:font-name-complex="Arial"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style:font-name="Verdana" style:font-name-complex="Arial"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style:font-name="Verdana" style:font-name-complex="Arial" fo:font-size="10pt" style:font-size-asian="10pt" style:font-size-complex="10p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Verdana" style:font-name-complex="Arial"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Verdana" style:font-name-complex="Arial"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Verdana" style:font-name-complex="Arial"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style:font-name="Verdana" style:font-name-complex="Arial"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style:font-name="Verdana" style:font-name-complex="Arial" fo:font-size="10pt" style:font-size-asian="10pt" style:font-size-complex="10p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Verdana" style:font-name-complex="Arial"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Verdana" style:font-name-complex="Arial"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style:font-name="Verdana" style:font-name-complex="Arial"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style:font-name="Verdana" style:font-name-complex="Arial" fo:font-size="10pt" style:font-size-asian="10pt" style:font-size-complex="10pt"/>
    </style:style>
    <style:style style:name="P1695" style:parent-style-name="Recuodecorpodetexto" style:family="paragraph">
      <style:paragraph-properties fo:line-height="100%" fo:text-indent="0in">
        <style:tab-stops>
          <style:tab-stop style:type="left" style:position="0in"/>
        </style:tab-stops>
      </style:paragraph-properties>
      <style:text-properties style:font-name="Verdana" fo:color="#FF0000"/>
    </style:style>
    <style:style style:name="P169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697" style:parent-style-name="Normal" style:family="paragraph">
      <style:paragraph-properties fo:text-align="justify" style:line-height-at-least="0.1666in"/>
      <style:text-properties style:font-name="Verdana" fo:font-size="10pt" style:font-size-asian="10pt" style:font-size-complex="10pt"/>
    </style:style>
    <style:style style:name="P1698"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99"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font-name-complex="Verdana"/>
    </style:style>
    <style:style style:name="P1700"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01"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02" style:parent-style-name="Normal" style:family="paragraph">
      <style:paragraph-properties fo:text-align="justify" fo:text-indent="-0.0013in"/>
    </style:style>
    <style:style style:name="T1703" style:parent-style-name="Fonteparág.padrão" style:family="text">
      <style:text-properties style:font-name="Verdana" style:font-name-complex="Verdana"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Verdana" fo:font-size="10pt" style:font-size-asian="10pt" style:font-size-complex="10pt"/>
    </style:style>
    <style:style style:name="P170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0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0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09" style:parent-style-name="Normal" style:family="paragraph">
      <style:paragraph-properties fo:text-align="justify" fo:text-indent="-0.0013in"/>
    </style:style>
    <style:style style:name="T1710" style:parent-style-name="Fonteparág.padrão" style:family="text">
      <style:text-properties style:font-name="Verdana" style:font-name-complex="Verdana" fo:font-size="10pt" style:font-size-asian="10pt" style:font-size-complex="10pt"/>
    </style:style>
    <style:style style:name="T1711" style:parent-style-name="Fonteparág.padrão" style:family="text">
      <style:text-properties style:font-name="Verdana" style:font-weight-complex="bold" fo:font-size="10pt" style:font-size-asian="10pt" style:font-size-complex="10pt"/>
    </style:style>
    <style:style style:name="T1712" style:parent-style-name="Fonteparág.padrão" style:family="text">
      <style:text-properties style:font-name="Verdana" style:font-name-complex="Verdana" fo:font-size="10pt" style:font-size-asian="10pt" style:font-size-complex="10pt"/>
    </style:style>
    <style:style style:name="P17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6" style:parent-style-name="Normal" style:family="paragraph">
      <style:paragraph-properties fo:text-align="justify" fo:text-indent="-0.0013in" fo:background-color="#BFBFBF"/>
    </style:style>
    <style:style style:name="T1717" style:parent-style-name="Fonteparág.padrão" style:family="text">
      <style:text-properties style:font-name="Verdana" style:font-name-complex="Verdana" fo:font-weight="bold" style:font-weight-asian="bold" fo:font-size="10pt" style:font-size-asian="10pt" style:font-size-complex="10pt"/>
    </style:style>
    <style:style style:name="T1718" style:parent-style-name="Fonteparág.padrão" style:family="text">
      <style:text-properties style:font-name="Verdana" style:font-name-complex="Verdana"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2" style:parent-style-name="Normal" style:family="paragraph">
      <style:paragraph-properties fo:text-align="justify" style:line-height-at-least="0.1666in"/>
    </style:style>
    <style:style style:name="T1723" style:parent-style-name="Fonteparág.padrão" style:family="text">
      <style:text-properties style:font-name="Verdana" style:font-name-complex="Verdana" fo:font-size="10pt" style:font-size-asian="10pt" style:font-size-complex="10pt"/>
    </style:style>
    <style:style style:name="T17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2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6" style:parent-style-name="Normal" style:family="paragraph">
      <style:paragraph-properties fo:text-align="justify" style:line-height-at-least="0.1666in"/>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Verdana" fo:font-style="italic" style:font-style-asian="italic" fo:font-size="10pt" style:font-size-asian="10pt" style:font-size-complex="10pt"/>
    </style:style>
    <style:style style:name="T1729" style:parent-style-name="Fonteparág.padrão" style:family="text">
      <style:text-properties style:font-name="Verdana" style:font-name-complex="Verdana" fo:font-size="10pt" style:font-size-asian="10pt" style:font-size-complex="10pt"/>
    </style:style>
    <style:style style:name="P173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2"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3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9"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74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4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4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43"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744"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74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46" style:parent-style-name="Normal" style:family="paragraph">
      <style:paragraph-properties fo:text-align="justify" style:line-height-at-least="0.1666in" fo:margin-left="0.9833in">
        <style:tab-stops/>
      </style:paragraph-properties>
      <style:text-properties style:font-name="Verdana" style:font-name-complex="Verdana" fo:font-size="10pt" style:font-size-asian="10pt" style:font-size-complex="10pt"/>
    </style:style>
    <style:style style:name="P1747" style:parent-style-name="Normal" style:family="paragraph">
      <style:paragraph-properties fo:text-align="justify" style:line-height-at-least="0.1666in" fo:margin-left="0.9833in">
        <style:tab-stops/>
      </style:paragraph-properties>
      <style:text-properties style:font-name="Verdana" style:font-name-complex="Verdana" fo:font-size="10pt" style:font-size-asian="10pt" style:font-size-complex="10pt"/>
    </style:style>
    <style:style style:name="P1748" style:parent-style-name="Normal" style:family="paragraph">
      <style:paragraph-properties fo:text-align="justify" style:line-height-at-least="0.1666in" fo:margin-left="0.9833in">
        <style:tab-stops/>
      </style:paragraph-properties>
      <style:text-properties style:font-name="Verdana" style:font-name-complex="Verdana" fo:font-size="10pt" style:font-size-asian="10pt" style:font-size-complex="10pt"/>
    </style:style>
    <style:style style:name="P174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Arial" fo:color="#FF0000" fo:font-size="10pt" style:font-size-asian="10pt" style:font-size-complex="10pt"/>
    </style:style>
    <style:style style:name="P1754" style:parent-style-name="Normal" style:family="paragraph">
      <style:paragraph-properties fo:text-align="justify" fo:background-color="#BFBFBF"/>
    </style:style>
    <style:style style:name="T1755" style:parent-style-name="Fonteparág.padrão" style:family="text">
      <style:text-properties style:font-name="Verdana" style:font-name-complex="Arial" fo:font-weight="bold" style:font-weight-asian="bold" fo:font-size="10pt" style:font-size-asian="10pt" style:font-size-complex="10pt"/>
    </style:style>
    <style:style style:name="T17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7" style:parent-style-name="Fonteparág.padrão" style:family="text">
      <style:text-properties style:font-name="Verdana" style:font-name-complex="Verdana"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1"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fo:text-align="justify" style:line-height-at-least="0.1666in" fo:margin-left="0.25in">
        <style:tab-stops/>
      </style:paragraph-properties>
      <style:text-properties style:font-name="Verdana" style:font-name-complex="Verdana" fo:font-size="10pt" style:font-size-asian="10pt" style:font-size-complex="10pt"/>
    </style:style>
    <style:style style:name="P1763"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6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6"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67"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68" style:parent-style-name="Normal" style:family="paragraph">
      <style:paragraph-properties fo:text-align="justify" style:line-height-at-least="0.1666in" fo:margin-right="0.0236in"/>
      <style:text-properties style:font-name="Verdana" style:font-name-complex="Verdana" fo:font-weight="bold" style:font-weight-asian="bold" style:font-weight-complex="bold" fo:font-size="10pt" style:font-size-asian="10pt" style:font-size-complex="10pt"/>
    </style:style>
    <style:style style:name="P1769"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70"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71"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72"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fo:text-align="justify" fo:text-indent="-0.0013in" fo:background-color="#BFBFBF"/>
    </style:style>
    <style:style style:name="T1774" style:parent-style-name="Fonteparág.padrão" style:family="text">
      <style:text-properties style:font-name="Verdana" style:font-name-complex="Verdana" fo:font-weight="bold" style:font-weight-asian="bold" fo:font-size="10pt" style:font-size-asian="10pt" style:font-size-complex="10pt"/>
    </style:style>
    <style:style style:name="T1775" style:parent-style-name="Fonteparág.padrão" style:family="text">
      <style:text-properties style:font-name="Verdana" style:font-name-complex="Verdana" fo:font-size="10pt" style:font-size-asian="10pt" style:font-size-complex="10pt"/>
    </style:style>
    <style:style style:name="P1776" style:parent-style-name="Normal" style:family="paragraph">
      <style:text-properties style:font-name="Verdana" style:font-name-complex="Arial" fo:font-size="10pt" style:font-size-asian="10pt" style:font-size-complex="10pt" fo:background-color="#FFFF00"/>
    </style:style>
    <style:style style:name="P177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5"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0" style:parent-style-name="Normal" style:family="paragraph">
      <style:paragraph-properties fo:text-align="justify" style:line-height-at-least="0.1666in"/>
      <style:text-properties style:font-name="Verdana" style:font-name-complex="Arial" style:font-weight-complex="bold" fo:font-size="10pt" style:font-size-asian="10pt" style:font-size-complex="10pt"/>
    </style:style>
    <style:style style:name="P1801"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fo:text-indent="-0.0013in" fo:background-color="#BFBFBF"/>
    </style:style>
    <style:style style:name="T1804" style:parent-style-name="Fonteparág.padrão" style:family="text">
      <style:text-properties style:font-name="Verdana" style:font-name-complex="Verdana" fo:font-weight="bold" style:font-weight-asian="bold"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fo:text-align="justify" fo:text-indent="-0.0166in"/>
      <style:text-properties style:font-name="Verdana" style:font-name-complex="Arial" fo:font-size="10pt" style:font-size-asian="10pt" style:font-size-complex="10pt"/>
    </style:style>
    <style:style style:name="P1807" style:parent-style-name="Normal" style:family="paragraph">
      <style:paragraph-properties style:text-autospace="none" fo:text-align="justify" style:line-height-at-least="0.1666in"/>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style:font-weight-complex="bold" fo:font-size="10pt" style:font-size-asian="10pt" style:font-size-complex="10pt"/>
    </style:style>
    <style:style style:name="P1810"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1" style:parent-style-name="Normal" style:family="paragraph">
      <style:paragraph-properties fo:text-align="justify" style:line-height-at-least="0.1666in"/>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P1815"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20"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1"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22"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23"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24"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2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26" style:parent-style-name="Normal" style:family="paragraph">
      <style:paragraph-properties fo:text-align="justify"/>
      <style:text-properties style:font-name="Verdana" style:font-name-complex="Verdana" fo:font-size="10pt" style:font-size-asian="10pt" style:font-size-complex="10pt"/>
    </style:style>
    <style:style style:name="P1827" style:parent-style-name="Normal" style:family="paragraph">
      <style:paragraph-properties fo:text-align="justify"/>
      <style:text-properties style:font-name="Verdana" style:font-name-complex="Verdana"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3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3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3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33" style:parent-style-name="Normal" style:family="paragraph">
      <style:paragraph-properties fo:text-align="justify" fo:text-indent="-0.0013in" fo:background-color="#BFBFBF"/>
    </style:style>
    <style:style style:name="T1834" style:parent-style-name="Fonteparág.padrão" style:family="text">
      <style:text-properties style:font-name="Verdana" style:font-name-complex="Verdana" fo:font-weight="bold" style:font-weight-asian="bold" fo:font-size="10pt" style:font-size-asian="10pt" style:font-size-complex="10pt"/>
    </style:style>
    <style:style style:name="T1835" style:parent-style-name="Fonteparág.padrão" style:family="text">
      <style:text-properties style:font-name="Verdana" style:font-name-complex="Verdana" fo:font-weight="bold" style:font-weight-asian="bold" fo:font-size="10pt" style:font-size-asian="10pt" style:font-size-complex="10pt"/>
    </style:style>
    <style:style style:name="T1836" style:parent-style-name="Fonteparág.padrão" style:family="text">
      <style:text-properties style:font-name="Verdana" style:font-name-complex="Verdana" fo:font-size="10pt" style:font-size-asian="10pt" style:font-size-complex="10pt"/>
    </style:style>
    <style:style style:name="P183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8" style:parent-style-name="Normal" style:family="paragraph">
      <style:paragraph-properties fo:text-align="justify" style:line-height-at-least="0.1666in">
        <style:tab-stops>
          <style:tab-stop style:type="left" style:position="0.4923in"/>
        </style:tab-stops>
      </style:paragraph-properties>
    </style:style>
    <style:style style:name="T1839" style:parent-style-name="Fonteparág.padrão" style:family="text">
      <style:text-properties style:font-name="Verdana" style:font-name-complex="Verdana" fo:font-size="10pt" style:font-size-asian="10pt" style:font-size-complex="10pt"/>
    </style:style>
    <style:style style:name="T1840" style:parent-style-name="Fonteparág.padrão" style:family="text">
      <style:text-properties style:font-name="Verdana" style:font-name-complex="Verdana"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 style:family="paragraph">
      <style:paragraph-properties fo:text-align="justify" style:line-height-at-least="0.1666in"/>
      <style:text-properties style:font-name="Verdana" style:font-name-complex="Verdana" fo:color="#FF0000" fo:font-size="10pt" style:font-size-asian="10pt" style:font-size-complex="10pt"/>
    </style:style>
    <style:style style:name="P184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45"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8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7" style:parent-style-name="Normal" style:family="paragraph">
      <style:paragraph-properties style:text-autospace="none"/>
      <style:text-properties style:font-name="Verdana" style:font-name-complex="Arial" fo:font-size="10pt" style:font-size-asian="10pt" style:font-size-complex="10pt"/>
    </style:style>
    <style:style style:name="P184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56" style:parent-style-name="Normal" style:family="paragraph">
      <style:paragraph-properties style:text-autospace="none" fo:margin-left="0.5in">
        <style:tab-stops/>
      </style:paragraph-properties>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complex="Verdana" fo:font-size="10pt" style:font-size-asian="10pt" style:font-size-complex="10pt"/>
    </style:style>
    <style:style style:name="P1859" style:parent-style-name="Normal" style:family="paragraph">
      <style:paragraph-properties style:text-autospace="none"/>
      <style:text-properties style:font-name="Verdana" style:font-name-complex="Arial" fo:font-size="10pt" style:font-size-asian="10pt" style:font-size-complex="10pt"/>
    </style:style>
    <style:style style:name="P186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9" style:parent-style-name="Normal" style:family="paragraph">
      <style:paragraph-properties fo:text-align="justify"/>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complex="Verdana" fo:font-size="10pt" style:font-size-asian="10pt" style:font-size-complex="10pt"/>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7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80" style:parent-style-name="Normal" style:family="paragraph">
      <style:text-properties style:font-name="Verdana" style:font-name-complex="Arial" fo:font-weight="bold" style:font-weight-asian="bold" fo:font-size="10pt" style:font-size-asian="10pt" style:font-size-complex="10pt"/>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4"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8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Normal" style:family="paragraph">
      <style:paragraph-properties fo:text-align="justify"/>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9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4" style:parent-style-name="Normal" style:family="paragraph">
      <style:text-properties style:font-name="Verdana" style:font-name-complex="Arial" fo:font-size="10pt" style:font-size-asian="10pt" style:font-size-complex="10pt"/>
    </style:style>
    <style:style style:name="P19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91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0" style:family="paragraph">
      <style:paragraph-properties fo:text-align="justify"/>
    </style:style>
    <style:style style:name="T1914" style:parent-style-name="Fonteparág.padrão" style:family="text">
      <style:text-properties style:font-name="Verdana" fo:font-size="10pt" style:font-size-asian="10pt" style:font-size-complex="10pt"/>
    </style:style>
    <style:style style:name="T1915" style:parent-style-name="Fonteparág.padrão" style:family="text">
      <style:text-properties style:font-name="Verdana" style:use-window-font-color="true" fo:font-size="10pt" style:font-size-asian="10pt" style:font-size-complex="10pt"/>
    </style:style>
    <style:style style:name="T1916" style:parent-style-name="Fonteparág.padrão" style:family="text">
      <style:text-properties style:font-name="Verdana" fo:font-size="10pt" style:font-size-asian="10pt" style:font-size-complex="10pt"/>
    </style:style>
    <style:style style:name="P1917" style:parent-style-name="Normal" style:family="paragraph">
      <style:paragraph-properties fo:text-align="justify">
        <style:tab-stops>
          <style:tab-stop style:type="left" style:position="1.184in"/>
        </style:tab-stops>
      </style:paragraph-properties>
      <style:text-properties style:font-name="Verdana"/>
    </style:style>
    <style:style style:name="P1918" style:parent-style-name="Normal" style:family="paragraph">
      <style:paragraph-properties fo:text-align="justify">
        <style:tab-stops>
          <style:tab-stop style:type="left" style:position="1.184in"/>
        </style:tab-stops>
      </style:paragraph-properties>
      <style:text-properties style:font-name="Verdana"/>
    </style:style>
    <style:style style:name="P1919" style:parent-style-name="Normal" style:family="paragraph">
      <style:paragraph-properties fo:text-align="justify">
        <style:tab-stops>
          <style:tab-stop style:type="left" style:position="1.184in"/>
        </style:tab-stops>
      </style:paragraph-properties>
      <style:text-properties style:font-name="Verdana"/>
    </style:style>
    <style:style style:name="P1920" style:parent-style-name="Normal" style:family="paragraph">
      <style:paragraph-properties fo:text-align="justify">
        <style:tab-stops>
          <style:tab-stop style:type="left" style:position="1.184in"/>
        </style:tab-stops>
      </style:paragraph-properties>
      <style:text-properties style:font-name="Verdana"/>
    </style:style>
    <style:style style:name="P1921" style:parent-style-name="Normal" style:family="paragraph">
      <style:paragraph-properties fo:text-align="justify">
        <style:tab-stops>
          <style:tab-stop style:type="left" style:position="1.184in"/>
        </style:tab-stops>
      </style:paragraph-properties>
      <style:text-properties style:font-name="Verdana"/>
    </style:style>
    <style:style style:name="P1922" style:parent-style-name="Normal" style:family="paragraph">
      <style:paragraph-properties fo:text-align="justify">
        <style:tab-stops>
          <style:tab-stop style:type="left" style:position="1.184in"/>
        </style:tab-stops>
      </style:paragraph-properties>
      <style:text-properties style:font-name="Verdana"/>
    </style:style>
    <style:style style:name="P1923" style:parent-style-name="Normal" style:family="paragraph">
      <style:paragraph-properties fo:text-align="justify">
        <style:tab-stops>
          <style:tab-stop style:type="left" style:position="1.184in"/>
        </style:tab-stops>
      </style:paragraph-properties>
      <style:text-properties style:font-name="Verdana"/>
    </style:style>
    <style:style style:name="P1924" style:parent-style-name="Normal" style:family="paragraph">
      <style:paragraph-properties fo:text-align="justify">
        <style:tab-stops>
          <style:tab-stop style:type="left" style:position="1.184in"/>
        </style:tab-stops>
      </style:paragraph-properties>
      <style:text-properties style:font-name="Verdana"/>
    </style:style>
    <style:style style:name="P1925" style:parent-style-name="Normal" style:family="paragraph">
      <style:paragraph-properties fo:text-align="justify">
        <style:tab-stops>
          <style:tab-stop style:type="left" style:position="1.184in"/>
        </style:tab-stops>
      </style:paragraph-properties>
      <style:text-properties style:font-name="Verdana"/>
    </style:style>
    <style:style style:name="P1926" style:parent-style-name="Normal" style:family="paragraph">
      <style:paragraph-properties fo:text-align="justify">
        <style:tab-stops>
          <style:tab-stop style:type="left" style:position="1.184in"/>
        </style:tab-stops>
      </style:paragraph-properties>
      <style:text-properties style:font-name="Verdana"/>
    </style:style>
    <style:style style:name="P1927" style:parent-style-name="Normal" style:family="paragraph">
      <style:paragraph-properties fo:text-align="justify">
        <style:tab-stops>
          <style:tab-stop style:type="left" style:position="1.184in"/>
        </style:tab-stops>
      </style:paragraph-properties>
      <style:text-properties style:font-name="Verdana"/>
    </style:style>
    <style:style style:name="P1928" style:parent-style-name="Normal" style:family="paragraph">
      <style:paragraph-properties fo:text-align="justify">
        <style:tab-stops>
          <style:tab-stop style:type="left" style:position="1.184in"/>
        </style:tab-stops>
      </style:paragraph-properties>
      <style:text-properties style:font-name="Verdana"/>
    </style:style>
    <style:style style:name="P1929" style:parent-style-name="Normal" style:family="paragraph">
      <style:paragraph-properties fo:text-align="justify">
        <style:tab-stops>
          <style:tab-stop style:type="left" style:position="1.184in"/>
        </style:tab-stops>
      </style:paragraph-properties>
      <style:text-properties style:font-name="Verdana"/>
    </style:style>
    <style:style style:name="P1930" style:parent-style-name="Normal" style:family="paragraph">
      <style:paragraph-properties fo:text-align="justify">
        <style:tab-stops>
          <style:tab-stop style:type="left" style:position="1.184in"/>
        </style:tab-stops>
      </style:paragraph-properties>
      <style:text-properties style:font-name="Verdana"/>
    </style:style>
    <style:style style:name="P1931" style:parent-style-name="Normal" style:family="paragraph">
      <style:paragraph-properties fo:text-align="justify">
        <style:tab-stops>
          <style:tab-stop style:type="left" style:position="1.184in"/>
        </style:tab-stops>
      </style:paragraph-properties>
      <style:text-properties style:font-name="Verdana"/>
    </style:style>
    <style:style style:name="P1932" style:parent-style-name="Normal" style:family="paragraph">
      <style:paragraph-properties fo:text-align="justify">
        <style:tab-stops>
          <style:tab-stop style:type="left" style:position="1.184in"/>
        </style:tab-stops>
      </style:paragraph-properties>
      <style:text-properties style:font-name="Verdana"/>
    </style:style>
    <style:style style:name="P1933" style:parent-style-name="Normal" style:family="paragraph">
      <style:paragraph-properties fo:text-align="justify">
        <style:tab-stops>
          <style:tab-stop style:type="left" style:position="1.184in"/>
        </style:tab-stops>
      </style:paragraph-properties>
      <style:text-properties style:font-name="Verdana"/>
    </style:style>
    <style:style style:name="P1934" style:parent-style-name="Normal" style:family="paragraph">
      <style:paragraph-properties fo:text-align="justify">
        <style:tab-stops>
          <style:tab-stop style:type="left" style:position="1.184in"/>
        </style:tab-stops>
      </style:paragraph-properties>
      <style:text-properties style:font-name="Verdana"/>
    </style:style>
    <style:style style:name="P1935" style:parent-style-name="Normal" style:family="paragraph">
      <style:paragraph-properties fo:text-align="justify">
        <style:tab-stops>
          <style:tab-stop style:type="left" style:position="1.184in"/>
        </style:tab-stops>
      </style:paragraph-properties>
      <style:text-properties style:font-name="Verdana"/>
    </style:style>
    <style:style style:name="P1936" style:parent-style-name="Normal" style:family="paragraph">
      <style:paragraph-properties fo:text-align="justify">
        <style:tab-stops>
          <style:tab-stop style:type="left" style:position="1.184in"/>
        </style:tab-stops>
      </style:paragraph-properties>
      <style:text-properties style:font-name="Verdana"/>
    </style:style>
    <style:style style:name="P1937" style:parent-style-name="Normal" style:family="paragraph">
      <style:paragraph-properties fo:text-align="justify">
        <style:tab-stops>
          <style:tab-stop style:type="left" style:position="1.184in"/>
        </style:tab-stops>
      </style:paragraph-properties>
      <style:text-properties style:font-name="Verdana"/>
    </style:style>
    <style:style style:name="P1938" style:parent-style-name="Normal" style:family="paragraph">
      <style:paragraph-properties fo:text-align="justify">
        <style:tab-stops>
          <style:tab-stop style:type="left" style:position="1.184in"/>
        </style:tab-stops>
      </style:paragraph-properties>
      <style:text-properties style:font-name="Verdana"/>
    </style:style>
    <style:style style:name="P1939" style:parent-style-name="Normal" style:family="paragraph">
      <style:paragraph-properties fo:text-align="justify">
        <style:tab-stops>
          <style:tab-stop style:type="left" style:position="1.184in"/>
        </style:tab-stops>
      </style:paragraph-properties>
      <style:text-properties style:font-name="Verdana"/>
    </style:style>
    <style:style style:name="P1940" style:parent-style-name="Normal" style:family="paragraph">
      <style:paragraph-properties fo:text-align="justify">
        <style:tab-stops>
          <style:tab-stop style:type="left" style:position="1.184in"/>
        </style:tab-stops>
      </style:paragraph-properties>
      <style:text-properties style:font-name="Verdana"/>
    </style:style>
    <style:style style:name="P1941" style:parent-style-name="Normal" style:family="paragraph">
      <style:paragraph-properties fo:text-align="justify">
        <style:tab-stops>
          <style:tab-stop style:type="left" style:position="1.184in"/>
        </style:tab-stops>
      </style:paragraph-properties>
      <style:text-properties style:font-name="Verdana"/>
    </style:style>
    <style:style style:name="P1942" style:parent-style-name="Normal" style:family="paragraph">
      <style:paragraph-properties fo:text-align="justify">
        <style:tab-stops>
          <style:tab-stop style:type="left" style:position="1.184in"/>
        </style:tab-stops>
      </style:paragraph-properties>
      <style:text-properties style:font-name="Verdana"/>
    </style:style>
    <style:style style:name="P1943" style:parent-style-name="Normal" style:family="paragraph">
      <style:paragraph-properties fo:text-align="justify">
        <style:tab-stops>
          <style:tab-stop style:type="left" style:position="1.184in"/>
        </style:tab-stops>
      </style:paragraph-properties>
      <style:text-properties style:font-name="Verdana"/>
    </style:style>
    <style:style style:name="P1944" style:parent-style-name="Normal" style:family="paragraph">
      <style:paragraph-properties fo:text-align="justify">
        <style:tab-stops>
          <style:tab-stop style:type="left" style:position="1.184in"/>
        </style:tab-stops>
      </style:paragraph-properties>
      <style:text-properties style:font-name="Verdana"/>
    </style:style>
    <style:style style:name="P1945" style:parent-style-name="Normal" style:family="paragraph">
      <style:paragraph-properties fo:text-align="justify">
        <style:tab-stops>
          <style:tab-stop style:type="left" style:position="1.184in"/>
        </style:tab-stops>
      </style:paragraph-properties>
      <style:text-properties style:font-name="Verdana"/>
    </style:style>
    <style:style style:name="P1946" style:parent-style-name="Normal" style:family="paragraph">
      <style:paragraph-properties fo:text-align="justify">
        <style:tab-stops>
          <style:tab-stop style:type="left" style:position="1.184in"/>
        </style:tab-stops>
      </style:paragraph-properties>
      <style:text-properties style:font-name="Verdana"/>
    </style:style>
    <style:style style:name="P1947" style:parent-style-name="Normal" style:family="paragraph">
      <style:paragraph-properties fo:text-align="justify">
        <style:tab-stops>
          <style:tab-stop style:type="left" style:position="1.184in"/>
        </style:tab-stops>
      </style:paragraph-properties>
      <style:text-properties style:font-name="Verdana"/>
    </style:style>
    <style:style style:name="P1948" style:parent-style-name="Normal" style:family="paragraph">
      <style:paragraph-properties fo:text-align="justify">
        <style:tab-stops>
          <style:tab-stop style:type="left" style:position="1.184in"/>
        </style:tab-stops>
      </style:paragraph-properties>
      <style:text-properties style:font-name="Verdana"/>
    </style:style>
    <style:style style:name="P1949" style:parent-style-name="Normal" style:family="paragraph">
      <style:paragraph-properties fo:text-align="justify">
        <style:tab-stops>
          <style:tab-stop style:type="left" style:position="1.184in"/>
        </style:tab-stops>
      </style:paragraph-properties>
      <style:text-properties style:font-name="Verdana"/>
    </style:style>
    <style:style style:name="P1950" style:parent-style-name="Normal" style:family="paragraph">
      <style:paragraph-properties fo:text-align="center"/>
      <style:text-properties style:font-name="Verdana" style:font-name-complex="Arial" fo:font-weight="bold" style:font-weight-asian="bold" style:font-weight-complex="bold" fo:color="#000000"/>
    </style:style>
    <style:style style:name="P1951" style:parent-style-name="Normal" style:family="paragraph">
      <style:paragraph-properties fo:text-align="center"/>
      <style:text-properties style:font-name="Verdana" style:font-name-complex="Arial" fo:font-weight="bold" style:font-weight-asian="bold" style:font-weight-complex="bold" fo:color="#000000"/>
    </style:style>
    <style:style style:name="P1952" style:parent-style-name="Normal" style:family="paragraph">
      <style:paragraph-properties fo:text-align="center"/>
      <style:text-properties style:font-name="Verdana" style:font-name-complex="Arial" fo:font-weight="bold" style:font-weight-asian="bold" style:font-weight-complex="bold" fo:color="#000000"/>
    </style:style>
    <style:style style:name="P1953" style:parent-style-name="Normal" style:family="paragraph">
      <style:paragraph-properties fo:text-align="justify"/>
    </style:style>
    <style:style style:name="T1954" style:parent-style-name="Fonteparág.padrão" style:family="text">
      <style:text-properties style:font-name="Verdana" style:font-name-complex="Arial" fo:color="#000000" fo:font-size="10pt" style:font-size-asian="10pt" style:font-size-complex="10pt"/>
    </style:style>
    <style:style style:name="T1955" style:parent-style-name="Fonteparág.padrão" style:family="text">
      <style:text-properties style:font-name="Verdana" style:font-name-complex="Arial" fo:color="#000000" fo:font-size="10pt" style:font-size-asian="10pt" style:font-size-complex="10pt"/>
    </style:style>
    <style:style style:name="T1956" style:parent-style-name="Fonteparág.padrão" style:family="text">
      <style:text-properties style:font-name="Verdana" style:font-name-complex="Arial" fo:color="#000000" fo:font-size="10pt" style:font-size-asian="10pt" style:font-size-complex="10pt"/>
    </style:style>
    <style:style style:name="T1957" style:parent-style-name="Fonteparág.padrão" style:family="text">
      <style:text-properties style:font-name="Verdana" style:font-name-complex="Arial" fo:color="#000000" fo:font-size="10pt" style:font-size-asian="10pt" style:font-size-complex="10pt"/>
    </style:style>
    <style:style style:name="T1958" style:parent-style-name="Fonteparág.padrão" style:family="text">
      <style:text-properties style:font-name="Verdana" style:font-name-complex="Arial" fo:color="#000000" fo:font-size="10pt" style:font-size-asian="10pt" style:font-size-complex="10pt"/>
    </style:style>
    <style:style style:name="T1959" style:parent-style-name="Fonteparág.padrão" style:family="text">
      <style:text-properties style:font-name="Verdana" style:font-name-complex="Arial" fo:color="#000000"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1961" style:parent-style-name="Fonteparág.padrão" style:family="text">
      <style:text-properties style:font-name="Verdana" style:font-name-complex="Arial" fo:font-size="10pt" style:font-size-asian="10pt" style:font-size-complex="10pt"/>
    </style:style>
    <style:style style:name="T1962" style:parent-style-name="Fonteparág.padrão" style:family="text">
      <style:text-properties style:font-name="Verdana" style:font-name-complex="Arial" fo:font-size="10pt" style:font-size-asian="10pt" style:font-size-complex="10pt"/>
    </style:style>
    <style:style style:name="T1963" style:parent-style-name="Fonteparág.padrão" style:family="text">
      <style:text-properties style:font-name="Verdana" style:font-name-complex="Arial" fo:font-size="10pt" style:font-size-asian="10pt" style:font-size-complex="10pt"/>
    </style:style>
    <style:style style:name="T1964" style:parent-style-name="Fonteparág.padrão" style:family="text">
      <style:text-properties style:font-name="Verdana" style:font-name-complex="Arial" fo:font-size="10pt" style:font-size-asian="10pt" style:font-size-complex="10pt"/>
    </style:style>
    <style:style style:name="T1965" style:parent-style-name="Fonteparág.padrão" style:family="text">
      <style:text-properties style:font-name="Verdana" style:font-name-complex="Arial" fo:font-size="10pt" style:font-size-asian="10pt" style:font-size-complex="10pt"/>
    </style:style>
    <style:style style:name="T1966" style:parent-style-name="Fonteparág.padrão" style:family="text">
      <style:text-properties style:font-name="Verdana" style:font-name-complex="Arial" fo:font-size="10pt" style:font-size-asian="10pt" style:font-size-complex="10pt"/>
    </style:style>
    <style:style style:name="T1967" style:parent-style-name="Fonteparág.padrão" style:family="text">
      <style:text-properties style:font-name="Verdana" style:font-name-complex="Arial" fo:font-size="10pt" style:font-size-asian="10pt" style:font-size-complex="10pt"/>
    </style:style>
    <style:style style:name="T1968" style:parent-style-name="Fonteparág.padrão" style:family="text">
      <style:text-properties style:font-name="Verdana" style:font-name-complex="Arial" fo:color="#000000" fo:font-size="10pt" style:font-size-asian="10pt" style:font-size-complex="10pt"/>
    </style:style>
    <style:style style:name="T1969" style:parent-style-name="Fonteparág.padrão" style:family="text">
      <style:text-properties style:font-name="Verdana" style:font-name-complex="Arial" fo:color="#000000" fo:font-size="10pt" style:font-size-asian="10pt" style:font-size-complex="10pt"/>
    </style:style>
    <style:style style:name="T1970" style:parent-style-name="Fonteparág.padrão" style:family="text">
      <style:text-properties style:font-name="Verdana" style:font-name-complex="Arial" fo:color="#000000" fo:font-size="10pt" style:font-size-asian="10pt" style:font-size-complex="10pt"/>
    </style:style>
    <style:style style:name="T1971" style:parent-style-name="Fonteparág.padrão" style:family="text">
      <style:text-properties style:font-name="Verdana" style:font-name-complex="Arial" fo:color="#000000" fo:font-size="10pt" style:font-size-asian="10pt" style:font-size-complex="10pt"/>
    </style:style>
    <style:style style:name="T1972" style:parent-style-name="Fonteparág.padrão" style:family="text">
      <style:text-properties style:font-name="Verdana" style:font-name-complex="Arial" fo:color="#000000" fo:font-size="10pt" style:font-size-asian="10pt" style:font-size-complex="10pt"/>
    </style:style>
    <style:style style:name="T1973" style:parent-style-name="Fonteparág.padrão" style:family="text">
      <style:text-properties style:font-name="Verdana" fo:font-size="10pt" style:font-size-asian="10pt" style:font-size-complex="10pt"/>
    </style:style>
    <style:style style:name="T1974" style:parent-style-name="Fonteparág.padrão" style:family="text">
      <style:text-properties style:font-name="Verdana" style:font-name-complex="Arial" fo:color="#000000" fo:font-size="10pt" style:font-size-asian="10pt" style:font-size-complex="10pt"/>
    </style:style>
    <style:style style:name="T1975" style:parent-style-name="Fonteparág.padrão" style:family="text">
      <style:text-properties style:font-name="Verdana" style:font-name-complex="Arial" fo:color="#000000" fo:font-size="10pt" style:font-size-asian="10pt" style:font-size-complex="10pt"/>
    </style:style>
    <style:style style:name="T1976" style:parent-style-name="Fonteparág.padrão" style:family="text">
      <style:text-properties style:font-name="Verdana" style:font-name-complex="Arial" fo:color="#000000" fo:font-size="10pt" style:font-size-asian="10pt" style:font-size-complex="10pt"/>
    </style:style>
    <style:style style:name="T1977" style:parent-style-name="Fonteparág.padrão" style:family="text">
      <style:text-properties style:font-name="Verdana" style:font-name-complex="Arial" fo:color="#000000" fo:font-size="10pt" style:font-size-asian="10pt" style:font-size-complex="10pt"/>
    </style:style>
    <style:style style:name="P197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1980" style:family="table-column">
      <style:table-column-properties style:column-width="0.5319in" style:use-optimal-column-width="false"/>
    </style:style>
    <style:style style:name="TableColumn1981" style:family="table-column">
      <style:table-column-properties style:column-width="2.9166in" style:use-optimal-column-width="false"/>
    </style:style>
    <style:style style:name="TableColumn1982" style:family="table-column">
      <style:table-column-properties style:column-width="0.95in" style:use-optimal-column-width="false"/>
    </style:style>
    <style:style style:name="TableColumn1983" style:family="table-column">
      <style:table-column-properties style:column-width="0.9in" style:use-optimal-column-width="false"/>
    </style:style>
    <style:style style:name="TableColumn1984" style:family="table-column">
      <style:table-column-properties style:column-width="1.25in" style:use-optimal-column-width="false"/>
    </style:style>
    <style:style style:name="Table1979" style:family="table">
      <style:table-properties style:width="6.5486in" fo:margin-left="0.0263in" table:align="left"/>
    </style:style>
    <style:style style:name="TableRow1985" style:family="table-row">
      <style:table-row-properties style:use-optimal-row-height="false"/>
    </style:style>
    <style:style style:name="TableCell1986" style:family="table-cell">
      <style:table-cell-properties fo:border="0.0069in solid #000000" fo:background-color="#E6E6E6" fo:padding-top="0in" fo:padding-left="0.075in" fo:padding-bottom="0in" fo:padding-right="0.075in"/>
    </style:style>
    <style:style style:name="P198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88" style:family="table-cell">
      <style:table-cell-properties fo:border="0.0069in solid #000000" fo:background-color="#E6E6E6" fo:padding-top="0in" fo:padding-left="0.075in" fo:padding-bottom="0in" fo:padding-right="0.075in"/>
    </style:style>
    <style:style style:name="P19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90" style:family="table-cell">
      <style:table-cell-properties fo:border="0.0069in solid #000000" fo:background-color="#E6E6E6" fo:padding-top="0in" fo:padding-left="0.075in" fo:padding-bottom="0in" fo:padding-right="0.075in"/>
    </style:style>
    <style:style style:name="P19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92" style:family="table-cell">
      <style:table-cell-properties fo:border="0.0069in solid #000000" fo:background-color="#E6E6E6" fo:padding-top="0in" fo:padding-left="0.075in" fo:padding-bottom="0in" fo:padding-right="0.075in"/>
    </style:style>
    <style:style style:name="P19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94" style:family="table-cell">
      <style:table-cell-properties fo:border="0.0069in solid #000000" fo:background-color="#E6E6E6" fo:padding-top="0in" fo:padding-left="0.075in" fo:padding-bottom="0in" fo:padding-right="0.075in"/>
    </style:style>
    <style:style style:name="P19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style:text-properties style:font-name="Verdana" style:font-name-complex="Arial" fo:color="#000000" fo:font-size="10pt" style:font-size-asian="10pt" style:font-size-complex="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font-name="Verdana" style:font-name-complex="Arial" fo:color="#000000"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style:text-properties style:font-name="Verdana" style:font-name-complex="Arial" fo:color="#000000" fo:font-size="10pt" style:font-size-asian="10pt" style:font-size-complex="10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style:font-name="Verdana" style:font-name-complex="Arial" fo:color="#000000"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style:text-properties style:font-name="Verdana" style:font-name-complex="Arial" fo:color="#000000" fo:font-size="10pt" style:font-size-asian="10pt" style:font-size-complex="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style:text-properties style:font-name="Verdana" style:font-name-complex="Arial" fo:color="#000000" fo:font-size="10pt" style:font-size-asian="10pt" style:font-size-complex="10pt"/>
    </style:style>
    <style:style style:name="P2018"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20" style:family="table-column">
      <style:table-column-properties style:column-width="2.8645in" style:use-optimal-column-width="false"/>
    </style:style>
    <style:style style:name="TableColumn2021" style:family="table-column">
      <style:table-column-properties style:column-width="3.6854in" style:use-optimal-column-width="false"/>
    </style:style>
    <style:style style:name="Table2019" style:family="table">
      <style:table-properties style:width="6.55in" fo:margin-left="-0.0013in" table:align="left"/>
    </style:style>
    <style:style style:name="TableRow2022" style:family="table-row">
      <style:table-row-properties style:min-row-height="1.0277in" style:use-optimal-row-height="false"/>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paragraph-properties fo:text-align="justify"/>
    </style:style>
    <style:style style:name="T2025" style:parent-style-name="Fonteparág.padrão" style:family="text">
      <style:text-properties style:font-name="Verdana" style:font-name-complex="Arial" fo:color="#000000"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style:font-name-complex="Arial" fo:color="#000000" fo:font-size="10pt" style:font-size-asian="10pt" style:font-size-complex="10pt"/>
    </style:style>
    <style:style style:name="P2028" style:parent-style-name="Normal" style:family="paragraph">
      <style:paragraph-properties fo:text-align="justify"/>
    </style:style>
    <style:style style:name="T2029" style:parent-style-name="Fonteparág.padrão" style:family="text">
      <style:text-properties style:font-name="Verdana" style:font-name-complex="Arial" fo:color="#000000" fo:font-size="10pt" style:font-size-asian="10pt" style:font-size-complex="10pt"/>
    </style:style>
    <style:style style:name="T203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31" style:parent-style-name="Normal" style:family="paragraph">
      <style:paragraph-properties fo:text-align="justify"/>
    </style:style>
    <style:style style:name="T2032" style:parent-style-name="Fonteparág.padrão" style:family="text">
      <style:text-properties style:font-name="Verdana" style:font-name-complex="Arial" fo:color="#000000" fo:font-size="10pt" style:font-size-asian="10pt" style:font-size-complex="10pt"/>
    </style:style>
    <style:style style:name="P2033" style:parent-style-name="Normal" style:family="paragraph">
      <style:paragraph-properties fo:text-align="justify"/>
    </style:style>
    <style:style style:name="T2034" style:parent-style-name="Fonteparág.padrão" style:family="text">
      <style:text-properties style:font-name="Verdana" style:font-name-complex="Arial" fo:color="#000000" fo:font-size="10pt" style:font-size-asian="10pt" style:font-size-complex="10pt"/>
    </style:style>
    <style:style style:name="T2035"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36" style:family="table-row">
      <style:table-row-properties style:min-row-height="0.5562in" style:use-optimal-row-height="false"/>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40" style:parent-style-name="Normal" style:family="paragraph">
      <style:paragraph-properties fo:text-align="justify"/>
    </style:style>
    <style:style style:name="T2041" style:parent-style-name="Fonteparág.padrão" style:family="text">
      <style:text-properties style:font-name="Verdana" style:font-name-complex="Arial" fo:color="#000000" fo:font-size="10pt" style:font-size-asian="10pt" style:font-size-complex="10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45" style:parent-style-name="Normal" style:family="paragraph">
      <style:paragraph-properties fo:text-align="justify"/>
    </style:style>
    <style:style style:name="T2046" style:parent-style-name="Fonteparág.padrão" style:family="text">
      <style:text-properties style:font-name="Verdana" style:font-name-complex="Arial" fo:color="#000000" fo:font-size="10pt" style:font-size-asian="10pt" style:font-size-complex="10pt"/>
    </style:style>
    <style:style style:name="P204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48" style:parent-style-name="Normal" style:family="paragraph">
      <style:paragraph-properties fo:text-align="justify"/>
      <style:text-properties style:font-name="Verdana" style:font-name-complex="Arial" fo:color="#000000" fo:font-size="10pt" style:font-size-asian="10pt" style:font-size-complex="10pt"/>
    </style:style>
    <style:style style:name="P2049"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05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5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5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60" style:family="table-column">
      <style:table-column-properties style:column-width="1.5in" style:use-optimal-column-width="false"/>
    </style:style>
    <style:style style:name="TableColumn2061" style:family="table-column">
      <style:table-column-properties style:column-width="3.9562in" style:use-optimal-column-width="false"/>
    </style:style>
    <style:style style:name="TableColumn2062" style:family="table-column">
      <style:table-column-properties style:column-width="1.1659in" style:use-optimal-column-width="false"/>
    </style:style>
    <style:style style:name="Table2059" style:family="table">
      <style:table-properties style:width="6.6222in" fo:margin-left="-0.0763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79" style:family="table-row">
      <style:table-row-properties style:use-optimal-row-height="false"/>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95" style:parent-style-name="Normal" style:family="paragraph">
      <style:paragraph-properties fo:text-align="justify"/>
      <style:text-properties style:font-name="Verdana" style:font-name-complex="Arial" fo:font-size="10pt" style:font-size-asian="10pt" style:font-size-complex="10pt"/>
    </style:style>
    <style:style style:name="P2096" style:parent-style-name="Normal" style:family="paragraph">
      <style:paragraph-properties fo:text-align="justify"/>
      <style:text-properties style:font-name="Verdana" style:font-name-complex="Arial" fo:font-size="10pt" style:font-size-asian="10pt" style:font-size-complex="10pt"/>
    </style:style>
    <style:style style:name="P2097" style:parent-style-name="Normal" style:family="paragraph">
      <style:paragraph-properties fo:text-align="justify"/>
      <style:text-properties style:font-name="Verdana" style:font-name-complex="Arial" fo:font-size="10pt" style:font-size-asian="10pt" style:font-size-complex="10pt"/>
    </style:style>
    <style:style style:name="P209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4/22</text:p>
            <text:p text:style-name="P25"/>
          </table:table-cell>
          <table:covered-table-cell/>
        </table:table-row>
        <table:table-row table:style-name="TableRow26">
          <table:table-cell table:style-name="TableCell27" table:number-columns-spanned="3">
            <text:p text:style-name="P28">Processo TRT6 nº<text:s/>7998/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text:s/></text:span><text:span text:style-name="T40">EQUIPAMENTOS DE ÁUDIO (AMPLIFICADOR DE SOM</text:span><text:span text:style-name="T41"><text:s/></text:span><text:span text:style-name="T42">AMBIENTE, CAIXAS DE SOM ACÚSTICAS E MICROFONES), A FIM DE ATENDER À DEMANDA DESSES</text:span><text:span text:style-name="T43"><text:line-break/></text:span><text:span text:style-name="T44">EQUIPAMENTOS NAS UNIDADES DO TRIBUNAL REGIONAL DO TRABALHO DA 6ª REGIÃO</text:span><text:span text:style-name="T45">.</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text:span><text:span text:style-name="T59">, 7.892/2013</text:span><text:span text:style-name="T60"><text:s/>e Res.<text:s/></text:span><text:span text:style-name="T61">310</text:span><text:span text:style-name="T62">/20</text:span><text:span text:style-name="T63">21</text:span><text:span text:style-name="T64"><text:s/>– CSJT<text:s/></text:span><text:span text:style-name="T65">(Guia de Contratações Sustentáveis da Justiça do Trabalho)</text:span><text:span text:style-name="T66">.</text:span></text:p>
          </table:table-cell>
        </table:table-row>
        <table:table-row table:style-name="TableRow67">
          <table:table-cell table:style-name="TableCell68" table:number-columns-spanned="2">
            <text:h text:style-name="P69" text:outline-level="7">TIPO</text:h>
          </table:table-cell>
          <table:covered-table-cell/>
          <table:table-cell table:style-name="TableCell70">
            <text:h text:style-name="P71" text:outline-level="7">MENOR PREÇO</text:h>
          </table:table-cell>
        </table:table-row>
        <table:table-row table:style-name="TableRow72">
          <table:table-cell table:style-name="TableCell73" table:number-columns-spanned="2">
            <text:h text:style-name="P74" text:outline-level="7">DATA DA ABERTURA</text:h>
          </table:table-cell>
          <table:covered-table-cell/>
          <table:table-cell table:style-name="TableCell75">
            <text:h text:style-name="P76" text:outline-level="7">01/06/2022</text:h>
          </table:table-cell>
        </table:table-row>
        <table:table-row table:style-name="TableRow77">
          <table:table-cell table:style-name="TableCell78" table:number-columns-spanned="2">
            <text:h text:style-name="P79" text:outline-level="7">HORÁRIO</text:h>
          </table:table-cell>
          <table:covered-table-cell/>
          <table:table-cell table:style-name="TableCell80">
            <text:h text:style-name="P81" text:outline-level="7">10<text:s/>horas</text:h>
          </table:table-cell>
        </table:table-row>
        <table:table-row table:style-name="TableRow82">
          <table:table-cell table:style-name="TableCell83" table:number-columns-spanned="2">
            <text:h text:style-name="P84" text:outline-level="7">REFERÊNCIA DE TEMPO</text:h>
          </table:table-cell>
          <table:covered-table-cell/>
          <table:table-cell table:style-name="TableCell85">
            <text:h text:style-name="P86" text:outline-level="7">Horário de Brasília/DF</text:h>
          </table:table-cell>
        </table:table-row>
        <table:table-row table:style-name="TableRow87">
          <table:table-cell table:style-name="TableCell88" table:number-columns-spanned="2">
            <text:h text:style-name="P89" text:outline-level="7">FORMALIZAÇÃO DE CONSULTAS</text:h>
          </table:table-cell>
          <table:covered-table-cell/>
          <table:table-cell table:style-name="TableCell90">
            <text:p text:style-name="P91">Tribunal Regional do Trabalho da 6ª Região – Cais do Apolo, 739 - 3º andar (Coordenadoria de Licitações e Contratos) – Bairro do Recife – Recife/PE – CEP: 50030-902<text:s/></text:p>
            <text:p text:style-name="P92">Fones/Fax: (81) 3225-3444 / 3225-3445 / 3225-3446</text:p>
            <text:p text:style-name="P93"><text:span text:style-name="T94">E-mail:</text:span><text:span text:style-name="T95"><text:s/></text:span><text:a xlink:href="mailto:cpl@trt6.jus.br" office:target-frame-name="_top" xlink:show="replace"><text:span text:style-name="T96">cpl@trt6.jus.br</text:span></text:a></text:p>
          </table:table-cell>
        </table:table-row>
        <table:table-row table:style-name="TableRow97">
          <table:table-cell table:style-name="TableCell98" table:number-columns-spanned="2">
            <text:h text:style-name="P99" text:outline-level="7">EDITAL</text:h>
          </table:table-cell>
          <table:covered-table-cell/>
          <table:table-cell table:style-name="TableCell100">
            <text:p text:style-name="P101"/>
            <text:p text:style-name="P102"><text:span text:style-name="T103">1)</text:span><text:span text:style-name="T104"><text:s/>www.trt6.jus.br</text:span><text:span text:style-name="T105"><text:s/>(links: Transparência – Aquisições – Licitações)</text:span></text:p>
            <text:p text:style-name="P106"/>
            <text:p text:style-name="P107"><text:span text:style-name="T108"><draw:frame draw:z-index="251657728" draw:id="id0" draw:style-name="a2" draw:name="Text Box 5" text:anchor-type="paragraph" svg:x="0.27153in" svg:y="0.42222in" svg:width="1.86111in" svg:height="0.47222in" style:rel-width="scale" style:rel-height="scale"><draw:text-box><text:p text:style-name="P109">CÓDIGO da UASG: 080006</text:p><text:p text:style-name="P110">CNPJ: 02.566.224/0001-90</text:p></draw:text-box><svg:title/><svg:desc/></draw:frame></text:span><text:span text:style-name="T111">2)</text:span><text:span text:style-name="T112"><text:s/>www.comprasgovernamentais.gov.br<text:s/></text:span><text:span text:style-name="T113">–</text:span><text:span text:style-name="T114"><text:s/></text:span><text:span text:style-name="T115">Portal de compras do Governo Federal</text:span></text:p>
            <text:p text:style-name="P116"/>
            <text:p text:style-name="P117"><text:span text:style-name="T118"><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9"/>
      <text:p text:style-name="P120"/>
      <text:soft-page-break/>
      <text:p text:style-name="P121"><text:span text:style-name="T12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3">PODER JUDICIÁRIO</text:p>
      <text:p text:style-name="P124">TRIBUNAL REGIONAL DO TRABALHO DA 6ª REGIÃO</text:p>
      <text:p text:style-name="P125">COORDENADORIA DE LICITAÇÕES E CONTRATOS</text:p>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14/2022</text:p>
      <text:p text:style-name="P133"><text:span text:style-name="T134">(Processo<text:s/></text:span><text:span text:style-name="T135">Proad nº<text:s/></text:span><text:span text:style-name="T136">7998</text:span><text:span text:style-name="T137">/20</text:span><text:span text:style-name="T138">2</text:span><text:span text:style-name="T139">2</text:span><text:span text:style-name="T140">)</text:span></text:p>
      <text:p text:style-name="P141"/>
      <text:p text:style-name="P142"><text:span text:style-name="T143">Torna-se público, para conhecimento dos interessados, que o Tribunal Regional do Trabalho da 6ª Região, por meio do(a) pregoeiro(a) designado(a) pela Portaria TRT – SA nº<text:s/></text:span><text:span text:style-name="T144">10</text:span><text:span text:style-name="T145">/20</text:span><text:span text:style-name="T146">21</text:span><text:span text:style-name="T147">, de<text:s/></text:span><text:span text:style-name="T148">09</text:span><text:span text:style-name="T149">/02/20</text:span><text:span text:style-name="T150">21</text:span><text:span text:style-name="T151">, sediado<text:s/></text:span><text:span text:style-name="T152">no Cais do Apolo, 739, Recife/PE</text:span><text:span text:style-name="T153">, realizará licitação,<text:s/></text:span><text:span text:style-name="T154">para REGISTRO DE PREÇOS,<text:s/></text:span><text:span text:style-name="T155">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text:s/></text:span><text:span text:style-name="T162">do Decreto nº 7892, de 23 de janeiro de 2013,<text:s/></text:span><text:span text:style-name="T163">da Lei Complementar n° 123, de 14 de dezembro de 2006, da Lei nº 11.488, de 15 de junho de 2007, do Decreto n° 8.538, de 06 de outubro de 2015, aplicando-se, subsidiariamente, a Lei nº 8.666, de 21 de junho de 1993,<text:s/></text:span><text:span text:style-name="T164">Res. a<text:s/></text:span><text:span text:style-name="T165">310/20</text:span><text:span text:style-name="T166">21</text:span><text:span text:style-name="T167"><text:s/>– CSJT<text:s/></text:span><text:span text:style-name="T168">(Guia de Contratações Sustentáveis da Justiça do Trabalho)</text:span><text:span text:style-name="T169"><text:s/></text:span><text:span text:style-name="T170">e as exigências estabelecidas neste Edital.<text:s/></text:span></text:p>
      <text:p text:style-name="P171"/>
      <text:p text:style-name="P172">Data da sessão:<text:s/>01/06/2022</text:p>
      <text:p text:style-name="P173">Horário:<text:s/>10<text:s/>horas</text:p>
      <text:p text:style-name="P174">Local: Portal de Compras do Governo Federal –<text:s/>www.comprasgovernamentais.gov.br</text:p>
      <text:p text:style-name="P175"/>
      <text:p text:style-name="P176"><text:span text:style-name="T177">1. OBJETO</text:span></text:p>
      <text:p text:style-name="P178"/>
      <text:p text:style-name="P179"><text:span text:style-name="T180">1.1<text:s/></text:span><text:span text:style-name="T181">-<text:s/></text:span><text:span text:style-name="T182">O objeto da presente licitação é o registro de preços para eventual<text:s/></text:span><text:span text:style-name="T183">aquisição de equipamentos de áudio (amplificador de som ambiente, caixas de som acústicas e microfones), a fim de atender à demanda desses equipamentos nas Unidades do Tribunal Regional do Trabalho da 6ª Região (TRT6),</text:span><text:span text:style-name="T184"><text:s/></text:span><text:span text:style-name="T185">conforme</text:span><text:span text:style-name="T186"><text:s/>condições, quantidades e exigências estabelecidas neste Edital e seus anexos</text:span><text:span text:style-name="T187">.</text:span></text:p>
      <text:p text:style-name="P188"/>
      <text:p text:style-name="P189"><text:span text:style-name="T190">1.2 –<text:s/></text:span><text:span text:style-name="T191">A licitação será dividida<text:s/></text:span><text:span text:style-name="T192">em<text:s/></text:span><text:span text:style-name="T193">itens</text:span><text:span text:style-name="T194">, conforme tabela constante do Termo de Referência, facultando-se ao licitante a participação em quantos<text:s/></text:span><text:span text:style-name="T195">itens</text:span><text:span text:style-name="T196"><text:s/>forem de seu interesse.<text:s/></text:span></text:p>
      <text:p text:style-name="P197"/>
      <text:p text:style-name="P198"><text:span text:style-name="T199">1.3 - O critério de julgamento adotado será o<text:s/></text:span><text:span text:style-name="T200">menor preço</text:span><text:span text:style-name="T201"><text:s/>do<text:s/></text:span><text:span text:style-name="T202">item</text:span><text:span text:style-name="T203">, observadas as exigências contidas neste Edital e seus Anexos quanto às especificações do objeto.<text:s/></text:span></text:p>
      <text:p text:style-name="P204"/>
      <text:p text:style-name="P205">2. DOS RECURSOS ORÇAMENTÁRIOS<text:s/></text:p>
      <text:p text:style-name="P206"/>
      <text:p text:style-name="P207"><text:span text:style-name="T208">2.1 –<text:s/></text:span><text:span text:style-name="T209">As despesas para atender a esta licitação estão programadas em dotação orçamentária própria, prevista no orçamento d</text:span><text:span text:style-name="T210">a União para o exercício de 202</text:span><text:span text:style-name="T211">2</text:span><text:span text:style-name="T212">, no Programa de Trabalho: 02.122.</text:span><text:span text:style-name="T213">0033</text:span><text:span text:style-name="T214">.4256.0026 e Elemento de Despesa:<text:s/></text:span><text:span text:style-name="T215">4490.52.33- Equipamentos para Áudio, Vídeo e Foto</text:span><text:span text:style-name="T216">.</text:span></text:p>
      <text:p text:style-name="P217"/>
      <text:p text:style-name="P218"><text:span text:style-name="T219">3. DO ÓRGÃO GERENCIADOR E ÓRGÃOS PARTICIPANTES</text:span></text:p>
      <text:p text:style-name="P220"/>
      <text:p text:style-name="P221">3.1 – O órgão gerenciador será o Tribunal Regional do Trabalho da 6ª Região.</text:p>
      <text:p text:style-name="P222"/>
      <text:p text:style-name="P223">3.2 – Os órgãos participantes, quando houver, constarão do Anexo II (minuta da Ata de Registro de Preços).</text:p>
      <text:p text:style-name="P224"/>
      <text:p text:style-name="P225"><text:span text:style-name="T226">4</text:span><text:span text:style-name="T227">. DO CREDENCIAMENTO</text:span></text:p>
      <text:p text:style-name="P228"/>
      <text:p text:style-name="P229">4.1 –<text:s/>O Credenciamento é o nível básico do registro cadastral no SICAF, que permite a participação dos interessados na modalidade licitatória Pregão, em sua forma eletrônica.</text:p>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text:span text:style-name="T248">5</text:span><text:span text:style-name="T249">. DA PARTICIPAÇÃO NO PREGÃO</text:span></text:p>
      <text:p text:style-name="P250"/>
      <text:p text:style-name="P251"><text:span text:style-name="T252">5</text:span><text:span text:style-name="T253">.</text:span><text:span text:style-name="T254">1 –<text:s/></text:span><text:span text:style-name="T25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6">.</text:span></text:p>
      <text:p text:style-name="P257"/>
      <text:p text:style-name="P258">5.1.1.<text:tab/>Os licitantes deverão utilizar o certificado digital para acesso ao Sistema.</text:p>
      <text:p text:style-name="P259"/>
      <text:p text:style-name="P260">5.1.2.<text:tab/>A participação é exclusiva a microempresas e empresas de pequeno porte, nos termos do art. 48 da Lei Complementar nº 123, de 14 de dezembro de 2006.</text:p>
      <text:p text:style-name="P261"/>
      <text:p text:style-name="P26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3"/>
      <text:p text:style-name="P264">5.3 -<text:s/>Não poderão participar desta licitação os interessados que:</text:p>
      <text:p text:style-name="P265"/>
      <text:p text:style-name="P26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7"/>
      <text:p text:style-name="P268">5.3.2<text:s/>– tenham sido declarados inidôneos para licitar ou contratar com a Administração Pública, até que seja promovida a reabilitação perante a própria autoridade que aplicou a penalidade, na forma do inc. IV do art. 87 da Lei nº 8.666/93;</text:p>
      <text:p text:style-name="P269"/>
      <text:p text:style-name="P270"><text:span text:style-name="T271">5</text:span><text:span text:style-name="T272">.</text:span><text:span text:style-name="T273">3</text:span><text:span text:style-name="T274">.</text:span><text:span text:style-name="T275">3</text:span><text:span text:style-name="T276"><text:s/>– sejam estrangeiros e não funcionem no país;</text:span></text:p>
      <text:p text:style-name="P277"/>
      <text:p text:style-name="P278"><text:span text:style-name="T279">5</text:span><text:span text:style-name="T280">.</text:span><text:span text:style-name="T281">3</text:span><text:span text:style-name="T282">.</text:span><text:span text:style-name="T283">4</text:span><text:span text:style-name="T284"><text:s/>– tenham funcionário ou membro da Administração do Tribunal Regional do Trabalho da 6ª Região, mesmo subcontratado, como dirigente, acionista detentor de mais de 5% do capital com direito a voto, controlador ou responsável técnico;</text:span></text:p>
      <text:p text:style-name="P285"/>
      <text:p text:style-name="P286"><text:span text:style-name="T287">5.3.5</text:span><text:span text:style-name="T288"><text:s/>– estejam sob falência, concurso de credores ou insolvência, em processo de dissolução ou liquidação;</text:span></text:p>
      <text:p text:style-name="P289"/>
      <text:soft-page-break/>
      <text:p text:style-name="P290"><text:span text:style-name="T291">5</text:span><text:span text:style-name="T292">.</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5</text:span><text:span text:style-name="T300">.</text:span><text:span text:style-name="T301">3</text:span><text:span text:style-name="T302">.</text:span><text:span text:style-name="T303">7</text:span><text:span text:style-name="T304"><text:s/></text:span><text:span text:style-name="T305">–</text:span><text:span text:style-name="T306"><text:s/>s</text:span><text:span text:style-name="T30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8"/>
      <text:p text:style-name="P309"><text:span text:style-name="T310">5</text:span><text:span text:style-name="T311">.</text:span><text:span text:style-name="T312">3</text:span><text:span text:style-name="T313">.</text:span><text:span text:style-name="T314">8</text:span><text:span text:style-name="T315"><text:s/></text:span><text:span text:style-name="T316">– estejam reunidos em consórcio, qualquer que seja sua forma de constituição;</text:span></text:p>
      <text:p text:style-name="P317"/>
      <text:p text:style-name="P318">5.3.9<text:s/>– sejam pessoas jurídicas cujo(s) sócio(s) que compõe(m) seu quadro societário incorra(m) na vedação constante do inc. VI do art. 2º da Resolução CNJ n.º 7/2005, acrescentado pela Resolução CNJ n.º 229/2016.</text:p>
      <text:p text:style-name="P319"/>
      <text:p text:style-name="P320"><text:span text:style-name="T321">5</text:span><text:span text:style-name="T322">.3.10 – Não estejam enquadradas na condição de exclusividade assegurada as <text:s text:c="4"/>Microempresas e Empresas de Pequeno Porte, prevista no Art. 48, I</text:span><text:span text:style-name="T323">, da Lei Complementar 123/2006.</text:span></text:p>
      <text:p text:style-name="P324"/>
      <text:p text:style-name="P325"><text:span text:style-name="T326">5</text:span><text:span text:style-name="T327">.</text:span><text:span text:style-name="T328">4</text:span><text:span text:style-name="T329"><text:s/>– Como condição para participação no Pregão, o licitante assinalará “sim” ou “não” em campo próprio do sistema eletrônico, relativo às seguintes declarações de que:</text:span><text:span text:style-name="T330"><text:s/></text:span></text:p>
      <text:p text:style-name="P331"/>
      <text:p text:style-name="P332"><text:span text:style-name="T333">5</text:span><text:span text:style-name="T334">.</text:span><text:span text:style-name="T335">4</text:span><text:span text:style-name="T336">.1 – cumpre os requisitos estabelecidos no art. 3°<text:s/></text:span><text:span text:style-name="T337">da Lei Complementar nº 123, de 2006, estando apto a usufruir do tratamento favorecido estabelecido em seus arts. 42 a 49;</text:span></text:p>
      <text:p text:style-name="P338"/>
      <text:p text:style-name="P339">5.4.1.1 –<text:s/>nos<text:s/>lotes/itens<text:s/>exclusivos para participação de microempresas e empresas de pequeno porte, a assinalação do campo “não” impedirá o prosseguimento no certame.</text:p>
      <text:p text:style-name="P340"/>
      <text:p text:style-name="P341"><text:span text:style-name="T342">5</text:span><text:span text:style-name="T343">.4.1.2 - nos<text:s/></text:span><text:span text:style-name="T344">lotes</text:span><text:span text:style-name="T345">/itens</text:span><text:span text:style-name="T34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70"/>
      <text:p text:style-name="P371"><text:span text:style-name="T372">5</text:span><text:span text:style-name="T373">.</text:span><text:span text:style-name="T374">5</text:span><text:span text:style-name="T375"><text:s/></text:span><text:span text:style-name="T376">–<text:s/></text:span><text:span text:style-name="T377">A declaração falsa relativa ao cumprimento de qualquer condição sujeitará o licitante às sanções previstas em lei e neste Edital.</text:span></text:p>
      <text:p text:style-name="P378"/>
      <text:p text:style-name="P379"><text:span text:style-name="T380">5</text:span><text:span text:style-name="T381">.6 -<text:s/></text:span><text:span text:style-name="T382">Caberá, ainda, ao licitante, em caso de instabilidades no sistema, direcionar sua ocorrência, em tempo hábil, ao CCS (Central de serviços Serpro) por meio do telefone<text:s/></text:span><text:span text:style-name="T383">0800-978-9001</text:span><text:span text:style-name="T384">.</text:span></text:p>
      <text:p text:style-name="P385"/>
      <text:p text:style-name="P386"><text:span text:style-name="T387">5</text:span><text:span text:style-name="T388">.</text:span><text:span text:style-name="T389">7</text:span><text:span text:style-name="T390"><text:s/>– Não serão consideradas quaisquer reclamações posteriores decorrentes da não observância do disposto nos subitens acima, inclusive pedido de desistência de proposta.</text:span></text:p>
      <text:p text:style-name="P391"/>
      <text:p text:style-name="P392">6. DO ENVIO DA PROPOSTA<text:s/>E DOS DOCUMENTOS DE HABILITAÇÃO<text:s/></text:p>
      <text:p text:style-name="P393"/>
      <text:p text:style-name="P394">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5"/>
      <text:p text:style-name="P396">6.2<text:s/>-<text:s/>O envio da proposta, acompanhada dos documentos de habilitação exigidos neste Edital, ocorrerá por meio de chave de acesso e senha.</text:p>
      <text:p text:style-name="P397"/>
      <text:p text:style-name="P398">6.3.<text:tab/>Os licitantes poderão deixar de apresentar os documentos de habilitação que constem do SICAF, assegurado aos demais licitantes o direito de acesso aos dados constantes dos sistemas.</text:p>
      <text:p text:style-name="P399"/>
      <text:p text:style-name="P400">6.4<text:s/>-<text:s/>As Microempresas e Empresas de Pequeno Porte deverão encaminhar a documentação de habilitação, ainda que haja alguma restrição de regularidade fiscal e trabalhista, nos termos do art. 43, § 1º da LC nº 123, de 2006.</text:p>
      <text:p text:style-name="P401"/>
      <text:p text:style-name="P402">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3"/>
      <text:p text:style-name="P404">6.6<text:s/>-<text:s/>Até a abertura da sessão pública, os licitantes poderão retirar ou substituir a proposta e os documentos de habilitação anteriormente inseridos no sistema;</text:p>
      <text:p text:style-name="P405"/>
      <text:p text:style-name="P406">6.7<text:s/>-<text:s/>Não será estabelecida, nessa etapa do certame, ordem de classificação entre as propostas apresentadas, o que somente ocorrerá após a realização dos procedimentos de negociação e julgamento da proposta.</text:p>
      <text:p text:style-name="P407"/>
      <text:p text:style-name="P408">6.8<text:s/>-<text:s/>Os documentos que compõem a proposta e a habilitação do licitante melhor classificado somente serão disponibilizados para avaliação do pregoeiro e para acesso público após o encerramento do envio de lances.</text:p>
      <text:p text:style-name="P409"/>
      <text:p text:style-name="P410">7. DO PREENCHIMENTO DA PROPOSTA</text:p>
      <text:p text:style-name="P411"/>
      <text:p text:style-name="P412">7.1<text:s/>– O licitante deverá enviar sua proposta mediante o preenchimento, no sistema eletrônico, dos seguintes campos:</text:p>
      <text:p text:style-name="P413"/>
      <text:p text:style-name="P414">7.1.1<text:s/>–<text:s/>Valor unitário e o valor total do<text:s/>item<text:s/>ofertado;</text:p>
      <text:p text:style-name="P415"/>
      <text:p text:style-name="P416"><text:span text:style-name="T417">7</text:span><text:span text:style-name="T418">.</text:span><text:span text:style-name="T419">1</text:span><text:span text:style-name="T420">.2<text:s/></text:span><text:span text:style-name="T421">–</text:span><text:span text:style-name="T422"><text:s/></text:span><text:span text:style-name="T423">Marca;</text:span></text:p>
      <text:p text:style-name="P424"/>
      <text:p text:style-name="P425"><text:span text:style-name="T426">7</text:span><text:span text:style-name="T427">.1.3 –<text:s/></text:span><text:span text:style-name="T428">modelo e/ou fabricante</text:span><text:span text:style-name="T429">;</text:span></text:p>
      <text:p text:style-name="P430"/>
      <text:p text:style-name="P431">7.1.4 -<text:s/>Deverá ser cotada a quantidade prevista para<text:s/>o<text:s/>item;</text:p>
      <text:p text:style-name="P432"><text:s/></text:p>
      <text:soft-page-break/>
      <text:p text:style-name="P433"><text:span text:style-name="T434">7</text:span><text:span text:style-name="T435">.</text:span><text:span text:style-name="T436">1</text:span><text:span text:style-name="T437">.</text:span><text:span text:style-name="T438">5</text:span><text:span text:style-name="T439"><text:s/>–<text:s/></text:span><text:span text:style-name="T440">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1"/>
      <text:p text:style-name="P442"><text:span text:style-name="T443">7</text:span><text:span text:style-name="T444">.2</text:span><text:span text:style-name="T445"><text:s/>– Todas as especificações do objeto contidas na proposta vinculam a contratada.</text:span></text:p>
      <text:p text:style-name="P446"/>
      <text:p text:style-name="P447">7.3<text:s/>– Nos valores propostos estarão inclusos todos os custos operacionais, encargos previdenciários, trabalhistas, tributários, comerciais e quaisquer outros que incidam direta ou indiretamente no fornecimento dos bens.</text:p>
      <text:p text:style-name="P448"/>
      <text:p text:style-name="P449">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50"/>
      <text:p text:style-name="P451">7.5<text:s/>-<text:s/>O prazo de validade da proposta não será inferior a 60 (sessenta) dias, a contar da data de sua apresentação.</text:p>
      <text:p text:style-name="P452"/>
      <text:p text:style-name="P453">8. DA ABERTURA DA SESSÃO, CLASSIFICAÇÃO DAS PROPOSTAS E FORMULAÇÃO DE LANCES</text:p>
      <text:p text:style-name="P454"/>
      <text:p text:style-name="P455">8.1 – A abertura da presente licitação dar-se-á em sessão pública, por meio de sistema eletrônico, na data, horário e local indicados no preâmbulo deste Edital.</text:p>
      <text:p text:style-name="P456"/>
      <text:p text:style-name="P457">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8"/>
      <text:p text:style-name="P459">8.2.1<text:s/>-<text:s/>Também será desclassificada a proposta que identifique o licitante.</text:p>
      <text:p text:style-name="P460"/>
      <text:p text:style-name="P461">8.2.2<text:s/>-<text:s/>A desclassificação será sempre fundamentada e registrada no sistema, com acompanhamento em tempo real por todos os participantes.</text:p>
      <text:p text:style-name="P462"/>
      <text:p text:style-name="P463">8.2.3<text:s/>-<text:s/>A não desclassificação da proposta não impede o seu julgamento definitivo em sentido contrário, levado a efeito na fase de aceitação.</text:p>
      <text:p text:style-name="P464"/>
      <text:p text:style-name="P465">8.3<text:s/>– O sistema ordenará automaticamente as propostas classificadas, sendo que somente estas participarão da fase de lances.</text:p>
      <text:p text:style-name="P466"/>
      <text:p text:style-name="P467">8.4 - O sistema disponibilizará campo próprio para troca de mensagens entre o Pregoeiro e os licitantes</text:p>
      <text:p text:style-name="P468"/>
      <text:p text:style-name="P469">8.4.1 – A comunicação entre o pregoeiro e os licitantes apenas ocorrerá após a sessão de lances por meio, exclusivamente, do “chat” de mensagens.</text:p>
      <text:p text:style-name="P470"/>
      <text:p text:style-name="P471">8.5<text:s/>– Iniciada a etapa competitiva, os licitantes deverão encaminhar lances exclusivamente por meio de sistema eletrônico, sendo imediatamente informados do seu recebimento e do valor consignado no registro.<text:s/></text:p>
      <text:p text:style-name="P472"/>
      <text:p text:style-name="P473">8.5.1 – O lance deverá ser ofertado pelo<text:s/>VALOR TOTAL DO<text:s/>ITEM.</text:p>
      <text:p text:style-name="P474"/>
      <text:p text:style-name="P475">8.6<text:s/>–<text:s/>Os licitantes poderão oferecer lances sucessivos, observando o horário fixado para abertura da sessão e as regras estabelecidas no Edital.</text:p>
      <text:p text:style-name="P476"/>
      <text:p text:style-name="P477">8.7 - O licitante somente poderá oferecer lance de valor inferior ao último por ele ofertado e registrado pelo sistema.</text:p>
      <text:soft-page-break/>
      <text:p text:style-name="P47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9"/>
      <text:p text:style-name="P480">8.9<text:s/>- Será adotado para o envio de lances no pregão eletrônico o modo de disputa “aberto e fechado”, em que os licitantes apresentarão lances públicos e sucessivos, com lance final e fechado.</text:p>
      <text:p text:style-name="P481"/>
      <text:p text:style-name="P48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3"/>
      <text:p text:style-name="P48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5"/>
      <text:p text:style-name="P48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7"/>
      <text:p text:style-name="P488">8.12<text:s/>- Após o término dos prazos estabelecidos nos itens anteriores, o sistema ordenará os lances segundo a ordem crescente de valores.</text:p>
      <text:p text:style-name="P489"/>
      <text:p text:style-name="P49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1"/>
      <text:p text:style-name="P492">8.13<text:s/>- Poderá o pregoeiro, auxiliado pela equipe de apoio, justificadamente, admitir o reinício da etapa fechada, caso nenhum licitante classificado na etapa de lance fechado atender às exigências de habilitação.</text:p>
      <text:p text:style-name="P493"/>
      <text:p text:style-name="P494">8.14<text:s/>–<text:s/>Em caso de falha no sistema, os lances em desacordo com os subitens anteriores deverão ser desconsiderados pelo pregoeiro, devendo a ocorrência ser comunicada imediatamente à Secretaria de Gestão do Ministério da Economia;</text:p>
      <text:p text:style-name="P495"/>
      <text:p text:style-name="P496">8.14.1 - Na hipótese do subitem anterior, a ocorrência será registrada em campo próprio do sistema.</text:p>
      <text:p text:style-name="P497"/>
      <text:p text:style-name="P498">8.15.<text:tab/>Não serão aceitos dois ou mais lances de mesmo valor, prevalecendo aquele que for recebido e registrado em primeiro lugar.<text:s/></text:p>
      <text:p text:style-name="P499"/>
      <text:p text:style-name="P500">8.16.<text:tab/>Durante o transcurso da sessão pública, os licitantes serão informados, em tempo real, do valor do menor lance registrado, vedada a identificação do licitante.</text:p>
      <text:p text:style-name="P501"/>
      <text:p text:style-name="P502">8.17<text:s/>– No caso de desconexão com o pregoeiro, no decorrer da etapa competitiva do Pregão, o sistema eletrônico poderá permanecer acessível aos licitantes para a recepção dos lances.<text:s/></text:p>
      <text:p text:style-name="P503"/>
      <text:p text:style-name="P50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5"/>
      <text:p text:style-name="P506">8.19.<text:tab/>O Critério de julgamento adotado será o menor preço, conforme definido neste Edital e seus anexos.<text:s/></text:p>
      <text:p text:style-name="P507"/>
      <text:soft-page-break/>
      <text:p text:style-name="P508">8.20.<text:tab/>Caso o licitante não apresente lances, concorrerá com o valor de sua proposta.</text:p>
      <text:p text:style-name="P509"/>
      <text:p text:style-name="P510">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1"/>
      <text:p text:style-name="P51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8.21.2 -<text:s/>Nessas condições, as propostas de microempresas e empresas de pequeno porte que se encontrarem na faixa de até 5% (cinco por cento) acima da melhor proposta<text:s/>ou melhor lance<text:s/>serão consideradas empatadas com a primeira colocada.</text:p>
      <text:p text:style-name="P515"/>
      <text:p text:style-name="P51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7"/>
      <text:p text:style-name="P51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9"/>
      <text:p text:style-name="P52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1"/>
      <text:p text:style-name="P52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23"/>
      <text:p text:style-name="P524">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5"/>
      <text:p text:style-name="P526">8.24-<text:s/>Havendo eventual empate entre propostas ou lances, o critério de desempate será aquele previsto no art. 3º, § 2º, da Lei nº 8.666, de 1993, assegurando-se a preferência, sucessivamente, aos bens produzidos:</text:p>
      <text:p text:style-name="P527"/>
      <text:p text:style-name="P528">8.24.1 -<text:s/>no pais;</text:p>
      <text:p text:style-name="P529"/>
      <text:p text:style-name="P530">8.24.2 -<text:s/>por empresas brasileiras;<text:s/></text:p>
      <text:p text:style-name="P531"/>
      <text:p text:style-name="P532">8.24.3 -<text:s/>por empresas que invistam em pesquisa e no desenvolvimento de tecnologia no País;</text:p>
      <text:p text:style-name="P533"/>
      <text:p text:style-name="P534">8.24.4<text:s/>-<text:s/>por empresas que comprovem cumprimento de reserva de cargos prevista em lei para pessoa com deficiência ou para reabilitado da Previdência Social e que atendam às regras de acessibilidade previstas na legislação.</text:p>
      <text:p text:style-name="P535"/>
      <text:p text:style-name="P536">8.25<text:s/>-<text:tab/>Persistindo o empate, a proposta vencedora será sorteada pelo sistema eletrônico dentre as propostas empatadas.<text:s/></text:p>
      <text:p text:style-name="P537"/>
      <text:soft-page-break/>
      <text:p text:style-name="P53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9"/>
      <text:p text:style-name="P540">8.26.1 -<text:s/>A negociação será realizada por meio do sistema, podendo ser acompanhada pelos demais licitantes.</text:p>
      <text:p text:style-name="P541"/>
      <text:p text:style-name="P542">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43"/>
      <text:p text:style-name="P544">8.27<text:s/>-<text:s/><text:tab/>Após a negociação do preço, o Pregoeiro iniciará a fase de aceitação e julgamento da proposta.</text:p>
      <text:p text:style-name="P545"/>
      <text:p text:style-name="P546"><text:span text:style-name="T547">9</text:span><text:span text:style-name="T548">. DA ACEITABILIDADE DA PROPOSTA VENCEDORA</text:span></text:p>
      <text:p text:style-name="P549"/>
      <text:p text:style-name="P5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1"/>
      <text:p text:style-name="P552">9.1.1 - Para fins de análise da proposta quanto ao cumprimento das especificações do objeto, poderá ser colhida a manifestação escrita do setor requisitante do serviço ou da área especializada no objeto.</text:p>
      <text:p text:style-name="P553"/>
      <text:p text:style-name="P554">9.2 –<text:s/>Será desclassificada a proposta ou o lance vencedor, apresentar preço final superior ao preço máximo fixado, ou que apresentar preço manifestamente inexequível.</text:p>
      <text:p text:style-name="P555"/>
      <text:p text:style-name="P5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7"/>
      <text:p text:style-name="P558">9.3 - Qualquer interessado poderá requerer que se realizem diligências para aferir a exequibilidade e a legalidade das propostas, devendo apresentar as provas ou os indícios que fundamentam a suspeita;</text:p>
      <text:p text:style-name="P559"/>
      <text:p text:style-name="P5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1"/>
      <text:p text:style-name="P562"><text:span text:style-name="T563">9</text:span><text:span text:style-name="T564">.5<text:s/></text:span><text:span text:style-name="T565">–</text:span><text:span text:style-name="T566"><text:s/></text:span><text:span text:style-name="T567">A proposta final do licitante</text:span><text:span text:style-name="T568"><text:s/>declarado vencedor deverá ser encaminhada no prazo<text:s/></text:span><text:span text:style-name="T569">mínimo de</text:span><text:span text:style-name="T570"><text:s/></text:span><text:span text:style-name="T571">2 (duas) horas</text:span><text:span text:style-name="T572">, <text:s/>a contar da solicitação do Pregoeiro no sistema eletrônico e deverá:</text:span></text:p>
      <text:p text:style-name="P573"/>
      <text:p text:style-name="P574">9.5.1 - Ser redigida em língua portuguesa,<text:s/>datilografada ou<text:s/>digitada, em uma via, sem emendas, rasuras, entrelinhas ou ressalvas, devendo a última folha ser assinada e as demais rubricadas pelo licitante ou seu representante legal;</text:p>
      <text:p text:style-name="P575"/>
      <text:p text:style-name="P576">9.5.2 - Conter a indicação do banco, número da conta e agência do licitante vencedor, para fins de pagamento;</text:p>
      <text:p text:style-name="P577"/>
      <text:soft-page-break/>
      <text:p text:style-name="P578">9.5.3 - A proposta final deverá ser documentada nos autos e será levada em consideração no decorrer da execução do contrato e aplicação de eventual sanção à Contratada, se for o caso;</text:p>
      <text:p text:style-name="P579"/>
      <text:p text:style-name="P580">9.5.4 - Todas as especificações do objeto contidas na proposta, tais como marca, modelo, tipo, fabricante e procedência, vinculam a Contratada.</text:p>
      <text:p text:style-name="P581"/>
      <text:p text:style-name="P582">9.5.5 - Os preços deverão ser expressos em moeda corrente nacional, o valor unitário em algarismos e o valor global em algarismos e por extenso (art. 5º da Lei nº 8.666/93).</text:p>
      <text:p text:style-name="P583"/>
      <text:p text:style-name="P584">9.5.6 - Ocorrendo divergência entre os preços unitários e o preço global, prevalecerão os primeiros; no caso de divergência entre os valores numéricos e os valores expressos por extenso, prevalecerão estes últimos.</text:p>
      <text:p text:style-name="P585"/>
      <text:p text:style-name="P586">9.5.7 - A oferta deverá ser firme e precisa, limitada, rigorosamente, ao objeto deste Edital, sem conter alternativas de preço ou de qualquer outra condição que induza o julgamento a mais de um resultado, sob pena de desclassificação.</text:p>
      <text:p text:style-name="P587"/>
      <text:p text:style-name="P588">9.5.8 - A proposta deverá obedecer aos termos deste Edital e seus Anexos, não sendo considerada aquela que não corresponda às especificações ali contidas ou que estabeleça vínculo à proposta de outro licitante.</text:p>
      <text:p text:style-name="P589"/>
      <text:p text:style-name="P590">9.5.9 - As propostas que contenham a descrição do objeto, o valor e os documentos complementares estarão disponíveis na internet, após a homologação.</text:p>
      <text:p text:style-name="P591"/>
      <text:p text:style-name="P592"><text:span text:style-name="T593">9</text:span><text:span text:style-name="T594">.6 -<text:s/></text:span><text:span text:style-name="T595">O Pregoeiro poderá convocar o licitante para enviar<text:s/></text:span><text:span text:style-name="T596">documento digital complementar</text:span><text:span text:style-name="T597">, por meio de funcionalidade disponível no sistema, no prazo<text:s/></text:span><text:span text:style-name="T598">mínimo de 2 (duas) horas</text:span><text:span text:style-name="T599">, sob pena de não aceitação da proposta.</text:span></text:p>
      <text:p text:style-name="P600"/>
      <text:p text:style-name="P601">9.6.1 - O prazo estabelecido poderá ser prorrogado pelo Pregoeiro, por solicitação escrita e justificada do licitante, formulada antes de findo o prazo, e formalmente aceita pelo Pregoeiro.</text:p>
      <text:p text:style-name="P602"/>
      <text:p text:style-name="P603">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4"/>
      <text:p text:style-name="P605"><text:span text:style-name="T606">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07">AMOSTRA</text:span><text:span text:style-name="T608">, sob pena de não aceitação da proposta, no local a ser indicado e<text:s/></text:span><text:span text:style-name="T609">no prazo máximo de<text:s/></text:span><text:span text:style-name="T610">05</text:span><text:span text:style-name="T611"><text:s/></text:span><text:span text:style-name="T612">(</text:span><text:span text:style-name="T613">cinco</text:span><text:span text:style-name="T614">) dias úteis</text:span><text:span text:style-name="T615">, contados da solicitação.</text:span></text:p>
      <text:p text:style-name="P616"/>
      <text:p text:style-name="P617">9.7.1<text:s/>- Os resultados das avaliações serão divulgados por meio de mensagem no sistema.</text:p>
      <text:p text:style-name="P618"/>
      <text:p text:style-name="P619">9.7.2<text:s/>- Serão avaliados os seguintes aspectos e padrões mínimos de aceitabilidade:</text:p>
      <text:p text:style-name="P620"/>
      <text:p text:style-name="P621"><text:span text:style-name="T622">9.7.2</text:span><text:span text:style-name="T623">.1 –<text:s/></text:span><text:span text:style-name="T624">Verificação das características dos produtos ofertados com os especificados, tais como:<text:s/></text:span><text:span text:style-name="T625">material empregado, cor, dimensões, capacidade, potência, impedância, frequência e sensibilidade</text:span><text:span text:style-name="T626">;</text:span></text:p>
      <text:p text:style-name="P627"/>
      <text:p text:style-name="P628"><text:span text:style-name="T629">9.7.2</text:span><text:span text:style-name="T630">.2</text:span><text:span text:style-name="T631"><text:s/>-<text:s/></text:span><text:span text:style-name="T632">Verificação da conformidade de cada produto ofertado com os requisitos previstos neste termo e demais instrumentos relacionados aos padrões de qualificação do objeto;</text:span></text:p>
      <text:soft-page-break/>
      <text:p text:style-name="P633">9.7.3<text:s/>- No caso de não haver entrega da amostra ou ocorrer atraso na entrega, sem justificativa aceita pelo Pregoeiro, ou havendo entrega de amostra fora das especificações previstas neste Edital, a proposta do licitante será recusada.</text:p>
      <text:p text:style-name="P634"/>
      <text:p text:style-name="P635">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36"/>
      <text:p text:style-name="P637">9.7.5<text:s/>- Os exemplares colocados à disposição da Administração serão tratados como protótipos, podendo ser manuseados e desmontados pela equipe técnica responsável pela análise, não gerando direito a ressarcimento.</text:p>
      <text:p text:style-name="P638"/>
      <text:p text:style-name="P639">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40"/>
      <text:p text:style-name="P641">9.7.7<text:s/>– As amostras aprovadas não poderão ser descontadas dos materiais a serem adquiridos;</text:p>
      <text:p text:style-name="P642"/>
      <text:p text:style-name="P643">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4"/>
      <text:p text:style-name="P645"><text:span text:style-name="T646">9.8<text:s/></text:span><text:span text:style-name="T647">–</text:span><text:span text:style-name="T648"><text:s/>Será desclassificada, inclusive, a proposta que:</text:span></text:p>
      <text:p text:style-name="P649"/>
      <text:p text:style-name="P650"><text:span text:style-name="T651">9.8.1 -<text:s/></text:span><text:span text:style-name="T652">comprovadamente cotar objeto diverso do especificado no Anexo I deste Edital;</text:span></text:p>
      <text:p text:style-name="P653"/>
      <text:p text:style-name="P654"><text:span text:style-name="T655">9.8.2</text:span><text:span text:style-name="T656"><text:s/>–<text:s/></text:span><text:span text:style-name="T657">apresentar defeito capaz de dificultar o julgamento;</text:span></text:p>
      <text:p text:style-name="P658"/>
      <text:p text:style-name="P659"><text:span text:style-name="T660">9.8.3 –<text:s/></text:span><text:span text:style-name="T661">contrariar disposição constante deste Edital, de seus anexos ou das normas legais previstas no preâmbulo deste Edital;</text:span></text:p>
      <text:p text:style-name="P662"/>
      <text:p text:style-name="P663"><text:span text:style-name="T664">9.8.4 –<text:s/></text:span><text:span text:style-name="T665">previr majoração do preço cotado em razão de expectativa inflacionária ou variação cambial;</text:span></text:p>
      <text:p text:style-name="P666"/>
      <text:p text:style-name="P667"><text:span text:style-name="T668">9.8.5 –<text:s/></text:span><text:span text:style-name="T669">apresentar uma segunda opção ou custo adicional;</text:span></text:p>
      <text:p text:style-name="P670"/>
      <text:p text:style-name="P671"><text:span text:style-name="T672">9.8.6<text:s/></text:span><text:span text:style-name="T673">– houver identificação do licitante antes da fase de lances;</text:span></text:p>
      <text:p text:style-name="P674"/>
      <text:p text:style-name="P675"><text:span text:style-name="T676">9.8.7<text:s/></text:span><text:span text:style-name="T677">– for reprovada pela análise fundamentada da unidade requisitante e aceita pelo pregoeiro;</text:span></text:p>
      <text:p text:style-name="P678"/>
      <text:p text:style-name="P679"><text:span text:style-name="T680">9.8.8<text:s/></text:span><text:span text:style-name="T681">– apresentar a proposta definitiva em desacordo com a proposta eletrônica de preços inicialmente cadastrada no sistema “Compras Governamentais”;</text:span></text:p>
      <text:p text:style-name="P682"/>
      <text:p text:style-name="P683"><text:span text:style-name="T684">9.8.9<text:s/></text:span><text:span text:style-name="T685">– oferecer preço superior ao estabelecido no Termo de Referência (Anexo I) como parâmetro para a aceitabilidade da proposta, inclusive quanto aos preços unitários para cada item.</text:span></text:p>
      <text:p text:style-name="P686"/>
      <text:p text:style-name="P687"><text:span text:style-name="T688">9.9<text:s/></text:span><text:span text:style-name="T689">–</text:span><text:span text:style-name="T690"><text:s/>Se a proposta ou lance vencedor for desclassificado, o pregoeiro examinará a proposta ou lance subsequente, e assim sucessivamente, na ordem de classificação.<text:s/></text:span></text:p>
      <text:p text:style-name="P691"/>
      <text:p text:style-name="P692"><text:span text:style-name="T693">9.10<text:s/></text:span><text:span text:style-name="T694">–</text:span><text:span text:style-name="T695"><text:s/>Havendo necessidade, o pregoeiro suspenderá a sessão, informando no “chat” a nova data e horário para a continuidade.</text:span></text:p>
      <text:p text:style-name="P696"/>
      <text:soft-page-break/>
      <text:p text:style-name="P697"><text:span text:style-name="T698">9.11<text:s/></text:span><text:span text:style-name="T699">–</text:span><text:span text:style-name="T70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1"/>
      <text:p text:style-name="P702"><text:span text:style-name="T703">9.11.1<text:s/></text:span><text:span text:style-name="T704">–</text:span><text:span text:style-name="T705"><text:s/>Também nas hipóteses em que o pregoeiro não aceitar a proposta e passar à subsequente, poderá negociar com o licitante para que seja obtido preço melhor.</text:span></text:p>
      <text:p text:style-name="P706"/>
      <text:p text:style-name="P707"><text:span text:style-name="T708">9.11.2<text:s/></text:span><text:span text:style-name="T709">–</text:span><text:span text:style-name="T710"><text:s/>A negociação será realizada por meio do sistema, podendo ser acompanhada pelos demais licitantes.</text:span></text:p>
      <text:p text:style-name="P711"/>
      <text:p text:style-name="P712">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3"/>
      <text:p text:style-name="P714">9.13 - Encerrada a análise quanto à aceitação da proposta, o pregoeiro verificará a habilitação do licitante, observado o disposto neste Edital.</text:p>
      <text:p text:style-name="P715"/>
      <text:p text:style-name="P716"><text:span text:style-name="T717">10</text:span><text:span text:style-name="T718">. DA HABILITAÇÃO</text:span></text:p>
      <text:p text:style-name="P719"/>
      <text:p text:style-name="P720"><text:span text:style-name="T721">10</text:span><text:span text:style-name="T722">.1 – Como condição prévia ao exame da documentação de habilitação</text:span><text:span text:style-name="T723"><text:s/>do licitante detentor da proposta classificada em primeiro lugar</text:span><text:span text:style-name="T724">,<text:s/></text:span><text:span text:style-name="T725">o p</text:span><text:span text:style-name="T726">regoeiro<text:s/></text:span><text:span text:style-name="T727">verificará eventual descumprimento das condições de participação, especialmente quanto à</text:span><text:span text:style-name="T728"><text:s/>existência de sanção que impeça a participação no certame ou a futura contratação, mediante a consulta aos seguintes cadastros:</text:span></text:p>
      <text:p text:style-name="P729"/>
      <text:p text:style-name="P730">10.1.1 – Sistema de Cadastro Unificado de Fornecedores – SICAF;</text:p>
      <text:p text:style-name="P731"/>
      <text:p text:style-name="P732"><text:span text:style-name="T733">10</text:span><text:span text:style-name="T734">.1.</text:span><text:span text:style-name="T735">2</text:span><text:span text:style-name="T736"><text:s/>–<text:s/></text:span><text:span text:style-name="T737">Consulta Consolidada de Pessoa Jurídica do Tribunal de Contas da União (</text:span><text:a xlink:href="https://certidoes-apf.apps.tcu.gov.br/" office:target-frame-name="_top" xlink:show="replace"><text:span text:style-name="T738">https://certidoes-apf.apps.tcu.gov.br/</text:span></text:a><text:span text:style-name="T739">).</text:span></text:p>
      <text:p text:style-name="P740"/>
      <text:p text:style-name="P741"><text:span text:style-name="T742">10</text:span><text:span text:style-name="T743">.2</text:span><text:span text:style-name="T74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5"/>
      <text:p text:style-name="P746">10.3<text:s/>- Caso conste na Consulta de Situação do Fornecedor a existência de Ocorrências Impeditivas Indiretas, o gestor diligenciará para verificar se houve fraude por parte das empresas apontadas no Relatório de Ocorrências Impeditivas Indiretas.</text:p>
      <text:p text:style-name="P747"/>
      <text:p text:style-name="P748">10.4<text:s/>- A tentativa de burla será verificada por meio dos vínculos societários, linhas de fornecimento similares, dentre outros.</text:p>
      <text:p text:style-name="P749"/>
      <text:p text:style-name="P750">10.5<text:s/>- O licitante será convocado para manifestação previamente à sua desclassificação.</text:p>
      <text:p text:style-name="P751"/>
      <text:p text:style-name="P752">10.6<text:s/>- Constatada a existência de sanção, o Pregoeiro reputará o licitante inabilitado, por falta de condição de participação.</text:p>
      <text:p text:style-name="P753"/>
      <text:p text:style-name="P75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5"/>
      <text:p text:style-name="P75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57"/>
      <text:soft-page-break/>
      <text:p text:style-name="P75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59"/>
      <text:p text:style-name="P76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61"/>
      <text:p text:style-name="P76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3"/>
      <text:p text:style-name="P764"><text:span text:style-name="T765">10</text:span><text:span text:style-name="T766">.</text:span><text:span text:style-name="T767">9 -<text:s/></text:span><text:span text:style-name="T768">Havendo a necessidade de envio de<text:s/></text:span><text:span text:style-name="T769">documentos de habilitação complementares</text:span><text:span text:style-name="T770">, necessários à confirmação daqueles exigidos neste Edital e já apresentados, o licitante será convocado a encaminhá-los, em formato digital, via sistema, no prazo de<text:s/></text:span><text:span text:style-name="T771">mínimo de<text:s/></text:span><text:span text:style-name="T772">2 (duas) horas</text:span><text:span text:style-name="T773">, sob pena de inabilitação.</text:span></text:p>
      <text:p text:style-name="P774"/>
      <text:p text:style-name="P775">10.10 - Somente haverá a necessidade de comprovação do preenchimento de requisitos mediante apresentação dos documentos originais não-digitais quando houver dúvida em relação à integridade do documento digital.</text:p>
      <text:p text:style-name="P776"/>
      <text:p text:style-name="P777">10.11 - Não serão aceitos documentos de habilitação com indicação de CNPJ/CPF diferentes, salvo aqueles legalmente permitidos.</text:p>
      <text:p text:style-name="P778"/>
      <text:p text:style-name="P77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0"/>
      <text:p text:style-name="P781">10.12.1 - Serão aceitos registros de CNPJ de licitante matriz e filial com diferenças de números de documentos pertinentes ao CND e ao CRF/FGTS, quando for comprovada a centralização do recolhimento dessas contribuições.</text:p>
      <text:p text:style-name="P782"/>
      <text:p text:style-name="P783">10.13 - Ressalvado o disposto no item 5.3, os licitantes deverão encaminhar, nos termos deste Edital, a documentação relacionada nos itens a seguir, para fins de habilitação:</text:p>
      <text:p text:style-name="P784"/>
      <text:p text:style-name="P785"><text:span text:style-name="T786">10</text:span><text:span text:style-name="T787">.14</text:span><text:span text:style-name="T788"><text:s/>–</text:span><text:span text:style-name="T789"><text:s/></text:span><text:span text:style-name="T790">H</text:span><text:span text:style-name="T791">abilitação jurídica</text:span></text:p>
      <text:p text:style-name="P792"/>
      <text:p text:style-name="P793">10.14.1 – No caso de empresário individual, inscrição no Registro Público de Empresas Mercantis, a cargo da Junta Comercial da respectiva sede;</text:p>
      <text:p text:style-name="P794"/>
      <text:p text:style-name="P795"><text:span text:style-name="T796">10</text:span><text:span text:style-name="T797">.14</text:span><text:span text:style-name="T798">.2 – Em se tratando de microempreendedor individual – MEI, Certificado da Condição de Microempreendedor Individual<text:s/></text:span><text:span text:style-name="T799">–</text:span><text:span text:style-name="T800"><text:s/>CCMEI, na forma da Resolução CGSIM nº 16, de 2009, cuja aceitação ficará condicionada à verificação da autenticidade no sítio<text:s/></text:span><text:a xlink:href="http://www.portaldoempreendedor.gov.br" office:target-frame-name="_top" xlink:show="replace"><text:span text:style-name="T801">www.portaldoempreendedor.gov.br</text:span></text:a><text:span text:style-name="T802">;</text:span></text:p>
      <text:p text:style-name="P803"/>
      <text:p text:style-name="P80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05"/>
      <text:p text:style-name="P806">10.14.4<text:s/>–<text:s/>Inscrição no Registro Público de Empresas Mercantis onde opera, com averbação no Registro onde tem sede a matriz, no caso de ser o participante sucursal, filial ou agência;</text:p>
      <text:p text:style-name="P807"/>
      <text:soft-page-break/>
      <text:p text:style-name="P808">10.14.5 -<text:s/>No caso de sociedade simples, inscrição do ato constitutivo no Registro Civil das Pessoas Jurídicas do local de sua sede, acompanhada de prova da indicação dos seus administradores;</text:p>
      <text:p text:style-name="P809"/>
      <text:p text:style-name="P81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1"/>
      <text:p text:style-name="P812">10.14.7 – No caso de agricultor familiar, Declaração de Aptidão ao Pronaf – DAP ou DAP-P válida, ou, ainda, outros documentos definidos pelo Ministério do Desenvolvimento Agrário, nos termos do art. 4º, §2º, do Decreto nº 7.775, de 2012;</text:p>
      <text:p text:style-name="P813"/>
      <text:p text:style-name="P814">10.14.8 – No caso de produtor rural, matrícula no Cadastro Específico do INSS – CEI, que comprove a qualificação como produtor rural pessoa física, nos termos da Instrução Normativa RFB nº<text:s/>971, de 2009 (arts. 17 a 19 e 165);</text:p>
      <text:p text:style-name="P815"/>
      <text:p text:style-name="P816">10.14.9 – No caso de empresa ou sociedade estrangeira em funcionamento no<text:s/>país, decreto de autorização;</text:p>
      <text:p text:style-name="P817"/>
      <text:p text:style-name="P818">10.14.10<text:s/>–<text:s/>Os documentos acima deverão estar acompanhados de todas as alterações ou da consolidação respectiva.</text:p>
      <text:p text:style-name="P819"/>
      <text:p text:style-name="P820"><text:span text:style-name="T821">10</text:span><text:span text:style-name="T822">.15<text:s/></text:span><text:span text:style-name="T823">–<text:s/></text:span><text:span text:style-name="T824">R</text:span><text:span text:style-name="T825">egularidade fiscal e trabalhista</text:span></text:p>
      <text:p text:style-name="P826"/>
      <text:p text:style-name="P827"><text:span text:style-name="T828">10</text:span><text:span text:style-name="T829">.15.</text:span><text:span text:style-name="T830">1<text:s/></text:span><text:span text:style-name="T831">–</text:span><text:span text:style-name="T832"><text:s/></text:span><text:span text:style-name="T833">Prova de inscrição no Cadastro Nacional de Pessoas Jurídicas ou no Cadastro de Pessoas Físicas, conforme o caso;</text:span></text:p>
      <text:p text:style-name="P834"/>
      <text:p text:style-name="P835"><text:span text:style-name="T836">10</text:span><text:span text:style-name="T837">.15</text:span><text:span text:style-name="T838">.2</text:span><text:span text:style-name="T839"><text:s/></text:span><text:span text:style-name="T840">–</text:span><text:span text:style-name="T841"><text:s/></text:span><text:span text:style-name="T84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3"/>
      <text:p text:style-name="P844"><text:span text:style-name="T845">10</text:span><text:span text:style-name="T846">.15.3 - P</text:span><text:span text:style-name="T847">rova de regularidade relativa ao<text:s/></text:span><text:span text:style-name="T848">Fundo de Garantia do Tempo de Serviço<text:s/></text:span><text:span text:style-name="T849">-<text:s/></text:span><text:span text:style-name="T850">FGTS (CRF);</text:span></text:p>
      <text:p text:style-name="P851"/>
      <text:p text:style-name="P852"><text:span text:style-name="T853">10</text:span><text:span text:style-name="T854">.15</text:span><text:span text:style-name="T855">.</text:span><text:span text:style-name="T856">4</text:span><text:span text:style-name="T857"><text:s/></text:span><text:span text:style-name="T858">–</text:span><text:span text:style-name="T859"><text:s/></text:span><text:span text:style-name="T86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1"/>
      <text:p text:style-name="P862">10.15.5 - Prova de regularidade com a Fazenda Estadual do domicílio ou sede do licitante, relativa à atividade em cujo exercício contrata ou concorre;</text:p>
      <text:p text:style-name="P863"/>
      <text:p text:style-name="P864"><text:span text:style-name="T865">10</text:span><text:span text:style-name="T866">.15</text:span><text:span text:style-name="T867">.</text:span><text:span text:style-name="T868">6</text:span><text:span text:style-name="T869"><text:s/>–</text:span><text:span text:style-name="T870"><text:s/>Prova de regularidade relativa à Fazenda Municipal do domicílio ou sede da empresa licitante;</text:span></text:p>
      <text:p text:style-name="P871"/>
      <text:p text:style-name="P872">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3"/>
      <text:p text:style-name="P874">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5"/>
      <text:soft-page-break/>
      <text:p text:style-name="P876">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77"/>
      <text:p text:style-name="P878">10.16.2.1 - O prazo poderá ser prorrogado por igual período, a critério da administração pública, quando requerida pelo licitante, mediante apresentação de justificativa.</text:p>
      <text:p text:style-name="P879"/>
      <text:p text:style-name="P880"><text:span text:style-name="T881">10</text:span><text:span text:style-name="T882">.16.</text:span><text:span text:style-name="T883">2.2</text:span><text:span text:style-name="T884"><text:s/></text:span><text:span text:style-name="T885">–</text:span><text:span text:style-name="T886"><text:s/></text:span><text:span text:style-name="T88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8"/>
      <text:p text:style-name="P889"><text:span text:style-name="T890">10</text:span><text:span text:style-name="T891">.17</text:span><text:span text:style-name="T892"><text:s/>–<text:s/></text:span><text:span text:style-name="T893">Q</text:span><text:span text:style-name="T894">ualificação econômico-financeira</text:span></text:p>
      <text:p text:style-name="P895"/>
      <text:p text:style-name="P89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97"/>
      <text:p text:style-name="P898"><text:span text:style-name="T899">10</text:span><text:span text:style-name="T900">.17</text:span><text:span text:style-name="T901">.1.1 –<text:s/></text:span><text:span text:style-name="T90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3">;</text:span></text:p>
      <text:p text:style-name="P904"/>
      <text:p text:style-name="P905">10.17.1.2 – No caso de empresa constituída no exercício social vigente, admite-se a apresentação de balanço patrimonial e demonstrações contábeis referentes ao período de existência da sociedade.</text:p>
      <text:p text:style-name="P906"/>
      <text:p text:style-name="P90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8"/>
      <text:p text:style-name="P909"><text:span text:style-name="T910">10</text:span><text:span text:style-name="T911">.17.1.4<text:s/></text:span><text:span text:style-name="T912">–</text:span><text:span text:style-name="T913"><text:s/>A comprovação da situação financeira da empresa será constatada mediante obtenção de índices de Liquidez Geral (LG), Solvência Geral (SG) e Liquidez Corrente (LC), resultantes da aplicação das fórmula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rows-spanned="2">
            <text:p text:style-name="P920">LG =</text:p>
          </table:table-cell>
          <table:table-cell table:style-name="TableCell921">
            <text:p text:style-name="P922">Ativo Circulante + Realizável a Longo Prazo</text:p>
          </table:table-cell>
        </table:table-row>
        <table:table-row table:style-name="TableRow923">
          <table:covered-table-cell>
            <text:p text:style-name="P924"/>
          </table:covered-table-cell>
          <table:table-cell table:style-name="TableCell925">
            <text:p text:style-name="P926">Passivo Circulante + Passivo Não Circulante</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rows-spanned="2">
            <text:p text:style-name="P933">SG =</text:p>
          </table:table-cell>
          <table:table-cell table:style-name="TableCell934">
            <text:p text:style-name="P935">Ativo Total</text:p>
          </table:table-cell>
        </table:table-row>
        <table:table-row table:style-name="TableRow936">
          <table:covered-table-cell>
            <text:p text:style-name="P937"/>
          </table:covered-table-cell>
          <table:table-cell table:style-name="TableCell938">
            <text:p text:style-name="P939">Passivo Circulante + Passivo Não Circulante</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rows-spanned="2">
            <text:p text:style-name="P946">LC =</text:p>
          </table:table-cell>
          <table:table-cell table:style-name="TableCell947">
            <text:p text:style-name="P948">Ativo Circulante</text:p>
          </table:table-cell>
        </table:table-row>
        <table:table-row table:style-name="TableRow949">
          <table:covered-table-cell>
            <text:p text:style-name="P950"/>
          </table:covered-table-cell>
          <table:table-cell table:style-name="TableCell951">
            <text:p text:style-name="P952">Passivo Circulante</text:p>
          </table:table-cell>
        </table:table-row>
      </table:table>
      <text:p text:style-name="P953"/>
      <text:p text:style-name="P954"><text:span text:style-name="T955">10</text:span><text:span text:style-name="T956">.17.1.5</text:span><text:span text:style-name="T957"><text:s/>– As empresas, cadastradas ou não no SICAF, que apresentarem resultado inferior ou igual a 1 (um) em qualquer dos índices de Liquidez Geral (LG), Solvência Geral (SG) e Liquidez Corrente (LC), deverão comprovar p</text:span><text:span text:style-name="T958">atrimônio líquido de<text:s/></text:span><text:span text:style-name="T959">10%</text:span><text:span text:style-name="T960"><text:s/>(</text:span><text:span text:style-name="T961">dez por cento</text:span><text:span text:style-name="T962">)</text:span><text:span text:style-name="T963"><text:s/>do valor estimado da contratação ou item pertinente;</text:span></text:p>
      <text:p text:style-name="P964"/>
      <text:soft-page-break/>
      <text:p text:style-name="P96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6"/>
      <text:p text:style-name="P967"><text:span text:style-name="T968">10</text:span><text:span text:style-name="T969">.17.1.</text:span><text:span text:style-name="T970">7</text:span><text:span text:style-name="T971"><text:s/>-<text:s/></text:span><text:span text:style-name="T972">Deverá a empresa provisoriamente vencedora apresentar a c</text:span><text:span text:style-name="T97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74"/>
      <text:p text:style-name="P975"><text:span text:style-name="T976">10</text:span><text:span text:style-name="T977">.18<text:s/></text:span><text:span text:style-name="T978">–<text:s/></text:span><text:span text:style-name="T979">D</text:span><text:span text:style-name="T980">isposto no inc. XXXIII do art. 7º da Constituição Federal:</text:span></text:p>
      <text:p text:style-name="P981"/>
      <text:p text:style-name="P982"><text:span text:style-name="T983">10</text:span><text:span text:style-name="T984">.1</text:span><text:span text:style-name="T985">8.1</text:span><text:span text:style-name="T986"><text:s/>–<text:s/></text:span><text:span text:style-name="T987">A d</text:span><text:span text:style-name="T988">eclaração da empresa licitante de que n</text:span><text:span text:style-name="T989">ão emprega mão-de-obra infantil</text:span><text:span text:style-name="T990"><text:s/>deverá ser encaminhada, de forma virtual, no sistema de Pregão eletrônico “Compras Governamentais”, nos termos do subitem</text:span><text:span text:style-name="T991"><text:s/>5.4.5</text:span><text:span text:style-name="T992">.</text:span><text:span text:style-name="T993"><text:s/></text:span></text:p>
      <text:p text:style-name="P994"/>
      <text:p text:style-name="P995"><text:span text:style-name="T996">10</text:span><text:span text:style-name="T997">.19</text:span><text:span text:style-name="T998"><text:s/>–<text:s/></text:span><text:span text:style-name="T999">Demais disposições relativas à habilitação:</text:span></text:p>
      <text:p text:style-name="P1000"/>
      <text:p text:style-name="P1001">10.19.1 – Por solicitação da empresa e mediante autorização do pregoeiro, em caso de indisponibilidade do sistema, será aceito o envio da documentação por e-mail (cpl@trt6.jus.br), com posterior encaminhamento via funcionalidade do sistema (upload).</text:p>
      <text:p text:style-name="P1002"/>
      <text:p text:style-name="P1003">10.19.2 - Havendo necessidade de analisar minuciosamente os documentos exigidos, o Pregoeiro suspenderá a sessão, informando no “chat” a nova data e horário para a continuidade da mesma.</text:p>
      <text:p text:style-name="P1004"/>
      <text:p text:style-name="P1005">10.19.3 - Será inabilitado o licitante que não comprovar sua habilitação, seja por não apresentar quaisquer dos documentos exigidos, ou apresentá-los em desacordo com o estabelecido neste Edital.</text:p>
      <text:p text:style-name="P1006"/>
      <text:p text:style-name="P1007">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8"/>
      <text:p text:style-name="P1009">10.19.5 - Não serão aceitos documentos com indicação de CNPJ/CPF diferentes, salvo aqueles legalmente permitidos.</text:p>
      <text:p text:style-name="P1010"/>
      <text:p text:style-name="P1011"><text:span text:style-name="T1012">10.</text:span><text:span text:style-name="T1013">19</text:span><text:span text:style-name="T1014">.6<text:s/></text:span><text:span text:style-name="T1015">– Não serão aceitos “protocolos de entrega” em substituição aos documentos requeridos no presente Edital.</text:span></text:p>
      <text:p text:style-name="P1016"/>
      <text:p text:style-name="P1017">10.19.7 - Constatado o atendimento às exigências de habilitação fixadas no Edital, o licitante será declarado vencedor.</text:p>
      <text:p text:style-name="P1018"/>
      <text:p text:style-name="P1019"><text:span text:style-name="T1020">1</text:span><text:span text:style-name="T1021">1</text:span><text:span text:style-name="T1022">. DOS RECURSOS</text:span></text:p>
      <text:p text:style-name="P1023"/>
      <text:p text:style-name="P102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25"/>
      <text:p text:style-name="P1026"><text:span text:style-name="T1027">1</text:span><text:span text:style-name="T1028">1</text:span><text:span text:style-name="T1029">.</text:span><text:span text:style-name="T1030">2</text:span><text:span text:style-name="T1031"><text:s/>–<text:s/></text:span><text:span text:style-name="T1032">Havendo quem se manifeste, caberá ao Pregoeiro verificar a tempestividade e a existência de motivação da intenção de recorrer, para decidir se admite ou não o recurso, fundamentadamente.</text:span></text:p>
      <text:p text:style-name="P1033"/>
      <text:soft-page-break/>
      <text:p text:style-name="P1034">11.2.1 - Nesse momento o Pregoeiro não adentrará no mérito recursal, mas apenas verificará as condições de admissibilidade do recurso.</text:p>
      <text:p text:style-name="P1035"/>
      <text:p text:style-name="P1036">11.3 - A falta de manifestação motivada do licitante quanto à intenção de recorrer importará a decadência desse direito.</text:p>
      <text:p text:style-name="P1037"/>
      <text:p text:style-name="P103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9"/>
      <text:p text:style-name="P1040">11.5<text:s/>– O recurso contra decisão do pregoeiro não terá efeito suspensivo.</text:p>
      <text:p text:style-name="P1041"/>
      <text:p text:style-name="P1042"><text:span text:style-name="T1043">1</text:span><text:span text:style-name="T1044">1</text:span><text:span text:style-name="T1045">.</text:span><text:span text:style-name="T1046">6</text:span><text:span text:style-name="T1047"><text:s/></text:span><text:span text:style-name="T1048">–</text:span><text:span text:style-name="T1049"><text:s/>O acolhimento do recurso importará a invalidação apenas dos atos insuscetíveis de aproveitamento.</text:span></text:p>
      <text:p text:style-name="P1050"/>
      <text:p text:style-name="P1051">11.7<text:s/>– O pregoeiro submeterá o recurso devidamente informado à consideração da autoridade competente, que proferirá decisão definitiva antes da homologação do procedimento.</text:p>
      <text:p text:style-name="P1052"/>
      <text:p text:style-name="P1053">11.8<text:s/>– Qualquer interessado poderá solicitar cópia dos documentos juntados aos autos do processo, mediante requerimento ao pregoeiro, o qual deverá ser encaminhado por meio “chat” de mensagens ou correio eletrônico.</text:p>
      <text:p text:style-name="P1054"/>
      <text:p text:style-name="P1055">11.8.1 – A concessão das cópias requeridas, conforme subitem anterior, dependerá da apresentação de Guia de Recolhimento da União - GRU, devidamente autenticada pelo Banco do Brasil, no valor de R$ 0,15 (quinze centavos de real), por folha.</text:p>
      <text:p text:style-name="P1056"/>
      <text:p text:style-name="P1057"><text:span text:style-name="T1058">1</text:span><text:span text:style-name="T1059">1</text:span><text:span text:style-name="T1060">.</text:span><text:span text:style-name="T1061">8</text:span><text:span text:style-name="T1062">.1.1 – A retirada da GRU se dará por meio do sítio eletrônico<text:s/></text:span><text:a xlink:href="http://www.stn.fazenda.gov.br" office:target-frame-name="_top" xlink:show="replace"><text:span text:style-name="T1063">www.stn.fazenda.gov.br</text:span></text:a><text:span text:style-name="T1064"><text:s/>- link SIAFI (Guia de Recolhimento da União - Impressão - GRU Simples).</text:span></text:p>
      <text:p text:style-name="P1065"/>
      <text:p text:style-name="P1066">11.8.1.1.1 – Para o correto preenchimento dos dados obrigatórios solicitados no formulário (GRU), a empresa interessada deverá indicar: UG (080006), gestão (00001), código de recolhimento (18806-9), referência (pregão<text:s/>nº<text:s/>14/22), CNPJ da empresa interessada e valor total das cópias solicitadas.</text:p>
      <text:p text:style-name="P1067"/>
      <text:p text:style-name="P1068"><text:span text:style-name="T1069">1</text:span><text:span text:style-name="T1070">2</text:span><text:span text:style-name="T1071">. DA REABERTURA DA SESSÃO PÚBLICA</text:span></text:p>
      <text:p text:style-name="P1072"/>
      <text:p text:style-name="P1073">12.1 – A sessão pública poderá ser reaberta:</text:p>
      <text:p text:style-name="P1074"/>
      <text:p text:style-name="P107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6"/>
      <text:p text:style-name="P1077"><text:span text:style-name="T1078">1</text:span><text:span text:style-name="T1079">2</text:span><text:span text:style-name="T1080">.1.2 –<text:s/></text:span><text:span text:style-name="T108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2"/>
      <text:p text:style-name="P1083">12.1.2.1<text:s/>– Nessas hipóteses, serão adotados os procedimentos imediatamente posteriores ao encerramento da etapa de lances.</text:p>
      <text:p text:style-name="P1084"/>
      <text:p text:style-name="P1085">12.2 – Todos os licitantes remanescentes deverão ser convocados para acompanhar a sessão reaberta.</text:p>
      <text:p text:style-name="P1086"/>
      <text:soft-page-break/>
      <text:p text:style-name="P1087">12.2.1 – A convocação se dará por meio do sistema eletrônico (“chat”), e-mail, ou, ainda, fac-símile, de acordo com a fase do procedimento licitatório.</text:p>
      <text:p text:style-name="P1088"/>
      <text:p text:style-name="P1089"><text:span text:style-name="T1090">1</text:span><text:span text:style-name="T1091">2</text:span><text:span text:style-name="T1092">.2.2 - A convocação feita por e-mail ou fac-símile dar-se-á de acordo com os dados contidos no SICAF, sendo responsabilidade do licitante manter seus dados cadastrais atualizados.</text:span></text:p>
      <text:p text:style-name="P1093"/>
      <text:p text:style-name="P1094"><text:span text:style-name="T1095">1</text:span><text:span text:style-name="T1096">3</text:span><text:span text:style-name="T1097">. DA ADJUDICAÇÃO E HOMOLOGAÇÃO</text:span></text:p>
      <text:p text:style-name="P1098"/>
      <text:p text:style-name="P1099">13.1 – O objeto da licitação será adjudicado ao licitante declarado vencedor, por ato do pregoeiro, caso não haja interposição de recurso, ou pela autoridade competente, após a regular decisão dos recursos apresentados.</text:p>
      <text:p text:style-name="P1100"/>
      <text:p text:style-name="P1101">13.2 – Após a fase recursal, constatada a regularidade dos atos praticados, a autoridade competente homologará o procedimento licitatório.</text:p>
      <text:p text:style-name="P1102"><text:s/></text:p>
      <text:p text:style-name="P1103">14. DA ATA DE REGISTRO DE PREÇOS</text:p>
      <text:p text:style-name="P1104"/>
      <text:p text:style-name="P110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06"/>
      <text:p text:style-name="P1107">14.1.1 – Validade da Ata: conforme Termo de Referência (Anexo I).</text:p>
      <text:p text:style-name="P1108"/>
      <text:p text:style-name="P110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10"/>
      <text:p text:style-name="P111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12"/>
      <text:p text:style-name="P111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14"/>
      <text:p text:style-name="P1115">14.5 – Será incluído na ata, sob a forma de anexo, o registro dos licitantes que aceitarem cotar os bens ou serviços com preços iguais aos do licitante vencedor na sequência da classificação do certame.</text:p>
      <text:p text:style-name="P1116"/>
      <text:p text:style-name="P1117">15. DA ADESÃO À ATA DE REGISTRO DE PREÇOS<text:s/></text:p>
      <text:p text:style-name="P1118"/>
      <text:p text:style-name="P1119">15.1 – Não será admitida a adesão à Ata de Registro de Preços decorrente desta licitação.</text:p>
      <text:p text:style-name="P1120"/>
      <text:p text:style-name="P1121"><text:span text:style-name="T1122">1</text:span><text:span text:style-name="T1123">6</text:span><text:span text:style-name="T1124">. DA FORMAÇÃO DO CADASTRO DE RESERVA</text:span><text:span text:style-name="T1125"><text:s/></text:span></text:p>
      <text:p text:style-name="P1126"/>
      <text:p text:style-name="P1127">16.1 – Após o encerramento da etapa competitiva, os licitantes poderão reduzir seus preços ao valor da proposta do licitante mais bem classificado.</text:p>
      <text:p text:style-name="P1128"/>
      <text:p text:style-name="P1129">16.2 – A apresentação de novas propostas na forma deste item não prejudicará o resultado do certame em relação ao licitante melhor classificado.</text:p>
      <text:p text:style-name="P1130"/>
      <text:soft-page-break/>
      <text:p text:style-name="P1131">16.3 – Havendo um ou mais licitantes que aceitem cotar suas propostas em valor igual ao do licitante vencedor, estes serão classificados segundo a ordem da última proposta individual apresentada durante a fase competitiva.</text:p>
      <text:p text:style-name="P1132"/>
      <text:p text:style-name="P113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34"/>
      <text:p text:style-name="P1135">16.4.1 – A eventual convocação dos licitantes registrados no cadastro de reserva será feita por correio eletrônico (e-mail).</text:p>
      <text:p text:style-name="P1136"/>
      <text:p text:style-name="P1137">16.4.1.1 - A empresa convocada deverá encaminhar a proposta de preços e documentos de habilitação, conforme itens<text:s/>9<text:s/>e<text:s/>10, no prazo <text:s/>não inferior a 24 horas. <text:s/></text:p>
      <text:p text:style-name="P1138"/>
      <text:p text:style-name="P1139">17. DO TERMO DE CONTRATO OU INSTRUMENTO EQUIVALENTE</text:p>
      <text:p text:style-name="P1140"/>
      <text:p text:style-name="P1141">17.1 –<text:s/>Após a homologação da licitação, em sendo realizada a contratação, será firmado Termo de Contrato ou emitido instrumento equivalente.</text:p>
      <text:p text:style-name="P1142"/>
      <text:p text:style-name="P114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4"/>
      <text:p text:style-name="P1145"><text:span text:style-name="T1146">1</text:span><text:span text:style-name="T1147">7</text:span><text:span text:style-name="T1148">.</text:span><text:span text:style-name="T1149">3</text:span><text:span text:style-name="T1150"><text:s/>–<text:s/></text:span><text:span text:style-name="T1151">Será contratada a empresa classificada cuja proposta tenha sido homologada pela Administração.</text:span></text:p>
      <text:p text:style-name="P1152"/>
      <text:p text:style-name="P1153">17.3.1 – A contratação será formalizada mediante instrumento de contrato ou, quando dispensado, emissão de nota de empenho, observadas todas as condições estabelecidas<text:s/>no Edital, seus anexos e proposta vencedora.</text:p>
      <text:p text:style-name="P1154"/>
      <text:p text:style-name="P1155"><text:span text:style-name="T1156">1</text:span><text:span text:style-name="T1157">7</text:span><text:span text:style-name="T1158">.</text:span><text:span text:style-name="T1159">3</text:span><text:span text:style-name="T1160">.2 – As obrigações da contratante e da contratada são as estabelecidas no Termo de Referência.</text:span><text:span text:style-name="T1161"><text:s/></text:span></text:p>
      <text:p text:style-name="P1162"/>
      <text:p text:style-name="P116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4"/>
      <text:p text:style-name="P1165"><text:span text:style-name="T1166">1</text:span><text:span text:style-name="T1167">7</text:span><text:span text:style-name="T1168">.</text:span><text:span text:style-name="T1169">5</text:span><text:span text:style-name="T1170"><text:s/>– Alternativamente à convocação para comparecer perante este Tribunal para a assinatura do Termo de Contrato ou aceite/retirada do instrumento equivalente, a Administração poderá encaminhá-lo para assinatura ou aceite da adjudicatária,</text:span><text:span text:style-name="T1171"><text:s/>mediante correspondência postal com aviso de recebimento (AR) ou meio eletrônico, para que seja assinado/retirado no prazo de<text:s/></text:span><text:span text:style-name="T1172">0</text:span><text:span text:style-name="T1173">5 (cinco) dias, a contar da data de seu recebimento</text:span><text:span text:style-name="T1174">.</text:span></text:p>
      <text:p text:style-name="P1175"/>
      <text:p text:style-name="P1176">17.6<text:s/>– O prazo previsto no subitem anterior poderá ser prorrogado, por igual período, por solicitação justificada do fornecedor, desde que formalmente autorizado pela Administração.</text:p>
      <text:p text:style-name="P1177"/>
      <text:p text:style-name="P1178">17.7 – Na hipótese de irregularidade do registro no SICAF, o contratado deverá regularizar a sua situação perante o cadastro no prazo de até 05 (cinco) dias, sob pena de aplicação das penalidades previstas neste Edital e anexos.</text:p>
      <text:p text:style-name="P1179"/>
      <text:p text:style-name="P118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1"/>
      <text:soft-page-break/>
      <text:p text:style-name="P118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3"/>
      <text:p text:style-name="P1184"><text:span text:style-name="T1185">1</text:span><text:span text:style-name="T1186">7</text:span><text:span text:style-name="T1187">.</text:span><text:span text:style-name="T1188">10</text:span><text:span text:style-name="T1189"><text:s/>– É vedada a subcontratação para a execução do objeto desta licitação.<text:s/></text:span></text:p>
      <text:p text:style-name="P1190"/>
      <text:p text:style-name="P1191"><text:span text:style-name="T1192">1</text:span><text:span text:style-name="T1193">8</text:span><text:span text:style-name="T1194">. DO</text:span><text:span text:style-name="T1195"><text:s/></text:span><text:span text:style-name="T1196">PREÇO</text:span></text:p>
      <text:p text:style-name="P1197"/>
      <text:p text:style-name="P1198"><text:span text:style-name="T1199">1</text:span><text:span text:style-name="T1200">8</text:span><text:span text:style-name="T1201">.1 –<text:s/></text:span><text:span text:style-name="T1202">As contratações decorrentes da Ata de Registro de Preços poderão sofrer alterações, obedecidas as disposições contidas no art. 65 da Lei n° 8.666, de 1993, e no Decreto nº 7.892, de 2013</text:span><text:span text:style-name="T1203">.</text:span></text:p>
      <text:p text:style-name="P1204"/>
      <text:p text:style-name="P1205"><text:span text:style-name="T1206">1</text:span><text:span text:style-name="T1207">9</text:span><text:span text:style-name="T1208">. DA ENTREGA E DO RECEBIMENTO DO OBJETO E DA FISCALIZAÇÃO</text:span></text:p>
      <text:p text:style-name="P1209"/>
      <text:p text:style-name="P1210">19.1 – Os critérios de recebimento e aceitação do objeto e de fiscalização estão previstos no Termo de Referência<text:s/>(Anexo I).</text:p>
      <text:p text:style-name="P1211"/>
      <text:p text:style-name="P1212"><text:span text:style-name="T1213">20</text:span><text:span text:style-name="T1214">. DAS OBRIGAÇÕES DA CONTRATANTE E DA CONTRATADA</text:span></text:p>
      <text:p text:style-name="P1215"/>
      <text:p text:style-name="P1216">20.1 -<text:s/><text:tab/>As obrigações da Contratante e da Contratada são as estabelecidas no Termo de Referência (Anexo I).</text:p>
      <text:p text:style-name="P1217"/>
      <text:p text:style-name="P1218"><text:span text:style-name="T1219">2</text:span><text:span text:style-name="T1220">1</text:span><text:span text:style-name="T1221">. DO PAGAMENTO</text:span></text:p>
      <text:p text:style-name="P1222"/>
      <text:p text:style-name="P122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4"/>
      <text:p text:style-name="P1225">21.1.1 - De acordo com as normas do Tesouro Nacional a Ordem Bancária terá sua compensação em até 2 (dois) dias úteis;</text:p>
      <text:p text:style-name="P1226"/>
      <text:p text:style-name="P122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8"/>
      <text:p text:style-name="P1229"><text:span text:style-name="T1230">2</text:span><text:span text:style-name="T1231">1</text:span><text:span text:style-name="T1232">.2</text:span><text:span text:style-name="T1233"><text:s/>-</text:span><text:span text:style-name="T1234"><text:s/>O gestor do contrato atestará a nota fiscal, com ou sem ressalvas, no prazo de até<text:s/></text:span><text:span text:style-name="T1235">05</text:span><text:span text:style-name="T1236"><text:s/>(</text:span><text:span text:style-name="T1237">cinco</text:span><text:span text:style-name="T1238">) dias úteis a contar do recebimento da mesma;</text:span></text:p>
      <text:p text:style-name="P1239"/>
      <text:p text:style-name="P1240">21.2.1 - No caso da nota fiscal ser atestada com ressalva, o CONTRATANTE terá o prazo de 20 (vinte) dias úteis, após a ciência do fato, para decidir sobre o pagamento;</text:p>
      <text:p text:style-name="P1241"/>
      <text:p text:style-name="P1242">21.3 - No ato do pagamento serão retidos na fonte os tributos federais e municipais de acordo com a legislação vigente.<text:s/></text:p>
      <text:p text:style-name="P1243"/>
      <text:p text:style-name="P1244">21.3.1 - Os documentos comprobatórios das retenções ficarão à disposição do interessado na Secretaria de Orçamento e Finanças do CONTRATANTE.</text:p>
      <text:p text:style-name="P1245"/>
      <text:p text:style-name="P1246">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7"/>
      <text:soft-page-break/>
      <text:p text:style-name="P1248">EM = I x N x VP, onde:<text:s/></text:p>
      <text:p text:style-name="P1249">EM = Encargos moratórios;<text:s/></text:p>
      <text:p text:style-name="P1250">N = Número de dias entre a data prevista para o pagamento e a do efetivo pagamento;<text:s/></text:p>
      <text:p text:style-name="P1251">VP = Valor da parcela a ser paga;<text:s/></text:p>
      <text:p text:style-name="P1252">I = Índice de compensação financeira = 0,0001644, assim apurado:<text:s/></text:p>
      <text:p text:style-name="P1253">I = (TX/100)/365<text:tab/>I= (6/100)/365<text:tab/>I= 0,0001644</text:p>
      <text:p text:style-name="P1254">TX = Percentual da taxa anual = 6%<text:s/></text:p>
      <text:p text:style-name="P1255"/>
      <text:p text:style-name="P1256">21.5 - A compensação financeira prevista no item anterior será incluída na fatura/nota fiscal seguinte ao da ocorrência, se for o caso;</text:p>
      <text:p text:style-name="P1257"/>
      <text:p text:style-name="P1258">21.6 - O CONTRATANTE poderá exigir, a qualquer momento, a comprovação do cumprimento das obrigações editalícias.</text:p>
      <text:p text:style-name="P1259"/>
      <text:p text:style-name="P1260">21.7 - Estão incluídos no preço unitário todos os tributos e encargos sociais, obrigações trabalhistas, previdenciárias, fiscais e comerciais, assim como despesas com transporte, as quais correrão por conta da CONTRATADA.</text:p>
      <text:p text:style-name="P1261"/>
      <text:p text:style-name="P1262"><text:span text:style-name="T1263">2</text:span><text:span text:style-name="T1264">2</text:span><text:span text:style-name="T1265">. DAS SANÇÕES ADMINISTRATIVAS</text:span></text:p>
      <text:p text:style-name="P1266"/>
      <text:p text:style-name="P1267"><text:span text:style-name="T1268">2</text:span><text:span text:style-name="T1269">2</text:span><text:span text:style-name="T1270">.1 – O licitante será sancionado</text:span><text:span text:style-name="T1271"><text:s/>com o impedimento de licitar e contratar com a União e será descredenciado no SICAF, pelo prazo de até<text:s/></text:span><text:span text:style-name="T1272">0</text:span><text:span text:style-name="T1273">5 (cinco) anos, sem prejuízo de multa de até 30% (trinta por cento) do valor estimado para a contratação e demais cominações legais, nos seguintes casos:<text:s/></text:span></text:p>
      <text:p text:style-name="P1274"/>
      <text:p text:style-name="P1275"><text:span text:style-name="T1276">2</text:span><text:span text:style-name="T1277">2</text:span><text:span text:style-name="T1278">.1.1<text:s/></text:span><text:span text:style-name="T1279">–</text:span><text:span text:style-name="T1280"><text:s/></text:span><text:span text:style-name="T1281">cometer fraude fiscal;<text:s/></text:span></text:p>
      <text:p text:style-name="P1282"/>
      <text:p text:style-name="P1283"><text:span text:style-name="T1284">2</text:span><text:span text:style-name="T1285">2</text:span><text:span text:style-name="T1286">.1.2<text:s/></text:span><text:span text:style-name="T1287">–</text:span><text:span text:style-name="T1288"><text:s/></text:span><text:span text:style-name="T1289">apresentar documento falso;<text:s/></text:span></text:p>
      <text:p text:style-name="P1290"/>
      <text:p text:style-name="P1291"><text:span text:style-name="T1292">2</text:span><text:span text:style-name="T1293">2</text:span><text:span text:style-name="T1294">.1.3<text:s/></text:span><text:span text:style-name="T1295">–</text:span><text:span text:style-name="T1296"><text:s/></text:span><text:span text:style-name="T1297">fizer declaração falsa;<text:s/></text:span></text:p>
      <text:p text:style-name="P1298"/>
      <text:p text:style-name="P1299"><text:span text:style-name="T1300">2</text:span><text:span text:style-name="T1301">2</text:span><text:span text:style-name="T1302">.1.4<text:s/></text:span><text:span text:style-name="T1303">–</text:span><text:span text:style-name="T1304"><text:s/></text:span><text:span text:style-name="T1305">comportar-se de modo inidôneo;<text:s/></text:span></text:p>
      <text:p text:style-name="P1306"/>
      <text:p text:style-name="P1307"><text:span text:style-name="T1308">2</text:span><text:span text:style-name="T1309">2</text:span><text:span text:style-name="T1310">.1.5<text:s/></text:span><text:span text:style-name="T1311">-<text:s/></text:span><text:span text:style-name="T1312">não assinar a Ata de Registro de Preços no prazo estabelecido</text:span><text:span text:style-name="T1313">;<text:s/></text:span></text:p>
      <text:p text:style-name="P1314"/>
      <text:p text:style-name="P1315"><text:span text:style-name="T1316">2</text:span><text:span text:style-name="T1317">2</text:span><text:span text:style-name="T1318">.1.6<text:s/></text:span><text:span text:style-name="T1319">–</text:span><text:span text:style-name="T1320"><text:s/></text:span><text:span text:style-name="T1321">deixar de entregar a documentação exigida no certame;<text:s/></text:span></text:p>
      <text:p text:style-name="P1322"/>
      <text:p text:style-name="P1323"><text:span text:style-name="T1324">2</text:span><text:span text:style-name="T1325">2</text:span><text:span text:style-name="T1326">.1.7<text:s/></text:span><text:span text:style-name="T1327">–</text:span><text:span text:style-name="T1328"><text:s/></text:span><text:span text:style-name="T1329">não mantiver a proposta;</text:span></text:p>
      <text:p text:style-name="P1330"/>
      <text:p text:style-name="P1331"><text:span text:style-name="T1332">2</text:span><text:span text:style-name="T1333">2</text:span><text:span text:style-name="T1334">.1.8<text:s/></text:span><text:span text:style-name="T1335">–</text:span><text:span text:style-name="T1336"><text:s/>não executar total ou parcialmente o objeto do contrato.</text:span></text:p>
      <text:p text:style-name="P1337"/>
      <text:p text:style-name="P1338"><text:span text:style-name="T1339">22.2<text:s/></text:span><text:span text:style-name="T1340">–</text:span><text:span text:style-name="T1341"><text:s/></text:span><text:span text:style-name="T1342">Para os fins do subitem 22.1.4,<text:s/></text:span><text:span text:style-name="T1343">Considera-se comportamento</text:span><text:span text:style-name="T1344"><text:s/>inidôneo, entre outros, a declaração falsa quanto às condições de participação, quanto ao enquadramento como ME/EPP ou o conluio entre os licitantes, em qualquer momento da licitação, mesmo após o encerramento da fase de lances.</text:span></text:p>
      <text:p text:style-name="P1345"/>
      <text:p text:style-name="P1346">22.3 –<text:s/>As sanções dos itens acima também se aplicam aos integrantes do cadastro de reserva, em pregão para registro de preços que, convocados, não honrarem o compromisso assumido injustificadamente.</text:p>
      <text:p text:style-name="P1347"/>
      <text:p text:style-name="P1348"><text:span text:style-name="T1349">2</text:span><text:span text:style-name="T1350">2</text:span><text:span text:style-name="T1351">.4 -<text:s/></text:span><text:span text:style-name="T1352">Quando se tratar de atraso na execução do contrato,<text:s/></text:span><text:span text:style-name="T1353">aplicar-se-á multa de 0,20% (zero vírgula vinte por cento) ao dia sobre o valor total do contrato, até a efetiva entrega do bem e/ou a execução do serviço contratado, respeitado o limite de 5% (cinco por cento) desse valor, aplicando-se tamb</text:span><text:span text:style-name="T1354">ém a multa prevista no subitem 22</text:span><text:span text:style-name="T1355">.1 deste Edital, caso o inadimplemento contratual persista em relação ao mesmo fato.</text:span></text:p>
      <text:p text:style-name="P1356"/>
      <text:p text:style-name="P1357"><text:span text:style-name="T1358">2</text:span><text:span text:style-name="T1359">2</text:span><text:span text:style-name="T1360">.</text:span><text:span text:style-name="T1361">5</text:span><text:span text:style-name="T1362"><text:s/></text:span><text:span text:style-name="T1363">–</text:span><text:span text:style-name="T1364"><text:s/>A aplicação de qualquer penalidade à contratada será sempre precedida da oportunidade de ampla defesa, na forma da lei.</text:span></text:p>
      <text:p text:style-name="P1365"/>
      <text:soft-page-break/>
      <text:p text:style-name="P1366"><text:span text:style-name="T1367">2</text:span><text:span text:style-name="T1368">2</text:span><text:span text:style-name="T1369">.</text:span><text:span text:style-name="T1370">5</text:span><text:span text:style-name="T1371">.1<text:s/></text:span><text:span text:style-name="T1372">–</text:span><text:span text:style-name="T1373"><text:s/>A autoridade competente, na aplicação das sanções, levará em consideração a gravidade da conduta do infrator, o caráter educativo da pena, bem como o dano causado à Administração, observado o princípio da proporcionalidade.</text:span></text:p>
      <text:p text:style-name="P1374"/>
      <text:p text:style-name="P1375"><text:span text:style-name="T1376">2</text:span><text:span text:style-name="T1377">2</text:span><text:span text:style-name="T1378">.</text:span><text:span text:style-name="T1379">6</text:span><text:span text:style-name="T1380"><text:s/></text:span><text:span text:style-name="T1381">–</text:span><text:span text:style-name="T1382"><text:s/>Estima-se, para efeito de aplicação de multas</text:span><text:span text:style-name="T1383">,</text:span><text:span text:style-name="T1384"><text:s/>o valor global do contrato à época da infração cometida.</text:span></text:p>
      <text:p text:style-name="P1385"/>
      <text:p text:style-name="P1386"><text:span text:style-name="T1387">2</text:span><text:span text:style-name="T1388">2</text:span><text:span text:style-name="T1389">.</text:span><text:span text:style-name="T1390">7</text:span><text:span text:style-name="T1391"><text:s/></text:span><text:span text:style-name="T1392">–</text:span><text:span text:style-name="T1393"><text:s/>O valor da multa deverá ser recolhido diretamente à União e apresentado o comprovante à Seção Financeira da Secretaria de Orçamento e Fin</text:span><text:span text:style-name="T1394">anças da</text:span><text:span text:style-name="T1395"><text:s/>contratante, no prazo de 15 (quinze) dias contados da notificação, podendo ser abatido de pagamento a que a contratada ainda fizer jus, ou poderá ser cobrad</text:span><text:span text:style-name="T1396">o</text:span><text:span text:style-name="T1397"><text:s/>judicialmente, nos ter</text:span><text:span text:style-name="T1398">mos do §1º do art. 87 da Lei nº</text:span><text:span text:style-name="T1399"><text:s/>8.666/93.</text:span></text:p>
      <text:p text:style-name="P1400"/>
      <text:p text:style-name="P1401"><text:span text:style-name="T1402">2</text:span><text:span text:style-name="T1403">2</text:span><text:span text:style-name="T1404">.</text:span><text:span text:style-name="T1405">8</text:span><text:span text:style-name="T1406"><text:s/></text:span><text:span text:style-name="T1407">–</text:span><text:span text:style-name="T1408"><text:s/>As penalidades serão obrigatoriamente registradas no SICAF.</text:span></text:p>
      <text:p text:style-name="P1409"/>
      <text:p text:style-name="P1410"><text:span text:style-name="T1411">2</text:span><text:span text:style-name="T1412">3</text:span><text:span text:style-name="T1413">. DA IMPUGNAÇÃO AO EDITAL E DO PEDIDO DE ESCLARECIMENTO</text:span></text:p>
      <text:p text:style-name="P1414"/>
      <text:p text:style-name="P1415"><text:span text:style-name="T1416">2</text:span><text:span text:style-name="T1417">3</text:span><text:span text:style-name="T1418">.1<text:s/></text:span><text:span text:style-name="T1419">–</text:span><text:span text:style-name="T1420"><text:s/>Até 0</text:span><text:span text:style-name="T1421">3</text:span><text:span text:style-name="T1422"><text:s/>(</text:span><text:span text:style-name="T1423">três</text:span><text:span text:style-name="T1424">) dias úteis antes da data designada para a abertura da sessão pública, qualquer pessoa poderá impugnar este Edital.</text:span></text:p>
      <text:p text:style-name="P1425"/>
      <text:p text:style-name="P1426"><text:span text:style-name="T1427">2</text:span><text:span text:style-name="T1428">3</text:span><text:span text:style-name="T1429">.2<text:s/></text:span><text:span text:style-name="T1430">–</text:span><text:span text:style-name="T1431"><text:s/>A impugnação poderá ser realizada por forma eletrônica, por e-mail (</text:span><text:a xlink:href="mailto:cpl@trt6.jus.br" office:target-frame-name="_top" xlink:show="replace"><text:span text:style-name="T1432">cpl@trt6.jus.br</text:span></text:a><text:span text:style-name="T1433">).</text:span></text:p>
      <text:p text:style-name="P1434"/>
      <text:p text:style-name="P1435"><text:span text:style-name="T1436">2</text:span><text:span text:style-name="T1437">3</text:span><text:span text:style-name="T1438">.3<text:s/></text:span><text:span text:style-name="T1439">–</text:span><text:span text:style-name="T1440"><text:s/></text:span><text:span text:style-name="T1441">Caberá ao Pregoeiro, auxiliado pelos responsáveis pela elaboração deste Edital e seus anexos, decidir sobre a impugnação no prazo de até dois dias úteis contados da data de recebimento da impugnação</text:span><text:span text:style-name="T1442">.</text:span></text:p>
      <text:p text:style-name="P1443"/>
      <text:p text:style-name="P1444"><text:span text:style-name="T1445">2</text:span><text:span text:style-name="T1446">3</text:span><text:span text:style-name="T1447">.4<text:s/></text:span><text:span text:style-name="T1448">–</text:span><text:span text:style-name="T1449"><text:s/>Acolhida a impugnação, será definida e publicada nova data para a realização do certame.</text:span></text:p>
      <text:p text:style-name="P1450"/>
      <text:p text:style-name="P1451"><text:span text:style-name="T1452">2</text:span><text:span text:style-name="T1453">3</text:span><text:span text:style-name="T1454">.5<text:s/></text:span><text:span text:style-name="T1455">–</text:span><text:span text:style-name="T1456"><text:s/></text:span><text:span text:style-name="T145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8"/>
      <text:p text:style-name="P1459"><text:span text:style-name="T1460">2</text:span><text:span text:style-name="T1461">3</text:span><text:span text:style-name="T1462">.6<text:s/></text:span><text:span text:style-name="T1463">–</text:span><text:span text:style-name="T1464"><text:s/></text:span><text:span text:style-name="T1465">O pregoeiro responderá aos pedidos de esclarecimentos no prazo de dois dias úteis, contado da data de recebimento do pedido, e poderá requisitar subsídios formais aos responsáveis pela elaboração do edital e dos anexos.</text:span></text:p>
      <text:p text:style-name="P1466"/>
      <text:p text:style-name="P1467">23.7 -<text:s/>As impugnações e pedidos de esclarecimentos não suspendem os prazos previstos no certame.</text:p>
      <text:p text:style-name="P1468"/>
      <text:p text:style-name="P1469">23.7.1 - A concessão de efeito suspensivo à impugnação é medida excepcional e deverá ser motivada pelo pregoeiro, nos autos do processo de licitação.</text:p>
      <text:p text:style-name="P1470"/>
      <text:p text:style-name="P1471">23.7.2 - As respostas aos pedidos de esclarecimentos serão divulgadas pelo sistema e vincularão os participantes e a administração.</text:p>
      <text:p text:style-name="P1472"/>
      <text:p text:style-name="P1473"><text:span text:style-name="T1474">2</text:span><text:span text:style-name="T1475">3</text:span><text:span text:style-name="T1476">.</text:span><text:span text:style-name="T1477">8</text:span><text:span text:style-name="T1478"><text:s/></text:span><text:span text:style-name="T1479">–</text:span><text:span text:style-name="T1480"><text:s/>As respostas às impugnações e os esclarecimentos prestados pelo pregoeiro serão juntadas aos autos do processo licitatório e estarão disponíveis para consulta por qualquer interessado</text:span><text:span text:style-name="T1481">.</text:span></text:p>
      <text:p text:style-name="P1482"/>
      <text:p text:style-name="P1483"><text:span text:style-name="T1484">2</text:span><text:span text:style-name="T1485">4</text:span><text:span text:style-name="T1486">. DAS DISPOSIÇÕES GERAIS</text:span></text:p>
      <text:p text:style-name="P1487"/>
      <text:p text:style-name="P1488"><text:span text:style-name="T1489">2</text:span><text:span text:style-name="T1490">4</text:span><text:span text:style-name="T1491">.1<text:s/></text:span><text:span text:style-name="T1492">–</text:span><text:span text:style-name="T1493"><text:s/></text:span><text:span text:style-name="T1494">Da sessão pública do Pregão divulgar-se-á Ata no sistema eletrônico.</text:span></text:p>
      <text:p text:style-name="P1495"/>
      <text:p text:style-name="P1496"><text:span text:style-name="T1497">2</text:span><text:span text:style-name="T1498">4</text:span><text:span text:style-name="T1499">.2</text:span><text:span text:style-name="T1500"><text:s/>-<text:s/></text:span><text:span text:style-name="T150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02"><text:span text:style-name="T1503">2</text:span><text:span text:style-name="T1504">4</text:span><text:span text:style-name="T1505">.3</text:span><text:span text:style-name="T1506"><text:s/></text:span><text:span text:style-name="T1507">–</text:span><text:span text:style-name="T150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9"/>
      <text:p text:style-name="P1510"><text:span text:style-name="T1511">2</text:span><text:span text:style-name="T1512">4</text:span><text:span text:style-name="T1513">.</text:span><text:span text:style-name="T1514">4</text:span><text:span text:style-name="T1515"><text:s/>–<text:s/></text:span><text:span text:style-name="T1516">E</text:span><text:span text:style-name="T151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8"/>
      <text:p text:style-name="P1519"><text:span text:style-name="T1520">2</text:span><text:span text:style-name="T1521">4</text:span><text:span text:style-name="T1522">.5</text:span><text:span text:style-name="T1523"><text:s/></text:span><text:span text:style-name="T1524">–</text:span><text:span text:style-name="T1525"><text:s/>A homologação do resultado desta licitação não implicará direito à contratação.</text:span></text:p>
      <text:p text:style-name="P1526"/>
      <text:p text:style-name="P1527"><text:span text:style-name="T1528">2</text:span><text:span text:style-name="T1529">4</text:span><text:span text:style-name="T1530">.6</text:span><text:span text:style-name="T1531"><text:s/></text:span><text:span text:style-name="T1532">–</text:span><text:span text:style-name="T153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4"/>
      <text:p text:style-name="P1535"><text:span text:style-name="T1536">2</text:span><text:span text:style-name="T1537">4</text:span><text:span text:style-name="T1538">.7</text:span><text:span text:style-name="T1539"><text:s/></text:span><text:span text:style-name="T1540">–</text:span><text:span text:style-name="T1541"><text:s/>Os licitantes assumem todos os custos de preparação e apresentação de suas propostas e a Administração não será, em nenhum caso, responsável por esses custos, independentemente da condução ou do resultado do processo licitatório.</text:span></text:p>
      <text:p text:style-name="P1542"/>
      <text:p text:style-name="P1543"><text:span text:style-name="T1544">2</text:span><text:span text:style-name="T1545">4</text:span><text:span text:style-name="T1546">.8</text:span><text:span text:style-name="T1547"><text:s/></text:span><text:span text:style-name="T1548">–</text:span><text:span text:style-name="T1549"><text:s/>Na contagem dos prazos estabelecidos neste Edital e seus anexos, excluir-se-á o dia do início e incluir-se-á o do vencimento.<text:s/></text:span></text:p>
      <text:p text:style-name="P1550"/>
      <text:p text:style-name="P1551">24.8.1<text:s/>– Só se iniciam e vencem os prazos em dias de expediente na Administração.</text:p>
      <text:p text:style-name="P1552"/>
      <text:p text:style-name="P1553"><text:span text:style-name="T1554">2</text:span><text:span text:style-name="T1555">4</text:span><text:span text:style-name="T1556">.9</text:span><text:span text:style-name="T1557"><text:s/></text:span><text:span text:style-name="T1558">–</text:span><text:span text:style-name="T1559"><text:s/>O desatendimento de exigências formais não essenciais não importará o afastamento do licitante, desde que seja possível o aproveitamento do ato, observados os princípios da isonomia e do interesse público.</text:span></text:p>
      <text:p text:style-name="P1560"><text:tab/></text:p>
      <text:p text:style-name="P1561"><text:span text:style-name="T1562">2</text:span><text:span text:style-name="T1563">4</text:span><text:span text:style-name="T1564">.10</text:span><text:span text:style-name="T1565"><text:s/></text:span><text:span text:style-name="T1566">–</text:span><text:span text:style-name="T1567"><text:s/>Em caso de divergência entre disposições deste Edital e de seus anexos ou demais peças que compõem o processo, prevalecerá as deste Edital.</text:span></text:p>
      <text:p text:style-name="P1568"/>
      <text:p text:style-name="P1569">24.11<text:s/>- Os casos omissos serão decididos pelo Pregoeiro em conformidade com as disposições constantes da legislação vigente.</text:p>
      <text:p text:style-name="P1570"/>
      <text:p text:style-name="P1571"><text:span text:style-name="T1572">2</text:span><text:span text:style-name="T1573">4</text:span><text:span text:style-name="T1574">.12</text:span><text:span text:style-name="T1575"><text:s/></text:span><text:span text:style-name="T1576">–</text:span><text:span text:style-name="T1577"><text:s/>O Edital está disponível, na íntegra, nos endereços eletrônicos<text:s/></text:span><text:span text:style-name="T1578">www.trt6.jus.br</text:span><text:span text:style-name="T1579"><text:s/>(links: Transparência –<text:s/></text:span><text:span text:style-name="T1580">Aquisições</text:span><text:span text:style-name="T1581"><text:s/>– Licitações) e<text:s/></text:span><text:span text:style-name="T1582">www.comprasgovernamentais.gov.br</text:span><text:span text:style-name="T1583">.</text:span><text:span text:style-name="T1584"><text:s/></text:span></text:p>
      <text:p text:style-name="P1585"/>
      <text:p text:style-name="P1586"><text:span text:style-name="T1587">2</text:span><text:span text:style-name="T1588">4</text:span><text:span text:style-name="T1589">.13</text:span><text:span text:style-name="T1590"><text:s/></text:span><text:span text:style-name="T1591">–</text:span><text:span text:style-name="T1592"><text:s/>Integram este Edital, para todos os fins e efeitos, os seguintes anexos:</text:span></text:p>
      <text:p text:style-name="P1593"/>
      <text:p text:style-name="P1594">ANEXO I – Termo de Referência;<text:s/></text:p>
      <text:p text:style-name="P1595"/>
      <text:p text:style-name="P1596">ANEXO II – Minuta da Ata de Registro de Preços</text:p>
      <text:p text:style-name="P1597"/>
      <text:p text:style-name="P1598"/>
      <text:p text:style-name="P1599"/>
      <text:p text:style-name="P1600">Recife,<text:s/>18<text:s/>de<text:s/>maio<text:s/>de 2022.</text:p>
      <text:p text:style-name="P1601"/>
      <text:p text:style-name="P1602"/>
      <text:p text:style-name="P1603"/>
      <text:p text:style-name="P1604"/>
      <text:p text:style-name="P1605">VINICIUS SOBREIRA BRAZ DA SILVA</text:p>
      <text:p text:style-name="P1606">Coordenadoria de Licitações e Contratos</text:p>
      <text:soft-page-break/>
      <text:p text:style-name="P1607"><text:span text:style-name="T1608">ANEXO I (DO EDITAL)</text:span></text:p>
      <text:p text:style-name="P1609">TERMO DE REFERÊNCIA</text:p>
      <text:p text:style-name="P1610">(ref. art. 13 do Ato TRT6 GP N.º 051/2021)</text:p>
      <text:p text:style-name="P1611"/>
      <text:p text:style-name="P1612"><text:span text:style-name="T1613"><text:s text:c="37"/></text:span><text:span text:style-name="T1614"><text:s text:c="26"/></text:span></text:p>
      <text:p text:style-name="P1615"><text:span text:style-name="T1616">1. OBJETO DA CONTRATAÇÃO<text:s/></text:span><text:span text:style-name="T1617">- art. 13, I e II Ato TRT6-GP N.º 51/2021</text:span></text:p>
      <text:p text:style-name="P1618"/>
      <text:p text:style-name="P1619">1.1 - Registro de preços para aquisição de equipamentos de áudio (amplificador de som ambiente, caixas de som acústicas e microfones), a fim de atender à demanda desses equipamentos nas Unidades do Tribunal Regional do Trabalho da 6ª Região (TRT6), conforme condições, quantidades e exigências estabelecidas neste instrumento.</text:p>
      <text:p text:style-name="P1620"><text:s/></text:p>
      <text:p text:style-name="P1621">1.2 – Quantitativo mínimo a ser cotado, por item: os licitantes deverão cotar o quantitativo total a ser registrado, para cada item.<text:s/></text:p>
      <text:p text:style-name="P1622"/>
      <text:p text:style-name="P1623">1.3 - Unidade requisitante: Coordenadoria de Engenharia de Manutenção – CEMA.</text:p>
      <text:p text:style-name="P1624"/>
      <text:p text:style-name="P1625"><text:span text:style-name="T1626">1.4 - A licitação será na modalidade Pregão, em sua forma eletrônica, por se tratar de aquisição de bens comuns,<text:s/></text:span><text:span text:style-name="T1627">nos termos do parágrafo único do artigo 1º da Lei nº 10.520/2002 e</text:span><text:span text:style-name="T1628"><text:s/>a teor do artigo 1°, §3º, do Decreto n° 10.024/2019, adotando-se o registro de preços para atendimento às unidades deste TRT sob demanda, durante a vigência da ata, de acordo com o disposto no artigo 3º, inciso II, do Decreto n° 7.892/2013.</text:span></text:p>
      <text:p text:style-name="P1629"/>
      <text:p text:style-name="P1630">1.4.1 – A participação neste Pregão é exclusiva a microempresas, empresas de pequeno porte e sociedades cooperativas enquadradas no artigo 34 da Lei nº 11.488/2007, cujo ramo de atividade seja compatível com o objeto desta licitação.<text:s/></text:p>
      <text:p text:style-name="P1631"/>
      <text:p text:style-name="P1632">1.5 - É vedada a contratação de empresa da qual sejam sócios cônjuge, companheiro ou parente em linha direta ou colateral até o terceiro grau, inclusive de ocupantes de cargo de direção e de assessoramento, de membros ou magistrados do TRT6.</text:p>
      <text:p text:style-name="P1633"/>
      <text:p text:style-name="P1634">1.6 - Vigência do Registro de Preços: a ata de registro de preços terá vigência pelo período de 12 (doze) meses, a contar da data da respectiva assinatura.</text:p>
      <text:p text:style-name="P1635"/>
      <text:p text:style-name="P1636"><text:span text:style-name="T1637">2. ESPECIFICAÇÕES/VALOR DE REFERÊNCIA<text:s/></text:span><text:span text:style-name="T1638">- art. 13, I e IV, Ato TRT6-GP N.º 51/2021</text:span></text:p>
      <text:p text:style-name="P1639"/>
      <text:p text:style-name="P1640">2.1 – As especificações dos equipamentos e os valores de referência se encontram abaixo discriminado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ITEM</text:span></text:p>
          </table:table-cell>
          <table:table-cell table:style-name="TableCell1652">
            <text:p text:style-name="P1653"><text:span text:style-name="T1654">DESCRIÇÃO</text:span></text:p>
          </table:table-cell>
          <table:table-cell table:style-name="TableCell1655">
            <text:p text:style-name="P1656"><text:span text:style-name="T1657">QTD.</text:span></text:p>
          </table:table-cell>
          <table:table-cell table:style-name="TableCell1658">
            <text:p text:style-name="P1659">VALOR UNIDADE (R$)</text:p>
          </table:table-cell>
          <table:table-cell table:style-name="TableCell1660">
            <text:p text:style-name="P1661">VALOR TOTAL POR ITEM (R$)</text:p>
          </table:table-cell>
        </table:table-row>
        <table:table-row table:style-name="TableRow1662">
          <table:table-cell table:style-name="TableCell1663">
            <text:p text:style-name="P1664">1</text:p>
          </table:table-cell>
          <table:table-cell table:style-name="TableCell1665">
            <text:p text:style-name="P1666">AMPLIFICADOR DE SOM AMBIENTE com 01 (uma) entrada frontal P-10 (microfone), controle médio de volume - grave, médio e agudo – auto volt, 02 (dois) canais, potência mínima de 80 W para 4 Ohms, características <text:s/>aproximadas: <text:s/>2,8 kg de peso e dimensões de 70 x 200 x 230 mm (A x L x P).</text:p>
          </table:table-cell>
          <table:table-cell table:style-name="TableCell1667">
            <text:p text:style-name="P1668">20</text:p>
          </table:table-cell>
          <table:table-cell table:style-name="TableCell1669">
            <text:p text:style-name="P1670">677,79</text:p>
          </table:table-cell>
          <table:table-cell table:style-name="TableCell1671">
            <text:p text:style-name="P1672">13.555,80</text:p>
          </table:table-cell>
        </table:table-row>
        <table:table-row table:style-name="TableRow1673">
          <table:table-cell table:style-name="TableCell1674">
            <text:p text:style-name="P1675">2</text:p>
          </table:table-cell>
          <table:table-cell table:style-name="TableCell1676">
            <text:p text:style-name="P1677">CAIXAS DE SOM ACÚSTICAS, com 03 (três) vias, medindo aproximadamente 240 x 145 x 120 mm (A x L x P), 60 W RMS de potência, impedância de 8 Ohms e frequência de 90 Hz-20Hz, na cor preta.</text:p>
          </table:table-cell>
          <table:table-cell table:style-name="TableCell1678">
            <text:p text:style-name="P1679">20</text:p>
          </table:table-cell>
          <table:table-cell table:style-name="TableCell1680">
            <text:p text:style-name="P1681">396,16</text:p>
          </table:table-cell>
          <table:table-cell table:style-name="TableCell1682">
            <text:p text:style-name="P1683">7.923,20</text:p>
          </table:table-cell>
        </table:table-row>
        <table:table-row table:style-name="TableRow1684">
          <table:table-cell table:style-name="TableCell1685">
            <text:p text:style-name="P1686">3</text:p>
          </table:table-cell>
          <table:table-cell table:style-name="TableCell1687">
            <text:p text:style-name="P1688">MICROFONE SM 58, com cápsula dinâmica e ímã de neodímio, resposta de frequência 50 Hz a 15 kHz, sensibilidade à 1 kHz: baixa – 56 dB / alta 46 dB (odb = 1v/Pa), impedância: baixa 250 Ohms, com cabo medindo 05 (cinco) metros, com conectores P10 (Ø 63mm) e Conector XLR de 3 pinos, tipo<text:s/><text:soft-page-break/>CANON, diagrama polar cardioide (tipo LESON SM-58 P4), chave on/off no corpo e globo em aço com pintura eletrostática.</text:p>
          </table:table-cell>
          <table:table-cell table:style-name="TableCell1689">
            <text:p text:style-name="P1690">30</text:p>
          </table:table-cell>
          <table:table-cell table:style-name="TableCell1691">
            <text:p text:style-name="P1692">255,60</text:p>
          </table:table-cell>
          <table:table-cell table:style-name="TableCell1693">
            <text:p text:style-name="P1694">7.668,00</text:p>
          </table:table-cell>
        </table:table-row>
      </table:table>
      <text:p text:style-name="P1695"/>
      <text:p text:style-name="P1696">2.2 – Estimativa do quantitativo a ser adquirido durante a vigência da ata: há expectativa de aquisição do quantitativo total registrado, conforme quadro acima.</text:p>
      <text:p text:style-name="P1697"/>
      <text:p text:style-name="P1698">3. JUSTIFICATIVA E OBJETIVO DO PEDIDO</text:p>
      <text:p text:style-name="P1699"/>
      <text:p text:style-name="P1700">3.1 - Equipamentos de áudio, objeto do presente processo, existem em diversas unidades do TRT6 e estão sujeitos a danos e desgaste natural pelo uso, gerando uma demanda eventual para reposição, nos casos de inviabilidade de reparo.</text:p>
      <text:p text:style-name="P1701"/>
      <text:p text:style-name="P1702"><text:span text:style-name="T1703">3.2 –<text:s/></text:span><text:span text:style-name="T1704">Pretende-se, com a aquisição, a</text:span><text:span text:style-name="T1705">tender à demanda de equipamentos de áudio nas unidades que formam o Tribunal Regional do Trabalho da 6ª Região.</text:span></text:p>
      <text:p text:style-name="P1706"/>
      <text:p text:style-name="P1707">4. ALINHAMENTO ESTRATÉGICO</text:p>
      <text:p text:style-name="P1708"/>
      <text:p text:style-name="P1709"><text:span text:style-name="T1710">4.1 - Objetivos Estratégicos:<text:s/></text:span><text:span text:style-name="T1711">promover o trabalho decente e a sustentabilidade, e incrementar modelo de gestão de pessoas</text:span><text:span text:style-name="T1712">. <text:s/></text:span></text:p>
      <text:p text:style-name="P1713"/>
      <text:p text:style-name="P1714">4.2 - Descrição dos objetivos: promover ambientes de trabalho seguros e protegidos, e propiciar um ambiente de trabalho saudável, levando-se em consideração os aspectos físicos e psicossociais que envolvam a organização do trabalho. <text:s/></text:p>
      <text:p text:style-name="P1715"/>
      <text:p text:style-name="P1716"><text:bookmark-start text:name="_Hlk67492583"/><text:span text:style-name="T1717">5. CRITÉRIO DE ACEITAÇÃO DO OBJETO</text:span><text:span text:style-name="T1718"><text:s/>- art. 13, V e VI, Ato TRT6-GP N.º 51/2021</text:span></text:p>
      <text:p text:style-name="P1719"><text:bookmark-end text:name="_Hlk67492583"/></text:p>
      <text:p text:style-name="P1720">5.1 – A proposta de preço deverá conter, obrigatoriamente, a descrição do item cotado, indicando a marca, modelo e/ou fabricante do equipamento ofertado e, ainda, todas as especificações mínimas exigidas.</text:p>
      <text:p text:style-name="P1721"/>
      <text:p text:style-name="P1722"><text:span text:style-name="T1723">5.2 - O critério de julgamento das propostas deverá ser<text:s/></text:span><text:span text:style-name="T1724">MENOR PREÇO POR ITEM.</text:span></text:p>
      <text:p text:style-name="P1725"/>
      <text:p text:style-name="P1726"><text:span text:style-name="T1727">5.3 - É facultada a solicitação da apresentação de catálogos,<text:s/></text:span><text:span text:style-name="T1728">folders</text:span><text:span text:style-name="T1729"><text:s/>ou documento oficial do fabricante que comprovem as características mínimas do(s) produto(s) ofertado(s), a serem apresentados no prazo máximo de 02 (dois) dias úteis, sob pena de desclassificação do licitante no referido item.</text:span></text:p>
      <text:p text:style-name="P1730"/>
      <text:p text:style-name="P1731">5.4 - Prazo de entrega: máximo de 30 (trinta) dias corridos, a contar do recebimento da nota de empenho.<text:s/></text:p>
      <text:p text:style-name="P1732"/>
      <text:p text:style-name="P1733">5.5 - Prazo de garantia: mínimo de 12 (doze) meses.</text:p>
      <text:p text:style-name="P1734"/>
      <text:p text:style-name="P1735">5.6 - A omissão, na proposta de preços, dos prazos indicados nos subitens 5.4 e 5.5 não implicará a desclassificação da proposta. Será considerada a aceitação tácita dos prazos neles indicados.</text:p>
      <text:p text:style-name="P1736"/>
      <text:p text:style-name="P1737">5.7 - É facultada a solicitação de amostras aos licitantes.</text:p>
      <text:p text:style-name="P1738"/>
      <text:p text:style-name="P1739">5.7.1 – A amostra, quando solicitada, deverá ser apresentada no prazo máximo de 5 (cinco) dias úteis, sob pena de desclassificação da proposta.</text:p>
      <text:p text:style-name="P1740"/>
      <text:p text:style-name="P1741">5.8 - Os parâmetros/critérios utilizados para julgamento das amostras entregues, quando solicitadas, serão os seguintes:</text:p>
      <text:p text:style-name="P1742"/>
      <text:p text:style-name="P1743">5.8.1 - Verificação das características dos produtos ofertados com os especificados, tais como: material empregado, cor, dimensões, capacidade, potência, impedância, frequência e sensibilidade;</text:p>
      <text:soft-page-break/>
      <text:p text:style-name="P1744">5.8.2 – Verificação da conformidade de cada produto ofertado com os requisitos previstos no edital:</text:p>
      <text:p text:style-name="P1745"/>
      <text:p text:style-name="P1746">5.8.2.1 – As amostras aprovadas não poderão ser descontadas dos equipamentos a serem adquiridos;</text:p>
      <text:p text:style-name="P1747"/>
      <text:p text:style-name="P1748">5.8.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1749"/>
      <text:p text:style-name="P1750">5.9 – Comprovação de assistência técnica no estado de Pernambuco durante o prazo de garantia.</text:p>
      <text:p text:style-name="P1751"/>
      <text:p text:style-name="P1752">5.10 - Não será admitida a troca do item ofertado após a data da assinatura do contrato, exceto no caso de ser comprovada, através de correspondência oficial do fabricante, a comunicação de que o equipamento deixou de ser produzido.</text:p>
      <text:p text:style-name="P1753"/>
      <text:p text:style-name="P1754"><text:span text:style-name="T1755">6.<text:s/></text:span><text:span text:style-name="T1756">LOCAL DE ENTREGA E FORMA DE RECEBIMENTO<text:s/></text:span><text:span text:style-name="T1757">- art. 13, XV, Ato TRT6-GP N.º 51/2021</text:span></text:p>
      <text:p text:style-name="P1758"/>
      <text:p text:style-name="P1759">6.1 - Os produt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760"/>
      <text:p text:style-name="P1761">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62"/>
      <text:p text:style-name="P1763">6.1.2 - Para veículos com comprimento superior a 6 (seis) metros, não será permitida a descarga no horário das 6h às 20h, nos dias úteis.</text:p>
      <text:p text:style-name="P1764"/>
      <text:p text:style-name="P1765">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766"/>
      <text:p text:style-name="P1767">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768"/>
      <text:p text:style-name="P1769">6.4 – Não serão aceitas entregas fracionadas, salvo autorização prévia da Divisão de Material e Logística.<text:s/></text:p>
      <text:p text:style-name="P1770"/>
      <text:p text:style-name="P1771">6.4.1 – Quando autorizadas as entregas fracionadas, seu pagamento somente será efetuado quando da entrega da totalidade dos itens constantes da nota de empenho respectiva.</text:p>
      <text:p text:style-name="P1772"/>
      <text:p text:style-name="P1773"><text:bookmark-start text:name="_Hlk67492665"/><text:bookmark-start text:name="_Hlk68256520"/><text:span text:style-name="T1774">7. DEVERES DA CONTRATADA</text:span><text:span text:style-name="T1775"><text:s/>- art. 13, XI, Ato TRT6-GP N.º 51/2021</text:span></text:p>
      <text:p text:style-name="P1776"><text:bookmark-end text:name="_Hlk67492665"/></text:p>
      <text:p text:style-name="P1777"><text:bookmark-end text:name="_Hlk68256520"/>7.1 – Entregar os equipamentos à Divisão de Material e Logística do Contratante, no horário das 8h às 14h, sem custo adicional, no prazo máximo de 30 (trinta) dias corridos, a contar do recebimento da nota de empenho.</text:p>
      <text:p text:style-name="P1778"/>
      <text:soft-page-break/>
      <text:p text:style-name="P1779">7.2 – Comunicar ao Contratante, por meio da Divisão de Material e Logística, com antecedência mínima de 48 (quarenta e oito) horas, a data efetiva da entrega dos equipamentos.</text:p>
      <text:p text:style-name="P1780"/>
      <text:p text:style-name="P1781">7.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782"/>
      <text:p text:style-name="P1783">7.4 - Fornecer os equipamentos rigorosamente de acordo com o ora disposto, quanto às especificações técnicas, e de acordo com as demais disposições gerais e elementos que integram o instrumento de licitação.<text:s/></text:p>
      <text:p text:style-name="P1784"/>
      <text:p text:style-name="P1785">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786"/>
      <text:p text:style-name="P1787">7.6 - Providenciar a retirada e a devolução do equipamento na sede da Contratante, quando necessária a saída para ser reparado ou substituído, sem qualquer custo adicional para este Tribunal.</text:p>
      <text:p text:style-name="P1788"/>
      <text:p text:style-name="P178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90"/>
      <text:p text:style-name="P1791">7.8 - Responsabilizar-se por todos os insumos indispensáveis ao cumprimento do contrato, inclusive os referentes a transporte e demais obrigações sociais, trabalhistas e tributárias, dentre outras relativas à natureza do objeto.</text:p>
      <text:p text:style-name="P1792"/>
      <text:p text:style-name="P1793">7.9 - Prestar assistência técnica, sem ônus para o Contratante, durante o prazo de garantia mínimo de 12 (doze) meses, a contar do recebimento definitivo, conforme declaração de compromisso firmada por ocasião da licitação, consistindo em:<text:s/></text:p>
      <text:p text:style-name="P1794"/>
      <text:p text:style-name="P1795">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796"/>
      <text:p text:style-name="P1797">7.10 – Indicar a rede de assistência técnica que atenderá às demandas durante os prazos de garantia contidos no subitem 7.9.</text:p>
      <text:p text:style-name="P1798"/>
      <text:p text:style-name="P1799">7.11 – Manter, durante a execução do contrato/vigência da Ata de Registro de Preços, todas as condições de habilitação e qualificações exigidas na licitação.</text:p>
      <text:p text:style-name="P1800"/>
      <text:p text:style-name="P1801">7.12 - Comprovar regularidade fiscal quando solicitada.</text:p>
      <text:p text:style-name="P1802"/>
      <text:p text:style-name="P1803"><text:bookmark-start text:name="_Hlk67492934"/><text:span text:style-name="T1804">8. DEVERES DO CONTRATANTE</text:span><text:span text:style-name="T1805"><text:s/>- art. 13, XI, Ato TRT6-GP N.º 51/2021</text:span></text:p>
      <text:p text:style-name="P1806"><text:bookmark-end text:name="_Hlk67492934"/></text:p>
      <text:p text:style-name="P1807"><text:span text:style-name="T1808">8.1 –<text:s/></text:span><text:span text:style-name="T1809">Prestar todas as informações e os esclarecimentos que venham a ser solicitados pela Contratada.</text:span></text:p>
      <text:p text:style-name="P1810"/>
      <text:p text:style-name="P1811"><text:span text:style-name="T1812">8.2 - Manter local disponível para o recebimento dos<text:s/></text:span><text:span text:style-name="T1813">equipamentos</text:span><text:span text:style-name="T1814">.<text:s/></text:span></text:p>
      <text:p text:style-name="P1815"/>
      <text:p text:style-name="P1816">8.3 - Autorizar, quando necessária, a saída de bens a serem reparados na sede da Contratada ou da Assistência indicada.</text:p>
      <text:p text:style-name="P1817"/>
      <text:p text:style-name="P1818">8.4 - Fornecer atestados de capacidade técnica, quando solicitado, informando a situação da relação contratual.</text:p>
      <text:soft-page-break/>
      <text:p text:style-name="P1819">8.5 - Atestar Notas Fiscais, com ou sem ressalva, no prazo fixado em edital.</text:p>
      <text:p text:style-name="P1820"/>
      <text:p text:style-name="P1821">8.6 - Proporcionar todas as facilidades indispensáveis à boa execução das obrigações contratuais.</text:p>
      <text:p text:style-name="P1822"/>
      <text:p text:style-name="P1823">8.7 - Acompanhar e fiscalizar a execução do contrato por um representante especialmente designado, promovendo os pagamentos nas condições e valores pactuados, dentro do prazo estipulado.</text:p>
      <text:p text:style-name="P1824"/>
      <text:p text:style-name="P1825">9. DA ALTERAÇÃO SUBJETIVA</text:p>
      <text:p text:style-name="P1826"/>
      <text:p text:style-name="P1827">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28"/>
      <text:p text:style-name="P1829">10. GESTÃO E FISCALIZAÇÃO DO CONTRATO</text:p>
      <text:p text:style-name="P1830"/>
      <text:p text:style-name="P1831">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832"/>
      <text:p text:style-name="P1833"><text:bookmark-start text:name="_Hlk67493043"/><text:span text:style-name="T1834">11.<text:s/></text:span><text:bookmark-start text:name="_Hlk68279738"/><text:span text:style-name="T1835">CRITÉRIOS DE SUSTENTABILIDADE</text:span><text:span text:style-name="T1836"><text:s/>- art. 13, III, Ato TRT6-GP N.º 51/2021</text:span></text:p>
      <text:p text:style-name="P1837"><text:bookmark-end text:name="_Hlk67493043"/></text:p>
      <text:p text:style-name="P1838"><text:bookmark-start text:name="_Hlk67493017"/><text:span text:style-name="T1839">11.1 -</text:span><text:bookmark-end text:name="_Hlk68279738"/><text:bookmark-end text:name="_Hlk67493017"/><text:span text:style-name="T1840"><text:s/></text:span><text:span text:style-name="T1841">De acordo com o Guia de Contratações Sustentáveis da Justiça do Trabalho, aprovado pela Resolução n° 310/2021 do CSJT,</text:span><text:span text:style-name="T1842"><text:s/>os fabricantes, importadores, distribuidores e comerciantes de produtos eletroeletrônicos e seus componentes são obrigados a estruturar sistemas de logística reversa. Para coleta de resíduos não convencionais inertes recicláveis ou reaproveitáveis (eletroeletrônicos, cartuchos de toner, partes de nobreaks, como capacitores, indutores, etc), recomenda-se priorizar as Organizações da Sociedade Civil de Interesse Público, entidades previstas na Lei nº 9.790/1999, no Decreto nº 3.100/1999 e na Lei nº 13.019/2014.</text:span></text:p>
      <text:p text:style-name="P1843"/>
      <text:p text:style-name="P1844">12. SANÇÕES</text:p>
      <text:p text:style-name="P1845"/>
      <text:p text:style-name="P184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47"/>
      <text:p text:style-name="P1848">12.1.1 - cometer fraude fiscal;<text:s/></text:p>
      <text:p text:style-name="P1849"/>
      <text:p text:style-name="P1850">12.1.2 - apresentar documento falso;<text:s/></text:p>
      <text:p text:style-name="P1851"/>
      <text:p text:style-name="P1852">12.1.3 - fizer declaração falsa;<text:s/></text:p>
      <text:p text:style-name="P1853"/>
      <text:p text:style-name="P1854">12.1.4 - comportar-se de modo inidôneo;<text:s/></text:p>
      <text:p text:style-name="P1855"/>
      <text:p text:style-name="P1856"><text:span text:style-name="T1857">12.1.5 -<text:s/></text:span><text:span text:style-name="T1858">não assinar a Ata de Registro de Preços no prazo estabelecido</text:span></text:p>
      <text:p text:style-name="P1859"/>
      <text:p text:style-name="P1860">12.1.6 - não assinar o contrato no prazo estabelecido;<text:s/></text:p>
      <text:p text:style-name="P1861"/>
      <text:p text:style-name="P1862">12.1.7 - deixar de entregar a documentação exigida no certame;<text:s/></text:p>
      <text:p text:style-name="P1863"/>
      <text:p text:style-name="P1864">12.1.8 - não mantiver a proposta;</text:p>
      <text:p text:style-name="P1865"/>
      <text:p text:style-name="P1866">12.1.9 - não executar total ou parcialmente o objeto do contrato.</text:p>
      <text:soft-page-break/>
      <text:p text:style-name="P1867">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868"/>
      <text:p text:style-name="P1869"><text:span text:style-name="T1870">12.3 -<text:s/></text:span><text:span text:style-name="T1871">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872"/>
      <text:p text:style-name="P1873">12.4 - A aplicação de qualquer penalidade à Contratada será sempre precedida da oportunidade de ampla defesa, na forma da lei.</text:p>
      <text:p text:style-name="P1874"/>
      <text:p text:style-name="P1875">12.5 - Estima-se, para efeito de aplicação de multas, o valor global do contrato à época da infração cometida.</text:p>
      <text:p text:style-name="P1876"/>
      <text:p text:style-name="P187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78"/>
      <text:p text:style-name="P1879">13. DA FORMA DE PAGAMENTO</text:p>
      <text:p text:style-name="P1880"/>
      <text:p text:style-name="P1881">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882"/>
      <text:p text:style-name="P1883">13.1.1 - De acordo com as normas do Tesouro Nacional, a Ordem Bancária terá sua compensação em até 2 (dois) dias úteis;</text:p>
      <text:p text:style-name="P1884"/>
      <text:p text:style-name="P188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86"/>
      <text:p text:style-name="P1887">13.2 - O gestor do contrato atestará a nota fiscal, com ou sem ressalvas, no prazo de até 05 (cinco) dias úteis a contar do seu recebimento;</text:p>
      <text:p text:style-name="P1888"/>
      <text:p text:style-name="P1889">13.2.1 - No caso da nota fiscal ser atestada com ressalva, o Contratante terá o prazo de 20 (vinte) dias úteis, após a ciência do fato, para decidir sobre o pagamento.</text:p>
      <text:p text:style-name="P1890"/>
      <text:p text:style-name="P1891">13.3 - No ato do pagamento, serão retidos na fonte os tributos federais e municipais de acordo com a legislação vigente;</text:p>
      <text:p text:style-name="P1892"/>
      <text:p text:style-name="P1893">13.3.1 - Os documentos comprobatórios das retenções ficarão à disposição do interessado na Secretaria de Orçamento e Finanças do Contratante.</text:p>
      <text:p text:style-name="P1894"/>
      <text:p text:style-name="P189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96"/>
      <text:p text:style-name="P1897">EM = I x N x VP, onde:<text:s/></text:p>
      <text:p text:style-name="P1898">EM = Encargos moratórios;<text:s/></text:p>
      <text:p text:style-name="P1899">N = Número de dias entre a data prevista para o pagamento e a do efetivo pagamento;<text:s/></text:p>
      <text:soft-page-break/>
      <text:p text:style-name="P1900">VP = Valor da parcela a ser paga;<text:s/></text:p>
      <text:p text:style-name="P1901">I = Índice de compensação financeira = 0,0001644, assim apurado:<text:s/></text:p>
      <text:p text:style-name="P1902">I = (TX/100)/365<text:tab/>I= (6/100)/365<text:tab/>I= 0,0001644</text:p>
      <text:p text:style-name="P1903">TX = Percentual da taxa anual = 6%<text:s/></text:p>
      <text:p text:style-name="P1904"/>
      <text:p text:style-name="P1905">13.5 - A compensação financeira prevista no item anterior será incluída na fatura/nota fiscal seguinte ao da ocorrência, se for o caso.</text:p>
      <text:p text:style-name="P1906"/>
      <text:p text:style-name="P1907">13.6 - O Contratante poderá exigir, a qualquer momento, a comprovação do cumprimento das obrigações editalícias.</text:p>
      <text:p text:style-name="P1908"/>
      <text:p text:style-name="P1909">13.7 - Estão incluídos no preço unitário todos os tributos e encargos sociais, obrigações trabalhistas, previdenciárias, fiscais e comerciais, assim como despesas com transporte, as quais correrão por conta da Contratada.</text:p>
      <text:p text:style-name="P1910"/>
      <text:p text:style-name="P1911">14. ORÇAMENTO</text:p>
      <text:p text:style-name="P1912"/>
      <text:p text:style-name="P1913"><text:span text:style-name="T1914">14.1 - A despesa correspondente ao objeto licitado tem por classificação: Elemento de Despesa: 4490.52.33- Equipamentos para Áudio, Vídeo e Foto e Programa de Trabalho:<text:s/></text:span><text:bookmark-start text:name="_Hlk68279988"/><text:span text:style-name="T1915">02.122.0033.4256.0026</text:span><text:span text:style-name="T1916">.</text:span></text:p>
      <text:p text:style-name="P1917"><text:bookmark-end text:name="_Hlk68279988"/></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soft-page-break/>
      <text:p text:style-name="P1950">ANEXO II (do edital)</text:p>
      <text:p text:style-name="P1951">MINUTA DA ATA DE REGISTRO DE PREÇOS</text:p>
      <text:p text:style-name="P1952"/>
      <text:p text:style-name="P1953"><text:span text:style-name="T1954">Aos XX dias do mês de XXXX de 20</text:span><text:span text:style-name="T1955">2</text:span><text:span text:style-name="T1956">2</text:span><text:span text:style-name="T1957">, no Tribunal Regional do Trabalho – 6ª Região são registrados os preços<text:s/></text:span><text:span text:style-name="T1958">para eventual aquisi</text:span><text:span text:style-name="T1959">ção de<text:s/></text:span><text:span text:style-name="T1960">equipamentos de áudio (amplificador de som</text:span><text:span text:style-name="T1961"><text:s/></text:span><text:span text:style-name="T1962">ambiente, caixas de som acústicas e microfones), a fim de atender à demanda</text:span><text:span text:style-name="T1963"><text:s/></text:span><text:span text:style-name="T1964">desses</text:span><text:span text:style-name="T1965"><text:s/></text:span><text:span text:style-name="T1966">equipamentos nas unidades<text:s/></text:span><text:span text:style-name="T1967">do TRT6,<text:s/></text:span><text:span text:style-name="T1968">conforme descrito no quadro abaixo, celebrado entre o TRT 6ª Região e a empresa abaixo identificada, conforme resultado do Pregão Eletrônico nº Pr-e-</text:span><text:span text:style-name="T1969">14</text:span><text:span text:style-name="T1970">/2</text:span><text:span text:style-name="T1971">2</text:span><text:span text:style-name="T1972"><text:s/>(Processo n°<text:s/></text:span><text:span text:style-name="T1973">7998</text:span><text:span text:style-name="T1974">/20</text:span><text:span text:style-name="T1975">2</text:span><text:span text:style-name="T1976">2</text:span><text:span text:style-name="T1977">).<text: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item</text:p>
          </table:table-cell>
          <table:table-cell table:style-name="TableCell1988">
            <text:p text:style-name="P1989">Especificação</text:p>
          </table:table-cell>
          <table:table-cell table:style-name="TableCell1990">
            <text:p text:style-name="P1991">Quant.</text:p>
          </table:table-cell>
          <table:table-cell table:style-name="TableCell1992">
            <text:p text:style-name="P1993">Preço unitário<text:s/>(R$)</text:p>
          </table:table-cell>
          <table:table-cell table:style-name="TableCell1994">
            <text:p text:style-name="P1995">Preço total (R$)</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EMPRESA VENCEDORA:<text:s/></text:span></text:p>
            <text:p text:style-name="P2026"><text:span text:style-name="T2027">CNPJ:<text:s/></text:span></text:p>
            <text:p text:style-name="P2028"><text:span text:style-name="T2029">REPRESENTANTE:<text:s/></text:span><text:span text:style-name="T2030"><text:s/></text:span></text:p>
            <text:p text:style-name="P2031"><text:span text:style-name="T2032">FONE:<text:s/></text:span></text:p>
            <text:p text:style-name="P2033"><text:span text:style-name="T2034">E-MAIL:<text:s/></text:span><text:span text:style-name="T2035"><text:s/></text:span></text:p>
          </table:table-cell>
          <table:covered-table-cell/>
        </table:table-row>
        <table:table-row table:style-name="TableRow2036">
          <table:table-cell table:style-name="TableCell2037">
            <text:p text:style-name="P2038"/>
            <text:p text:style-name="P2039">_________________________</text:p>
            <text:p text:style-name="P2040"><text:span text:style-name="T2041">DESEMBARGADOR PRESIDENTE DO TRT DA 6ª REGIÃO</text:span></text:p>
          </table:table-cell>
          <table:table-cell table:style-name="TableCell2042">
            <text:p text:style-name="P2043"/>
            <text:p text:style-name="P2044">___________________________</text:p>
            <text:p text:style-name="P2045"><text:span text:style-name="T2046">REPRESENTANTE LEGAL DA EMPRESA</text:span></text:p>
            <text:p text:style-name="P2047"/>
          </table:table-cell>
        </table:table-row>
      </table:table>
      <text:p text:style-name="P2048"/>
      <text:p text:style-name="P2049">O presente registro de preços terá a vigência de 12 (doze) meses, a contar da assinatura desta Ata.</text:p>
      <text:p text:style-name="P2050"/>
      <text:p text:style-name="P2051"/>
      <text:p text:style-name="P2052"/>
      <text:p text:style-name="P2053"/>
      <text:p text:style-name="P2054"/>
      <text:p text:style-name="P2055">Anexo da ATA DE REGISTRO DE PREÇOS</text:p>
      <text:p text:style-name="P2056"/>
      <text:p text:style-name="P2057">Registro dos licitantes que aceitam cotar o bem com preço igual ao do licitante vencedor, de acordo com o art. 11 do Decreto nº 7.892, de 23 de janeiro de 2013:</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CLASSIFICAÇÃO</text:p>
          </table:table-cell>
          <table:table-cell table:style-name="TableCell2066">
            <text:p text:style-name="P2067">LICITANTE</text:p>
            <text:p text:style-name="P2068"/>
          </table:table-cell>
          <table:table-cell table:style-name="TableCell2069">
            <text:p text:style-name="P2070">ITEM</text:p>
          </table:table-cell>
        </table:table-row>
        <table:table-row table:style-name="TableRow2071">
          <table:table-cell table:style-name="TableCell2072">
            <text:p text:style-name="P2073">1º</text:p>
          </table:table-cell>
          <table:table-cell table:style-name="TableCell2074">
            <text:p text:style-name="P2075">EMPRESA:</text:p>
            <text:p text:style-name="P2076">CNPJ:</text:p>
          </table:table-cell>
          <table:table-cell table:style-name="TableCell2077">
            <text:p text:style-name="P2078"/>
          </table:table-cell>
        </table:table-row>
        <table:table-row table:style-name="TableRow2079">
          <table:table-cell table:style-name="TableCell2080">
            <text:p text:style-name="P2081">2º</text:p>
          </table:table-cell>
          <table:table-cell table:style-name="TableCell2082">
            <text:p text:style-name="P2083">EMPRESA:</text:p>
            <text:p text:style-name="P2084">CNPJ:</text:p>
          </table:table-cell>
          <table:table-cell table:style-name="TableCell2085">
            <text:p text:style-name="P2086"/>
          </table:table-cell>
        </table:table-row>
        <table:table-row table:style-name="TableRow2087">
          <table:table-cell table:style-name="TableCell2088">
            <text:p text:style-name="P2089">3º</text:p>
          </table:table-cell>
          <table:table-cell table:style-name="TableCell2090">
            <text:p text:style-name="P2091">EMPRESA:</text:p>
            <text:p text:style-name="P2092">CNPJ:</text:p>
          </table:table-cell>
          <table:table-cell table:style-name="TableCell2093">
            <text:p text:style-name="P2094"/>
          </table:table-cell>
        </table:table-row>
      </table:table>
      <text:p text:style-name="P2095"/>
      <text:p text:style-name="P2096"/>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5-19T15:27:00Z</meta:creation-date>
    <dc:date>2022-05-19T15:27:00Z</dc:date>
    <meta:print-date>2022-03-23T12:47:00Z</meta:print-date>
    <meta:template xlink:href="modelo%20de%20modelo%20de%20minuta.dotx" xlink:type="simple"/>
    <meta:editing-cycles>2</meta:editing-cycles>
    <meta:editing-duration>PT0S</meta:editing-duration>
    <meta:document-statistic meta:page-count="31" meta:paragraph-count="170" meta:word-count="13346" meta:character-count="85246" meta:row-count="600" meta:non-whitespace-character-count="72070"/>
  </office:meta>
</office:document-meta>
</file>