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1" style:family="table-row">
      <style:table-row-properties style:min-row-height="1.334cm" fo:keep-together="auto"/>
    </style:style>
    <style:style style:name="Tabela3" style:family="table">
      <style:table-properties style:width="15.381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7" style:family="paragraph" style:parent-style-name="Header">
      <style:paragraph-properties fo:text-align="justify" style:justify-single-word="false"/>
      <style:text-properties style:font-name-complex="Times New Roman" style:font-style-complex="italic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name-complex="Times New Roman" style:font-style-complex="italic"/>
    </style:style>
    <style:style style:name="P9" style:family="paragraph" style:parent-style-name="Header">
      <style:paragraph-properties fo:text-align="justify" style:justify-single-word="false"/>
      <style:text-properties style:font-name-complex="Times New Roman"/>
    </style:style>
    <style:style style:name="P10" style:family="paragraph" style:parent-style-name="Header">
      <style:paragraph-properties fo:text-align="justify" style:justify-single-word="false"/>
      <style:text-properties style:font-style-complex="italic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justify" style:justify-single-word="false">
        <style:tab-stops>
          <style:tab-stop style:position="7.795cm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Heading_20_1">
      <style:paragraph-properties fo:margin-left="0cm" fo:margin-right="-0.071cm" fo:text-indent="0cm" style:auto-text-indent="false"/>
    </style:style>
    <style:style style:name="P1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2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9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4" style:family="paragraph" style:parent-style-name="Standard">
      <style:paragraph-properties style:snap-to-layout-grid="false"/>
      <style:text-properties fo:language="en" fo:country="US" fo:font-weight="bold" style:font-weight-asian="bold" style:font-name-complex="Arial" style:font-weight-complex="bold" fo:background-color="#ffff0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3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40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background-color="#ffffff" loext:char-shading-value="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complex="Courier New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fo:background-color="#ffffff" loext:char-shading-value="0" style:font-weight-asian="bold" style:font-name-complex="Arial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Header"/>
            <text:p text:style-name="P1"/>
            <text:p text:style-name="P1">PAUTA </text:p>
            <text:p text:style-name="P1">SESSÃO ADMINISTRATIVA</text:p>
            <text:p text:style-name="P1"/>
            <text:p text:style-name="P1">14 de agosto de 2023</text:p>
            <text:p text:style-name="P2">Início: 10h</text:p>
            <text:p text:style-name="P2">Término: 12h</text:p>
          </table:table-cell>
          <table:table-cell table:style-name="Tabela1.B1" office:value-type="string">
            <text:p text:style-name="P3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8">TRIBUNAL REGIONAL DO TRABALHO DA 6ª REGIÃO</text:p>
            <text:p text:style-name="P39">Gabinete da Presidência</text:p>
            <text:p text:style-name="P4"/>
          </table:table-cell>
        </table:table-row>
      </table:table>
      <text:h text:style-name="P14" text:outline-level="1"/>
      <text:h text:style-name="P14" text:outline-level="1">PAUTA</text:h>
      <text:p text:style-name="P21"/>
      <text:p text:style-name="P20">(Convocados todos os Membros da Corte)</text:p>
      <text:p text:style-name="P21"/>
      <text:p text:style-name="P40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1.</text:p>
          </table:table-cell>
          <table:table-cell table:style-name="Tabela2.A1" table:number-columns-spanned="2" office:value-type="string">
            <text:p text:style-name="P30"><text:span text:style-name="T2">Aprovação da Ata da Sessão Administrativa de 7/8/2023;</text:span></text:p>
            <text:p text:style-name="P2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2.</text:p>
          </table:table-cell>
          <table:table-cell table:style-name="Tabela2.A1" table:number-columns-spanned="2" office:value-type="string">
            <text:p text:style-name="P30"><text:span text:style-name="T2">PROAD n.º 15392/2023 –</text:span> Proposta de alteração da Resolução Administrativa n.º 20/2021, que dispõe sobre o Plantão Judiciário, no âmbito do TRT6;</text:p>
            <text:p text:style-name="P22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19"><text:span text:style-name="T6">3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31"><text:span text:style-name="T2">PROAD n.º 15007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1">Aprovação da lista de antiguidade dos magistrados deste Tribunal, relativa ao ano de 2022;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19"><text:span text:style-name="T6">4.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24">PROAD n.º 12439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3"><text:span text:style-name="T12">Alteração de férias</text:span>;</text:p>
            <text:p text:style-name="P33"/>
          </table:table-cell>
        </table:table-row>
        <table:table-row table:style-name="Tabela2.1">
          <table:table-cell table:style-name="Tabela2.A1" table:number-rows-spanned="3" office:value-type="string">
            <text:p text:style-name="P19"><text:span text:style-name="T6">5.</text:span></text:p>
          </table:table-cell>
          <table:table-cell table:style-name="Tabela2.A1" office:value-type="string">
            <text:p text:style-name="P32"><text:span text:style-name="T2">Referência</text:span>:</text:p>
          </table:table-cell>
          <table:table-cell table:style-name="Tabela2.A1" office:value-type="string">
            <text:p text:style-name="P31"><text:span text:style-name="T2">PROAD n.º 15527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1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1">Apreciação das informações de Magistrados aptos a receber GECJ relativa ao mês de <text:span text:style-name="T2">julho</text:span> de 2023, em cumprimento ao disposto no art. 4º da Resolução 155/2015; </text:p>
            <text:p text:style-name="P31"/>
          </table:table-cell>
        </table:table-row>
        <table:table-row table:style-name="Tabela2.1">
          <table:table-cell table:style-name="Tabela2.A1" table:number-rows-spanned="4" office:value-type="string">
            <text:p text:style-name="P29">6.</text:p>
          </table:table-cell>
          <table:table-cell table:style-name="Tabela2.A1" office:value-type="string">
            <text:p text:style-name="P32"><text:span text:style-name="T2">Referência</text:span>:</text:p>
          </table:table-cell>
          <table:table-cell table:style-name="Tabela2.A1" office:value-type="string">
            <text:p text:style-name="P31"><text:span text:style-name="T13">PROC. TRT n.º 0000292-77.2022.2.00.0506 (PA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Indiciado: </text:p>
          </table:table-cell>
          <table:table-cell table:style-name="Tabela2.A1" office:value-type="string">
            <text:p text:style-name="P31">Juiz Roberto de Freire Bastos – Juiz Titular da 3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Relator:</text:p>
          </table:table-cell>
          <table:table-cell table:style-name="Tabela2.A1" office:value-type="string">
            <text:p text:style-name="P31">Desembargador Milton Gouveia da Silva Fi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1">Processo Administrativo Disciplinar;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19"><text:span text:style-name="T6">7.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31"><text:span text:style-name="T2">PROAD n.º 15368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Ana Cristina da Silva – Juíza Titular da 1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3"><text:span text:style-name="T12">Afastamento das atividades jurisdicionais</text:span>;</text:p>
            <text:p text:style-name="P33"/>
          </table:table-cell>
        </table:table-row>
        <table:table-row table:style-name="Tabela2.1">
          <table:table-cell table:style-name="Tabela2.A1" table:number-rows-spanned="3" office:value-type="string">
            <text:p text:style-name="P19"><text:span text:style-name="T6">8.</text:span>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24">PROAD n.º 12323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<text:span text:style-name="T8">JAG Empreendimentos LTDA., JAG Agrícola LTDA. e SML Locadora de Equipamentos LTDA.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5">Plano Especial de Pagamento Trabalhista (PEPT);</text:p>
            <text:p text:style-name="P35"/>
          </table:table-cell>
        </table:table-row>
        <table:table-row table:style-name="Tabela2.21">
          <table:table-cell table:style-name="Tabela2.A1" office:value-type="string">
            <text:p text:style-name="P31"><text:span text:style-name="T2">9. </text:span></text:p>
          </table:table-cell>
          <table:table-cell table:style-name="Tabela2.A1" table:number-columns-spanned="2" office:value-type="string">
            <text:p text:style-name="P22">REFERENDAR:</text:p>
            <text:p text:style-name="P3"/>
            <text:p text:style-name="P5"><text:span text:style-name="T2">Portaria TRT6 GP n.º 465/2023 </text:span>- <text:span text:style-name="T16">Autoriza</text:span><text:span text:style-name="T15"> o deslocamento da </text:span><text:span text:style-name="T16">Exma. Juíza Renata Conceição Nóbrega Santos</text:span><text:span text:style-name="T15">, atual Juíza Auxiliar da Corregedoria, para fins de participação no </text:span><text:span text:style-name="T16">Fórum Nacional das Corregedorias – FONACOR</text:span><text:span text:style-name="T15">, a ser realizado no dia 24 de agosto de 2023, </text:span><text:span text:style-name="T16">em Brasília-DF</text:span><text:span text:style-name="T15">, </text:span><text:span text:style-name="T16">ficando afastada da jurisdição no referido dia; autoriza a aquisição de passagens aéreas e concede diárias e adicional de deslocamento (PROAD 15115/2023);</text:span></text:p>
            <text:p text:style-name="P6"/>
            <text:p text:style-name="P5"><text:span text:style-name="T2">Portaria TRT6 GP n.º 467/2023 </text:span>- <text:span text:style-name="T16">Autoriza</text:span><text:span text:style-name="T15">, o deslocamento do </text:span><text:span text:style-name="T16">Exmo. Des. Fábio André de Farias, </text:span><text:span text:style-name="T15">Corregedor Regional deste Tribunal, para fins de participação no </text:span><text:span text:style-name="T16">Fórum Nacional das Corregedorias – FONACOR</text:span><text:span text:style-name="T15">, a ser realizado no dia 24 de agosto de 2023, </text:span><text:span text:style-name="T16">em Brasília-DF</text:span><text:span text:style-name="T15">, </text:span><text:span text:style-name="T16">ficando afastado da jurisdição no referido dia; autoriza a aquisição de passagens aéreas e concede diárias e adicional de deslocamento (PROAD 15093/2023);</text:span></text:p>
            <text:p text:style-name="P6"/>
            <text:p text:style-name="P5"><text:span text:style-name="T2">Portaria TRT6 GP n.º 480/2023 </text:span>– <text:span text:style-name="T8">Autoriza</text:span> o deslocamento do Exmo. Desembargador do Tribunal Regional do Trabalho da 6ª Região, Paulo Alcantara, para <text:span text:style-name="T8">Florianópolis/SC</text:span>, a fim de participar do <text:span text:style-name="T8">IX Encontro Nacional de Gestores da Polícia do Poder Judiciário da União</text:span>, a se realizar no dia 13 de setembro de 2023, e do <text:span text:style-name="T8">II Congresso Nacional dos Agentes de Polícia do Poder Judiciário da União</text:span>, a se realizar nos dias 14 e 15 de setembro, ambos na mencionada cidade, consoante despacho proferido no Proad nº 14077/2023, ficando afastado da jurisdição no período de 11/09/2023 a 15/09/2023; <text:span text:style-name="T8">autoriza </text:span>a <text:span text:style-name="T8">aquisição de passagens aéreas e concede diárias e adicional de deslocamento (PROAD 15445/2023);</text:span></text:p>
            <text:p text:style-name="P6"/>
            <text:p text:style-name="P12"><text:span text:style-name="T2">Portaria TRT6 GP n.º 485/2023 </text:span>- <text:span text:style-name="T8">Comunica </text:span>o deslocamento da Exma. Desembargadora Presidente do Tribunal Regional do Trabalho da 6ª Região, <text:span text:style-name="T8">NISE PEDROSO LINS DE SOUSA</text:span>, para <text:span text:style-name="T8">MANAUS/AM</text:span>, a fim de participar da <text:span text:style-name="T8">6ª Reunião Ordinária do Colégio de Presidentes e Corregedores da Justiça do Trabalho – COLEPRECOR</text:span>, a se realizar no período de 23 a 25 de agosto de 2023, naquela localidade, ficando afastada da jurisdição no período de 22/08/2023 a 25/08/2023; <text:span text:style-name="T8">autoriza </text:span>a <text:span text:style-name="T8">aquisição de passagens aéreas e concede diárias e adicional de deslocamento (PROAD 15599/2023);</text:span></text:p>
            <text:p text:style-name="P6"/>
            <text:p text:style-name="P5"><text:span text:style-name="T2">Portaria TRT6 GP n.º 486/2023 </text:span>– <text:span text:style-name="T12">Autoriza</text:span><text:span text:style-name="T4"> </text:span>a Exma. Juíza do Trabalho Carla Janaína Moura Lacerda, Titular da Vara do Trabalho de Araripina, a se afastar da jurisdição, <text:span text:style-name="T17">no período de </text:span><text:span text:style-name="T18">21 a</text:span><text:span text:style-name="T17"> </text:span><text:span text:style-name="T18">25/8/2023</text:span>, a fim de participar da 11<text:span text:style-name="T17">ª Jornada Institucional da Escola Judicial do TRT da 6ª Região – Ejud6, em Recife/PE (PROAD 15103/2023);</text:span></text:p>
            <text:p text:style-name="P7"/>
            <text:p text:style-name="P5"><text:span text:style-name="T2">Portaria TRT6 GP n.º 491/2023 - </text:span>Autoriza o Exmo. Desembargador Sérgio Torres Teixeira a se afastar das suas atividades jurisdicionais no dia 10/08/2023, a fim de viabilizar seu traslado para participar, como palestrante, do 10º Ciclo de Formação Continuada para Magistrados do TRT da 2ª Região – 30 anos de Ejud2, que acontecerá em São Paulo/SP (PROAD nº 14638/2023);</text:p>
            <text:p text:style-name="P6"/>
            <text:p text:style-name="P5"><text:span text:style-name="T2">Portaria TRT6 GP n.º 497/2023 </text:span>– <text:span text:style-name="T12">Autoriza </text:span>o Exmo. Juiz do Trabalho Saulo Bosco Souza de Medeiros, Titular da 1ª Vara do Trabalho de Jaboatão dos Guararapes, a compensar, nos dias 17, 18, 21 e 22/8/2023, 4 (quatro) dias trabalhados nas férias/recesso/plantão judiciário (PROAD 15212/2023);</text:p>
            <text:p text:style-name="P9"/>
            <text:p text:style-name="P5"><text:span text:style-name="T2">Portaria TRT6 GP n.º 498/2023 </text:span>– <text:span text:style-name="T12">Autoriza </text:span>a Exma. Juíza do Trabalho <text:soft-page-break/>Substituta Kévia Duarte Muniz a se afastar da jurisdição, <text:span text:style-name="T17">no período de </text:span><text:span text:style-name="T18">21 a</text:span><text:span text:style-name="T17"> </text:span><text:span text:style-name="T18">23/8/2023</text:span>, a fim de participar da 11<text:span text:style-name="T17">ª Jornada Institucional da Escola Judicial do TRT da 6ª Região - Ejud6, em Recife/PE (PROAD 15253/2023);</text:span></text:p>
            <text:p text:style-name="P10"/>
            <text:p text:style-name="P5"><text:span text:style-name="T2">Portaria TRT6 GP n.º 500/2023 </text:span>– <text:span text:style-name="T11">Autoriza o deslocamento do Exmo. Desembargador Vice-Presidente do Tribunal Regional do Trabalho da 6ª Região, Sergio Torres Teixeira, para Porto Alegre/RS, a fim de participar do III Encontro Nacional dos Laboratórios de Inovação do Poder Judiciário, a ser realizado nos dias 18 e 19 de setembro de 2023, naquela localidade, consoante despacho proferido no bojo do Proad nº 13864/2023, ficando afastado da jurisdição no período de 18/09/2023 a 20/09/2023</text:span>; <text:span text:style-name="T8">autoriza </text:span>a <text:span text:style-name="T8">aquisição de passagens aéreas e concede diárias e adicional de deslocamento (PROAD 15574/2023).</text:span></text:p>
            <text:p text:style-name="P8"/>
          </table:table-cell>
          <table:covered-table-cell/>
        </table:table-row>
      </table:table>
      <text:p text:style-name="P13"/>
      <text:p text:style-name="Standard"/>
      <text:h text:style-name="P15" text:outline-level="1"><text:span text:style-name="T19">EXTRAPAUTA <text:s/></text:span></text:h>
      <text:p text:style-name="P36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1.</text:p>
          </table:table-cell>
          <table:table-cell table:style-name="Tabela3.A1" office:value-type="string">
            <text:p text:style-name="P31"><text:span text:style-name="T2">PROAD n.º 13147/2023 – minuta de resolução administrativa que altera parcialmente a Resolução Administrativa TRT6 n.º 3/2015, a qual dispõe sobre os critérios de designação e atuação de Juiz Substituto auxiliar e pautas de audiências nas Varas do Tribunal Regional do Trabalho da Sexta Região.</text:span></text:p>
            <text:p text:style-name="P27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8-10T11:23:00</meta:creation-date>
    <dc:date>2023-08-10T11:25:05.581000000</dc:date>
    <meta:print-date>2023-04-19T09:06:00</meta:print-date>
    <meta:editing-cycles>4</meta:editing-cycles>
    <meta:generator>LibreOffice/6.0.0.3$Windows_X86_64 LibreOffice_project/64a0f66915f38c6217de274f0aa8e15618924765</meta:generator>
    <meta:editing-duration>PT29S</meta:editing-duration>
    <meta:document-statistic meta:table-count="3" meta:image-count="1" meta:object-count="0" meta:page-count="3" meta:paragraph-count="71" meta:word-count="892" meta:character-count="5791" meta:non-whitespace-character-count="4940"/>
  </office:meta>
</office:document-meta>
</file>