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Roman" svg:font-family="Times-Roman"/>
    <style:font-face style:name="Verdana,Bold" svg:font-family="'Verdana,Bold'"/>
    <style:font-face style:name="Courier New" svg:font-family="'Courier New'" style:font-family-generic="modern"/>
    <style:font-face style:name="ArialMT" svg:font-family="ArialMT" style:font-family-generic="swiss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3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name-complex="Verdana,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-complex="Arial" style:font-weight-complex="bold"/>
    </style:style>
    <style:style style:name="P17" style:family="paragraph" style:parent-style-name="Standard">
      <style:paragraph-properties style:snap-to-layout-grid="false"/>
      <style:text-properties fo:color="#ff0000" fo:font-weight="bold" style:font-weight-asian="bold" style:font-name-complex="Ari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ff0000" fo:font-weight="bold" style:font-weight-asian="bold" style:font-name-complex="Ari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-complex="ArialMT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4" style:family="paragraph" style:parent-style-name="Standard">
      <style:paragraph-properties fo:margin-left="-0.318cm" fo:margin-right="-1.51cm" fo:text-indent="0cm" style:auto-text-indent="false"/>
    </style:style>
    <style:style style:name="P2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6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7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8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2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0" style:family="paragraph" style:parent-style-name="Header">
      <style:paragraph-properties style:snap-to-layout-grid="false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3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fo:font-weight="bold" style:font-weight-asian="bold" style:font-name-complex="Arial"/>
    </style:style>
    <style:style style:name="T4" style:family="text">
      <style:text-properties fo:color="#ff0000" style:font-name="Times New Roman" fo:font-size="12pt" style:font-size-asian="12pt" style:font-name-complex="Times New Roman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Verdana,Bold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text-shadow="1pt 1pt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name-complex="Arial"/>
    </style:style>
    <style:style style:name="T12" style:family="text">
      <style:text-properties style:font-name-complex="Arial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style:font-name-complex="Verdana,Bold" style:font-weight-complex="bold"/>
    </style:style>
    <style:style style:name="T15" style:family="text">
      <style:text-properties style:font-name-complex="ArialMT"/>
    </style:style>
    <style:style style:name="T16" style:family="text">
      <style:text-properties fo:color="#000000" fo:font-weight="bold" style:font-weight-asian="bold" style:font-name-complex="Arial" style:font-weight-complex="bold"/>
    </style:style>
    <style:style style:name="T17" style:family="text">
      <style:text-properties fo:color="#000000" style:font-name-complex="Arial" style:font-weight-complex="bold"/>
    </style:style>
    <style:style style:name="T18" style:family="text">
      <style:text-properties style:font-name-complex="Bookman Old Style" style:font-style-complex="italic"/>
    </style:style>
    <style:style style:name="T19" style:family="text">
      <style:text-properties style:font-name-complex="Courier New"/>
    </style:style>
    <style:style style:name="T20" style:family="text">
      <style:text-properties style:font-name-complex="Times-Roman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/>
            <text:p text:style-name="Header"/>
            <text:p text:style-name="P31"/>
            <text:p text:style-name="P31">PAUTA </text:p>
            <text:p text:style-name="P31">SESSÃO ADMINISTRATIVA VIRTUAL</text:p>
            <text:p text:style-name="P31"/>
            <text:p text:style-name="P31">14 de junho<text:span text:style-name="T1"> </text:span>de 2021</text:p>
            <text:p text:style-name="P31"><text:span text:style-name="T5">Início: 10h45</text:span></text:p>
            <text:p text:style-name="P32">Término: 12h</text:p>
          </table:table-cell>
          <table:table-cell table:style-name="Tabela1.B1" office:value-type="string">
            <text:p text:style-name="P21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22">TRIBUNAL REGIONAL DO TRABALHO DA 6ª REGIÃO</text:p>
            <text:p text:style-name="P23">Gabinete da Presidência</text:p>
            <text:p text:style-name="P34"/>
          </table:table-cell>
        </table:table-row>
      </table:table>
      <text:h text:style-name="P25" text:outline-level="1"/>
      <text:h text:style-name="P25" text:outline-level="1">PAUTA</text:h>
      <text:p text:style-name="P8"/>
      <text:p text:style-name="P9">(Convocados todos os Membros da Corte)</text:p>
      <text:p text:style-name="P9"/>
      <text:p text:style-name="P24">* <text:span text:style-name="T5">OS PROCESSOS EM PROAD PODEM SER CONSULTADOS NO PRÓPRIO SISTEMA. </text:span></text:p>
      <text:p text:style-name="P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11"><text:span text:style-name="T5">Aprovação da Ata da Sessão Administrativa Virtual do dia 7/6/2021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5">2.</text:span></text:p>
          </table:table-cell>
          <table:table-cell table:style-name="Tabela2.A1" table:number-columns-spanned="2" office:value-type="string">
            <text:p text:style-name="P2">PROAD n.º 8636/2021 - Sugestão de escala do Plantão Judiciário para Julho/2021;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5">3.</text:span></text:p>
          </table:table-cell>
          <table:table-cell table:style-name="Tabela2.A1" table:number-columns-spanned="2" office:value-type="string">
            <text:p text:style-name="P11"><text:span text:style-name="T5">PROAD n.º 8790/2021 - Apreciação da minuta de Resolução Administrativa que altera a redação do art. 27, inciso I do Regimento Interno (proposta da Comissão - Ofício – TRT – CRI nº 04/2021)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5">4.</text:span></text:p>
          </table:table-cell>
          <table:table-cell table:style-name="Tabela2.A1" table:number-columns-spanned="2" office:value-type="string">
            <text:p text:style-name="P2">PROAD n.º 8822/2021 – Proposta de alteração do art. 19 da Resolução Administrativa TRT6 nº 12/2020 (Regulamento Geral do TRT da 6ª Região);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5">5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4">PROAD n.º 7713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15">Sérgio Torres Teixei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5">Alteração de férias e conversão em abono pecuniário;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5">6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2"><text:span text:style-name="T13">PROAD n.º 8598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12"><text:span text:style-name="T12">Maria do Socorro Silva Emerenciano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5">Alteração de férias e conversão em abono pecuniário;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5">7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2"><text:span text:style-name="T13">PROAD n.º 8644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Proponente:</text:p>
          </table:table-cell>
          <table:table-cell table:style-name="Tabela2.A1" office:value-type="string">
            <text:p text:style-name="P19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0"><text:span text:style-name="T14">Apreciação das informações de Magistrados que receberam GECJ no mês de maio de 2021, em cumprimento ao disposto no art. 4º da Resolução CSJT nº 155/2015;</text:span>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5">8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0"><text:span text:style-name="T5">PROAD TRT n.º 3643/2020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10">AMATRA VI – Associação dos Magistrados da Justiça do Trabalho da 6ª Regiã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0"><text:span text:style-name="T15">Recurso Administrativo em face de despacho que indeferiu pleito de pagamento da Gratificação por Exercício Cumulativo de Jurisdição – GECJ (retorno de vista regimental); </text:span></text:p>
            <text:p text:style-name="P20"><text:soft-page-break/></text:p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5">9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4">PROAD n.º 1351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15">Helena Maria de’ Carli dos Santo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5">Pedido de Reconsideração;</text:p>
            <text:p text:style-name="P18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5">10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4">PROAD n.º 1838/202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s:</text:p>
          </table:table-cell>
          <table:table-cell table:style-name="Tabela2.A1" office:value-type="string">
            <text:p text:style-name="P15">Herdeiros da ex-servidora aposentada Maria Euda Rocha Teixeira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2"><text:span text:style-name="T12">Pagamento de passivo gerado pela revisão </text:span><text:span text:style-name="T11">post mortem</text:span><text:span text:style-name="T12"> dos proventos de aposentadoria decorrente da inclusão da vantagem do art. 193 da Lei n.º 8.112/90;</text:span></text:p>
            <text:p text:style-name="P5"/>
          </table:table-cell>
        </table:table-row>
        <table:table-row table:style-name="Tabela2.23">
          <table:table-cell table:style-name="Tabela2.A1" office:value-type="string">
            <text:p text:style-name="Standard"><text:span text:style-name="T5">11. </text:span></text:p>
          </table:table-cell>
          <table:table-cell table:style-name="Tabela2.A1" table:number-columns-spanned="2" office:value-type="string">
            <text:p text:style-name="P2">REFERENDAR:</text:p>
            <text:p text:style-name="P2"/>
            <text:p text:style-name="P11"><text:span text:style-name="T5">Ato Conjunto TRT6 </text:span><text:span text:style-name="T16">GP-GVP–CRT n.º 12/2021 - </text:span><text:span text:style-name="T17">d</text:span><text:span text:style-name="T18">ispõe sobre a prorrogação de medidas temporárias, no âmbito do Tribunal Regional do Trabalho da 6ª Região (Proad 8526/2021);</text:span></text:p>
            <text:p text:style-name="P2"/>
            <text:p text:style-name="P13"><text:span text:style-name="T5">OS TRT6 GP n.º 82/2021 </text:span>– A<text:span text:style-name="T19">utoriza o Exmo. Desembargador Fábio André de Farias</text:span><text:span text:style-name="T12"> a alterar suas férias, </text:span><text:span text:style-name="T19">anteriormente marcadas para o período de 29/6 a 28/7/2021</text:span><text:span text:style-name="T20">, a fim de que possa fruí-las no intervalo de 8/6 a 7/7/2021</text:span><text:span text:style-name="T19">, com conversão dos 10 primeiros dias em abono pecuniário (Proad 8548/2021).</text:span></text:p>
            <text:p text:style-name="P3"/>
          </table:table-cell>
          <table:covered-table-cell/>
        </table:table-row>
      </table:table>
      <text:h text:style-name="P33" text:outline-level="1"/>
      <text:h text:style-name="P3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Roman" svg:font-family="Times-Roman"/>
    <style:font-face style:name="Verdana,Bold" svg:font-family="'Verdana,Bold'"/>
    <style:font-face style:name="Courier New" svg:font-family="'Courier New'" style:font-family-generic="modern"/>
    <style:font-face style:name="ArialMT" svg:font-family="ArialMT" style:font-family-generic="swiss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fo:color="#ff0000" style:font-name="Times New Roman" fo:font-size="12pt" style:font-size-asian="12pt" style:font-name-complex="Times New Roman" style:font-size-complex="12pt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(*) </text:span><text:span text:style-name="MT2">disponível no link: I:\2a Instancia\Pauta Administrativa\2021\6 -Junho\Sessão dia 14-6-2021 virtual</text:span></text:p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1-05-31T13:40:00</meta:creation-date>
    <dc:creator>asc</dc:creator>
    <dc:date>2021-06-09T16:45:00</dc:date>
    <meta:print-date>2021-06-08T11:13:00</meta:print-date>
    <meta:editing-cycles>66</meta:editing-cycles>
    <meta:editing-duration>PT6H10M</meta:editing-duration>
    <meta:document-statistic meta:table-count="2" meta:image-count="1" meta:object-count="0" meta:page-count="2" meta:paragraph-count="66" meta:word-count="388" meta:character-count="2538" meta:non-whitespace-character-count="2203"/>
    <meta:generator>LibreOffice/6.0.0.3$Windows_X86_64 LibreOffice_project/64a0f66915f38c6217de274f0aa8e15618924765</meta:generator>
  </office:meta>
</office:document-meta>
</file>