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4.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4" style:family="paragraph" style:parent-style-name="Header">
      <style:paragraph-properties fo:text-align="center" style:justify-single-word="false"/>
      <style:text-properties fo:color="#ff0000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 </text:p>
            <text:p text:style-name="P1">SESSÃO ADMINISTRATIVA EXTRAORDINÁRIA</text:p>
            <text:p text:style-name="P1"/>
            <text:p text:style-name="P1">14 de maio de 2019</text:p>
            <text:p text:style-name="P1"><text:span text:style-name="T1">14:00</text:span></text:p>
            <text:p text:style-name="P4"/>
          </table:table-cell>
          <table:table-cell table:style-name="Tabela1.B1" office:value-type="string">
            <text:p text:style-name="P14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5">TRIBUNAL REGIONAL DO TRABALHO DA 6ª REGIÃO</text:p>
            <text:p text:style-name="P16">Gabinete da Presidência</text:p>
            <text:p text:style-name="P5"/>
          </table:table-cell>
        </table:table-row>
      </table:table>
      <text:h text:style-name="P6" text:outline-level="1"/>
      <text:h text:style-name="P6" text:outline-level="1">PAUTA</text:h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office:value-type="string">
            <text:p text:style-name="P12"><text:span text:style-name="T1">Apreciação do processo de promoção de Juiz do Trabalho Substituto, pelo critério de merecimento, à titularidade da Vara do Trabalho de Serra Talhada (PROAD nº 1240/2018).</text:span></text:p>
            <text:p text:style-name="P11"><text:span text:style-name="T6">Convocados todos os Membros desta Corte - OF. TRT–STP n.º 56/2019– Circular.</text:span></text:p>
            <text:p text:style-name="P13"/>
          </table:table-cell>
        </table:table-row>
      </table:table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4-23T12:14:00</meta:creation-date>
    <dc:date>2019-05-10T14:52:42.138000000</dc:date>
    <meta:print-date>2018-01-12T10:28:00</meta:print-date>
    <meta:editing-cycles>5</meta:editing-cycles>
    <meta:editing-duration>PT3M13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11" meta:word-count="61" meta:character-count="383" meta:non-whitespace-character-count="332"/>
  </office:meta>
</office:document-meta>
</file>