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weight="bold" fo:background-color="#ffffff" style:font-weight-asian="bold" style:font-name-complex="Tahoma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2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2pt" style:font-size-asian="1.75pt" style:font-size-complex="2pt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-0.318cm" fo:margin-right="-1.51cm" fo:text-indent="0cm" style:auto-text-indent="false"/>
    </style:style>
    <style:style style:name="P2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2" style:family="paragraph" style:parent-style-name="Header">
      <style:paragraph-properties style:snap-to-layout-gri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name-complex="Arial" style:font-weight-complex="bold" fo:background-color="#ffff00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Arial" style:font-weight-complex="bold" fo:background-color="#ffff00"/>
    </style:style>
    <style:style style:name="T7" style:family="text">
      <style:text-properties fo:text-shadow="1pt 1pt"/>
    </style:style>
    <style:style style:name="T8" style:family="text">
      <style:text-properties fo:color="#000000"/>
    </style:style>
    <style:style style:name="T9" style:family="text">
      <style:text-properties fo:color="#000000" fo:font-weight="bold" fo:background-color="#ffffff" loext:char-shading-value="0" style:font-weight-asian="bold" style:font-name-complex="Tahoma"/>
    </style:style>
    <style:style style:name="T10" style:family="text">
      <style:text-properties fo:color="#000000" fo:background-color="#ffffff" loext:char-shading-value="0" style:font-name-complex="Tahoma"/>
    </style:style>
    <style:style style:name="T11" style:family="text">
      <style:text-properties fo:color="#000000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font-name-complex="Arial" style:font-weight-complex="bold" fo:background-color="#ffff00"/>
    </style:style>
    <style:style style:name="T14" style:family="text">
      <style:text-properties fo:background-color="#ffff00"/>
    </style:style>
    <style:style style:name="T15" style:family="text">
      <style:text-properties style:font-name-complex="Courier New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3cm, -0.025cm, -0.023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Header"/>
            <text:p text:style-name="P23"/>
            <text:p text:style-name="P23">PAUTA </text:p>
            <text:p text:style-name="P23">SESSÃO ADMINISTRATIVA</text:p>
            <text:p text:style-name="P23"/>
            <text:p text:style-name="P23">14 de março<text:span text:style-name="T1"> </text:span>de 2022</text:p>
            <text:p text:style-name="P24">Início: 10h</text:p>
            <text:p text:style-name="P24">Término: 12h</text:p>
          </table:table-cell>
          <table:table-cell table:style-name="Tabela1.B1" office:value-type="string">
            <text:p text:style-name="P17"><draw:frame draw:style-name="fr1" draw:name="Figura1" text:anchor-type="as-char" svg:width="2.08cm" svg:height="2.272cm" draw:z-index="0"><draw:image xlink:href="Pictures/10000000000002620000029ACE614671DC27B086.jpg" xlink:type="simple" xlink:show="embed" xlink:actuate="onLoad" loext:mime-type="image/jpeg"/></draw:frame></text:p>
            <text:p text:style-name="P18">TRIBUNAL REGIONAL DO TRABALHO DA 6ª REGIÃO</text:p>
            <text:p text:style-name="P19">Gabinete da Presidência</text:p>
            <text:p text:style-name="P25"/>
          </table:table-cell>
        </table:table-row>
      </table:table>
      <text:h text:style-name="P21" text:outline-level="1"/>
      <text:h text:style-name="P21" text:outline-level="1">PAUTA</text:h>
      <text:p text:style-name="P5"/>
      <text:p text:style-name="P6">(Convocados todos os Membros da Corte)</text:p>
      <text:p text:style-name="P20"/>
      <text:p text:style-name="P20">* <text:span text:style-name="T4">OS PROCESSOS EM PROAD PODEM SER CONSULTADOS NO PRÓPRIO SISTEMA. 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2">Aprovação da Ata da Sessão Administrativa de 7/3/2022;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6"><text:span text:style-name="T9"/></text:p>
            <text:p text:style-name="P7"><text:span text:style-name="T9">PROAD 4343/2022 – </text:span><text:span text:style-name="T10">Apreciação de minuta de Ato Conjunto TRT6-GP-GVP-CRT que encerra o trabalho remoto, estabelece o retorno ao trabalho presencial e dá outras providências;</text:span></text:p>
            <text:p text:style-name="P8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4"><text:span text:style-name="T5">3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9">PROAD n.º 4101/2022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Proponente:</text:p>
          </table:table-cell>
          <table:table-cell table:style-name="Tabela2.A1" office:value-type="string">
            <text:p text:style-name="P13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0">Apreciação das informações de Magistrados que receberam GECJ no mês de fevereiro de 2022, em cumprimento ao disposto no art. 4º da Resolução CSJT nº 155/2015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3">4.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4">PROAD n.º 309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5">Sérgio Torres Teixeira<text:span text:style-name="T11"> – Desembargador do TRT6</text:span>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1">Averbação de dias trabalhados nas férias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5">5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4">PROAD n.º 314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5"><text:span text:style-name="T12">Martha Cristina do Nascimento Cantalice</text:span><text:span text:style-name="T15"> – Juíza Titular da 2ª Vara do Trabalho de Olind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1">Compensação de dias trabalhados no plantão judiciário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5">6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4">PROAD n.º 3165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5"><text:span text:style-name="T12">Martha Cristina do Nascimento Cantalice</text:span><text:span text:style-name="T15"> – Juíza Titular da 2ª Vara do Trabalho de Olind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1">Compensação de dia trabalhado no plantão judiciário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5">7.</text:span></text:p>
          </table:table-cell>
          <table:table-cell table:style-name="Tabela2.A1" office:value-type="string">
            <text:p text:style-name="P4">Referência:</text:p>
          </table:table-cell>
          <table:table-cell table:style-name="Tabela2.A1" office:value-type="string">
            <text:p text:style-name="P4">PROAD n.º 3960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:</text:p>
          </table:table-cell>
          <table:table-cell table:style-name="Tabela2.A1" office:value-type="string">
            <text:p text:style-name="P15"><text:span text:style-name="T12">Pedro Ivo Lima Nascimento</text:span><text:span text:style-name="T15"> – Juiz do Trabalho Substitut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/text:p>
          </table:table-cell>
          <table:table-cell table:style-name="Tabela2.A1" office:value-type="string">
            <text:p text:style-name="P15"><text:span text:style-name="T11">Afastamento da jurisdição (20º CONAMAT).</text:span></text:p>
            <text:p text:style-name="P1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2-22T13:14:00</meta:creation-date>
    <dc:date>2022-03-09T16:51:53.190000000</dc:date>
    <meta:print-date>2022-03-09T16:44:00</meta:print-date>
    <meta:editing-cycles>25</meta:editing-cycles>
    <meta:editing-duration>PT37M13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50" meta:word-count="206" meta:character-count="1385" meta:non-whitespace-character-count="1214"/>
  </office:meta>
</office:document-meta>
</file>