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76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6.073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748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1.28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9" style:family="table-row">
      <style:table-row-properties style:min-row-height="1.334cm" style:keep-together="true" fo:keep-together="auto"/>
    </style:style>
    <style:style style:name="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Verdana,Bold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Verdana,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Verdana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style:font-name-complex="Verdana,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-complex="Courier New"/>
    </style:style>
    <style:style style:name="P16" style:family="paragraph" style:parent-style-name="Standard">
      <style:paragraph-properties fo:text-align="justify" style:justify-single-word="false"/>
      <style:text-properties style:font-name-complex="Verdana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-0.318cm" fo:margin-right="-1.51cm" fo:text-indent="0cm" style:auto-text-indent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 style:snap-to-layout-grid="false"/>
    </style:style>
    <style:style style:name="P2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Verdana,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Verdan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style:font-style-asian="italic" style:font-name-complex="Verdana,Italic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-complex="Verdana"/>
    </style:style>
    <style:style style:name="P35" style:family="paragraph" style:parent-style-name="Standard">
      <style:text-properties fo:language="en" fo:country="US" fo:font-weight="bold" style:font-weight-asian="bold"/>
    </style:style>
    <style:style style:name="T1" style:family="text">
      <style:text-properties fo:color="#ff0000"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Verdana,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tyle="italic" fo:font-weight="bold" style:font-style-asian="italic" style:font-weight-asian="bold" style:font-name-complex="Verdana,Bold" style:font-weight-complex="bold"/>
    </style:style>
    <style:style style:name="T8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1"/>
            <text:p text:style-name="P21">PAUTA </text:p>
            <text:p text:style-name="P21">SESSÃO ADMINISTRATIVA</text:p>
            <text:p text:style-name="P21"/>
            <text:p text:style-name="P21">14 de outubro de 2019</text:p>
            <text:p text:style-name="P26">10:30</text:p>
          </table:table-cell>
          <table:table-cell table:style-name="Tabela1.B1" office:value-type="string">
            <text:p text:style-name="P17"><draw:frame draw:style-name="fr1" draw:name="Figura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8">TRIBUNAL REGIONAL DO TRABALHO DA 6ª REGIÃO</text:p>
            <text:p text:style-name="P19">Gabinete da Presidência</text:p>
            <text:p text:style-name="P23"/>
          </table:table-cell>
        </table:table-row>
      </table:table>
      <text:h text:style-name="P25" text:outline-level="1"/>
      <text:h text:style-name="P25" text:outline-level="1">PAUTA</text:h>
      <text:p text:style-name="P10"/>
      <text:p text:style-name="P20">* <text:span text:style-name="T3">OS PROCESSOS EM PROAD PODEM SER CONSULTADOS NO PRÓPRIO SISTEMA. </text:span>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table:number-columns-spanned="2" office:value-type="string">
            <text:p text:style-name="P6">Aprovação da Ata da Sessão Administrativa do dia 7/10/2019;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table:number-columns-spanned="2" office:value-type="string">
            <text:p text:style-name="P13"><text:span text:style-name="T5">PROAD TRT nº 18694/2019 - Dar conhecimento ao Pleno do acordo de cooperação técnica proposto pelo Centro Universitário Tiradentes – UNIT-PE, para realização de curso de residência judicial (programa de pós-graduação </text:span><text:span text:style-name="T7">lato-sensu</text:span><text:span text:style-name="T5">). A matéria será submetida à votação na sessão da semana subsequente;</text:span></text:p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3.</text:p>
          </table:table-cell>
          <table:table-cell table:style-name="Tabela2.A1" table:number-columns-spanned="2" office:value-type="string">
            <text:p text:style-name="P8">Apreciação das informações de Magistrados que receberam GECJ no mês de setembro de 2019, em cumprimento ao disposto no art. 4º da Resolução CSJT nº 155/2015</text:p>
            <text:p text:style-name="P33">Comunicação enviada aos Membros desta Corte - OF. TRT–STP nº 131/2019–Circular;</text:p>
            <text:p text:style-name="P1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4">4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TRT nº 18964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1">Fábio André de Farias -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 </text:p>
          </table:table-cell>
          <table:table-cell table:style-name="Tabela2.A1" office:value-type="string">
            <text:p text:style-name="P11">Autorização para afastamento das atividades judicante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4">5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TRT nº 19431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1">Milton Gouveia da Silva Filho -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 </text:p>
          </table:table-cell>
          <table:table-cell table:style-name="Tabela2.A1" office:value-type="string">
            <text:p text:style-name="P11">Autorização para afastamento das atividades judicante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4">6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TRT nº 18835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1">Martha Cristina do Nascimento Cantalice – Juíza Titular da 2ª Vara do Trabalho de Olin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utorização para afastamento das atividades judicante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4">7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TRT nº 18910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1">Arthur Ferreira Soares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utorização para afastamento das atividades judicante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4">8.</text:p>
          </table:table-cell>
          <table:table-cell table:style-name="Tabela2.A1" office:value-type="string">
            <text:p text:style-name="P11"><text:span text:style-name="T3">Referência</text:span>:</text:p>
          </table:table-cell>
          <table:table-cell table:style-name="Tabela2.A1" office:value-type="string">
            <text:p text:style-name="P7">PROAD TRT nº 17264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6">Luiz Ernesto Ribeiro – Analista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6">Aposentadoria voluntária (art. 3º da EC 47/2005);</text:p>
            <text:p text:style-name="P9"/>
            <text:p text:style-name="P9"/>
            <text:p text:style-name="P9"/>
          </table:table-cell>
        </table:table-row>
        <text:soft-page-break/>
        <table:table-row table:style-name="Tabela2.19">
          <table:table-cell table:style-name="Tabela2.A1" office:value-type="string">
            <text:p text:style-name="P35">9. </text:p>
          </table:table-cell>
          <table:table-cell table:style-name="Tabela2.A1" table:number-columns-spanned="2" office:value-type="string">
            <text:p text:style-name="P6">REFERENDAR:</text:p>
            <text:p text:style-name="P6"/>
            <text:p text:style-name="P12"><text:span text:style-name="T3">OS TRT6 GP Nº 285/2019 – </text:span>Autoriza o deslocamento do Desembargador Paulo Dias de Alcântara, Presidente da Comissão de Segurança Permanente do TRT6, para São Paulo/SP, a fim de participar do Curso Segurança e Proteção de Autoridades, que acontecerá no período de 24 a 29 de novembro de 2019, no TRT da 2ª Região;</text:p>
            <text:p text:style-name="P6"/>
            <text:p text:style-name="P12"><text:span text:style-name="T3">OS TRT6 GP Nº 289/2019 – </text:span>Comunica o deslocamento do Desembargador Presidente para Brasília/DF, nos dias 8 e 9/10/2019, a fim de tratar de assuntos de interesse do Regional junto ao Congresso Nacional;</text:p>
            <text:p text:style-name="P12"/>
            <text:p text:style-name="P12"><text:span text:style-name="T3">OS TRT6 GP Nº 290/2019 – </text:span><text:span text:style-name="T6">Autoriza</text:span><text:span text:style-name="T4"> </text:span><text:span text:style-name="T6">o</text:span> deslocamento do Juiz Ibrahim Alves da Silva Filho, Titular da 1ª Vara do Trabalho de Igarassu, para <text:span text:style-name="T6">Brasília/DF, </text:span>a fim de participar do segundo treinamento na área negocial, referente ao <text:span text:style-name="T8">Projeto Garimpo, </text:span>que será realizado no período de 6 /11 a 8/11/2019, no TST.</text:p>
            <text:p text:style-name="P6"/>
          </table:table-cell>
          <table:covered-table-cell/>
        </table:table-row>
      </table:table>
      <text:h text:style-name="P27" text:outline-level="1"/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5cm" fo:line-height="115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UTA</dc:title>
    <dc:subject/>
    <meta:keyword/>
    <meta:initial-creator>bfgp</meta:initial-creator>
    <meta:creation-date>2019-09-30T14:53:00</meta:creation-date>
    <dc:date>2019-10-11T10:19:27.95</dc:date>
    <meta:print-date>2019-10-10T14:32:00</meta:print-date>
    <meta:editing-cycles>41</meta:editing-cycles>
    <meta:editing-duration>PT7H40M21S</meta:editing-duration>
    <meta:generator>OpenOffice/4.1.5$Win32 OpenOffice.org_project/415m1$Build-9789</meta:generator>
    <meta:document-statistic meta:table-count="2" meta:image-count="1" meta:object-count="0" meta:page-count="2" meta:paragraph-count="56" meta:word-count="381" meta:character-count="2431"/>
  </office:meta>
</office:document-meta>
</file>