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ookmanOldStyle,Bold-OneByteIde" svg:font-family="'BookmanOldStyle,Bold-OneByteIde'"/>
    <style:font-face style:name="BookmanOldStyle,BoldItalic-OneB" svg:font-family="'BookmanOldStyle,BoldItalic-OneB'"/>
    <style:font-face style:name="BookmanOldStyle-OneByteIdentity" svg:font-family="BookmanOldStyle-OneByteIdentity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3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complex="Verdana,Bold" style:font-weight-complex="bold"/>
    </style:style>
    <style:style style:name="P14" style:family="paragraph" style:parent-style-name="Standard">
      <style:paragraph-properties style:snap-to-layout-grid="false"/>
      <style:text-properties style:font-name-complex="Courier New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-complex="BookmanOldStyle,BoldItalic-OneB" style:font-style-complex="italic" style:font-weight-complex="bold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-0.318cm" fo:margin-right="-1.51cm" fo:text-indent="0cm" style:auto-text-indent="false"/>
    </style:style>
    <style:style style:name="P2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Footer">
      <style:text-properties fo:color="#ff0000" style:font-name="Times New Roman" fo:font-size="12pt" style:font-size-asian="12pt" style:font-size-complex="12pt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Verdana,Bold" style:font-weight-complex="bold"/>
    </style:style>
    <style:style style:name="T4" style:family="text">
      <style:text-properties fo:font-weight="bold" style:font-weight-asian="bold" style:font-name-complex="BookmanOldStyle,BoldItalic-OneB" style:font-style-complex="italic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style:font-name-complex="Verdana,Bold" style:font-weight-complex="bold"/>
    </style:style>
    <style:style style:name="T8" style:family="text">
      <style:text-properties fo:color="#0000ff"/>
    </style:style>
    <style:style style:name="T9" style:family="text">
      <style:text-properties style:font-name-complex="Arial"/>
    </style:style>
    <style:style style:name="T10" style:family="text">
      <style:text-properties style:font-name-complex="Courier New"/>
    </style:style>
    <style:style style:name="T11" style:family="text">
      <style:text-properties fo:font-style="italic" style:font-style-asian="italic" style:font-name-complex="Verdana,Bold" style:font-weight-complex="bold"/>
    </style:style>
    <style:style style:name="T12" style:family="text">
      <style:text-properties style:font-name-complex="BookmanOldStyle-OneByteIdentity"/>
    </style:style>
    <style:style style:name="T13" style:family="text">
      <style:text-properties style:font-name-complex="BookmanOldStyle,Bold-OneByteIde" style:font-weight-complex="bold"/>
    </style:style>
    <style:style style:name="T14" style:family="text">
      <style:text-properties style:font-name-complex="BookmanOldStyle,BoldItalic-OneB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5"/>
            <text:p text:style-name="P25">PAUTA </text:p>
            <text:p text:style-name="P25">SESSÃO ADMINISTRATIVA VIRTUAL</text:p>
            <text:p text:style-name="P25"/>
            <text:p text:style-name="P25">14 de setembro<text:span text:style-name="T1"> </text:span>de 2020</text:p>
            <text:p text:style-name="P25"><text:span text:style-name="T2">Início: 10h45</text:span></text:p>
            <text:p text:style-name="P27">Término: 12h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9">TRIBUNAL REGIONAL DO TRABALHO DA 6ª REGIÃO</text:p>
            <text:p text:style-name="P20">Gabinete da Presidência</text:p>
            <text:p text:style-name="P25"/>
          </table:table-cell>
        </table:table-row>
      </table:table>
      <text:h text:style-name="P29" text:outline-level="1"/>
      <text:h text:style-name="P29" text:outline-level="1">PAUTA</text:h>
      <text:p text:style-name="Standard"/>
      <text:p text:style-name="P21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8"><text:span text:style-name="T2">Aprovação da Ata da Sessão Administrativa Virtual do dia 31/8/2020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8"><text:span text:style-name="T2">PROAD 16126/2020 - Sugestão de escala do Plantão Judiciário do mês de Outubro/2020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">3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6"><text:span text:style-name="T6">PROAD TRT n</text:span><text:span text:style-name="T6">.º 15667/2020 (Of. CRT n.º 430/2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Proponente:</text:p>
          </table:table-cell>
          <table:table-cell table:style-name="Tabela2.A1" office:value-type="string">
            <text:p text:style-name="P11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6"><text:span text:style-name="T7">Apreciação das informações de Magistrados que receberam GECJ no mês de </text:span><text:span text:style-name="T3">agosto</text:span><text:span text:style-name="T7"> de 2020, em cumprimento ao disposto no art. 4º da Resolução CSJT nº 155/2015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2">4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5278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13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6">Compensação de férias em época oportuna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2">5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582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a:</text:p>
          </table:table-cell>
          <table:table-cell table:style-name="Tabela2.A1" office:value-type="string">
            <text:p text:style-name="P13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3">Marcação de férias e cancelamento de compensaçã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2">6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5361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a:</text:p>
          </table:table-cell>
          <table:table-cell table:style-name="Tabela2.A1" office:value-type="string">
            <text:p text:style-name="P13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6">Compensação de férias em época oportuna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2">7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5565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6"><text:span text:style-name="T7">Valdir José Silva de Carvalho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6"><text:span text:style-name="T9">Alteração de férias;</text:span>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2">8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550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13">Matheus Ribeiro Rezende – Juiz Titular da VT de Pesqu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6">Solicitação para residir fora da Comarca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2">9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5519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a:</text:p>
          </table:table-cell>
          <table:table-cell table:style-name="Tabela2.A1" office:value-type="string">
            <text:p text:style-name="P13">Adriana Satou Lessa Ferreira Pinheiro – Juíza Titular da VT de Salgueir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6">Solicitação para residir fora da Comarca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2">10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5520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a:</text:p>
          </table:table-cell>
          <table:table-cell table:style-name="Tabela2.A1" office:value-type="string">
            <text:p text:style-name="P13">Necy Lapenda Pessoa de Albuquerque de Azevedo – Juíza <text:soft-page-break/>Titular da 1ª VT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6">Solicitação para residir fora da Comarca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2">11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567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<text:span text:style-name="T10">Interessado:</text:span></text:p>
          </table:table-cell>
          <table:table-cell table:style-name="Tabela2.A1" office:value-type="string">
            <text:p text:style-name="P6"><text:span text:style-name="T7">José Adelmy da Silva Acioli – Juiz Titular da 2ª VT de Petrolin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6">Solicitação para residir fora da Comarca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2">12.</text:p>
          </table:table-cell>
          <table:table-cell table:style-name="Tabela2.A1" office:value-type="string">
            <text:p text:style-name="P1"><text:span text:style-name="T2">Referência</text:span>:</text:p>
          </table:table-cell>
          <table:table-cell table:style-name="Tabela2.A1" office:value-type="string">
            <text:p text:style-name="P6"><text:span text:style-name="T2">PROAD TRT n.º 1425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as:</text:p>
          </table:table-cell>
          <table:table-cell table:style-name="Tabela2.A1" office:value-type="string">
            <text:p text:style-name="P13">Maria de Lourdes da Silva Cunha e Patrícia Gomes da Cunha - pensionista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6"><text:span text:style-name="T7">Revisão </text:span><text:span text:style-name="T11">post mortem</text:span><text:span text:style-name="T7"> de proventos de aposentadoria (exclusão da vantagem prevista no </text:span><text:span text:style-name="T9">art. 193 da Lei 8.112/90), </text:span><text:span text:style-name="T7">com repercussão na pensão</text:span><text:span text:style-name="T9">;</text:span></text:p>
            <text:p text:style-name="P12"/>
          </table:table-cell>
        </table:table-row>
        <table:table-row table:style-name="Tabela2.33">
          <table:table-cell table:style-name="Tabela2.A1" office:value-type="string">
            <text:p text:style-name="P2">13.</text:p>
          </table:table-cell>
          <table:table-cell table:style-name="Tabela2.A1" table:number-columns-spanned="2" office:value-type="string">
            <text:p text:style-name="P4">REFERENDAR:</text:p>
            <text:p text:style-name="P3"/>
            <text:p text:style-name="P7"><text:span text:style-name="T2">Despacho - Proad 15730/2020</text:span> – indefere <text:span text:style-name="T10">o pedido de interrupção das férias formulado pelo Exmo. Desembargador Fábio André de Farias</text:span>;</text:p>
            <text:p text:style-name="P3"/>
            <text:p text:style-name="P7"><text:span text:style-name="T2">Ato Conjunto TRT6 GP-GVP-CRT n.º 13/2020</text:span> – dispõe sobre o plano de retomada gradual dos serviços presenciais, no âmbito do TRT6;</text:p>
            <text:p text:style-name="P3"/>
            <text:p text:style-name="P9"><text:span text:style-name="T2">Ato TRT6 GP n.º 125/2020 </text:span>– <text:span text:style-name="T12">Convoca, pelo critério de antiguidade, o Juiz </text:span><text:span text:style-name="T13">Larry da Silva Oliveira Filho, Titular da 13ª </text:span><text:span text:style-name="T12">Vara do Trabalho</text:span><text:span text:style-name="T13"> do Recife,</text:span><text:span text:style-name="T12"> para funcionar no Gabinete da Desembargadora Gisane Barbosa de Araújo, </text:span><text:span text:style-name="T14">no período de 21 de setembro a 19 de novembro de 2020;</text:span></text:p>
            <text:p text:style-name="P5"/>
            <text:p text:style-name="P9"><text:span text:style-name="T2">Ato TRT6 GP n.º 126/2020 </text:span>– <text:span text:style-name="T12">Convoca, pelo critério de merecimento, a Juíza </text:span><text:span text:style-name="T13">Andrea Keust Bandeira de Melo</text:span><text:span text:style-name="T12">, Titular da 8ª Vara do Trabalho do Recife, para funcionar no Gabinete do Desembargador do Trabalho Carlos Eduardo Gomes Pugliesi, </text:span><text:span text:style-name="T14">no período de 22 de setembro a 22 de novembro de 2020;</text:span></text:p>
            <text:p text:style-name="P17"/>
            <text:p text:style-name="P9"><text:span text:style-name="T4">Portaria TRT6 GP n.º 12/2020</text:span><text:span text:style-name="T14"> – Prorroga a designação dos Juízes Eduardo Henrique Brennand Dornelas Câmara e Lucas de Araújo Cavalcanti para atuarem como Coordenador e Coordenador Substituto do Núcleo de Pesquisa Patrimonial do TRT6, respectivamente.</text:span></text:p>
            <text:p text:style-name="P17"/>
            <text:p text:style-name="P9"><text:span text:style-name="T4">OS TRT6 GP n.º 65/2020</text:span><text:span text:style-name="T14"> – Concede autorização à Juíza Maysa Costa de Carvalho Alves, Titular da 1ª VT de Caruaru, para residir fora da Comarca, com base na Resolução TRT6 n.º 7/2008.</text:span></text:p>
            <text:p text:style-name="P5"/>
          </table:table-cell>
          <table:covered-table-cell/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ookmanOldStyle,Bold-OneByteIde" svg:font-family="'BookmanOldStyle,Bold-OneByteIde'"/>
    <style:font-face style:name="BookmanOldStyle,BoldItalic-OneB" svg:font-family="'BookmanOldStyle,BoldItalic-OneB'"/>
    <style:font-face style:name="BookmanOldStyle-OneByteIdentity" svg:font-family="BookmanOldStyle-OneByteIdentity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8-17T11:52:00</meta:creation-date>
    <dc:creator>asc</dc:creator>
    <dc:date>2020-09-10T15:56:00</dc:date>
    <meta:print-date>2019-07-31T10:57:00</meta:print-date>
    <meta:editing-cycles>38</meta:editing-cycles>
    <meta:editing-duration>PT03H06M00S</meta:editing-duration>
    <meta:document-statistic meta:table-count="2" meta:image-count="1" meta:object-count="0" meta:page-count="2" meta:paragraph-count="92" meta:word-count="547" meta:character-count="3413"/>
    <meta:generator>BrOffice.org/3.2$Win32 OpenOffice.org_project/320m18$Build-9502</meta:generator>
  </office:meta>
</office:document-meta>
</file>