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264CE29C.svm"/>
  <manifest:file-entry manifest:media-type="image/png" manifest:full-path="Pictures/100000000000024E000002E58B444D3E.png"/>
  <manifest:file-entry manifest:media-type="" manifest:full-path="Pictures/2000000700003FEC00004FFA1A943B3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s1" text:anchor-type="paragraph" svg:width="16.364cm" svg:height="20.473cm" draw:z-index="0"><draw:image xlink:href="Pictures/2000000700003FEC00004FFA1A943B3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2" text:anchor-type="paragraph" svg:width="15.61cm" svg:height="19.606cm" draw:z-index="1"><draw:image xlink:href="Pictures/100000000000024E000002E58B444D3E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figuras3" text:anchor-type="paragraph" svg:width="15.147cm" svg:height="20.473cm" draw:z-index="2"><draw:image xlink:href="Pictures/2000000700003B2A00004FFA264CE29C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9-23T12:46:00.04</dc:date>
    <meta:editing-duration>PT1H42S</meta:editing-duration>
    <meta:editing-cycles>28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