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Arial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7" style:family="paragraph" style:parent-style-name="Standard" style:list-style-name="WW8Num3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9" style:family="paragraph" style:parent-style-name="Standard">
      <style:paragraph-properties fo:margin-left="2.501cm" fo:margin-right="0cm" fo:text-align="justify" style:justify-single-word="false" fo:text-indent="-2.501cm" style:auto-text-indent="false" style:text-autospace="none"/>
    </style:style>
    <style:style style:name="P10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12" style:family="paragraph" style:parent-style-name="Footer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Heading_20_1">
      <style:paragraph-properties fo:margin-left="0cm" fo:margin-right="-0.071cm" fo:text-indent="0cm" style:auto-text-indent="false"/>
    </style:style>
    <style:style style:name="P1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 style:snap-to-layout-grid="fals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20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Header">
      <style:paragraph-properties fo:margin-left="2.501cm" fo:margin-right="0cm" fo:text-align="justify" style:justify-single-word="false" fo:text-indent="-2.501cm" style:auto-text-indent="false">
        <style:tab-stops/>
      </style:paragraph-properties>
    </style:style>
    <style:style style:name="P22" style:family="paragraph" style:parent-style-name="Header">
      <style:paragraph-properties fo:margin-left="2.54cm" fo:margin-right="-0.873cm" fo:text-align="justify" style:justify-single-word="false" fo:text-indent="-2.54cm" style:auto-text-indent="false">
        <style:tab-stops/>
      </style:paragraph-properties>
    </style:style>
    <style:style style:name="P23" style:family="paragraph" style:parent-style-name="Header">
      <style:paragraph-properties fo:margin-left="2.54cm" fo:margin-right="0cm" fo:text-align="justify" style:justify-single-word="false" fo:text-indent="-2.54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-complex="Verdana"/>
    </style:style>
    <style:style style:name="T8" style:family="text">
      <style:text-properties style:font-name-complex="Courier New"/>
    </style:style>
    <style:style style:name="T9" style:family="text">
      <style:text-properties style:font-name-complex="Arial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  <style:style style:name="T12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P15">PAUTA </text:p>
            <text:p text:style-name="P15">SESSÃO ADMINISTRATIVA</text:p>
            <text:p text:style-name="P15"/>
            <text:p text:style-name="P15">15 de agosto de 2017</text:p>
            <text:p text:style-name="P17">10:00</text:p>
          </table:table-cell>
          <table:table-cell table:style-name="Tabela1.B1" office:value-type="string">
            <text:p text:style-name="P4"><draw:frame draw:style-name="fr2" draw:name="Figura1" text:anchor-type="as-char" svg:width="1.859cm" svg:height="2.036cm" draw:z-index="0"><draw:image xlink:href="Pictures/10000000000002620000029ACE614671DC27B086.jpg" xlink:type="simple" xlink:show="embed" xlink:actuate="onLoad"/></draw:frame></text:p>
            <text:p text:style-name="P5">TRIBUNAL REGIONAL DO TRABALHO DA 6ª REGIÃO</text:p>
            <text:p text:style-name="P6">Gabinete da Presidência</text:p>
            <text:p text:style-name="P18"/>
          </table:table-cell>
        </table:table-row>
      </table:table>
      <text:h text:style-name="P14" text:outline-level="1"/>
      <text:h text:style-name="P14" text:outline-level="1"/>
      <text:h text:style-name="P13" text:outline-level="1"><text:span text:style-name="T6">EXTRAPAUTA <text:s/></text:span></text:h>
      <text:p text:style-name="P2"/>
      <text:p text:style-name="Standard"/>
      <text:p text:style-name="P3"><text:span text:style-name="T4"><text:s text:c="2"/></text:span></text:p>
      <text:list xml:id="list872179771" text:style-name="WW8Num3">
        <text:list-item>
          <text:p text:style-name="P7">Referência: <text:s text:c="2"/><text:span text:style-name="T1">PROAD TRT nº 11.525/2017</text:span> (<text:span text:style-name="T1">Ofício n.º GAB/VGS – 13/2017)</text:span></text:p>
        </text:list-item>
      </text:list>
      <text:p text:style-name="P19"><text:span text:style-name="T8">Requerente: </text:span><text:span text:style-name="T2"><text:s/>Desembargadora Valéria Gondim Sampaio</text:span></text:p>
      <text:p text:style-name="P21"><text:span text:style-name="T8">Assunto:</text:span><text:span text:style-name="T2"> <text:s text:c="4"/>Autorização </text:span><text:span text:style-name="T3">para se afastar das atividades jurisdicionais, a fim de participar d</text:span><text:span text:style-name="T2">o Seminário “Reforma Trabalhista: Um Novo Sistema de Relações de Trabalho”;</text:span></text:p>
      <text:p text:style-name="P8"/>
      <text:list xml:id="list122402010794153" text:continue-numbering="true" text:style-name="WW8Num3">
        <text:list-item>
          <text:p text:style-name="P7">Referência:<text:span text:style-name="T1"> <text:s text:c="3"/>PROAD TRT Nº 11.564/2017 (Ofício TRT/GAB-AGAB–17/2017)</text:span></text:p>
        </text:list-item>
      </text:list>
      <text:p text:style-name="P19"><text:span text:style-name="T8">Requerente:</text:span><text:span text:style-name="T2"> <text:s text:c="2"/>Desembargador André Genn de Assunção Barros</text:span></text:p>
      <text:p text:style-name="P21"><text:span text:style-name="T8">Assunto:</text:span><text:span text:style-name="T2"> <text:s text:c="5"/>Autorização </text:span><text:span text:style-name="T3">para se afastar das atividades jurisdicionais, a fim de participar d</text:span><text:span text:style-name="T2">o Seminário “Reforma Trabalhista: Um Novo Sistema de Relações de Trabalho”.</text:span></text:p>
      <text:p text:style-name="P8"/>
      <text:list xml:id="list122402540501935" text:continue-numbering="true" text:style-name="WW8Num3">
        <text:list-item>
          <text:p text:style-name="P7">Referência:<text:span text:style-name="T1"><text:tab/></text:span><text:span text:style-name="T3">PROAD n.º 10.927/2017</text:span></text:p>
        </text:list-item>
      </text:list>
      <text:p text:style-name="P22"><text:span text:style-name="T9">Requerente:</text:span><text:span text:style-name="T3"><text:tab/>Márcia de Windsor Nogueira </text:span><text:span text:style-name="T9">– Juíza Titular da 1ª VT de Caruaru</text:span></text:p>
      <text:p text:style-name="P9"><text:span text:style-name="T9">Assunto:</text:span><text:span text:style-name="T3"><text:tab/>Autorização para se afastar das atividades jurisdicionais, a fim de participar de cursos do Projeto Escola Itinerante</text:span><text:span text:style-name="T9">; e </text:span></text:p>
      <text:p text:style-name="P1"/>
      <text:list xml:id="list122401437241979" text:continue-numbering="true" text:style-name="WW8Num3">
        <text:list-item>
          <text:p text:style-name="P7">Referência: <text:s text:c="2"/><text:span text:style-name="T1">PROAD n.º 11.113/2017</text:span></text:p>
        </text:list-item>
      </text:list>
      <text:p text:style-name="P23"><text:span text:style-name="T9">Requerente:</text:span><text:span text:style-name="T3"> <text:s/>Carmen Lúcia Vieira do Nascimento – </text:span><text:span text:style-name="T9">Juíza Titular da 7ª VT de Recife</text:span></text:p>
      <text:p text:style-name="P21">Assunto: <text:s text:c="4"/><text:span text:style-name="T2">Autorização </text:span><text:span text:style-name="T3">para se afastar das atividades jurisdicionais, a fim de participar d</text:span><text:span text:style-name="T2">o Seminário “Reforma Trabalhista: Um Novo Sistema de Relações de Trabalho”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_20_marcadores" style:display-name="Com marcadores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9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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Marlett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Marlett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4.584cm" fo:text-indent="-0.635cm" fo:margin-left="14.58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854cm" fo:text-indent="-0.635cm" fo:margin-left="15.85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4" style:family="paragraph" style:parent-style-name="Footer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MT1" style:family="text"/>
    <style:style style:name="MT2" style:family="text">
      <style:text-properties fo:color="#ff0000" style:font-name="Times New Roman" fo:font-size="12pt" style:font-size-asian="12pt" style:font-name-complex="Times New Roman" style:font-size-complex="12pt"/>
    </style:style>
    <style:style style:name="M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2"/>
        <text:p text:style-name="MP3"><text:span text:style-name="MT2">(*) </text:span><text:span text:style-name="MT3">disponível no link: I:\2a Instancia\Pauta Administrativa\2017\8 - Agosto\Sessão dia 15-8-2017.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SÃO ADMINISTRATIVA – 20 de março de 2003</dc:title>
    <meta:initial-creator>SI</meta:initial-creator>
    <meta:creation-date>2017-08-10T15:44:00</meta:creation-date>
    <dc:creator>asc</dc:creator>
    <dc:date>2017-08-14T14:22:00</dc:date>
    <meta:print-date>2017-08-14T10:08:00</meta:print-date>
    <meta:editing-cycles>10</meta:editing-cycles>
    <meta:editing-duration>PT34M</meta:editing-duration>
    <meta:document-statistic meta:table-count="1" meta:image-count="1" meta:object-count="0" meta:page-count="1" meta:paragraph-count="23" meta:word-count="186" meta:character-count="1341" meta:non-whitespace-character-count="1148"/>
    <meta:generator>LibreOffice/5.3.3.2$Windows_x86 LibreOffice_project/3d9a8b4b4e538a85e0782bd6c2d430bafe583448</meta:generator>
  </office:meta>
</office:document-meta>
</file>