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88400006FF0DAE8BF67.svm" manifest:media-type=""/>
  <manifest:file-entry manifest:full-path="Pictures/2000000900006CEC00009A2C5090BE5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4.063cm" draw:z-index="0"><draw:image xlink:href="Pictures/2000000900006CEC00009A2C5090BE53.svm" xlink:type="simple" xlink:show="embed" xlink:actuate="onLoad"/></draw:frame></text:p>
      <text:p text:style-name="Standard"/>
      <text:p text:style-name="Standard"/>
      <text:p text:style-name="Standard"><draw:frame draw:style-name="fr1" draw:name="figuras2" text:anchor-type="paragraph" svg:width="17cm" svg:height="18.207cm" draw:z-index="1"><draw:image xlink:href="Pictures/200000090000688400006FF0DAE8BF67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7:18:55.35</meta:creation-date>
    <dc:date>2018-11-07T17:19:46.53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