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9CD68F9A1C64673E7F.jpg" manifest:media-type="image/jpeg"/>
  <manifest:file-entry manifest:full-path="Pictures/10000000000000D5000000E9D30C29E9D1491411.jpg" manifest:media-type="image/jpeg"/>
  <manifest:file-entry manifest:full-path="Pictures/100000000000002D0000002D8E1B48C775BA92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c1c1c1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1c1c1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3.5pt" style:font-size-asian="3.5pt" style:font-size-complex="3.5pt"/>
    </style:style>
    <style:style style:name="P7" style:family="paragraph">
      <loext:graphic-properties draw:fill="none"/>
      <style:text-properties fo:font-size="5.5pt" style:font-size-asian="5.5pt" style:font-size-complex="5.5pt"/>
    </style:style>
    <style:style style:name="P8" style:family="paragraph">
      <loext:graphic-properties draw:fill="solid" draw:fill-color="#ffd9d9"/>
    </style:style>
    <style:style style:name="T1" style:family="text">
      <style:text-properties fo:color="#000000" loext:opacity="100%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31cm" svg:height="0.208cm" svg:x="3.048cm" svg:y="27.503cm" svg:viewBox="0 0 132 209" svg:d="M132 64c0 8 0 17-4 25 0 9-9 17-13 22-9 8-17 12-26 16-8 6-21 6-38 6h-26v76h-25v-209h56c12 0 21 5 29 5 9 4 17 4 26 8 4 9 12 13 17 21 4 9 4 17 4 30zM106 64c0-4-4-13-4-17-4-4-8-8-13-13-4-4-8-4-12-8-9 0-17 0-26 0h-26v80h22c13 0 21 0 30 0 4-4 12-4 17-12 4-5 8-9 8-13s4-9 4-17z">
          <text:p/>
        </draw:path>
        <draw:path draw:style-name="gr2" draw:text-style-name="P2" draw:layer="layout" svg:width="0.169cm" svg:height="0.208cm" svg:x="3.217cm" svg:y="27.503cm" svg:viewBox="0 0 170 209" svg:d="M170 209h-38l-69-82h-38v82h-25v-209h55c13 0 26 5 35 5 8 0 12 4 21 8 8 4 13 13 17 17 4 9 8 17 8 30 0 12-4 25-12 34-9 12-17 21-30 25zM107 60c0-5-5-13-5-17s-4-9-8-9c-4-4-8-4-18-8-4 0-13 0-17 0h-34v76h30c8 0 13 0 21 0 5-4 14-4 18-8 4-5 8-9 8-13 5-9 5-13 5-21z">
          <text:p/>
        </draw:path>
        <draw:path draw:style-name="gr2" draw:text-style-name="P2" draw:layer="layout" svg:width="0.191cm" svg:height="0.216cm" svg:x="3.403cm" svg:y="27.499cm" svg:viewBox="0 0 192 217" svg:d="M166 30c9 8 13 21 17 34 9 12 9 29 9 46s0 31-9 48c-4 13-8 21-17 29-8 13-17 17-29 22-13 8-27 8-44 8-12 0-25 0-38-8-13-5-21-9-29-22-9-8-17-16-22-29-4-17-4-31-4-48s0-34 4-46c5-13 13-26 22-34 8-9 16-17 29-21 13-5 26-9 38-9 17 0 31 4 44 9 12 4 21 12 29 21zM162 110c0-29-4-46-17-63-13-13-30-21-52-21-21 0-34 8-46 21-13 17-17 34-17 63 0 27 4 48 17 61 12 16 29 25 46 25 22 0 39-9 52-25 13-13 17-34 17-61z">
          <text:p/>
        </draw:path>
        <draw:path draw:style-name="gr2" draw:text-style-name="P2" draw:layer="layout" svg:width="0.186cm" svg:height="0.208cm" svg:x="3.615cm" svg:y="27.503cm" svg:viewBox="0 0 187 209" svg:d="M187 209h-30l-21-55h-89l-21 55h-26l77-209h34zM128 127l-34-101-38 101z">
          <text:p/>
        </draw:path>
        <draw:path draw:style-name="gr2" draw:text-style-name="P2" draw:layer="layout" svg:width="0.173cm" svg:height="0.208cm" svg:x="3.831cm" svg:y="27.503cm" svg:viewBox="0 0 174 209" svg:d="M174 106c0 17-4 35-12 52-9 13-22 25-34 34-9 8-21 13-30 13-13 4-30 4-48 4h-50v-209h50c23 0 35 5 48 5 13 4 21 8 30 12 17 9 25 22 34 38 8 13 12 30 12 51zM145 106c0-17-5-29-9-42s-13-21-25-25c-9-5-17-9-26-9-8-4-21-4-35-4h-25v162h25c14 0 27-5 35-5 13-4 22-4 30-12 8-4 17-13 21-26 4-8 9-26 9-39z">
          <text:p/>
        </draw:path>
        <draw:path draw:style-name="gr2" draw:text-style-name="P2" draw:layer="layout" svg:width="0.119cm" svg:height="0.161cm" svg:x="4.038cm" svg:y="27.554cm" svg:viewBox="0 0 120 162" svg:d="M120 116c0 12-5 25-17 33-13 9-26 13-47 13-13 0-21 0-35-4-8-4-17-4-21-9v-29c9 4 17 12 30 12 9 5 18 9 26 9 13 0 21-4 30-9 4 0 8-8 8-16 0-5 0-9-4-13s-13-4-21-9c-4 0-9 0-13 0-8-4-13-4-17-4-18-4-26-8-30-17-5-8-9-17-9-25 0-10 0-14 4-18 0-9 5-13 13-17 4-4 9-9 18-9 8-4 17-4 30-4 8 0 17 0 25 0 8 4 17 9 25 9v29c-8-4-17-8-25-12-8-5-21-5-30-5-8 0-17 0-25 5-5 4-9 8-9 17s4 13 9 13c0 5 8 9 17 9 4 4 8 4 17 4 4 0 8 4 13 4 12 0 21 9 29 13 9 8 9 17 9 30z">
          <text:p/>
        </draw:path>
        <draw:path draw:style-name="gr2" draw:text-style-name="P2" draw:layer="layout" svg:width="0.131cm" svg:height="0.157cm" svg:x="4.292cm" svg:y="27.554cm" svg:viewBox="0 0 132 158" svg:d="M132 158h-25v-90c0-4 0-13-4-17 0-8 0-13-5-17 0-4-5-4-9-8-4 0-8-5-17-5-8 0-17 5-21 9-9 0-17 8-25 13v115h-26v-154h26v17c8-8 16-12 25-17 8-4 17-4 30-4 17 0 30 4 39 13 8 8 12 25 12 42z">
          <text:p/>
        </draw:path>
        <draw:polygon draw:style-name="gr2" draw:text-style-name="P2" draw:layer="layout" svg:width="0.034cm" svg:height="0.038cm" svg:x="4.478cm" svg:y="27.673cm" svg:viewBox="0 0 35 39" draw:points="0,39 35,39 35,0 0,0">
          <text:p/>
        </draw:polygon>
        <draw:path draw:style-name="gr2" draw:text-style-name="P2" draw:layer="layout" svg:width="0.14cm" svg:height="0.161cm" svg:x="4.563cm" svg:y="27.554cm" svg:viewBox="0 0 141 162" svg:d="M141 82c0 25-4 46-17 59s-31 21-52 21c-25 0-42-8-55-21s-17-34-17-59c0-26 4-48 17-61 13-17 30-21 55-21 21 0 39 4 52 21 13 13 17 35 17 61zM115 82c0-21-4-34-12-48-10-8-18-13-31-13-17 0-25 5-34 13-8 14-13 27-13 48 0 17 5 34 13 42 9 13 17 17 34 17 13 0 21-4 31-17 8-8 12-25 12-42z">
          <text:p/>
        </draw:path>
        <draw:path draw:style-name="gr2" draw:text-style-name="P2" draw:layer="layout" svg:width="0.118cm" svg:height="0.161cm" svg:x="4.737cm" svg:y="27.554cm" svg:viewBox="0 0 119 162" svg:d="M119 116c0 12-4 25-17 33-12 9-25 13-46 13-13 0-23 0-35-4-9-4-17-4-21-9v-29c8 4 17 12 29 12 9 5 18 9 27 9 12 0 21-4 29-9 5 0 9-8 9-16 0-5 0-9-4-13-5-4-13-4-22-9-4 0-8 0-12 0-9-4-13-4-18-4-13-4-26-8-30-17-4-8-8-17-8-25 0-10 0-14 4-18 4-9 4-13 13-17 4-4 8-9 16-9 10-4 18-4 31-4 9 0 17 0 26 0 12 4 16 9 25 9v29c-9-4-17-8-25-12-9-5-22-5-30-5-9 0-17 0-22 5-9 4-13 8-13 17s4 13 8 13c5 5 10 9 18 9 5 4 9 4 17 4 5 0 9 4 13 4 13 0 21 9 30 13 8 8 8 17 8 30z">
          <text:p/>
        </draw:path>
        <draw:path draw:style-name="gr2" draw:text-style-name="P2" draw:layer="layout" svg:width="0.135cm" svg:height="0.216cm" svg:x="4.991cm" svg:y="27.499cm" svg:viewBox="0 0 136 217" svg:d="M119 115c4 4 9 8 13 12 0 10 4 14 4 27 0 8-4 17-4 25-4 8-9 13-17 21-4 4-13 9-25 13-9 4-17 4-31 4-13 0-21 0-34-4-8 0-21-4-25-9v-29c8 4 17 8 29 12 9 5 21 5 30 5 4 0 14 0 18 0 8-5 13-5 17-9s8-8 8-12c4-9 4-13 4-22 0-8 0-12-4-17 0-5-4-9-8-13s-9-4-17-4c-4 0-14-5-18-5h-13v-21h9c18 0 26-4 35-8 8-9 12-17 12-26 0-4 0-8-4-12 0-5-4-9-8-9-5-4-9-4-13-8-4 0-10 0-14 0-8 0-21 0-30 4-8 4-21 8-29 13v-30c8 0 17-4 25-9 13 0 21-4 34-4 10 0 18 4 27 4 8 0 16 5 21 9 8 4 12 8 17 17 0 4 4 13 4 21 0 13-4 21-13 30-8 8-17 12-29 17 4 4 8 4 16 8 5 0 9 4 13 9z">
          <text:p/>
        </draw:path>
        <draw:polygon draw:style-name="gr2" draw:text-style-name="P2" draw:layer="layout" svg:width="0.03cm" svg:height="0.038cm" svg:x="5.185cm" svg:y="27.673cm" svg:viewBox="0 0 31 39" draw:points="0,39 31,39 31,0 0,0">
          <text:p/>
        </draw:polygon>
        <draw:path draw:style-name="gr2" draw:text-style-name="P2" draw:layer="layout" svg:width="0.144cm" svg:height="0.216cm" svg:x="5.266cm" svg:y="27.499cm" svg:viewBox="0 0 145 217" svg:d="M145 145c0 21-5 38-21 51-13 17-31 21-52 21-9 0-17 0-26-4-8-4-17-9-21-13-8-8-17-17-21-29-4-13-4-30-4-48 0-21 0-34 4-51 4-13 13-25 21-38 4-8 17-17 30-21 13-9 29-13 47-13 5 0 9 4 13 4s9 0 9 0v26c0 0-5 0-13 0-4-4-9-4-13-4-22 0-39 8-52 21-8 8-17 25-17 46 5-4 13-8 22-8 8-4 17-4 25-4s17 0 26 4c5 0 13 4 17 8 9 5 17 13 21 22 5 8 5 17 5 30zM119 149c0-8-4-17-4-22-4-8-8-12-13-17-4-4-9-4-18-4-4-4-8-4-12-4-9 0-17 4-26 4-4 0-12 4-21 9 0 4 0 4 0 4 0 4 0 4 0 8 0 18 4 27 4 35 5 9 9 17 13 21s9 9 17 9c4 4 9 4 13 4 17 0 26-4 35-13 8-8 12-21 12-34z">
          <text:p/>
        </draw:path>
        <draw:path draw:style-name="gr2" draw:text-style-name="P2" draw:layer="layout" svg:width="0.14cm" svg:height="0.212cm" svg:x="5.452cm" svg:y="27.499cm" svg:viewBox="0 0 141 213" svg:d="M141 213h-141v-30c9-8 17-17 25-25 13-9 23-17 31-21 17-21 30-34 34-43 8-12 13-21 13-34 0-8-5-16-13-26-4-4-17-8-30-8-8 0-17 0-26 4s-21 9-30 14v-31c5 0 13-4 26-9 13 0 22-4 30-4 21 0 38 9 51 17 13 9 17 27 17 43 0 9 0 13 0 22-4 8-4 12-8 21-5 4-9 8-13 17-4 4-13 8-17 17-13 8-21 17-34 29-8 9-22 17-31 26h116z">
          <text:p/>
        </draw:path>
        <draw:path draw:style-name="gr2" draw:text-style-name="P2" draw:layer="layout" svg:width="0.149cm" svg:height="0.216cm" svg:x="5.621cm" svg:y="27.499cm" svg:viewBox="0 0 150 217" svg:d="M150 158c0 17-9 29-22 42-12 13-29 17-50 17-27 0-44-4-56-17-13-13-22-25-22-42 0-13 5-21 13-35 4-8 13-17 25-21-8-4-16-13-25-21-4-5-4-13-4-26 0-17 4-29 17-38 12-8 29-17 52-17 17 0 33 4 46 17 13 9 21 21 21 38 0 9-4 17-8 26-9 8-17 17-30 21 17 8 26 13 30 21 8 9 13 22 13 35zM116 55c0-12-5-17-13-25-4-4-17-9-25-9-14 0-23 5-31 9-9 4-13 13-13 21s4 13 4 17c5 8 13 13 22 13 0 4 4 4 12 8 10 4 14 4 18 9 13-9 17-13 21-22 5-4 5-12 5-21zM120 158c0-9 0-13-4-21-5-5-13-10-21-14-5-4-9-4-17-8-6 0-14-5-23-5-8 5-12 9-17 17-8 10-8 18-8 27 0 12 4 25 13 29 8 9 21 13 35 13 12 0 21 0 29-9 9-8 13-16 13-29z">
          <text:p/>
        </draw:path>
        <draw:polygon draw:style-name="gr2" draw:text-style-name="P2" draw:layer="layout" svg:width="0.123cm" svg:height="0.258cm" svg:x="5.782cm" svg:y="27.495cm" svg:viewBox="0 0 124 259" draw:points="124,0 27,259 0,259 103,0">
          <text:p/>
        </draw:polygon>
        <draw:path draw:style-name="gr2" draw:text-style-name="P2" draw:layer="layout" svg:width="0.14cm" svg:height="0.212cm" svg:x="5.939cm" svg:y="27.499cm" svg:viewBox="0 0 141 213" svg:d="M141 213h-141v-30c8-8 17-17 25-25 13-9 21-17 30-21 17-21 30-34 38-43 4-12 8-21 8-34 0-8-4-16-12-26-4-4-17-8-30-8-8 0-17 0-25 4-9 4-21 9-30 14v-31c4 0 13-4 26-9 12 0 21-4 33-4 22 0 34 9 48 17 13 9 21 27 21 43 0 9-4 13-4 22-4 8-4 12-9 21-4 4-8 8-13 17-5 4-13 8-17 17-13 8-21 17-34 29-9 9-17 17-30 26h116z">
          <text:p/>
        </draw:path>
        <draw:path draw:style-name="gr2" draw:text-style-name="P2" draw:layer="layout" svg:width="0.144cm" svg:height="0.216cm" svg:x="6.112cm" svg:y="27.499cm" svg:viewBox="0 0 145 217" svg:d="M145 110c0 35-8 65-21 82-8 17-30 25-52 25-25 0-42-8-55-25-12-17-17-47-17-82 0-38 5-63 17-80 13-21 30-30 55-30 26 0 44 13 52 30 13 17 21 42 21 80zM106 175c6-9 6-17 6-30 4-8 4-22 4-35 0-17 0-25-4-38 0-8 0-17-6-25-4-9-8-13-12-17-9-4-13-4-22-4-8 0-17 0-21 4-8 4-12 8-17 17 0 8-4 17-4 25 0 13-4 26-4 38 0 13 4 27 4 35 0 13 4 21 4 26 5 8 9 12 13 16 8 5 13 9 25 9 9 0 13-4 22-9 4 0 8-8 12-12z">
          <text:p/>
        </draw:path>
        <draw:path draw:style-name="gr2" draw:text-style-name="P2" draw:layer="layout" svg:width="0.14cm" svg:height="0.212cm" svg:x="6.294cm" svg:y="27.499cm" svg:viewBox="0 0 141 213" svg:d="M141 213h-141v-30c9-8 17-17 30-25 10-9 18-17 27-21 16-21 29-34 38-43 4-12 8-21 8-34 0-8-4-16-13-26-4-4-17-8-29-8-9 0-17 0-26 4s-22 9-30 14v-31c4 0 12-4 25-9 14 0 22-4 35-4 21 0 34 9 47 17 12 9 21 27 21 43 0 9-5 13-5 22-4 8-4 12-8 21-4 4-8 8-13 17-4 4-12 8-17 17-12 8-21 17-33 29-9 9-17 17-31 26h115z">
          <text:p/>
        </draw:path>
        <draw:path draw:style-name="gr2" draw:text-style-name="P2" draw:layer="layout" svg:width="0.139cm" svg:height="0.212cm" svg:x="6.477cm" svg:y="27.499cm" svg:viewBox="0 0 140 213" svg:d="M140 213h-140v-30c8-8 16-17 29-25 9-9 17-17 26-21 16-21 29-34 38-43 4-12 8-21 8-34 0-8-4-16-13-26-4-4-17-8-29-8-9 0-17 0-26 4-8 4-21 9-29 14v-31c4 0 12-4 25-9 13 0 21-4 34-4 21 0 34 9 47 17 12 9 22 27 22 43 0 9-4 13-4 22-6 8-6 12-10 21-4 4-8 8-13 17-4 4-12 8-17 17-12 8-21 17-33 29-9 9-17 17-30 26h115z">
          <text:p/>
        </draw:path>
        <draw:path draw:style-name="gr2" draw:text-style-name="P2" draw:layer="layout" svg:width="0.085cm" svg:height="0.275cm" svg:x="6.756cm" svg:y="27.495cm" svg:viewBox="0 0 86 276" svg:d="M86 276h-30c-17-21-30-42-38-63-14-22-18-47-18-78 0-25 4-50 18-72 8-25 21-42 38-63h30v4c-9 4-13 13-22 21-8 9-12 22-17 30-8 13-12 25-16 38 0 13-5 30-5 42 0 18 0 35 5 48 4 13 8 25 16 34 5 13 9 25 17 34 9 8 13 17 22 21z">
          <text:p/>
        </draw:path>
        <draw:path draw:style-name="gr2" draw:text-style-name="P2" draw:layer="layout" svg:width="0.132cm" svg:height="0.161cm" svg:x="6.874cm" svg:y="27.554cm" svg:viewBox="0 0 133 162" svg:d="M133 158h-26v-17c-4 4-8 4-8 8-4 0-9 5-13 5-4 4-8 4-17 8-4 0-13 0-17 0-17 0-25-4-38-13-8-8-14-21-14-33 0-13 0-22 10-30 4-9 8-13 21-17 9-4 21-8 34-8 13-5 25-5 42-5v-4c0-4 0-14-4-14 0-4-4-8-8-12-5 0-9 0-13-5-4 0-13 0-17 0-9 0-13 0-21 5-9 0-17 4-30 8v-30c4 0 13 0 21-4 13 0 21 0 30 0 13 0 21 0 30 0 8 4 12 4 21 9 4 4 8 12 12 17 5 8 5 17 5 26zM107 120v-43c-8 0-17 0-29 0-9 5-17 5-26 5-8 4-12 8-17 12-4 5-8 9-8 17 0 9 4 17 8 21 5 5 13 5 26 5 8 0 17 0 25-5 9-4 13-8 21-12z">
          <text:p/>
        </draw:path>
        <draw:polygon draw:style-name="gr2" draw:text-style-name="P2" draw:layer="layout" svg:width="0.026cm" svg:height="0.216cm" svg:x="7.056cm" svg:y="27.495cm" svg:viewBox="0 0 27 217" draw:points="0,217 27,217 27,0 0,0">
          <text:p/>
        </draw:polygon>
        <draw:path draw:style-name="gr2" draw:text-style-name="P2" draw:layer="layout" svg:width="0.097cm" svg:height="0.203cm" svg:x="7.112cm" svg:y="27.512cm" svg:viewBox="0 0 98 204" svg:d="M98 200c-4 0-9 0-13 4-8 0-13 0-17 0-17 0-29-4-34-14-8-8-12-21-12-42v-80h-22v-22h22v-46h25v46h51v22h-51v67c0 9 0 17 0 22 0 4 0 8 4 12 0 4 5 4 9 9 4 0 8 0 17 0 4 0 8 0 12 0 5 0 9-5 9-5z">
          <text:p/>
        </draw:path>
        <draw:path draw:style-name="gr2" draw:text-style-name="P2" draw:layer="layout" svg:width="0.14cm" svg:height="0.161cm" svg:x="7.23cm" svg:y="27.554cm" svg:viewBox="0 0 141 162" svg:d="M141 82h-116c0 12 5 21 5 25 4 9 8 13 12 17 5 8 9 8 17 13 10 0 14 4 22 4 13 0 22-4 34-9 9-4 17-8 22-12v29c-9 5-17 5-26 9-8 4-17 4-30 4-26 0-47-8-60-21-12-13-21-34-21-59 0-26 9-48 21-61 13-17 30-21 56-21 21 0 34 4 47 17s17 31 17 52zM115 65c0-13-4-27-8-35-9-4-17-9-34-9-14 0-26 5-31 13-8 4-17 18-17 31z">
          <text:p/>
        </draw:path>
        <draw:path draw:style-name="gr2" draw:text-style-name="P2" draw:layer="layout" svg:width="0.093cm" svg:height="0.153cm" svg:x="7.412cm" svg:y="27.558cm" svg:viewBox="0 0 94 154" svg:d="M94 26c-4 0-8 0-12 0-5 0-10 0-14 0-9 0-13 0-21 5-9 4-17 9-22 13v110h-25v-154h25v22c9-9 17-13 26-17 8-5 17-5 26-5 5 0 9 0 9 0 4 0 4 0 8 0z">
          <text:p/>
        </draw:path>
        <draw:path draw:style-name="gr2" draw:text-style-name="P2" draw:layer="layout" svg:width="0.131cm" svg:height="0.161cm" svg:x="7.522cm" svg:y="27.554cm" svg:viewBox="0 0 132 162" svg:d="M132 158h-25v-17c-4 4-4 4-8 8-5 0-9 5-13 5-4 4-9 4-17 8-4 0-13 0-17 0-17 0-25-4-38-13-10-8-14-21-14-33 0-13 0-22 9-30 5-9 13-13 22-17 8-4 21-8 34-8 12-5 25-5 42-5v-4c0-4 0-14-4-14 0-4-4-8-9-12-4 0-8 0-12-5-5 0-13 0-17 0-9 0-13 0-22 5-8 0-16 4-29 8v-30c4 0 13 0 21-4 13 0 21 0 30 0 12 0 21 0 29 0 9 4 13 4 21 9 5 4 9 12 13 17 4 8 4 17 4 26zM107 120v-43c-8 0-17 0-30 0-8 5-17 5-25 5-9 4-13 8-17 12-4 5-8 9-8 17 0 9 4 17 8 21 4 5 13 5 25 5 9 0 17 0 26-5 8-4 13-8 21-12z">
          <text:p/>
        </draw:path>
        <draw:path draw:style-name="gr2" draw:text-style-name="P2" draw:layer="layout" svg:width="0.127cm" svg:height="0.216cm" svg:x="7.691cm" svg:y="27.554cm" svg:viewBox="0 0 128 217" svg:d="M128 149c-4 0-9 0-13 5-4 0-4 0-9 4v4c0 4 0 4 0 9 0 17-4 25-12 33-9 9-17 13-30 13-4 0-8 0-17 0-4 0-8-4-13-4v-21c5 0 9 0 13 4 4 0 9 0 13 0 8 0 17 0 21-4s4-9 4-17c0-4 0-4 0-9v-4h-4-4c-13 0-21 0-30-4-13-4-17-9-25-17-9-4-13-13-17-25-5-9-5-22-5-34 0-27 9-48 22-61 12-17 29-21 55-21 8 0 17 0 25 4 9 0 17 5 26 9v30h-4c-9-9-18-13-26-17-9-5-13-5-21-5-17 0-30 5-38 17-9 9-13 22-13 44 0 17 4 34 13 42 8 8 21 17 38 17 4 0 8-4 12-4 9 0 13-5 17-5 5-4 9-4 9-8 4 0 9-4 9-4h4z">
          <text:p/>
        </draw:path>
        <draw:path draw:style-name="gr2" draw:text-style-name="P2" draw:layer="layout" svg:width="0.131cm" svg:height="0.228cm" svg:x="7.84cm" svg:y="27.487cm" svg:viewBox="0 0 132 229" svg:d="M132 225h-26v-18c-4 4-4 4-8 8-4 0-8 6-14 6-4 4-8 4-17 8-4 0-8 0-17 0-16 0-25-4-38-14-8-8-12-21-12-33 0-13 4-22 8-30 4-9 13-13 21-17 9-4 21-8 34-8 13-5 27-5 43-5v-4c0-4 0-13-4-13 0-4-4-8-8-12-4 0-10 0-14-5-4 0-13 0-17 0-8 0-13 0-21 5-8 0-17 4-30 8v-30c5 0 13 0 22-4 12 0 21 0 29 0 13 0 21 0 31 0 8 4 12 4 21 9 4 4 8 12 13 17 4 8 4 17 4 25zM106 186v-43c-8 0-16 0-30 0-9 5-17 5-26 5-8 4-12 8-16 12-5 5-9 9-9 17 0 9 4 17 9 21 4 5 12 5 25 5 8 0 17 0 25-5 10-4 14-8 22-12zM132 0c-4 12-9 25-13 33-4 5-13 9-25 9-4 0-10 0-14 0-4-4-8-9-13-9-4-4-8-8-12-8 0-4-5-4-9-4s-8 0-8 4c-4 4-4 13-4 17h-22c0-13 5-21 13-30 4-8 13-12 25-12 5 0 9 4 13 4s9 4 13 8 8 4 8 9c6 0 10 0 14 0s8 0 8-5c5-4 5-8 5-16z">
          <text:p/>
        </draw:path>
        <draw:path draw:style-name="gr2" draw:text-style-name="P2" draw:layer="layout" svg:width="0.144cm" svg:height="0.161cm" svg:x="8.005cm" svg:y="27.554cm" svg:viewBox="0 0 145 162" svg:d="M145 82c0 25-9 46-21 59-13 13-30 21-52 21-21 0-38-8-51-21s-21-34-21-59c0-26 8-48 21-61 13-17 30-21 51-21 22 0 39 4 52 21 12 13 21 35 21 61zM115 82c0-21-4-34-8-48-9-8-22-13-35-13s-26 5-34 13c-9 14-13 27-13 48 0 17 4 34 13 42 8 13 21 17 34 17s26-4 35-17c4-8 8-25 8-42z">
          <text:p/>
        </draw:path>
        <draw:path draw:style-name="gr2" draw:text-style-name="P2" draw:layer="layout" svg:width="0.084cm" svg:height="0.275cm" svg:x="8.183cm" svg:y="27.495cm" svg:viewBox="0 0 85 276" svg:d="M85 135c0 31-4 56-12 78-9 21-22 42-39 63h-34v-4c9-4 17-13 22-21 8-9 17-21 21-34 4-9 8-21 13-34 4-13 4-30 4-48 0-12 0-29-4-42-5-13-9-25-13-38-4-8-13-21-21-30-5-8-13-17-22-21v-4h34c17 21 30 38 39 63 8 22 12 47 12 72z">
          <text:p/>
        </draw:path>
        <draw:polygon draw:style-name="gr2" draw:text-style-name="P2" draw:layer="layout" svg:width="0.059cm" svg:height="0.089cm" svg:x="8.31cm" svg:y="27.673cm" svg:viewBox="0 0 60 90" draw:points="60,0 21,90 0,90 25,0">
          <text:p/>
        </draw:polygon>
        <draw:path draw:style-name="gr2" draw:text-style-name="P2" draw:layer="layout" svg:width="0.11cm" svg:height="0.208cm" svg:x="8.534cm" svg:y="27.503cm" svg:viewBox="0 0 111 209" svg:d="M111 209h-111v-21h42v-141h-42v-17c4 0 13 0 17 0 8-4 13-4 17-4 4-4 4-9 8-9 4-4 4-8 4-17h22v188h43z">
          <text:p/>
        </draw:path>
        <draw:path draw:style-name="gr2" draw:text-style-name="P2" draw:layer="layout" svg:width="0.131cm" svg:height="0.212cm" svg:x="8.699cm" svg:y="27.503cm" svg:viewBox="0 0 132 213" svg:d="M132 145c0 9 0 17-4 26-4 8-8 17-13 21-8 8-17 13-25 17-9 4-17 4-30 4-12 0-25 0-34-4-8 0-22-4-26-9v-29c8 8 18 8 26 12 13 5 22 5 34 5 5 0 13 0 17 0 9-5 13-5 17-9s9-12 9-17c4-4 4-12 4-17 0-8 0-12-4-21-5-4-5-8-9-8-8-4-13-9-21-9-4-4-13-4-21-4-9 0-17 0-26 4-4 0-12 0-18 0v-107h124v26h-97v56c4 0 8 0 13 0 4 0 8 0 12 0 9 0 21 0 30 0 8 4 13 8 21 13 9 4 13 12 17 21 4 4 4 17 4 29z">
          <text:p/>
        </draw:path>
        <draw:polygon draw:style-name="gr2" draw:text-style-name="P2" draw:layer="layout" svg:width="0.033cm" svg:height="0.038cm" svg:x="8.89cm" svg:y="27.673cm" svg:viewBox="0 0 34 39" draw:points="0,39 34,39 34,0 0,0">
          <text:p/>
        </draw:polygon>
        <draw:path draw:style-name="gr2" draw:text-style-name="P2" draw:layer="layout" svg:width="0.144cm" svg:height="0.216cm" svg:x="8.974cm" svg:y="27.499cm" svg:viewBox="0 0 145 217" svg:d="M145 110c0 35-8 65-17 82-13 17-30 25-56 25-25 0-42-8-55-25s-17-47-17-82c0-38 4-63 17-80 13-21 30-30 55-30 26 0 43 13 56 30s17 42 17 80zM106 175c5-9 9-17 9-30 0-8 0-22 0-35 0-17 0-25 0-38 0-8-4-17-9-25-4-9-8-13-13-17-4-4-12-4-21-4-8 0-17 0-21 4s-8 8-13 17c-4 8-8 17-8 25 0 13 0 26 0 38 0 13 0 27 0 35 0 13 4 21 8 26 0 8 5 12 13 16 4 5 13 9 21 9 9 0 17-4 21-9 5 0 13-8 13-12z">
          <text:p/>
        </draw:path>
        <draw:path draw:style-name="gr2" draw:text-style-name="P2" draw:layer="layout" svg:width="0.136cm" svg:height="0.216cm" svg:x="9.156cm" svg:y="27.499cm" svg:viewBox="0 0 137 217" svg:d="M124 115c4 4 8 8 8 12 5 10 5 14 5 27 0 8 0 17-5 25-4 8-8 13-12 21-9 4-17 9-26 13s-22 4-30 4c-13 0-26 0-34-4-13 0-21-4-30-9v-29h4c5 4 17 8 26 12 13 5 21 5 29 5 9 0 13 0 22 0 4-5 13-5 18-9 4-4 4-8 8-12 0-9 4-13 4-22 0-8-4-12-4-17-4-5-8-9-13-13s-9-4-13-4c-9 0-13-5-22-5h-12v-21h12c13 0 26-4 35-8 9-9 13-17 13-26 0-4-4-8-4-12-4-5-4-9-9-9-5-4-9-4-13-8-5 0-13 0-17 0-9 0-17 0-30 4-8 4-17 8-25 13v-30c4 0 12-4 25-9 9 0 21-4 30-4 12 0 21 4 30 4 5 0 13 5 17 9 9 4 13 8 17 17 4 4 4 13 4 21 0 13-4 21-12 30-9 8-17 12-26 17 5 4 9 4 13 8 9 0 13 4 17 9z">
          <text:p/>
        </draw:path>
        <draw:path draw:style-name="gr2" draw:text-style-name="P2" draw:layer="layout" svg:width="0.136cm" svg:height="0.212cm" svg:x="9.342cm" svg:y="27.503cm" svg:viewBox="0 0 137 213" svg:d="M137 145c0 9-4 17-9 26-4 8-8 17-12 21-9 8-17 13-26 17-8 4-17 4-29 4-13 0-22 0-35-4-9 0-17-4-26-9v-29c9 8 17 8 30 12 9 5 18 5 31 5 4 0 12 0 17 0 8-5 12-5 17-9 4-4 8-12 8-17 4-4 4-12 4-17 0-8 0-12-4-21-4-4-4-8-8-8-5-4-13-9-17-9-9-4-17-4-26-4-8 0-18 0-22 4-8 0-17 0-21 0v-107h124v26h-99v56c5 0 10 0 14 0s9 0 13 0c8 0 21 0 29 0 9 4 13 8 22 13 8 4 12 12 16 21 5 4 9 17 9 29z">
          <text:p/>
        </draw:path>
        <draw:polygon draw:style-name="gr2" draw:text-style-name="P2" draw:layer="layout" svg:width="0.123cm" svg:height="0.258cm" svg:x="9.495cm" svg:y="27.495cm" svg:viewBox="0 0 124 259" draw:points="124,0 21,259 0,259 98,0">
          <text:p/>
        </draw:polygon>
        <draw:path draw:style-name="gr2" draw:text-style-name="P2" draw:layer="layout" svg:width="0.14cm" svg:height="0.212cm" svg:x="9.643cm" svg:y="27.499cm" svg:viewBox="0 0 141 213" svg:d="M141 213h-141v-30c9-8 22-17 31-25 8-9 17-17 25-21 21-21 30-34 38-43 4-12 9-21 9-34 0-8-5-16-9-26-8-4-17-8-29-8-9 0-17 0-30 4-9 4-18 9-26 14h-5v-31c9 0 18-4 27-9 12 0 25-4 34-4 21 0 38 9 50 17 13 9 17 27 17 43 0 9 0 13-4 22 0 8-4 12-8 21-5 4-9 8-13 17-4 4-9 8-17 17-9 8-21 17-30 29-12 9-21 17-29 26h110z">
          <text:p/>
        </draw:path>
        <draw:path draw:style-name="gr2" draw:text-style-name="P2" draw:layer="layout" svg:width="0.144cm" svg:height="0.216cm" svg:x="9.821cm" svg:y="27.499cm" svg:viewBox="0 0 145 217" svg:d="M145 110c0 35-4 65-17 82-14 17-31 25-56 25-26 0-43-8-55-25-9-17-17-47-17-82 0-38 8-63 17-80 12-21 29-30 55-30 25 0 42 13 56 30 13 17 17 42 17 80zM106 175c4-9 8-17 8-30 0-8 0-22 0-35 0-17 0-25 0-38 0-8-4-17-8-25 0-9-5-13-13-17-4-4-13-4-21-4-9 0-17 0-21 4-5 4-9 8-13 17-4 8-4 17-9 25 0 13 0 26 0 38 0 13 0 27 0 35 0 13 5 21 9 26 4 8 8 12 13 16 4 5 12 9 21 9 8 0 17-4 21-9 8 0 13-8 13-12z">
          <text:p/>
        </draw:path>
        <draw:path draw:style-name="gr2" draw:text-style-name="P2" draw:layer="layout" svg:width="0.14cm" svg:height="0.212cm" svg:x="10.003cm" svg:y="27.499cm" svg:viewBox="0 0 141 213" svg:d="M141 213h-141v-30c8-8 21-17 30-25 8-9 16-17 25-21 22-21 31-34 39-43 8-12 8-21 8-34 0-8-4-16-8-26-8-4-17-8-31-8-8 0-17 0-29 4-9 4-17 9-26 14h-4v-31c9 0 17-4 26-9 12 0 25-4 33-4 23 0 39 9 52 17 13 9 17 27 17 43 0 9 0 13-4 22 0 8-4 12-9 21-4 4-8 8-12 17-5 4-9 8-17 17-9 8-22 17-31 29-13 9-21 17-29 26h111z">
          <text:p/>
        </draw:path>
        <draw:path draw:style-name="gr2" draw:text-style-name="P2" draw:layer="layout" svg:width="0.144cm" svg:height="0.216cm" svg:x="10.176cm" svg:y="27.499cm" svg:viewBox="0 0 145 217" svg:d="M145 110c0 35-4 65-17 82-12 17-29 25-55 25s-43-8-56-25c-8-17-17-47-17-82 0-38 9-63 17-80 13-21 30-30 56-30s43 13 55 30c13 17 17 42 17 80zM107 175c5-9 9-17 9-30 0-8 0-22 0-35 0-17 0-25 0-38 0-8-4-17-9-25 0-9-4-13-12-17-5-4-13-4-22-4-8 0-17 0-21 4-5 4-9 8-13 17-5 8-5 17-9 25 0 13 0 26 0 38 0 13 0 27 0 35 4 13 4 21 9 26 4 8 8 12 13 16 4 5 13 9 21 9 9 0 17-4 22-9 8 0 12-8 12-12z">
          <text:p/>
        </draw:path>
        <draw:path draw:style-name="gr2" draw:text-style-name="P2" draw:layer="layout" svg:width="0.14cm" svg:height="0.161cm" svg:x="10.456cm" svg:y="27.554cm" svg:viewBox="0 0 141 162" svg:d="M141 82h-112c0 12 0 21 5 25 0 9 4 13 9 17 4 8 13 8 17 13 9 0 17 4 26 4 8 0 21-4 29-9 13-4 17-8 21-12h5v29c-9 5-17 5-30 9-9 4-17 4-25 4-26 0-48-8-65-21-13-13-21-34-21-59 0-26 8-48 21-61 13-17 35-21 56-21s38 4 47 17c12 13 17 31 17 52zM115 65c0-13 0-27-8-35-9-4-17-9-30-9-17 0-25 5-34 13-9 4-14 18-14 31z">
          <text:p/>
        </draw:path>
        <draw:polygon draw:style-name="gr2" draw:text-style-name="P2" draw:layer="layout" svg:width="0.139cm" svg:height="0.208cm" svg:x="10.727cm" svg:y="27.503cm" svg:viewBox="0 0 140 209" draw:points="140,34 47,209 17,209 119,26 0,26 0,0 140,0">
          <text:p/>
        </draw:polygon>
        <draw:path draw:style-name="gr2" draw:text-style-name="P2" draw:layer="layout" svg:width="0.157cm" svg:height="0.208cm" svg:x="10.896cm" svg:y="27.503cm" svg:viewBox="0 0 158 209" svg:d="M158 150h-30v59h-25v-59h-103v-31l103-119h25v127h30zM103 127v-93l-82 93z">
          <text:p/>
        </draw:path>
        <draw:path draw:style-name="gr2" draw:text-style-name="P2" draw:layer="layout" svg:width="0.139cm" svg:height="0.212cm" svg:x="11.087cm" svg:y="27.499cm" svg:viewBox="0 0 140 213" svg:d="M140 213h-140v-30c8-8 21-17 29-25 9-9 17-17 26-21 21-21 34-34 38-43 8-12 8-21 8-34 0-8 0-16-8-26-9-4-17-8-30-8-8 0-17 0-30 4-8 4-16 9-25 14h-4v-31c8 0 17-4 29-9 9 0 22-4 30-4 21 0 38 9 52 17 13 9 17 27 17 43 0 9 0 13-4 22 0 8-5 12-9 21-4 4-8 8-13 17-5 4-9 8-17 17-9 8-22 17-30 29-13 9-21 17-30 26h111z">
          <text:p/>
        </draw:path>
        <draw:polygon draw:style-name="gr2" draw:text-style-name="P2" draw:layer="layout" svg:width="0.123cm" svg:height="0.258cm" svg:x="11.243cm" svg:y="27.495cm" svg:viewBox="0 0 124 259" draw:points="124,0 26,259 0,259 99,0">
          <text:p/>
        </draw:polygon>
        <draw:path draw:style-name="gr2" draw:text-style-name="P2" draw:layer="layout" svg:width="0.14cm" svg:height="0.212cm" svg:x="11.391cm" svg:y="27.499cm" svg:viewBox="0 0 141 213" svg:d="M141 213h-141v-30c9-8 22-17 30-25 9-9 21-17 30-21 18-21 30-34 35-43 8-12 8-21 8-34 0-8 0-16-8-26-9-4-17-8-31-8-9 0-17 0-25 4-13 4-22 9-30 14h-4v-31c8 0 17-4 29-9 9 0 21-4 30-4 22 0 39 9 52 17 12 9 17 27 17 43 0 9 0 13-5 22 0 8-4 12-8 21-4 4-9 8-13 17-4 4-8 8-17 17-8 8-22 17-30 29-13 9-21 17-30 26h111z">
          <text:p/>
        </draw:path>
        <draw:path draw:style-name="gr2" draw:text-style-name="P2" draw:layer="layout" svg:width="0.144cm" svg:height="0.216cm" svg:x="11.569cm" svg:y="27.499cm" svg:viewBox="0 0 145 217" svg:d="M145 110c0 35-4 65-17 82-12 17-29 25-56 25-25 0-42-8-55-25-8-17-17-47-17-82 0-38 9-63 21-80 9-21 30-30 51-30 27 0 44 13 56 30 13 17 17 42 17 80zM111 175c0-9 5-17 5-30 0-8 0-22 0-35 0-17 0-25 0-38 0-8-5-17-9-25 0-9-4-13-13-17-4-4-13-4-22-4-8 0-13 0-21 4-4 4-8 8-13 17-4 8-4 17-8 25 0 13 0 26 0 38 0 13 0 27 0 35 4 13 4 21 8 26 5 8 9 12 13 16 4 5 13 9 21 9 9 0 18-4 22-9 9 0 13-8 17-12z">
          <text:p/>
        </draw:path>
        <draw:path draw:style-name="gr2" draw:text-style-name="P2" draw:layer="layout" svg:width="0.14cm" svg:height="0.212cm" svg:x="11.751cm" svg:y="27.499cm" svg:viewBox="0 0 141 213" svg:d="M141 213h-141v-30c13-8 21-17 30-25 8-9 21-17 30-21 16-21 29-34 33-43 9-12 9-21 9-34 0-8 0-16-9-26-8-4-17-8-29-8-9 0-17 0-26 4-12 4-21 9-29 14h-5v-31c9 0 17-4 30-9 9 0 21-4 30-4 21 0 38 9 51 17 12 9 16 27 16 43 0 9 0 13-4 22 0 8-4 12-8 21 0 4-4 8-13 17-4 4-8 8-17 17-8 8-21 17-29 29-13 9-22 17-30 26h111z">
          <text:p/>
        </draw:path>
        <draw:path draw:style-name="gr2" draw:text-style-name="P2" draw:layer="layout" svg:width="0.144cm" svg:height="0.216cm" svg:x="11.929cm" svg:y="27.499cm" svg:viewBox="0 0 145 217" svg:d="M145 110c0 35-4 65-17 82s-30 25-55 25-42-8-51-25c-13-17-22-47-22-82 0-38 9-63 22-80 9-21 30-30 51-30 25 0 42 13 55 30s17 42 17 80zM111 175c0-9 4-17 4-30 0-8 5-22 5-35 0-17-5-25-5-38 0-8-4-17-4-25-4-9-8-13-17-17-4-4-13-4-21-4s-13 0-21 4c-4 4-9 8-13 17-4 8-4 17-4 25-4 13-4 26-4 38 0 13 0 27 0 35 4 13 4 21 8 26 4 8 9 12 13 16 4 5 13 9 21 9s17-4 21-9c9 0 13-8 17-12z">
          <text:p/>
        </draw:path>
        <draw:path draw:style-name="gr2" draw:text-style-name="P2" draw:layer="layout" svg:width="0.085cm" svg:height="0.275cm" svg:x="12.217cm" svg:y="27.495cm" svg:viewBox="0 0 86 276" svg:d="M86 276h-34c-17-21-30-42-38-63-10-22-14-47-14-78 0-25 4-50 14-72 8-25 21-42 38-63h34v4c-9 4-17 13-22 21-8 9-12 22-21 30-4 13-8 25-12 38-5 13-5 30-5 42 0 18 0 35 5 48 4 13 8 25 12 34 4 13 13 25 21 34 5 8 13 17 22 21z">
          <text:p/>
        </draw:path>
        <draw:path draw:style-name="gr2" draw:text-style-name="P2" draw:layer="layout" svg:width="0.131cm" svg:height="0.161cm" svg:x="12.331cm" svg:y="27.554cm" svg:viewBox="0 0 132 162" svg:d="M132 158h-25v-17c0 4-4 4-8 8-5 0-9 5-13 5-4 4-9 4-13 8-4 0-13 0-21 0-14 0-26-4-35-13-8-8-17-21-17-33 0-13 4-22 9-30 4-9 12-13 21-17 13-4 22-8 35-8 12-5 29-5 42-5v-4c0-4 0-14 0-14-4-4-8-8-8-12-5 0-9 0-17-5-5 0-9 0-13 0-9 0-17 0-26 5-9 0-17 4-26 8v-30c4 0 13 0 21-4 9 0 18 0 31 0 8 0 17 0 25 0 9 4 17 4 22 9 8 4 12 12 12 17 4 8 4 17 4 26zM107 120v-43c-8 0-17 0-25 0-13 5-22 5-26 5-9 4-13 8-22 12-4 5-4 9-4 17 0 9 0 17 8 21 5 5 14 5 22 5 13 0 22 0 26-5 8-4 17-8 21-12z">
          <text:p/>
        </draw:path>
        <draw:path draw:style-name="gr2" draw:text-style-name="P2" draw:layer="layout" svg:width="0.127cm" svg:height="0.161cm" svg:x="12.501cm" svg:y="27.554cm" svg:viewBox="0 0 128 162" svg:d="M128 149c-9 5-17 9-26 9-8 4-13 4-25 4-9 0-21 0-30-4-8-4-17-9-25-17-5-4-9-13-14-25-4-9-8-22-8-34 0-26 8-48 22-61 17-17 34-21 55-21 12 0 21 0 29 4 9 0 13 5 22 9v30c-9-9-17-13-26-17-8-5-17-5-25-5-13 0-26 5-34 17-9 10-13 23-13 44 0 17 4 34 13 42 8 8 21 17 34 17 4 0 12-4 17-4 4 0 8-5 12-5 5-4 9-4 13-8 4 0 4-4 9-4z">
          <text:p/>
        </draw:path>
        <draw:path draw:style-name="gr2" draw:text-style-name="P2" draw:layer="layout" svg:width="0.14cm" svg:height="0.161cm" svg:x="12.653cm" svg:y="27.554cm" svg:viewBox="0 0 141 162" svg:d="M141 82c0 25-5 46-17 59-13 13-30 21-55 21-22 0-39-8-52-21s-17-34-17-59c0-26 4-48 17-61 13-17 30-21 52-21 25 0 42 4 55 21 12 13 17 35 17 61zM115 82c0-21-4-34-12-48-9-8-17-13-34-13-14 0-22 5-31 13-8 14-13 27-13 48 0 17 5 34 13 42 9 13 17 17 31 17 17 0 25-4 34-17 8-8 12-25 12-42z">
          <text:p/>
        </draw:path>
        <draw:path draw:style-name="gr2" draw:text-style-name="P2" draw:layer="layout" svg:width="0.224cm" svg:height="0.157cm" svg:x="12.831cm" svg:y="27.554cm" svg:viewBox="0 0 225 158" svg:d="M225 158h-25v-90c0-4 0-13 0-17 0-8 0-13-5-17 0-4-4-4-8-8-4 0-8-5-17-5-8 0-13 5-21 9-9 4-17 8-21 13 0 0 0 4 0 8 0 0 0 4 0 9v98h-26v-90c0-4 0-13 0-17-4-8-4-13-4-17-4-4-8-4-13-8 0 0-8-5-17-5-4 0-12 5-22 9-4 0-12 8-21 13v115h-25v-154h25v17c9-8 17-12 27-17 8-4 16-4 25-4 13 0 21 0 25 4 9 5 13 13 17 17 13-8 21-12 30-17 8-4 17-4 30-4 16 0 29 4 38 13 8 13 8 25 8 42z">
          <text:p/>
        </draw:path>
        <draw:path draw:style-name="gr2" draw:text-style-name="P2" draw:layer="layout" svg:width="0.135cm" svg:height="0.216cm" svg:x="13.106cm" svg:y="27.554cm" svg:viewBox="0 0 136 217" svg:d="M136 77c0 13 0 26-4 39-4 8-8 16-17 25-4 4-12 13-21 17-8 0-17 4-25 4-9 0-14 0-23-4-8 0-12-4-21-9v68h-25v-213h25v13c9-4 17-8 26-13 9-4 18-4 26-4 21 0 34 4 47 21 8 13 12 30 12 56zM111 82c0-22-4-35-8-44-9-8-17-17-30-17-9 0-18 5-27 9-4 0-12 4-21 13v85c9 4 17 9 21 9 5 0 14 0 18 0 17 0 26-5 34-13 9-8 13-25 13-42z">
          <text:p/>
        </draw:path>
        <draw:path draw:style-name="gr2" draw:text-style-name="P2" draw:layer="layout" svg:width="0.131cm" svg:height="0.161cm" svg:x="13.275cm" svg:y="27.554cm" svg:viewBox="0 0 132 162" svg:d="M132 158h-29v-17c0 4-4 4-9 8-4 0-8 5-8 5-4 4-13 4-17 8-4 0-13 0-21 0-13 0-27-4-35-13-9-8-13-21-13-33 0-13 0-22 4-30 9-9 13-13 23-17 12-4 21-8 34-8 16-5 29-5 42-5v-4c0-4 0-14 0-14-4-4-4-8-9-12-4 0-8 0-17-5-4 0-8 0-12 0-9 0-17 0-26 5-8 0-18 4-26 8v-30c4 0 14 0 22-4 9 0 17 0 30 0 8 0 17 0 25 0 9 4 17 4 21 9 9 4 13 12 17 17 0 8 4 17 4 26zM103 120v-43c-4 0-17 0-26 0-12 5-21 5-25 5-8 4-13 8-17 12-8 5-8 9-8 17 0 9 4 17 8 21 4 5 13 5 26 5 8 0 16 0 21-5 8-4 17-8 21-12z">
          <text:p/>
        </draw:path>
        <draw:path draw:style-name="gr2" draw:text-style-name="P2" draw:layer="layout" svg:width="0.131cm" svg:height="0.157cm" svg:x="13.453cm" svg:y="27.554cm" svg:viewBox="0 0 132 158" svg:d="M132 158h-25v-90c0-4 0-13-5-17 0-8 0-13-5-17 0-4-4-4-8-8-4 0-9-5-17-5s-17 5-21 9c-9 0-17 8-26 13v115h-25v-154h25v17c9-8 17-12 26-17 8-4 17-4 29-4 17 0 31 4 40 13 8 8 12 25 12 42z">
          <text:p/>
        </draw:path>
        <draw:path draw:style-name="gr2" draw:text-style-name="P2" draw:layer="layout" svg:width="0.131cm" svg:height="0.216cm" svg:x="13.631cm" svg:y="27.495cm" svg:viewBox="0 0 132 217" svg:d="M132 217h-25v-90c0-4 0-13-5-17 0-8 0-13-4-17 0-4-4-4-8-8-4 0-9-5-17-5-9 0-18 5-22 9-9 0-17 8-26 13v115h-25v-217h25v80c9-8 17-12 26-17 9-4 18-4 30-4 17 0 30 4 38 13 9 8 13 25 13 42z">
          <text:p/>
        </draw:path>
        <draw:path draw:style-name="gr2" draw:text-style-name="P2" draw:layer="layout" svg:width="0.131cm" svg:height="0.161cm" svg:x="13.8cm" svg:y="27.554cm" svg:viewBox="0 0 132 162" svg:d="M132 158h-25v-17c-4 4-8 4-13 8-4 0-8 5-8 5-4 4-13 4-17 8-4 0-13 0-21 0-13 0-26-4-35-13-9-8-13-21-13-33 0-13 0-22 4-30 9-9 13-13 23-17 12-4 21-8 33-8 17-5 30-5 47-5v-4c0-4-4-14-4-14-4-4-4-8-9-12-4 0-8 0-12-5-9 0-13 0-17 0-9 0-17 0-26 5-8 0-17 4-26 8v-30c4 0 14 0 22-4 9 0 21 0 30 0 8 0 21 0 25 0 9 4 17 4 21 9 9 4 13 12 17 17 0 8 4 17 4 26zM107 120v-43c-8 0-21 0-30 0-12 5-21 5-25 5-8 4-13 8-17 12-8 5-8 9-8 17 0 9 4 17 8 21 4 5 13 5 25 5 9 0 17 0 26-5 4-4 13-8 21-12z">
          <text:p/>
        </draw:path>
        <draw:path draw:style-name="gr2" draw:text-style-name="P2" draw:layer="layout" svg:width="0.229cm" svg:height="0.157cm" svg:x="13.978cm" svg:y="27.554cm" svg:viewBox="0 0 230 158" svg:d="M230 158h-30v-90c0-4 0-13 0-17 0-8 0-13-4-17 0-4-5-4-9-8-4 0-8-5-17-5-8 0-12 5-21 9-8 4-17 8-21 13 0 0 0 4 0 8 0 0 0 4 0 9v98h-25v-90c0-4 0-13 0-17-5-8-5-13-5-17-4-4-4-4-8-8-4 0-13-5-17-5-9 0-17 5-25 9-6 0-14 8-23 13v115h-25v-154h25v17c9-8 17-12 27-17 8-4 17-4 25-4 13 0 21 0 30 4 4 5 13 13 13 17 12-8 21-12 29-17 9-4 21-4 30-4 17 0 29 4 38 13 8 13 13 25 13 42z">
          <text:p/>
        </draw:path>
        <draw:path draw:style-name="gr2" draw:text-style-name="P2" draw:layer="layout" svg:width="0.139cm" svg:height="0.161cm" svg:x="14.245cm" svg:y="27.554cm" svg:viewBox="0 0 140 162" svg:d="M140 82h-114c0 12 0 21 4 25 5 9 9 13 13 17 4 8 8 8 17 13 4 0 13 4 21 4 9 0 21-4 30-9 12-4 21-8 25-12v29c-8 5-17 5-25 9-9 4-21 4-30 4-25 0-46-8-59-21-17-13-22-34-22-59 0-26 5-48 22-61 13-17 29-21 51-21 21 0 38 4 50 17 13 13 17 31 17 52zM115 65c0-13-4-27-13-35-4-4-17-9-29-9-13 0-26 5-34 13-9 4-13 18-13 31z">
          <text:p/>
        </draw:path>
        <draw:path draw:style-name="gr2" draw:text-style-name="P2" draw:layer="layout" svg:width="0.132cm" svg:height="0.157cm" svg:x="14.422cm" svg:y="27.554cm" svg:viewBox="0 0 133 158" svg:d="M133 158h-26v-90c0-4 0-13-4-17 0-8 0-13-4-17 0-4-4-4-9-8-4 0-8-5-17-5-8 0-12 5-22 9-8 0-17 8-25 13v115h-26v-154h26v17c8-8 17-12 25-17 10-4 22-4 31-4 17 0 30 4 38 13 8 8 13 25 13 42z">
          <text:p/>
        </draw:path>
        <draw:path draw:style-name="gr2" draw:text-style-name="P2" draw:layer="layout" svg:width="0.098cm" svg:height="0.203cm" svg:x="14.583cm" svg:y="27.512cm" svg:viewBox="0 0 99 204" svg:d="M99 200c-5 0-9 0-13 4-8 0-13 0-17 0-17 0-30-4-38-14-8-8-13-21-13-42v-80h-18v-22h18v-46h30v46h51v22h-51v67c0 9 0 17 0 22 0 4 0 8 4 12 0 4 4 4 9 9 0 0 8 0 12 0 5 0 13 0 17 0s9-5 9-5z">
          <text:p/>
        </draw:path>
        <draw:path draw:style-name="gr2" draw:text-style-name="P2" draw:layer="layout" svg:width="0.14cm" svg:height="0.161cm" svg:x="14.702cm" svg:y="27.554cm" svg:viewBox="0 0 141 162" svg:d="M141 82c0 25-5 46-17 59-13 13-31 21-52 21-26 0-42-8-55-21s-17-34-17-59c0-26 4-48 17-61 13-17 29-21 55-21 21 0 39 4 52 21 12 13 17 35 17 61zM115 82c0-21-4-34-14-48-4-8-16-13-29-13-17 0-26 5-34 13-8 14-13 27-13 48 0 17 5 34 13 42 8 13 17 17 34 17 13 0 21-4 29-17 10-8 14-25 14-42z">
          <text:p/>
        </draw:path>
        <draw:path draw:style-name="gr2" draw:text-style-name="P2" draw:layer="layout" svg:width="0.084cm" svg:height="0.275cm" svg:x="14.88cm" svg:y="27.495cm" svg:viewBox="0 0 85 276" svg:d="M85 135c0 31-4 56-12 78-13 21-26 42-38 63h-35v-4c8-4 12-13 21-21 8-9 14-21 22-34 4-9 8-21 13-34 4-13 4-30 4-48 0-12 0-29-4-42-5-13-9-25-13-38-8-8-14-21-22-30-4-8-13-17-21-21v-4h35c12 21 25 38 38 63 8 22 12 47 12 72z">
          <text:p/>
        </draw:path>
        <draw:path draw:style-name="gr2" draw:text-style-name="P2" draw:layer="layout" svg:width="0.19cm" svg:height="0.217cm" svg:x="3.035cm" svg:y="27.842cm" svg:viewBox="0 0 191 218" svg:d="M166 31c8 8 13 21 17 34 4 12 8 29 8 46s-4 30-8 47c-4 12-9 21-17 29-9 13-21 17-30 22-12 9-25 9-43 9-13 0-25 0-38-9-13-5-21-9-30-22-8-8-17-17-21-29-4-17-4-30-4-47s0-34 4-46c4-13 13-26 21-34 9-9 17-17 30-21 13-5 25-10 38-10 18 0 31 5 43 10 13 4 21 12 30 21zM162 111c0-29-5-46-17-63-13-13-30-21-52-21-21 0-34 8-47 21-12 17-17 34-17 63 0 26 5 47 17 59 13 17 30 26 47 26 22 0 39-9 52-26 12-12 17-33 17-59z">
          <text:p/>
        </draw:path>
        <draw:path draw:style-name="gr2" draw:text-style-name="P2" draw:layer="layout" svg:width="0.152cm" svg:height="0.208cm" svg:x="3.272cm" svg:y="27.846cm" svg:viewBox="0 0 153 209" svg:d="M153 144c0 13 0 21-4 30-5 4-9 13-18 17-8 8-17 14-25 14-9 4-21 4-34 4h-72v-209h59c17 0 26 5 34 5s13 4 21 4c9 4 13 13 17 17 4 8 4 12 4 21 0 13 0 21-8 25-4 9-9 13-17 17 13 4 25 13 30 21 9 9 13 22 13 34zM106 51c0-4 0-8 0-13-5-4-5-4-9-8-4 0-8-4-17-4-4 0-12 0-21 0h-34v59h34c9 0 17 0 21 0 5-4 13-4 17-8 4 0 4-5 9-9 0-4 0-8 0-17zM127 144c0-8-4-12-4-17-5-4-9-8-17-12-5-5-9-5-13-5-8 0-17-4-25-4h-43v81h38c9 0 22-5 30-5 4 0 13-4 17-4 4-4 8-8 13-13 0-4 4-12 4-21z">
          <text:p/>
        </draw:path>
        <draw:path draw:style-name="gr2" draw:text-style-name="P2" draw:layer="layout" svg:width="0.098cm" svg:height="0.212cm" svg:x="3.441cm" svg:y="27.846cm" svg:viewBox="0 0 99 213" svg:d="M99 154c0 21-5 34-13 42-13 13-30 17-47 17-4 0-8 0-17 0-8-4-12-4-22-4v-26h5c5 0 9 0 13 5 4 0 13 0 17 0 9 0 17 0 21 0 4-5 9-9 13-9 0-4 4-8 4-17 0-4 0-8 0-17v-119h-42v-26h68z">
          <text:p/>
        </draw:path>
        <draw:polygon draw:style-name="gr2" draw:text-style-name="P2" draw:layer="layout" svg:width="0.135cm" svg:height="0.208cm" svg:x="3.594cm" svg:y="27.846cm" svg:viewBox="0 0 136 209" draw:points="136,209 0,209 0,0 136,0 136,26 25,26 25,85 136,85 136,106 25,106 25,182 136,182">
          <text:p/>
        </draw:polygon>
        <draw:polygon draw:style-name="gr2" draw:text-style-name="P2" draw:layer="layout" svg:width="0.173cm" svg:height="0.208cm" svg:x="3.742cm" svg:y="27.846cm" svg:viewBox="0 0 174 209" draw:points="174,26 101,26 101,209 72,209 72,26 0,26 0,0 174,0">
          <text:p/>
        </draw:polygon>
        <draw:path draw:style-name="gr2" draw:text-style-name="P2" draw:layer="layout" svg:width="0.191cm" svg:height="0.217cm" svg:x="3.932cm" svg:y="27.842cm" svg:viewBox="0 0 192 218" svg:d="M166 31c9 8 13 21 22 34 4 12 4 29 4 46s0 30-9 47c-4 12-8 21-17 29-8 13-18 17-30 22-13 9-26 9-43 9-12 0-25 0-38-9-12-5-21-9-29-22-9-8-13-17-21-29-5-17-5-30-5-47s0-34 5-46c4-13 12-26 21-34 8-9 17-17 29-21 13-5 26-10 38-10 17 0 30 5 43 10 12 4 22 12 30 21zM162 111c0-29-4-46-18-63-12-13-29-21-46-21-22 0-38 8-51 21-13 17-17 34-17 63 0 26 4 47 17 59 13 17 29 26 51 26 17 0 34-9 46-26 14-12 18-33 18-59z">
          <text:p/>
        </draw:path>
        <draw:polygon draw:style-name="gr2" draw:text-style-name="P2" draw:layer="layout" svg:width="0.14cm" svg:height="0.021cm" svg:x="4.258cm" svg:y="27.952cm" svg:viewBox="0 0 141 22" draw:points="0,22 141,22 141,0 0,0">
          <text:p/>
        </draw:polygon>
        <draw:path draw:style-name="gr2" draw:text-style-name="P2" draw:layer="layout" svg:width="0.17cm" svg:height="0.212cm" svg:x="4.533cm" svg:y="27.846cm" svg:viewBox="0 0 171 213" svg:d="M171 196c-4 0-9 4-13 4-4 5-8 5-17 9-4 0-8 0-17 4-8 0-14 0-22 0-17 0-30 0-42-4-13-4-21-13-30-21-8-9-17-22-21-34-4-13-9-30-9-48 0-17 5-34 9-46 4-13 8-26 21-34 9-9 17-17 30-21 12-5 25-5 42-5 8 0 22 0 35 0 8 5 21 9 34 17v30c-13-9-21-13-34-17s-27-8-39-8c-9 0-17 0-26 4-8 4-17 8-25 17-4 8-8 17-13 25-4 13-4 25-4 38 0 14 0 27 4 39 5 9 9 17 17 26 4 4 13 8 21 12 9 5 17 5 30 5 14 0 26 0 35-5 13-4 25-12 34-21z">
          <text:p/>
        </draw:path>
        <draw:path draw:style-name="gr2" draw:text-style-name="P2" draw:layer="layout" svg:width="0.097cm" svg:height="0.153cm" svg:x="4.737cm" svg:y="27.901cm" svg:viewBox="0 0 98 154" svg:d="M98 26c-4 0-8 0-13 0-4 0-8 0-12 0-10 0-18 0-23 4-8 4-17 8-25 13v111h-25v-154h25v22c13-9 21-13 30-17 8-5 18-5 26-5 4 0 4 0 9 0 0 0 4 0 8 0z">
          <text:p/>
        </draw:path>
        <draw:path draw:style-name="gr2" draw:text-style-name="P2" draw:layer="layout" svg:width="0.14cm" svg:height="0.161cm" svg:x="4.851cm" svg:y="27.897cm" svg:viewBox="0 0 141 162" svg:d="M141 82h-116c0 12 0 21 5 25 4 8 8 13 12 17 4 8 9 8 17 13 4 0 13 4 21 4 10 0 23-4 31-9 13-4 21-8 25-12v29c-8 5-17 9-25 9-8 4-21 4-31 4-25 0-46-8-59-21-17-13-21-34-21-59 0-26 4-47 21-61 13-17 30-21 51-21 22 0 39 4 52 17 12 14 17 31 17 52zM115 65c0-13-4-26-12-34-5-4-17-10-31-10-13 0-26 6-34 14-8 4-13 17-13 30z">
          <text:p/>
        </draw:path>
        <draw:path draw:style-name="gr2" draw:text-style-name="P2" draw:layer="layout" svg:width="0.136cm" svg:height="0.22cm" svg:x="5.02cm" svg:y="27.838cm" svg:viewBox="0 0 137 221" svg:d="M137 217h-26v-18c-8 8-17 14-25 18-9 4-17 4-25 4-17 0-35-8-44-22-13-13-17-34-17-59 0-13 0-26 4-34 5-13 9-21 17-26 5-8 13-12 23-17 8-4 17-4 25-4s17 0 21 0c9 4 13 4 21 9v-68h26zM111 178v-89c-8-4-12-4-21-4-4-5-8-5-17-5-12 0-25 5-35 17-8 9-12 26-12 43s4 33 8 42c10 8 18 13 35 13 4 0 13 0 21-5 9-4 13-8 21-12z">
          <text:p/>
        </draw:path>
        <draw:path draw:style-name="gr2" draw:text-style-name="P2" draw:layer="layout" svg:width="0.14cm" svg:height="0.161cm" svg:x="5.194cm" svg:y="27.897cm" svg:viewBox="0 0 141 162" svg:d="M141 82h-115c0 12 0 21 4 25 5 8 9 13 13 17 4 8 9 8 17 13 4 0 13 4 21 4 9 0 21-4 34-9 9-4 17-8 21-12v29c-8 5-17 9-25 9-9 4-21 4-30 4-25 0-46-8-59-21-18-13-22-34-22-59 0-26 4-47 22-61 13-17 30-21 55-21 17 0 34 4 47 17 12 14 17 31 17 52zM115 65c0-13-4-26-8-34-9-4-22-10-34-10-13 0-26 6-34 14-9 4-13 17-13 30z">
          <text:p/>
        </draw:path>
        <draw:path draw:style-name="gr2" draw:text-style-name="P2" draw:layer="layout" svg:width="0.131cm" svg:height="0.157cm" svg:x="5.372cm" svg:y="27.897cm" svg:viewBox="0 0 132 158" svg:d="M132 158h-26v-90c0-4 0-13-4-17 0-9 0-13-4-17 0-4-4-4-8-8-5 0-9-5-17-5-10 0-14 5-23 9-8 4-17 8-21 12v116h-29v-154h29v17c4-8 13-12 21-17 13-4 23-4 31-4 17 0 30 4 38 13 9 13 13 25 13 42z">
          <text:p/>
        </draw:path>
        <draw:path draw:style-name="gr2" draw:text-style-name="P2" draw:layer="layout" svg:width="0.123cm" svg:height="0.161cm" svg:x="5.541cm" svg:y="27.897cm" svg:viewBox="0 0 124 162" svg:d="M124 149c-9 5-17 9-21 9-9 4-17 4-26 4-13 0-21 0-34-4-8-4-17-9-21-17-8-4-14-13-18-26-4-8-4-21-4-33 0-26 4-47 22-61 13-17 30-21 55-21 9 0 17 0 26 4 8 0 16 5 21 9v30c-9-8-17-12-26-16-8-6-17-6-25-6-13 0-25 6-34 18-8 9-13 21-13 43 0 17 5 33 13 42 9 8 21 17 34 17 8 0 13-4 17-4 8 0 13-5 17-5 4-4 4-4 8-8 4 0 9-4 9-4z">
          <text:p/>
        </draw:path>
        <draw:path draw:style-name="gr2" draw:text-style-name="P2" draw:layer="layout" svg:width="0.029cm" svg:height="0.208cm" svg:x="5.698cm" svg:y="27.846cm" svg:viewBox="0 0 30 209" svg:d="M30 26h-30v-26h30zM30 209h-30v-154h30z">
          <text:p/>
        </draw:path>
        <draw:path draw:style-name="gr2" draw:text-style-name="P2" draw:layer="layout" svg:width="0.132cm" svg:height="0.161cm" svg:x="5.765cm" svg:y="27.897cm" svg:viewBox="0 0 133 162" svg:d="M133 158h-26v-17c-4 4-8 4-13 8 0 0-4 5-8 5-4 4-8 4-17 8-5 0-14 0-18 0-17 0-30-4-38-13-8-8-13-21-13-34 0-12 0-21 9-29 4-9 8-13 21-17 8-4 21-9 34-9 14-4 26-4 43-4v-4c0-4-4-13-4-13-4-4-4-8-9-12-4 0-8 0-12-6-9 0-13 0-18 0-9 0-17 0-26 6-8 0-17 4-25 8v-31c4 0 13 0 21-4 9 0 21 0 30 0s22 0 30 0c9 4 13 4 22 9 4 4 8 12 12 18 0 8 5 16 5 25zM107 120v-43c-8 0-17 0-29 0-9 5-18 5-27 5-8 4-13 8-17 12-4 5-8 9-8 17 0 9 4 17 8 21 4 5 13 5 26 5 9 0 18 0 26-5 8-4 13-8 21-12z">
          <text:p/>
        </draw:path>
        <draw:path draw:style-name="gr2" draw:text-style-name="P2" draw:layer="layout" svg:width="0.229cm" svg:height="0.157cm" svg:x="5.943cm" svg:y="27.897cm" svg:viewBox="0 0 230 158" svg:d="M230 158h-26v-90c0-4 0-13-4-17 0-9 0-13 0-17-4-4-8-4-13-8-4 0-8-5-17-5-4 0-12 5-21 9-8 4-12 8-21 12 0 5 0 5 0 9 0 0 0 4 0 8v99h-25v-90c0-4 0-13 0-17 0-9-6-13-6-17-4-4-4-4-8-8-4 0-13-5-17-5-8 0-17 5-21 9-9 4-17 8-21 12v116h-30v-154h30v17c4-8 12-12 21-17 8-4 17-4 25-4 13 0 21 0 31 4 4 5 13 13 17 17 8-8 17-12 25-17 9-4 21-4 30-4 17 0 30 4 38 13 8 13 13 25 13 42z">
          <text:p/>
        </draw:path>
        <draw:path draw:style-name="gr2" draw:text-style-name="P2" draw:layer="layout" svg:width="0.14cm" svg:height="0.161cm" svg:x="6.21cm" svg:y="27.897cm" svg:viewBox="0 0 141 162" svg:d="M141 82h-116c0 12 0 21 4 25 5 8 9 13 13 17 4 8 9 8 17 13 9 0 13 4 21 4 13 0 21-4 34-9 10-4 18-8 22-12v29c-8 5-17 9-26 9-9 4-17 4-30 4-25 0-46-8-59-21s-21-34-21-59c0-26 4-47 21-61 13-17 30-21 55-21 21 0 34 4 48 17 12 14 17 31 17 52zM114 65c0-13-4-26-8-34-9-4-17-10-34-10-13 0-26 6-34 14-9 4-13 17-13 30z">
          <text:p/>
        </draw:path>
        <draw:path draw:style-name="gr2" draw:text-style-name="P2" draw:layer="layout" svg:width="0.131cm" svg:height="0.157cm" svg:x="6.388cm" svg:y="27.897cm" svg:viewBox="0 0 132 158" svg:d="M132 158h-26v-90c0-4 0-13 0-17-4-9-4-13-4-17-4-4-9-4-13-8-5 0-9-5-17-5-9 0-13 5-22 9-8 4-17 8-21 12v116h-29v-154h29v17c9-8 17-12 26-17 8-4 17-4 25-4 18 0 31 4 39 13 9 13 13 25 13 42z">
          <text:p/>
        </draw:path>
        <draw:path draw:style-name="gr2" draw:text-style-name="P2" draw:layer="layout" svg:width="0.098cm" svg:height="0.203cm" svg:x="6.548cm" svg:y="27.855cm" svg:viewBox="0 0 99 204" svg:d="M99 200c-5 0-10 0-14 4-8 0-13 0-17 0-17 0-29-4-34-13-8-8-12-21-12-42v-80h-22v-23h22v-46h25v46h52v23h-52v67c0 9 0 17 0 21 0 5 0 9 4 13 0 4 5 4 9 9 4 0 8 0 17 0 4 0 8 0 12 0 5 0 10-5 10-5z">
          <text:p/>
        </draw:path>
        <draw:path draw:style-name="gr2" draw:text-style-name="P2" draw:layer="layout" svg:width="0.144cm" svg:height="0.161cm" svg:x="6.667cm" svg:y="27.897cm" svg:viewBox="0 0 145 162" svg:d="M145 82c0 25-9 46-22 59s-30 21-51 21-38-8-55-21c-13-13-17-34-17-59 0-26 4-47 17-61 17-17 34-21 55-21s38 4 51 21c13 14 22 35 22 61zM114 82c0-22-4-34-8-47-9-8-21-14-34-14-17 0-25 6-34 14-8 13-13 25-13 47 0 17 5 33 13 42 9 13 17 17 34 17 13 0 25-4 34-17 4-9 8-25 8-42z">
          <text:p/>
        </draw:path>
        <draw:path draw:style-name="gr2" draw:text-style-name="P2" draw:layer="layout" svg:width="0.135cm" svg:height="0.22cm" svg:x="6.938cm" svg:y="27.838cm" svg:viewBox="0 0 136 221" svg:d="M136 217h-25v-18c-8 8-17 14-25 18-5 4-17 4-26 4-17 0-34-8-42-22-14-13-18-34-18-59 0-13 0-26 4-34 4-13 9-21 18-26 4-8 13-12 21-17 9-4 17-4 26-4 8 0 17 0 21 0 8 4 13 4 21 9v-68h25zM111 178v-89c-8-4-13-4-17-4-8-5-13-5-21-5-13 0-25 5-34 17-8 9-13 26-13 43s5 33 13 42c4 8 13 13 30 13 4 0 12 0 21-5 8-4 13-8 21-12z">
          <text:p/>
        </draw:path>
        <draw:path draw:style-name="gr2" draw:text-style-name="P2" draw:layer="layout" svg:width="0.139cm" svg:height="0.161cm" svg:x="7.116cm" svg:y="27.897cm" svg:viewBox="0 0 140 162" svg:d="M140 82h-115c0 12 4 21 4 25 5 8 9 13 13 17 5 8 10 8 18 13 8 0 13 4 21 4 13 0 21-4 34-9 9-4 17-8 21-12v29c-8 5-17 9-25 9-9 4-17 4-30 4-25 0-47-8-60-21s-21-34-21-59c0-26 8-47 21-61 13-17 31-21 56-21 21 0 34 4 47 17 12 14 16 31 16 52zM115 65c0-13-4-26-8-34-9-4-17-10-34-10-13 0-26 6-31 14-8 4-17 17-17 30z">
          <text:p/>
        </draw:path>
        <draw:path draw:style-name="gr2" draw:text-style-name="P2" draw:layer="layout" svg:width="0.136cm" svg:height="0.216cm" svg:x="7.395cm" svg:y="27.897cm" svg:viewBox="0 0 137 217" svg:d="M137 76c0 13-5 26-9 38 0 9-8 17-13 26-8 4-12 13-22 17-8 0-17 5-25 5-9 0-17 0-26-5-4 0-12-4-16-9v69h-26v-213h26v13c4-4 12-8 21-13 8-4 17-4 29-4 17 0 35 4 44 21 12 13 17 34 17 55zM107 81c0-22 0-34-8-43-6-8-18-17-31-17-9 0-13 5-21 9-9 0-17 4-21 12v85c4 4 12 9 16 9 5 0 13 0 22 0 12 0 25-5 35-13 4-9 8-25 8-42z">
          <text:p/>
        </draw:path>
        <draw:path draw:style-name="gr2" draw:text-style-name="P2" draw:layer="layout" svg:width="0.14cm" svg:height="0.161cm" svg:x="7.56cm" svg:y="27.897cm" svg:viewBox="0 0 141 162" svg:d="M141 82h-114c0 12 4 21 4 25 4 8 8 13 13 17 4 8 12 8 17 13 8 0 12 4 21 4 12 0 21-4 34-9 8-4 16-8 21-12v29c-9 5-17 9-26 9-8 4-17 4-29 4-26 0-43-8-60-21-13-13-22-34-22-59 0-26 9-47 22-61 13-17 30-21 55-21 22 0 39 4 47 17 13 14 17 31 17 52zM116 65c0-13-5-26-9-34-8-4-17-10-34-10-12 0-21 6-29 14-9 4-13 17-17 30z">
          <text:p/>
        </draw:path>
        <draw:path draw:style-name="gr2" draw:text-style-name="P2" draw:layer="layout" svg:width="0.123cm" svg:height="0.161cm" svg:x="7.725cm" svg:y="27.897cm" svg:viewBox="0 0 124 162" svg:d="M124 115c0 13-8 26-17 34-13 9-29 13-51 13-8 0-21 0-29-4-10-4-18-4-27-9v-29c9 4 22 12 31 17 8 0 21 4 30 4 12 0 21-4 25-9 8 0 8-8 8-17 0-4 0-8-4-12s-8-4-21-9c0 0-8 0-13 0-4-4-12-4-17-4-12-4-22-8-30-17-4-8-9-17-9-25 0-9 5-13 5-17 4-10 8-14 12-18 5-4 14-9 22-9 9-4 17-4 26-4 8 0 17 0 29 0 9 4 17 9 22 9v30c-9-4-17-8-26-12-8-6-17-6-25-6-13 0-21 0-26 6-8 4-8 8-8 16 0 9 0 13 4 13 4 4 9 9 17 9 9 4 13 4 17 4 9 0 13 4 17 4 13 0 21 9 25 13 9 8 13 17 13 29z">
          <text:p/>
        </draw:path>
        <draw:path draw:style-name="gr2" draw:text-style-name="P2" draw:layer="layout" svg:width="0.122cm" svg:height="0.161cm" svg:x="7.874cm" svg:y="27.897cm" svg:viewBox="0 0 123 162" svg:d="M123 115c0 13-9 26-18 34-12 9-29 13-50 13-9 0-22 0-30-4-9-4-17-4-25-9v-29h4c4 4 17 12 25 17 9 0 21 4 30 4 12 0 21-4 25-9 9 0 9-8 9-17 0-4 0-8-5-12-4-4-8-4-21-9 0 0-8 0-12 0-5-4-13-4-17-4-13-4-22-8-30-17-4-8-8-17-8-25 0-9 4-13 4-17 4-10 8-14 12-18 5-4 13-9 22-9 8-4 17-4 25-4s17 0 30 0c8 4 17 9 21 9v30c-9-4-13-8-26-12-8-6-17-6-25-6-13 0-21 0-25 6-9 4-9 8-9 16 0 9 0 13 4 13 5 4 9 9 17 9 9 4 13 4 17 4 9 0 13 4 17 4 13 0 21 9 26 13 9 8 13 17 13 29z">
          <text:p/>
        </draw:path>
        <draw:path draw:style-name="gr2" draw:text-style-name="P2" draw:layer="layout" svg:width="0.144cm" svg:height="0.161cm" svg:x="8.022cm" svg:y="27.897cm" svg:viewBox="0 0 145 162" svg:d="M145 82c0 25-9 46-22 59-12 13-29 21-50 21-23 0-39-8-52-21s-21-34-21-59c0-26 8-47 21-61 13-17 29-21 52-21 21 0 38 4 50 21 13 14 22 35 22 61zM115 82c0-22 0-34-8-47-9-8-22-14-34-14-13 0-27 6-35 14-9 13-13 25-13 47 0 17 4 33 13 42 8 13 22 17 35 17 12 0 25-4 34-17 8-9 8-25 8-42z">
          <text:p/>
        </draw:path>
        <draw:path draw:style-name="gr2" draw:text-style-name="P2" draw:layer="layout" svg:width="0.131cm" svg:height="0.161cm" svg:x="8.195cm" svg:y="27.897cm" svg:viewBox="0 0 132 162" svg:d="M132 158h-26v-17c-4 4-4 4-8 8-5 0-9 5-13 5-4 4-9 4-13 8-8 0-12 0-21 0-13 0-25-4-38-13-9-8-13-21-13-34 0-12 4-21 9-29 4-9 12-13 21-17 8-4 21-9 34-9 12-4 25-4 42-4v-4c0-4 0-13-4-13 0-4-4-8-9-12-4 0-8 0-12-6-5 0-13 0-17 0s-13 0-21 6c-9 0-17 4-26 8h-4v-31c4 0 13 0 21-4 13 0 21 0 30 0 12 0 21 0 29 0 9 4 13 4 22 9 4 4 8 12 13 18 4 8 4 16 4 25zM106 120v-43c-8 0-17 0-30 0-8 5-16 5-25 5-4 4-13 8-17 12-4 5-8 9-8 17 0 9 4 17 8 21 9 5 13 5 26 5 8 0 16 0 25-5 8-4 13-8 21-12z">
          <text:p/>
        </draw:path>
        <draw:path draw:style-name="gr2" draw:text-style-name="P2" draw:layer="layout" svg:width="0.08cm" svg:height="0.267cm" svg:x="8.441cm" svg:y="27.846cm" svg:viewBox="0 0 81 268" svg:d="M81 26h-30v-26h30zM81 212c0 18-5 35-18 43-8 9-21 13-34 13-4 0-8 0-17 0-4 0-8-4-12-4v-26c4 0 4 5 8 5s9 0 13 0c8 0 13 0 17 0 4-5 8-5 8-9 5-4 5-8 5-13 0-9 4-13 4-22v-122h-34v-22h60z">
          <text:p/>
        </draw:path>
        <draw:path draw:style-name="gr2" draw:text-style-name="P2" draw:layer="layout" svg:width="0.131cm" svg:height="0.157cm" svg:x="8.568cm" svg:y="27.901cm" svg:viewBox="0 0 132 158" svg:d="M132 154h-25v-17c-9 8-17 13-26 17-8 4-17 4-25 4-17 0-30-4-38-13-10-12-18-25-18-47v-98h30v85c0 9 0 18 0 22s0 13 5 17c4 4 4 4 8 9 4 0 13 0 17 0 9 0 17 0 25-5 5-4 13-8 22-12v-116h25z">
          <text:p/>
        </draw:path>
        <draw:path draw:style-name="gr2" draw:text-style-name="P2" draw:layer="layout" svg:width="0.097cm" svg:height="0.153cm" svg:x="8.75cm" svg:y="27.901cm" svg:viewBox="0 0 98 154" svg:d="M98 26h-4c-4 0-9 0-9 0-4 0-8 0-16 0-5 0-13 0-22 4-8 4-12 8-22 13v111h-25v-154h25v22c10-9 18-13 27-17 8-5 17-5 25-5 4 0 8 0 8 0 5 0 9 0 13 0z">
          <text:p/>
        </draw:path>
        <draw:path draw:style-name="gr2" draw:text-style-name="P2" draw:layer="layout" svg:width="0.06cm" svg:height="0.233cm" svg:x="8.868cm" svg:y="27.821cm" svg:viewBox="0 0 61 234" svg:d="M31 234h-26v-154h26zM61 0l-38 55h-23l27-55z">
          <text:p/>
        </draw:path>
        <draw:path draw:style-name="gr2" draw:text-style-name="P2" draw:layer="layout" svg:width="0.136cm" svg:height="0.22cm" svg:x="8.936cm" svg:y="27.838cm" svg:viewBox="0 0 137 221" svg:d="M137 217h-26v-18c-8 8-13 14-21 18s-17 4-30 4c-17 0-30-8-43-22-8-13-17-34-17-59 0-13 4-26 9-34 0-13 8-21 12-26 9-8 13-12 22-17 9-4 17-4 26-4 8 0 17 0 25 0 4 4 13 4 17 9v-68h26zM111 178v-89c-4-4-13-4-17-4-4-5-12-5-17-5-17 0-29 5-39 17-4 9-8 26-8 43s0 33 8 42c5 8 18 13 31 13 8 0 13 0 21-5 8-4 17-8 21-12z">
          <text:p/>
        </draw:path>
        <draw:path draw:style-name="gr2" draw:text-style-name="P2" draw:layer="layout" svg:width="0.03cm" svg:height="0.208cm" svg:x="9.122cm" svg:y="27.846cm" svg:viewBox="0 0 31 209" svg:d="M31 26h-31v-26h31zM31 209h-26v-154h26z">
          <text:p/>
        </draw:path>
        <draw:path draw:style-name="gr2" draw:text-style-name="P2" draw:layer="layout" svg:width="0.127cm" svg:height="0.161cm" svg:x="9.19cm" svg:y="27.897cm" svg:viewBox="0 0 128 162" svg:d="M128 149c-8 5-17 9-25 9-9 4-17 4-26 4-12 0-21 0-29-4-9-4-17-9-26-17-5-4-13-13-18-26 0-8-4-21-4-33 0-26 9-47 22-61 13-17 34-21 55-21 9 0 17 0 26 4 8 0 17 5 25 9v30h-4c-4-8-13-12-21-16-9-6-17-6-26-6-17 0-25 6-34 18-8 9-12 21-12 43 0 17 4 33 12 42 5 8 17 17 34 17 5 0 9-4 17-4 4 0 9-5 13-5 4-4 8-4 13-8l4-4h4z">
          <text:p/>
        </draw:path>
        <draw:path draw:style-name="gr2" draw:text-style-name="P2" draw:layer="layout" svg:width="0.131cm" svg:height="0.161cm" svg:x="9.338cm" svg:y="27.897cm" svg:viewBox="0 0 132 162" svg:d="M132 158h-25v-17c0 4-4 4-8 8-5 0-9 5-13 5-4 4-9 4-13 8-8 0-12 0-21 0-13 0-26-4-35-13-13-8-17-21-17-34 0-12 4-21 9-29 4-9 12-13 22-17 8-4 21-9 34-9 12-4 29-4 42-4v-4c0-4 0-13-4-13 0-4-4-8-9-12-4 0-8 0-12-6-5 0-9 0-17 0-4 0-13 0-21 6-9 0-18 4-27 8h-4v-31c8 0 13 0 26-4 9 0 17 0 26 0 12 0 21 0 29 0 9 4 17 4 22 9 4 4 8 12 12 18 4 8 4 16 4 25zM107 120v-43c-8 0-17 0-30 0-8 5-16 5-25 5-4 4-13 8-17 12-4 5-9 9-9 17 0 9 5 17 9 21 9 5 17 5 26 5 8 0 16 0 25-5 8-4 17-8 21-12z">
          <text:p/>
        </draw:path>
        <draw:path draw:style-name="gr2" draw:text-style-name="P2" draw:layer="layout" svg:width="0.14cm" svg:height="0.161cm" svg:x="9.605cm" svg:y="27.897cm" svg:viewBox="0 0 141 162" svg:d="M141 82h-116c0 12 5 21 9 25 0 8 4 13 8 17 5 8 13 8 18 13 9 0 17 4 26 4 8 0 17-4 29-9 13-4 17-8 21-12h5v29c-9 5-17 9-30 9-8 4-17 4-25 4-31 0-48-8-65-21-13-13-21-34-21-59 0-26 8-47 21-61 13-17 34-21 56-21 21 0 38 4 47 17 12 14 17 31 17 52zM115 65c0-13 0-26-8-34-9-4-17-10-30-10-17 0-26 6-35 14-8 4-12 17-17 30z">
          <text:p/>
        </draw:path>
        <draw:path draw:style-name="gr2" draw:text-style-name="P2" draw:layer="layout" svg:width="0.123cm" svg:height="0.161cm" svg:x="9.774cm" svg:y="27.897cm" svg:viewBox="0 0 124 162" svg:d="M124 115c0 13-4 26-17 34-13 9-30 13-46 13-13 0-27 0-35-4-9-4-17-4-26-9v-29h5c8 4 16 12 25 17 13 0 22 4 31 4 12 0 21-4 25-9 8 0 13-8 13-17 0-4-5-8-9-12 0-4-8-4-17-9-4 0-8 0-17 0-4-4-9-4-18-4-12-4-21-8-25-17-8-8-8-17-8-25 0-9 0-13 0-17 4-10 8-14 12-18 9-4 13-9 21-9 9-4 18-4 27-4 12 0 21 0 29 0 9 4 17 9 26 9v30h-4c-5-4-13-8-26-12-8-6-17-6-25-6-9 0-18 0-27 6-4 4-8 8-8 16 0 9 0 13 4 13 4 4 14 9 22 9 5 4 9 4 17 4 4 0 9 4 13 4 13 0 21 9 30 13 4 8 8 17 8 29z">
          <text:p/>
        </draw:path>
        <draw:path draw:style-name="gr2" draw:text-style-name="P2" draw:layer="layout" svg:width="0.135cm" svg:height="0.216cm" svg:x="9.931cm" svg:y="27.897cm" svg:viewBox="0 0 136 217" svg:d="M136 76c0 13 0 26-4 38-4 9-9 17-18 26-4 4-12 13-21 17-8 0-17 5-25 5-9 0-17 0-22-5-8 0-12-4-21-9v69h-25v-213h25v13c9-4 13-8 26-13 8-4 17-4 25-4 17 0 34 4 42 21 14 13 18 34 18 55zM110 81c0-22-4-34-13-43-4-8-12-17-29-17-5 0-13 5-22 9-8 0-12 4-21 12v85c9 4 13 9 21 9 5 0 9 0 17 0 13 0 26-5 34-13 9-9 13-25 13-42z">
          <text:p/>
        </draw:path>
        <draw:path draw:style-name="gr2" draw:text-style-name="P2" draw:layer="layout" svg:width="0.14cm" svg:height="0.161cm" svg:x="10.096cm" svg:y="27.897cm" svg:viewBox="0 0 141 162" svg:d="M141 82h-111c0 12 0 21 4 25 0 8 4 13 8 17 5 8 13 8 17 13 9 0 17 4 26 4 8 0 21-4 29-9 14-4 18-8 22-12h5v29c-9 5-17 9-31 9-8 4-17 4-25 4-26 0-47-8-64-21-13-13-21-34-21-59 0-26 8-47 21-61 13-17 34-21 55-21s38 4 48 17c12 14 17 31 17 52zM114 65c0-13 0-26-8-34-9-4-17-10-30-10-17 0-25 6-34 14-8 4-12 17-12 30z">
          <text:p/>
        </draw:path>
        <draw:path draw:style-name="gr2" draw:text-style-name="P2" draw:layer="layout" svg:width="0.127cm" svg:height="0.161cm" svg:x="10.265cm" svg:y="27.897cm" svg:viewBox="0 0 128 162" svg:d="M128 149c-8 5-17 9-25 9-9 4-18 4-26 4-9 0-22 0-30-4-9-4-17-9-25-17-5-4-13-13-13-26-4-8-9-21-9-33 0-26 9-47 22-61 16-17 33-21 55-21 8 0 17 0 26 4 8 0 17 5 25 9v30c-8-8-17-12-25-16-9-6-18-6-26-6-17 0-26 6-34 18-9 9-13 21-13 43 0 17 4 33 13 42 8 8 17 17 34 17 4 0 8-4 17-4 5 0 9-5 13-5 4-4 9-4 13-8 4 0 4-4 8-4z">
          <text:p/>
        </draw:path>
        <draw:path draw:style-name="gr2" draw:text-style-name="P2" draw:layer="layout" svg:width="0.03cm" svg:height="0.208cm" svg:x="10.426cm" svg:y="27.846cm" svg:viewBox="0 0 31 209" svg:d="M31 26h-31v-26h31zM26 209h-26v-154h26z">
          <text:p/>
        </draw:path>
        <draw:path draw:style-name="gr2" draw:text-style-name="P2" draw:layer="layout" svg:width="0.131cm" svg:height="0.161cm" svg:x="10.49cm" svg:y="27.897cm" svg:viewBox="0 0 132 162" svg:d="M132 158h-25v-17c0 4-5 4-9 8-4 0-8 5-13 5-4 4-8 4-12 8-9 0-13 0-22 0-13 0-26-4-34-13-13-8-17-21-17-34 0-12 4-21 8-29 4-9 13-13 21-17 9-4 22-9 35-9 13-4 30-4 43-4v-4c0-4 0-13-5-13 0-4-4-8-8-12 0 0-9 0-13-6-4 0-8 0-17 0-4 0-13 0-22 6-8 0-17 4-25 8v-31c4 0 8 0 21-4 8 0 17 0 26 0 13 0 21 0 30 0 8 4 17 4 21 9 4 4 13 12 13 18 4 8 4 16 4 25zM107 120v-43c-9 0-17 0-26 0-13 5-21 5-26 5-9 4-17 8-21 12-5 5-5 9-5 17 0 9 0 17 9 21 4 5 13 5 22 5 8 0 17 0 25-5 9-4 17-8 22-12z">
          <text:p/>
        </draw:path>
        <draw:polygon draw:style-name="gr2" draw:text-style-name="P2" draw:layer="layout" svg:width="0.025cm" svg:height="0.216cm" svg:x="10.672cm" svg:y="27.838cm" svg:viewBox="0 0 26 217" draw:points="0,217 26,217 26,0 0,0">
          <text:p/>
        </draw:polygon>
        <draw:path draw:style-name="gr2" draw:text-style-name="P2" draw:layer="layout" svg:width="0.03cm" svg:height="0.208cm" svg:x="10.748cm" svg:y="27.846cm" svg:viewBox="0 0 31 209" svg:d="M31 26h-31v-26h31zM25 209h-25v-154h25z">
          <text:p/>
        </draw:path>
        <draw:polygon draw:style-name="gr2" draw:text-style-name="P2" draw:layer="layout" svg:width="0.123cm" svg:height="0.153cm" svg:x="10.811cm" svg:y="27.901cm" svg:viewBox="0 0 124 154" draw:points="124,154 0,154 0,136 89,22 0,22 0,0 124,0 124,17 30,132 124,132">
          <text:p/>
        </draw:polygon>
        <draw:path draw:style-name="gr2" draw:text-style-name="P2" draw:layer="layout" svg:width="0.131cm" svg:height="0.161cm" svg:x="10.96cm" svg:y="27.897cm" svg:viewBox="0 0 132 162" svg:d="M132 158h-27v-17c0 4-4 4-8 8-4 0-8 5-13 5-4 4-8 4-12 8-9 0-13 0-22 0-12 0-25-4-33-13-13-8-17-21-17-34 0-12 4-21 8-29 4-9 13-13 21-17 9-4 21-9 34-9 13-4 30-4 42-4v-4c0-4 0-13-4-13 0-4-4-8-8-12 0 0-9 0-13-6-4 0-8 0-17 0-4 0-13 0-21 6-9 0-17 4-25 8v-31c4 0 8 0 21-4 8 0 17 0 25 0 13 0 21 0 30 0 8 4 18 4 22 9 4 4 13 12 13 18 4 8 4 16 4 25zM105 120v-43c-8 0-16 0-25 0-13 5-21 5-25 5-9 4-17 8-22 12-4 5-4 9-4 17 0 9 0 17 9 21 4 5 12 5 21 5 8 0 17 0 25-5 9-4 17-8 21-12z">
          <text:p/>
        </draw:path>
        <draw:path draw:style-name="gr2" draw:text-style-name="P2" draw:layer="layout" svg:width="0.14cm" svg:height="0.22cm" svg:x="11.129cm" svg:y="27.838cm" svg:viewBox="0 0 141 221" svg:d="M141 217h-30v-18c-4 8-13 14-21 18-9 4-17 4-26 4-22 0-34-8-47-22-9-13-17-34-17-59 0-13 4-26 8-34 5-13 9-21 13-26 9-8 17-12 26-17 4-4 17-4 26-4 8 0 13 0 21 0 4 4 13 4 17 9v-68h30zM111 178v-89c-4-4-13-4-17-4-4-5-13-5-17-5-18 0-26 5-35 17-8 9-12 26-12 43s4 33 8 42c4 8 17 13 31 13 8 0 17 0 21-5 8-4 17-8 21-12z">
          <text:p/>
        </draw:path>
        <draw:path draw:style-name="gr2" draw:text-style-name="P2" draw:layer="layout" svg:width="0.131cm" svg:height="0.161cm" svg:x="11.307cm" svg:y="27.897cm" svg:viewBox="0 0 132 162" svg:d="M132 158h-25v-17c0 4-5 4-9 8-4 0-8 5-13 5-4 4-8 4-12 8-9 0-13 0-21 0-13 0-26-4-35-13-13-8-17-21-17-34 0-12 4-21 8-29 4-9 13-13 22-17s22-9 34-9c13-4 30-4 43-4v-4c0-4 0-13 0-13-5-4-9-8-13-12 0 0-9 0-13-6-4 0-8 0-17 0-4 0-12 0-21 6-8 0-17 4-26 8v-31c4 0 9 0 22-4 8 0 17 0 25 0 13 0 21 0 30 0 8 4 17 4 21 9 9 4 13 12 13 18 4 8 4 16 4 25zM107 120v-43c-9 0-17 0-26 0-13 5-21 5-25 5-9 4-17 8-21 12-5 5-5 9-5 17 0 9 0 17 9 21 4 5 13 5 21 5 13 0 17 0 25-5 9-4 17-8 22-12z">
          <text:p/>
        </draw:path>
        <draw:path draw:style-name="gr2" draw:text-style-name="P2" draw:layer="layout" svg:width="0.131cm" svg:height="0.157cm" svg:x="11.586cm" svg:y="27.897cm" svg:viewBox="0 0 132 158" svg:d="M132 158h-29v-90c0-4 0-13 0-17 0-9 0-13-4-17-5-4-5-4-9-8-4 0-13-5-17-5-8 0-17 5-25 9-5 4-13 8-21 12v116h-27v-154h27v17c8-8 16-12 25-17 8-4 17-4 25-4 17 0 30 4 38 13 13 13 17 25 17 42z">
          <text:p/>
        </draw:path>
        <draw:path draw:style-name="gr2" draw:text-style-name="P2" draw:layer="layout" svg:width="0.131cm" svg:height="0.161cm" svg:x="11.751cm" svg:y="27.897cm" svg:viewBox="0 0 132 162" svg:d="M132 158h-25v-17c0 4-5 4-9 8-5 0-9 5-13 5-4 4-9 4-13 8-4 0-12 0-21 0-13 0-25-4-34-13-8-8-17-21-17-34 0-12 4-21 9-29 4-9 12-13 21-17 8-4 21-9 34-9 12-4 29-4 43-4v-4c0-4 0-13 0-13-5-4-9-8-14-12 0 0-4 0-12-6-5 0-9 0-17 0-4 0-13 0-21 6-9 0-17 4-26 8v-31c4 0 13 0 21-4 9 0 17 0 30 0 8 0 17 0 25 0 9 4 18 4 23 9 8 4 12 12 12 18 4 8 4 16 4 25zM107 120v-43c-9 0-18 0-26 0-13 5-21 5-26 5-8 4-17 8-21 12-4 5-4 9-4 17 0 9 0 17 8 21 5 5 13 5 22 5 12 0 21 0 25-5 8-4 17-8 22-12z">
          <text:p/>
        </draw:path>
        <draw:path draw:style-name="gr2" draw:text-style-name="P2" draw:layer="layout" svg:width="0.135cm" svg:height="0.216cm" svg:x="12.035cm" svg:y="27.897cm" svg:viewBox="0 0 136 217" svg:d="M136 76c0 13 0 26-4 38-4 9-8 17-17 26-4 4-13 13-21 17-8 0-17 5-25 5-9 0-17 0-23-5-8 0-12-4-21-9v69h-25v-213h25v13c9-4 17-8 27-13 8-4 17-4 25-4 21 0 34 4 47 21 8 13 12 34 12 55zM111 81c0-22-4-34-9-43-8-8-16-17-29-17-9 0-17 5-27 9-4 0-12 4-21 12v85c9 4 13 9 21 9 6 0 10 0 18 0 13 0 26-5 34-13 9-9 13-25 13-42z">
          <text:p/>
        </draw:path>
        <draw:path draw:style-name="gr2" draw:text-style-name="P2" draw:layer="layout" svg:width="0.097cm" svg:height="0.153cm" svg:x="12.213cm" svg:y="27.901cm" svg:viewBox="0 0 98 154" svg:d="M98 26c-4 0-8 0-13 0-4 0-8 0-12 0-9 0-18 0-27 4-4 4-12 8-21 13v111h-25v-154h25v22c13-9 21-13 30-17 9-5 13-5 22-5 4 0 8 0 13 0 0 0 4 0 8 0z">
          <text:p/>
        </draw:path>
        <draw:path draw:style-name="gr2" draw:text-style-name="P2" draw:layer="layout" svg:width="0.139cm" svg:height="0.161cm" svg:x="12.323cm" svg:y="27.897cm" svg:viewBox="0 0 140 162" svg:d="M140 82h-115c0 12 0 21 4 25 0 8 5 13 13 17 4 8 9 8 17 13 4 0 13 4 21 4 9 0 21-4 30-9 14-4 22-8 26-12v29c-8 5-17 9-26 9-13 4-21 4-30 4-25 0-46-8-59-21-17-13-21-34-21-59 0-26 4-47 17-61 17-17 34-21 55-21s38 4 52 17c8 14 16 31 16 52zM114 65c0-13-4-26-13-34-4-4-17-10-29-10-13 0-26 6-34 14-9 4-13 17-13 30z">
          <text:p/>
        </draw:path>
        <draw:path draw:style-name="gr2" draw:text-style-name="P2" draw:layer="layout" svg:width="0.119cm" svg:height="0.161cm" svg:x="12.492cm" svg:y="27.897cm" svg:viewBox="0 0 120 162" svg:d="M120 115c0 13-5 26-17 34-13 9-26 13-48 13-13 0-21 0-34-4-8-4-17-4-21-9v-29c9 4 17 12 25 17 13 0 22 4 30 4 13 0 22-4 31-9 4 0 8-8 8-17 0-4 0-8-4-12s-13-4-22-9c-4 0-9 0-13 0-8-4-13-4-17-4-17-4-25-8-29-17-5-8-9-17-9-25 0-9 0-13 4-17 0-10 5-14 13-18 4-4 8-9 17-9 8-4 17-4 30-4 8 0 18 0 26 0 8 4 17 9 25 9v30h-4c-4-4-13-8-21-12-8-6-22-6-31-6-8 0-17 0-25 6-4 4-9 8-9 16 0 9 5 13 9 13 0 4 8 9 17 9 4 4 8 4 17 4 4 0 9 4 14 4 12 0 21 9 29 13 4 8 9 17 9 29z">
          <text:p/>
        </draw:path>
        <draw:path draw:style-name="gr2" draw:text-style-name="P2" draw:layer="layout" svg:width="0.097cm" svg:height="0.203cm" svg:x="12.632cm" svg:y="27.855cm" svg:viewBox="0 0 98 204" svg:d="M98 200c-4 0-8 0-17 4-4 0-8 0-12 0-17 0-30-4-39-13-9-8-13-21-13-42v-80h-17v-23h17v-46h26v46h55v23h-55v67c0 9 0 17 4 21 0 5 0 9 0 13 5 4 9 4 9 9 4 0 13 0 17 0s8 0 12 0c9 0 9-5 13-5z">
          <text:p/>
        </draw:path>
        <draw:path draw:style-name="gr2" draw:text-style-name="P2" draw:layer="layout" svg:width="0.136cm" svg:height="0.161cm" svg:x="12.746cm" svg:y="27.897cm" svg:viewBox="0 0 137 162" svg:d="M137 158h-30v-17c0 4-4 4-9 8-4 0-8 5-8 5-4 4-13 4-17 8-4 0-13 0-21 0-13 0-26-4-34-13-9-8-18-21-18-34 0-12 4-21 9-29 5-9 13-13 22-17 12-4 21-9 34-9 17-4 29-4 42-4v-4c0-4 0-13 0-13-4-4-4-8-9-12-4 0-8 0-16-6-5 0-9 0-13 0-9 0-17 0-26 6-8 0-17 4-25 8v-31c4 0 13 0 21-4 9 0 17 0 30 0 8 0 17 0 25 0 9 4 17 4 21 9 9 4 13 12 13 18 4 8 9 16 9 25zM107 120v-43c-4 0-17 0-25 0-13 5-22 5-26 5-8 4-13 8-21 12-4 5-4 9-4 17 0 9 0 17 8 21 4 5 13 5 26 5 8 0 17 0 21-5 8-4 17-8 21-12z">
          <text:p/>
        </draw:path>
        <draw:path draw:style-name="gr2" draw:text-style-name="P2" draw:layer="layout" svg:width="0.122cm" svg:height="0.216cm" svg:x="12.92cm" svg:y="27.897cm" svg:viewBox="0 0 123 217" svg:d="M123 148c-4 0-4 0-8 5-4 0-9 0-9 4v5c0 4 0 4 0 8 0 17-4 26-12 34-9 9-22 13-35 13-4 0-9 0-13 0s-8-4-12-4v-21c4 0 4 0 8 4 4 0 8 0 13 0 12 0 17 0 22-4 4-5 8-9 8-17 0-5 0-5 0-9v-4c-4 0-4 0-4 0-4 0-4 0-9 0-9 0-22 0-30-5-8-4-17-9-21-17-9-4-13-13-17-26-4-8-4-21-4-33 0-26 4-47 17-60 17-17 33-21 55-21 13 0 22 0 30 4 9 0 17 5 21 9v29c-8-8-17-12-25-16-8-5-17-5-26-5-13 0-26 5-34 17-9 9-13 21-13 43 0 17 4 33 13 42 8 8 21 17 34 17 5 0 13-4 18-4 4 0 8-5 12-5 4-4 9-4 13-8 4 0 4-4 8-4z">
          <text:p/>
        </draw:path>
        <draw:path draw:style-name="gr2" draw:text-style-name="P2" draw:layer="layout" svg:width="0.131cm" svg:height="0.229cm" svg:x="13.068cm" svg:y="27.829cm" svg:viewBox="0 0 132 230" svg:d="M132 226h-30v-17c0 4-5 4-9 8-4 0-9 5-9 5-4 4-12 4-16 8-5 0-13 0-22 0-12 0-25-4-33-13-9-8-13-21-13-34 0-12 0-21 4-29 9-9 13-13 21-17 13-4 21-9 34-9 17-4 30-4 43-4v-4c0-4 0-13 0-13-5-4-5-9-9-13-4 0-9 0-17-5-4 0-8 0-13 0-8 0-17 0-25 5-9 0-17 4-25 9v-31c4 0 12 0 21-4 8 0 17 0 29 0 9 0 17 0 26 0 8 4 18 4 22 9 8 4 13 12 17 17 0 9 4 17 4 26zM102 188v-43c-5 0-18 0-26 0-13 5-21 5-25 5-9 4-13 8-17 12-9 5-9 9-9 17 0 9 4 17 9 21 4 5 12 5 25 5 9 0 17 0 21-5 9-4 17-8 22-12zM128 0c0 13-4 26-9 34-8 5-17 9-26 9-4 0-9 0-13 0-4-4-8-9-12-9-5-4-9-8-13-8-4-4-4-4-9-4-4 0-8 0-12 4 0 4-5 13-5 17h-16c0-13 4-21 8-30 8-8 17-13 25-13 5 0 9 5 13 5s9 4 13 8 8 4 12 9c5 0 9 0 9 0 4 0 9 0 14-5 0-4 4-8 4-17z">
          <text:p/>
        </draw:path>
        <draw:path draw:style-name="gr2" draw:text-style-name="P2" draw:layer="layout" svg:width="0.14cm" svg:height="0.161cm" svg:x="13.237cm" svg:y="27.897cm" svg:viewBox="0 0 141 162" svg:d="M141 82c0 25-4 46-17 59s-30 21-51 21c-25 0-43-8-56-21s-17-34-17-59c0-26 4-47 17-61 13-17 31-21 56-21 21 0 38 4 51 21 13 14 17 35 17 61zM115 82c0-22-4-34-12-47-9-8-17-14-30-14-17 0-25 6-34 14-9 13-13 25-13 47 0 17 4 33 13 42 9 13 17 17 34 17 13 0 21-4 30-17 8-9 12-25 12-42z">
          <text:p/>
        </draw:path>
        <draw:path draw:style-name="gr2" draw:text-style-name="P2" draw:layer="layout" svg:width="0.136cm" svg:height="0.22cm" svg:x="13.508cm" svg:y="27.838cm" svg:viewBox="0 0 137 221" svg:d="M137 217h-26v-18c-8 8-17 14-25 18-9 4-17 4-27 4-17 0-34-8-42-22-13-13-17-34-17-59 0-13 0-26 4-34 5-13 9-21 17-26 4-8 13-12 21-17 9-4 17-4 27-4 8 0 17 0 21 0 8 4 13 4 21 9v-68h26zM111 178v-89c-8-4-13-4-21-4-4-5-8-5-17-5-14 0-26 5-35 17-8 9-13 26-13 43s5 33 9 42c8 8 17 13 31 13 8 0 17 0 25-5 8-4 13-8 21-12z">
          <text:p/>
        </draw:path>
        <draw:path draw:style-name="gr2" draw:text-style-name="P2" draw:layer="layout" svg:width="0.139cm" svg:height="0.161cm" svg:x="13.682cm" svg:y="27.897cm" svg:viewBox="0 0 140 162" svg:d="M140 82h-114c0 12 0 21 4 25 5 8 9 13 13 17 4 8 8 8 17 13 4 0 13 4 21 4 9 0 21-4 30-9 12-4 21-8 25-12v29c-8 5-17 9-25 9-9 4-21 4-30 4-25 0-46-8-59-21-18-13-22-34-22-59 0-26 4-47 22-61 13-17 29-21 51-21 21 0 38 4 50 17 13 14 17 31 17 52zM115 65c0-13-4-26-13-34-4-4-17-10-29-10-13 0-26 6-34 14-9 4-13 17-13 30z">
          <text:p/>
        </draw:path>
        <draw:path draw:style-name="gr2" draw:text-style-name="P2" draw:layer="layout" svg:width="0.118cm" svg:height="0.161cm" svg:x="13.953cm" svg:y="27.897cm" svg:viewBox="0 0 119 162" svg:d="M119 115c0 13-4 26-17 34-8 9-25 13-46 13-13 0-22 0-31-4-13-4-21-4-25-9v-29c8 4 17 12 29 17 10 0 18 4 27 4 12 0 21-4 29-9 4 0 9-8 9-17 0-4 0-8-5-12-4-4-12-4-21-9-4 0-8 0-12 0-9-4-13-4-17-4-14-4-27-8-31-17-4-8-8-17-8-25 0-9 0-13 4-17 4-10 4-14 13-18 4-4 12-9 17-9 9-4 17-4 30-4 9 0 17 0 25 0 13 4 17 9 26 9v30c-9-4-17-8-26-12-8-6-21-6-29-6-9 0-17 0-21 6-10 4-14 8-14 16 0 9 4 13 9 13 5 4 9 9 17 9 5 4 13 4 17 4 5 0 13 4 13 4 13 0 25 9 30 13 8 8 8 17 8 29z">
          <text:p/>
        </draw:path>
        <draw:path draw:style-name="gr2" draw:text-style-name="P2" draw:layer="layout" svg:width="0.139cm" svg:height="0.161cm" svg:x="14.097cm" svg:y="27.897cm" svg:viewBox="0 0 140 162" svg:d="M140 82h-114c0 12 0 21 4 25 4 8 9 13 13 17 4 8 8 8 17 13 4 0 12 4 21 4 8 0 21-4 30-9 12-4 21-8 25-12v29c-8 5-17 9-25 9-9 4-22 4-30 4-25 0-47-8-59-21-18-13-22-34-22-59 0-26 4-47 22-61 12-17 29-21 50-21 22 0 39 4 51 17 13 14 17 31 17 52zM115 65c0-13-4-26-13-34-4-4-17-10-30-10-12 0-25 6-33 14-9 4-13 17-13 30z">
          <text:p/>
        </draw:path>
        <draw:path draw:style-name="gr2" draw:text-style-name="P2" draw:layer="layout" svg:width="0.098cm" svg:height="0.153cm" svg:x="14.274cm" svg:y="27.901cm" svg:viewBox="0 0 99 154" svg:d="M99 26c-5 0-9 0-13 0s-8 0-13 0c-8 0-17 0-21 4-8 4-17 8-26 13v111h-26v-154h26v22c13-9 22-13 30-17 9-5 17-5 26-5 4 0 8 0 8 0 0 0 4 0 9 0z">
          <text:p/>
        </draw:path>
        <draw:polygon draw:style-name="gr2" draw:text-style-name="P2" draw:layer="layout" svg:width="0.152cm" svg:height="0.153cm" svg:x="14.376cm" svg:y="27.901cm" svg:viewBox="0 0 153 154" draw:points="153,0 89,154 63,154 0,0 30,0 76,123 127,0">
          <text:p/>
        </draw:polygon>
        <draw:path draw:style-name="gr2" draw:text-style-name="P2" draw:layer="layout" svg:width="0.03cm" svg:height="0.208cm" svg:x="14.562cm" svg:y="27.846cm" svg:viewBox="0 0 31 209" svg:d="M31 26h-31v-26h31zM31 209h-31v-154h31z">
          <text:p/>
        </draw:path>
        <draw:path draw:style-name="gr2" draw:text-style-name="P2" draw:layer="layout" svg:width="0.123cm" svg:height="0.216cm" svg:x="14.63cm" svg:y="27.897cm" svg:viewBox="0 0 124 217" svg:d="M124 148c0 0-5 0-9 5-4 0-8 0-8 4v5c0 4 0 4 0 8 0 17-4 26-13 34-8 9-17 13-35 13 0 0-8 0-13 0-4 0-8-4-12-4v-21c4 0 4 0 8 4 4 0 9 0 17 0 9 0 14 0 22-4 5-5 5-9 5-17 0-5 0-5 0-9v-4h-5-4c-14 0-22 0-35-5-8-4-17-9-21-17-8-4-13-13-17-26-4-8-4-21-4-33 0-26 4-47 21-60 13-17 30-21 56-21 9 0 17 0 26 4 8 0 16 5 21 9v29c-9-8-17-12-26-16-8-5-17-5-25-5-14 0-27 5-35 17-8 9-13 21-13 43 0 17 5 33 13 42 8 8 21 17 35 17 8 0 13-4 17-4 8 0 13-5 17-5 4-4 4-4 8-8 4 0 9-4 9-4z">
          <text:p/>
        </draw:path>
        <draw:path draw:style-name="gr2" draw:text-style-name="P2" draw:layer="layout" svg:width="0.144cm" svg:height="0.161cm" svg:x="14.778cm" svg:y="27.897cm" svg:viewBox="0 0 145 162" svg:d="M145 82c0 25-8 46-21 59s-30 21-51 21-42-8-56-21c-13-13-17-34-17-59 0-26 4-47 17-61 14-17 35-21 56-21s38 4 51 21c13 14 21 35 21 61zM115 82c0-22-4-34-12-47-5-8-17-14-30-14-17 0-25 6-34 14-8 13-13 25-13 47 0 17 5 33 13 42 9 13 17 17 34 17 13 0 25-4 30-17 8-9 12-25 12-42z">
          <text:p/>
        </draw:path>
        <draw:path draw:style-name="gr2" draw:text-style-name="P2" draw:layer="layout" svg:width="0.123cm" svg:height="0.161cm" svg:x="14.947cm" svg:y="27.897cm" svg:viewBox="0 0 124 162" svg:d="M124 115c0 13-9 26-22 34-8 9-25 13-47 13-12 0-21 0-29-4-13-4-21-4-26-9v-29c9 4 17 12 30 17 9 0 17 4 30 4 8 0 17-4 25-9 4 0 9-8 9-17 0-4 0-8-5-12-4-4-8-4-21-9-4 0-8 0-13 0-8-4-12-4-16-4-13-4-26-8-30-17-4-8-9-17-9-25 0-9 0-13 5-17 4-10 8-14 12-18 5-4 13-9 22-9 4-4 16-4 25-4 8 0 17 0 30 0 8 4 16 9 21 9v30c-9-4-17-8-26-12-8-6-17-6-29-6-9 0-17 0-21 6-9 4-13 8-13 16 0 9 4 13 8 13 5 4 9 9 17 9 4 4 13 4 17 4s13 4 17 4c9 0 21 9 25 13 9 8 14 17 14 29z">
          <text:p/>
        </draw:path>
        <draw:path draw:style-name="gr2" draw:text-style-name="P2" draw:layer="layout" svg:width="0.228cm" svg:height="0.157cm" svg:x="15.206cm" svg:y="27.897cm" svg:viewBox="0 0 229 158" svg:d="M229 158h-25v-90c0-4 0-13-4-17 0-9 0-13 0-17-5-4-9-4-13-8-5 0-10-5-18-5-4 0-13 5-21 9-9 4-13 8-21 12 0 5 0 5 0 9 0 0 0 4 0 8v99h-26v-90c0-4 0-13 0-17 0-9-4-13-4-17-4-4-4-4-8-8-5 0-13-5-17-5-9 0-17 5-22 9-8 4-16 8-21 12v116h-29v-154h29v17c9-8 13-12 21-17 9-4 17-4 26-4 13 0 21 0 29 4 9 5 13 13 17 17 9-8 17-12 26-17 8-4 21-4 29-4 18 0 31 4 40 13 8 13 12 25 12 42z">
          <text:p/>
        </draw:path>
        <draw:path draw:style-name="gr2" draw:text-style-name="P2" draw:layer="layout" svg:width="0.14cm" svg:height="0.237cm" svg:x="15.468cm" svg:y="27.821cm" svg:viewBox="0 0 141 238" svg:d="M141 158h-115c0 12 0 21 4 25 5 8 9 13 13 17 5 8 9 8 17 13 9 0 13 4 22 4 12 0 21-4 33-9 9-4 17-8 22-12v29c-9 5-17 9-26 9-8 4-17 4-29 4-26 0-47-8-61-21-12-13-21-34-21-59 0-26 9-47 21-60 14-17 31-21 56-21 21 0 34 4 47 17s17 30 17 51zM115 141c0-13-4-26-8-34-9-4-17-9-34-9-13 0-25 5-34 13-9 4-13 17-13 30zM120 0l-38 56h-22l26-56z">
          <text:p/>
        </draw:path>
        <draw:path draw:style-name="gr2" draw:text-style-name="P2" draw:layer="layout" svg:width="0.136cm" svg:height="0.22cm" svg:x="15.637cm" svg:y="27.838cm" svg:viewBox="0 0 137 221" svg:d="M137 217h-25v-18c-9 8-17 14-27 18-4 4-17 4-25 4-17 0-34-8-43-22-12-13-17-34-17-59 0-13 0-26 5-34 4-13 8-21 17-26 4-8 12-12 21-17 8-4 17-4 25-4 9 0 17 0 21 0 10 4 14 4 23 9v-68h25zM112 178v-89c-9-4-13-4-17-4-10-5-14-5-23-5-12 0-25 5-33 17-9 9-13 26-13 43s4 33 13 42c4 8 12 13 29 13 4 0 13 0 21-5 10-4 14-8 23-12z">
          <text:p/>
        </draw:path>
        <draw:path draw:style-name="gr2" draw:text-style-name="P2" draw:layer="layout" svg:width="0.029cm" svg:height="0.208cm" svg:x="15.824cm" svg:y="27.846cm" svg:viewBox="0 0 30 209" svg:d="M30 26h-30v-26h30zM30 209h-26v-154h26z">
          <text:p/>
        </draw:path>
        <draw:path draw:style-name="gr2" draw:text-style-name="P2" draw:layer="layout" svg:width="0.127cm" svg:height="0.161cm" svg:x="15.887cm" svg:y="27.897cm" svg:viewBox="0 0 128 162" svg:d="M128 149c-12 5-17 9-25 9-9 4-17 4-26 4-12 0-21 0-30-4-13-4-21-9-26-17-8-4-12-13-17-26-4-8-4-21-4-33 0-26 9-47 21-61 13-17 30-21 56-21 9 0 17 0 26 4 8 0 17 5 25 9v30h-4c-8-8-17-12-25-16-9-6-17-6-22-6-17 0-30 6-39 18-8 9-12 21-12 43 0 17 4 33 12 42 9 8 22 17 39 17 5 0 9-4 13-4 9 0 13-5 17-5 4-4 9-4 9-8 4 0 8-4 8-4h4z">
          <text:p/>
        </draw:path>
        <draw:path draw:style-name="gr2" draw:text-style-name="P2" draw:layer="layout" svg:width="0.144cm" svg:height="0.161cm" svg:x="16.035cm" svg:y="27.897cm" svg:viewBox="0 0 145 162" svg:d="M145 82c0 25-8 46-21 59s-29 21-51 21-39-8-51-21c-17-13-22-34-22-59 0-26 5-47 22-61 12-17 29-21 51-21s38 4 51 21c13 14 21 35 21 61zM116 82c0-22-5-34-9-47-8-8-21-14-34-14-17 0-26 6-35 14-8 13-12 25-12 47 0 17 4 33 12 42 9 13 18 17 35 17 13 0 26-4 34-17 4-9 9-25 9-42z">
          <text:p/>
        </draw:path>
        <draw:path draw:style-name="gr2" draw:text-style-name="P2" draw:layer="layout" svg:width="0.123cm" svg:height="0.161cm" svg:x="16.209cm" svg:y="27.897cm" svg:viewBox="0 0 124 162" svg:d="M124 115c0 13-9 26-17 34-13 9-31 13-52 13-8 0-21 0-30-4-8-4-17-4-25-9v-29c8 4 21 12 30 17 8 0 21 4 29 4 9 0 22-4 27-9 8 0 8-8 8-17 0-4 0-8-4-12s-9-4-22-9c-5 0-9 0-13 0-4-4-13-4-17-4-13-4-21-8-30-17-4-8-8-17-8-25 0-9 4-13 4-17 4-10 9-14 13-18s13-9 21-9c9-4 17-4 25-4 9 0 18 0 31 0 9 4 17 9 21 9v30c-8-4-17-8-25-12-9-6-18-6-27-6-12 0-21 0-25 6-8 4-8 8-8 16 0 9 0 13 4 13 4 4 8 9 17 9 8 4 12 4 17 4 8 0 13 4 18 4 12 0 21 9 25 13 8 8 13 17 13 29z">
          <text:p/>
        </draw:path>
        <draw:polygon draw:style-name="gr2" draw:text-style-name="P2" draw:layer="layout" svg:width="0.034cm" svg:height="0.038cm" svg:x="16.378cm" svg:y="28.016cm" svg:viewBox="0 0 35 39" draw:points="0,39 35,39 35,0 0,0">
          <text:p/>
        </draw:polygon>
        <draw:path draw:style-name="gr2" draw:text-style-name="P2" draw:layer="layout" svg:width="0.169cm" svg:height="0.212cm" svg:x="3.035cm" svg:y="28.189cm" svg:viewBox="0 0 170 213" svg:d="M170 196c-4 0-8 4-13 4-4 4-8 4-16 9-5 0-13 0-17 4-9 0-17 0-22 0-18 0-30 0-43-4-13-5-21-13-34-22-8-9-12-22-17-34-8-13-8-30-8-47s0-34 4-46c9-13 13-26 21-34 9-9 21-17 34-22 13-4 25-4 43-4 9 0 22 0 30 0 13 4 25 9 38 17v34c-13-13-25-17-34-21-12-4-25-9-38-9-9 0-18 0-26 5-9 4-17 8-26 17-4 8-8 17-12 25-5 13-5 25-5 38s0 25 5 38c4 9 8 17 12 26 9 4 17 8 26 12 8 5 17 5 26 5 13 0 26 0 38-5 13-4 21-12 34-21z">
          <text:p/>
        </draw:path>
        <draw:path draw:style-name="gr2" draw:text-style-name="P2" draw:layer="layout" svg:width="0.098cm" svg:height="0.153cm" svg:x="3.242cm" svg:y="28.244cm" svg:viewBox="0 0 99 154" svg:d="M99 26c-5 0-9 0-13 0s-9 0-13 0c-8 0-17 0-25 4-4 4-13 8-21 13v111h-27v-154h27v21c12-8 21-12 29-16 9-5 13-5 21-5 5 0 9 0 13 0 0 0 4 0 9 0z">
          <text:p/>
        </draw:path>
        <draw:path draw:style-name="gr2" draw:text-style-name="P2" draw:layer="layout" svg:width="0.144cm" svg:height="0.161cm" svg:x="3.352cm" svg:y="28.24cm" svg:viewBox="0 0 145 162" svg:d="M145 80h-114c0 13 0 22 4 26 0 8 4 13 13 17 4 8 8 8 17 13 4 0 13 4 21 4s21-4 30-9c12-4 21-8 25-12v29c-8 4-17 9-25 9-13 5-22 5-30 5-25 0-47-10-59-22-17-13-27-34-27-60 0-25 10-46 22-59 17-17 34-21 56-21 21 0 38 4 50 17 9 13 17 30 17 51zM120 64c0-13-4-26-13-34-4-5-17-9-29-9-13 0-26 4-34 13-9 4-13 17-13 30z">
          <text:p/>
        </draw:path>
        <draw:path draw:style-name="gr2" draw:text-style-name="P2" draw:layer="layout" svg:width="0.135cm" svg:height="0.22cm" svg:x="3.522cm" svg:y="28.181cm" svg:viewBox="0 0 136 221" svg:d="M136 217h-25v-17c-9 8-17 12-26 17-8 4-17 4-25 4-22 0-35-9-48-21-8-13-12-34-12-60 0-12 0-25 4-33 4-13 8-23 13-27 8-8 17-12 25-17 8-4 18-4 26-4 9 0 13 0 22 0 4 4 12 4 21 9v-68h25zM111 179v-89c-9-6-17-6-21-6-5-4-13-4-17-4-18 0-27 4-35 18-9 9-13 26-13 42 0 17 4 34 9 43 8 8 16 13 30 13 9 0 17 0 26-5 4-4 12-8 21-12z">
          <text:p/>
        </draw:path>
        <draw:path draw:style-name="gr2" draw:text-style-name="P2" draw:layer="layout" svg:width="0.14cm" svg:height="0.161cm" svg:x="3.699cm" svg:y="28.24cm" svg:viewBox="0 0 141 162" svg:d="M141 80h-115c0 13 0 22 4 26 0 8 4 13 13 17 4 8 8 8 17 13 4 0 12 4 21 4 8 0 21-4 30-9 12-4 22-8 26-12v29c-9 4-18 9-26 9-13 5-22 5-30 5-26 0-47-10-59-22-17-13-22-34-22-60 0-25 5-46 17-59 17-17 34-21 55-21 22 0 39 4 51 17 10 13 18 30 18 51zM115 64c0-13-4-26-13-34-4-5-17-9-30-9-12 0-25 4-33 13-9 4-13 17-13 30z">
          <text:p/>
        </draw:path>
        <draw:path draw:style-name="gr2" draw:text-style-name="P2" draw:layer="layout" svg:width="0.131cm" svg:height="0.157cm" svg:x="3.877cm" svg:y="28.24cm" svg:viewBox="0 0 132 158" svg:d="M132 158h-26v-90c0-4-4-13-4-17 0-9 0-13-4-17 0-4-5-4-9-9-4 0-13-4-17-4-8 0-17 4-21 9-8 4-17 8-25 12v116h-26v-154h26v17c8-8 17-12 25-17 9-4 17-4 30-4 17 0 29 4 39 13 8 12 12 25 12 42z">
          <text:p/>
        </draw:path>
        <draw:path draw:style-name="gr2" draw:text-style-name="P2" draw:layer="layout" svg:width="0.122cm" svg:height="0.161cm" svg:x="4.047cm" svg:y="28.24cm" svg:viewBox="0 0 123 162" svg:d="M123 148c-8 4-17 9-25 9-9 5-13 5-25 5-9 0-22 0-30-5-10-5-18-9-22-17-9-4-13-13-17-26-4-8-4-21-4-34 0-25 4-46 17-59 16-17 34-21 56-21 12 0 21 0 29 4 9 0 17 5 21 9v29c-8-8-17-12-25-17-9-4-17-4-25-4-13 0-26 4-35 17-9 9-13 21-13 42 0 17 4 34 13 43 9 8 22 17 35 17 4 0 12-4 16-4 5 0 9-5 13-5 4-4 9-4 13-8 4 0 4-4 8-4z">
          <text:p/>
        </draw:path>
        <draw:path draw:style-name="gr2" draw:text-style-name="P2" draw:layer="layout" svg:width="0.03cm" svg:height="0.208cm" svg:x="4.203cm" svg:y="28.189cm" svg:viewBox="0 0 31 209" svg:d="M31 26h-31v-26h31zM27 209h-27v-154h27z">
          <text:p/>
        </draw:path>
        <draw:path draw:style-name="gr2" draw:text-style-name="P2" draw:layer="layout" svg:width="0.131cm" svg:height="0.161cm" svg:x="4.271cm" svg:y="28.24cm" svg:viewBox="0 0 132 162" svg:d="M132 157h-30v-17c0 4-5 4-9 8-4 0-8 4-8 4-5 5-13 5-17 10-5 0-13 0-21 0-13 0-26-5-34-14-9-8-13-21-13-34 0-12 0-21 4-29 9-9 13-13 21-17 13-4 22-9 34-9 17-4 30-4 43-4v-4c0-4 0-13 0-13-5-4-5-8-9-13-4 0-8 0-17-4-4 0-8 0-13 0-8 0-16 0-25 4-8 0-17 5-25 9v-30c4 0 12 0 21-4 8 0 17 0 29 0 9 0 17 0 26 0 8 4 17 4 21 13 9 4 14 8 18 12 0 9 4 17 4 26zM102 119v-43c-5 0-17 0-26 0-13 4-21 4-25 4-9 5-13 9-17 13-9 4-9 9-9 17 0 9 5 17 9 21 4 5 13 5 25 5 9 0 17 0 21-5 9-4 17-8 22-12z">
          <text:p/>
        </draw:path>
        <draw:path draw:style-name="gr2" draw:text-style-name="P2" draw:layer="layout" svg:width="0.136cm" svg:height="0.22cm" svg:x="4.44cm" svg:y="28.181cm" svg:viewBox="0 0 137 221" svg:d="M137 217h-26v-17c-8 8-17 12-25 17-10 4-18 4-26 4-17 0-34-9-43-21-12-13-17-34-17-60 0-12 0-25 5-33 4-13 8-23 16-27 5-8 13-12 22-17 8-4 17-4 25-4s18 0 22 0c9 4 13 4 21 9v-68h26zM111 179v-89c-8-6-12-6-21-6-4-4-9-4-18-4-12 0-25 4-34 18-8 9-12 26-12 42 0 17 4 34 8 43 9 8 17 13 30 13 8 0 17 0 26-5 4-4 13-8 21-12z">
          <text:p/>
        </draw:path>
        <draw:path draw:style-name="gr2" draw:text-style-name="P2" draw:layer="layout" svg:width="0.14cm" svg:height="0.161cm" svg:x="4.614cm" svg:y="28.24cm" svg:viewBox="0 0 141 162" svg:d="M141 80c0 26-5 47-17 60-13 12-30 22-51 22-26 0-44-10-56-22-13-13-17-34-17-60 0-25 4-46 17-59 12-17 30-21 56-21 21 0 38 4 51 21 12 13 17 34 17 59zM115 80c0-21-4-33-13-46-8-9-16-13-29-13-17 0-26 4-35 13-9 13-13 25-13 46 0 17 4 34 13 43 9 13 18 17 35 17 13 0 21-4 29-17 9-9 13-26 13-43z">
          <text:p/>
        </draw:path>
        <draw:polygon draw:style-name="gr2" draw:text-style-name="P2" draw:layer="layout" svg:width="0.14cm" svg:height="0.021cm" svg:x="4.889cm" svg:y="28.295cm" svg:viewBox="0 0 141 22" draw:points="0,22 141,22 141,0 0,0">
          <text:p/>
        </draw:polygon>
        <draw:path draw:style-name="gr2" draw:text-style-name="P2" draw:layer="layout" svg:width="0.161cm" svg:height="0.212cm" svg:x="5.173cm" svg:y="28.189cm" svg:viewBox="0 0 162 213" svg:d="M162 127c0 13-5 26-9 38 0 9-8 22-13 27-8 8-17 12-25 17-13 4-21 4-34 4s-25 0-34-4c-8-5-17-9-26-17-9-5-13-18-17-27-4-12-4-25-4-38v-127h30v127c0 13 0 21 0 26 0 8 5 12 9 17 4 8 8 12 17 12 4 5 12 10 25 10 9 0 17-5 25-5 5-5 13-9 17-17 5-5 5-9 5-17 4-9 4-17 4-26v-127h30z">
          <text:p/>
        </draw:path>
        <draw:polygon draw:style-name="gr2" draw:text-style-name="P2" draw:layer="layout" svg:width="0.157cm" svg:height="0.208cm" svg:x="5.384cm" svg:y="28.189cm" svg:viewBox="0 0 158 209" draw:points="158,209 123,209 26,26 26,209 0,209 0,0 43,0 132,171 132,0 158,0">
          <text:p/>
        </draw:polygon>
        <draw:polygon draw:style-name="gr2" draw:text-style-name="P2" draw:layer="layout" svg:width="0.081cm" svg:height="0.208cm" svg:x="5.583cm" svg:y="28.189cm" svg:viewBox="0 0 82 209" draw:points="82,209 0,209 0,188 26,188 26,21 0,21 0,0 82,0 82,21 55,21 55,188 82,188">
          <text:p/>
        </draw:polygon>
        <draw:path draw:style-name="gr2" draw:text-style-name="P2" draw:layer="layout" svg:width="0.173cm" svg:height="0.208cm" svg:x="5.715cm" svg:y="28.189cm" svg:viewBox="0 0 174 209" svg:d="M174 107c0 17-4 34-13 51-8 13-17 25-33 34-9 8-17 12-30 12-13 5-27 5-48 5h-50v-209h50c21 0 39 4 48 4 13 5 25 9 34 13 12 9 21 21 29 38 9 14 13 31 13 52zM144 107c0-17 0-30-8-43-4-13-13-21-25-26-9-4-17-8-26-8-9-4-22-4-35-4h-25v162h25c17 0 26-5 39-5 9-4 17-4 26-12 8-5 17-13 21-26 8-8 8-21 8-38z">
          <text:p/>
        </draw:path>
        <draw:path draw:style-name="gr2" draw:text-style-name="P2" draw:layer="layout" svg:width="0.186cm" svg:height="0.208cm" svg:x="5.905cm" svg:y="28.189cm" svg:viewBox="0 0 187 209" svg:d="M187 209h-29l-17-55h-90l-21 55h-30l76-209h38zM131 128l-38-102-34 102z">
          <text:p/>
        </draw:path>
        <draw:path draw:style-name="gr2" draw:text-style-name="P2" draw:layer="layout" svg:width="0.174cm" svg:height="0.208cm" svg:x="6.125cm" svg:y="28.189cm" svg:viewBox="0 0 175 209" svg:d="M175 107c0 17-5 34-13 51-8 13-17 25-30 34-12 8-21 12-33 12-13 5-26 5-47 5h-52v-209h52c21 0 38 4 47 4 12 5 25 9 33 13 13 9 22 21 30 38 8 14 13 31 13 52zM145 107c0-17 0-30-8-43-5-13-13-21-26-26-8-4-17-8-25-8-9-4-17-4-34-4h-25v162h25c17 0 25-5 38-5 9-4 17-4 25-12 9-5 17-13 26-26 4-8 4-21 4-38z">
          <text:p/>
        </draw:path>
        <draw:polygon draw:style-name="gr2" draw:text-style-name="P2" draw:layer="layout" svg:width="0.136cm" svg:height="0.208cm" svg:x="6.345cm" svg:y="28.189cm" svg:viewBox="0 0 137 209" draw:points="137,209 0,209 0,0 137,0 137,26 26,26 26,86 137,86 137,107 26,107 26,183 137,183">
          <text:p/>
        </draw:polygon>
        <draw:path draw:style-name="gr2" draw:text-style-name="P2" draw:layer="layout" svg:width="0.174cm" svg:height="0.208cm" svg:x="6.62cm" svg:y="28.189cm" svg:viewBox="0 0 175 209" svg:d="M175 107c0 17-4 34-13 51-8 13-17 25-29 34-13 8-21 12-34 12-13 5-26 5-47 5h-52v-209h52c21 0 38 4 51 4 9 5 21 9 30 13 12 9 25 21 29 38 9 14 13 31 13 52zM145 107c0-17 0-30-8-43-4-13-13-21-25-26-5-4-17-8-26-8-8-4-17-4-30-4h-30v162h30c13 0 22-5 34-5 9-4 17-4 26-12 12-5 17-13 25-26 4-8 4-21 4-38z">
          <text:p/>
        </draw:path>
        <draw:polygon draw:style-name="gr2" draw:text-style-name="P2" draw:layer="layout" svg:width="0.135cm" svg:height="0.208cm" svg:x="6.841cm" svg:y="28.189cm" svg:viewBox="0 0 136 209" draw:points="136,209 0,209 0,0 136,0 136,26 25,26 25,86 136,86 136,107 25,107 25,183 136,183">
          <text:p/>
        </draw:polygon>
        <draw:path draw:style-name="gr2" draw:text-style-name="P2" draw:layer="layout" svg:width="0.173cm" svg:height="0.208cm" svg:x="7.116cm" svg:y="28.189cm" svg:viewBox="0 0 174 209" svg:d="M174 107c0 17-4 34-12 51-9 13-17 25-30 34-13 8-21 12-34 12-13 5-25 5-47 5h-51v-209h51c22 0 39 4 51 4 9 5 22 9 30 13 13 9 25 21 30 38 8 14 12 31 12 52zM145 107c0-17 0-30-9-43-4-13-12-21-25-26-4-4-13-8-26-8-8-4-17-4-30-4h-26v162h26c13 0 22-5 35-5 8-4 17-4 25-12 13-5 17-13 25-26 5-8 5-21 5-38z">
          <text:p/>
        </draw:path>
        <draw:polygon draw:style-name="gr2" draw:text-style-name="P2" draw:layer="layout" svg:width="0.081cm" svg:height="0.208cm" svg:x="7.323cm" svg:y="28.189cm" svg:viewBox="0 0 82 209" draw:points="82,209 0,209 0,188 26,188 26,21 0,21 0,0 82,0 82,21 55,21 55,188 82,188">
          <text:p/>
        </draw:polygon>
        <draw:path draw:style-name="gr2" draw:text-style-name="P2" draw:layer="layout" svg:width="0.186cm" svg:height="0.208cm" svg:x="7.429cm" svg:y="28.189cm" svg:viewBox="0 0 187 209" svg:d="M187 209h-25l-21-55h-90l-21 55h-30l76-209h39zM132 128l-39-102-34 102z">
          <text:p/>
        </draw:path>
        <draw:path draw:style-name="gr2" draw:text-style-name="P2" draw:layer="layout" svg:width="0.186cm" svg:height="0.212cm" svg:x="7.632cm" svg:y="28.189cm" svg:viewBox="0 0 187 213" svg:d="M187 196c-12 4-25 8-38 13-12 4-25 4-38 4-17 0-30 0-47-4-13-9-21-13-34-22-9-9-17-22-21-34-5-13-9-30-9-47 0-34 13-59 30-80 21-17 46-26 81-26 13 0 21 0 34 4 13 0 26 5 42 13v34h-4c-4-4-8-8-12-8-5-5-9-9-17-13-5 0-13-4-22-4-8-5-16-5-25-5-26 0-43 9-56 22-13 17-21 38-21 63s8 47 21 59c13 17 34 22 60 22 9 0 17 0 26 0 8-5 17-5 21-9v-51h-55v-21h84z">
          <text:p/>
        </draw:path>
        <draw:polygon draw:style-name="gr2" draw:text-style-name="P2" draw:layer="layout" svg:width="0.157cm" svg:height="0.208cm" svg:x="7.865cm" svg:y="28.189cm" svg:viewBox="0 0 158 209" draw:points="158,209 124,209 26,26 26,209 0,209 0,0 43,0 132,171 132,0 158,0">
          <text:p/>
        </draw:polygon>
        <draw:path draw:style-name="gr2" draw:text-style-name="P2" draw:layer="layout" svg:width="0.195cm" svg:height="0.288cm" svg:x="8.064cm" svg:y="28.113cm" svg:viewBox="0 0 196 289" svg:d="M165 102c9 8 18 21 22 34 5 12 9 30 9 47s-4 30-9 47c-4 12-13 21-22 29-8 13-17 17-30 21-8 9-25 9-38 9-12 0-29 0-38-9-12-4-25-8-34-21-4-8-12-17-17-29-4-17-8-30-8-47s4-35 8-47c5-13 9-26 22-34 4-9 17-17 29-22 13-4 26-8 38-8 13 0 30 4 38 8 13 5 26 13 30 22zM165 183c0-31-8-47-17-64-13-13-29-22-51-22-21 0-38 9-50 22-9 17-17 33-17 64 0 25 8 47 17 59 12 17 29 26 50 26 22 0 38-9 51-26 9-12 17-34 17-59zM135 0l-38 51h-21l26-51z">
          <text:p/>
        </draw:path>
        <draw:path draw:style-name="gr2" draw:text-style-name="P2" draw:layer="layout" svg:width="0.161cm" svg:height="0.212cm" svg:x="8.288cm" svg:y="28.189cm" svg:viewBox="0 0 162 213" svg:d="M162 148c0 9-4 17-8 26-4 8-9 13-13 22-8 4-17 8-31 13-8 4-21 4-33 4-13 0-30 0-39-4-12-5-25-9-38-13v-35c13 9 26 17 38 21 13 5 26 5 39 5 17 0 29 0 39-9 12-4 17-13 17-25 0-9-5-17-9-22-4-4-8-4-22-8-4 0-13-4-21-4-9 0-17-4-26-4-17-5-29-13-42-22-8-8-13-21-13-38s9-29 22-42c16-9 33-13 59-13 13 0 25 0 39 4 13 0 21 5 34 9v34h-4c-9-9-17-13-30-17-14-4-26-9-39-9-17 0-30 5-38 9-9 8-13 17-13 25 0 9 4 13 8 21 5 5 13 9 22 9 8 4 17 4 25 4 13 4 21 4 31 9 12 4 25 8 34 17 8 8 12 21 12 33z">
          <text:p/>
        </draw:path>
        <draw:polygon draw:style-name="gr2" draw:text-style-name="P2" draw:layer="layout" svg:width="0.174cm" svg:height="0.208cm" svg:x="8.466cm" svg:y="28.189cm" svg:viewBox="0 0 175 209" draw:points="175,26 103,26 103,209 72,209 72,26 0,26 0,0 175,0">
          <text:p/>
        </draw:polygon>
        <draw:polygon draw:style-name="gr2" draw:text-style-name="P2" draw:layer="layout" svg:width="0.081cm" svg:height="0.208cm" svg:x="8.652cm" svg:y="28.189cm" svg:viewBox="0 0 82 209" draw:points="82,209 0,209 0,188 31,188 31,21 0,21 0,0 82,0 82,21 56,21 56,188 82,188">
          <text:p/>
        </draw:polygon>
        <draw:path draw:style-name="gr2" draw:text-style-name="P2" draw:layer="layout" svg:width="0.174cm" svg:height="0.212cm" svg:x="8.771cm" svg:y="28.189cm" svg:viewBox="0 0 175 213" svg:d="M175 196c-5 0-9 4-13 4-4 4-13 4-17 9-10 0-14 0-22 4-4 0-13 0-21 0-13 0-26 0-39-4-12-5-25-13-33-22-9-9-17-22-22-34-4-13-8-30-8-47s4-34 8-46c5-13 13-26 22-34 8-9 21-17 33-22 9-4 26-4 39-4 12 0 25 0 33 0 14 4 27 9 40 17v34h-5c-8-13-21-17-35-21-8-4-21-9-33-9-13 0-22 0-30 5-9 4-13 8-21 17-9 8-13 17-17 25 0 13-4 25-4 38s4 25 8 38c4 9 9 17 13 26 8 4 12 8 25 12 9 5 17 5 26 5 12 0 25 0 39-5 8-4 21-12 29-21h5z">
          <text:p/>
        </draw:path>
        <draw:path draw:style-name="gr2" draw:text-style-name="P2" draw:layer="layout" svg:width="0.194cm" svg:height="0.216cm" svg:x="8.966cm" svg:y="28.185cm" svg:viewBox="0 0 195 217" svg:d="M170 30c9 8 13 21 17 34 4 12 8 30 8 47s-4 30-8 47c-4 12-8 21-17 29-8 13-21 17-34 21-8 9-21 9-38 9-13 0-25 0-38-9-14-4-22-8-31-21-8-8-17-17-21-29-4-17-8-30-8-47s4-35 8-47c4-13 13-26 21-34 9-9 17-17 31-22 13-4 25-8 38-8 17 0 30 4 38 8 13 5 26 13 34 22zM166 111c0-31-4-47-17-64-13-13-30-22-51-22s-38 9-52 22c-8 17-17 33-17 64 0 25 9 47 22 59 9 17 26 26 47 26s38-9 51-26c13-12 17-34 17-59z">
          <text:p/>
        </draw:path>
        <draw:polygon draw:style-name="gr2" draw:text-style-name="P2" draw:layer="layout" svg:width="0.136cm" svg:height="0.208cm" svg:x="9.304cm" svg:y="28.189cm" svg:viewBox="0 0 137 209" draw:points="137,209 0,209 0,0 137,0 137,26 30,26 30,86 137,86 137,107 30,107 30,183 137,183">
          <text:p/>
        </draw:polygon>
        <draw:polygon draw:style-name="gr2" draw:text-style-name="P2" draw:layer="layout" svg:width="0.174cm" svg:height="0.208cm" svg:x="9.554cm" svg:y="28.189cm" svg:viewBox="0 0 175 209" draw:points="175,26 103,26 103,209 73,209 73,26 0,26 0,0 175,0">
          <text:p/>
        </draw:polygon>
        <draw:polygon draw:style-name="gr2" draw:text-style-name="P2" draw:layer="layout" svg:width="0.136cm" svg:height="0.208cm" svg:x="9.753cm" svg:y="28.189cm" svg:viewBox="0 0 137 209" draw:points="137,209 0,209 0,0 137,0 137,26 30,26 30,86 137,86 137,107 30,107 30,183 137,183">
          <text:p/>
        </draw:polygon>
        <draw:path draw:style-name="gr2" draw:text-style-name="P2" draw:layer="layout" svg:width="0.173cm" svg:height="0.208cm" svg:x="9.931cm" svg:y="28.189cm" svg:viewBox="0 0 174 209" svg:d="M174 209h-38l-67-81h-38v81h-31v-209h60c13 0 21 4 30 4 8 0 17 5 25 9 4 4 13 13 17 17 4 8 4 17 4 30s-4 26-8 34c-9 13-21 22-34 26zM111 60c0-5-4-13-4-17-4-5-9-9-13-9-4-4-8-4-13-8-4 0-12 0-21 0h-29v77h25c8 0 17 0 25 0 5-4 13-4 17-9 5-4 5-8 9-12 0-9 4-13 4-22z">
          <text:p/>
        </draw:path>
        <draw:path draw:style-name="gr2" draw:text-style-name="P2" draw:layer="layout" svg:width="0.186cm" svg:height="0.208cm" svg:x="10.109cm" svg:y="28.189cm" svg:viewBox="0 0 187 209" svg:d="M187 209h-30l-21-55h-89l-22 55h-25l73-209h38zM128 128l-34-102-38 102z">
          <text:p/>
        </draw:path>
        <draw:path draw:style-name="gr2" draw:text-style-name="P2" draw:layer="layout" svg:width="0.135cm" svg:height="0.208cm" svg:x="10.325cm" svg:y="28.189cm" svg:viewBox="0 0 136 209" svg:d="M136 64c0 9 0 18-4 26-4 9-9 17-13 21-8 9-17 13-25 17-9 4-21 4-38 4h-26v77h-30v-209h60c13 0 21 4 30 4 8 5 16 5 21 9 8 8 17 13 21 21 4 9 4 17 4 30zM111 64c0-4-5-13-5-17-4-4-8-9-12-13s-9-4-17-8c-4 0-13 0-21 0h-26v81h21c13 0 22 0 30 0 4-4 13-4 17-13 4-4 4-8 8-12 0-5 5-9 5-18z">
          <text:p/>
        </draw:path>
        <draw:polygon draw:style-name="gr2" draw:text-style-name="P2" draw:layer="layout" svg:width="0.085cm" svg:height="0.208cm" svg:x="10.481cm" svg:y="28.189cm" svg:viewBox="0 0 86 209" draw:points="86,209 0,209 0,188 30,188 30,21 0,21 0,0 86,0 86,21 55,21 55,188 86,188">
          <text:p/>
        </draw:polygon>
        <draw:path draw:style-name="gr2" draw:text-style-name="P2" draw:layer="layout" svg:width="0.186cm" svg:height="0.208cm" svg:x="10.587cm" svg:y="28.189cm" svg:viewBox="0 0 187 209" svg:d="M187 209h-29l-21-55h-90l-22 55h-25l72-209h39zM128 128l-35-102-38 102z">
          <text:p/>
        </draw:path>
        <draw:path draw:style-name="gr2" draw:text-style-name="P2" draw:layer="layout" svg:width="0.174cm" svg:height="0.208cm" svg:x="10.9cm" svg:y="28.189cm" svg:viewBox="0 0 175 209" svg:d="M175 209h-38l-69-81h-38v81h-30v-209h60c12 0 25 4 30 4 9 0 17 5 26 9 8 4 12 13 17 17 4 8 4 17 4 30s0 26-9 34c-8 13-17 22-34 26zM111 60c0-5-4-13-4-17-4-5-4-9-13-9 0-4-9-4-13-8-4 0-13 0-17 0h-34v77h25c13 0 17 0 26 0 4-4 13-4 18-9 4-4 4-8 8-12 0-9 4-13 4-22z">
          <text:p/>
        </draw:path>
        <draw:polygon draw:style-name="gr2" draw:text-style-name="P2" draw:layer="layout" svg:width="0.14cm" svg:height="0.208cm" svg:x="11.099cm" svg:y="28.189cm" svg:viewBox="0 0 141 209" draw:points="141,209 0,209 0,0 141,0 141,26 30,26 30,86 141,86 141,107 30,107 30,183 141,183">
          <text:p/>
        </draw:polygon>
        <draw:polygon draw:style-name="gr2" draw:text-style-name="P2" draw:layer="layout" svg:width="0.161cm" svg:height="0.208cm" svg:x="11.277cm" svg:y="28.189cm" svg:viewBox="0 0 162 209" draw:points="162,209 128,209 31,26 31,209 0,209 0,0 48,0 137,171 137,0 162,0">
          <text:p/>
        </draw:polygon>
        <draw:path draw:style-name="gr2" draw:text-style-name="P2" draw:layer="layout" svg:width="0.187cm" svg:height="0.208cm" svg:x="11.463cm" svg:y="28.189cm" svg:viewBox="0 0 188 209" svg:d="M188 209h-31l-21-55h-89l-21 55h-26l77-209h33zM127 128l-33-102-39 102z">
          <text:p/>
        </draw:path>
        <draw:polygon draw:style-name="gr2" draw:text-style-name="P2" draw:layer="layout" svg:width="0.132cm" svg:height="0.208cm" svg:x="11.679cm" svg:y="28.189cm" svg:viewBox="0 0 133 209" draw:points="133,209 0,209 0,0 30,0 30,183 133,183">
          <text:p/>
        </draw:polygon>
        <draw:polygon draw:style-name="gr2" draw:text-style-name="P2" draw:layer="layout" svg:width="0.127cm" svg:height="0.208cm" svg:x="11.942cm" svg:y="28.189cm" svg:viewBox="0 0 128 209" draw:points="128,209 0,209 0,0 25,0 25,183 128,183">
          <text:p/>
        </draw:polygon>
        <draw:polygon draw:style-name="gr2" draw:text-style-name="P2" draw:layer="layout" svg:width="0.173cm" svg:height="0.208cm" svg:x="12.069cm" svg:y="28.189cm" svg:viewBox="0 0 174 209" draw:points="174,26 101,26 101,209 72,209 72,26 0,26 0,0 174,0">
          <text:p/>
        </draw:polygon>
        <draw:path draw:style-name="gr2" draw:text-style-name="P2" draw:layer="layout" svg:width="0.174cm" svg:height="0.208cm" svg:x="12.272cm" svg:y="28.189cm" svg:viewBox="0 0 175 209" svg:d="M175 107c0 17-5 34-13 51-9 13-21 25-34 34-9 8-21 12-31 12-12 5-29 5-46 5h-51v-209h51c21 0 34 4 46 4 14 5 22 9 31 13 17 9 25 21 34 38 8 14 13 31 13 52zM145 107c0-17-4-30-9-43-4-13-12-21-25-26-8-4-18-8-26-8-9-4-22-4-34-4h-26v162h26c12 0 25-5 34-5 12-4 22-4 30-12 9-5 17-13 21-26 5-8 9-21 9-38z">
          <text:p/>
        </draw:path>
        <draw:path draw:style-name="gr2" draw:text-style-name="P2" draw:layer="layout" svg:width="0.187cm" svg:height="0.208cm" svg:x="12.462cm" svg:y="28.189cm" svg:viewBox="0 0 188 209" svg:d="M188 209h-30l-21-55h-90l-21 55h-26l77-209h35zM128 128l-33-102-40 102z">
          <text:p/>
        </draw:path>
        <draw:path draw:style-name="gr2" draw:text-style-name="P2" draw:layer="layout" svg:width="0.119cm" svg:height="0.284cm" svg:x="18.863cm" svg:y="27.52cm" svg:viewBox="0 0 120 285" svg:d="M4 285h116v-4c-34 0-38-4-38-26v-255h-5l-77 38v5c17-5 26-9 30-9 8 0 13 4 13 21v192c0 25-9 30-39 34z">
          <text:p/>
        </draw:path>
        <draw:frame draw:style-name="gr3" draw:text-style-name="P3" draw:layer="layout" svg:width="1.807cm" svg:height="1.972cm" svg:x="10.025cm" svg:y="2.498cm">
          <draw:image xlink:href="Pictures/10000000000000D5000000E9D30C29E9D1491411.jpg" xlink:type="simple" xlink:show="embed" xlink:actuate="onLoad" draw:mime-type="image/jpeg">
            <text:p/>
          </draw:image>
        </draw:frame>
        <draw:path draw:style-name="gr4" draw:text-style-name="P4" draw:layer="layout" svg:width="0.165cm" svg:height="0.258cm" svg:x="9.317cm" svg:y="5.012cm" svg:viewBox="0 0 166 259" svg:d="M166 81c0 9 0 21-4 30-4 8-9 17-17 25-8 9-21 17-30 21-12 5-29 5-46 5h-34v97h-35v-259h69c17 0 29 4 38 4 13 4 21 8 30 13 8 9 16 13 21 26 8 9 8 21 8 38zM132 81c0-8 0-17-4-25-4-4-8-13-13-13-8-4-12-8-21-8-8-5-17-5-25-5h-34v102h30c12 0 21 0 33-4 9 0 13-4 17-9 9-8 13-12 13-17 4-8 4-17 4-21z">
          <text:p/>
        </draw:path>
        <draw:path draw:style-name="gr2" draw:text-style-name="P2" draw:layer="layout" svg:width="0.165cm" svg:height="0.258cm" svg:x="9.304cm" svg:y="4.999cm" svg:viewBox="0 0 166 259" svg:d="M166 81c0 9 0 22-4 30-4 9-8 17-17 26-8 8-21 16-29 21-13 4-30 4-47 4h-34v97h-35v-259h69c17 0 30 4 38 4 13 5 21 9 30 13 8 8 17 13 21 26 8 9 8 22 8 38zM133 81c0-8 0-16-5-25-4-4-8-13-12-13-9-4-13-8-21-8-9-5-17-5-26-5h-34v102h30c13 0 21 0 34-4 8 0 12-4 17-8 8-9 12-13 12-17 5-9 5-17 5-22z">
          <text:p/>
        </draw:path>
        <draw:path draw:style-name="gr4" draw:text-style-name="P4" draw:layer="layout" svg:width="0.237cm" svg:height="0.266cm" svg:x="9.512cm" svg:y="5.008cm" svg:viewBox="0 0 238 267" svg:d="M208 33c9 13 17 26 21 43 9 17 9 34 9 55s0 42-9 60c-4 17-12 30-21 42-12 9-25 17-38 26-13 4-29 8-51 8-17 0-35-4-47-8-17-9-30-17-38-26-9-12-17-25-26-42-4-18-8-39-8-60 0-17 4-38 8-55 9-17 17-30 26-43 8-8 21-17 38-25 12-4 30-8 47-8 22 0 38 4 51 8 13 8 26 17 38 25zM204 131c0-30-8-55-21-76-17-17-34-26-64-26-25 0-47 9-60 26-17 21-21 46-21 76 0 34 8 60 21 81 17 17 35 26 60 26 26 0 47-9 64-26 13-21 21-47 21-81z">
          <text:p/>
        </draw:path>
        <draw:path draw:style-name="gr2" draw:text-style-name="P2" draw:layer="layout" svg:width="0.237cm" svg:height="0.267cm" svg:x="9.499cm" svg:y="4.995cm" svg:viewBox="0 0 238 268" svg:d="M209 34c8 12 16 25 21 42 8 17 8 34 8 55s0 42-8 59c-5 18-13 31-21 44-13 8-26 17-39 25-12 4-29 9-50 9-17 0-35-5-48-9-17-8-30-17-38-25-8-13-17-26-25-44-5-17-9-38-9-59 0-17 4-38 9-55 8-17 17-30 25-42 8-9 21-17 38-26 13-4 31-8 48-8 21 0 38 4 50 8 13 9 26 17 39 26zM204 131c0-30-8-55-21-76-17-17-34-26-63-26-27 0-48 9-61 26-17 21-21 46-21 76 0 34 9 59 21 81 17 17 34 26 61 26 25 0 46-9 63-26 13-22 21-47 21-81z">
          <text:p/>
        </draw:path>
        <draw:path draw:style-name="gr4" draw:text-style-name="P4" draw:layer="layout" svg:width="0.216cm" svg:height="0.258cm" svg:x="9.804cm" svg:y="5.012cm" svg:viewBox="0 0 217 259" svg:d="M217 128c0 25-4 46-17 63-10 21-22 34-39 47-13 4-26 13-38 13-17 4-34 8-60 8h-63v-259h63c26 0 47 4 60 8 12 0 25 9 38 14 17 13 29 25 39 42 13 21 17 43 17 64zM178 128c0-17 0-34-9-51-8-13-17-21-29-30-13-8-22-12-34-12-13-5-26-5-43-5h-29v199h29c17 0 34-4 47-4 8-4 21-8 30-13 12-8 25-21 29-33 9-13 9-30 9-51z">
          <text:p/>
        </draw:path>
        <draw:path draw:style-name="gr2" draw:text-style-name="P2" draw:layer="layout" svg:width="0.216cm" svg:height="0.258cm" svg:x="9.791cm" svg:y="4.999cm" svg:viewBox="0 0 217 259" svg:d="M217 128c0 25-4 47-18 64-8 21-21 33-38 46-13 4-25 13-38 13-17 4-34 8-59 8h-64v-259h64c25 0 46 4 59 9 13 0 25 8 38 12 17 14 30 27 38 44 14 21 18 42 18 63zM178 128c0-17 0-34-8-51-9-12-17-21-30-29-13-9-21-13-34-13-13-5-25-5-42-5h-30v200h30c17 0 34-5 46-5 9-4 21-8 30-12 13-9 25-21 30-34 8-13 8-30 8-51z">
          <text:p/>
        </draw:path>
        <draw:polygon draw:style-name="gr4" draw:text-style-name="P4" draw:layer="layout" svg:width="0.169cm" svg:height="0.258cm" svg:x="10.079cm" svg:y="5.012cm" svg:viewBox="0 0 170 259" draw:points="170,259 0,259 0,0 170,0 170,30 34,30 34,102 170,102 170,132 34,132 34,225 170,225">
          <text:p/>
        </draw:polygon>
        <draw:polygon draw:style-name="gr2" draw:text-style-name="P2" draw:layer="layout" svg:width="0.17cm" svg:height="0.258cm" svg:x="10.066cm" svg:y="4.999cm" svg:viewBox="0 0 171 259" draw:points="171,259 0,259 0,0 171,0 171,30 34,30 34,103 171,103 171,132 34,132 34,225 171,225">
          <text:p/>
        </draw:polygon>
        <draw:path draw:style-name="gr4" draw:text-style-name="P4" draw:layer="layout" svg:width="0.212cm" svg:height="0.258cm" svg:x="10.299cm" svg:y="5.012cm" svg:viewBox="0 0 213 259" svg:d="M213 259h-47l-85-102h-47v102h-34v-259h72c13 0 30 4 38 4 9 0 21 4 30 13 9 5 14 13 22 22 4 8 4 17 4 34s-4 34-12 46c-10 13-23 21-39 26zM131 73c0-5 0-13-4-17 0-9-4-13-12-17-5-4-9-4-17-4-9-5-13-5-26-5h-38v98h34c13 0 21 0 30-4 8 0 12-5 21-9 4-4 8-13 8-17 4-8 4-13 4-25z">
          <text:p/>
        </draw:path>
        <draw:path draw:style-name="gr2" draw:text-style-name="P2" draw:layer="layout" svg:width="0.211cm" svg:height="0.258cm" svg:x="10.287cm" svg:y="4.999cm" svg:viewBox="0 0 212 259" svg:d="M212 259h-46l-86-101h-47v101h-33v-259h71c13 0 30 4 39 4 8 0 21 5 29 13 9 4 13 13 22 22 5 9 5 17 5 34s-5 34-14 47c-9 12-21 21-38 25zM131 73c0-4 0-13-4-17 0-8-5-13-13-17-4-4-9-4-17-4-9-5-13-5-26-5h-38v98h34c13 0 21 0 30-4 8 0 13-4 21-9 4-4 9-12 9-17 4-8 4-12 4-25z">
          <text:p/>
        </draw:path>
        <draw:path draw:style-name="gr4" draw:text-style-name="P4" draw:layer="layout" svg:width="0.119cm" svg:height="0.258cm" svg:x="10.642cm" svg:y="5.012cm" svg:viewBox="0 0 120 259" svg:d="M120 191c0 21-9 38-22 51-12 13-29 17-55 17-4 0-13 0-22 0-8 0-17 0-21-4v-30c4 0 13 4 17 4 9 0 13 5 22 5 13 0 21-5 26-5 8-4 12-8 12-12 5-5 9-9 9-17 0-5 0-13 0-21v-149h-56v-30h90z">
          <text:p/>
        </draw:path>
        <draw:path draw:style-name="gr2" draw:text-style-name="P2" draw:layer="layout" svg:width="0.119cm" svg:height="0.258cm" svg:x="10.629cm" svg:y="4.999cm" svg:viewBox="0 0 120 259" svg:d="M120 192c0 21-9 38-21 50-13 13-30 17-56 17-4 0-13 0-21 0-9 0-17 0-22-4v-30c5 0 13 5 17 5 9 0 13 4 22 4 13 0 22-4 26-4 8-5 13-9 13-13 4-4 8-9 8-17 0-4 0-13 0-21v-149h-56v-30h90z">
          <text:p/>
        </draw:path>
        <draw:path draw:style-name="gr4" draw:text-style-name="P4" draw:layer="layout" svg:width="0.195cm" svg:height="0.262cm" svg:x="10.824cm" svg:y="5.012cm" svg:viewBox="0 0 196 263" svg:d="M196 153c0 21 0 38-4 51-5 13-13 25-22 34-8 8-16 13-29 17-14 4-27 8-43 8-17 0-30-4-43-8-8-4-21-9-29-17-9-9-17-21-17-34-5-13-9-30-9-51v-153h34v157c0 13 0 26 4 34 0 4 4 13 9 21 4 5 12 13 21 17 8 5 17 5 30 5 12 0 25 0 33-5 10-4 14-12 18-17 9-8 9-17 13-25 0-8 0-17 0-30v-157h34z">
          <text:p/>
        </draw:path>
        <draw:path draw:style-name="gr2" draw:text-style-name="P2" draw:layer="layout" svg:width="0.195cm" svg:height="0.263cm" svg:x="10.811cm" svg:y="4.999cm" svg:viewBox="0 0 196 264" svg:d="M196 153c0 22 0 39-4 51-4 13-13 26-21 34-9 9-17 13-31 17-13 4-25 9-42 9s-30-5-43-9c-8-4-21-8-29-17-9-8-17-21-17-34-4-12-9-29-9-51v-153h34v158c0 12 0 25 5 34 0 4 4 12 8 21 4 4 13 12 21 17 9 4 17 4 30 4s25 0 34-4c8-5 12-13 17-17 9-9 9-17 13-26 0-8 0-17 0-29v-158h34z">
          <text:p/>
        </draw:path>
        <draw:path draw:style-name="gr4" draw:text-style-name="P4" draw:layer="layout" svg:width="0.216cm" svg:height="0.258cm" svg:x="11.087cm" svg:y="5.012cm" svg:viewBox="0 0 217 259" svg:d="M217 128c0 25-5 46-18 63-9 21-22 34-39 47-12 4-25 13-38 13-17 4-33 8-59 8h-63v-259h63c26 0 47 4 59 8 17 0 30 9 38 14 17 13 30 25 44 42 8 21 13 43 13 64zM182 128c0-17-5-34-13-51-9-13-17-21-30-30-12-8-21-12-34-12-8-5-25-5-38-5h-34v199h34c13 0 30-4 43-4 12-4 21-8 34-13 12-8 21-21 25-33 8-13 13-30 13-51z">
          <text:p/>
        </draw:path>
        <draw:path draw:style-name="gr2" draw:text-style-name="P2" draw:layer="layout" svg:width="0.216cm" svg:height="0.258cm" svg:x="11.074cm" svg:y="4.999cm" svg:viewBox="0 0 217 259" svg:d="M217 128c0 25-5 47-18 64-9 21-21 33-38 46-13 4-26 13-38 13-17 4-34 8-60 8h-63v-259h63c26 0 47 4 60 9 17 0 29 8 38 12 17 14 29 27 42 44 9 21 14 42 14 63zM182 128c0-17-4-34-13-51-8-12-17-21-29-29-13-9-22-13-34-13-13-5-26-5-38-5h-34v200h34c12 0 29-5 42-5 13-4 21-8 34-12 13-9 21-21 25-34 9-13 13-30 13-51z">
          <text:p/>
        </draw:path>
        <draw:polygon draw:style-name="gr4" draw:text-style-name="P4" draw:layer="layout" svg:width="0.102cm" svg:height="0.258cm" svg:x="11.349cm" svg:y="5.012cm" svg:viewBox="0 0 103 259" draw:points="103,259 0,259 0,229 35,229 35,26 0,26 0,0 103,0 103,26 69,26 69,229 103,229">
          <text:p/>
        </draw:polygon>
        <draw:polygon draw:style-name="gr2" draw:text-style-name="P2" draw:layer="layout" svg:width="0.102cm" svg:height="0.258cm" svg:x="11.336cm" svg:y="4.999cm" svg:viewBox="0 0 103 259" draw:points="103,259 0,259 0,230 35,230 35,25 0,25 0,0 103,0 103,25 69,25 69,230 103,230">
          <text:p/>
        </draw:polygon>
        <draw:path draw:style-name="gr4" draw:text-style-name="P4" draw:layer="layout" svg:width="0.212cm" svg:height="0.266cm" svg:x="11.493cm" svg:y="5.008cm" svg:viewBox="0 0 213 267" svg:d="M213 242c-9 4-13 4-17 8-9 5-13 5-21 9-9 0-17 4-22 4-8 4-21 4-29 4-17 0-34-4-51-8-13-4-25-13-38-26-13-8-21-25-26-42-9-18-9-35-9-60 0-17 0-38 9-55 5-17 13-30 26-43 8-8 21-17 38-25 17-4 34-8 51-8 12 0 29 4 42 4 13 4 30 12 47 17v42h-5c-12-13-29-21-42-25-13-5-30-9-42-9-13 0-26 4-38 4-9 5-17 13-26 22-8 8-12 21-17 33-8 13-8 26-8 43 0 21 4 34 8 46 5 14 9 27 17 35 9 9 17 13 30 17 8 4 21 9 34 9 17 0 29-5 46-9 13-8 26-17 38-25h5z">
          <text:p/>
        </draw:path>
        <draw:path draw:style-name="gr2" draw:text-style-name="P2" draw:layer="layout" svg:width="0.212cm" svg:height="0.267cm" svg:x="11.48cm" svg:y="4.995cm" svg:viewBox="0 0 213 268" svg:d="M213 242c-8 4-13 4-17 9-8 4-13 4-21 8-9 0-17 4-21 4-9 5-21 5-30 5-17 0-34-5-51-9-12-4-25-13-38-25-13-9-22-26-26-44-9-17-9-34-9-59 0-17 0-38 9-55 4-17 13-30 26-42 9-9 21-17 38-26 17-4 34-8 51-8 13 0 30 4 42 4 13 4 30 13 47 17v42h-4c-13-12-30-21-43-25-12-4-29-9-42-9s-25 5-38 5c-8 4-17 12-25 21-9 8-13 21-17 34-9 12-9 25-9 42 0 21 4 34 9 47 4 12 8 26 17 34 8 9 17 13 29 17 9 5 21 9 34 9 17 0 30-4 47-9 12-8 25-17 38-25h4z">
          <text:p/>
        </draw:path>
        <draw:polygon draw:style-name="gr4" draw:text-style-name="P4" draw:layer="layout" svg:width="0.097cm" svg:height="0.258cm" svg:x="11.747cm" svg:y="5.012cm" svg:viewBox="0 0 98 259" draw:points="98,259 0,259 0,229 30,229 30,26 0,26 0,0 98,0 98,26 65,26 65,229 98,229">
          <text:p/>
        </draw:polygon>
        <draw:polygon draw:style-name="gr2" draw:text-style-name="P2" draw:layer="layout" svg:width="0.098cm" svg:height="0.258cm" svg:x="11.734cm" svg:y="4.999cm" svg:viewBox="0 0 99 259" draw:points="99,259 0,259 0,230 30,230 30,25 0,25 0,0 99,0 99,25 65,25 65,230 99,230">
          <text:p/>
        </draw:polygon>
        <draw:path draw:style-name="gr4" draw:text-style-name="P4" draw:layer="layout" svg:width="0.233cm" svg:height="0.351cm" svg:x="11.87cm" svg:y="4.919cm" svg:viewBox="0 0 234 352" svg:d="M234 352h-38l-26-72h-111l-25 72h-34l94-259h46zM162 250l-47-128-43 128zM162 0l-47 63h-25l29-63z">
          <text:p/>
        </draw:path>
        <draw:path draw:style-name="gr2" draw:text-style-name="P2" draw:layer="layout" svg:width="0.233cm" svg:height="0.351cm" svg:x="11.857cm" svg:y="4.906cm" svg:viewBox="0 0 234 352" svg:d="M234 352h-38l-26-72h-111l-25 72h-34l94-259h47zM162 251l-47-128-43 128zM162 0l-47 63h-26l31-63z">
          <text:p/>
        </draw:path>
        <draw:path draw:style-name="gr4" draw:text-style-name="P4" draw:layer="layout" svg:width="0.211cm" svg:height="0.258cm" svg:x="12.141cm" svg:y="5.012cm" svg:viewBox="0 0 212 259" svg:d="M212 259h-43l-89-102h-46v102h-34v-259h72c17 0 29 4 38 4 12 0 21 4 29 13 9 5 17 13 22 22 4 8 8 17 8 34s-4 34-17 46c-8 13-21 21-38 26zM131 73c0-5 0-13-4-17 0-9-5-13-13-17-4-4-8-4-17-4-4-5-13-5-21-5h-42v98h33c13 0 22 0 30-4 9 0 13-5 21-9 4-4 9-13 9-17 4-8 4-13 4-25z">
          <text:p/>
        </draw:path>
        <draw:path draw:style-name="gr2" draw:text-style-name="P2" draw:layer="layout" svg:width="0.212cm" svg:height="0.258cm" svg:x="12.128cm" svg:y="4.999cm" svg:viewBox="0 0 213 259" svg:d="M213 259h-43l-89-101h-46v101h-35v-259h73c17 0 30 4 38 4 13 0 21 5 30 13 8 4 17 13 21 22s8 17 8 34-4 34-17 47c-8 12-21 21-38 25zM132 73c0-4 0-13-4-17 0-8-4-13-13-17-4-4-8-4-17-4-4-5-12-5-21-5h-42v98h34c12 0 21 0 29-4 9 0 13-4 22-9 4-4 8-12 8-17 4-8 4-12 4-25z">
          <text:p/>
        </draw:path>
        <draw:polygon draw:style-name="gr4" draw:text-style-name="P4" draw:layer="layout" svg:width="0.097cm" svg:height="0.258cm" svg:x="12.382cm" svg:y="5.012cm" svg:viewBox="0 0 98 259" draw:points="98,259 0,259 0,229 30,229 30,26 0,26 0,0 98,0 98,26 68,26 68,229 98,229">
          <text:p/>
        </draw:polygon>
        <draw:polygon draw:style-name="gr2" draw:text-style-name="P2" draw:layer="layout" svg:width="0.098cm" svg:height="0.258cm" svg:x="12.369cm" svg:y="4.999cm" svg:viewBox="0 0 99 259" draw:points="99,259 0,259 0,230 30,230 30,25 0,25 0,0 99,0 99,25 68,25 68,230 99,230">
          <text:p/>
        </draw:polygon>
        <draw:path draw:style-name="gr4" draw:text-style-name="P4" draw:layer="layout" svg:width="0.237cm" svg:height="0.266cm" svg:x="12.526cm" svg:y="5.008cm" svg:viewBox="0 0 238 267" svg:d="M204 33c13 13 21 26 26 43 4 17 8 34 8 55s-4 42-8 60c-9 17-13 30-26 42-8 9-21 17-38 26-14 4-31 8-48 8-21 0-33-4-50-8-13-9-26-17-38-26-9-12-17-25-22-42-8-18-8-39-8-60 0-17 0-38 8-55 5-17 13-30 22-43 12-8 25-17 38-25 17-4 34-8 50-8 17 0 34 4 48 8 17 8 30 17 38 25zM200 131c0-30-4-55-21-76-13-17-35-26-61-26-25 0-46 9-63 26-13 21-21 46-21 76 0 34 8 60 21 81 17 17 38 26 63 26 26 0 48-9 61-26 17-21 21-47 21-81z">
          <text:p/>
        </draw:path>
        <draw:path draw:style-name="gr2" draw:text-style-name="P2" draw:layer="layout" svg:width="0.237cm" svg:height="0.267cm" svg:x="12.513cm" svg:y="4.995cm" svg:viewBox="0 0 238 268" svg:d="M204 34c13 12 22 25 26 42s8 34 8 55-4 42-8 59c-9 18-13 31-26 44-8 8-21 17-39 25-12 4-29 9-46 9-21 0-34-5-51-9-13-8-25-17-38-25-9-13-17-26-21-44-9-17-9-38-9-59 0-17 0-38 9-55 4-17 12-30 21-42 13-9 25-17 38-26 17-4 34-8 51-8s34 4 46 8c18 9 31 17 39 26zM200 131c0-30-4-55-21-76-14-17-35-26-60-26-26 0-47 9-64 26-12 21-21 46-21 76 0 34 9 59 21 81 17 17 38 26 64 26 25 0 46-9 60-26 17-22 21-47 21-81z">
          <text:p/>
        </draw:path>
        <draw:polygon draw:style-name="gr4" draw:text-style-name="P4" draw:layer="layout" svg:width="0.22cm" svg:height="0.259cm" svg:x="6.409cm" svg:y="5.439cm" svg:viewBox="0 0 221 260" draw:points="221,30 128,30 128,260 94,260 94,30 0,30 0,0 221,0">
          <text:p/>
        </draw:polygon>
        <draw:polygon draw:style-name="gr2" draw:text-style-name="P2" draw:layer="layout" svg:width="0.22cm" svg:height="0.258cm" svg:x="6.396cm" svg:y="5.427cm" svg:viewBox="0 0 221 259" draw:points="221,29 128,29 128,259 93,259 93,29 0,29 0,0 221,0">
          <text:p/>
        </draw:polygon>
        <draw:path draw:style-name="gr4" draw:text-style-name="P4" draw:layer="layout" svg:width="0.211cm" svg:height="0.259cm" svg:x="6.659cm" svg:y="5.439cm" svg:viewBox="0 0 212 260" svg:d="M212 260h-43l-85-102h-46v102h-38v-260h72c16 0 29 5 42 5 8 0 17 4 25 12 9 4 17 13 21 21 5 9 9 17 9 34s-4 34-13 48c-8 13-21 21-38 25zM135 72c0-4-4-12-4-17-4-8-9-12-13-17-4-4-13-4-17-4-8-4-17-4-25-4h-38v98h34c8 0 16 0 25-4 8 0 17-4 21-8 4-5 9-14 13-18 0-9 4-13 4-26z">
          <text:p/>
        </draw:path>
        <draw:path draw:style-name="gr2" draw:text-style-name="P2" draw:layer="layout" svg:width="0.213cm" svg:height="0.258cm" svg:x="6.646cm" svg:y="5.427cm" svg:viewBox="0 0 214 259" svg:d="M214 259h-44l-84-102h-47v102h-39v-259h73c17 0 29 4 42 4 9 0 17 4 26 13 8 4 16 12 21 21 4 8 8 17 8 34s-4 33-13 46c-8 14-21 22-38 27zM136 72c0-5-4-13-4-17-4-9-8-13-13-17-4-5-12-5-17-5-8-4-16-4-25-4h-38v99h34c8 0 17 0 25-5 9 0 17-5 21-9 5-4 9-13 13-17 0-8 4-13 4-25z">
          <text:p/>
        </draw:path>
        <draw:polygon draw:style-name="gr4" draw:text-style-name="P4" draw:layer="layout" svg:width="0.101cm" svg:height="0.259cm" svg:x="6.896cm" svg:y="5.439cm" svg:viewBox="0 0 102 260" draw:points="102,260 0,260 0,230 34,230 34,26 0,26 0,0 102,0 102,26 68,26 68,230 102,230">
          <text:p/>
        </draw:polygon>
        <draw:polygon draw:style-name="gr2" draw:text-style-name="P2" draw:layer="layout" svg:width="0.102cm" svg:height="0.258cm" svg:x="6.883cm" svg:y="5.427cm" svg:viewBox="0 0 103 259" draw:points="103,259 0,259 0,229 34,229 34,25 0,25 0,0 103,0 103,25 69,25 69,229 103,229">
          <text:p/>
        </draw:polygon>
        <draw:path draw:style-name="gr4" draw:text-style-name="P4" draw:layer="layout" svg:width="0.191cm" svg:height="0.259cm" svg:x="7.056cm" svg:y="5.439cm" svg:viewBox="0 0 192 260" svg:d="M192 179c0 13 0 26-8 34-5 8-9 17-17 25-9 5-22 13-34 13-9 4-26 9-43 9h-90v-260h73c22 0 34 0 43 5 12 0 21 4 29 8 9 4 13 8 17 17 5 8 9 17 9 30 0 12-4 21-9 29-8 9-17 17-25 22 17 5 30 13 42 26 9 8 13 25 13 42zM137 64c0-9-4-13-4-17-5-4-5-9-13-9-4-4-8-4-17-8-8 0-17 0-30 0h-39v76h44c8 0 17-4 25-4 4 0 13-4 17-4 4-5 8-9 13-17 0-4 4-9 4-17zM158 179c0-8-4-17-4-21-4-9-9-13-17-17-9-4-13-4-21-4-9-4-17-4-30-4h-52v97h44c17 0 29 0 38-4 8 0 17-5 21-9 8-4 13-8 17-12 0-9 4-13 4-26z">
          <text:p/>
        </draw:path>
        <draw:path draw:style-name="gr2" draw:text-style-name="P2" draw:layer="layout" svg:width="0.19cm" svg:height="0.258cm" svg:x="7.044cm" svg:y="5.427cm" svg:viewBox="0 0 191 259" svg:d="M191 178c0 13 0 26-8 34-4 9-9 17-17 26-9 4-21 12-34 12-8 5-25 9-42 9h-90v-259h72c22 0 35 0 43 4 13 0 21 4 30 8 8 5 12 9 17 17 4 9 8 17 8 30s-4 21-8 30c-9 8-17 16-26 21 17 4 30 13 43 26 8 9 12 25 12 42zM136 63c0-8-4-13-4-17-4-4-4-8-13-8-4-5-8-5-17-9-8 0-17 0-30 0h-38v76h42c9 0 18-4 26-4 5 0 13-4 17-4 5-4 9-8 13-17 0-4 4-8 4-17zM157 178c0-8-4-17-4-21-4-8-8-12-17-17-8-4-12-4-21-4-8-4-17-4-30-4h-51v97h42c18 0 31 0 39-4 9 0 17-4 21-8 9-5 13-9 17-13 0-9 4-13 4-26z">
          <text:p/>
        </draw:path>
        <draw:path draw:style-name="gr4" draw:text-style-name="P4" draw:layer="layout" svg:width="0.194cm" svg:height="0.263cm" svg:x="7.294cm" svg:y="5.439cm" svg:viewBox="0 0 195 264" svg:d="M195 153c0 21 0 38-4 52-4 12-13 25-22 33-9 9-21 17-30 17-12 5-25 9-42 9s-30-4-42-9c-13-4-22-8-30-17-9-8-17-21-21-33-4-14-4-31-4-52v-153h33v157c0 13 0 25 0 34 5 5 9 14 13 22 4 4 9 13 17 17 13 4 21 4 34 4s21 0 30-4c8-4 16-13 21-17 4-8 8-17 8-26 4-9 4-17 4-30v-157h35z">
          <text:p/>
        </draw:path>
        <draw:path draw:style-name="gr2" draw:text-style-name="P2" draw:layer="layout" svg:width="0.195cm" svg:height="0.262cm" svg:x="7.281cm" svg:y="5.427cm" svg:viewBox="0 0 196 263" svg:d="M196 152c0 21 0 38-5 51-5 14-13 26-22 35-8 8-21 17-29 17-13 4-26 8-43 8s-29-4-42-8c-13-5-21-9-30-17-8-9-17-21-21-35-4-13-4-30-4-51v-152h34v156c0 13 0 26 0 34 4 4 8 13 12 22 5 5 9 13 17 17 13 4 22 4 34 4 13 0 21 0 30-4 8-4 17-12 21-17 4-9 8-18 8-26 5-9 5-17 5-30v-156h35z">
          <text:p/>
        </draw:path>
        <draw:polygon draw:style-name="gr4" draw:text-style-name="P4" draw:layer="layout" svg:width="0.195cm" svg:height="0.259cm" svg:x="7.556cm" svg:y="5.439cm" svg:viewBox="0 0 196 260" draw:points="196,260 153,260 30,30 30,260 0,260 0,0 51,0 162,213 162,0 196,0">
          <text:p/>
        </draw:polygon>
        <draw:polygon draw:style-name="gr2" draw:text-style-name="P2" draw:layer="layout" svg:width="0.195cm" svg:height="0.258cm" svg:x="7.543cm" svg:y="5.427cm" svg:viewBox="0 0 196 259" draw:points="196,259 154,259 30,29 30,259 0,259 0,0 51,0 162,212 162,0 196,0">
          <text:p/>
        </draw:polygon>
        <draw:path draw:style-name="gr4" draw:text-style-name="P4" draw:layer="layout" svg:width="0.228cm" svg:height="0.259cm" svg:x="7.789cm" svg:y="5.439cm" svg:viewBox="0 0 229 260" svg:d="M229 260h-33l-26-72h-111l-25 72h-34l94-260h42zM157 158l-42-128-47 128z">
          <text:p/>
        </draw:path>
        <draw:path draw:style-name="gr2" draw:text-style-name="P2" draw:layer="layout" svg:width="0.229cm" svg:height="0.258cm" svg:x="7.776cm" svg:y="5.427cm" svg:viewBox="0 0 230 259" svg:d="M230 259h-34l-26-72h-111l-25 72h-34l94-259h43zM158 157l-43-128-47 128z">
          <text:p/>
        </draw:path>
        <draw:polygon draw:style-name="gr4" draw:text-style-name="P4" draw:layer="layout" svg:width="0.161cm" svg:height="0.259cm" svg:x="8.06cm" svg:y="5.439cm" svg:viewBox="0 0 162 260" draw:points="162,260 0,260 0,0 35,0 35,226 162,226">
          <text:p/>
        </draw:polygon>
        <draw:polygon draw:style-name="gr2" draw:text-style-name="P2" draw:layer="layout" svg:width="0.161cm" svg:height="0.258cm" svg:x="8.047cm" svg:y="5.427cm" svg:viewBox="0 0 162 259" draw:points="162,259 0,259 0,0 35,0 35,225 162,225">
          <text:p/>
        </draw:polygon>
        <draw:path draw:style-name="gr4" draw:text-style-name="P4" draw:layer="layout" svg:width="0.211cm" svg:height="0.259cm" svg:x="8.382cm" svg:y="5.439cm" svg:viewBox="0 0 212 260" svg:d="M212 260h-46l-86-102h-47v102h-33v-260h71c13 0 26 5 39 5 8 0 17 4 25 12 8 4 17 13 21 21 10 9 10 17 10 34s-6 34-14 48c-9 13-21 21-38 25zM131 72c0-4 0-12-4-17-5-8-9-12-13-17-4-4-13-4-17-4-9-4-17-4-26-4h-38v98h34c9 0 21 0 26-4 8 0 17-4 21-8 8-5 8-14 13-18 4-9 4-13 4-26z">
          <text:p/>
        </draw:path>
        <draw:path draw:style-name="gr2" draw:text-style-name="P2" draw:layer="layout" svg:width="0.211cm" svg:height="0.258cm" svg:x="8.369cm" svg:y="5.427cm" svg:viewBox="0 0 212 259" svg:d="M212 259h-47l-85-102h-46v102h-34v-259h72c12 0 25 4 38 4 8 0 17 4 25 13 9 4 17 12 21 21 9 8 9 17 9 34s-4 33-13 46c-8 14-21 22-38 27zM131 72c0-5 0-13-4-17-4-9-9-13-13-17-4-5-13-5-17-5-8-4-17-4-25-4h-38v99h34c8 0 21 0 25-5 8 0 17-5 21-9 9-4 9-13 13-17 4-8 4-13 4-25z">
          <text:p/>
        </draw:path>
        <draw:polygon draw:style-name="gr4" draw:text-style-name="P4" draw:layer="layout" svg:width="0.169cm" svg:height="0.259cm" svg:x="8.627cm" svg:y="5.439cm" svg:viewBox="0 0 170 260" draw:points="170,260 0,260 0,0 170,0 170,30 34,30 34,102 170,102 170,133 34,133 34,226 170,226">
          <text:p/>
        </draw:polygon>
        <draw:polygon draw:style-name="gr2" draw:text-style-name="P2" draw:layer="layout" svg:width="0.17cm" svg:height="0.258cm" svg:x="8.614cm" svg:y="5.427cm" svg:viewBox="0 0 171 259" draw:points="171,259 0,259 0,0 171,0 171,29 34,29 34,101 171,101 171,132 34,132 34,225 171,225">
          <text:p/>
        </draw:polygon>
        <draw:path draw:style-name="gr4" draw:text-style-name="P4" draw:layer="layout" svg:width="0.229cm" svg:height="0.267cm" svg:x="8.834cm" svg:y="5.435cm" svg:viewBox="0 0 230 268" svg:d="M230 242c-13 9-30 13-46 17-18 5-31 9-48 9-21 0-38-4-55-9-17-4-30-12-42-25-13-13-22-25-26-42-8-17-13-34-13-60 0-38 13-72 39-93 21-26 55-39 97-39 13 0 30 4 43 4 17 5 34 13 51 22v39h-4c-4-5-9-5-13-9-8-4-13-8-21-13-8-4-17-8-26-8-13-4-22-4-34-4-30 0-55 8-68 29-17 17-25 43-25 72 0 34 8 60 25 77 17 21 42 29 72 29 8 0 21 0 30-4 13 0 22-4 30-9v-63h-69v-30h103z">
          <text:p/>
        </draw:path>
        <draw:path draw:style-name="gr2" draw:text-style-name="P2" draw:layer="layout" svg:width="0.228cm" svg:height="0.267cm" svg:x="8.822cm" svg:y="5.422cm" svg:viewBox="0 0 229 268" svg:d="M229 243c-12 8-29 12-47 17-17 4-30 8-47 8-21 0-38-4-55-8-17-5-29-13-42-26-13-12-21-25-26-42-8-17-12-34-12-59 0-38 12-72 38-94 21-26 55-39 97-39 13 0 30 5 43 5 18 4 34 12 51 21v39h-4c-4-4-8-4-13-9-8-4-12-8-21-12-9-5-18-9-26-9-13-5-21-5-34-5-30 0-55 9-68 31-17 17-25 42-25 72 0 33 8 59 25 76 17 21 43 29 72 29 9 0 21 0 30-4 13 0 22-4 31-8v-64h-69v-29h102z">
          <text:p/>
        </draw:path>
        <draw:polygon draw:style-name="gr4" draw:text-style-name="P4" draw:layer="layout" svg:width="0.101cm" svg:height="0.259cm" svg:x="9.114cm" svg:y="5.439cm" svg:viewBox="0 0 102 260" draw:points="102,260 0,260 0,230 35,230 35,26 0,26 0,0 102,0 102,26 69,26 69,230 102,230">
          <text:p/>
        </draw:polygon>
        <draw:polygon draw:style-name="gr2" draw:text-style-name="P2" draw:layer="layout" svg:width="0.102cm" svg:height="0.258cm" svg:x="9.101cm" svg:y="5.427cm" svg:viewBox="0 0 103 259" draw:points="103,259 0,259 0,229 34,229 34,25 0,25 0,0 103,0 103,25 69,25 69,229 103,229">
          <text:p/>
        </draw:polygon>
        <draw:path draw:style-name="gr4" draw:text-style-name="P4" draw:layer="layout" svg:width="0.237cm" svg:height="0.267cm" svg:x="9.254cm" svg:y="5.435cm" svg:viewBox="0 0 238 268" svg:d="M208 35c8 13 17 25 21 42 9 17 9 34 9 55s0 43-9 60c-4 17-13 29-21 42-13 8-25 17-38 25-13 5-30 9-51 9-18 0-35-4-47-9-17-8-30-17-39-25-12-13-16-25-25-42-4-17-8-39-8-60 0-17 4-38 8-55 9-17 13-29 25-42 9-9 22-18 39-26 12-5 29-9 47-9 21 0 38 4 51 9 13 8 25 17 38 26zM204 132c0-29-9-55-21-76-17-17-38-25-64-25s-47 8-60 25c-17 21-21 47-21 76 0 34 4 60 21 81 17 17 34 25 60 25s47-8 64-25c12-21 21-47 21-81z">
          <text:p/>
        </draw:path>
        <draw:path draw:style-name="gr2" draw:text-style-name="P2" draw:layer="layout" svg:width="0.237cm" svg:height="0.267cm" svg:x="9.241cm" svg:y="5.422cm" svg:viewBox="0 0 238 268" svg:d="M208 35c9 13 17 26 21 43 9 17 9 33 9 55 0 21 0 42-9 59-4 17-12 30-21 42-12 9-25 17-38 26-12 4-29 8-52 8-17 0-33-4-46-8-17-9-30-17-38-26-13-12-17-25-26-42-4-17-8-38-8-59 0-17 4-38 8-55 9-17 13-30 26-43 8-9 21-18 38-26 13-4 29-9 46-9 23 0 40 5 52 9 13 8 26 17 38 26zM204 133c0-30-8-55-21-77-17-17-38-26-65-26-25 0-46 9-59 26-17 22-21 47-21 77 0 33 4 59 21 80 17 17 34 25 59 25 27 0 48-8 65-25 13-21 21-47 21-80z">
          <text:p/>
        </draw:path>
        <draw:polygon draw:style-name="gr4" draw:text-style-name="P4" draw:layer="layout" svg:width="0.195cm" svg:height="0.259cm" svg:x="9.55cm" svg:y="5.439cm" svg:viewBox="0 0 196 260" draw:points="196,260 153,260 30,30 30,260 0,260 0,0 51,0 162,213 162,0 196,0">
          <text:p/>
        </draw:polygon>
        <draw:polygon draw:style-name="gr2" draw:text-style-name="P2" draw:layer="layout" svg:width="0.195cm" svg:height="0.258cm" svg:x="9.537cm" svg:y="5.427cm" svg:viewBox="0 0 196 259" draw:points="196,259 154,259 30,29 30,259 0,259 0,0 51,0 162,212 162,0 196,0">
          <text:p/>
        </draw:polygon>
        <draw:path draw:style-name="gr4" draw:text-style-name="P4" draw:layer="layout" svg:width="0.228cm" svg:height="0.259cm" svg:x="9.783cm" svg:y="5.439cm" svg:viewBox="0 0 229 260" svg:d="M229 260h-34l-25-72h-111l-25 72h-34l93-260h42zM162 158l-48-128-47 128z">
          <text:p/>
        </draw:path>
        <draw:path draw:style-name="gr2" draw:text-style-name="P2" draw:layer="layout" svg:width="0.229cm" svg:height="0.258cm" svg:x="9.77cm" svg:y="5.427cm" svg:viewBox="0 0 230 259" svg:d="M230 259h-34l-26-72h-111l-25 72h-34l93-259h43zM162 157l-48-128-46 128z">
          <text:p/>
        </draw:path>
        <draw:polygon draw:style-name="gr4" draw:text-style-name="P4" draw:layer="layout" svg:width="0.161cm" svg:height="0.259cm" svg:x="10.054cm" svg:y="5.439cm" svg:viewBox="0 0 162 260" draw:points="162,260 0,260 0,0 34,0 34,226 162,226">
          <text:p/>
        </draw:polygon>
        <draw:polygon draw:style-name="gr2" draw:text-style-name="P2" draw:layer="layout" svg:width="0.161cm" svg:height="0.258cm" svg:x="10.041cm" svg:y="5.427cm" svg:viewBox="0 0 162 259" draw:points="162,259 0,259 0,0 34,0 34,225 162,225">
          <text:p/>
        </draw:polygon>
        <draw:path draw:style-name="gr4" draw:text-style-name="P4" draw:layer="layout" svg:width="0.216cm" svg:height="0.259cm" svg:x="10.375cm" svg:y="5.439cm" svg:viewBox="0 0 217 260" svg:d="M217 133c0 21-4 42-17 59-8 21-21 34-38 46-12 9-25 13-38 13-17 4-34 9-59 9h-65v-260h65c25 0 46 5 59 9 17 0 26 8 38 12 17 13 30 26 38 43 13 21 17 42 17 69zM183 128c0-17-4-35-12-51-9-13-17-22-30-30-13-9-21-13-34-13-12-4-25-4-42-4h-31v200h31c17 0 34-4 46-4 9-5 22-9 34-13 13-8 22-21 26-34 8-13 12-30 12-51z">
          <text:p/>
        </draw:path>
        <draw:path draw:style-name="gr2" draw:text-style-name="P2" draw:layer="layout" svg:width="0.216cm" svg:height="0.258cm" svg:x="10.363cm" svg:y="5.427cm" svg:viewBox="0 0 217 259" svg:d="M217 128c0 25-5 46-17 63-9 21-21 34-38 47-13 8-26 12-39 12-16 5-33 9-60 9h-63v-259h63c27 0 48 4 60 8 17 0 26 9 39 13 17 12 29 25 38 42 12 21 17 42 17 65zM183 128c0-18-4-35-13-52-8-13-17-21-30-30-12-8-21-13-33-13-13-4-26-4-44-4h-29v200h29c18 0 35-4 48-4 8-4 21-8 34-13 12-8 21-21 25-34 9-12 13-29 13-50z">
          <text:p/>
        </draw:path>
        <draw:path draw:style-name="gr4" draw:text-style-name="P4" draw:layer="layout" svg:width="0.237cm" svg:height="0.267cm" svg:x="10.638cm" svg:y="5.435cm" svg:viewBox="0 0 238 268" svg:d="M204 35c9 13 17 25 25 42 5 17 9 34 9 55s-4 43-9 60c-8 17-16 29-25 42-13 8-21 17-38 25-13 5-31 9-48 9-21 0-38-4-50-9-17-8-26-17-38-25-9-13-17-25-26-42-4-17-4-39-4-60 0-17 0-38 4-55 9-17 17-29 26-42 8-9 21-18 38-26 17-5 29-9 50-9 17 0 35 4 48 9 17 8 30 17 38 26zM200 132c0-29-9-55-21-76-17-17-35-25-61-25-29 0-46 8-63 25-13 21-21 47-21 76 0 34 8 60 21 81 17 17 38 25 63 25 26 0 44-8 61-25 12-21 21-47 21-81z">
          <text:p/>
        </draw:path>
        <draw:path draw:style-name="gr2" draw:text-style-name="P2" draw:layer="layout" svg:width="0.237cm" svg:height="0.267cm" svg:x="10.625cm" svg:y="5.422cm" svg:viewBox="0 0 238 268" svg:d="M204 35c9 13 17 26 26 43 4 17 8 33 8 55 0 21-4 42-8 59-9 17-17 30-26 42-12 9-21 17-38 26-13 4-30 8-47 8-21 0-38-4-51-8-17-9-25-17-38-26-9-12-17-25-26-42-4-17-4-38-4-59 0-17 0-38 4-55 9-17 17-30 26-43 8-9 21-18 38-26 17-4 30-9 51-9 17 0 34 5 47 9 17 8 30 17 38 26zM200 133c0-30-8-55-21-77-17-17-35-26-60-26-30 0-47 9-64 26-12 22-21 47-21 77 0 33 9 59 21 80 17 17 38 25 64 25 25 0 43-8 60-25 13-21 21-47 21-80z">
          <text:p/>
        </draw:path>
        <draw:polygon draw:style-name="gr4" draw:text-style-name="P4" draw:layer="layout" svg:width="0.216cm" svg:height="0.259cm" svg:x="11.015cm" svg:y="5.439cm" svg:viewBox="0 0 217 260" draw:points="217,30 123,30 123,260 90,260 90,30 0,30 0,0 217,0">
          <text:p/>
        </draw:polygon>
        <draw:polygon draw:style-name="gr2" draw:text-style-name="P2" draw:layer="layout" svg:width="0.216cm" svg:height="0.258cm" svg:x="11.002cm" svg:y="5.427cm" svg:viewBox="0 0 217 259" draw:points="217,29 124,29 124,259 90,259 90,29 0,29 0,0 217,0">
          <text:p/>
        </draw:polygon>
        <draw:path draw:style-name="gr4" draw:text-style-name="P4" draw:layer="layout" svg:width="0.212cm" svg:height="0.259cm" svg:x="11.264cm" svg:y="5.439cm" svg:viewBox="0 0 213 260" svg:d="M213 260h-42l-89-102h-47v102h-35v-260h73c17 0 30 5 38 5 9 0 22 4 30 12 9 4 17 13 21 21 5 9 9 17 9 34s-9 34-17 48c-9 13-21 21-38 25zM133 72c0-4 0-12-5-17 0-8-4-12-12-17-5-4-9-4-17-4-4-4-13-4-26-4h-38v98h34c13 0 21 0 30-4 8 0 12-4 21-8 4-5 8-14 8-18 5-9 5-13 5-26z">
          <text:p/>
        </draw:path>
        <draw:path draw:style-name="gr2" draw:text-style-name="P2" draw:layer="layout" svg:width="0.211cm" svg:height="0.258cm" svg:x="11.252cm" svg:y="5.427cm" svg:viewBox="0 0 212 259" svg:d="M212 259h-42l-89-102h-47v102h-34v-259h73c17 0 29 4 38 4 8 0 21 4 29 13 9 4 17 12 22 21 4 8 8 17 8 34s-8 33-17 46c-8 14-21 22-38 27zM132 72c0-5 0-13-4-17 0-9-5-13-13-17-4-5-8-5-17-5-4-4-13-4-25-4h-39v99h34c13 0 22 0 30-5 9 0 13-5 21-9 4-4 9-13 9-17 4-8 4-13 4-25z">
          <text:p/>
        </draw:path>
        <draw:path draw:style-name="gr4" draw:text-style-name="P4" draw:layer="layout" svg:width="0.233cm" svg:height="0.259cm" svg:x="11.48cm" svg:y="5.439cm" svg:viewBox="0 0 234 260" svg:d="M234 260h-38l-25-72h-110l-26 72h-35l94-260h47zM162 158l-46-128-47 128z">
          <text:p/>
        </draw:path>
        <draw:path draw:style-name="gr2" draw:text-style-name="P2" draw:layer="layout" svg:width="0.232cm" svg:height="0.258cm" svg:x="11.468cm" svg:y="5.427cm" svg:viewBox="0 0 233 259" svg:d="M233 259h-38l-25-72h-110l-26 72h-34l94-259h46zM161 157l-46-128-47 128z">
          <text:p/>
        </draw:path>
        <draw:path draw:style-name="gr4" draw:text-style-name="P4" draw:layer="layout" svg:width="0.195cm" svg:height="0.259cm" svg:x="11.751cm" svg:y="5.439cm" svg:viewBox="0 0 196 260" svg:d="M196 179c0 13-4 26-8 34-5 8-14 17-23 25-8 5-17 13-29 13-13 4-26 9-47 9h-89v-260h76c17 0 34 0 43 5 8 0 17 4 25 8 9 4 17 8 21 17 5 8 5 17 5 30 0 12 0 21-9 29-4 9-13 17-25 22 21 5 34 13 42 26 10 8 18 25 18 42zM136 64c0-9 0-13-5-17 0-4-4-9-8-9-4-4-13-4-21-8-4 0-17 0-26 0h-42v76h42c13 0 22-4 26-4 8 0 13-4 21-4 4-5 8-9 8-17 5-4 5-9 5-17zM157 179c0-8 0-17-4-21-5-9-9-13-17-17-5-4-13-4-21-4-5-4-17-4-26-4h-55v97h47c12 0 25 0 34-4 12 0 16-5 25-9 4-4 8-8 13-12 4-9 4-13 4-26z">
          <text:p/>
        </draw:path>
        <draw:path draw:style-name="gr2" draw:text-style-name="P2" draw:layer="layout" svg:width="0.194cm" svg:height="0.258cm" svg:x="11.739cm" svg:y="5.427cm" svg:viewBox="0 0 195 259" svg:d="M195 178c0 13-5 26-9 34-4 9-13 17-21 26-9 4-17 12-30 12-13 5-25 9-47 9h-88v-259h76c17 0 34 0 42 4 9 0 17 4 25 8 9 5 17 9 22 17 4 9 4 17 4 30s0 21-9 30c-4 8-12 16-25 21 21 4 34 13 42 26 9 9 18 25 18 42zM135 63c0-8 0-13-4-17 0-4-4-8-9-8-4-5-12-5-21-9-4 0-17 0-25 0h-43v76h43c12 0 21-4 25-4 9 0 13-4 21-4 5-4 9-8 9-17 4-4 4-8 4-17zM156 178c0-8 0-17-4-21-4-8-9-12-17-17-4-4-13-4-21-4-4-4-17-4-26-4h-55v97h47c13 0 25 0 34-4 13 0 17-4 25-8 4-5 9-9 13-13 4-9 4-13 4-26z">
          <text:p/>
        </draw:path>
        <draw:path draw:style-name="gr4" draw:text-style-name="P4" draw:layer="layout" svg:width="0.233cm" svg:height="0.259cm" svg:x="11.963cm" svg:y="5.439cm" svg:viewBox="0 0 234 260" svg:d="M234 260h-39l-26-72h-110l-25 72h-34l93-260h47zM161 158l-47-128-42 128z">
          <text:p/>
        </draw:path>
        <draw:path draw:style-name="gr2" draw:text-style-name="P2" draw:layer="layout" svg:width="0.233cm" svg:height="0.258cm" svg:x="11.95cm" svg:y="5.427cm" svg:viewBox="0 0 234 259" svg:d="M234 259h-39l-25-72h-111l-25 72h-34l93-259h47zM161 157l-46-128-43 128z">
          <text:p/>
        </draw:path>
        <draw:polygon draw:style-name="gr4" draw:text-style-name="P4" draw:layer="layout" svg:width="0.161cm" svg:height="0.259cm" svg:x="12.238cm" svg:y="5.439cm" svg:viewBox="0 0 162 260" draw:points="162,260 0,260 0,0 35,0 35,226 162,226">
          <text:p/>
        </draw:polygon>
        <draw:polygon draw:style-name="gr2" draw:text-style-name="P2" draw:layer="layout" svg:width="0.161cm" svg:height="0.258cm" svg:x="12.225cm" svg:y="5.427cm" svg:viewBox="0 0 162 259" draw:points="162,259 0,259 0,0 35,0 35,225 162,225">
          <text:p/>
        </draw:polygon>
        <draw:polygon draw:style-name="gr4" draw:text-style-name="P4" draw:layer="layout" svg:width="0.195cm" svg:height="0.259cm" svg:x="12.433cm" svg:y="5.439cm" svg:viewBox="0 0 196 260" draw:points="196,260 162,260 162,133 34,133 34,260 0,260 0,0 34,0 34,102 162,102 162,0 196,0">
          <text:p/>
        </draw:polygon>
        <draw:polygon draw:style-name="gr2" draw:text-style-name="P2" draw:layer="layout" svg:width="0.195cm" svg:height="0.258cm" svg:x="12.42cm" svg:y="5.427cm" svg:viewBox="0 0 196 259" draw:points="196,259 162,259 162,132 34,132 34,259 0,259 0,0 34,0 34,101 162,101 162,0 196,0">
          <text:p/>
        </draw:polygon>
        <draw:path draw:style-name="gr4" draw:text-style-name="P4" draw:layer="layout" svg:width="0.237cm" svg:height="0.267cm" svg:x="12.687cm" svg:y="5.435cm" svg:viewBox="0 0 238 268" svg:d="M203 35c13 13 21 25 25 42 6 17 10 34 10 55s-4 43-10 60c-8 17-12 29-25 42-8 8-21 17-38 25-13 5-30 9-47 9s-34-4-50-9c-13-8-26-17-39-25-8-13-16-25-21-42-8-17-8-39-8-60 0-17 0-38 8-55 5-17 13-29 21-42 13-9 26-18 39-26 16-5 33-9 50-9s34 4 47 9c17 8 30 17 38 26zM199 132c0-29-4-55-21-76-13-17-34-25-60-25-25 0-46 8-63 25-13 21-21 47-21 76 0 34 8 60 21 81 17 17 38 25 63 25 26 0 47-8 60-25 17-21 21-47 21-81z">
          <text:p/>
        </draw:path>
        <draw:path draw:style-name="gr2" draw:text-style-name="P2" draw:layer="layout" svg:width="0.237cm" svg:height="0.267cm" svg:x="12.674cm" svg:y="5.422cm" svg:viewBox="0 0 238 268" svg:d="M204 35c13 13 21 26 26 43 4 17 8 33 8 55 0 21-4 42-8 59-9 17-13 30-26 42-8 9-21 17-38 26-12 4-29 8-46 8s-34-4-51-8c-13-9-26-17-38-26-9-12-17-25-21-42-10-17-10-38-10-59 0-17 0-38 10-55 4-17 12-30 21-43 12-9 25-18 38-26 17-4 34-9 51-9s34 5 46 9c17 8 30 17 38 26zM200 133c0-30-4-55-21-77-13-17-34-26-59-26-26 0-47 9-64 26-13 22-21 47-21 77 0 33 8 59 21 80 17 17 38 25 64 25 25 0 46-8 59-25 17-21 21-47 21-80z">
          <text:p/>
        </draw:path>
        <draw:path draw:style-name="gr4" draw:text-style-name="P4" draw:layer="layout" svg:width="0.216cm" svg:height="0.259cm" svg:x="13.097cm" svg:y="5.439cm" svg:viewBox="0 0 217 260" svg:d="M217 133c0 21-4 42-12 59-13 21-26 34-43 46-12 9-25 13-39 13-17 4-34 9-59 9h-64v-260h64c25 0 47 5 59 9 18 0 31 8 39 12 17 13 30 26 43 43 8 21 12 42 12 69zM183 128c0-17-4-35-12-51-4-13-17-22-30-30-8-9-22-13-35-13-8-4-21-4-38-4h-34v200h34c17 0 30-4 43-4 12-5 22-9 34-13 13-8 22-21 30-34 4-13 8-30 8-51z">
          <text:p/>
        </draw:path>
        <draw:path draw:style-name="gr2" draw:text-style-name="P2" draw:layer="layout" svg:width="0.216cm" svg:height="0.258cm" svg:x="13.085cm" svg:y="5.427cm" svg:viewBox="0 0 217 259" svg:d="M217 128c0 25-5 46-13 63-13 21-25 34-42 47-13 8-27 12-39 12-17 5-34 9-60 9h-63v-259h63c26 0 47 4 60 8 17 0 30 9 39 13 17 12 29 25 42 42 8 21 13 42 13 65zM183 128c0-18-4-35-13-52-4-13-17-21-30-30-9-8-22-13-34-13-9-4-22-4-39-4h-33v200h33c17 0 30-4 43-4 13-4 21-8 35-13 12-8 21-21 29-34 5-12 9-29 9-50z">
          <text:p/>
        </draw:path>
        <draw:path draw:style-name="gr4" draw:text-style-name="P4" draw:layer="layout" svg:width="0.234cm" svg:height="0.259cm" svg:x="13.339cm" svg:y="5.439cm" svg:viewBox="0 0 235 260" svg:d="M235 260h-40l-25-72h-110l-25 72h-35l94-260h46zM162 158l-47-128-42 128z">
          <text:p/>
        </draw:path>
        <draw:path draw:style-name="gr2" draw:text-style-name="P2" draw:layer="layout" svg:width="0.233cm" svg:height="0.258cm" svg:x="13.326cm" svg:y="5.427cm" svg:viewBox="0 0 234 259" svg:d="M234 259h-38l-26-72h-110l-25 72h-35l94-259h47zM162 157l-47-128-42 128z">
          <text:p/>
        </draw:path>
        <draw:path draw:style-name="gr4" draw:text-style-name="P4" draw:layer="layout" svg:width="0.178cm" svg:height="0.267cm" svg:x="13.728cm" svg:y="5.435cm" svg:viewBox="0 0 179 268" svg:d="M179 179c0 25-8 46-26 63-17 17-38 26-60 26-12 0-25-4-38-4-8-5-17-13-25-22-9-8-17-21-21-38-9-12-9-34-9-55s0-42 4-59c9-17 13-34 26-47 8-12 21-26 38-30 17-9 34-13 55-13 8 0 13 0 17 0s8 4 17 4v35h-4c-5-4-9-4-13-4-9-4-13-4-21-4-26 0-43 8-60 25-12 13-21 34-25 59 9-4 21-8 30-12 8-5 21-5 29-5 13 0 22 0 30 5 8 0 17 4 25 12 13 5 17 13 27 26 4 8 4 21 4 38zM144 179c0-9 0-17-4-26-4-8-9-12-17-16-4-5-8-9-17-9-4 0-13 0-17 0-13 0-21 0-30 4-8 0-16 5-25 9 0 4 0 4 0 8 0 0 0 4 0 9 0 17 0 34 4 42 5 9 9 17 17 25 4 5 9 9 17 9 4 4 13 4 21 4 17 0 30-4 38-13 9-12 13-25 13-46z">
          <text:p/>
        </draw:path>
        <draw:path draw:style-name="gr2" draw:text-style-name="P2" draw:layer="layout" svg:width="0.177cm" svg:height="0.267cm" svg:x="13.716cm" svg:y="5.422cm" svg:viewBox="0 0 178 268" svg:d="M178 179c0 26-8 47-25 64s-38 25-59 25c-13 0-26-4-38-4-9-4-17-13-26-21-8-9-17-21-21-38-9-13-9-34-9-55 0-22 0-43 5-60 8-17 12-34 25-46 9-14 21-27 38-31 17-8 34-13 55-13 9 0 13 0 17 0s9 5 17 5v34h-4c-4-4-9-4-13-4-8-5-12-5-21-5-25 0-42 9-59 26-13 13-21 34-26 60 9-5 22-9 30-13s21-4 30-4c12 0 21 0 29 4 9 0 17 4 26 13 12 4 17 12 25 25 4 9 4 21 4 38zM144 179c0-8 0-17-4-25-4-9-8-13-17-17-4-4-8-9-17-9-4 0-12 0-17 0-12 0-21 0-29 5-9 0-17 4-26 8 0 4 0 4 0 9 0 0 0 4 0 8 0 17 0 34 5 42 4 9 8 17 17 26 4 4 8 8 16 8 5 4 13 4 22 4 17 0 29-4 38-12 8-13 12-26 12-47z">
          <text:p/>
        </draw:path>
        <draw:path draw:style-name="gr4" draw:text-style-name="P4" draw:layer="layout" svg:width="0.135cm" svg:height="0.169cm" svg:x="13.953cm" svg:y="5.435cm" svg:viewBox="0 0 136 170" svg:d="M136 166h-25v-17c-5 4-9 4-13 9 0 0-4 4-9 4-8 4-12 4-16 8-5 0-9 0-17 0-17 0-30-4-39-12-13-13-17-26-17-38 0-13 4-22 8-30s14-13 22-17c9-4 21-8 34-8 13-5 30-5 47-5v-5c0-8-5-13-5-17-4 0-4-4-8-8-4 0-9 0-13-5-8 0-12 0-17 0-8 0-21 5-29 5-9 4-17 4-22 8v-29c5-5 13-5 22-5 12-4 21-4 29-4 26 0 43 4 55 13 9 12 13 25 13 42zM111 124v-42c-9 4-17 4-30 4-8 0-17 0-25 4-9 0-13 4-17 8-5 5-9 13-9 17 0 9 4 17 9 22 8 4 12 8 25 8 9 0 17-4 25-8 9-5 13-9 22-13z">
          <text:p/>
        </draw:path>
        <draw:path draw:style-name="gr2" draw:text-style-name="P2" draw:layer="layout" svg:width="0.135cm" svg:height="0.17cm" svg:x="13.94cm" svg:y="5.422cm" svg:viewBox="0 0 136 171" svg:d="M136 166h-25v-16c-4 4-9 4-13 8 0 0-4 4-8 4-9 4-13 4-17 9-4 0-9 0-17 0-17 0-31-5-39-13-13-13-17-25-17-38s4-21 8-30c5-8 13-12 22-17s22-9 34-9c13-4 30-4 47-4v-5c0-8-4-12-4-17-5 0-5-4-9-8-4 0-8 0-12-4-9 0-13 0-17 0-9 0-22 4-30 4-9 4-18 4-22 8v-29c4-4 13-4 22-4 13-5 21-5 30-5 25 0 42 5 55 13 8 13 12 25 12 42zM111 124v-42c-9 4-17 4-30 4-8 0-17 0-25 4-9 0-13 5-17 9s-9 12-9 17c0 8 5 17 9 21 8 4 13 8 25 8 9 0 17-4 26-8 8-4 12-9 21-13z">
          <text:p/>
        </draw:path>
        <draw:path draw:style-name="gr4" draw:text-style-name="P4" draw:layer="layout" svg:width="0.212cm" svg:height="0.259cm" svg:x="14.274cm" svg:y="5.439cm" svg:viewBox="0 0 213 260" svg:d="M213 260h-43l-85-102h-51v102h-34v-260h72c17 0 30 5 38 5 13 0 22 4 30 12 8 4 17 13 21 21 4 9 9 17 9 34s-5 34-13 48c-13 13-25 21-38 25zM136 72c0-4-4-12-4-17-5-8-9-12-13-17-9-4-13-4-21-4-5-4-13-4-21-4h-43v98h34c13 0 21 0 30-4 8 0 17-4 21-8 4-5 8-14 13-18 0-9 4-13 4-26z">
          <text:p/>
        </draw:path>
        <draw:path draw:style-name="gr2" draw:text-style-name="P2" draw:layer="layout" svg:width="0.211cm" svg:height="0.258cm" svg:x="14.262cm" svg:y="5.427cm" svg:viewBox="0 0 212 259" svg:d="M212 259h-43l-85-102h-51v102h-33v-259h72c17 0 29 4 38 4 12 0 21 4 29 13 9 4 17 12 21 21 5 8 9 17 9 34s-4 33-13 46c-12 14-25 22-38 27zM135 72c0-5-4-13-4-17-4-9-9-13-13-17-8-5-13-5-21-5-4-4-13-4-21-4h-43v99h34c13 0 22 0 30-5 8 0 17-5 21-9s9-13 13-17c0-8 4-13 4-25z">
          <text:p/>
        </draw:path>
        <draw:polygon draw:style-name="gr4" draw:text-style-name="P4" draw:layer="layout" svg:width="0.169cm" svg:height="0.259cm" svg:x="14.524cm" svg:y="5.439cm" svg:viewBox="0 0 170 260" draw:points="170,260 0,260 0,0 170,0 170,30 34,30 34,102 170,102 170,133 34,133 34,226 170,226">
          <text:p/>
        </draw:polygon>
        <draw:polygon draw:style-name="gr2" draw:text-style-name="P2" draw:layer="layout" svg:width="0.17cm" svg:height="0.258cm" svg:x="14.511cm" svg:y="5.427cm" svg:viewBox="0 0 171 259" draw:points="171,259 0,259 0,0 171,0 171,29 34,29 34,101 171,101 171,132 34,132 34,225 171,225">
          <text:p/>
        </draw:polygon>
        <draw:path draw:style-name="gr4" draw:text-style-name="P4" draw:layer="layout" svg:width="0.228cm" svg:height="0.267cm" svg:x="14.736cm" svg:y="5.435cm" svg:viewBox="0 0 229 268" svg:d="M229 242c-17 9-29 13-47 17-17 5-34 9-47 9-21 0-38-4-55-9-17-4-34-12-42-25-13-13-21-25-30-42-4-17-8-34-8-60 0-38 12-72 34-93 25-26 59-39 101-39 13 0 30 4 43 4 16 5 34 13 51 22v39h-4c-4-5-8-5-17-9-4-4-14-8-18-13-8-4-17-8-29-8-9-4-22-4-34-4-30 0-51 8-68 29-17 17-25 43-25 72 0 34 8 60 25 77 21 21 42 29 72 29 13 0 21 0 34-4 13 0 21-4 29-9v-63h-67v-30h102z">
          <text:p/>
        </draw:path>
        <draw:path draw:style-name="gr2" draw:text-style-name="P2" draw:layer="layout" svg:width="0.229cm" svg:height="0.267cm" svg:x="14.723cm" svg:y="5.422cm" svg:viewBox="0 0 230 268" svg:d="M230 243c-17 8-31 12-48 17-17 4-34 8-46 8-22 0-39-4-56-8-16-5-33-13-42-26-13-12-21-25-29-42-5-17-9-34-9-59 0-38 13-72 34-94 25-26 59-39 102-39 12 0 29 5 42 5 17 4 35 12 52 21v39h-5c-4-4-8-4-18-9-4-4-12-8-16-12-9-5-17-9-30-9-9-5-21-5-34-5-30 0-51 9-68 31-17 17-25 42-25 72 0 33 8 59 25 76 21 21 43 29 72 29 13 0 21 0 34-4 13 0 21-4 30-8v-64h-68v-29h103z">
          <text:p/>
        </draw:path>
        <draw:polygon draw:style-name="gr4" draw:text-style-name="P4" draw:layer="layout" svg:width="0.102cm" svg:height="0.259cm" svg:x="15.015cm" svg:y="5.439cm" svg:viewBox="0 0 103 260" draw:points="103,260 0,260 0,230 34,230 34,26 0,26 0,0 103,0 103,26 68,26 68,230 103,230">
          <text:p/>
        </draw:polygon>
        <draw:polygon draw:style-name="gr2" draw:text-style-name="P2" draw:layer="layout" svg:width="0.102cm" svg:height="0.258cm" svg:x="15.002cm" svg:y="5.427cm" svg:viewBox="0 0 103 259" draw:points="103,259 0,259 0,229 34,229 34,25 0,25 0,0 103,0 103,25 68,25 68,229 103,229">
          <text:p/>
        </draw:polygon>
        <draw:path draw:style-name="gr4" draw:text-style-name="P4" draw:layer="layout" svg:width="0.233cm" svg:height="0.343cm" svg:x="15.138cm" svg:y="5.355cm" svg:viewBox="0 0 234 344" svg:d="M234 344h-38l-22-73h-114l-22 73h-38l94-260h47zM162 241l-43-127-46 127zM191 0c-4 17-8 29-12 38-9 8-21 12-34 12-4 0-9 0-17-4-4 0-9-4-13-8s-12-9-12-9c-5-4-9-4-13-4-9 0-13 0-13 9-4 4-8 8-8 16h-23c0-16 5-29 14-38 9-8 17-12 30-12 8 0 13 0 17 4 4 0 12 4 17 8 4 5 8 9 12 13 5 0 9 0 13 0s9 0 13-4c4-9 4-13 4-21z">
          <text:p/>
        </draw:path>
        <draw:path draw:style-name="gr2" draw:text-style-name="P2" draw:layer="layout" svg:width="0.233cm" svg:height="0.343cm" svg:x="15.125cm" svg:y="5.342cm" svg:viewBox="0 0 234 344" svg:d="M234 344h-38l-21-73h-116l-21 73h-38l94-259h47zM162 241l-42-127-47 127zM192 0c-5 17-9 30-13 38-8 9-21 13-34 13-4 0-8 0-17-4-4 0-8-5-12-9-5-4-13-8-13-8-4-5-9-5-13-5-8 0-13 0-13 9-4 4-9 8-9 17h-21c0-17 4-30 12-38 9-9 18-13 31-13 9 0 13 0 17 4 4 0 13 4 17 9 4 4 8 8 13 12 4 0 8 0 12 0 5 0 9 0 13-4 4-8 4-13 4-21z">
          <text:p/>
        </draw:path>
        <draw:path draw:style-name="gr4" draw:text-style-name="P4" draw:layer="layout" svg:width="0.237cm" svg:height="0.267cm" svg:x="15.396cm" svg:y="5.435cm" svg:viewBox="0 0 238 268" svg:d="M204 35c13 13 22 25 26 42s8 34 8 55-4 43-8 60-13 29-26 42c-8 8-21 17-34 25-16 5-33 9-51 9-17 0-34-4-51-9-13-8-26-17-34-25-13-13-21-25-25-42-5-17-9-39-9-60 0-17 4-38 9-55 4-17 12-29 25-42 8-9 21-18 38-26 13-5 30-9 47-9 18 0 35 4 51 9 13 8 26 17 34 26zM204 132c0-29-8-55-25-76-13-17-34-25-60-25s-47 8-60 25c-17 21-25 47-25 76 0 34 8 60 25 81 13 17 34 25 60 25s47-8 60-25c17-21 25-47 25-81z">
          <text:p/>
        </draw:path>
        <draw:path draw:style-name="gr2" draw:text-style-name="P2" draw:layer="layout" svg:width="0.238cm" svg:height="0.267cm" svg:x="15.383cm" svg:y="5.422cm" svg:viewBox="0 0 239 268" svg:d="M205 35c12 13 21 26 25 43s9 33 9 55c0 21-5 42-9 59s-13 30-25 42c-9 9-22 17-34 26-17 4-35 8-52 8s-34-4-51-8c-13-9-25-17-34-26-12-12-21-25-25-42s-9-38-9-59c0-17 5-38 9-55s13-30 25-43c9-9 21-18 38-26 13-4 30-9 47-9s35 5 52 9c12 8 25 17 34 26zM205 133c0-30-9-55-26-77-12-17-34-26-60-26-25 0-47 9-59 26-17 22-26 47-26 77 0 33 9 59 26 80 12 17 34 25 59 25 26 0 48-8 60-25 17-21 26-47 26-80z">
          <text:p/>
        </draw:path>
        <draw:path draw:style-name="gr4" draw:text-style-name="P4" draw:layer="layout" svg:width="0.212cm" svg:height="0.266cm" svg:x="6.62cm" svg:y="5.863cm" svg:viewBox="0 0 213 267" svg:d="M213 242c-4 4-13 8-17 8-4 5-13 5-21 9-4 0-13 4-21 4-9 4-17 4-26 4-21 0-38-4-50-8-17-4-30-13-43-26-9-8-18-25-26-42-4-17-9-34-9-55 0-22 5-43 9-60 8-17 17-30 26-42 13-9 26-17 43-26 12-4 29-8 50-8 13 0 26 4 39 4 16 4 29 13 46 17v42c-17-13-30-21-42-25-17-4-30-9-47-9-12 0-25 5-34 9-12 4-21 8-29 17-9 8-13 21-17 34-4 12-9 25-9 47 0 17 5 30 9 42 4 17 12 26 21 34 4 9 17 13 25 17 13 4 22 9 34 9 17 0 34-5 47-9 12-8 29-12 42-25z">
          <text:p/>
        </draw:path>
        <draw:path draw:style-name="gr2" draw:text-style-name="P2" draw:layer="layout" svg:width="0.211cm" svg:height="0.267cm" svg:x="6.608cm" svg:y="5.85cm" svg:viewBox="0 0 212 268" svg:d="M212 242c-4 4-12 9-17 9-4 4-12 4-21 8-4 0-12 4-21 4-8 5-17 5-25 5-21 0-38-5-51-9-17-4-30-13-43-25-9-9-17-26-26-43-4-16-8-33-8-56 0-21 4-42 8-59 9-17 17-29 26-42 13-9 26-17 43-26 13-4 30-8 51-8 12 0 25 4 38 4 17 4 29 13 46 17v42c-17-12-29-21-42-25-17-4-30-8-46-8-13 0-26 4-34 8-13 4-22 9-30 17s-13 21-17 34c-5 13-9 25-9 46 0 18 4 31 9 44 4 17 13 25 21 34 4 8 17 12 26 17 12 4 21 8 34 8 16 0 33-4 46-8 13-9 30-13 42-26z">
          <text:p/>
        </draw:path>
        <draw:path draw:style-name="gr4" draw:text-style-name="P4" draw:layer="layout" svg:width="0.237cm" svg:height="0.266cm" svg:x="6.866cm" svg:y="5.863cm" svg:viewBox="0 0 238 267" svg:d="M208 34c9 12 17 25 22 42 8 17 8 38 8 56 0 21-4 42-8 59-5 17-13 30-22 42-12 9-25 17-38 26-17 4-34 8-51 8s-34-4-47-8c-17-9-30-17-38-26-13-12-21-25-26-42-4-17-8-38-8-59 0-18 4-39 8-56 5-17 13-30 26-42 8-9 21-17 38-26 13-4 30-8 47-8s34 4 51 8c13 9 26 17 38 26zM204 132c0-31-8-56-21-77-17-17-38-26-64-26s-47 9-60 26c-17 21-25 46-25 77 0 34 8 59 25 80 13 17 34 26 60 26s47-9 60-26c17-21 25-46 25-80z">
          <text:p/>
        </draw:path>
        <draw:path draw:style-name="gr2" draw:text-style-name="P2" draw:layer="layout" svg:width="0.237cm" svg:height="0.267cm" svg:x="6.853cm" svg:y="5.85cm" svg:viewBox="0 0 238 268" svg:d="M209 34c8 13 17 25 21 42s8 38 8 55c0 22-4 44-8 60-4 17-13 30-21 43-13 8-26 17-38 25-17 4-35 9-52 9s-34-5-47-9c-17-8-29-17-38-25-13-13-21-26-25-43-4-16-9-38-9-60 0-17 5-38 9-55s12-29 25-42c9-9 21-17 38-26 13-4 30-8 47-8s35 4 52 8c12 9 25 17 38 26zM204 131c0-29-8-55-21-76-17-17-38-25-64-25s-47 8-59 25c-17 21-26 47-26 76 0 35 9 60 26 82 12 17 33 25 59 25s47-8 60-25c17-22 25-47 25-82z">
          <text:p/>
        </draw:path>
        <draw:path draw:style-name="gr4" draw:text-style-name="P4" draw:layer="layout" svg:width="0.237cm" svg:height="0.266cm" svg:x="7.141cm" svg:y="5.863cm" svg:viewBox="0 0 238 267" svg:d="M209 34c8 12 17 25 21 42 8 17 8 38 8 56 0 21 0 42-8 59-4 17-13 30-21 42-13 9-26 17-39 26-16 4-33 8-50 8s-35-4-48-8c-17-9-30-17-38-26-13-12-21-25-25-42-5-17-9-38-9-59 0-18 4-39 9-56 4-17 12-30 25-42 8-9 21-17 38-26 13-4 31-8 48-8s34 4 50 8c13 9 26 17 39 26zM204 132c0-31-8-56-21-77-17-17-38-26-63-26-26 0-48 9-61 26-17 21-25 46-25 77 0 34 8 59 25 80 13 17 35 26 61 26 25 0 46-9 63-26 13-21 21-46 21-80z">
          <text:p/>
        </draw:path>
        <draw:path draw:style-name="gr2" draw:text-style-name="P2" draw:layer="layout" svg:width="0.238cm" svg:height="0.267cm" svg:x="7.128cm" svg:y="5.85cm" svg:viewBox="0 0 239 268" svg:d="M209 34c8 13 17 25 21 42 9 17 9 38 9 55 0 22 0 44-9 60-4 17-13 30-21 43-13 8-26 17-38 25-17 4-34 9-51 9s-35-5-48-9c-17-8-29-17-38-25-12-13-21-26-25-43-4-16-9-38-9-60 0-17 5-38 9-55s13-29 25-42c9-9 21-17 38-26 13-4 31-8 48-8s34 4 51 8c12 9 25 17 38 26zM205 131c0-29-9-55-22-76-16-17-38-25-63-25-26 0-48 8-60 25-17 21-26 47-26 76 0 35 9 60 26 82 12 17 34 25 60 25 25 0 47-8 63-25 13-22 22-47 22-82z">
          <text:p/>
        </draw:path>
        <draw:path draw:style-name="gr4" draw:text-style-name="P4" draw:layer="layout" svg:width="0.212cm" svg:height="0.258cm" svg:x="7.433cm" svg:y="5.867cm" svg:viewBox="0 0 213 259" svg:d="M213 259h-47l-84-102h-48v102h-34v-259h69c17 0 30 4 42 4 9 0 17 4 26 13 8 4 17 13 21 21 8 8 8 17 8 34s-4 34-12 46c-9 13-22 22-38 26zM132 72c0-4-4-13-4-17-4-9-8-13-12-17-5-4-13-4-17-4-9-4-17-4-26-4h-39v97h35c8 0 17 0 25-4 9 0 17-5 22-9 4-4 8-13 12-17 0-8 4-12 4-25z">
          <text:p/>
        </draw:path>
        <draw:path draw:style-name="gr2" draw:text-style-name="P2" draw:layer="layout" svg:width="0.211cm" svg:height="0.258cm" svg:x="7.421cm" svg:y="5.854cm" svg:viewBox="0 0 212 259" svg:d="M212 259h-46l-85-102h-48v102h-33v-259h67c18 0 31 4 44 4 8 0 17 5 25 13 8 4 17 13 21 21 9 9 9 17 9 34s-5 34-13 47c-9 12-21 21-38 25zM132 72c0-4-4-13-4-17-5-8-9-12-13-17-4-4-13-4-17-4-9-4-17-4-25-4h-40v97h34c10 0 18 0 27-4 8 0 17-4 21-9 4-4 8-12 13-16 0-9 4-13 4-26z">
          <text:p/>
        </draw:path>
        <draw:path draw:style-name="gr4" draw:text-style-name="P4" draw:layer="layout" svg:width="0.216cm" svg:height="0.258cm" svg:x="7.683cm" svg:y="5.867cm" svg:viewBox="0 0 217 259" svg:d="M217 131c0 21-9 42-17 59-8 23-25 35-43 48-9 8-22 13-38 13-13 4-34 8-55 8h-64v-259h64c25 0 42 4 59 8 12 0 25 9 38 13 18 13 31 25 39 42 8 22 17 43 17 68zM179 127c0-17-4-34-9-51-9-13-18-21-35-30-8-8-21-12-29-12-13-4-26-4-42-4h-30v199h30c16 0 29-4 42-4 13-4 25-8 34-12 12-9 21-23 30-35 5-13 9-30 9-51z">
          <text:p/>
        </draw:path>
        <draw:path draw:style-name="gr2" draw:text-style-name="P2" draw:layer="layout" svg:width="0.216cm" svg:height="0.258cm" svg:x="7.67cm" svg:y="5.854cm" svg:viewBox="0 0 217 259" svg:d="M217 131c0 22-8 43-17 60-8 22-26 35-43 47-9 9-21 13-38 13-13 4-34 8-55 8h-64v-259h64c25 0 42 4 59 9 13 0 25 8 38 12 18 13 31 26 39 43 9 21 17 42 17 67zM179 127c0-17-5-34-9-51-9-12-17-21-34-29-9-9-21-13-30-13-13-4-25-4-42-4h-30v200h30c17 0 29-4 42-4 13-5 26-9 34-13 13-10 21-22 30-35 4-13 9-30 9-51z">
          <text:p/>
        </draw:path>
        <draw:polygon draw:style-name="gr4" draw:text-style-name="P4" draw:layer="layout" svg:width="0.165cm" svg:height="0.258cm" svg:x="7.954cm" svg:y="5.867cm" svg:viewBox="0 0 166 259" draw:points="166,259 0,259 0,0 166,0 166,30 34,30 34,101 166,101 166,131 34,131 34,225 166,225">
          <text:p/>
        </draw:polygon>
        <draw:polygon draw:style-name="gr2" draw:text-style-name="P2" draw:layer="layout" svg:width="0.165cm" svg:height="0.258cm" svg:x="7.941cm" svg:y="5.854cm" svg:viewBox="0 0 166 259" draw:points="166,259 0,259 0,0 166,0 166,30 34,30 34,102 166,102 166,131 34,131 34,226 166,226">
          <text:p/>
        </draw:polygon>
        <draw:polygon draw:style-name="gr4" draw:text-style-name="P4" draw:layer="layout" svg:width="0.195cm" svg:height="0.258cm" svg:x="8.178cm" svg:y="5.867cm" svg:viewBox="0 0 196 259" draw:points="196,259 154,259 30,30 30,259 0,259 0,0 51,0 162,213 162,0 196,0">
          <text:p/>
        </draw:polygon>
        <draw:polygon draw:style-name="gr2" draw:text-style-name="P2" draw:layer="layout" svg:width="0.194cm" svg:height="0.258cm" svg:x="8.166cm" svg:y="5.854cm" svg:viewBox="0 0 195 259" draw:points="195,259 153,259 29,30 29,259 0,259 0,0 50,0 161,213 161,0 195,0">
          <text:p/>
        </draw:polygon>
        <draw:path draw:style-name="gr4" draw:text-style-name="P4" draw:layer="layout" svg:width="0.229cm" svg:height="0.258cm" svg:x="8.411cm" svg:y="5.867cm" svg:viewBox="0 0 230 259" svg:d="M230 259h-34l-26-73h-111l-25 73h-34l93-259h43zM158 157l-44-127-46 127z">
          <text:p/>
        </draw:path>
        <draw:path draw:style-name="gr2" draw:text-style-name="P2" draw:layer="layout" svg:width="0.229cm" svg:height="0.258cm" svg:x="8.398cm" svg:y="5.854cm" svg:viewBox="0 0 230 259" svg:d="M230 259h-34l-25-73h-111l-26 73h-34l94-259h42zM158 157l-43-127-47 127z">
          <text:p/>
        </draw:path>
        <draw:path draw:style-name="gr4" draw:text-style-name="P4" draw:layer="layout" svg:width="0.216cm" svg:height="0.258cm" svg:x="8.682cm" svg:y="5.867cm" svg:viewBox="0 0 217 259" svg:d="M217 131c0 21-4 42-17 59-8 23-21 35-38 48-13 8-25 13-42 13-13 4-30 8-55 8h-65v-259h65c25 0 42 4 59 8 13 0 25 9 38 13 17 13 30 25 38 42 13 22 17 43 17 68zM179 127c0-17 0-34-9-51-8-13-17-21-33-30-9-8-17-12-30-12-13-4-25-4-42-4h-30v199h30c17 0 33-4 42-4 13-4 25-8 34-12 12-9 25-23 29-35 9-13 9-30 9-51z">
          <text:p/>
        </draw:path>
        <draw:path draw:style-name="gr2" draw:text-style-name="P2" draw:layer="layout" svg:width="0.216cm" svg:height="0.258cm" svg:x="8.669cm" svg:y="5.854cm" svg:viewBox="0 0 217 259" svg:d="M217 131c0 22-4 43-17 60-8 22-21 35-38 47-12 9-25 13-42 13-13 4-30 8-55 8h-65v-259h65c25 0 42 4 59 9 13 0 26 8 38 12 17 13 30 26 38 43 13 21 17 42 17 67zM179 127c0-17 0-34-8-51-9-12-17-21-34-29-9-9-17-13-30-13-12-4-25-4-42-4h-31v200h31c17 0 34-4 42-4 13-5 26-9 34-13 13-10 25-22 30-35 8-13 8-30 8-51z">
          <text:p/>
        </draw:path>
        <draw:path draw:style-name="gr4" draw:text-style-name="P4" draw:layer="layout" svg:width="0.237cm" svg:height="0.266cm" svg:x="8.936cm" svg:y="5.863cm" svg:viewBox="0 0 238 267" svg:d="M209 34c8 12 16 25 21 42 8 17 8 38 8 56 0 21 0 42-8 59-5 17-13 30-21 42-13 9-27 17-40 26-12 4-29 8-50 8-17 0-34-4-47-8-17-9-30-17-38-26-13-12-17-25-25-42-5-17-9-38-9-59 0-18 4-39 9-56 8-17 12-30 25-42 8-9 21-17 38-26 13-4 30-8 47-8 21 0 38 4 50 8 13 9 27 17 40 26zM204 132c0-31-8-56-22-77-17-17-38-26-63-26-26 0-47 9-60 26-17 21-21 46-21 77 0 34 4 59 21 80 17 17 34 26 60 26 25 0 46-9 63-26 14-21 22-46 22-80z">
          <text:p/>
        </draw:path>
        <draw:path draw:style-name="gr2" draw:text-style-name="P2" draw:layer="layout" svg:width="0.237cm" svg:height="0.267cm" svg:x="8.923cm" svg:y="5.85cm" svg:viewBox="0 0 238 268" svg:d="M209 34c8 13 17 25 21 42 8 17 8 38 8 55 0 22 0 44-8 60-4 17-13 30-21 43-14 8-27 17-39 25-13 4-30 9-51 9-17 0-34-5-47-9-17-8-29-17-38-25-12-13-17-26-25-43-4-16-9-38-9-60 0-17 5-38 9-55 8-17 13-29 25-42 9-9 21-17 38-26 13-4 30-8 47-8 21 0 38 4 51 8 12 9 25 17 39 26zM205 131c0-29-10-55-23-76-17-17-38-25-63-25s-47 8-59 25c-17 21-22 47-22 76 0 35 5 60 22 82 17 17 34 25 59 25s46-8 63-25c13-22 23-47 23-82z">
          <text:p/>
        </draw:path>
        <draw:path draw:style-name="gr4" draw:text-style-name="P4" draw:layer="layout" svg:width="0.212cm" svg:height="0.258cm" svg:x="9.228cm" svg:y="5.867cm" svg:viewBox="0 0 213 259" svg:d="M213 259h-47l-85-102h-47v102h-34v-259h72c13 0 26 4 38 4 9 0 17 4 26 13 12 4 17 13 25 21 5 8 5 17 5 34s-5 34-13 46c-9 13-22 22-39 26zM131 72c0-4 0-13-4-17-4-9-8-13-13-17-4-4-12-4-16-4-9-4-17-4-26-4h-38v97h34c8 0 21 0 30-4 4 0 12-5 16-9 9-4 13-13 13-17 4-8 4-12 4-25z">
          <text:p/>
        </draw:path>
        <draw:path draw:style-name="gr2" draw:text-style-name="P2" draw:layer="layout" svg:width="0.212cm" svg:height="0.258cm" svg:x="9.215cm" svg:y="5.854cm" svg:viewBox="0 0 213 259" svg:d="M213 259h-47l-85-102h-47v102h-34v-259h72c13 0 26 4 39 4 8 0 16 5 25 13 13 4 17 13 25 21 5 9 5 17 5 34s-5 34-13 47c-9 12-21 21-38 25zM132 72c0-4 0-13-5-17-4-8-8-12-12-17-4-4-13-4-17-4-9-4-17-4-26-4h-38v97h34c9 0 21 0 30-4 4 0 13-4 17-9 8-4 8-12 12-16 5-9 5-13 5-26z">
          <text:p/>
        </draw:path>
        <draw:polygon draw:style-name="gr4" draw:text-style-name="P4" draw:layer="layout" svg:width="0.102cm" svg:height="0.258cm" svg:x="9.465cm" svg:y="5.867cm" svg:viewBox="0 0 103 259" draw:points="103,259 0,259 0,229 34,229 34,25 0,25 0,0 103,0 103,25 68,25 68,229 103,229">
          <text:p/>
        </draw:polygon>
        <draw:polygon draw:style-name="gr2" draw:text-style-name="P2" draw:layer="layout" svg:width="0.101cm" svg:height="0.258cm" svg:x="9.453cm" svg:y="5.854cm" svg:viewBox="0 0 102 259" draw:points="102,259 0,259 0,230 33,230 33,26 0,26 0,0 102,0 102,26 67,26 67,230 102,230">
          <text:p/>
        </draw:polygon>
        <draw:path draw:style-name="gr4" draw:text-style-name="P4" draw:layer="layout" svg:width="0.229cm" svg:height="0.258cm" svg:x="9.592cm" svg:y="5.867cm" svg:viewBox="0 0 230 259" svg:d="M230 259h-34l-25-73h-111l-26 73h-34l93-259h44zM158 157l-42-127-48 127z">
          <text:p/>
        </draw:path>
        <draw:path draw:style-name="gr2" draw:text-style-name="P2" draw:layer="layout" svg:width="0.228cm" svg:height="0.258cm" svg:x="9.58cm" svg:y="5.854cm" svg:viewBox="0 0 229 259" svg:d="M229 259h-34l-25-73h-111l-26 73h-33l93-259h43zM157 157l-42-127-48 127z">
          <text:p/>
        </draw:path>
        <draw:path draw:style-name="gr4" draw:text-style-name="P4" draw:layer="layout" svg:width="0.216cm" svg:height="0.258cm" svg:x="9.99cm" svg:y="5.867cm" svg:viewBox="0 0 217 259" svg:d="M217 131c0 21-4 42-17 59-8 23-21 35-38 48-13 8-25 13-38 13-17 4-34 8-59 8h-65v-259h65c25 0 46 4 59 8 13 0 25 9 38 13 17 13 30 25 38 42 13 22 17 43 17 68zM179 127c0-17 0-34-8-51-9-13-17-21-30-30-13-8-21-12-34-12-13-4-25-4-42-4h-30v199h30c17 0 34-4 46-4 9-4 21-8 30-12 13-9 25-23 30-35 8-13 8-30 8-51z">
          <text:p/>
        </draw:path>
        <draw:path draw:style-name="gr2" draw:text-style-name="P2" draw:layer="layout" svg:width="0.216cm" svg:height="0.258cm" svg:x="9.977cm" svg:y="5.854cm" svg:viewBox="0 0 217 259" svg:d="M217 131c0 22-4 43-17 60-8 22-21 35-38 47-12 9-25 13-38 13-17 4-34 8-59 8h-65v-259h65c25 0 47 4 59 9 13 0 26 8 38 12 17 13 30 26 38 43 13 21 17 42 17 67zM179 127c0-17 0-34-8-51-9-12-17-21-30-29-13-9-21-13-34-13-12-4-25-4-42-4h-30v200h30c17 0 34-4 47-4 8-5 21-9 29-13 13-10 26-22 30-35 8-13 8-30 8-51z">
          <text:p/>
        </draw:path>
        <draw:polygon draw:style-name="gr4" draw:text-style-name="P4" draw:layer="layout" svg:width="0.17cm" svg:height="0.258cm" svg:x="10.265cm" svg:y="5.867cm" svg:viewBox="0 0 171 259" draw:points="171,259 0,259 0,0 171,0 171,30 34,30 34,101 171,101 171,131 34,131 34,225 171,225">
          <text:p/>
        </draw:polygon>
        <draw:polygon draw:style-name="gr2" draw:text-style-name="P2" draw:layer="layout" svg:width="0.169cm" svg:height="0.258cm" svg:x="10.253cm" svg:y="5.854cm" svg:viewBox="0 0 170 259" draw:points="170,259 0,259 0,0 170,0 170,30 34,30 34,102 170,102 170,131 34,131 34,226 170,226">
          <text:p/>
        </draw:polygon>
        <draw:polygon draw:style-name="gr4" draw:text-style-name="P4" draw:layer="layout" svg:width="0.161cm" svg:height="0.258cm" svg:x="10.608cm" svg:y="5.867cm" svg:viewBox="0 0 162 259" draw:points="162,259 0,259 0,0 35,0 35,225 162,225">
          <text:p/>
        </draw:polygon>
        <draw:polygon draw:style-name="gr2" draw:text-style-name="P2" draw:layer="layout" svg:width="0.16cm" svg:height="0.258cm" svg:x="10.596cm" svg:y="5.854cm" svg:viewBox="0 0 161 259" draw:points="161,259 0,259 0,0 33,0 33,226 161,226">
          <text:p/>
        </draw:polygon>
        <draw:polygon draw:style-name="gr4" draw:text-style-name="P4" draw:layer="layout" svg:width="0.101cm" svg:height="0.258cm" svg:x="10.795cm" svg:y="5.867cm" svg:viewBox="0 0 102 259" draw:points="102,259 0,259 0,229 33,229 33,25 0,25 0,0 102,0 102,25 68,25 68,229 102,229">
          <text:p/>
        </draw:polygon>
        <draw:polygon draw:style-name="gr2" draw:text-style-name="P2" draw:layer="layout" svg:width="0.101cm" svg:height="0.258cm" svg:x="10.782cm" svg:y="5.854cm" svg:viewBox="0 0 102 259" draw:points="102,259 0,259 0,230 34,230 34,26 0,26 0,0 102,0 102,26 68,26 68,230 102,230">
          <text:p/>
        </draw:polygon>
        <draw:path draw:style-name="gr4" draw:text-style-name="P4" draw:layer="layout" svg:width="0.211cm" svg:height="0.266cm" svg:x="10.943cm" svg:y="5.863cm" svg:viewBox="0 0 212 267" svg:d="M212 242c-8 4-12 8-17 8-8 5-12 5-21 9-8 0-17 4-25 4-4 4-18 4-27 4-16 0-33-4-50-8-13-4-30-13-38-26-13-8-22-25-26-42-8-17-8-34-8-55 0-22 0-43 8-60 4-17 13-30 26-42 8-9 21-17 38-26 17-4 34-8 50-8 14 0 31 4 44 4 12 4 29 13 46 17v42h-4c-13-13-30-21-42-25-13-4-30-9-44-9-12 0-25 5-38 9-8 4-17 8-25 17-9 8-17 21-21 34-4 12-4 25-4 47 0 17 0 30 8 42 4 17 8 26 17 34 8 9 17 13 30 17 8 4 21 9 33 9 18 0 31-5 48-9 13-8 25-12 38-25h4z">
          <text:p/>
        </draw:path>
        <draw:path draw:style-name="gr2" draw:text-style-name="P2" draw:layer="layout" svg:width="0.212cm" svg:height="0.267cm" svg:x="10.93cm" svg:y="5.85cm" svg:viewBox="0 0 213 268" svg:d="M213 242c-9 4-13 9-17 9-9 4-13 4-21 8-9 0-17 4-26 4-5 5-18 5-26 5-17 0-34-5-51-9-13-4-30-13-38-25-13-9-21-26-26-43-8-16-8-33-8-56 0-21 0-42 8-59 5-17 13-29 26-42 8-9 21-17 38-26 17-4 34-8 51-8 12 0 30 4 43 4 13 4 30 13 47 17v42h-5c-12-12-29-21-42-25s-31-8-43-8c-13 0-26 4-38 8-9 4-17 9-26 17-8 8-17 21-21 34s-4 25-4 46c0 18 0 31 8 44 5 17 9 25 17 34 9 8 17 12 30 17 8 4 21 8 34 8 17 0 30-4 47-8 13-9 26-13 38-26h5z">
          <text:p/>
        </draw:path>
        <draw:polygon draw:style-name="gr4" draw:text-style-name="P4" draw:layer="layout" svg:width="0.102cm" svg:height="0.258cm" svg:x="11.188cm" svg:y="5.867cm" svg:viewBox="0 0 103 259" draw:points="103,259 0,259 0,229 34,229 34,25 0,25 0,0 103,0 103,25 68,25 68,229 103,229">
          <text:p/>
        </draw:polygon>
        <draw:polygon draw:style-name="gr2" draw:text-style-name="P2" draw:layer="layout" svg:width="0.101cm" svg:height="0.258cm" svg:x="11.176cm" svg:y="5.854cm" svg:viewBox="0 0 102 259" draw:points="102,259 0,259 0,230 33,230 33,26 0,26 0,0 102,0 102,26 67,26 67,230 102,230">
          <text:p/>
        </draw:polygon>
        <draw:polygon draw:style-name="gr4" draw:text-style-name="P4" draw:layer="layout" svg:width="0.216cm" svg:height="0.258cm" svg:x="11.315cm" svg:y="5.867cm" svg:viewBox="0 0 217 259" draw:points="217,30 127,30 127,259 89,259 89,30 0,30 0,0 217,0">
          <text:p/>
        </draw:polygon>
        <draw:polygon draw:style-name="gr2" draw:text-style-name="P2" draw:layer="layout" svg:width="0.215cm" svg:height="0.258cm" svg:x="11.303cm" svg:y="5.854cm" svg:viewBox="0 0 216 259" draw:points="216,30 127,30 127,259 88,259 88,30 0,30 0,0 216,0">
          <text:p/>
        </draw:polygon>
        <draw:path draw:style-name="gr4" draw:text-style-name="P4" draw:layer="layout" svg:width="0.233cm" svg:height="0.258cm" svg:x="11.535cm" svg:y="5.867cm" svg:viewBox="0 0 234 259" svg:d="M234 259h-38l-26-73h-110l-26 73h-34l93-259h47zM161 157l-46-127-43 127z">
          <text:p/>
        </draw:path>
        <draw:path draw:style-name="gr2" draw:text-style-name="P2" draw:layer="layout" svg:width="0.232cm" svg:height="0.258cm" svg:x="11.523cm" svg:y="5.854cm" svg:viewBox="0 0 233 259" svg:d="M233 259h-38l-26-73h-110l-25 73h-34l93-259h46zM161 157l-47-127-42 127z">
          <text:p/>
        </draw:path>
        <draw:path draw:style-name="gr4" draw:text-style-name="P4" draw:layer="layout" svg:width="0.211cm" svg:height="0.334cm" svg:x="11.794cm" svg:y="5.863cm" svg:viewBox="0 0 212 335" svg:d="M212 241c-8 4-12 8-17 8-8 5-12 5-21 9h-4-4c0 4 0 8 0 8 0 5 0 9 0 9 0 21-5 34-17 43-9 13-27 17-44 17-4 0-8 0-17-4-4 0-12 0-16 0v-31h4c0 0 4 4 8 4 9 5 13 5 17 5 13 0 21-5 31-9 4-4 8-12 8-21 0-4 0-4 0-8l-4-5h-4c-5 0-5 0-10 0-17 0-34-4-50-8-13-4-26-13-39-26-12-8-21-25-25-42-8-17-8-34-8-55s0-42 8-59c4-17 13-30 25-42 9-9 22-17 39-26 16-4 33-8 50-8 14 0 31 4 44 4 12 4 29 13 46 17v42h-4c-13-13-30-21-42-25-13-4-30-9-44-9-12 0-25 5-38 9-8 4-17 8-25 17-9 8-13 21-17 34-4 12-9 25-9 46 0 17 5 30 9 42 4 17 8 26 17 34 8 9 17 13 29 17 9 4 22 9 34 9 18 0 31-5 48-9 13-8 25-12 38-25h4z">
          <text:p/>
        </draw:path>
        <draw:path draw:style-name="gr2" draw:text-style-name="P2" draw:layer="layout" svg:width="0.212cm" svg:height="0.334cm" svg:x="11.781cm" svg:y="5.85cm" svg:viewBox="0 0 213 335" svg:d="M213 241c-9 4-13 9-17 9-9 4-13 4-22 8h-4-4c0 4 0 9 0 9 0 4 0 8 0 8 0 21-4 34-17 42-9 14-26 18-43 18-5 0-9 0-17-4-4 0-13 0-17 0v-30h4c0 0 4 4 9 4 8 4 12 4 16 4 13 0 22-4 30-8 4-5 9-13 9-22 0-4 0-4 0-8l-5-4h-4c-4 0-4 0-8 0-17 0-34-5-51-9-13-4-26-13-38-25-13-9-21-26-26-43-8-16-8-33-8-55 0-21 0-42 8-59 5-17 13-29 26-42 8-9 21-17 38-26 17-4 34-8 51-8 12 0 30 4 43 4 13 4 30 13 47 17v42h-5c-12-12-29-21-42-25s-31-8-43-8c-13 0-26 4-38 8-9 4-17 9-26 17-8 8-13 21-17 34s-8 25-8 46c0 17 4 30 8 43 4 17 9 25 17 34 9 8 17 12 30 17 8 4 21 8 34 8 17 0 30-4 47-8 13-9 26-13 38-26h5z">
          <text:p/>
        </draw:path>
        <draw:path draw:style-name="gr4" draw:text-style-name="P4" draw:layer="layout" svg:width="0.237cm" svg:height="0.347cm" svg:x="12.039cm" svg:y="5.782cm" svg:viewBox="0 0 238 348" svg:d="M204 115c13 12 17 25 26 42 4 17 8 38 8 55 0 21-4 42-8 59-9 17-13 31-26 43-8 9-21 17-39 26-12 4-29 8-46 8-22 0-34-4-51-8-13-9-26-17-38-26-9-12-17-26-21-43-9-17-9-38-9-59 0-17 0-38 9-55 4-17 12-30 21-42 12-9 25-17 38-26 17-4 34-8 51-8s34 4 46 8c18 9 31 17 39 26zM200 212c0-30-4-55-21-76-14-17-35-26-60-26-26 0-47 9-64 26-13 21-21 46-21 76 0 34 8 59 21 81 17 17 38 26 64 26 25 0 46-9 60-26 17-22 21-47 21-81zM187 0c0 17-4 30-12 38-10 9-18 13-31 13-8 0-13 0-17 0-8-4-13-8-17-13-4-4-8-8-13-8-4-4-8-4-12-4s-13 0-13 8c-4 4-4 9-4 17h-26c0-17 9-30 13-38 9-9 21-13 30-13 8 0 12 0 17 4 8 0 12 5 17 9 4 4 8 8 12 13 5 0 9 0 13 0 9 0 13 0 13-5 4-8 8-12 8-21z">
          <text:p/>
        </draw:path>
        <draw:path draw:style-name="gr2" draw:text-style-name="P2" draw:layer="layout" svg:width="0.237cm" svg:height="0.347cm" svg:x="12.026cm" svg:y="5.77cm" svg:viewBox="0 0 238 348" svg:d="M205 114c12 13 17 25 25 42 4 17 8 38 8 55 0 21-4 43-8 59-8 17-13 30-25 44-9 8-22 17-39 25-13 4-30 9-47 9-21 0-34-5-51-9-13-8-25-17-38-25-8-14-17-27-21-44-9-16-9-38-9-59 0-17 0-38 9-55 4-17 13-29 21-42 13-9 25-17 38-26 17-4 34-8 51-8s34 4 47 8c17 9 30 17 39 26zM200 211c0-29-4-55-22-76-12-17-34-25-59-25s-47 8-64 25c-12 21-21 47-21 76 0 34 9 59 21 81 17 18 39 26 64 26s47-8 59-26c18-22 22-47 22-81zM188 0c0 16-5 29-14 38-8 8-17 12-30 12-8 0-12 0-17 0-8-4-12-8-17-12-4-5-8-9-12-9-4-4-9-4-13-4s-13 0-13 8c-4 5-4 9-4 17h-25c0-17 8-29 12-38 9-8 22-12 30-12 9 0 13 0 17 4 8 0 13 4 17 8s8 9 13 13c4 0 8 0 12 0 9 0 13 0 13-4 4-9 9-13 9-21z">
          <text:p/>
        </draw:path>
        <draw:polygon draw:style-name="gr4" draw:text-style-name="P4" draw:layer="layout" svg:width="0.17cm" svg:height="0.258cm" svg:x="12.331cm" svg:y="5.867cm" svg:viewBox="0 0 171 259" draw:points="171,259 0,259 0,0 171,0 171,30 34,30 34,101 171,101 171,131 34,131 34,225 171,225">
          <text:p/>
        </draw:polygon>
        <draw:polygon draw:style-name="gr2" draw:text-style-name="P2" draw:layer="layout" svg:width="0.169cm" svg:height="0.258cm" svg:x="12.319cm" svg:y="5.854cm" svg:viewBox="0 0 170 259" draw:points="170,259 0,259 0,0 170,0 170,30 33,30 33,102 170,102 170,131 33,131 33,226 170,226">
          <text:p/>
        </draw:polygon>
        <draw:path draw:style-name="gr4" draw:text-style-name="P4" draw:layer="layout" svg:width="0.199cm" svg:height="0.266cm" svg:x="12.539cm" svg:y="5.863cm" svg:viewBox="0 0 200 267" svg:d="M200 187c0 13-5 21-9 30-4 12-8 21-17 25-8 8-21 13-34 17-12 4-25 8-42 8-21 0-34-4-51-4-13-4-30-13-47-17v-42h4c13 8 31 17 47 25 17 4 30 9 47 9 21 0 38-5 51-13 8-8 17-17 17-30 0-12-4-21-9-25-8-8-17-13-25-13-9-4-17-4-30-8-8 0-21 0-29-4-26-5-44-13-52-27-13-13-17-25-17-46 0-22 8-38 25-51 22-13 44-21 73-21 17 0 34 4 47 4 17 4 29 8 42 13v42h-4c-9-9-21-17-38-21s-34-9-51-9-30 5-42 13c-9 8-17 17-17 30 0 8 4 17 8 25 4 4 17 8 30 13 8 0 17 4 29 4 17 4 26 4 34 8 22 6 34 14 47 23 8 12 13 25 13 42z">
          <text:p/>
        </draw:path>
        <draw:path draw:style-name="gr2" draw:text-style-name="P2" draw:layer="layout" svg:width="0.199cm" svg:height="0.267cm" svg:x="12.526cm" svg:y="5.85cm" svg:viewBox="0 0 200 268" svg:d="M200 187c0 13-4 21-9 30-4 13-8 21-16 25-9 9-22 13-34 17-13 4-26 9-43 9-21 0-34-5-51-5-13-4-30-12-47-17v-42h4c13 9 30 17 48 26 17 4 29 8 46 8 21 0 38-4 51-13 9-8 17-17 17-29 0-13-4-21-8-26-9-8-17-12-26-12-8-5-17-5-29-9-9 0-22 0-30-4-26-4-43-14-52-27-13-12-17-25-17-46s9-38 26-51c22-13 43-21 73-21 16 0 33 4 46 4 17 4 30 9 42 13v42h-4c-8-8-21-17-38-21s-34-8-51-8-29 4-42 12c-14 9-18 17-18 30 0 8 4 17 9 25 5 5 17 9 30 13 9 0 17 4 30 4 17 4 25 4 34 9 21 4 34 12 46 22 9 13 13 25 13 42z">
          <text:p/>
        </draw:path>
        <draw:polygon draw:style-name="gr4" draw:text-style-name="P4" draw:layer="layout" svg:width="0.169cm" svg:height="0.258cm" svg:x="12.92cm" svg:y="5.867cm" svg:viewBox="0 0 170 259" draw:points="170,259 0,259 0,0 170,0 170,30 35,30 35,101 170,101 170,131 35,131 35,225 170,225">
          <text:p/>
        </draw:polygon>
        <draw:polygon draw:style-name="gr2" draw:text-style-name="P2" draw:layer="layout" svg:width="0.169cm" svg:height="0.258cm" svg:x="12.907cm" svg:y="5.854cm" svg:viewBox="0 0 170 259" draw:points="170,259 0,259 0,0 170,0 170,30 35,30 35,102 170,102 170,131 35,131 35,226 170,226">
          <text:p/>
        </draw:polygon>
        <draw:path draw:style-name="gr4" draw:text-style-name="P4" draw:layer="layout" svg:width="0.212cm" svg:height="0.266cm" svg:x="13.254cm" svg:y="5.863cm" svg:viewBox="0 0 213 267" svg:d="M213 242c-9 4-13 8-17 8-4 5-13 5-21 9-9 0-13 4-22 4-9 4-17 4-30 4-17 0-34-4-51-8-13-4-25-13-38-26-13-8-21-25-25-42-5-17-9-34-9-55 0-22 0-43 9-60 4-17 12-30 25-42 13-9 25-17 38-26 17-4 34-8 51-8s30 4 43 4c13 4 30 13 47 17v42h-4c-13-13-26-21-43-25-13-4-26-9-43-9-13 0-26 5-34 9-13 4-21 8-30 17-8 8-12 21-17 34-4 12-8 25-8 47 0 17 4 30 8 42 5 17 13 26 17 34 9 9 17 13 30 17 8 4 21 9 34 9 17 0 30-5 47-9 13-8 26-12 39-25h4z">
          <text:p/>
        </draw:path>
        <draw:path draw:style-name="gr2" draw:text-style-name="P2" draw:layer="layout" svg:width="0.212cm" svg:height="0.267cm" svg:x="13.241cm" svg:y="5.85cm" svg:viewBox="0 0 213 268" svg:d="M213 242c-8 4-13 9-17 9-4 4-13 4-21 8-9 0-13 4-22 4-9 5-17 5-30 5-17 0-34-5-51-9-12-4-25-13-38-25-12-9-21-26-25-43-4-16-9-33-9-56 0-21 0-42 9-59 4-17 13-29 25-42 13-9 26-17 38-26 17-4 34-8 51-8s30 4 43 4c13 4 30 13 47 17v42h-4c-13-12-26-21-43-25-13-4-26-8-43-8-13 0-25 4-34 8-12 4-21 9-29 17-9 8-13 21-17 34-5 13-9 25-9 46 0 18 4 31 9 44 4 17 12 25 17 34 8 8 17 12 29 17 9 4 21 8 34 8 17 0 30-4 48-8 12-9 25-13 38-26h4z">
          <text:p/>
        </draw:path>
        <draw:path draw:style-name="gr4" draw:text-style-name="P4" draw:layer="layout" svg:width="0.237cm" svg:height="0.266cm" svg:x="13.5cm" svg:y="5.863cm" svg:viewBox="0 0 238 267" svg:d="M204 34c13 12 21 25 25 42s9 38 9 56c0 21-5 42-9 59s-12 30-25 42c-9 9-21 17-38 26-13 4-30 8-48 8-17 0-34-4-51-8-12-9-25-17-38-26-8-12-17-25-21-42-8-17-8-38-8-59 0-18 0-39 8-56 4-17 13-30 21-42 13-9 26-17 38-26 17-4 34-8 51-8 18 0 35 4 48 8 17 9 29 17 38 26zM204 132c0-31-9-56-26-77-12-17-33-26-60-26-25 0-46 9-63 26-13 21-22 46-22 77 0 34 9 59 26 80 13 17 34 26 59 26 27 0 48-9 60-26 17-21 26-46 26-80z">
          <text:p/>
        </draw:path>
        <draw:path draw:style-name="gr2" draw:text-style-name="P2" draw:layer="layout" svg:width="0.237cm" svg:height="0.267cm" svg:x="13.487cm" svg:y="5.85cm" svg:viewBox="0 0 238 268" svg:d="M204 34c13 13 21 25 26 42 4 17 8 38 8 55 0 22-4 44-8 60-5 17-13 30-26 43-8 8-21 17-38 25-13 4-31 9-48 9-16 0-33-5-50-9-13-8-26-17-38-25-9-13-17-26-22-43-8-16-8-38-8-60 0-17 0-38 8-55 5-17 13-29 22-42 12-9 25-17 38-26 17-4 34-8 50-8 17 0 35 4 48 8 17 9 30 17 38 26zM204 131c0-29-8-55-25-76-13-17-34-25-61-25-25 0-46 8-63 25-13 21-21 47-21 76 0 35 8 60 25 82 13 17 34 25 59 25 27 0 48-8 61-25 17-22 25-47 25-82z">
          <text:p/>
        </draw:path>
        <draw:polygon draw:style-name="gr4" draw:text-style-name="P4" draw:layer="layout" svg:width="0.195cm" svg:height="0.258cm" svg:x="13.787cm" svg:y="5.867cm" svg:viewBox="0 0 196 259" draw:points="196,259 154,259 34,30 34,259 0,259 0,0 56,0 167,213 167,0 196,0">
          <text:p/>
        </draw:polygon>
        <draw:polygon draw:style-name="gr2" draw:text-style-name="P2" draw:layer="layout" svg:width="0.195cm" svg:height="0.258cm" svg:x="13.775cm" svg:y="5.854cm" svg:viewBox="0 0 196 259" draw:points="196,259 153,259 34,30 34,259 0,259 0,0 55,0 166,213 166,0 196,0">
          <text:p/>
        </draw:polygon>
        <draw:polygon draw:style-name="gr4" draw:text-style-name="P4" draw:layer="layout" svg:width="0.216cm" svg:height="0.258cm" svg:x="14.02cm" svg:y="5.867cm" svg:viewBox="0 0 217 259" draw:points="217,30 128,30 128,259 94,259 94,30 0,30 0,0 217,0">
          <text:p/>
        </draw:polygon>
        <draw:polygon draw:style-name="gr2" draw:text-style-name="P2" draw:layer="layout" svg:width="0.216cm" svg:height="0.258cm" svg:x="14.008cm" svg:y="5.854cm" svg:viewBox="0 0 217 259" draw:points="217,30 128,30 128,259 94,259 94,30 0,30 0,0 217,0">
          <text:p/>
        </draw:polygon>
        <draw:path draw:style-name="gr4" draw:text-style-name="P4" draw:layer="layout" svg:width="0.212cm" svg:height="0.258cm" svg:x="14.27cm" svg:y="5.867cm" svg:viewBox="0 0 213 259" svg:d="M213 259h-44l-84-102h-51v102h-34v-259h72c17 0 30 4 38 4 13 0 21 4 30 13 8 4 17 13 21 21s8 17 8 34-4 34-12 46c-13 13-26 22-38 26zM136 72c0-4-5-13-5-17-4-9-8-13-12-17-9-4-13-4-22-4-4-4-12-4-21-4h-42v97h34c13 0 21 0 29-4 9 0 17-5 22-9 4-4 8-13 12-17 0-8 5-12 5-25z">
          <text:p/>
        </draw:path>
        <draw:path draw:style-name="gr2" draw:text-style-name="P2" draw:layer="layout" svg:width="0.212cm" svg:height="0.258cm" svg:x="14.257cm" svg:y="5.854cm" svg:viewBox="0 0 213 259" svg:d="M213 259h-43l-85-102h-51v102h-34v-259h72c17 0 30 4 38 4 13 0 22 5 30 13 9 4 17 13 21 21 4 9 9 17 9 34s-5 34-13 47c-13 12-25 21-38 25zM136 72c0-4-4-13-4-17-5-8-9-12-13-17-9-4-13-4-21-4-4-4-13-4-21-4h-43v97h34c13 0 21 0 30-4 8 0 17-4 21-9 4-4 8-12 13-16 0-9 4-13 4-26z">
          <text:p/>
        </draw:path>
        <draw:path draw:style-name="gr4" draw:text-style-name="P4" draw:layer="layout" svg:width="0.233cm" svg:height="0.258cm" svg:x="14.486cm" svg:y="5.867cm" svg:viewBox="0 0 234 259" svg:d="M234 259h-38l-26-73h-110l-25 73h-35l94-259h47zM162 157l-47-127-42 127z">
          <text:p/>
        </draw:path>
        <draw:path draw:style-name="gr2" draw:text-style-name="P2" draw:layer="layout" svg:width="0.233cm" svg:height="0.258cm" svg:x="14.473cm" svg:y="5.854cm" svg:viewBox="0 0 234 259" svg:d="M234 259h-38l-25-73h-110l-26 73h-35l94-259h47zM162 157l-46-127-43 127z">
          <text:p/>
        </draw:path>
        <draw:polygon draw:style-name="gr4" draw:text-style-name="P4" draw:layer="layout" svg:width="0.216cm" svg:height="0.258cm" svg:x="14.723cm" svg:y="5.867cm" svg:viewBox="0 0 217 259" draw:points="217,30 128,30 128,259 94,259 94,30 0,30 0,0 217,0">
          <text:p/>
        </draw:polygon>
        <draw:polygon draw:style-name="gr2" draw:text-style-name="P2" draw:layer="layout" svg:width="0.216cm" svg:height="0.258cm" svg:x="14.71cm" svg:y="5.854cm" svg:viewBox="0 0 217 259" draw:points="217,30 128,30 128,259 94,259 94,30 0,30 0,0 217,0">
          <text:p/>
        </draw:polygon>
        <draw:path draw:style-name="gr4" draw:text-style-name="P4" draw:layer="layout" svg:width="0.237cm" svg:height="0.266cm" svg:x="14.964cm" svg:y="5.863cm" svg:viewBox="0 0 238 267" svg:d="M205 34c12 12 21 25 25 42s8 38 8 56c0 21-4 42-8 59s-13 30-25 42c-9 9-22 17-34 26-17 4-34 8-51 8s-35-4-52-8c-13-9-25-17-34-26-12-12-21-25-25-42s-9-38-9-59c0-18 5-39 9-56s13-30 25-42c9-9 21-17 34-26 17-4 35-8 52-8s34 4 51 8c12 9 25 17 34 26zM205 132c0-31-9-56-26-77-13-17-34-26-59-26-26 0-48 9-60 26-17 21-26 46-26 77 0 34 9 59 26 80 12 17 34 26 60 26 25 0 46-9 59-26 17-21 26-46 26-80z">
          <text:p/>
        </draw:path>
        <draw:path draw:style-name="gr2" draw:text-style-name="P2" draw:layer="layout" svg:width="0.237cm" svg:height="0.267cm" svg:x="14.952cm" svg:y="5.85cm" svg:viewBox="0 0 238 268" svg:d="M204 34c13 13 21 25 25 42s9 38 9 55c0 22-5 44-9 60-4 17-12 30-25 43-9 8-21 17-34 25-17 4-34 9-51 9s-35-5-52-9c-12-8-25-17-33-25-13-13-22-26-26-43-4-16-8-38-8-60 0-17 4-38 8-55s13-29 26-42c8-9 21-17 33-26 17-4 35-8 52-8s34 4 51 8c13 9 25 17 34 26zM204 131c0-29-9-55-26-76-12-17-33-25-59-25s-47 8-60 25c-17 21-25 47-25 76 0 35 8 60 25 82 13 17 34 25 60 25s47-8 59-25c17-22 26-47 26-82z">
          <text:p/>
        </draw:path>
        <draw:path draw:style-name="gr4" draw:text-style-name="P4" draw:layer="layout" svg:width="0.195cm" svg:height="0.266cm" svg:x="15.248cm" svg:y="5.863cm" svg:viewBox="0 0 196 267" svg:d="M196 187c0 13 0 21-5 30-4 12-12 21-22 25-8 8-21 13-29 17-13 4-30 8-47 8s-34-4-51-4c-12-4-29-13-42-17v-42c13 8 30 17 47 25 16 4 33 9 46 9 21 0 38-5 51-13s17-17 17-30c0-12-4-21-9-25-4-8-12-13-25-13-8-4-17-4-30-8-8 0-17 0-29-4-21-5-38-13-51-27-13-13-17-25-17-46 0-22 8-38 30-51 17-13 38-21 67-21 17 0 34 4 47 4 17 4 30 8 43 13v42h-4c-9-9-22-17-39-21-13-4-30-9-47-9-21 0-34 5-46 13-9 8-13 17-13 30 0 8 0 17 4 25 9 4 17 8 30 13 8 0 17 4 34 4 13 4 25 4 34 8 17 6 34 14 43 23 8 12 13 25 13 42z">
          <text:p/>
        </draw:path>
        <draw:path draw:style-name="gr2" draw:text-style-name="P2" draw:layer="layout" svg:width="0.195cm" svg:height="0.267cm" svg:x="15.235cm" svg:y="5.85cm" svg:viewBox="0 0 196 268" svg:d="M196 187c0 13 0 21-4 30-5 13-14 21-22 25-9 9-22 13-30 17-13 4-30 9-47 9s-33-5-50-5c-13-4-30-12-43-17v-42c13 9 30 17 47 26 17 4 34 8 46 8 22 0 39-4 51-13 13-8 17-17 17-29 0-13-4-21-8-26-5-8-13-12-26-12-8-5-17-5-29-9-9 0-17 0-30-4-21-4-38-14-51-27-12-12-17-25-17-46s9-38 30-51c17-13 38-21 68-21 17 0 34 4 46 4 17 4 30 9 43 13v42h-5c-8-8-21-17-38-21-12-4-29-8-46-8-22 0-34 4-47 12-8 9-13 17-13 30 0 8 0 17 5 25 8 5 17 9 29 13 9 0 17 4 34 4 13 4 26 4 34 9 17 4 34 12 42 22 10 13 14 25 14 42z">
          <text:p/>
        </draw:path>
        <draw:path draw:style-name="gr2" draw:text-style-name="P2" draw:layer="layout" svg:width="0.211cm" svg:height="0.258cm" svg:x="10.054cm" svg:y="7.141cm" svg:viewBox="0 0 212 259" svg:d="M212 81c0 12 0 25-4 33-4 13-8 22-17 30-14 9-22 17-35 21-12 4-29 9-46 9h-43v85h-67v-259h110c17 0 29 4 42 4 9 5 21 9 31 13 8 9 17 17 21 25 8 13 8 26 8 39zM144 85c0-9 0-13-5-21-4-5-8-9-12-9-9-4-17-4-21-4-9 0-17 0-26 0h-13v76h22c8 0 17-4 25-4s13-4 17-9c4-4 8-8 13-12 0-5 0-13 0-17z">
          <text:p/>
        </draw:path>
        <draw:path draw:style-name="gr2" draw:text-style-name="P2" draw:layer="layout" svg:width="0.25cm" svg:height="0.258cm" svg:x="10.312cm" svg:y="7.141cm" svg:viewBox="0 0 251 259" svg:d="M145 81c0-9 0-13-4-17 0-5-5-9-13-13-4 0-9 0-13 0-8-4-17-4-21-4h-25v72h21c8 0 17 0 25-5 9 0 13 0 17-4s9-8 13-13c0-4 0-12 0-16zM251 259h-81l-72-94h-29v94h-69v-259h115c13 0 26 4 38 4 9 0 21 5 30 13 8 4 17 13 21 21 9 9 9 21 9 34 0 17-5 34-13 47-9 12-21 21-38 29z">
          <text:p/>
        </draw:path>
        <draw:polygon draw:style-name="gr2" draw:text-style-name="P2" draw:layer="layout" svg:width="0.148cm" svg:height="0.258cm" svg:x="10.579cm" svg:y="7.141cm" svg:viewBox="0 0 149 259" draw:points="149,259 0,259 0,213 43,213 43,47 0,47 0,0 149,0 149,47 106,47 106,213 149,213">
          <text:p/>
        </draw:polygon>
        <draw:polygon draw:style-name="gr2" draw:text-style-name="P2" draw:layer="layout" svg:width="0.267cm" svg:height="0.258cm" svg:x="10.782cm" svg:y="7.141cm" svg:viewBox="0 0 268 259" draw:points="268,259 199,259 199,85 152,195 106,195 59,85 59,259 0,259 0,0 76,0 131,131 190,0 268,0">
          <text:p/>
        </draw:polygon>
        <draw:polygon draw:style-name="gr2" draw:text-style-name="P2" draw:layer="layout" svg:width="0.182cm" svg:height="0.258cm" svg:x="11.116cm" svg:y="7.141cm" svg:viewBox="0 0 183 259" draw:points="183,259 0,259 0,0 183,0 183,51 64,51 64,93 175,93 175,144 64,144 64,208 183,208">
          <text:p/>
        </draw:polygon>
        <draw:polygon draw:style-name="gr2" draw:text-style-name="P2" draw:layer="layout" svg:width="0.148cm" svg:height="0.258cm" svg:x="11.345cm" svg:y="7.141cm" svg:viewBox="0 0 149 259" draw:points="149,259 0,259 0,213 42,213 42,47 0,47 0,0 149,0 149,47 106,47 106,213 149,213">
          <text:p/>
        </draw:polygon>
        <draw:path draw:style-name="gr2" draw:text-style-name="P2" draw:layer="layout" svg:width="0.246cm" svg:height="0.258cm" svg:x="11.548cm" svg:y="7.141cm" svg:viewBox="0 0 247 259" svg:d="M141 81c0-9 0-13 0-17-4-5-9-9-17-13-4 0-9 0-13 0-8-4-13-4-22-4h-25v72h21c9 0 18 0 26-5 9 0 13 0 17-4s9-8 13-13c0-4 0-12 0-16zM247 259h-81l-72-94h-30v94h-64v-259h111c13 0 26 4 38 4 13 0 21 5 30 13 8 4 17 13 25 21 4 9 9 21 9 34 0 17-5 34-17 47-9 12-21 21-34 29z">
          <text:p/>
        </draw:path>
        <draw:path draw:style-name="gr2" draw:text-style-name="P2" draw:layer="layout" svg:width="0.263cm" svg:height="0.267cm" svg:x="11.806cm" svg:y="7.137cm" svg:viewBox="0 0 264 268" svg:d="M264 135c0 38-9 73-34 94-21 26-55 39-97 39-40 0-73-13-99-39-21-21-34-56-34-94 0-42 13-76 34-97 26-25 59-38 99-38 42 0 76 13 97 38 25 21 34 55 34 97zM179 200c4-9 9-17 13-31 4-8 4-21 4-38 0-13 0-25-4-38-4-8-9-17-13-25-8-9-13-13-21-13-9-4-17-9-25-9-9 0-17 5-23 5-8 4-17 8-21 17-4 8-13 17-13 25-4 13-8 25-8 42 0 13 4 26 8 38 0 10 5 18 13 27 4 4 13 13 21 13 6 4 14 8 23 8 8 0 16-4 25-8 8 0 13-9 21-13z">
          <text:p/>
        </draw:path>
        <draw:polygon draw:style-name="gr2" draw:text-style-name="P2" draw:layer="layout" svg:width="0.225cm" svg:height="0.258cm" svg:x="12.352cm" svg:y="7.141cm" svg:viewBox="0 0 226 259" draw:points="226,51 145,51 145,259 82,259 82,51 0,51 0,0 226,0">
          <text:p/>
        </draw:polygon>
        <draw:polygon draw:style-name="gr2" draw:text-style-name="P2" draw:layer="layout" svg:width="0.182cm" svg:height="0.258cm" svg:x="12.619cm" svg:y="7.141cm" svg:viewBox="0 0 183 259" draw:points="183,259 0,259 0,0 183,0 183,51 65,51 65,93 175,93 175,144 65,144 65,208 183,208">
          <text:p/>
        </draw:polygon>
        <draw:path draw:style-name="gr2" draw:text-style-name="P2" draw:layer="layout" svg:width="0.246cm" svg:height="0.258cm" svg:x="12.86cm" svg:y="7.141cm" svg:viewBox="0 0 247 259" svg:d="M145 81c0-9-4-13-4-17-4-5-8-9-13-13-8 0-12 0-17 0-8-4-12-4-21-4h-25v72h21c13 0 21 0 25-5 9 0 13 0 22-4 4-4 4-8 8-13 0-4 4-12 4-16zM247 259h-81l-71-94h-30v94h-65v-259h111c13 0 30 4 39 4 12 0 21 5 29 13 13 4 17 13 26 21 4 9 8 21 8 34 0 17-4 34-13 47-8 12-21 21-38 29z">
          <text:p/>
        </draw:path>
        <draw:polygon draw:style-name="gr2" draw:text-style-name="P2" draw:layer="layout" svg:width="0.266cm" svg:height="0.258cm" svg:x="13.136cm" svg:y="7.141cm" svg:viewBox="0 0 267 259" draw:points="267,259 204,259 204,85 153,195 111,195 60,85 60,259 0,259 0,0 77,0 132,131 191,0 267,0">
          <text:p/>
        </draw:polygon>
        <draw:path draw:style-name="gr2" draw:text-style-name="P2" draw:layer="layout" svg:width="0.267cm" svg:height="0.267cm" svg:x="13.453cm" svg:y="7.137cm" svg:viewBox="0 0 268 268" svg:d="M268 135c0 38-13 73-39 94-22 26-55 39-98 39-38 0-72-13-93-39-25-21-38-56-38-94 0-42 13-76 38-97 21-25 55-38 93-38 43 0 76 13 98 38 26 21 39 55 39 97zM178 200c4-9 13-17 13-31 4-8 4-21 4-38 0-13 0-25-4-38-5-8-9-17-13-25-9-9-13-13-21-13-9-4-17-9-26-9-8 0-12 5-21 5-8 4-13 8-21 17-4 8-9 17-13 25-4 13-4 25-4 42 0 13 0 26 4 38 4 10 9 18 13 27 4 4 13 13 21 13 9 4 13 8 21 8 9 0 17-4 26-8 8 0 17-9 21-13z">
          <text:p/>
        </draw:path>
        <draw:path draw:style-name="gr2" draw:text-style-name="P2" draw:layer="layout" svg:width="0.267cm" svg:height="0.258cm" svg:x="13.999cm" svg:y="7.141cm" svg:viewBox="0 0 268 259" svg:d="M268 259h-69l-21-56h-93l-17 56h-68l93-259h76zM165 157l-34-89-29 89z">
          <text:p/>
        </draw:path>
        <draw:path draw:style-name="gr2" draw:text-style-name="P2" draw:layer="layout" svg:width="0.241cm" svg:height="0.258cm" svg:x="14.304cm" svg:y="7.141cm" svg:viewBox="0 0 242 259" svg:d="M242 131c0 22-4 43-17 64-8 18-25 35-42 43-13 9-25 13-38 17-17 0-34 4-55 4h-90v-259h94c21 0 38 4 55 9 13 0 26 8 38 12 17 13 30 26 38 43 13 21 17 42 17 67zM175 127c0-17-5-30-9-42-8-13-17-21-30-26-8-4-12-8-21-8-8 0-17 0-34 0h-12v157h12c17 0 30 0 38 0 5-5 13-5 22-9 8-8 21-17 25-30 4-8 9-25 9-42z">
          <text:p/>
        </draw:path>
        <draw:polygon draw:style-name="gr2" draw:text-style-name="P2" draw:layer="layout" svg:width="0.153cm" svg:height="0.258cm" svg:x="14.583cm" svg:y="7.141cm" svg:viewBox="0 0 154 259" draw:points="154,259 0,259 0,213 43,213 43,47 0,47 0,0 154,0 154,47 111,47 111,213 154,213">
          <text:p/>
        </draw:polygon>
        <draw:polygon draw:style-name="gr2" draw:text-style-name="P2" draw:layer="layout" svg:width="0.225cm" svg:height="0.258cm" svg:x="14.761cm" svg:y="7.141cm" svg:viewBox="0 0 226 259" draw:points="226,51 145,51 145,259 81,259 81,51 0,51 0,0 226,0">
          <text:p/>
        </draw:polygon>
        <draw:polygon draw:style-name="gr2" draw:text-style-name="P2" draw:layer="layout" svg:width="0.153cm" svg:height="0.258cm" svg:x="15.015cm" svg:y="7.141cm" svg:viewBox="0 0 154 259" draw:points="154,259 0,259 0,213 42,213 42,47 0,47 0,0 154,0 154,47 111,47 111,213 154,213">
          <text:p/>
        </draw:polygon>
        <draw:polygon draw:style-name="gr2" draw:text-style-name="P2" draw:layer="layout" svg:width="0.262cm" svg:height="0.258cm" svg:x="15.193cm" svg:y="7.141cm" svg:viewBox="0 0 263 259" draw:points="263,0 170,259 93,259 0,0 72,0 131,182 196,0">
          <text:p/>
        </draw:polygon>
        <draw:path draw:style-name="gr2" draw:text-style-name="P2" draw:layer="layout" svg:width="0.262cm" svg:height="0.267cm" svg:x="15.477cm" svg:y="7.137cm" svg:viewBox="0 0 263 268" svg:d="M263 135c0 38-13 73-34 94-25 26-59 39-97 39-44 0-77-13-99-39-25-21-33-56-33-94 0-42 8-76 33-97 22-25 55-38 99-38 38 0 72 13 93 38 25 21 38 55 38 97zM174 200c9-9 13-17 17-31 0-8 4-21 4-38 0-13-4-25-8-38 0-8-9-17-13-25-4-9-13-13-21-13-8-4-13-9-21-9-9 0-17 5-27 5-8 4-12 8-21 17-4 8-8 17-12 25-5 13-5 25-5 42 0 13 0 26 5 38 4 10 8 18 12 27 9 4 13 13 21 13 10 4 18 8 27 8 8 0 17-4 21-8 8 0 17-9 21-13z">
          <text:p/>
        </draw:path>
        <draw:path draw:style-name="gr2" draw:text-style-name="P2" draw:layer="layout" svg:width="0.267cm" svg:height="0.258cm" svg:x="16.014cm" svg:y="7.141cm" svg:viewBox="0 0 268 259" svg:d="M268 259h-68l-17-56h-97l-18 56h-68l99-259h76zM166 157l-34-89-29 89z">
          <text:p/>
        </draw:path>
        <draw:path draw:style-name="gr2" draw:text-style-name="P2" draw:layer="layout" svg:width="0.263cm" svg:height="0.267cm" svg:x="16.302cm" svg:y="7.137cm" svg:viewBox="0 0 264 268" svg:d="M264 135c0 38-13 73-34 94-26 26-60 39-98 39-42 0-77-13-98-39-25-21-34-56-34-94 0-42 9-76 34-97 21-25 56-38 98-38 38 0 72 13 98 38 21 21 34 55 34 97zM175 200c8-9 12-17 17-31 0-8 4-21 4-38 0-13-4-25-9-38 0-8-4-17-12-25-5-9-13-13-22-13-4-4-12-9-21-9-8 0-17 5-25 5-9 4-13 8-21 17-4 8-9 17-14 25-4 13-4 25-4 42 0 13 0 26 4 38 5 10 10 18 14 27 8 4 12 13 21 13 8 4 17 8 25 8 9 0 17-4 21-8 9 0 17-9 22-13z">
          <text:p/>
        </draw:path>
        <draw:path draw:style-name="gr2" draw:text-style-name="P2" draw:layer="layout" svg:width="0.22cm" svg:height="0.267cm" svg:x="16.861cm" svg:y="7.137cm" svg:viewBox="0 0 221 268" svg:d="M131 268c-21 0-38-5-55-9s-30-13-42-25c-9-13-21-26-26-43-8-18-8-34-8-56 0-21 0-42 8-55 5-17 13-34 26-42 12-13 25-21 42-30 17-4 34-8 55-8 9 0 17 0 26 4 8 0 16 0 25 4 9 0 18 5 22 5 4 4 13 8 17 8v64h-8c-5-5-9-9-13-9-4-4-9-8-18-13-4-4-13-8-21-8-4-4-13-4-21-4-9 0-17 0-26 4-8 4-17 8-25 13-4 8-13 17-17 25-4 13-4 25-4 42 0 13 0 30 4 38 8 14 13 23 21 27 4 8 13 13 21 13 9 4 17 4 26 4 8 0 17 0 25-4 4 0 13-5 21-9 5-4 10-8 14-8 8-5 13-9 13-13h8v63c-8 0-13 5-17 9-8 0-13 4-22 4-9 4-17 4-21 4-9 5-17 5-30 5z">
          <text:p/>
        </draw:path>
        <draw:path draw:style-name="gr2" draw:text-style-name="P2" draw:layer="layout" svg:width="0.262cm" svg:height="0.267cm" svg:x="17.115cm" svg:y="7.137cm" svg:viewBox="0 0 263 268" svg:d="M263 135c0 38-12 73-34 94-25 26-55 39-97 39s-72-13-98-39c-26-21-34-56-34-94 0-42 8-76 34-97 26-25 56-38 98-38 38 0 72 13 97 38 22 21 34 55 34 97zM174 200c9-9 13-17 17-31 0-8 5-21 5-38 0-13-5-25-5-38-4-8-8-17-17-25-4-9-12-13-21-13-4-4-12-9-21-9-8 0-17 5-25 5-5 4-13 8-21 17-5 8-9 17-13 25-4 13-4 25-4 42 0 13 0 26 4 38 4 10 8 18 13 27 8 4 12 13 21 13 8 4 17 8 25 8 9 0 17-4 26-8 4 0 12-9 16-13z">
          <text:p/>
        </draw:path>
        <draw:polygon draw:style-name="gr2" draw:text-style-name="P2" draw:layer="layout" svg:width="0.233cm" svg:height="0.258cm" svg:x="17.428cm" svg:y="7.141cm" svg:viewBox="0 0 234 259" draw:points="234,259 170,259 64,81 64,259 0,259 0,0 81,0 175,148 175,0 234,0">
          <text:p/>
        </draw:polygon>
        <draw:polygon draw:style-name="gr2" draw:text-style-name="P2" draw:layer="layout" svg:width="0.229cm" svg:height="0.258cm" svg:x="17.699cm" svg:y="7.141cm" svg:viewBox="0 0 230 259" draw:points="230,51 148,51 148,259 81,259 81,51 0,51 0,0 230,0">
          <text:p/>
        </draw:polygon>
        <draw:path draw:style-name="gr2" draw:text-style-name="P2" draw:layer="layout" svg:width="0.245cm" svg:height="0.258cm" svg:x="17.966cm" svg:y="7.141cm" svg:viewBox="0 0 246 259" svg:d="M145 81c0-9 0-13-5-17 0-5-4-9-12-13-4 0-9 0-17 0-4-4-13-4-21-4h-21v72h21c8 0 17 0 25-5 9 0 13 0 17-4s8-8 8-13c5-4 5-12 5-16zM246 259h-80l-68-94h-29v94h-69v-259h111c17 0 29 4 42 4 9 0 21 5 30 13 8 4 17 13 21 21 8 9 8 21 8 34 0 17-4 34-12 47-9 12-21 21-38 29z">
          <text:p/>
        </draw:path>
        <draw:path draw:style-name="gr2" draw:text-style-name="P2" draw:layer="layout" svg:width="0.262cm" svg:height="0.258cm" svg:x="18.22cm" svg:y="7.141cm" svg:viewBox="0 0 263 259" svg:d="M263 259h-68l-17-56h-94l-21 56h-63l93-259h76zM161 157l-30-89-34 89z">
          <text:p/>
        </draw:path>
        <draw:polygon draw:style-name="gr2" draw:text-style-name="P2" draw:layer="layout" svg:width="0.229cm" svg:height="0.258cm" svg:x="18.495cm" svg:y="7.141cm" svg:viewBox="0 0 230 259" draw:points="230,51 149,51 149,259 80,259 80,51 0,51 0,0 230,0">
          <text:p/>
        </draw:polygon>
        <draw:path draw:style-name="gr2" draw:text-style-name="P2" draw:layer="layout" svg:width="0.262cm" svg:height="0.267cm" svg:x="18.749cm" svg:y="7.137cm" svg:viewBox="0 0 263 268" svg:d="M263 135c0 38-12 73-34 94-26 26-55 39-98 39-42 0-72-13-97-39-21-21-34-56-34-94 0-42 13-76 34-97 25-25 55-38 97-38 43 0 72 13 98 38 22 21 34 55 34 97zM178 200c4-9 8-17 12-31 5-8 5-21 5-38 0-13 0-25-5-38-4-8-8-17-16-25-5-9-13-13-17-13-9-4-17-9-26-9-8 0-17 5-25 5-4 4-13 8-17 17-9 8-13 17-17 25 0 13-4 25-4 42 0 13 0 26 4 38 4 10 8 18 17 27 4 4 13 13 17 13 8 4 17 8 25 8 9 0 17-4 26-8 8 0 12-9 21-13z">
          <text:p/>
        </draw:path>
        <draw:path draw:style-name="gr2" draw:text-style-name="P2" draw:layer="layout" svg:width="0.245cm" svg:height="0.258cm" svg:x="10.054cm" svg:y="7.573cm" svg:viewBox="0 0 246 259" svg:d="M246 132c0 21-8 42-17 64-12 17-25 34-42 42-13 8-25 13-42 17-13 0-30 4-52 4h-93v-259h93c22 0 43 4 56 8 17 0 29 9 38 13 17 13 34 26 42 43 9 22 17 43 17 68zM174 128c0-17 0-30-8-42-4-13-13-22-30-26-4-4-13-8-21-8-5 0-18 0-31 0h-17v156h17c17 0 26 0 35 0s17-4 21-8c13-9 22-17 26-26 8-12 8-29 8-46z">
          <text:p/>
        </draw:path>
        <draw:polygon draw:style-name="gr2" draw:text-style-name="P2" draw:layer="layout" svg:width="0.186cm" svg:height="0.258cm" svg:x="10.346cm" svg:y="7.573cm" svg:viewBox="0 0 187 259" draw:points="187,259 0,259 0,0 187,0 187,52 68,52 68,94 179,94 179,145 68,145 68,208 187,208">
          <text:p/>
        </draw:polygon>
        <draw:path draw:style-name="gr2" draw:text-style-name="P2" draw:layer="layout" svg:width="0.22cm" svg:height="0.266cm" svg:x="10.879cm" svg:y="7.569cm" svg:viewBox="0 0 221 267" svg:d="M132 267c-21 0-38-4-55-8-12-4-29-13-38-25-12-13-21-26-30-43-5-17-9-34-9-55s4-42 9-55c9-17 18-34 26-42 13-13 25-21 42-31 17-4 34-8 55-8 9 0 22 0 30 4 9 0 17 0 21 4 9 0 17 4 21 4 9 6 13 10 17 10v63h-8c0-4-4-8-9-8-8-4-12-9-17-13-8-4-12-8-21-8-8-5-17-5-25-5-9 0-17 0-26 5-8 4-16 8-21 12-8 9-12 17-17 26-4 13-8 25-8 42 0 13 4 30 8 38 5 13 9 21 17 26 5 8 13 12 21 12 9 5 17 5 26 5 8 0 17 0 25-5 9 0 17-4 21-8 5-4 13-9 17-9 5-4 9-8 13-12h4v63c-4 0-12 4-17 9-8 0-12 4-17 4-8 4-16 4-25 4-8 4-17 4-30 4z">
          <text:p/>
        </draw:path>
        <draw:path draw:style-name="gr2" draw:text-style-name="P2" draw:layer="layout" svg:width="0.246cm" svg:height="0.258cm" svg:x="11.15cm" svg:y="7.573cm" svg:viewBox="0 0 247 259" svg:d="M140 81c0-8 0-12 0-17-4-4-9-8-17-12-4 0-9 0-13 0-8-5-13-5-21-5h-25v72h21c8 0 17 0 25-4 9 0 13 0 17-4s9-8 13-13c0-4 0-12 0-17zM247 259h-82l-72-93h-29v93h-64v-259h110c13 0 26 4 38 4 9 0 21 4 30 13 8 4 17 13 25 22 5 8 9 21 9 34 0 17-4 34-17 46-9 13-21 22-34 30z">
          <text:p/>
        </draw:path>
        <draw:polygon draw:style-name="gr2" draw:text-style-name="P2" draw:layer="layout" svg:width="0.182cm" svg:height="0.258cm" svg:x="11.425cm" svg:y="7.573cm" svg:viewBox="0 0 183 259" draw:points="183,259 0,259 0,0 183,0 183,52 64,52 64,94 175,94 175,145 64,145 64,208 183,208">
          <text:p/>
        </draw:polygon>
        <draw:path draw:style-name="gr2" draw:text-style-name="P2" draw:layer="layout" svg:width="0.241cm" svg:height="0.258cm" svg:x="11.667cm" svg:y="7.573cm" svg:viewBox="0 0 242 259" svg:d="M242 132c0 21-9 42-17 64-13 17-25 34-42 42-13 8-26 13-43 17-12 0-29 4-51 4h-89v-259h94c17 0 38 4 51 8 16 0 29 9 38 13 17 13 33 26 42 43 8 22 17 43 17 68zM174 128c0-17-4-30-13-42-4-13-12-22-25-26-8-4-17-8-21-8-9 0-21 0-34 0h-17v156h17c17 0 30 0 34 0 8 0 17-4 21-8 13-9 21-17 30-26 4-12 8-29 8-46z">
          <text:p/>
        </draw:path>
        <draw:polygon draw:style-name="gr2" draw:text-style-name="P2" draw:layer="layout" svg:width="0.182cm" svg:height="0.258cm" svg:x="11.959cm" svg:y="7.573cm" svg:viewBox="0 0 183 259" draw:points="183,259 0,259 0,0 183,0 183,52 63,52 63,94 174,94 174,145 63,145 63,208 183,208">
          <text:p/>
        </draw:polygon>
        <draw:polygon draw:style-name="gr2" draw:text-style-name="P2" draw:layer="layout" svg:width="0.233cm" svg:height="0.258cm" svg:x="12.2cm" svg:y="7.573cm" svg:viewBox="0 0 234 259" draw:points="234,259 169,259 59,81 59,259 0,259 0,0 76,0 169,149 169,0 234,0">
          <text:p/>
        </draw:polygon>
        <draw:path draw:style-name="gr2" draw:text-style-name="P2" draw:layer="layout" svg:width="0.221cm" svg:height="0.266cm" svg:x="12.479cm" svg:y="7.569cm" svg:viewBox="0 0 222 267" svg:d="M132 267c-17 0-38-4-51-8-17-4-30-13-43-25-12-13-21-26-29-43-4-17-9-34-9-55s5-42 9-55c8-17 17-34 29-42 9-13 22-21 39-31 17-4 33-8 55-8 12 0 21 0 29 4 9 0 18 0 27 4 4 0 12 4 21 4 4 6 8 10 13 10v63h-5c-4-4-8-8-12-8-5-4-13-9-17-13-9-4-13-8-23-8-8-5-16-5-25-5-8 0-17 0-25 5-9 4-17 8-21 12-9 9-13 17-17 26-5 13-9 25-9 42 0 13 4 30 9 38 4 13 8 21 17 26 8 8 16 12 25 12 8 5 17 5 25 5 5 0 13 0 21-5 10 0 18-4 23-8 8-4 12-9 17-9 4-4 8-8 12-12h5v63c-5 0-13 4-17 9-5 0-13 4-17 4-9 4-18 4-27 4-8 4-17 4-29 4z">
          <text:p/>
        </draw:path>
        <draw:polygon draw:style-name="gr2" draw:text-style-name="P2" draw:layer="layout" svg:width="0.148cm" svg:height="0.258cm" svg:x="12.742cm" svg:y="7.573cm" svg:viewBox="0 0 149 259" draw:points="149,259 0,259 0,213 42,213 42,47 0,47 0,0 149,0 149,47 111,47 111,213 149,213">
          <text:p/>
        </draw:polygon>
        <draw:path draw:style-name="gr2" draw:text-style-name="P2" draw:layer="layout" svg:width="0.267cm" svg:height="0.258cm" svg:x="12.915cm" svg:y="7.573cm" svg:viewBox="0 0 268 259" svg:d="M268 259h-69l-21-55h-93l-17 55h-68l94-259h76zM166 158l-34-89-30 89z">
          <text:p/>
        </draw:path>
        <draw:polygon draw:style-name="gr2" draw:text-style-name="P2" draw:layer="layout" svg:width="0.267cm" svg:height="0.258cm" svg:x="13.216cm" svg:y="7.573cm" svg:viewBox="0 0 268 259" draw:points="268,259 203,259 203,86 152,196 110,196 59,86 59,259 0,259 0,0 76,0 131,132 190,0 268,0">
          <text:p/>
        </draw:polygon>
        <draw:polygon draw:style-name="gr2" draw:text-style-name="P2" draw:layer="layout" svg:width="0.187cm" svg:height="0.258cm" svg:x="13.55cm" svg:y="7.573cm" svg:viewBox="0 0 188 259" draw:points="188,259 0,259 0,0 188,0 188,52 64,52 64,94 175,94 175,145 64,145 64,208 188,208">
          <text:p/>
        </draw:polygon>
        <draw:polygon draw:style-name="gr2" draw:text-style-name="P2" draw:layer="layout" svg:width="0.233cm" svg:height="0.258cm" svg:x="13.796cm" svg:y="7.573cm" svg:viewBox="0 0 234 259" draw:points="234,259 170,259 60,81 60,259 0,259 0,0 77,0 175,149 175,0 234,0">
          <text:p/>
        </draw:polygon>
        <draw:polygon draw:style-name="gr2" draw:text-style-name="P2" draw:layer="layout" svg:width="0.224cm" svg:height="0.258cm" svg:x="14.067cm" svg:y="7.573cm" svg:viewBox="0 0 225 259" draw:points="225,52 144,52 144,259 80,259 80,52 0,52 0,0 225,0">
          <text:p/>
        </draw:polygon>
        <draw:path draw:style-name="gr2" draw:text-style-name="P2" draw:layer="layout" svg:width="0.267cm" svg:height="0.266cm" svg:x="14.321cm" svg:y="7.569cm" svg:viewBox="0 0 268 267" svg:d="M268 136c0 38-13 72-39 93-21 26-56 38-94 38-42 0-76-12-97-38-25-21-38-55-38-93 0-42 13-76 38-97 21-27 55-39 97-39 38 0 73 12 94 39 26 21 39 55 39 97zM179 200c8-9 12-17 12-30 5-8 5-21 5-38 0-13 0-25-5-38-4-9-8-17-12-26-6-8-14-12-22-12-9-5-13-9-22-9-8 0-17 4-25 4-9 5-13 9-21 17-4 9-9 17-13 26-4 13-4 25-4 42 0 13 0 26 4 38 4 9 9 17 13 26 4 4 12 12 21 12 8 5 17 9 25 9 9 0 13-4 22-9 8 0 16-8 22-12z">
          <text:p/>
        </draw:path>
        <draw:polygon draw:style-name="gr2" draw:text-style-name="P2" draw:layer="layout" svg:width="0.097cm" svg:height="0.132cm" svg:x="14.613cm" svg:y="7.763cm" svg:viewBox="0 0 98 133" draw:points="98,0 38,133 0,133 34,0">
          <text:p/>
        </draw:polygon>
        <draw:polygon draw:style-name="gr2" draw:text-style-name="P2" draw:layer="layout" svg:width="0.186cm" svg:height="0.258cm" svg:x="15.07cm" svg:y="7.573cm" svg:viewBox="0 0 187 259" draw:points="187,259 0,259 0,0 187,0 187,52 68,52 68,94 179,94 179,145 68,145 68,208 187,208">
          <text:p/>
        </draw:polygon>
        <draw:polygon draw:style-name="gr2" draw:text-style-name="P2" draw:layer="layout" svg:width="0.267cm" svg:height="0.258cm" svg:x="15.311cm" svg:y="7.573cm" svg:viewBox="0 0 268 259" draw:points="268,259 204,259 204,86 157,196 111,196 64,86 64,259 0,259 0,0 77,0 136,132 191,0 268,0">
          <text:p/>
        </draw:polygon>
        <draw:path draw:style-name="gr2" draw:text-style-name="P2" draw:layer="layout" svg:width="0.22cm" svg:height="0.258cm" svg:x="15.951cm" svg:y="7.573cm" svg:viewBox="0 0 221 259" svg:d="M221 179c0 12-5 25-10 34-4 8-12 17-21 25-8 8-21 13-34 17-12 0-25 4-46 4h-110v-259h101c17 0 34 0 43 4 8 0 21 4 29 9 9 4 17 12 21 21 5 9 9 18 9 26 0 13-4 26-13 34-4 9-12 17-25 21v4c17 0 29 9 38 17 13 13 18 26 18 43zM135 73c0-4 0-9-4-13 0-4-4-4-13-8-4 0-8-5-17-5-4 0-17 0-29 0h-5v56h9c13 0 21 0 25 0 9 0 13 0 17-5 9 0 13-4 13-8 4-4 4-9 4-17zM152 179c0-9-4-13-8-17 0-9-9-9-13-13-9 0-13 0-21 0-9 0-21 0-30 0h-13v64h5c17 0 29 0 38 0 8 0 17-5 21-5 8-4 13-8 17-12 0-5 4-13 4-17z">
          <text:p/>
        </draw:path>
        <draw:polygon draw:style-name="gr2" draw:text-style-name="P2" draw:layer="layout" svg:width="0.187cm" svg:height="0.258cm" svg:x="16.217cm" svg:y="7.573cm" svg:viewBox="0 0 188 259" draw:points="188,259 0,259 0,0 188,0 188,52 69,52 69,94 179,94 179,145 69,145 69,208 188,208">
          <text:p/>
        </draw:polygon>
        <draw:polygon draw:style-name="gr2" draw:text-style-name="P2" draw:layer="layout" svg:width="0.233cm" svg:height="0.258cm" svg:x="16.459cm" svg:y="7.573cm" svg:viewBox="0 0 234 259" draw:points="234,259 170,259 59,81 59,259 0,259 0,0 80,0 174,149 174,0 234,0">
          <text:p/>
        </draw:polygon>
        <draw:polygon draw:style-name="gr2" draw:text-style-name="P2" draw:layer="layout" svg:width="0.186cm" svg:height="0.258cm" svg:x="16.755cm" svg:y="7.573cm" svg:viewBox="0 0 187 259" draw:points="187,259 0,259 0,0 187,0 187,52 68,52 68,94 179,94 179,145 68,145 68,208 187,208">
          <text:p/>
        </draw:polygon>
        <draw:polygon draw:style-name="gr2" draw:text-style-name="P2" draw:layer="layout" svg:width="0.187cm" svg:height="0.258cm" svg:x="16.996cm" svg:y="7.573cm" svg:viewBox="0 0 188 259" draw:points="188,52 69,52 69,98 175,98 175,149 69,149 69,259 0,259 0,0 188,0">
          <text:p/>
        </draw:polygon>
        <draw:path draw:style-name="gr2" draw:text-style-name="P2" draw:layer="layout" svg:width="0.149cm" svg:height="0.351cm" svg:x="17.216cm" svg:y="7.48cm" svg:viewBox="0 0 150 352" svg:d="M150 352h-150v-46h40v-166h-40v-46h150v46h-43v166h43zM137 0l-64 69h-42l42-69z">
          <text:p/>
        </draw:path>
        <draw:path draw:style-name="gr2" draw:text-style-name="P2" draw:layer="layout" svg:width="0.22cm" svg:height="0.266cm" svg:x="17.403cm" svg:y="7.569cm" svg:viewBox="0 0 221 267" svg:d="M132 267c-21 0-38-4-56-8-17-4-30-13-42-25-9-13-17-26-26-43-4-17-8-34-8-55s0-42 8-55c4-17 13-34 26-42 12-13 25-21 42-31 18-4 35-8 56-8 8 0 17 0 25 4 13 0 17 0 26 4 8 0 17 4 21 4 8 6 13 10 17 10v63h-9c-4-4-8-8-12-8-5-4-9-9-17-13-4-4-13-8-17-8-9-5-17-5-26-5-8 0-16 0-25 5-8 4-17 8-25 12-6 9-14 17-18 26-5 13-5 25-5 42 0 13 0 30 9 38 4 13 8 21 18 26 4 8 13 12 21 12 9 5 17 5 25 5 9 0 17 0 26-5 8 0 13-4 21-8 4-4 8-9 17-9 4-4 8-8 8-12h9v63c-9 0-13 4-17 9-9 0-13 4-21 4-9 4-17 4-21 4-9 4-17 4-30 4z">
          <text:p/>
        </draw:path>
        <draw:polygon draw:style-name="gr2" draw:text-style-name="P2" draw:layer="layout" svg:width="0.148cm" svg:height="0.258cm" svg:x="17.661cm" svg:y="7.573cm" svg:viewBox="0 0 149 259" draw:points="149,259 0,259 0,213 39,213 39,47 0,47 0,0 149,0 149,47 107,47 107,213 149,213">
          <text:p/>
        </draw:polygon>
        <draw:path draw:style-name="gr2" draw:text-style-name="P2" draw:layer="layout" svg:width="0.263cm" svg:height="0.266cm" svg:x="17.847cm" svg:y="7.569cm" svg:viewBox="0 0 264 267" svg:d="M264 136c0 38-13 72-34 93-26 26-55 38-98 38s-72-12-98-38c-21-21-34-55-34-93 0-42 13-76 34-97 26-27 55-39 98-39s72 12 98 39c21 21 34 55 34 97zM175 200c8-9 13-17 17-30 4-8 4-21 4-38 0-13-4-25-4-38-4-9-9-17-17-26-4-8-13-12-17-12-9-5-17-9-26-9-8 0-16 4-25 4-4 5-14 9-18 17-8 9-13 17-17 26-4 13-4 25-4 42 0 13 0 26 4 38 4 9 9 17 13 26 8 4 13 12 22 12 9 5 17 9 25 9 9 0 17-4 26-9 4 0 13-8 17-12z">
          <text:p/>
        </draw:path>
        <draw:path draw:style-name="gr2" draw:text-style-name="P2" draw:layer="layout" svg:width="0.241cm" svg:height="0.258cm" svg:x="18.47cm" svg:y="7.573cm" svg:viewBox="0 0 242 259" svg:d="M242 132c0 21-4 42-13 64-13 17-26 34-43 42-13 8-26 13-43 17-12 0-33 4-50 4h-93v-259h93c21 0 38 4 55 8 17 0 29 9 38 13 17 13 30 26 43 43 9 22 13 43 13 68zM173 128c0-17 0-30-8-42-5-13-17-22-30-26-4-4-13-8-21-8-4 0-17 0-30 0h-17v156h17c17 0 26 0 34 0 9 0 13-4 21-8 13-9 21-17 26-26 8-12 8-29 8-46z">
          <text:p/>
        </draw:path>
        <draw:path draw:style-name="gr2" draw:text-style-name="P2" draw:layer="layout" svg:width="0.262cm" svg:height="0.266cm" svg:x="18.749cm" svg:y="7.569cm" svg:viewBox="0 0 263 267" svg:d="M263 136c0 38-12 72-34 93-26 26-55 38-98 38-42 0-72-12-97-38-21-21-34-55-34-93 0-42 13-76 34-97 25-27 55-39 97-39 43 0 72 12 98 39 22 21 34 55 34 97zM178 200c4-9 8-17 12-30 5-8 5-21 5-38 0-13 0-25-5-38-4-9-8-17-16-26-5-8-13-12-17-12-9-5-17-9-26-9-8 0-17 4-25 4-4 5-13 9-17 17-9 9-13 17-17 26 0 13-4 25-4 42 0 13 0 26 4 38 4 9 8 17 17 26 4 4 13 12 17 12 8 5 17 9 25 9 9 0 17-4 26-9 8 0 12-8 21-12z">
          <text:p/>
        </draw:path>
        <draw:path draw:style-name="gr2" draw:text-style-name="P2" draw:layer="layout" svg:width="0.211cm" svg:height="0.259cm" svg:x="10.054cm" svg:y="8cm" svg:viewBox="0 0 212 260" svg:d="M212 81c0 13 0 25-4 34-4 13-8 22-17 30-14 9-22 17-35 22-12 4-29 8-46 8h-43v85h-67v-260h110c17 0 29 5 42 5 9 4 21 8 31 12 8 9 17 17 21 26 8 13 8 25 8 38zM144 85c0-8 0-13-5-21-4-4-8-8-12-8-9-5-17-5-21-5-9 0-17 0-26 0h-13v77h22c8 0 17-5 25-5s13-4 17-8 8-9 13-13c0-4 0-13 0-17z">
          <text:p/>
        </draw:path>
        <draw:path draw:style-name="gr2" draw:text-style-name="P2" draw:layer="layout" svg:width="0.25cm" svg:height="0.259cm" svg:x="10.312cm" svg:y="8cm" svg:viewBox="0 0 251 260" svg:d="M145 81c0-9 0-13-4-17 0-4-5-8-13-13-4 0-9 0-13 0-8-4-17-4-21-4h-25v72h21c8 0 17 0 25-4 9 0 13 0 17-4 4-5 9-9 13-13 0-4 0-9 0-17zM251 260h-81l-72-93h-29v93h-69v-260h115c13 0 26 5 38 5 9 0 21 4 30 12 8 5 17 13 21 22 9 8 9 21 9 33 0 17-5 34-13 47-9 14-21 22-38 31z">
          <text:p/>
        </draw:path>
        <draw:path draw:style-name="gr2" draw:text-style-name="P2" draw:layer="layout" svg:width="0.263cm" svg:height="0.267cm" svg:x="10.574cm" svg:y="7.996cm" svg:viewBox="0 0 264 268" svg:d="M264 137c0 38-13 72-34 93-25 25-55 38-97 38-43 0-72-13-99-38-21-21-34-55-34-93 0-44 13-77 34-99 27-25 56-38 99-38 42 0 72 13 97 38 21 22 34 55 34 99zM179 200c4-8 9-17 13-29 4-9 4-22 4-39 0-12 0-26-4-39-4-8-9-17-13-25-8-8-13-13-21-13-8-4-17-8-25-8-9 0-17 4-22 8-8 0-16 5-21 13-8 8-12 17-17 25 0 13-4 27-4 44 0 12 4 25 4 38 5 8 9 17 17 25 5 4 13 13 17 13 9 4 17 8 26 8 8 0 17-4 25-8 8 0 13-9 21-13z">
          <text:p/>
        </draw:path>
        <draw:path draw:style-name="gr2" draw:text-style-name="P2" draw:layer="layout" svg:width="0.241cm" svg:height="0.267cm" svg:x="10.875cm" svg:y="7.996cm" svg:viewBox="0 0 242 268" svg:d="M242 247c-12 4-25 8-46 12-17 5-38 9-55 9-43 0-78-13-103-34-25-25-38-59-38-102 0-39 13-72 38-94 25-25 60-38 103-38 17 0 34 4 50 4 13 5 30 9 51 22v59h-8c-4-4-9-9-13-13-8-4-13-8-21-8-4-4-13-9-21-13-9 0-17-4-30-4-8 0-21 4-30 8-8 0-16 9-25 13-9 8-14 17-18 30-4 8-8 22-8 34 0 30 8 51 26 68 13 13 34 21 64 21 4 0 4 0 8 0s9 0 9 0v-50h-51v-51h118z">
          <text:p/>
        </draw:path>
        <draw:path draw:style-name="gr2" draw:text-style-name="P2" draw:layer="layout" svg:width="0.245cm" svg:height="0.259cm" svg:x="11.176cm" svg:y="8cm" svg:viewBox="0 0 246 260" svg:d="M139 81c0-9 0-13 0-17-4-4-8-8-17-13-4 0-8 0-12 0-9-4-13-4-22-4h-25v72h21c9 0 17 0 26-4 8 0 12 0 17-4 4-5 8-9 12-13 0-4 0-9 0-17zM246 260h-81l-72-93h-30v93h-63v-260h110c12 0 25 5 38 5 8 0 21 4 29 12 9 5 17 13 26 22 4 8 8 21 8 33 0 17-4 34-17 47-8 14-21 22-34 31z">
          <text:p/>
        </draw:path>
        <draw:path draw:style-name="gr2" draw:text-style-name="P2" draw:layer="layout" svg:width="0.263cm" svg:height="0.259cm" svg:x="11.425cm" svg:y="8cm" svg:viewBox="0 0 264 260" svg:d="M264 260h-69l-17-55h-93l-17 55h-68l93-260h77zM161 158l-29-90-30 90z">
          <text:p/>
        </draw:path>
        <draw:polygon draw:style-name="gr2" draw:text-style-name="P2" draw:layer="layout" svg:width="0.267cm" svg:height="0.259cm" svg:x="11.726cm" svg:y="8cm" svg:viewBox="0 0 268 260" draw:points="268,260 200,260 200,85 153,196 110,196 59,85 59,260 0,260 0,0 76,0 132,133 191,0 268,0">
          <text:p/>
        </draw:polygon>
        <draw:path draw:style-name="gr2" draw:text-style-name="P2" draw:layer="layout" svg:width="0.262cm" svg:height="0.259cm" svg:x="12.031cm" svg:y="8cm" svg:viewBox="0 0 263 260" svg:d="M263 260h-68l-17-55h-94l-17 55h-67l93-260h77zM162 158l-31-90-30 90z">
          <text:p/>
        </draw:path>
        <draw:path draw:style-name="gr2" draw:text-style-name="P2" draw:layer="layout" svg:width="0.241cm" svg:height="0.259cm" svg:x="12.53cm" svg:y="8cm" svg:viewBox="0 0 242 260" svg:d="M242 133c0 21-4 42-16 63-13 17-26 34-43 43-12 8-25 12-38 16-17 0-35 5-56 5h-89v-260h93c21 0 39 5 52 9 17 0 30 8 38 13 21 12 34 25 43 42 12 21 16 42 16 69zM175 128c0-17-4-30-9-43-8-13-17-21-29-25-9-4-18-9-23-9-8 0-16 0-33 0h-17v158h17c17 0 29 0 33 0 10 0 18-4 23-9 12-8 21-16 29-25 5-13 9-30 9-47z">
          <text:p/>
        </draw:path>
        <draw:polygon draw:style-name="gr2" draw:text-style-name="P2" draw:layer="layout" svg:width="0.182cm" svg:height="0.259cm" svg:x="12.822cm" svg:y="8cm" svg:viewBox="0 0 183 260" draw:points="183,260 0,260 0,0 183,0 183,51 65,51 65,94 175,94 175,145 65,145 65,209 183,209">
          <text:p/>
        </draw:polygon>
        <draw:path draw:style-name="gr2" draw:text-style-name="P2" draw:layer="layout" svg:width="0.267cm" svg:height="0.259cm" svg:x="13.233cm" svg:y="8cm" svg:viewBox="0 0 268 260" svg:d="M268 260h-69l-21-55h-93l-17 55h-68l93-260h76zM165 158l-34-90-29 90z">
          <text:p/>
        </draw:path>
        <draw:path draw:style-name="gr2" draw:text-style-name="P2" draw:layer="layout" svg:width="0.229cm" svg:height="0.263cm" svg:x="13.533cm" svg:y="8cm" svg:viewBox="0 0 230 264" svg:d="M230 166c0 29-13 55-30 72-21 17-46 26-84 26s-68-9-86-26c-21-17-30-43-30-72v-166h69v161c0 17 4 30 9 38 8 9 21 13 38 13s29-4 34-13c8-8 12-21 12-38v-161h68z">
          <text:p/>
        </draw:path>
        <draw:polygon draw:style-name="gr2" draw:text-style-name="P2" draw:layer="layout" svg:width="0.224cm" svg:height="0.259cm" svg:x="13.796cm" svg:y="8cm" svg:viewBox="0 0 225 260" draw:points="225,51 144,51 144,260 80,260 80,51 0,51 0,0 225,0">
          <text:p/>
        </draw:polygon>
        <draw:path draw:style-name="gr2" draw:text-style-name="P2" draw:layer="layout" svg:width="0.266cm" svg:height="0.267cm" svg:x="14.046cm" svg:y="7.996cm" svg:viewBox="0 0 267 268" svg:d="M267 137c0 38-12 72-38 93-21 25-56 38-98 38-38 0-72-13-93-38-26-21-38-55-38-93 0-44 12-77 38-99 21-25 55-38 93-38 42 0 77 13 98 38 26 22 38 55 38 99zM178 200c9-8 13-17 13-29 4-9 4-22 4-39 0-12 0-26-4-39-4-8-9-17-13-25-5-8-13-13-22-13-8-4-17-8-21-8-8 0-17 4-25 8-9 0-13 5-21 13-5 8-9 17-13 25-4 13-4 27-4 44 0 12 0 25 4 38 4 8 8 17 13 25 4 4 12 13 21 13 8 4 17 8 25 8 9 0 13-4 21-8 9 0 17-9 22-13z">
          <text:p/>
        </draw:path>
        <draw:path draw:style-name="gr2" draw:text-style-name="P2" draw:layer="layout" svg:width="0.242cm" svg:height="0.267cm" svg:x="14.346cm" svg:y="7.996cm" svg:viewBox="0 0 243 268" svg:d="M243 247c-10 4-27 8-44 12-21 5-38 9-59 9-42 0-76-13-102-34-25-25-38-59-38-102 0-39 13-72 38-94 26-25 60-38 106-38 17 0 34 4 47 4 17 5 34 9 52 22v59h-10c0-4-8-9-13-13-4-4-12-8-17-8-8-4-16-9-25-13-8 0-17-4-25-4-13 0-26 4-34 8-9 0-17 9-26 13-8 8-12 17-17 30-4 8-4 22-4 34 0 30 4 51 21 68 13 13 39 21 68 21 0 0 4 0 9 0 0 0 4 0 8 0v-50h-55v-51h120z">
          <text:p/>
        </draw:path>
        <draw:polygon draw:style-name="gr2" draw:text-style-name="P2" draw:layer="layout" svg:width="0.186cm" svg:height="0.259cm" svg:x="14.647cm" svg:y="8cm" svg:viewBox="0 0 187 260" draw:points="187,260 0,260 0,0 187,0 187,51 63,51 63,94 179,94 179,145 63,145 63,209 187,209">
          <text:p/>
        </draw:polygon>
        <draw:path draw:style-name="gr2" draw:text-style-name="P2" draw:layer="layout" svg:width="0.216cm" svg:height="0.267cm" svg:x="14.875cm" svg:y="7.996cm" svg:viewBox="0 0 217 268" svg:d="M217 183c0 26-8 43-29 60-21 16-51 25-89 25-21 0-39-4-56-9-17 0-30-8-43-12v-59h5c17 8 29 16 46 25 18 4 35 8 52 8 4 0 9 0 13-4 8 0 12 0 17 0 4-4 8-8 12-8 5-5 5-9 5-13 0-8 0-13-5-17-4-4-12-8-21-8-12-5-21-5-29-9-13 0-22-4-35-4-21-9-34-17-47-30-8-13-13-26-13-47s13-43 34-55c21-17 48-26 82-26 17 0 34 4 51 4 16 5 29 9 42 13v59h-9c-8-8-21-12-38-21-12-4-29-8-42-8-8 0-13 0-17 4-8 0-13 0-17 4-4 0-8 5-13 5-4 4-4 8-4 12 0 9 4 13 9 17 4 4 12 9 29 9 9 4 17 4 26 8 8 0 17 4 29 4 17 10 34 18 43 31 8 8 12 25 12 42z">
          <text:p/>
        </draw:path>
        <draw:polygon draw:style-name="gr2" draw:text-style-name="P2" draw:layer="layout" svg:width="0.224cm" svg:height="0.259cm" svg:x="15.113cm" svg:y="8cm" svg:viewBox="0 0 225 260" draw:points="225,51 144,51 144,260 81,260 81,51 0,51 0,0 225,0">
          <text:p/>
        </draw:polygon>
        <draw:path draw:style-name="gr2" draw:text-style-name="P2" draw:layer="layout" svg:width="0.266cm" svg:height="0.343cm" svg:x="15.35cm" svg:y="7.916cm" svg:viewBox="0 0 267 344" svg:d="M267 344h-68l-17-55h-98l-17 55h-67l97-260h76zM165 242l-34-89-30 89zM203 0c0 21-4 34-13 42-8 9-21 13-38 13-4 0-8 0-13 0-4-4-8-4-12-9-5 0-9-4-13-4-4-4-9-4-13-4s-8 0-8 4c-5 4-5 9-5 17h-38c0-17 5-34 13-42 13-13 21-17 38-17 4 0 9 4 13 4s8 4 13 9c4 0 8 4 12 4 5 4 9 4 13 4s8-4 8-8c5 0 5-9 5-13z">
          <text:p/>
        </draw:path>
        <draw:path draw:style-name="gr2" draw:text-style-name="P2" draw:layer="layout" svg:width="0.263cm" svg:height="0.267cm" svg:x="15.637cm" svg:y="7.996cm" svg:viewBox="0 0 264 268" svg:d="M264 137c0 38-13 72-34 93-26 25-60 38-98 38-43 0-77-13-98-38-25-21-34-55-34-93 0-44 9-77 34-99 21-25 55-38 98-38 38 0 72 13 94 38 25 22 38 55 38 99zM174 200c8-8 13-17 17-29 0-9 4-22 4-39 0-12-4-26-8-39 0-8-9-17-13-25s-13-13-21-13c-9-4-13-8-21-8-9 0-17 4-26 8-8 0-12 5-21 13-4 8-8 17-13 25-4 13-4 27-4 44 0 12 0 25 4 38 5 8 9 17 13 25 9 4 13 13 21 13 9 4 17 8 26 8 8 0 17-4 21-8 8 0 17-9 21-13z">
          <text:p/>
        </draw:path>
        <draw:polygon draw:style-name="gr2" draw:text-style-name="P2" draw:layer="layout" svg:width="0.186cm" svg:height="0.259cm" svg:x="16.15cm" svg:y="8cm" svg:viewBox="0 0 187 260" draw:points="187,260 0,260 0,0 187,0 187,51 67,51 67,94 178,94 178,145 67,145 67,209 187,209">
          <text:p/>
        </draw:polygon>
        <draw:polygon draw:style-name="gr2" draw:text-style-name="P2" draw:layer="layout" svg:width="0.267cm" svg:height="0.259cm" svg:x="16.391cm" svg:y="8cm" svg:viewBox="0 0 268 260" draw:points="268,260 203,260 203,85 157,196 110,196 63,85 63,260 0,260 0,0 76,0 135,133 190,0 268,0">
          <text:p/>
        </draw:polygon>
        <draw:path draw:style-name="gr2" draw:text-style-name="P2" draw:layer="layout" svg:width="0.221cm" svg:height="0.267cm" svg:x="16.907cm" svg:y="7.996cm" svg:viewBox="0 0 222 268" svg:d="M222 183c0 26-13 43-34 60-21 16-52 25-90 25-21 0-38-4-55-9-13 0-30-8-43-12v-59h9c13 8 25 16 42 25 17 4 34 8 51 8 4 0 9 0 17-4 4 0 8 0 13 0 8-4 13-8 13-8 5-5 9-9 9-13 0-8-4-13-9-17s-13-8-22-8c-8-5-21-5-29-9-13 0-22-4-30-4-21-9-38-17-47-30-12-13-17-26-17-47s13-43 34-55c21-17 47-26 81-26 17 0 35 4 52 4 16 5 29 9 42 13v59h-4c-13-8-26-12-38-21-17-4-35-8-48-8-8 0-13 0-17 4-4 0-13 0-17 4-4 0-8 5-13 5 0 4-4 8-4 12 0 9 4 13 9 17 4 4 17 9 29 9 9 4 17 4 26 8 8 0 22 4 30 4 21 10 34 18 43 31 8 8 17 25 17 42z">
          <text:p/>
        </draw:path>
        <draw:path draw:style-name="gr2" draw:text-style-name="P2" draw:layer="layout" svg:width="0.262cm" svg:height="0.259cm" svg:x="17.149cm" svg:y="8cm" svg:viewBox="0 0 263 260" svg:d="M263 260h-68l-16-55h-98l-17 55h-64l94-260h76zM162 158l-30-90-34 90z">
          <text:p/>
        </draw:path>
        <draw:path draw:style-name="gr2" draw:text-style-name="P2" draw:layer="layout" svg:width="0.228cm" svg:height="0.356cm" svg:x="17.441cm" svg:y="7.907cm" svg:viewBox="0 0 229 357" svg:d="M229 260c0 29-8 55-29 72-17 16-47 25-85 25s-63-9-85-25c-16-17-30-43-30-72v-166h69v161c0 17 4 30 12 38 5 9 17 13 34 13s30-4 38-13c9-8 9-21 9-38v-161h67zM166 0l-59 68h-43l43-68z">
          <text:p/>
        </draw:path>
        <draw:path draw:style-name="gr2" draw:text-style-name="P2" draw:layer="layout" svg:width="0.241cm" svg:height="0.259cm" svg:x="17.733cm" svg:y="8cm" svg:viewBox="0 0 242 260" svg:d="M242 133c0 21-4 42-12 63-14 17-27 34-44 43-12 8-25 12-42 16-13 0-34 5-51 5h-93v-260h93c21 0 38 5 55 9 17 0 30 8 38 13 17 12 30 25 44 42 8 21 12 42 12 69zM174 128c0-17 0-30-9-43-4-13-17-21-30-25-4-4-12-9-21-9-4 0-17 0-29 0h-17v158h17c17 0 25 0 33 0 9 0 13-4 22-9 12-8 21-16 25-25 9-13 9-30 9-47z">
          <text:p/>
        </draw:path>
        <draw:polygon draw:style-name="gr2" draw:text-style-name="P2" draw:layer="layout" svg:width="0.186cm" svg:height="0.259cm" svg:x="18.025cm" svg:y="8cm" svg:viewBox="0 0 187 260" draw:points="187,260 0,260 0,0 187,0 187,51 68,51 68,94 179,94 179,145 68,145 68,209 187,209">
          <text:p/>
        </draw:polygon>
        <draw:path draw:style-name="gr2" draw:text-style-name="P2" draw:layer="layout" svg:width="0.242cm" svg:height="0.259cm" svg:x="18.465cm" svg:y="8cm" svg:viewBox="0 0 243 260" svg:d="M243 133c0 21-5 42-13 63-13 17-26 34-43 43-13 8-26 12-43 16-12 0-34 5-51 5h-93v-260h93c22 0 39 5 55 9 17 0 30 8 39 13 17 12 30 25 43 42 8 21 13 42 13 69zM174 128c0-17 0-30-9-43-4-13-17-21-29-25-4-4-13-9-21-9-5 0-17 0-30 0h-17v158h17c17 0 25 0 34 0 8 0 13-4 21-9 13-8 21-16 25-25 9-13 9-30 9-47z">
          <text:p/>
        </draw:path>
        <draw:path draw:style-name="gr2" draw:text-style-name="P2" draw:layer="layout" svg:width="0.262cm" svg:height="0.267cm" svg:x="18.745cm" svg:y="7.996cm" svg:viewBox="0 0 263 268" svg:d="M263 137c0 38-14 72-35 93-25 25-55 38-97 38s-72-13-97-38c-22-21-34-55-34-93 0-44 12-77 34-99 25-25 55-38 97-38s72 13 97 38c21 22 35 55 35 99zM178 200c4-8 8-17 12-29 4-9 4-22 4-39 0-12 0-26-4-39-4-8-8-17-17-25-4-8-12-13-17-13-8-4-17-8-25-8-9 0-17 4-25 8-5 0-13 5-17 13-9 8-13 17-17 25 0 13-5 27-5 44 0 12 0 25 5 38 4 8 8 17 17 25 4 4 12 13 17 13 8 4 16 8 25 8 8 0 17-4 25-8 9 0 13-9 22-13z">
          <text:p/>
        </draw:path>
        <draw:polygon draw:style-name="gr2" draw:text-style-name="P2" draw:layer="layout" svg:width="0.229cm" svg:height="0.258cm" svg:x="10.028cm" svg:y="8.428cm" svg:viewBox="0 0 230 259" draw:points="230,51 149,51 149,259 81,259 81,51 0,51 0,0 230,0">
          <text:p/>
        </draw:polygon>
        <draw:path draw:style-name="gr2" draw:text-style-name="P2" draw:layer="layout" svg:width="0.25cm" svg:height="0.258cm" svg:x="10.295cm" svg:y="8.428cm" svg:viewBox="0 0 251 259" svg:d="M145 80c0-8 0-12-4-16 0-5-5-9-13-13-4 0-8 0-13 0-8-4-17-4-21-4h-25v72h21c8 0 17 0 25-5 9 0 13 0 17-4s9-8 13-13c0-4 0-8 0-17zM251 259h-81l-72-94h-29v94h-69v-259h115c13 0 26 4 38 4 9 0 22 5 30 13 8 4 17 13 21 21 9 9 9 21 9 34 0 17-5 34-13 47-9 12-21 21-38 29z">
          <text:p/>
        </draw:path>
        <draw:polygon draw:style-name="gr2" draw:text-style-name="P2" draw:layer="layout" svg:width="0.148cm" svg:height="0.258cm" svg:x="10.562cm" svg:y="8.428cm" svg:viewBox="0 0 149 259" draw:points="149,259 0,259 0,212 43,212 43,47 0,47 0,0 149,0 149,47 107,47 107,212 149,212">
          <text:p/>
        </draw:polygon>
        <draw:path draw:style-name="gr2" draw:text-style-name="P2" draw:layer="layout" svg:width="0.216cm" svg:height="0.258cm" svg:x="10.765cm" svg:y="8.428cm" svg:viewBox="0 0 217 259" svg:d="M217 178c0 13 0 25-9 34-4 9-8 18-17 26-12 9-21 13-33 17-13 0-30 4-47 4h-111v-259h98c21 0 34 0 47 4 8 0 17 5 25 9 13 4 17 12 26 21 4 8 4 17 4 25 0 13-4 26-9 34-8 9-17 17-29 21v5c17 0 29 8 42 17 9 12 13 25 13 42zM132 72c0-4 0-8 0-13-4-4-8-4-13-8-4 0-12-4-17-4-8 0-17 0-30 0h-9v55h9c13 0 22 0 30 0 5 0 13 0 17-5 5 0 9-4 13-8 0-4 0-9 0-17zM149 178c0-9 0-13-4-17-4-9-9-9-17-13-4 0-13 0-21 0-9 0-18 0-31 0h-13v64h5c21 0 34 0 43 0 4 0 13-5 21-5 4-4 13-8 13-12 4-4 4-13 4-17z">
          <text:p/>
        </draw:path>
        <draw:path draw:style-name="gr2" draw:text-style-name="P2" draw:layer="layout" svg:width="0.224cm" svg:height="0.263cm" svg:x="11.032cm" svg:y="8.428cm" svg:viewBox="0 0 225 264" svg:d="M225 166c0 30-9 55-25 72-22 17-51 26-85 26-38 0-69-9-86-26-21-17-29-42-29-72v-166h64v162c0 17 4 30 13 38 8 8 21 13 38 13 13 0 25-5 34-13 8-4 12-21 12-38v-162h64z">
          <text:p/>
        </draw:path>
        <draw:polygon draw:style-name="gr2" draw:text-style-name="P2" draw:layer="layout" svg:width="0.233cm" svg:height="0.258cm" svg:x="11.319cm" svg:y="8.428cm" svg:viewBox="0 0 234 259" draw:points="234,259 171,259 60,80 60,259 0,259 0,0 77,0 171,148 171,0 234,0">
          <text:p/>
        </draw:polygon>
        <draw:path draw:style-name="gr2" draw:text-style-name="P2" draw:layer="layout" svg:width="0.263cm" svg:height="0.258cm" svg:x="11.59cm" svg:y="8.428cm" svg:viewBox="0 0 264 259" svg:d="M264 259h-68l-17-56h-93l-18 56h-68l95-259h76zM162 157l-29-89-30 89z">
          <text:p/>
        </draw:path>
        <draw:polygon draw:style-name="gr2" draw:text-style-name="P2" draw:layer="layout" svg:width="0.182cm" svg:height="0.258cm" svg:x="11.891cm" svg:y="8.428cm" svg:viewBox="0 0 183 259" draw:points="183,259 0,259 0,0 64,0 64,207 183,207">
          <text:p/>
        </draw:polygon>
        <draw:path draw:style-name="gr2" draw:text-style-name="P2" draw:layer="layout" svg:width="0.246cm" svg:height="0.258cm" svg:x="12.331cm" svg:y="8.428cm" svg:viewBox="0 0 247 259" svg:d="M145 80c0-8-4-12-4-16-4-5-9-9-17-13-4 0-8 0-13 0-8-4-12-4-21-4h-25v72h21c8 0 21 0 25-5 9 0 13 0 17-4 9-4 9-8 13-13 0-4 4-8 4-17zM247 259h-81l-72-94h-29v94h-65v-259h111c13 0 26 4 38 4 13 0 22 5 30 13 13 4 17 13 25 21 5 9 9 21 9 34 0 17-4 34-13 47-8 12-21 21-38 29z">
          <text:p/>
        </draw:path>
        <draw:polygon draw:style-name="gr2" draw:text-style-name="P2" draw:layer="layout" svg:width="0.182cm" svg:height="0.258cm" svg:x="12.606cm" svg:y="8.428cm" svg:viewBox="0 0 183 259" draw:points="183,259 0,259 0,0 183,0 183,51 65,51 65,93 175,93 175,144 65,144 65,207 183,207">
          <text:p/>
        </draw:polygon>
        <draw:path draw:style-name="gr2" draw:text-style-name="P2" draw:layer="layout" svg:width="0.241cm" svg:height="0.267cm" svg:x="12.831cm" svg:y="8.424cm" svg:viewBox="0 0 242 268" svg:d="M242 246c-13 5-25 9-47 13-16 4-33 9-55 9-42 0-76-13-102-34-26-27-38-61-38-103 0-38 12-68 38-93s60-38 107-38c17 0 29 4 46 4 17 4 34 9 51 21v59h-8c-5-4-9-8-13-12-9-4-13-9-17-9-9-4-17-8-25-12-9 0-17-5-30-5-9 0-21 5-30 9-8 0-17 8-25 13-9 8-13 16-17 29-4 9-9 21-9 34 0 30 9 51 26 68 13 12 38 21 63 21 5 0 9 0 9 0 4 0 8 0 8 0v-51h-50v-51h118z">
          <text:p/>
        </draw:path>
        <draw:polygon draw:style-name="gr2" draw:text-style-name="P2" draw:layer="layout" svg:width="0.148cm" svg:height="0.258cm" svg:x="13.123cm" svg:y="8.428cm" svg:viewBox="0 0 149 259" draw:points="149,259 0,259 0,212 42,212 42,47 0,47 0,0 149,0 149,47 110,47 110,212 149,212">
          <text:p/>
        </draw:polygon>
        <draw:path draw:style-name="gr2" draw:text-style-name="P2" draw:layer="layout" svg:width="0.267cm" svg:height="0.267cm" svg:x="13.309cm" svg:y="8.424cm" svg:viewBox="0 0 268 268" svg:d="M268 135c0 38-13 72-38 94-21 26-55 39-98 39-39 0-73-13-94-39-25-22-38-56-38-94 0-42 13-76 38-97 21-25 55-38 94-38 43 0 77 13 98 38 25 21 38 55 38 97zM179 199c4-9 13-17 13-30 4-8 4-21 4-38 0-13 0-25-4-38-5-9-9-17-13-25-9-9-13-13-21-13-9-4-17-9-26-9s-13 5-22 9c-8 0-13 4-21 13-4 8-8 16-13 25-4 13-8 25-8 42 0 13 4 26 8 38 5 9 9 17 13 26 4 4 13 12 21 12 9 5 13 9 22 9s17-4 26-9c8 0 17-8 21-12z">
          <text:p/>
        </draw:path>
        <draw:polygon draw:style-name="gr2" draw:text-style-name="P2" draw:layer="layout" svg:width="0.232cm" svg:height="0.258cm" svg:x="13.627cm" svg:y="8.428cm" svg:viewBox="0 0 233 259" draw:points="233,259 169,259 59,80 59,259 0,259 0,0 76,0 169,148 169,0 233,0">
          <text:p/>
        </draw:polygon>
        <draw:path draw:style-name="gr2" draw:text-style-name="P2" draw:layer="layout" svg:width="0.266cm" svg:height="0.258cm" svg:x="13.898cm" svg:y="8.428cm" svg:viewBox="0 0 267 259" svg:d="M267 259h-67l-22-56h-93l-18 56h-67l94-259h76zM166 157l-34-89-30 89z">
          <text:p/>
        </draw:path>
        <draw:polygon draw:style-name="gr2" draw:text-style-name="P2" draw:layer="layout" svg:width="0.182cm" svg:height="0.258cm" svg:x="14.202cm" svg:y="8.428cm" svg:viewBox="0 0 183 259" draw:points="183,259 0,259 0,0 64,0 64,207 183,207">
          <text:p/>
        </draw:polygon>
        <draw:path draw:style-name="gr2" draw:text-style-name="P2" draw:layer="layout" svg:width="0.241cm" svg:height="0.258cm" svg:x="14.643cm" svg:y="8.428cm" svg:viewBox="0 0 242 259" svg:d="M242 131c0 21-4 43-17 64-8 17-25 35-42 43-10 9-27 13-39 17-17 0-34 4-55 4h-89v-259h93c21 0 38 4 55 9 12 0 25 8 39 12 17 13 30 26 38 43 13 21 17 42 17 67zM173 127c0-17-4-30-8-42-9-13-17-21-30-26-8-4-13-8-21-8-9 0-17 0-34 0h-13v156h13c17 0 30 0 38 0 4 0 13-4 21-8 13-8 21-17 26-25 4-13 8-30 8-47z">
          <text:p/>
        </draw:path>
        <draw:path draw:style-name="gr2" draw:text-style-name="P2" draw:layer="layout" svg:width="0.266cm" svg:height="0.267cm" svg:x="14.918cm" svg:y="8.424cm" svg:viewBox="0 0 267 268" svg:d="M267 135c0 38-12 72-38 94-21 26-55 39-93 39-43 0-77-13-98-39-26-22-38-56-38-94 0-42 12-76 38-97 21-25 55-38 98-38 38 0 72 13 93 38 26 21 38 55 38 97zM179 199c8-9 12-17 12-30 5-8 9-21 9-38 0-13-4-25-9-38-4-9-8-17-12-25-5-9-13-13-22-13-8-4-12-9-21-9-8 0-17 5-26 9-9 0-13 4-21 13-5 8-9 16-13 25-4 13-4 25-4 42 0 13 0 26 4 38 4 9 8 17 13 26 8 4 12 12 21 12 9 5 18 9 26 9 9 0 17-4 21-9 9 0 17-8 22-12z">
          <text:p/>
        </draw:path>
        <draw:polygon draw:style-name="gr2" draw:text-style-name="P2" draw:layer="layout" svg:width="0.224cm" svg:height="0.258cm" svg:x="15.426cm" svg:y="8.428cm" svg:viewBox="0 0 225 259" draw:points="225,51 145,51 145,259 80,259 80,51 0,51 0,0 225,0">
          <text:p/>
        </draw:polygon>
        <draw:path draw:style-name="gr2" draw:text-style-name="P2" draw:layer="layout" svg:width="0.246cm" svg:height="0.258cm" svg:x="15.692cm" svg:y="8.428cm" svg:viewBox="0 0 247 259" svg:d="M145 80c0-8 0-12-4-16-4-5-8-9-13-13-4 0-8 0-16 0-6-4-14-4-23-4h-21v72h17c13 0 21 0 31-5 4 0 12 0 17-4 4-4 8-8 8-13 4-4 4-8 4-17zM247 259h-80l-69-94h-30v94h-68v-259h112c16 0 29 4 38 4 12 0 21 5 34 13 8 4 16 13 21 21 4 9 8 21 8 34 0 17-4 34-13 47-8 12-21 21-38 29z">
          <text:p/>
        </draw:path>
        <draw:path draw:style-name="gr2" draw:text-style-name="P2" draw:layer="layout" svg:width="0.267cm" svg:height="0.258cm" svg:x="15.938cm" svg:y="8.428cm" svg:viewBox="0 0 268 259" svg:d="M268 259h-68l-17-56h-98l-17 56h-68l97-259h78zM166 157l-35-89-29 89z">
          <text:p/>
        </draw:path>
        <draw:path draw:style-name="gr2" draw:text-style-name="P2" draw:layer="layout" svg:width="0.22cm" svg:height="0.258cm" svg:x="16.239cm" svg:y="8.428cm" svg:viewBox="0 0 221 259" svg:d="M221 178c0 13-5 25-9 34s-12 18-21 26c-8 9-21 13-34 17-13 0-26 4-43 4h-114v-259h101c17 0 34 0 43 4 13 0 22 5 30 9 9 4 17 12 21 21 5 8 9 17 9 25 0 13-4 26-13 34-4 9-13 17-25 21v5c17 0 29 8 38 17 12 12 17 25 17 42zM135 72c0-4 0-8-4-13 0-4-4-4-13-8-4 0-8-4-17-4-4 0-17 0-29 0h-5v55h9c12 0 21 0 25 0 9 0 13 0 17-5 9 0 13-4 13-8 4-4 4-9 4-17zM153 178c0-9-5-13-5-17-4-9-9-9-17-13-4 0-13 0-21 0-9 0-22 0-30 0h-13v64h5c16 0 29 0 38 0 8 0 17-5 21-5 8-4 13-8 17-12 0-4 5-13 5-17z">
          <text:p/>
        </draw:path>
        <draw:path draw:style-name="gr2" draw:text-style-name="P2" draw:layer="layout" svg:width="0.266cm" svg:height="0.258cm" svg:x="16.476cm" svg:y="8.428cm" svg:viewBox="0 0 267 259" svg:d="M267 259h-67l-17-56h-99l-17 56h-67l97-259h77zM166 157l-31-89-34 89z">
          <text:p/>
        </draw:path>
        <draw:polygon draw:style-name="gr2" draw:text-style-name="P2" draw:layer="layout" svg:width="0.186cm" svg:height="0.258cm" svg:x="16.776cm" svg:y="8.428cm" svg:viewBox="0 0 187 259" draw:points="187,259 0,259 0,0 69,0 69,207 187,207">
          <text:p/>
        </draw:polygon>
        <draw:polygon draw:style-name="gr2" draw:text-style-name="P2" draw:layer="layout" svg:width="0.228cm" svg:height="0.258cm" svg:x="17.001cm" svg:y="8.428cm" svg:viewBox="0 0 229 259" draw:points="229,259 165,259 165,144 67,144 67,259 0,259 0,0 67,0 67,93 165,93 165,0 229,0">
          <text:p/>
        </draw:polygon>
        <draw:path draw:style-name="gr2" draw:text-style-name="P2" draw:layer="layout" svg:width="0.263cm" svg:height="0.267cm" svg:x="17.284cm" svg:y="8.424cm" svg:viewBox="0 0 264 268" svg:d="M264 135c0 38-13 72-34 94-26 26-55 39-99 39-42 0-72-13-97-39-21-22-34-56-34-94 0-42 13-76 34-97 25-25 55-38 97-38 44 0 73 13 99 38 21 21 34 55 34 97zM175 199c8-9 12-17 17-30 0-8 4-21 4-38 0-13-4-25-4-38-5-9-9-17-17-25-4-9-13-13-17-13-9-4-17-9-27-9-8 0-16 5-25 9-4 0-13 4-17 13-8 8-13 16-17 25-4 13-4 25-4 42 0 13 0 26 4 38 4 9 9 17 13 26 8 4 13 12 21 12 9 5 17 9 25 9 10 0 18-4 27-9 4 0 13-8 17-12z">
          <text:p/>
        </draw:path>
        <draw:path draw:style-name="gr2" draw:text-style-name="P2" draw:layer="layout" svg:width="0.242cm" svg:height="0.258cm" svg:x="17.813cm" svg:y="8.428cm" svg:viewBox="0 0 243 259" svg:d="M243 131c0 21-5 43-13 64-13 17-25 35-42 43-13 9-26 13-43 17-13 0-35 4-51 4h-94v-259h94c21 0 38 4 56 9 16 0 29 8 38 12 17 13 29 26 42 43 8 21 13 42 13 67zM175 127c0-17 0-30-9-42-4-13-16-21-30-26-4-4-13-8-21-8-5 0-17 0-30 0h-17v156h17c17 0 25 0 34 0 8 0 13-4 21-8 14-8 22-17 26-25 9-13 9-30 9-47z">
          <text:p/>
        </draw:path>
        <draw:path draw:style-name="gr2" draw:text-style-name="P2" draw:layer="layout" svg:width="0.263cm" svg:height="0.258cm" svg:x="18.084cm" svg:y="8.428cm" svg:viewBox="0 0 264 259" svg:d="M264 259h-68l-17-56h-94l-21 56h-64l93-259h78zM162 157l-29-89-35 89z">
          <text:p/>
        </draw:path>
        <draw:path draw:style-name="gr2" draw:text-style-name="P2" draw:layer="layout" svg:width="0.212cm" svg:height="0.267cm" svg:x="18.592cm" svg:y="8.424cm" svg:viewBox="0 0 213 268" svg:d="M213 173c0 13-4 26-8 38-5 14-13 23-22 31-8 9-21 13-34 17-8 4-25 9-42 9-13 0-30-5-43-9s-21-8-30-17c-13-8-21-22-25-39s-9-34-9-55c0-25 5-42 9-59s12-34 25-47 26-25 43-29c17-9 43-13 64-13 8 0 17 0 30 4 8 0 17 0 17 0v51h-5c-4 0-8-4-17-4-8-5-17-5-25-5-21 0-38 5-51 17-13 13-22 26-22 47 9-9 18-13 26-13 13-4 22-8 34-8 9 0 17 4 26 4 12 4 17 8 25 13 9 4 17 17 26 25 4 13 8 25 8 42zM133 211c4-4 8-8 8-12 4-4 4-13 4-21 0-9 0-17-4-22-4-4-4-8-8-12-5-4-9-4-17-9-5 0-9 0-17 0-5 0-9 0-18 0-4 5-9 5-13 5 0 4 0 4 0 8 0 0 0 4 0 8 0 13 0 26 4 34 0 9 5 17 9 21 5 5 9 9 13 9 5 0 9 5 13 5s9-5 13-5 8-4 13-9z">
          <text:p/>
        </draw:path>
        <draw:path draw:style-name="gr2" draw:text-style-name="P2" draw:layer="layout" svg:width="0.148cm" svg:height="0.165cm" svg:x="18.846cm" svg:y="8.424cm" svg:viewBox="0 0 149 166" svg:d="M149 162h-46v-17c-9 4-13 8-21 12-9 5-17 9-30 9-17 0-25-9-39-17-8-8-13-21-13-34 0-8 0-21 5-25 8-9 12-13 22-18 12-4 21-9 34-13 12 0 29 0 42 0v-4c0-9-4-13-9-17-8-4-16-4-29-4-9 0-17 0-26 4-12 4-18 4-22 8h-4v-38c4 0 14-4 26-4 9-4 22-4 34-4 26 0 47 4 60 13 12 8 16 21 16 42zM103 119v-34c-9 5-17 5-21 5-9 0-17 0-17 4-9 0-9 4-13 4-4 4-4 9-4 13s0 8 0 8l4 5c4 4 4 4 9 4 4 4 8 4 12 4 5 0 9-4 17-4 4-4 9-4 13-9z">
          <text:p/>
        </draw:path>
        <draw:path draw:style-name="gr2" draw:text-style-name="P2" draw:layer="layout" svg:width="0.249cm" svg:height="0.258cm" svg:x="10.054cm" svg:y="8.856cm" svg:viewBox="0 0 250 259" svg:d="M145 81c0-8 0-13-5-17 0-4-4-8-12-13-5 0-9 0-13 0-8-4-17-4-21-4h-26v72h22c8 0 17 0 25-4 8 0 13 0 17-4 4-5 8-9 13-13 0-4 0-8 0-17zM250 259h-80l-72-93h-30v93h-68v-259h115c13 0 25 4 38 4 9 0 21 4 30 13 8 4 17 12 21 21 8 9 8 22 8 35 0 17-4 33-12 46-9 13-22 21-38 30z">
          <text:p/>
        </draw:path>
        <draw:polygon draw:style-name="gr2" draw:text-style-name="P2" draw:layer="layout" svg:width="0.186cm" svg:height="0.258cm" svg:x="10.329cm" svg:y="8.856cm" svg:viewBox="0 0 187 259" draw:points="187,259 0,259 0,0 187,0 187,51 68,51 68,94 178,94 178,145 68,145 68,208 187,208">
          <text:p/>
        </draw:polygon>
        <draw:path draw:style-name="gr2" draw:text-style-name="P2" draw:layer="layout" svg:width="0.242cm" svg:height="0.267cm" svg:x="10.557cm" svg:y="8.851cm" svg:viewBox="0 0 243 268" svg:d="M243 247c-13 4-26 8-47 13-17 4-39 8-56 8-42 0-76-13-101-34-26-25-39-59-39-101 0-38 13-68 39-95 25-25 59-38 101-38 17 0 35 5 52 5 13 4 30 8 51 21v60h-9c-4-4-8-8-12-13-9-4-13-8-22-8-4-4-12-10-21-14-8 0-18-4-30-4-13 0-22 4-30 8-13 0-21 10-25 14-9 9-13 17-17 30-5 8-9 21-9 34 0 29 9 50 21 67 17 13 38 22 68 22 4 0 4 0 9 0s9 0 9 0v-51h-52v-51h120z">
          <text:p/>
        </draw:path>
        <draw:polygon draw:style-name="gr2" draw:text-style-name="P2" draw:layer="layout" svg:width="0.148cm" svg:height="0.258cm" svg:x="10.845cm" svg:y="8.856cm" svg:viewBox="0 0 149 259" draw:points="149,259 0,259 0,212 44,212 44,47 0,47 0,0 149,0 149,47 107,47 107,212 149,212">
          <text:p/>
        </draw:polygon>
        <draw:path draw:style-name="gr2" draw:text-style-name="P2" draw:layer="layout" svg:width="0.263cm" svg:height="0.343cm" svg:x="11.023cm" svg:y="8.771cm" svg:viewBox="0 0 264 344" svg:d="M264 344h-68l-17-56h-94l-17 56h-68l93-259h77zM162 241l-30-89-35 89zM204 0c-4 21-8 34-17 42-8 9-21 13-33 13-5 0-9 0-17 0-5-4-9-4-13-8-4 0-9-5-14-5-4-4-4-4-8-4-5 0-9 0-13 4 0 5 0 9-4 17h-34c0-17 4-34 13-42 8-13 21-17 33-17 5 0 13 4 18 4s9 4 13 9c4 0 9 4 13 4 4 4 4 4 8 4 5 0 9-4 13-8 0 0 4-9 4-13z">
          <text:p/>
        </draw:path>
        <draw:path draw:style-name="gr2" draw:text-style-name="P2" draw:layer="layout" svg:width="0.262cm" svg:height="0.267cm" svg:x="11.307cm" svg:y="8.851cm" svg:viewBox="0 0 263 268" svg:d="M263 137c0 38-8 72-34 93-21 25-55 38-97 38-43 0-73-13-98-38-22-21-34-55-34-93 0-42 12-76 34-99 25-25 55-38 98-38 42 0 72 13 97 38 26 23 34 57 34 99zM179 200c4-8 8-17 12-29 4-9 4-21 4-38 0-13 0-26-4-38-4-9-8-17-12-26-9-8-13-14-22-14-8-4-17-8-25-8s-17 4-21 8c-9 0-17 6-22 14-9 9-13 17-13 26-4 12-9 25-9 42 0 13 5 25 9 38 0 8 4 17 13 25 5 5 13 13 22 13 4 4 13 9 21 9s17-5 25-9c9 0 13-8 22-13z">
          <text:p/>
        </draw:path>
        <draw:path draw:style-name="gr2" draw:text-style-name="P2" draw:layer="layout" svg:width="0.127cm" svg:height="0.335cm" svg:x="12.238cm" svg:y="8.847cm" svg:viewBox="0 0 128 336" svg:d="M128 336h-63c-22-26-39-51-48-77-13-29-17-59-17-89 0-33 4-63 17-93 9-25 26-50 48-77h63v5c-8 9-17 17-25 30-9 8-17 21-21 34-9 17-13 30-17 46-5 17-9 34-9 55 0 17 4 34 9 51 4 17 8 30 17 47 4 13 12 25 21 34 8 12 17 21 25 29z">
          <text:p/>
        </draw:path>
        <draw:polygon draw:style-name="gr2" draw:text-style-name="P2" draw:layer="layout" svg:width="0.225cm" svg:height="0.258cm" svg:x="12.403cm" svg:y="8.856cm" svg:viewBox="0 0 226 259" draw:points="226,51 145,51 145,259 82,259 82,51 0,51 0,0 226,0">
          <text:p/>
        </draw:polygon>
        <draw:path draw:style-name="gr2" draw:text-style-name="P2" draw:layer="layout" svg:width="0.245cm" svg:height="0.258cm" svg:x="12.67cm" svg:y="8.856cm" svg:viewBox="0 0 246 259" svg:d="M144 81c0-8-4-13-4-17-5-4-9-8-17-13-5 0-9 0-13 0-9-4-13-4-21-4h-26v72h22c12 0 21 0 25-4 8 0 13 0 17-4 8-5 8-9 13-13 0-4 4-8 4-17zM246 259h-81l-72-93h-30v93h-63v-259h110c13 0 30 4 38 4 13 0 21 4 30 13 12 4 18 12 26 21 4 9 9 22 9 35 0 17-5 33-13 46-10 13-22 21-39 30z">
          <text:p/>
        </draw:path>
        <draw:polygon draw:style-name="gr2" draw:text-style-name="P2" draw:layer="layout" svg:width="0.224cm" svg:height="0.258cm" svg:x="12.92cm" svg:y="8.856cm" svg:viewBox="0 0 225 259" draw:points="225,51 144,51 144,259 80,259 80,51 0,51 0,0 225,0">
          <text:p/>
        </draw:polygon>
        <draw:path draw:style-name="gr2" draw:text-style-name="P2" draw:layer="layout" svg:width="0.207cm" svg:height="0.267cm" svg:x="13.178cm" svg:y="8.851cm" svg:viewBox="0 0 208 268" svg:d="M208 175c0 13-4 25-8 38s-13 21-21 30c-10 8-18 12-31 17-13 4-25 8-42 8s-30-4-43-8c-12-5-25-9-33-17-9-9-17-21-26-38-4-17-4-34-4-55 0-26 0-43 4-60 9-17 17-35 26-47 12-13 25-26 46-30 17-8 38-13 64-13 8 0 17 0 25 5 14 0 18 0 22 0v50h-8c0 0-10-4-14-4-8-4-17-4-25-4-26 0-43 8-51 18-13 13-21 25-26 46 9-8 22-12 30-12 8-4 21-9 30-9 12 0 21 5 29 5 9 4 17 8 27 12 8 4 17 17 21 26 4 12 8 25 8 42zM127 213c4-4 8-8 8-13 5-4 5-12 5-21 0-8 0-17-5-21 0-4-4-8-8-13-4-4-9-4-13-8-8 0-13 0-21 0-4 0-8 0-13 0-8 4-12 4-17 4 0 4 0 4 0 9 0 0 0 4 0 8 0 13 0 25 5 34 4 8 8 17 12 21 5 4 5 9 9 9s12 4 17 4c4 0 8-4 12-4 5 0 9-5 9-9z">
          <text:p/>
        </draw:path>
        <draw:path draw:style-name="gr2" draw:text-style-name="P2" draw:layer="layout" svg:width="0.216cm" svg:height="0.267cm" svg:x="14.041cm" svg:y="8.851cm" svg:viewBox="0 0 217 268" svg:d="M217 183c0 26-8 47-29 60-21 17-51 25-89 25-21 0-38-4-55-8-18 0-31-9-44-13v-59h5c17 8 29 17 47 25 17 4 34 9 51 9 4 0 9 0 13-5 8 0 12 0 17 0 4-4 8-8 12-8 5-4 5-9 5-13 0-8 0-13-5-17-8-4-12-8-21-8-12-5-21-5-34-9-8 0-17-4-29-4-22-8-35-17-48-30-8-12-13-25-13-46 0-22 9-44 34-56 23-17 48-26 82-26 17 0 34 5 51 5 17 4 29 8 42 12v61h-9c-8-9-21-13-38-23-12-4-29-8-46-8-4 0-9 0-13 4-8 0-13 0-17 4-4 0-8 6-13 6-4 4-4 8-4 12 0 9 4 13 9 17 4 5 12 9 29 9 9 4 17 4 26 8 8 0 17 4 29 4 17 9 34 17 43 30 8 9 12 25 12 42z">
          <text:p/>
        </draw:path>
        <draw:path draw:style-name="gr2" draw:text-style-name="P2" draw:layer="layout" svg:width="0.266cm" svg:height="0.258cm" svg:x="14.279cm" svg:y="8.856cm" svg:viewBox="0 0 267 259" svg:d="M267 259h-68l-22-55h-93l-17 55h-67l97-259h72zM165 157l-34-89-30 89z">
          <text:p/>
        </draw:path>
        <draw:path draw:style-name="gr2" draw:text-style-name="P2" draw:layer="layout" svg:width="0.228cm" svg:height="0.356cm" svg:x="14.575cm" svg:y="8.762cm" svg:viewBox="0 0 229 357" svg:d="M229 259c0 29-8 56-29 73s-47 25-86 25c-38 0-68-8-84-25-22-17-30-44-30-73v-165h68v160c0 17 4 30 8 40 9 8 21 12 38 12 18 0 31-4 35-12 9-6 13-23 13-40v-160h67zM166 0l-60 68h-43l43-68z">
          <text:p/>
        </draw:path>
        <draw:path draw:style-name="gr2" draw:text-style-name="P2" draw:layer="layout" svg:width="0.241cm" svg:height="0.258cm" svg:x="14.867cm" svg:y="8.856cm" svg:viewBox="0 0 242 259" svg:d="M242 132c0 21-4 42-17 63-8 17-25 34-43 43-8 8-25 12-38 17-17 0-34 4-55 4h-89v-259h93c21 0 38 4 55 8 13 0 26 9 38 13 18 12 31 26 39 43 13 21 17 42 17 68zM174 128c0-17-5-30-9-43-8-12-17-21-30-25-8-4-12-9-21-9-8 0-17 0-29 0h-17v157h17c12 0 25 0 34 0 4 0 12-4 21-8 12-9 21-17 25-26 4-13 9-29 9-46z">
          <text:p/>
        </draw:path>
        <draw:polygon draw:style-name="gr2" draw:text-style-name="P2" draw:layer="layout" svg:width="0.186cm" svg:height="0.258cm" svg:x="15.159cm" svg:y="8.856cm" svg:viewBox="0 0 187 259" draw:points="187,259 0,259 0,0 187,0 187,51 68,51 68,94 178,94 178,145 68,145 68,208 187,208">
          <text:p/>
        </draw:polygon>
        <draw:path draw:style-name="gr2" draw:text-style-name="P2" draw:layer="layout" svg:width="0.131cm" svg:height="0.335cm" svg:x="15.396cm" svg:y="8.847cm" svg:viewBox="0 0 132 336" svg:d="M132 170c0 30-9 60-18 89-12 26-25 51-50 77h-64v-5c9-8 17-17 26-29 8-9 16-21 25-34 8-17 13-30 17-47s4-34 4-51c0-21 0-38-4-55-4-16-9-29-17-46-9-13-17-26-25-34-9-13-17-21-26-30v-5h64c25 27 38 52 50 77 9 30 18 60 18 93z">
          <text:p/>
        </draw:path>
        <draw:polygon draw:style-name="gr2" draw:text-style-name="P2" draw:layer="layout" svg:width="0.098cm" svg:height="0.131cm" svg:x="15.565cm" svg:y="9.046cm" svg:viewBox="0 0 99 132" draw:points="99,0 40,132 0,132 35,0">
          <text:p/>
        </draw:polygon>
        <draw:path draw:style-name="gr2" draw:text-style-name="P2" draw:layer="layout" svg:width="0.241cm" svg:height="0.258cm" svg:x="16.332cm" svg:y="8.856cm" svg:viewBox="0 0 242 259" svg:d="M242 132c0 21-4 42-17 63-8 17-21 34-38 43-14 8-31 12-43 17-17 0-34 4-55 4h-89v-259h93c21 0 38 4 55 8 13 0 25 9 39 13 17 12 30 26 42 43 9 21 13 42 13 68zM173 128c0-17-4-30-8-43-4-12-17-21-30-25-8-4-13-9-21-9-4 0-17 0-30 0h-17v157h17c13 0 26 0 34 0 9 0 13-4 21-8 13-9 22-17 26-26 4-13 8-29 8-46z">
          <text:p/>
        </draw:path>
        <draw:polygon draw:style-name="gr2" draw:text-style-name="P2" draw:layer="layout" svg:width="0.186cm" svg:height="0.258cm" svg:x="16.624cm" svg:y="8.856cm" svg:viewBox="0 0 187 259" draw:points="187,259 0,259 0,0 187,0 187,51 69,51 69,94 179,94 179,145 69,145 69,208 187,208">
          <text:p/>
        </draw:polygon>
        <draw:path draw:style-name="gr2" draw:text-style-name="P2" draw:layer="layout" svg:width="0.212cm" svg:height="0.258cm" svg:x="17.483cm" svg:y="8.856cm" svg:viewBox="0 0 213 259" svg:d="M213 81c0 13 0 25-4 34-5 13-13 21-17 30-13 8-21 16-34 21-13 4-31 8-48 8h-42v85h-68v-259h110c17 0 31 4 44 4 8 4 21 8 29 13 9 8 17 16 21 25 5 14 9 26 9 39zM145 85c0-8 0-12-4-21-4-4-10-8-18-8-4-5-13-5-17-5-8 0-17 0-25 0h-13v77h17c13 0 21-5 29-5 9 0 13-4 17-8 6-4 10-9 10-13 4-4 4-12 4-17z">
          <text:p/>
        </draw:path>
        <draw:polygon draw:style-name="gr2" draw:text-style-name="P2" draw:layer="layout" svg:width="0.187cm" svg:height="0.258cm" svg:x="17.741cm" svg:y="8.856cm" svg:viewBox="0 0 188 259" draw:points="188,259 0,259 0,0 188,0 188,51 69,51 69,94 179,94 179,145 69,145 69,208 188,208">
          <text:p/>
        </draw:polygon>
        <draw:path draw:style-name="gr2" draw:text-style-name="P2" draw:layer="layout" svg:width="0.22cm" svg:height="0.267cm" svg:x="17.97cm" svg:y="8.851cm" svg:viewBox="0 0 221 268" svg:d="M221 183c0 26-13 47-34 60-22 17-52 25-85 25-22 0-43-4-55-8-17 0-34-9-47-13v-59h8c13 8 30 17 47 25 17 4 30 9 47 9 4 0 8 0 17-5 4 0 12 0 16 0 5-4 9-8 13-8 0-4 4-9 4-13 0-8-4-13-8-17s-13-8-21-8c-9-5-21-5-30-9-13 0-21-4-29-4-22-8-39-17-47-30-9-12-17-25-17-46 0-22 13-44 34-56 21-17 51-26 80-26 17 0 34 5 51 5 18 4 31 8 43 12v61h-4c-12-9-26-13-39-23-17-4-30-8-46-8-5 0-13 0-17 4-5 0-13 0-17 4-5 0-9 6-9 6-4 4-8 8-8 12 0 9 4 13 8 17 4 5 17 9 30 9 8 4 17 4 29 8 9 0 17 4 26 4 22 9 35 17 43 30 13 9 17 25 17 42z">
          <text:p/>
        </draw:path>
        <draw:path draw:style-name="gr2" draw:text-style-name="P2" draw:layer="layout" svg:width="0.22cm" svg:height="0.267cm" svg:x="18.22cm" svg:y="8.851cm" svg:viewBox="0 0 221 268" svg:d="M221 183c0 26-13 47-34 60-21 17-52 25-86 25-21 0-42-4-55-8-17 0-34-9-46-13v-59h8c13 8 30 17 47 25 17 4 29 9 46 9 5 0 9 0 17-5 5 0 13 0 17 0 4-4 9-8 13-8 0-4 5-9 5-13 0-8-5-13-9-17-5-4-13-8-21-8-9-5-22-5-30-9-13 0-21-4-30-4-21-8-38-17-46-30-9-12-17-25-17-46 0-22 12-44 34-56 21-17 50-26 80-26 17 0 34 5 52 5 17 4 30 8 42 12v61h-4c-13-9-25-13-38-23-18-4-31-8-48-8-4 0-12 0-17 4-4 0-8 0-17 4-4 0-8 6-8 6-4 4-8 8-8 12 0 9 4 13 8 17 8 5 17 9 30 9 8 4 21 4 29 8 9 0 18 4 27 4 21 9 34 17 42 30 13 9 17 25 17 42z">
          <text:p/>
        </draw:path>
        <draw:path draw:style-name="gr2" draw:text-style-name="P2" draw:layer="layout" svg:width="0.262cm" svg:height="0.267cm" svg:x="18.474cm" svg:y="8.851cm" svg:viewBox="0 0 263 268" svg:d="M263 137c0 38-13 72-35 93-25 25-55 38-97 38s-72-13-97-38c-22-21-34-55-34-93 0-42 12-76 34-99 25-25 55-38 97-38s72 13 97 38c22 23 35 57 35 99zM173 200c9-8 13-17 17-29 5-9 5-21 5-38 0-13 0-26-5-38-4-9-8-17-17-26-4-8-12-14-17-14-8-4-17-8-25-8s-17 4-25 8c-5 0-13 6-17 14-9 9-13 17-17 26-4 12-4 25-4 42 0 13 0 25 4 38 4 8 8 17 17 25 4 5 12 13 17 13 8 4 17 9 25 9s17-5 25-9c9 0 13-8 17-13z">
          <text:p/>
        </draw:path>
        <draw:path draw:style-name="gr2" draw:text-style-name="P2" draw:layer="layout" svg:width="0.262cm" svg:height="0.258cm" svg:x="18.762cm" svg:y="8.856cm" svg:viewBox="0 0 263 259" svg:d="M263 259h-69l-17-55h-93l-21 55h-63l93-259h76zM161 157l-30-89-34 89z">
          <text:p/>
        </draw:path>
        <draw:path draw:style-name="gr2" draw:text-style-name="P2" draw:layer="layout" svg:width="0.161cm" svg:height="0.263cm" svg:x="10.028cm" svg:y="9.287cm" svg:viewBox="0 0 162 264" svg:d="M162 183c0 13-4 22-4 30-4 13-13 21-21 25-10 9-18 13-31 17-13 5-25 9-42 9-13 0-26 0-34-4-9 0-21 0-30-5v-50h9c4 4 12 4 17 8 4 0 12 0 21 0 13 0 21 0 29-4 5-4 13-9 13-13 4-4 4-13 4-17 0-8 0-17 0-25v-106h-55v-48h124z">
          <text:p/>
        </draw:path>
        <draw:path draw:style-name="gr2" draw:text-style-name="P2" draw:layer="layout" svg:width="0.225cm" svg:height="0.263cm" svg:x="10.248cm" svg:y="9.287cm" svg:viewBox="0 0 226 264" svg:d="M226 167c0 29-9 55-26 71-21 17-51 26-90 26-33 0-63-9-84-26-17-16-26-42-26-71v-167h64v162c0 17 4 30 13 38 8 9 21 13 33 13 17 0 30-4 39-13 8-4 12-21 12-38v-162h65z">
          <text:p/>
        </draw:path>
        <draw:path draw:style-name="gr2" draw:text-style-name="P2" draw:layer="layout" svg:width="0.246cm" svg:height="0.259cm" svg:x="10.536cm" svg:y="9.287cm" svg:viewBox="0 0 247 260" svg:d="M141 81c0-9 0-13-4-17 0-4-4-9-13-13-5 0-9 0-14 0-8 0-12-4-21-4h-25v72h21c8 0 17 0 25-4 9 0 14 0 18-5 5-4 9-8 13-12 0-4 0-9 0-17zM247 260h-81l-73-93h-29v93h-64v-260h110c14 0 27 5 39 5 9 0 22 4 30 12 9 5 17 13 21 22 9 8 9 21 9 33 0 17-5 34-13 47-8 14-21 22-34 31z">
          <text:p/>
        </draw:path>
        <draw:path draw:style-name="gr2" draw:text-style-name="P2" draw:layer="layout" svg:width="0.148cm" svg:height="0.352cm" svg:x="10.803cm" svg:y="9.194cm" svg:viewBox="0 0 149 353" svg:d="M149 353h-149v-47h42v-165h-42v-48h149v48h-42v165h42zM136 0l-59 68h-43l43-68z">
          <text:p/>
        </draw:path>
        <draw:path draw:style-name="gr2" draw:text-style-name="P2" draw:layer="layout" svg:width="0.241cm" svg:height="0.259cm" svg:x="11.006cm" svg:y="9.287cm" svg:viewBox="0 0 242 260" svg:d="M242 133c0 21-8 42-16 63-13 17-27 34-44 42-12 9-25 13-42 17-13 0-30 5-51 5h-89v-260h89c21 0 42 5 55 9 17 0 30 8 38 13 17 12 35 25 44 42 8 21 16 42 16 69zM174 127c0-17-4-29-13-42-4-13-13-21-30-25-4-5-12-9-17-9-8 0-21 0-33 0h-17v158h17c17 0 29 0 33 0 9 0 17-4 22-9 12-8 21-17 29-25 5-13 9-30 9-48z">
          <text:p/>
        </draw:path>
        <draw:polygon draw:style-name="gr2" draw:text-style-name="P2" draw:layer="layout" svg:width="0.148cm" svg:height="0.259cm" svg:x="11.286cm" svg:y="9.287cm" svg:viewBox="0 0 149 260" draw:points="149,260 0,260 0,213 43,213 43,47 0,47 0,0 149,0 149,47 106,47 106,213 149,213">
          <text:p/>
        </draw:polygon>
        <draw:path draw:style-name="gr2" draw:text-style-name="P2" draw:layer="layout" svg:width="0.22cm" svg:height="0.267cm" svg:x="11.476cm" svg:y="9.283cm" svg:viewBox="0 0 221 268" svg:d="M132 268c-21 0-38-4-55-9-13-4-30-12-39-25-13-13-21-25-29-42-5-17-9-35-9-56 0-22 4-43 9-55 8-17 16-34 29-43 9-12 21-21 39-29 17-5 34-9 55-9 9 0 21 0 30 4 8 0 17 0 21 5 9 0 17 4 21 4 9 4 13 8 17 8v64h-4c-4-4-8-9-13-9-8-4-12-8-17-12-8-5-12-9-21-9-8-4-17-4-25-4-9 0-17 0-26 4-8 4-17 9-21 13-8 8-12 17-17 25-5 13-9 26-9 43 0 12 4 30 9 39 5 12 9 21 17 25 9 9 13 13 21 13 9 4 17 4 26 4 8 0 17 0 25-4 9 0 17-4 21-9 5-4 13-8 17-8 5-4 9-9 13-13h4v64c-4 0-12 4-17 8-4 0-12 4-17 4-8 5-17 5-25 5-9 4-17 4-30 4z">
          <text:p/>
        </draw:path>
        <draw:path draw:style-name="gr2" draw:text-style-name="P2" draw:layer="layout" svg:width="0.263cm" svg:height="0.259cm" svg:x="11.717cm" svg:y="9.287cm" svg:viewBox="0 0 264 260" svg:d="M264 260h-69l-17-51h-93l-17 51h-68l94-260h76zM161 158l-29-90-30 90z">
          <text:p/>
        </draw:path>
        <draw:polygon draw:style-name="gr2" draw:text-style-name="P2" draw:layer="layout" svg:width="0.182cm" svg:height="0.259cm" svg:x="12.31cm" svg:y="9.287cm" svg:viewBox="0 0 183 260" draw:points="183,260 0,260 0,0 183,0 183,51 64,51 64,94 175,94 175,145 64,145 64,209 183,209">
          <text:p/>
        </draw:polygon>
        <draw:path draw:style-name="gr2" draw:text-style-name="P2" draw:layer="layout" svg:width="0.22cm" svg:height="0.267cm" svg:x="12.539cm" svg:y="9.283cm" svg:viewBox="0 0 221 268" svg:d="M221 183c0 26-9 47-30 59-25 17-51 26-90 26-21 0-38-4-55-9-17 0-29-8-46-12v-60h8c13 9 30 17 47 26 17 4 34 8 46 8 4 0 14 0 18-4 9 0 13 0 17 0 4-4 9-4 13-8 4-5 4-9 4-13 0-9-4-13-8-17-5-4-9-8-22-8-8-5-18-5-30-9-9 0-21-5-30-5-21-9-38-17-46-30-9-13-13-25-13-46 0-22 8-43 30-55 21-17 50-26 85-26 17 0 34 4 51 4 13 5 30 9 42 13v59h-8c-9-8-21-12-38-21-13-4-30-8-47-8-4 0-9 0-18 4-4 0-8 0-12 4-5 0-9 4-13 4-4 5-4 9-4 13 0 9 0 13 8 17 4 4 13 9 30 9 9 4 18 4 26 8 9 0 17 4 30 4 17 9 34 17 42 30 9 8 13 26 13 43z">
          <text:p/>
        </draw:path>
        <draw:path draw:style-name="gr2" draw:text-style-name="P2" draw:layer="layout" svg:width="0.212cm" svg:height="0.259cm" svg:x="12.805cm" svg:y="9.287cm" svg:viewBox="0 0 213 260" svg:d="M213 81c0 13-4 25-8 34-5 12-9 22-17 30-9 9-23 17-35 22-13 4-30 8-47 8h-42v85h-64v-260h106c17 0 30 5 43 5 12 4 21 8 30 12 13 9 17 17 26 26 4 12 8 25 8 38zM144 85c0-8-4-13-8-21-4-4-9-9-13-9-8-4-13-4-21-4-4 0-13 0-25 0h-13v76h21c8 0 21-4 25-4 9 0 17-4 22-8 4-5 4-9 8-13 0-4 4-13 4-17z">
          <text:p/>
        </draw:path>
        <draw:polygon draw:style-name="gr2" draw:text-style-name="P2" draw:layer="layout" svg:width="0.182cm" svg:height="0.259cm" svg:x="13.064cm" svg:y="9.287cm" svg:viewBox="0 0 183 260" draw:points="183,260 0,260 0,0 183,0 183,51 63,51 63,94 174,94 174,145 63,145 63,209 183,209">
          <text:p/>
        </draw:polygon>
        <draw:path draw:style-name="gr2" draw:text-style-name="P2" draw:layer="layout" svg:width="0.22cm" svg:height="0.267cm" svg:x="13.288cm" svg:y="9.283cm" svg:viewBox="0 0 221 268" svg:d="M132 268c-17 0-38-4-51-9-17-4-29-12-42-25s-22-25-26-42c-9-17-13-35-13-56 0-22 4-43 8-55 9-17 18-34 31-43 9-12 25-21 38-29 17-5 38-9 55-9 13 0 21 0 30 4 8 0 17 0 25 5 4 0 13 4 21 4 5 4 9 8 13 8v64h-4c-4-4-9-9-13-9-4-4-13-8-17-12-8-5-12-9-21-9-8-4-13-4-21-4-13 0-21 0-30 4-8 4-12 9-21 13-8 8-13 17-17 25-4 13-8 26-8 43 0 12 4 30 8 39 4 12 9 21 17 25 9 9 17 13 25 13 9 4 17 4 26 4 8 0 13 0 21-4 9 0 17-4 21-9 9-4 13-8 17-8 4-4 9-9 13-13h4v64c-4 0-8 4-17 8-4 0-13 4-17 4-8 5-17 5-25 5-4 4-17 4-30 4z">
          <text:p/>
        </draw:path>
        <draw:polygon draw:style-name="gr2" draw:text-style-name="P2" draw:layer="layout" svg:width="0.148cm" svg:height="0.259cm" svg:x="13.546cm" svg:y="9.287cm" svg:viewBox="0 0 149 260" draw:points="149,260 0,260 0,213 43,213 43,47 0,47 0,0 149,0 149,47 110,47 110,213 149,213">
          <text:p/>
        </draw:polygon>
        <draw:path draw:style-name="gr2" draw:text-style-name="P2" draw:layer="layout" svg:width="0.267cm" svg:height="0.259cm" svg:x="13.724cm" svg:y="9.287cm" svg:viewBox="0 0 268 260" svg:d="M268 260h-69l-21-51h-93l-17 51h-68l93-260h76zM165 158l-34-90-29 90z">
          <text:p/>
        </draw:path>
        <draw:polygon draw:style-name="gr2" draw:text-style-name="P2" draw:layer="layout" svg:width="0.182cm" svg:height="0.259cm" svg:x="14.025cm" svg:y="9.287cm" svg:viewBox="0 0 183 260" draw:points="183,260 0,260 0,0 63,0 63,209 183,209">
          <text:p/>
        </draw:polygon>
        <draw:polygon draw:style-name="gr2" draw:text-style-name="P2" draw:layer="layout" svg:width="0.153cm" svg:height="0.259cm" svg:x="14.24cm" svg:y="9.287cm" svg:viewBox="0 0 154 260" draw:points="154,260 0,260 0,213 43,213 43,47 0,47 0,0 154,0 154,47 111,47 111,213 154,213">
          <text:p/>
        </draw:polygon>
        <draw:polygon draw:style-name="gr2" draw:text-style-name="P2" draw:layer="layout" svg:width="0.216cm" svg:height="0.259cm" svg:x="14.427cm" svg:y="9.287cm" svg:viewBox="0 0 217 260" draw:points="217,260 0,260 0,209 128,51 4,51 4,0 208,0 208,51 80,209 217,209">
          <text:p/>
        </draw:polygon>
        <draw:path draw:style-name="gr2" draw:text-style-name="P2" draw:layer="layout" svg:width="0.266cm" svg:height="0.259cm" svg:x="14.66cm" svg:y="9.287cm" svg:viewBox="0 0 267 260" svg:d="M267 260h-67l-22-51h-94l-17 51h-67l97-260h73zM166 158l-34-90-31 90z">
          <text:p/>
        </draw:path>
        <draw:path draw:style-name="gr2" draw:text-style-name="P2" draw:layer="layout" svg:width="0.241cm" svg:height="0.259cm" svg:x="14.96cm" svg:y="9.287cm" svg:viewBox="0 0 242 260" svg:d="M242 133c0 21-4 42-17 63-8 17-25 34-42 42-8 9-25 13-38 17-17 0-34 5-56 5h-89v-260h93c22 0 39 5 56 9 13 0 26 8 38 13 17 12 30 25 38 42 13 21 17 42 17 69zM175 127c0-17-5-29-9-42-8-13-17-21-29-25-9-5-13-9-22-9-8 0-18 0-30 0h-17v158h17c12 0 26 0 35 0 4 0 12-4 21-9 13-8 21-17 25-25 4-13 9-30 9-48z">
          <text:p/>
        </draw:path>
        <draw:path draw:style-name="gr2" draw:text-style-name="P2" draw:layer="layout" svg:width="0.267cm" svg:height="0.259cm" svg:x="15.227cm" svg:y="9.287cm" svg:viewBox="0 0 268 260" svg:d="M268 260h-68l-17-51h-98l-17 51h-68l98-260h76zM166 158l-34-90-30 90z">
          <text:p/>
        </draw:path>
        <draw:polygon draw:style-name="gr2" draw:text-style-name="P2" draw:layer="layout" svg:width="0.233cm" svg:height="0.259cm" svg:x="15.819cm" svg:y="9.287cm" svg:viewBox="0 0 234 260" draw:points="234,260 171,260 60,81 60,260 0,260 0,0 82,0 175,150 175,0 234,0">
          <text:p/>
        </draw:polygon>
        <draw:path draw:style-name="gr2" draw:text-style-name="P2" draw:layer="layout" svg:width="0.267cm" svg:height="0.259cm" svg:x="16.09cm" svg:y="9.287cm" svg:viewBox="0 0 268 260" svg:d="M268 260h-68l-17-51h-97l-17 51h-69l99-260h76zM167 158l-34-90-30 90z">
          <text:p/>
        </draw:path>
        <draw:path draw:style-name="gr2" draw:text-style-name="P2" draw:layer="layout" svg:width="0.212cm" svg:height="0.259cm" svg:x="16.683cm" svg:y="9.287cm" svg:viewBox="0 0 213 260" svg:d="M213 81c0 13 0 25-4 34-5 12-13 22-17 30-13 9-26 17-34 22-13 4-30 8-51 8h-39v85h-68v-260h111c17 0 30 5 42 5 9 4 22 8 30 12 9 9 17 17 21 26 5 12 9 25 9 38zM145 85c0-8-4-13-4-21-4-4-9-9-17-9-4-4-13-4-17-4-9 0-18 0-31 0h-8v76h17c13 0 22-4 30-4 9 0 13-4 17-8 5-5 9-9 9-13 4-4 4-13 4-17z">
          <text:p/>
        </draw:path>
        <draw:path draw:style-name="gr2" draw:text-style-name="P2" draw:layer="layout" svg:width="0.245cm" svg:height="0.259cm" svg:x="16.946cm" svg:y="9.287cm" svg:viewBox="0 0 246 260" svg:d="M144 81c0-9 0-13-4-17 0-4-8-9-12-13-5 0-9 0-17 0-5 0-13-4-22-4h-22v72h22c9 0 17 0 26-4 4 0 13 0 17-5 4-4 8-8 8-12 4-4 4-9 4-17zM246 260h-80l-68-93h-31v93h-67v-260h111c17 0 29 5 42 5 8 0 21 4 30 12 8 5 17 13 21 22 8 8 8 21 8 33 0 17-4 34-12 47-9 14-22 22-39 31z">
          <text:p/>
        </draw:path>
        <draw:polygon draw:style-name="gr2" draw:text-style-name="P2" draw:layer="layout" svg:width="0.186cm" svg:height="0.259cm" svg:x="17.221cm" svg:y="9.287cm" svg:viewBox="0 0 187 260" draw:points="187,260 0,260 0,0 187,0 187,51 67,51 67,94 179,94 179,145 67,145 67,209 187,209">
          <text:p/>
        </draw:polygon>
        <draw:path draw:style-name="gr2" draw:text-style-name="P2" draw:layer="layout" svg:width="0.22cm" svg:height="0.267cm" svg:x="17.449cm" svg:y="9.283cm" svg:viewBox="0 0 221 268" svg:d="M221 183c0 26-12 47-33 59-22 17-51 26-85 26-21 0-42-4-59-9-14 0-31-8-44-12v-60h9c12 9 29 17 47 26 17 4 30 8 47 8 4 0 8 0 17-4 4 0 13 0 17 0 4-4 8-4 8-8 4-5 9-9 9-13 0-9-5-13-9-17s-12-8-21-8c-8-5-21-5-30-9-12 0-21-5-29-5-21-9-39-17-48-30-12-13-17-25-17-46 0-22 13-43 34-55 22-17 48-26 82-26 17 0 33 4 50 4 17 5 30 9 43 13v59h-4c-13-8-26-12-39-21-17-4-33-8-46-8-4 0-13 0-17 4-4 0-13 0-17 4-4 0-8 4-8 4-5 5-9 9-9 13 0 9 4 13 9 17 4 4 16 9 29 9 9 4 17 4 26 8 12 0 21 4 29 4 21 9 34 17 43 30 12 8 16 26 16 43z">
          <text:p/>
        </draw:path>
        <draw:polygon draw:style-name="gr2" draw:text-style-name="P2" draw:layer="layout" svg:width="0.229cm" svg:height="0.259cm" svg:x="17.686cm" svg:y="9.287cm" svg:viewBox="0 0 230 260" draw:points="230,51 149,51 149,260 81,260 81,51 0,51 0,0 230,0">
          <text:p/>
        </draw:polygon>
        <draw:path draw:style-name="gr2" draw:text-style-name="P2" draw:layer="layout" svg:width="0.262cm" svg:height="0.259cm" svg:x="17.928cm" svg:y="9.287cm" svg:viewBox="0 0 263 260" svg:d="M263 260h-68l-17-51h-93l-21 51h-64l94-260h76zM162 158l-30-90-34 90z">
          <text:p/>
        </draw:path>
        <draw:path draw:style-name="gr2" draw:text-style-name="P2" draw:layer="layout" svg:width="0.22cm" svg:height="0.335cm" svg:x="18.216cm" svg:y="9.283cm" svg:viewBox="0 0 221 336" svg:d="M127 268c-17 0-34-4-51-9-17-8-30-17-43-26-8-13-17-25-25-42-4-17-8-34-8-55 0-22 4-43 8-55 4-17 17-34 25-43 13-12 26-21 43-29 17-5 34-9 55-9 8 0 21 0 30 4 9 0 17 0 22 5 8 0 17 4 21 4 8 4 12 8 17 8v64h-9c0-4-4-9-12-9-5-4-9-8-17-12-5-5-13-9-17-9-9-4-18-4-27-4-8 0-17 0-25 4-9 4-17 9-26 13-4 8-8 17-12 25-4 13-9 26-9 43 0 12 5 29 9 38 4 12 8 21 17 25 4 9 12 13 21 13 8 4 17 4 25 4 9 0 18 0 27-4 8 0 12-4 21-9 4-4 8-8 17-8 4-4 8-9 8-13h9v65c-9 0-13 4-26 8-8 4-17 9-25 9 0 0 0 4 0 8v4c0 22-9 34-18 43-13 12-30 17-47 17-4 0-8 0-17 0-8-5-12-5-16-5v-33c4 0 8 0 12 4 9 0 13 0 17 0 9 0 17 0 21-4 5-9 5-13 5-22z">
          <text:p/>
        </draw:path>
        <draw:path draw:style-name="gr2" draw:text-style-name="P2" draw:layer="layout" svg:width="0.263cm" svg:height="0.343cm" svg:x="18.461cm" svg:y="9.203cm" svg:viewBox="0 0 264 344" svg:d="M264 344h-68l-17-51h-93l-21 51h-65l94-260h76zM162 242l-30-90-34 90zM200 0c0 21-4 34-13 42-8 9-21 13-34 13-4 0-12 0-16 0-5-4-9-4-13-9-4 0-9-4-13-4-4-4-8-4-8-4-9 0-9 0-13 4 0 4-4 9-4 17h-38c4-17 8-34 17-42 8-9 21-17 33-17 5 0 9 4 17 4 5 0 9 4 13 8 4 0 9 5 13 5 0 4 4 4 8 4s9-4 13-9c0 0 0-8 0-12z">
          <text:p/>
        </draw:path>
        <draw:path draw:style-name="gr2" draw:text-style-name="P2" draw:layer="layout" svg:width="0.262cm" svg:height="0.267cm" svg:x="18.745cm" svg:y="9.283cm" svg:viewBox="0 0 263 268" svg:d="M263 136c0 39-14 73-35 94-25 25-55 38-97 38s-72-13-97-38c-22-21-34-55-34-94 0-43 12-77 34-98 25-25 55-38 97-38s72 13 97 38c21 21 35 55 35 98zM178 200c4-8 8-17 12-29 4-9 4-23 4-35 0-17 0-30-4-43-4-8-8-17-17-25-4-9-12-13-17-13-8-4-17-8-25-8-9 0-17 4-25 8-5 0-13 4-17 13-9 8-13 17-17 25 0 13-5 26-5 43 0 12 5 26 5 39 4 8 8 17 17 25 4 9 12 13 17 13 8 4 16 8 25 8 8 0 17-4 25-8 9 0 13-9 22-13z">
          <text:p/>
        </draw:path>
        <draw:path draw:style-name="gr2" draw:text-style-name="P2" draw:layer="layout" svg:width="0.245cm" svg:height="0.258cm" svg:x="10.054cm" svg:y="9.715cm" svg:viewBox="0 0 246 259" svg:d="M246 131c0 21-8 43-17 64-12 17-25 35-42 43-13 9-25 13-42 17-13 0-30 4-52 4h-93v-259h93c22 0 43 4 56 8 17 0 29 9 38 13 17 13 34 26 42 42 9 22 17 43 17 68zM174 127c0-17 0-30-8-42-4-13-13-22-30-26-4-4-13-8-21-8-5 0-18 0-31 0h-17v156h17c17 0 26 0 35 0s17-4 21-8c13-9 22-17 26-25 8-13 8-30 8-47z">
          <text:p/>
        </draw:path>
        <draw:polygon draw:style-name="gr2" draw:text-style-name="P2" draw:layer="layout" svg:width="0.186cm" svg:height="0.258cm" svg:x="10.346cm" svg:y="9.715cm" svg:viewBox="0 0 187 259" draw:points="187,259 0,259 0,0 187,0 187,51 68,51 68,93 179,93 179,144 68,144 68,207 187,207">
          <text:p/>
        </draw:polygon>
        <draw:path draw:style-name="gr2" draw:text-style-name="P2" draw:layer="layout" svg:width="0.22cm" svg:height="0.266cm" svg:x="10.693cm" svg:y="9.711cm" svg:viewBox="0 0 221 267" svg:d="M221 182c0 25-13 46-35 59-21 17-51 26-84 26-22 0-43-5-56-9-16 0-29-4-46-13v-59h8c13 8 30 17 47 25 17 5 34 9 47 9 4 0 8 0 16-4 9 0 13 0 17 0 5-5 9-5 13-9 0-4 4-8 4-13 0-8-4-12-8-16-4-5-13-9-21-9-9-4-17-4-30-8-8 0-21-5-30-5-21-8-38-17-46-29-9-13-13-26-13-47s9-42 30-55c21-17 51-25 84-25 17 0 34 4 47 4 17 4 35 8 43 13v59h-4c-14-9-26-13-39-21-17-4-30-9-47-9-4 0-12 0-16 5-5 0-9 0-13 4-9 0-9 4-13 4-4 4-4 8-4 13 0 8 0 12 4 17 9 4 17 8 30 8 12 4 21 4 29 9 9 0 17 4 26 4 21 8 34 17 47 29 9 9 13 26 13 43z">
          <text:p/>
        </draw:path>
        <draw:polygon draw:style-name="gr2" draw:text-style-name="P2" draw:layer="layout" svg:width="0.182cm" svg:height="0.258cm" svg:x="10.96cm" svg:y="9.715cm" svg:viewBox="0 0 183 259" draw:points="183,259 0,259 0,0 183,0 183,51 64,51 64,93 174,93 174,144 64,144 64,207 183,207">
          <text:p/>
        </draw:polygon>
        <draw:path draw:style-name="gr2" draw:text-style-name="P2" draw:layer="layout" svg:width="0.245cm" svg:height="0.258cm" svg:x="11.201cm" svg:y="9.715cm" svg:viewBox="0 0 246 259" svg:d="M140 80c0-8 0-12 0-17-5-4-9-8-17-12-5 0-9 0-13 0-8 0-13-4-21-4h-26v72h22c8 0 17 0 25-5 8 0 13 0 17-4s8-8 13-13c0-4 0-8 0-17zM246 259h-81l-72-94h-30v94h-63v-259h110c13 0 25 4 38 4 9 0 21 4 30 13 8 4 18 13 26 21 4 9 9 21 9 34 0 17-5 34-17 47-10 12-23 21-35 29z">
          <text:p/>
        </draw:path>
        <draw:polygon draw:style-name="gr2" draw:text-style-name="P2" draw:layer="layout" svg:width="0.258cm" svg:height="0.258cm" svg:x="11.451cm" svg:y="9.715cm" svg:viewBox="0 0 259 259" draw:points="259,0 166,259 94,259 0,0 68,0 132,182 191,0">
          <text:p/>
        </draw:polygon>
        <draw:polygon draw:style-name="gr2" draw:text-style-name="P2" draw:layer="layout" svg:width="0.148cm" svg:height="0.258cm" svg:x="11.734cm" svg:y="9.715cm" svg:viewBox="0 0 149 259" draw:points="149,259 0,259 0,212 44,212 44,47 0,47 0,0 149,0 149,47 107,47 107,212 149,212">
          <text:p/>
        </draw:polygon>
        <draw:path draw:style-name="gr2" draw:text-style-name="P2" draw:layer="layout" svg:width="0.22cm" svg:height="0.334cm" svg:x="11.921cm" svg:y="9.711cm" svg:viewBox="0 0 221 335" svg:d="M132 267c-21 0-38-4-55-8-14-8-31-17-39-25-13-13-21-26-30-43-4-17-8-34-8-56 0-21 4-42 8-55 9-17 17-34 30-42 8-13 21-21 39-30 17-4 34-8 55-8 13 0 21 0 29 4 9 0 17 0 26 4 4 0 13 4 17 4 8 5 12 9 17 9v63h-5c-4-4-8-8-12-8-4-4-13-9-17-13-9-4-13-8-21-8-9-4-17-4-26-4-8 0-17 0-25 4-9 4-17 8-21 12-9 9-13 17-17 26-4 13-10 25-10 42 0 14 6 31 10 39 4 13 8 21 17 26 8 8 12 12 21 12 13 5 21 5 25 5 9 0 17 0 26-5 8 0 17-4 21-8 8-4 13-9 17-9 4-4 8-8 12-12h5v63c-5 0-13 5-21 9-9 4-22 8-30 8 0 0 0 4 0 9v4c0 21-4 34-17 42-13 13-25 17-47 17-4 0-8 0-17 0-4-4-12-4-16-4v-34h4c0 0 4 0 12 4 5 0 9 0 13 0 9 0 17 0 21-4 5-8 9-13 9-21z">
          <text:p/>
        </draw:path>
        <draw:path draw:style-name="gr2" draw:text-style-name="P2" draw:layer="layout" svg:width="0.262cm" svg:height="0.266cm" svg:x="12.175cm" svg:y="9.711cm" svg:viewBox="0 0 263 267" svg:d="M263 135c0 38-8 72-34 93-21 26-55 39-97 39-38 0-72-13-98-39-21-21-34-55-34-93 0-42 13-76 34-97 26-26 60-38 98-38 42 0 76 12 97 38 26 21 34 55 34 97zM178 199c5-9 9-17 13-30 4-8 4-21 4-34 0-17 0-29-4-42-4-9-8-17-13-26-8-8-12-12-21-12-8-4-17-9-25-9-9 0-17 5-21 9-9 0-17 4-22 12-4 9-12 17-12 26-4 13-9 25-9 42 0 13 5 26 9 38 0 9 8 17 12 26 5 8 13 12 22 12 4 5 12 9 21 9 8 0 17-4 25-9 9 0 13-8 21-12z">
          <text:p/>
        </draw:path>
        <draw:path draw:style-name="gr2" draw:text-style-name="P2" draw:layer="layout" svg:width="0.22cm" svg:height="0.266cm" svg:x="12.475cm" svg:y="9.711cm" svg:viewBox="0 0 221 267" svg:d="M221 182c0 25-8 46-29 59-27 17-52 26-90 26-21 0-38-5-55-9-17 0-30-4-47-13v-59h9c12 8 29 17 46 25 17 5 34 9 47 9 4 0 12 0 17-4 8 0 12 0 17 0 4-5 8-5 12-9 5-4 5-8 5-13 0-8-5-12-9-16-4-5-8-9-21-9-9-4-17-4-30-8-8 0-21-5-29-5-22-8-38-17-47-29-8-13-13-26-13-47s9-42 30-55c21-17 51-25 85-25 17 0 34 4 50 4 14 4 31 8 44 13v59h-9c-8-9-21-13-39-21-12-4-29-9-46-9-5 0-9 0-17 5-4 0-9 0-13 4-4 0-8 4-13 4-4 4-4 8-4 13 0 8 0 12 9 17 4 4 12 8 29 8 9 4 17 4 26 9 8 0 17 4 29 4 18 8 35 17 44 29 8 9 12 26 12 43z">
          <text:p/>
        </draw:path>
        <draw:polygon draw:style-name="gr2" draw:text-style-name="P2" draw:layer="layout" svg:width="0.266cm" svg:height="0.258cm" svg:x="12.865cm" svg:y="9.715cm" svg:viewBox="0 0 267 259" draw:points="267,259 204,259 204,85 153,199 111,199 60,85 60,259 0,259 0,0 77,0 132,131 191,0 267,0">
          <text:p/>
        </draw:polygon>
        <draw:path draw:style-name="gr2" draw:text-style-name="P2" draw:layer="layout" svg:width="0.182cm" svg:height="0.351cm" svg:x="13.199cm" svg:y="9.622cm" svg:viewBox="0 0 183 352" svg:d="M183 352h-183v-258h183v51h-119v42h110v51h-110v63h119zM157 0l-64 69h-42l42-69z">
          <text:p/>
        </draw:path>
        <draw:path draw:style-name="gr2" draw:text-style-name="P2" draw:layer="layout" svg:width="0.242cm" svg:height="0.258cm" svg:x="13.44cm" svg:y="9.715cm" svg:viewBox="0 0 243 259" svg:d="M243 131c0 21-5 43-17 64-13 17-26 35-43 43-13 9-26 13-39 17-17 0-34 4-55 4h-89v-259h93c22 0 39 4 51 8 17 0 30 9 39 13 22 13 34 26 43 42 12 22 17 43 17 68zM174 127c0-17-4-30-9-42-8-13-16-22-29-26-9-4-13-8-21-8-9 0-17 0-34 0h-17v156h17c17 0 29 0 34 0 8 0 17-4 25-8 9-9 21-17 25-25 5-13 9-30 9-47z">
          <text:p/>
        </draw:path>
        <draw:polygon draw:style-name="gr2" draw:text-style-name="P2" draw:layer="layout" svg:width="0.152cm" svg:height="0.258cm" svg:x="13.724cm" svg:y="9.715cm" svg:viewBox="0 0 153 259" draw:points="153,259 0,259 0,212 43,212 43,47 0,47 0,0 153,0 153,47 111,47 111,212 153,212">
          <text:p/>
        </draw:polygon>
        <draw:path draw:style-name="gr2" draw:text-style-name="P2" draw:layer="layout" svg:width="0.225cm" svg:height="0.266cm" svg:x="13.91cm" svg:y="9.711cm" svg:viewBox="0 0 226 267" svg:d="M132 267c-16 0-33-5-51-9-17-4-30-13-43-25-12-13-21-26-25-43-9-17-13-34-13-55s4-42 13-55c4-17 13-34 25-42 9-13 26-21 43-30 13-4 35-8 51-8 13 0 22 0 30 4 9 0 17 0 26 4 8 0 12 4 21 4 4 5 8 9 17 9v63h-9c-4-4-8-8-13-8-4-4-12-9-16-13-5-4-13-8-22-8-8-4-12-4-21-4-13 0-21 0-29 4-9 4-13 8-22 12-9 9-13 17-18 26-4 13-4 25-4 42 0 13 0 30 4 38 5 13 13 21 18 26 9 8 17 12 26 12 8 5 17 5 25 5 9 0 13 0 21-5 9 0 17-4 22-8 8-4 12-9 16-9 5-4 9-8 13-12h9v63c-9 0-13 5-22 9-4 0-12 4-16 4-9 4-17 4-26 4-4 5-17 5-30 5z">
          <text:p/>
        </draw:path>
        <draw:path draw:style-name="gr2" draw:text-style-name="P2" draw:layer="layout" svg:width="0.267cm" svg:height="0.266cm" svg:x="14.168cm" svg:y="9.711cm" svg:viewBox="0 0 268 267" svg:d="M268 135c0 38-13 72-38 93-21 26-55 39-93 39-42 0-77-13-98-39-26-21-39-55-39-93 0-42 13-76 39-97 21-26 56-38 98-38 38 0 72 12 93 38 25 21 38 55 38 97zM179 199c9-9 13-17 13-30 4-8 4-21 4-34 0-17 0-29-4-42-4-9-8-17-13-26-4-8-12-12-21-12-8-4-17-9-21-9-9 0-17 5-25 9-9 0-13 4-22 12-4 9-8 17-12 26-5 13-5 25-5 42 0 13 0 26 5 38 4 9 8 17 12 26 5 8 13 12 22 12 8 5 16 9 25 9 8 0 13-4 21-9 9 0 17-8 21-12z">
          <text:p/>
        </draw:path>
        <draw:path draw:style-name="gr2" draw:text-style-name="P2" draw:layer="layout" svg:width="0.216cm" svg:height="0.266cm" svg:x="14.473cm" svg:y="9.711cm" svg:viewBox="0 0 217 267" svg:d="M217 182c0 25-8 46-29 59-22 17-51 26-89 26-22 0-38-5-55-9-18 0-31-4-44-13v-59h5c16 8 29 17 47 25 17 5 34 9 51 9 4 0 8 0 13-4 8 0 12 0 17 0 4-5 8-5 12-9s4-8 4-13c0-8 0-12-4-16-8-5-12-9-21-9-13-4-21-4-34-8-8 0-17-5-29-5-23-8-35-17-48-29-8-13-13-26-13-47s13-42 34-55c22-17 48-25 82-25 17 0 33 4 50 4 17 4 30 8 43 13v59h-9c-8-9-21-13-38-21-13-4-29-9-42-9-9 0-13 0-17 5-9 0-13 0-17 4-4 0-9 4-13 4-4 4-4 8-4 13 0 8 4 12 8 17 5 4 13 8 30 8 9 4 17 4 26 9 8 0 16 4 29 4 17 8 34 17 42 29 9 9 13 26 13 43z">
          <text:p/>
        </draw:path>
        <draw:polygon draw:style-name="gr2" draw:text-style-name="P2" draw:layer="layout" svg:width="0.063cm" svg:height="0.068cm" svg:x="14.736cm" svg:y="9.905cm" svg:viewBox="0 0 64 69" draw:points="0,69 64,69 64,0 0,0">
          <text:p/>
        </draw:polygon>
        <draw:path draw:style-name="gr2" draw:text-style-name="P2" draw:layer="layout" svg:width="0.229cm" svg:height="0.258cm" svg:x="10.028cm" svg:y="11.002cm" svg:viewBox="0 0 230 259" svg:d="M230 259h-34l-25-73h-111l-26 73h-34l93-259h48zM162 157l-47-127-47 127z">
          <text:p/>
        </draw:path>
        <draw:path draw:style-name="gr2" draw:text-style-name="P2" draw:layer="layout" svg:width="0.225cm" svg:height="0.262cm" svg:x="10.756cm" svg:y="11.002cm" svg:viewBox="0 0 226 263" svg:d="M226 166c0 30-9 55-26 72-21 17-50 25-84 25-39 0-69-8-90-25-17-17-26-42-26-72v-166h64v162c0 17 4 29 13 38 8 8 21 13 39 13 12 0 25-5 34-9 8-8 12-25 12-42v-162h64z">
          <text:p/>
        </draw:path>
        <draw:polygon draw:style-name="gr2" draw:text-style-name="P2" draw:layer="layout" svg:width="0.229cm" svg:height="0.258cm" svg:x="11.044cm" svg:y="11.002cm" svg:viewBox="0 0 230 259" draw:points="230,259 166,259 61,80 61,259 0,259 0,0 77,0 171,148 171,0 230,0">
          <text:p/>
        </draw:polygon>
        <draw:polygon draw:style-name="gr2" draw:text-style-name="P2" draw:layer="layout" svg:width="0.148cm" svg:height="0.258cm" svg:x="11.328cm" svg:y="11.002cm" svg:viewBox="0 0 149 259" draw:points="149,259 0,259 0,212 42,212 42,46 0,46 0,0 149,0 149,46 106,46 106,212 149,212">
          <text:p/>
        </draw:polygon>
        <draw:path draw:style-name="gr2" draw:text-style-name="P2" draw:layer="layout" svg:width="0.262cm" svg:height="0.343cm" svg:x="11.506cm" svg:y="10.917cm" svg:viewBox="0 0 263 344" svg:d="M263 344h-68l-16-51h-95l-17 51h-67l93-259h77zM162 243l-31-90-30 90zM204 0c-4 21-9 34-17 43-8 8-17 12-35 12-4 0-8 0-17 0-4-4-8-4-13-8-4 0-8-4-12-4-4-5-4-5-9-5-4 0-8 0-12 5 0 4 0 8-5 17h-33c0-17 4-34 12-43 9-8 21-17 34-17 4 0 13 4 17 4 4 5 8 5 13 9 4 0 8 4 12 4 5 4 5 4 9 4 9 0 9-4 14-4 0-4 4-8 4-17z">
          <text:p/>
        </draw:path>
        <draw:path draw:style-name="gr2" draw:text-style-name="P2" draw:layer="layout" svg:width="0.263cm" svg:height="0.266cm" svg:x="11.789cm" svg:y="10.998cm" svg:viewBox="0 0 264 267" svg:d="M264 136c0 38-9 72-34 98-21 21-55 33-97 33-40 0-73-12-99-33-21-26-34-60-34-98 0-42 13-76 34-98 26-26 59-38 99-38 42 0 76 12 97 38 25 22 34 56 34 98zM179 200c4-9 9-17 13-30 4-8 4-21 4-34 0-17 0-29-4-42-4-9-9-17-13-26-8-4-13-12-21-12-8-5-17-5-25-5-10 0-18 0-23 5-8 0-17 4-21 12-4 9-12 17-12 26-5 13-9 25-9 42 0 13 4 26 9 38 0 9 4 17 12 26 4 8 13 12 21 12 5 5 13 9 23 9 8 0 17-4 25-9 8 0 13-8 21-12z">
          <text:p/>
        </draw:path>
        <draw:polygon draw:style-name="gr2" draw:text-style-name="P2" draw:layer="layout" svg:width="0.072cm" svg:height="0.115cm" svg:x="12.098cm" svg:y="11.209cm" svg:viewBox="0 0 73 116" draw:points="73,0 27,116 0,116 31,0">
          <text:p/>
        </draw:polygon>
        <draw:path draw:style-name="gr2" draw:text-style-name="P2" draw:layer="layout" svg:width="0.165cm" svg:height="0.267cm" svg:x="12.695cm" svg:y="11.061cm" svg:viewBox="0 0 166 268" svg:d="M166 102c0 12 0 29-4 42s-13 21-21 30c-4 8-17 17-25 21-9 4-22 8-35 8-9 0-17-4-26-4-8-4-17-4-25-13v82h-30v-264h30v22c8-5 17-13 30-17 12-5 21-9 34-9 26 0 43 9 55 26 13 21 17 42 17 76zM137 102c0-26-4-43-13-51-8-13-21-21-39-21-9 0-17 4-25 8-13 5-22 9-30 17v106c8 4 17 9 25 9 5 4 13 4 21 4 18 0 35-9 44-21 8-9 17-30 17-51z">
          <text:p/>
        </draw:path>
        <draw:path draw:style-name="gr2" draw:text-style-name="P2" draw:layer="layout" svg:width="0.178cm" svg:height="0.203cm" svg:x="12.898cm" svg:y="11.061cm" svg:viewBox="0 0 179 204" svg:d="M179 103c0 29-8 55-21 76-17 17-38 25-69 25-25 0-46-8-63-25-17-21-26-47-26-76 0-30 9-55 26-72 17-21 38-31 63-31 31 0 52 10 69 31 13 17 21 42 21 72zM145 103c0-26-4-43-12-55-9-13-27-17-44-17s-29 4-38 17c-12 12-17 29-17 55 0 25 5 42 17 55 9 13 21 17 38 17s35-4 44-17c8-13 12-30 12-55z">
          <text:p/>
        </draw:path>
        <draw:path draw:style-name="gr2" draw:text-style-name="P2" draw:layer="layout" svg:width="0.119cm" svg:height="0.195cm" svg:x="13.131cm" svg:y="11.065cm" svg:viewBox="0 0 120 196" svg:d="M120 39h-4c-5 0-9-5-13-5s-9 0-17 0-17 5-25 9c-13 4-22 8-30 17v136h-31v-196h31v30c13-8 25-17 34-21 13-4 21-9 29-9 9 0 13 5 13 5 4 0 9 0 13 0z">
          <text:p/>
        </draw:path>
        <draw:path draw:style-name="gr2" draw:text-style-name="P2" draw:layer="layout" svg:width="0.038cm" svg:height="0.258cm" svg:x="13.737cm" svg:y="11.002cm" svg:viewBox="0 0 39 259" svg:d="M39 34h-39v-34h39zM34 259h-30v-196h30z">
          <text:p/>
        </draw:path>
        <draw:path draw:style-name="gr2" draw:text-style-name="P2" draw:layer="layout" svg:width="0.16cm" svg:height="0.199cm" svg:x="13.843cm" svg:y="11.061cm" svg:viewBox="0 0 161 200" svg:d="M161 200h-34v-111c0-8 0-17 0-25-5-9-5-13-9-17 0-4-4-9-13-13-4 0-12-4-21-4-8 0-17 4-25 8-9 5-21 9-30 17v145h-29v-196h29v22c13-5 21-13 34-17 8-5 21-9 34-9 17 0 34 9 46 21 9 13 18 30 18 51z">
          <text:p/>
        </draw:path>
        <draw:path draw:style-name="gr2" draw:text-style-name="P2" draw:layer="layout" svg:width="0.118cm" svg:height="0.254cm" svg:x="14.046cm" svg:y="11.01cm" svg:viewBox="0 0 119 255" svg:d="M119 247c-4 4-12 4-17 4-8 4-17 4-21 4-21 0-35-8-47-17-9-12-13-29-13-50v-102h-21v-30h21v-56h30v56h68v30h-68v85c0 12 5 21 5 25s0 13 4 17c0 4 4 9 8 9 5 4 13 4 22 4 4 0 12 0 17-4 4 0 8 0 12-5z">
          <text:p/>
        </draw:path>
        <draw:path draw:style-name="gr2" draw:text-style-name="P2" draw:layer="layout" svg:width="0.173cm" svg:height="0.203cm" svg:x="14.19cm" svg:y="11.061cm" svg:viewBox="0 0 174 204" svg:d="M174 107h-145c0 13 5 21 9 30 0 8 8 17 12 21 5 8 13 13 22 13 8 4 18 4 26 4 13 0 30 0 42-9 13-4 22-8 26-12h4v33c-13 5-21 9-34 13-13 0-25 4-38 4-31 0-56-8-73-25s-25-42-25-76c0-30 8-55 25-72 17-21 38-31 69-31 25 0 42 10 59 27 13 12 21 33 21 63zM140 82c0-17-4-30-12-38-9-9-22-17-38-17-18 0-31 8-44 17-8 12-12 21-17 38z">
          <text:p/>
        </draw:path>
        <draw:path draw:style-name="gr2" draw:text-style-name="P2" draw:layer="layout" svg:width="0.118cm" svg:height="0.195cm" svg:x="14.41cm" svg:y="11.065cm" svg:viewBox="0 0 119 196" svg:d="M119 39c-8 0-12-5-17-5-4 0-8 0-12 0-13 0-21 5-30 9-8 4-22 8-31 17v136h-29v-196h29v30c13-8 27-17 35-21 13-4 21-9 30-9 8 0 13 5 13 5 4 0 8 0 12 0z">
          <text:p/>
        </draw:path>
        <draw:path draw:style-name="gr2" draw:text-style-name="P2" draw:layer="layout" svg:width="0.279cm" svg:height="0.199cm" svg:x="14.558cm" svg:y="11.061cm" svg:viewBox="0 0 280 200" svg:d="M280 200h-34v-111c0-8 0-17 0-25 0-5-4-13-4-17-4-4-8-9-12-13-5 0-13-4-22-4-8 0-17 4-25 8-8 5-21 9-30 17 0 4 0 4 5 9 0 4 0 8 0 12v124h-34v-111c0-8 0-17 0-25 0-9-5-13-5-17-4-4-8-9-12-13-4 0-13-4-22-4s-17 4-26 8c-8 5-21 9-29 17v145h-30v-196h30v22c12-5 21-13 33-17 9-5 17-9 31-9 13 0 25 4 34 9 8 4 17 12 21 25 13-13 26-21 34-25 13-5 21-9 34-9 21 0 38 9 46 21 13 13 17 30 17 51z">
          <text:p/>
        </draw:path>
        <draw:path draw:style-name="gr2" draw:text-style-name="P2" draw:layer="layout" svg:width="0.174cm" svg:height="0.292cm" svg:x="14.892cm" svg:y="10.972cm" svg:viewBox="0 0 175 293" svg:d="M175 195h-145c0 13 4 21 8 30 0 8 9 17 13 21 4 8 13 13 21 13 10 4 18 4 27 4 17 0 29 0 42-9 13-4 21-8 25-12h5v34c-13 5-21 9-34 13-13 0-26 4-34 4-35 0-60-8-77-26-17-17-26-42-26-76 0-30 9-55 26-72 17-21 38-30 69-30 25 0 42 9 59 26 12 12 21 33 21 63zM141 170c0-17-4-30-13-38-8-9-21-17-38-17-18 0-30 8-43 17-9 12-13 21-17 38zM145 0l-46 64h-27l31-64z">
          <text:p/>
        </draw:path>
        <draw:path draw:style-name="gr2" draw:text-style-name="P2" draw:layer="layout" svg:width="0.169cm" svg:height="0.271cm" svg:x="15.1cm" svg:y="10.993cm" svg:viewBox="0 0 170 272" svg:d="M170 268h-34v-21c-8 8-21 13-29 17-9 4-22 8-34 8-21 0-38-8-56-25-13-17-17-43-17-77 0-13 0-30 4-43 4-12 13-21 21-29 10-13 18-17 27-21 12-5 21-9 33-9 9 0 17 0 26 4 8 0 17 5 25 9v-81h34zM136 222v-111c-8-5-17-9-25-9-4-4-13-4-21-4-17 0-30 8-43 21-8 13-12 30-12 51 0 25 0 43 8 56 9 8 21 17 38 17 9 0 21-4 30-9 8-4 17-8 25-12z">
          <text:p/>
        </draw:path>
        <draw:path draw:style-name="gr2" draw:text-style-name="P2" draw:layer="layout" svg:width="0.039cm" svg:height="0.258cm" svg:x="15.328cm" svg:y="11.002cm" svg:viewBox="0 0 40 259" svg:d="M40 34h-40v-34h40zM40 259h-34v-196h34z">
          <text:p/>
        </draw:path>
        <draw:path draw:style-name="gr2" draw:text-style-name="P2" draw:layer="layout" svg:width="0.173cm" svg:height="0.203cm" svg:x="15.422cm" svg:y="11.061cm" svg:viewBox="0 0 174 204" svg:d="M174 103c0 29-4 55-21 76-17 17-38 25-64 25-30 0-51-8-68-25-13-21-21-47-21-76 0-30 8-55 21-72 17-21 38-31 68-31 26 0 47 10 64 31 17 17 21 42 21 72zM144 103c0-26-8-43-16-55-9-13-22-17-39-17-21 0-34 4-43 17-8 12-13 29-13 55 0 25 5 42 13 55 9 13 22 17 43 17 17 0 30-4 39-17 8-13 16-30 16-55z">
          <text:p/>
        </draw:path>
        <draw:path draw:style-name="gr2" draw:text-style-name="P2" draw:layer="layout" svg:width="0.169cm" svg:height="0.271cm" svg:x="16.095cm" svg:y="10.993cm" svg:viewBox="0 0 170 272" svg:d="M170 268h-34v-21c-8 8-17 13-30 17-8 4-21 8-33 8-22 0-39-8-52-25-17-17-21-43-21-77 0-13 0-30 4-43 8-12 13-21 21-29 9-13 17-17 26-21 13-5 22-9 34-9 9 0 17 0 26 4 8 0 17 5 25 9v-81h34zM136 222v-111c-8-5-17-9-21-9-9-4-17-4-25-4-17 0-30 8-43 21-9 13-13 30-13 51 0 25 4 43 8 56 9 8 22 17 39 17 9 0 21-4 30-9 8-4 17-8 25-12z">
          <text:p/>
        </draw:path>
        <draw:path draw:style-name="gr2" draw:text-style-name="P2" draw:layer="layout" svg:width="0.178cm" svg:height="0.203cm" svg:x="16.315cm" svg:y="11.061cm" svg:viewBox="0 0 179 204" svg:d="M179 103c0 29-9 55-26 76-17 17-38 25-63 25-30 0-52-8-69-25-13-21-21-47-21-76 0-30 8-55 21-72 17-21 39-31 69-31 25 0 46 10 63 31 17 17 26 42 26 72zM145 103c0-26-5-43-17-55-9-13-21-17-38-17s-35 4-44 17c-8 12-12 29-12 55 0 25 4 42 12 55 9 13 27 17 44 17s29-4 38-17c12-13 17-30 17-55z">
          <text:p/>
        </draw:path>
        <draw:polygon draw:style-name="gr2" draw:text-style-name="P2" draw:layer="layout" svg:width="0.225cm" svg:height="0.258cm" svg:x="16.975cm" svg:y="11.002cm" svg:viewBox="0 0 226 259" draw:points="226,51 148,51 148,259 81,259 81,51 0,51 0,0 226,0">
          <text:p/>
        </draw:polygon>
        <draw:path draw:style-name="gr2" draw:text-style-name="P2" draw:layer="layout" svg:width="0.245cm" svg:height="0.258cm" svg:x="17.242cm" svg:y="11.002cm" svg:viewBox="0 0 246 259" svg:d="M145 80c0-8 0-12-4-17 0-4-5-8-13-12-4 0-9 0-17 0-4 0-13-5-21-5h-21v72h21c8 0 17 0 25-4 4 0 13 0 17-4s9-8 9-13c4-4 4-8 4-17zM246 259h-80l-68-94h-29v94h-69v-259h111c17 0 30 4 42 4 9 0 21 4 30 13 8 4 17 13 21 21 9 8 9 21 9 34 0 17-5 34-13 46-9 13-21 22-38 30z">
          <text:p/>
        </draw:path>
        <draw:polygon draw:style-name="gr2" draw:text-style-name="P2" draw:layer="layout" svg:width="0.148cm" svg:height="0.258cm" svg:x="17.509cm" svg:y="11.002cm" svg:viewBox="0 0 149 259" draw:points="149,259 0,259 0,212 39,212 39,46 0,46 0,0 149,0 149,46 106,46 106,212 149,212">
          <text:p/>
        </draw:polygon>
        <draw:path draw:style-name="gr2" draw:text-style-name="P2" draw:layer="layout" svg:width="0.22cm" svg:height="0.258cm" svg:x="17.708cm" svg:y="11.002cm" svg:viewBox="0 0 221 259" svg:d="M221 178c0 12-5 25-9 34-4 8-12 18-21 26-8 8-21 13-30 17-12 0-29 4-46 4h-115v-259h102c21 0 34 4 42 4 13 0 22 4 30 9 9 4 17 12 21 21 5 8 9 17 9 25 0 13-4 26-9 34-8 9-17 17-29 21v4c17 0 29 9 42 22 8 8 13 21 13 38zM136 72c0-4 0-9-4-13 0-4-4-4-9-8-8 0-12 0-21 0-4-5-17-5-29-5h-5v56h9c12 0 21 0 29 0 5 0 13 0 17-5 5 0 9-4 9-8 4-4 4-9 4-17zM153 178c0-9-4-13-4-17-5-4-9-9-17-13-4 0-13 0-21 0-9 0-17 0-30 0h-13v64h5c16 0 29 0 38 0 8 0 17-5 25-5 4-4 8-8 13-12 0-5 4-13 4-17z">
          <text:p/>
        </draw:path>
        <draw:path draw:style-name="gr2" draw:text-style-name="P2" draw:layer="layout" svg:width="0.225cm" svg:height="0.262cm" svg:x="17.974cm" svg:y="11.002cm" svg:viewBox="0 0 226 263" svg:d="M226 166c0 30-9 55-30 72-17 17-47 25-85 25s-64-8-85-25c-17-17-26-42-26-72v-166h65v162c0 17 4 29 12 38 9 8 17 13 34 13s30-5 38-9c9-8 13-25 13-42v-162h64z">
          <text:p/>
        </draw:path>
        <draw:polygon draw:style-name="gr2" draw:text-style-name="P2" draw:layer="layout" svg:width="0.233cm" svg:height="0.258cm" svg:x="18.262cm" svg:y="11.002cm" svg:viewBox="0 0 234 259" draw:points="234,259 169,259 64,80 64,259 0,259 0,0 81,0 174,148 174,0 234,0">
          <text:p/>
        </draw:polygon>
        <draw:path draw:style-name="gr2" draw:text-style-name="P2" draw:layer="layout" svg:width="0.263cm" svg:height="0.258cm" svg:x="18.533cm" svg:y="11.002cm" svg:viewBox="0 0 264 259" svg:d="M264 259h-69l-17-52h-93l-21 52h-64l93-259h76zM161 157l-30-89-34 89z">
          <text:p/>
        </draw:path>
        <draw:polygon draw:style-name="gr2" draw:text-style-name="P2" draw:layer="layout" svg:width="0.187cm" svg:height="0.258cm" svg:x="18.829cm" svg:y="11.002cm" svg:viewBox="0 0 188 259" draw:points="188,259 0,259 0,0 69,0 69,207 188,207">
          <text:p/>
        </draw:polygon>
        <draw:path draw:style-name="gr2" draw:text-style-name="P2" draw:layer="layout" svg:width="0.245cm" svg:height="0.259cm" svg:x="3.052cm" svg:y="11.429cm" svg:viewBox="0 0 246 260" svg:d="M145 82c0-9-5-13-5-17-4-4-8-8-16-14-5 0-9 0-13 0-9 0-13 0-21 0h-26v69h21c9 0 22 0 26-4 8 0 13 0 17-4 4-5 8-9 12-13 0-4 5-9 5-17zM246 260h-80l-72-93h-30v93h-64v-260h111c13 0 25 5 38 5s21 4 30 12c8 5 16 13 25 22 4 8 8 22 8 34 0 17-4 34-12 47-13 13-21 21-38 30z">
          <text:p/>
        </draw:path>
        <draw:polygon draw:style-name="gr2" draw:text-style-name="P2" draw:layer="layout" svg:width="0.182cm" svg:height="0.259cm" svg:x="3.327cm" svg:y="11.429cm" svg:viewBox="0 0 183 260" draw:points="183,260 0,260 0,0 183,0 183,51 64,51 64,95 174,95 174,145 64,145 64,209 183,209">
          <text:p/>
        </draw:polygon>
        <draw:path draw:style-name="gr2" draw:text-style-name="P2" draw:layer="layout" svg:width="0.242cm" svg:height="0.267cm" svg:x="3.551cm" svg:y="11.425cm" svg:viewBox="0 0 243 268" svg:d="M243 247c-13 4-26 8-47 12-18 5-35 9-56 9-42 0-76-13-102-34-25-25-38-59-38-98 0-43 13-72 38-98 26-25 60-38 106-38 17 0 30 4 48 4 12 5 29 9 51 22v59h-9c-4-4-8-9-13-13-8-4-12-8-17-8-8-4-16-9-26-13-8 0-17-4-30-4-8 0-21 4-29 8-9 5-17 9-26 13-8 8-12 17-17 30-4 8-8 21-8 33 0 31 8 52 25 69 13 13 34 21 64 21 4 0 8 0 8 0 5 0 9 0 9 0v-50h-51v-48h120z">
          <text:p/>
        </draw:path>
        <draw:polygon draw:style-name="gr2" draw:text-style-name="P2" draw:layer="layout" svg:width="0.148cm" svg:height="0.259cm" svg:x="3.839cm" svg:y="11.429cm" svg:viewBox="0 0 149 260" draw:points="149,260 0,260 0,213 42,213 42,47 0,47 0,0 149,0 149,47 111,47 111,213 149,213">
          <text:p/>
        </draw:polygon>
        <draw:path draw:style-name="gr2" draw:text-style-name="P2" draw:layer="layout" svg:width="0.267cm" svg:height="0.267cm" svg:x="4.025cm" svg:y="11.425cm" svg:viewBox="0 0 268 268" svg:d="M268 136c0 39-13 73-38 98-21 21-55 34-97 34-39 0-73-13-94-34-26-25-39-59-39-98 0-43 13-76 39-98 21-25 55-38 94-38 42 0 76 13 97 38 25 22 38 55 38 98zM179 200c4-8 9-17 13-29 4-9 4-22 4-35 0-17 0-30-4-43-4-8-9-17-13-25-8-4-12-13-21-13-8-4-17-4-25-4-9 0-13 0-22 4-8 0-17 5-22 13-4 8-8 17-12 25-5 13-9 26-9 43 0 13 4 26 9 39 4 8 8 17 12 25 5 9 14 13 22 13 5 4 13 8 22 8 8 0 17-4 25-8 9 0 17-9 21-13z">
          <text:p/>
        </draw:path>
        <draw:polygon draw:style-name="gr2" draw:text-style-name="P2" draw:layer="layout" svg:width="0.233cm" svg:height="0.259cm" svg:x="4.347cm" svg:y="11.429cm" svg:viewBox="0 0 234 260" draw:points="234,260 169,260 59,82 59,260 0,260 0,0 76,0 169,150 169,0 234,0">
          <text:p/>
        </draw:polygon>
        <draw:path draw:style-name="gr2" draw:text-style-name="P2" draw:layer="layout" svg:width="0.267cm" svg:height="0.259cm" svg:x="4.614cm" svg:y="11.429cm" svg:viewBox="0 0 268 260" svg:d="M268 260h-68l-21-51h-93l-17 51h-69l94-260h76zM166 158l-34-89-30 89z">
          <text:p/>
        </draw:path>
        <draw:polygon draw:style-name="gr2" draw:text-style-name="P2" draw:layer="layout" svg:width="0.182cm" svg:height="0.259cm" svg:x="4.914cm" svg:y="11.429cm" svg:viewBox="0 0 183 260" draw:points="183,260 0,260 0,0 64,0 64,209 183,209">
          <text:p/>
        </draw:polygon>
        <draw:path draw:style-name="gr2" draw:text-style-name="P2" draw:layer="layout" svg:width="0.241cm" svg:height="0.259cm" svg:x="5.486cm" svg:y="11.429cm" svg:viewBox="0 0 242 260" svg:d="M242 133c0 21-4 42-17 63-8 17-25 34-42 43-14 8-26 12-39 16-17 0-34 5-55 5h-89v-260h93c21 0 38 5 55 9 13 0 25 8 39 13 17 12 30 25 38 43 13 21 17 42 17 68zM173 133c0-17-4-34-8-47-8-8-17-21-30-25-8-4-12-10-21-10-8 0-17 0-34 0h-12v158h12c17 0 30 0 38 0 5 0 13-4 22-9 12-8 21-16 25-25 4-13 8-25 8-42z">
          <text:p/>
        </draw:path>
        <draw:path draw:style-name="gr2" draw:text-style-name="P2" draw:layer="layout" svg:width="0.267cm" svg:height="0.267cm" svg:x="5.761cm" svg:y="11.425cm" svg:viewBox="0 0 268 268" svg:d="M268 136c0 39-13 73-38 98-22 21-56 34-94 34-43 0-77-13-98-34-25-25-38-59-38-98 0-43 13-76 38-98 21-25 55-38 98-38 38 0 72 13 94 38 25 22 38 55 38 98zM178 200c8-8 13-17 13-29 4-9 8-22 8-35 0-17-4-30-8-43-5-8-9-17-13-25-4-4-13-13-21-13-9-4-13-4-21-4-9 0-17 0-26 4-8 0-13 5-21 13-4 8-8 17-13 25-4 13-4 26-4 43 0 13 0 26 4 39 5 8 9 17 13 25 4 9 13 13 21 13 9 4 17 8 26 8 8 0 16-4 21-8 8 0 17-9 21-13z">
          <text:p/>
        </draw:path>
        <draw:polygon draw:style-name="gr2" draw:text-style-name="P2" draw:layer="layout" svg:width="0.224cm" svg:height="0.259cm" svg:x="6.396cm" svg:y="11.429cm" svg:viewBox="0 0 225 260" draw:points="225,51 144,51 144,260 81,260 81,51 0,51 0,0 225,0">
          <text:p/>
        </draw:polygon>
        <draw:path draw:style-name="gr2" draw:text-style-name="P2" draw:layer="layout" svg:width="0.245cm" svg:height="0.259cm" svg:x="6.663cm" svg:y="11.429cm" svg:viewBox="0 0 246 260" svg:d="M145 82c0-9 0-13-5-17-4-4-8-8-12-14-4 0-9 0-17 0-4 0-13 0-21 0h-22v69h17c13 0 22 0 30-4 4 0 13 0 17-4 4-5 8-9 8-13 5-4 5-9 5-17zM246 260h-80l-68-93h-30v93h-68v-260h111c17 0 29 5 38 5 13 0 21 4 34 12 8 5 17 13 21 22 4 8 8 22 8 34 0 17-4 34-12 47-9 13-21 21-38 30z">
          <text:p/>
        </draw:path>
        <draw:path draw:style-name="gr2" draw:text-style-name="P2" draw:layer="layout" svg:width="0.267cm" svg:height="0.259cm" svg:x="6.908cm" svg:y="11.429cm" svg:viewBox="0 0 268 260" svg:d="M268 260h-68l-17-51h-98l-17 51h-68l98-260h77zM166 158l-34-89-30 89z">
          <text:p/>
        </draw:path>
        <draw:path draw:style-name="gr2" draw:text-style-name="P2" draw:layer="layout" svg:width="0.22cm" svg:height="0.259cm" svg:x="7.213cm" svg:y="11.429cm" svg:viewBox="0 0 221 260" svg:d="M221 179c0 13-4 26-8 34-4 9-13 17-21 26-9 8-22 12-34 16-14 0-27 5-48 5h-110v-260h102c17 0 34 5 42 5 14 0 22 4 31 8 8 4 17 13 21 21 4 9 8 17 8 27 0 12-4 25-12 34-5 8-13 17-26 21v4c17 0 30 8 38 21 13 9 17 21 17 38zM136 73c0-4 0-8-5-12 0-4-4-4-12-10-5 0-9 0-17 0-5-4-17-4-30-4h-4v56h8c13 0 21 0 26 0 8 0 12 0 17-4 8 0 12-4 12-9 5-4 5-8 5-17zM153 179c0-8-5-12-5-17-4-4-8-8-17-12-4 0-12 0-21 0-8 0-21 0-29 0h-13v63h4c17 0 30 0 38 0 9 0 17-4 21-4 9-4 13-9 17-13 0-4 5-12 5-17z">
          <text:p/>
        </draw:path>
        <draw:path draw:style-name="gr2" draw:text-style-name="P2" draw:layer="layout" svg:width="0.267cm" svg:height="0.259cm" svg:x="7.45cm" svg:y="11.429cm" svg:viewBox="0 0 268 260" svg:d="M268 260h-68l-17-51h-98l-17 51h-68l98-260h77zM166 158l-29-89-35 89z">
          <text:p/>
        </draw:path>
        <draw:polygon draw:style-name="gr2" draw:text-style-name="P2" draw:layer="layout" svg:width="0.186cm" svg:height="0.259cm" svg:x="7.751cm" svg:y="11.429cm" svg:viewBox="0 0 187 260" draw:points="187,260 0,260 0,0 67,0 67,209 187,209">
          <text:p/>
        </draw:polygon>
        <draw:polygon draw:style-name="gr2" draw:text-style-name="P2" draw:layer="layout" svg:width="0.229cm" svg:height="0.259cm" svg:x="7.975cm" svg:y="11.429cm" svg:viewBox="0 0 230 260" draw:points="230,260 166,260 166,145 68,145 68,260 0,260 0,0 68,0 68,95 166,95 166,0 230,0">
          <text:p/>
        </draw:polygon>
        <draw:path draw:style-name="gr2" draw:text-style-name="P2" draw:layer="layout" svg:width="0.262cm" svg:height="0.267cm" svg:x="8.259cm" svg:y="11.425cm" svg:viewBox="0 0 263 268" svg:d="M263 136c0 39-13 73-35 98-25 21-55 34-97 34s-72-13-97-34c-26-25-34-59-34-98 0-43 8-76 34-98 25-25 55-38 97-38s72 13 97 38c22 22 35 55 35 98zM173 200c9-8 13-17 17-29 0-9 4-22 4-35 0-17-4-30-4-43-4-8-8-17-17-25-4-4-12-13-21-13-4-4-13-4-21-4s-17 0-25 4c-5 0-13 5-17 13-9 8-13 17-17 25-5 13-5 26-5 43 0 13 0 26 5 39 4 8 8 17 12 25 9 9 13 13 22 13 8 4 17 8 25 8s17-4 25-8c5 0 13-9 17-13z">
          <text:p/>
        </draw:path>
        <draw:path draw:style-name="gr2" draw:text-style-name="P2" draw:layer="layout" svg:width="0.241cm" svg:height="0.259cm" svg:x="8.915cm" svg:y="11.429cm" svg:viewBox="0 0 242 260" svg:d="M242 133c0 21-4 42-12 63-13 17-26 34-43 43-13 8-25 12-42 16-13 0-35 5-52 5h-93v-260h93c21 0 39 5 56 9 17 0 30 8 38 13 17 12 30 25 43 43 8 21 12 42 12 68zM174 133c0-17 0-34-8-47-4-8-17-21-30-25-4-4-12-10-22-10-4 0-17 0-29 0h-17v158h17c17 0 25 0 33 0 10 0 14-4 23-9 12-8 21-16 25-25 8-13 8-25 8-42z">
          <text:p/>
        </draw:path>
        <draw:path draw:style-name="gr2" draw:text-style-name="P2" draw:layer="layout" svg:width="0.262cm" svg:height="0.259cm" svg:x="9.186cm" svg:y="11.429cm" svg:viewBox="0 0 263 260" svg:d="M263 260h-67l-17-51h-94l-22 51h-63l93-260h77zM162 158l-30-89-35 89z">
          <text:p/>
        </draw:path>
        <draw:path draw:style-name="gr2" draw:text-style-name="P2" draw:layer="layout" svg:width="0.211cm" svg:height="0.267cm" svg:x="9.817cm" svg:y="11.425cm" svg:viewBox="0 0 212 268" svg:d="M212 175c0 13-4 25-9 38-4 13-13 21-21 30-9 8-22 12-34 16-9 5-26 9-43 9-12 0-29 0-42-4-13-5-21-13-30-21-12-9-21-22-25-39-4-16-8-33-8-55s4-43 8-60 13-34 25-46c13-13 26-26 43-30 21-9 42-13 63-13 9 0 21 0 30 4 8 0 17 0 17 0v51h-4c-5 0-9-4-17-4-9 0-17-4-26-4-21 0-38 8-50 17-13 12-22 25-22 46 9-8 17-12 26-12 12-5 21-5 34-5 8 0 21 0 29 0 9 5 13 9 21 13 9 9 17 17 26 25 5 13 9 27 9 44zM131 213c4-4 8-9 8-13 5-4 5-12 5-21 0-8 0-17-5-21-4-4-4-9-8-14-4-4-9-4-17-4-4-4-9-4-17-4-4 0-8 0-17 0-4 4-8 4-13 8v5c0 0 0 5 0 9 0 17 0 25 5 34 0 12 4 17 8 21s9 8 13 8c4 5 8 5 12 5 5 0 9 0 13-5 4 0 9-4 13-8z">
          <text:p/>
        </draw:path>
        <draw:path draw:style-name="gr2" draw:text-style-name="P2" draw:layer="layout" svg:width="0.148cm" svg:height="0.165cm" svg:x="10.071cm" svg:y="11.425cm" svg:viewBox="0 0 149 166" svg:d="M149 162h-47v-17c-8 4-12 9-21 13-8 4-18 8-31 8-17 0-25-8-38-17-8-8-12-21-12-33 0-9 0-22 8-26 4-8 9-13 17-17 13-4 21-8 34-8 14-4 31-4 43-4v-5c0-8-4-12-8-18-9 0-17-4-31-4-8 0-17 0-25 4-13 6-17 6-21 10h-5v-39c5 0 13-5 26-5 8-4 21-4 35-4 25 0 46 4 59 13 13 8 17 21 17 43zM102 120v-34c-8 4-12 4-21 4-8 0-18 4-18 4-8 0-8 5-13 5-4 4-4 8-4 12 0 5 0 9 0 9 0 4 4 4 4 4 5 4 5 4 9 4 4 4 9 4 14 4 4 0 12-4 17-4 4-4 8-4 12-8z">
          <text:p/>
        </draw:path>
        <draw:path draw:style-name="gr2" draw:text-style-name="P2" draw:layer="layout" svg:width="0.245cm" svg:height="0.259cm" svg:x="10.634cm" svg:y="11.429cm" svg:viewBox="0 0 246 260" svg:d="M140 82c0-9 0-13-4-17 0-4-4-8-13-14-4 0-8 0-12 0-9 0-13 0-21 0h-26v69h21c9 0 17 0 26-4 8 0 12 0 17-4 4-5 8-9 12-13 0-4 0-9 0-17zM246 260h-80l-72-93h-30v93h-64v-260h111c12 0 25 5 38 5 8 0 21 4 29 12 9 5 17 13 22 22 8 8 8 22 8 34 0 17-4 34-13 47-8 13-21 21-33 30z">
          <text:p/>
        </draw:path>
        <draw:polygon draw:style-name="gr2" draw:text-style-name="P2" draw:layer="layout" svg:width="0.182cm" svg:height="0.259cm" svg:x="10.909cm" svg:y="11.429cm" svg:viewBox="0 0 183 260" draw:points="183,260 0,260 0,0 183,0 183,51 63,51 63,95 174,95 174,145 63,145 63,209 183,209">
          <text:p/>
        </draw:polygon>
        <draw:path draw:style-name="gr2" draw:text-style-name="P2" draw:layer="layout" svg:width="0.242cm" svg:height="0.267cm" svg:x="11.137cm" svg:y="11.425cm" svg:viewBox="0 0 243 268" svg:d="M243 247c-13 4-26 8-47 12-17 5-38 9-55 9-42 0-77-13-102-34-26-25-39-59-39-98 0-43 13-72 39-98 25-25 60-38 102-38 17 0 34 4 51 4 13 5 30 9 51 22v59h-9c-4-4-8-9-12-13-9-4-13-8-22-8-4-4-12-9-21-13-8 0-17-4-29-4-9 0-22 4-30 8-9 5-17 9-25 13-9 8-13 17-17 30-5 8-10 21-10 33 0 31 10 52 27 69 12 13 33 21 63 21 4 0 9 0 9 0 4 0 8 0 8 0v-50h-51v-48h119z">
          <text:p/>
        </draw:path>
        <draw:polygon draw:style-name="gr2" draw:text-style-name="P2" draw:layer="layout" svg:width="0.148cm" svg:height="0.259cm" svg:x="11.43cm" svg:y="11.429cm" svg:viewBox="0 0 149 260" draw:points="149,260 0,260 0,213 43,213 43,47 0,47 0,0 149,0 149,47 106,47 106,213 149,213">
          <text:p/>
        </draw:polygon>
        <draw:path draw:style-name="gr2" draw:text-style-name="P2" draw:layer="layout" svg:width="0.263cm" svg:height="0.343cm" svg:x="11.603cm" svg:y="11.345cm" svg:viewBox="0 0 264 344" svg:d="M264 344h-68l-17-51h-93l-17 51h-69l94-260h76zM162 242l-30-89-29 89zM204 0c-4 21-8 34-17 42-8 9-17 17-34 17-4 0-8-4-16-4-5-4-9-4-13-9-4 0-4-4-13-4-4-4-4-4-8-4-5 0-9 0-13 4 0 4 0 9 0 17h-39c0-17 4-34 14-42 8-9 21-17 33-17 5 0 13 4 17 4 5 4 9 4 13 9 4 0 9 4 13 4 4 4 4 4 8 4 9 0 9-4 13-4 0-4 4-9 4-17z">
          <text:p/>
        </draw:path>
        <draw:path draw:style-name="gr2" draw:text-style-name="P2" draw:layer="layout" svg:width="0.262cm" svg:height="0.267cm" svg:x="11.887cm" svg:y="11.425cm" svg:viewBox="0 0 263 268" svg:d="M263 136c0 39-8 73-34 98-21 21-55 34-97 34-38 0-72-13-97-34-23-25-35-59-35-98 0-43 12-76 35-98 25-25 59-38 97-38 42 0 76 13 97 38 26 22 34 55 34 98zM179 200c4-8 8-17 12-29 4-9 4-22 4-35 0-17 0-30-4-43-4-8-8-17-12-25-9-4-13-13-22-13-8-4-17-4-25-4-9 0-17 0-21 4-9 0-17 5-21 13-5 8-13 17-13 25-4 13-9 26-9 43 0 13 5 26 9 39 0 8 4 17 13 25 4 9 12 13 21 13 4 4 12 8 21 8 8 0 17-4 25-8 9 0 13-9 22-13z">
          <text:p/>
        </draw:path>
        <draw:polygon draw:style-name="gr2" draw:text-style-name="P2" draw:layer="layout" svg:width="0.072cm" svg:height="0.114cm" svg:x="12.196cm" svg:y="11.637cm" svg:viewBox="0 0 73 115" draw:points="73,0 25,115 0,115 29,0">
          <text:p/>
        </draw:polygon>
        <draw:path draw:style-name="gr2" draw:text-style-name="P2" draw:layer="layout" svg:width="0.038cm" svg:height="0.259cm" svg:x="12.674cm" svg:y="11.429cm" svg:viewBox="0 0 39 260" svg:d="M39 34h-39v-34h39zM34 260h-30v-195h30z">
          <text:p/>
        </draw:path>
        <draw:path draw:style-name="gr2" draw:text-style-name="P2" draw:layer="layout" svg:width="0.157cm" svg:height="0.199cm" svg:x="12.78cm" svg:y="11.489cm" svg:viewBox="0 0 158 200" svg:d="M158 200h-30v-111c0-9 0-17-4-26 0-8 0-12-5-17-4-4-8-8-12-12-4 0-13-5-22-5s-17 5-26 9c-12 4-21 8-29 17v145h-30v-196h30v25c12-8 21-17 33-21 9-4 22-8 31-8 21 0 38 8 51 21 8 13 13 30 13 51z">
          <text:p/>
        </draw:path>
        <draw:path draw:style-name="gr2" draw:text-style-name="P2" draw:layer="layout" svg:width="0.148cm" svg:height="0.203cm" svg:x="12.992cm" svg:y="11.489cm" svg:viewBox="0 0 149 204" svg:d="M149 144c0 17-9 29-21 43-17 13-35 17-61 17-17 0-29-4-38-4-12-5-25-9-29-13v-39c8 8 21 17 33 21 13 4 26 4 34 4 17 0 26 0 34-4 10-4 14-13 14-21 0-9 0-13-4-17-6-4-14-8-27-13-4 0-12 0-21-4-4 0-13 0-17-4-17-4-29-9-38-17-4-9-8-21-8-34 0-8 0-13 4-21 4-9 8-13 13-17 8-9 16-13 25-13 13-4 21-8 34-8s21 4 35 4c12 4 21 8 29 13v34c-8-9-21-13-29-17-14-5-27-5-39-5-9 0-22 0-30 5-9 8-9 12-9 21 0 8 0 12 5 17 4 4 12 8 25 12 4 0 13 0 21 5 5 0 13 0 17 4 14 0 27 8 35 17 9 8 13 17 13 34z">
          <text:p/>
        </draw:path>
        <draw:path draw:style-name="gr2" draw:text-style-name="P2" draw:layer="layout" svg:width="0.157cm" svg:height="0.203cm" svg:x="13.169cm" svg:y="11.489cm" svg:viewBox="0 0 158 204" svg:d="M158 187c-8 4-21 8-30 13-8 0-21 4-29 4-17 0-30-4-38-9-13-4-21-8-30-17-8-9-17-17-22-30-4-13-9-30-9-47 0-29 9-55 27-72 21-17 42-29 72-29 8 0 21 4 29 8 13 0 22 4 30 9v38c-13-9-21-17-34-21-8 0-17-5-29-5-17 0-30 5-43 17-8 13-17 34-17 55 0 26 5 43 17 55 9 13 26 17 43 17 8 0 12 0 21 0 8-4 12-4 17-8 4-4 8-4 12-9 5 0 9-4 13-4z">
          <text:p/>
        </draw:path>
        <draw:path draw:style-name="gr2" draw:text-style-name="P2" draw:layer="layout" svg:width="0.119cm" svg:height="0.195cm" svg:x="13.368cm" svg:y="11.493cm" svg:viewBox="0 0 120 196" svg:d="M120 38h-4c-5 0-9-4-13-4s-8 0-17 0c-8 0-17 4-25 8-13 5-22 10-30 18v136h-31v-196h31v30c13-9 25-17 34-22 13-4 21-8 30-8 8 0 12 4 12 4 4 0 9 0 13 0z">
          <text:p/>
        </draw:path>
        <draw:path draw:style-name="gr2" draw:text-style-name="P2" draw:layer="layout" svg:width="0.038cm" svg:height="0.259cm" svg:x="13.512cm" svg:y="11.429cm" svg:viewBox="0 0 39 260" svg:d="M39 34h-39v-34h39zM34 260h-29v-195h29z">
          <text:p/>
        </draw:path>
        <draw:path draw:style-name="gr2" draw:text-style-name="P2" draw:layer="layout" svg:width="0.119cm" svg:height="0.254cm" svg:x="13.597cm" svg:y="11.438cm" svg:viewBox="0 0 120 255" svg:d="M120 246c-5 5-13 5-22 5-4 4-12 4-17 4-21 0-33-9-46-17-10-13-14-30-14-51v-102h-21v-30h21v-55h31v55h68v30h-68v90c0 8 4 16 4 21 0 4 0 12 4 17 0 4 4 8 9 8 4 4 12 4 21 4 4 0 8 0 17-4 4 0 8 0 13-4z">
          <text:p/>
        </draw:path>
        <draw:path draw:style-name="gr2" draw:text-style-name="P2" draw:layer="layout" svg:width="0.178cm" svg:height="0.203cm" svg:x="13.741cm" svg:y="11.489cm" svg:viewBox="0 0 179 204" svg:d="M179 101c0 34-9 55-21 77-18 17-40 26-69 26-26 0-47-9-64-26-17-22-25-43-25-77 0-29 8-55 25-72 17-21 38-29 64-29 29 0 51 8 69 29 12 17 21 43 21 72zM144 101c0-25-4-42-13-55-8-12-25-17-42-17s-30 5-38 17c-13 13-17 30-17 55 0 26 8 43 17 55 8 13 21 17 38 17s34-4 42-17c9-12 13-29 13-55z">
          <text:p/>
        </draw:path>
        <draw:path draw:style-name="gr2" draw:text-style-name="P2" draw:layer="layout" svg:width="0.161cm" svg:height="0.199cm" svg:x="14.317cm" svg:y="11.489cm" svg:viewBox="0 0 162 200" svg:d="M162 200h-34v-111c0-9 0-17 0-26-5-8-5-12-9-17 0-4-4-8-13-12-4 0-12-5-21-5-8 0-17 5-25 9-9 4-21 8-30 17v145h-30v-196h30v25c13-8 21-17 34-21 9-4 21-8 34-8 17 0 34 8 47 21 8 13 17 30 17 51z">
          <text:p/>
        </draw:path>
        <draw:path draw:style-name="gr2" draw:text-style-name="P2" draw:layer="layout" svg:width="0.174cm" svg:height="0.203cm" svg:x="14.528cm" svg:y="11.489cm" svg:viewBox="0 0 175 204" svg:d="M175 101c0 34-9 55-21 77-17 17-38 26-69 26-25 0-47-9-64-26-16-22-21-43-21-77 0-29 5-55 21-72 17-21 39-29 64-29 31 0 52 8 69 29 12 17 21 43 21 72zM141 101c0-25-4-42-13-55-8-12-21-17-43-17-17 0-30 5-38 17-9 13-17 30-17 55 0 26 8 43 17 55 8 13 21 17 38 17 22 0 35-4 43-17 9-12 13-29 13-55z">
          <text:p/>
        </draw:path>
        <draw:path draw:style-name="gr2" draw:text-style-name="P2" draw:layer="layout" svg:width="0.212cm" svg:height="0.267cm" svg:x="15.087cm" svg:y="11.425cm" svg:viewBox="0 0 213 268" svg:d="M213 243c-5 4-14 8-18 8-4 4-13 4-21 8-5 0-13 5-21 5-9 4-17 4-26 4-21 0-38-4-51-9-17-4-29-12-42-25-8-8-17-25-25-42-5-17-9-34-9-56 0-21 4-43 9-60 4-16 17-29 25-42 13-8 25-17 38-25 17-5 34-9 55-9 13 0 26 4 38 4 17 5 30 13 48 22v38h-5c-13-13-26-21-39-26-16-4-29-8-46-8-13 0-26 4-34 8-13 5-21 9-30 17-8 9-12 21-17 34-4 13-8 30-8 47 0 18 4 35 8 47 5 13 13 21 22 30 4 8 17 17 25 17 13 4 21 8 34 8 17 0 34-4 46-8 13-4 30-13 44-26z">
          <text:p/>
        </draw:path>
        <draw:polygon draw:style-name="gr2" draw:text-style-name="P2" draw:layer="layout" svg:width="0.2cm" svg:height="0.259cm" svg:x="15.345cm" svg:y="11.429cm" svg:viewBox="0 0 201 260" draw:points="201,260 158,260 35,30 35,260 0,260 0,0 56,0 166,213 166,0 201,0">
          <text:p/>
        </draw:polygon>
        <draw:path draw:style-name="gr2" draw:text-style-name="P2" draw:layer="layout" svg:width="0.169cm" svg:height="0.259cm" svg:x="15.612cm" svg:y="11.429cm" svg:viewBox="0 0 170 260" svg:d="M170 82c0 8 0 21-4 30-4 8-13 16-17 25-8 8-21 17-34 21-12 4-25 4-42 4h-34v98h-39v-260h73c17 0 30 5 38 5 13 4 21 8 30 12 8 9 17 17 21 26 4 8 8 22 8 39zM137 82c0-9-5-17-5-25-4-6-8-10-17-14-4-4-12-9-17-9-8-4-17-4-29-4h-30v103h26c16 0 25 0 33 0 9-5 17-9 22-13 4-8 8-13 12-17 0-8 5-13 5-21z">
          <text:p/>
        </draw:path>
        <draw:path draw:style-name="gr2" draw:text-style-name="P2" draw:layer="layout" svg:width="0.123cm" svg:height="0.263cm" svg:x="15.798cm" svg:y="11.429cm" svg:viewBox="0 0 124 264" svg:d="M124 191c0 21-8 38-21 52-13 12-34 21-55 21-4 0-13-4-21-4-13 0-17 0-27-5v-30h6c4 0 8 4 16 4 5 5 13 5 22 5 8 0 17-5 25-5 4-4 9-8 13-13 4-4 4-8 4-17 4-4 4-12 4-21v-148h-55v-30h89z">
          <text:p/>
        </draw:path>
        <draw:polygon draw:style-name="gr2" draw:text-style-name="P2" draw:layer="layout" svg:width="0.153cm" svg:height="0.318cm" svg:x="15.946cm" svg:y="11.421cm" svg:viewBox="0 0 154 319" draw:points="154,0 30,319 0,319 124,0">
          <text:p/>
        </draw:polygon>
        <draw:polygon draw:style-name="gr2" draw:text-style-name="P2" draw:layer="layout" svg:width="0.224cm" svg:height="0.259cm" svg:x="16.15cm" svg:y="11.429cm" svg:viewBox="0 0 225 260" draw:points="225,260 191,260 191,39 123,188 102,188 29,39 29,260 0,260 0,0 46,0 115,145 178,0 225,0">
          <text:p/>
        </draw:polygon>
        <draw:polygon draw:style-name="gr2" draw:text-style-name="P2" draw:layer="layout" svg:width="0.161cm" svg:height="0.259cm" svg:x="16.446cm" svg:y="11.429cm" svg:viewBox="0 0 162 260" draw:points="162,34 34,34 34,107 145,107 145,137 34,137 34,260 0,260 0,0 162,0">
          <text:p/>
        </draw:polygon>
        <draw:path draw:style-name="gr2" draw:text-style-name="P2" draw:layer="layout" svg:width="0.149cm" svg:height="0.203cm" svg:x="16.979cm" svg:y="11.489cm" svg:viewBox="0 0 150 204" svg:d="M150 144c0 17-5 29-22 43-12 13-34 17-60 17-13 0-25-4-38-4-13-5-21-9-30-13v-39c13 8 22 17 34 21 13 4 26 4 38 4 13 0 26 0 34-4 10-4 14-13 14-21 0-9-4-13-10-17-4-4-12-8-25-13-4 0-8 0-17-4-8 0-13 0-21-4-17-4-30-9-34-17-8-9-13-21-13-34 0-8 5-13 5-21 4-9 8-13 17-17 4-9 12-13 25-13 8-4 21-8 30-8 12 0 25 4 39 4 8 4 21 8 29 13v34h-4c-8-9-17-13-31-17-12-5-21-5-33-5-13 0-22 0-30 5-8 8-13 12-13 21 0 8 5 12 9 17 4 4 12 8 21 12 8 0 13 0 21 5 9 0 13 0 17 4 18 0 31 8 39 17 4 8 9 17 9 34z">
          <text:p/>
        </draw:path>
        <draw:path draw:style-name="gr2" draw:text-style-name="P2" draw:layer="layout" svg:width="0.178cm" svg:height="0.203cm" svg:x="17.161cm" svg:y="11.489cm" svg:viewBox="0 0 179 204" svg:d="M179 101c0 34-8 55-25 77-17 17-38 26-65 26-29 0-50-9-63-26-17-22-26-43-26-77 0-29 9-55 26-72 13-21 34-29 63-29 27 0 48 8 65 29 17 17 25 43 25 72zM145 101c0-25-4-42-17-55-8-12-21-17-39-17-17 0-34 5-42 17-8 13-13 30-13 55 0 26 5 43 13 55 8 13 25 17 42 17 18 0 31-4 39-17 13-12 17-29 17-55z">
          <text:p/>
        </draw:path>
        <draw:path draw:style-name="gr2" draw:text-style-name="P2" draw:layer="layout" svg:width="0.169cm" svg:height="0.271cm" svg:x="17.386cm" svg:y="11.421cm" svg:viewBox="0 0 170 272" svg:d="M170 170c0 17-4 30-8 43-5 12-9 25-17 34-9 8-17 12-26 16-12 5-22 9-35 9-8 0-21 0-29-4-9-5-13-5-21-9l-5 9h-29v-268h34v94c8-8 17-13 29-17 9-4 21-8 34-8 22 0 39 8 52 25s21 42 21 76zM136 170c0-21-4-42-12-50-5-13-17-22-35-22-9 0-21 5-30 9-8 4-17 8-25 17v110c8 4 17 4 21 8 8 0 17 0 25 0 17 0 31-4 39-17 13-12 17-29 17-55z">
          <text:p/>
        </draw:path>
        <draw:path draw:style-name="gr2" draw:text-style-name="P2" draw:layer="layout" svg:width="0.178cm" svg:height="0.203cm" svg:x="17.94cm" svg:y="11.489cm" svg:viewBox="0 0 179 204" svg:d="M179 101c0 34-8 55-25 77-17 17-38 26-64 26-29 0-51-9-63-26-18-22-27-43-27-77 0-29 9-55 27-72 12-21 34-29 63-29 26 0 47 8 64 29 17 17 25 43 25 72zM145 101c0-25-4-42-17-55-8-12-21-17-38-17s-29 5-42 17c-9 13-13 30-13 55 0 26 4 43 13 55 13 13 25 17 42 17s30-4 38-17c13-12 17-29 17-55z">
          <text:p/>
        </draw:path>
        <draw:path draw:style-name="gr2" draw:text-style-name="P2" draw:layer="layout" svg:width="0.161cm" svg:height="0.199cm" svg:x="18.512cm" svg:y="11.489cm" svg:viewBox="0 0 162 200" svg:d="M162 200h-35v-111c0-9 0-17 0-26 0-8-4-12-4-17-5-4-9-8-13-12-4 0-13-5-21-5-9 0-17 5-30 9-8 4-17 8-25 17v145h-34v-196h34v25c8-8 21-17 29-21 13-4 22-8 34-8 21 0 39 8 48 21 13 13 17 30 17 51z">
          <text:p/>
        </draw:path>
        <draw:polygon draw:style-name="gr2" draw:text-style-name="P2" draw:layer="layout" svg:width="0.042cm" svg:height="0.051cm" svg:x="18.749cm" svg:y="11.637cm" svg:viewBox="0 0 43 52" draw:points="0,52 43,52 43,0 0,0">
          <text:p/>
        </draw:polygon>
        <draw:path draw:style-name="gr2" draw:text-style-name="P2" draw:layer="layout" svg:width="0.148cm" svg:height="0.17cm" svg:x="18.859cm" svg:y="11.425cm" svg:viewBox="0 0 149 171" svg:d="M149 85c0 30-8 46-21 63-13 14-30 23-55 23-21 0-38-9-55-23-14-17-18-38-18-63s4-47 18-59c17-17 34-26 55-26 25 0 42 9 55 21 13 17 21 39 21 64zM120 85c0-17-5-34-13-42-9-13-17-17-34-17-13 0-21 4-30 17-8 8-12 25-12 42 0 21 4 34 12 46 9 9 17 13 30 13 17 0 25-4 34-13 8-12 13-25 13-46z">
          <text:p/>
        </draw:path>
        <draw:path draw:style-name="gr2" draw:text-style-name="P2" draw:layer="layout" svg:width="0.174cm" svg:height="0.267cm" svg:x="3.043cm" svg:y="11.853cm" svg:viewBox="0 0 175 268" svg:d="M175 135c0 43-4 76-22 98-13 22-34 35-68 35-30 0-51-13-64-35-16-22-21-55-21-98 0-46 5-80 21-101 13-21 34-34 64-34 34 0 55 13 68 34 18 21 22 55 22 101zM132 211c4-8 4-21 8-33 0-13 0-26 0-43 0-21 0-34 0-46-4-13-4-26-8-34-5-9-13-13-17-21-9-5-17-5-30-5-9 0-17 0-25 5-9 8-13 12-17 21-5 8-5 21-9 34 0 12 0 29 0 46s0 30 0 43c4 12 4 25 9 33 4 9 8 17 17 22 8 4 16 4 25 4 13 0 21 0 30-4 4-5 12-13 17-22z">
          <text:p/>
        </draw:path>
        <draw:path draw:style-name="gr2" draw:text-style-name="P2" draw:layer="layout" svg:width="0.169cm" svg:height="0.262cm" svg:x="3.272cm" svg:y="11.853cm" svg:viewBox="0 0 170 263" svg:d="M170 263h-170v-38c8-8 21-21 35-29 12-9 25-22 34-30 21-21 38-38 46-51 9-13 13-25 13-42 0-14-4-22-17-31-9-8-17-13-34-13-13 0-21 5-34 5-12 4-26 12-39 17v-34c9-4 22-9 35-13 13 0 25-4 38-4 25 0 47 8 64 21 12 13 21 30 21 52 0 8 0 17-4 25-5 9-5 17-13 26-4 8-9 12-13 21-8 4-13 12-21 21-13 13-25 25-38 34-17 12-26 25-38 34h135z">
          <text:p/>
        </draw:path>
        <draw:polygon draw:style-name="gr2" draw:text-style-name="P2" draw:layer="layout" svg:width="0.042cm" svg:height="0.051cm" svg:x="3.509cm" svg:y="12.064cm" svg:viewBox="0 0 43 52" draw:points="0,52 43,52 43,0 0,0">
          <text:p/>
        </draw:polygon>
        <draw:path draw:style-name="gr2" draw:text-style-name="P2" draw:layer="layout" svg:width="0.166cm" svg:height="0.263cm" svg:x="3.627cm" svg:y="11.857cm" svg:viewBox="0 0 167 264" svg:d="M167 179c0 8-5 21-9 34-4 8-8 17-17 25-8 9-17 13-29 21-9 5-27 5-40 5-12 0-29 0-42-5-13-4-21-8-30-12v-34c9 4 22 12 34 17 13 4 26 4 38 4 9 0 18 0 23-4 8 0 17-5 21-13 4-4 8-9 12-17 0-4 5-13 5-21 0-13-5-17-5-26-4-4-8-8-12-12-9-4-13-9-21-9-10-4-23-4-31-4-13 0-21 0-30 4-8 0-17 0-25 0v-132h158v30h-124v73c4-5 8-5 17-5 4 0 8 0 12 0 13 0 27 5 35 5 13 4 21 8 30 12 8 5 17 13 21 26 4 8 9 21 9 38z">
          <text:p/>
        </draw:path>
        <draw:path draw:style-name="gr2" draw:text-style-name="P2" draw:layer="layout" svg:width="0.178cm" svg:height="0.267cm" svg:x="3.843cm" svg:y="11.853cm" svg:viewBox="0 0 179 268" svg:d="M179 178c0 25-8 46-25 63-18 18-39 27-65 27-12 0-21 0-34-5-8-4-17-13-25-18-8-12-17-25-21-38-9-17-9-38-9-59s0-42 5-59c8-17 12-34 25-47 8-13 21-21 38-29 17-9 34-13 55-13 9 0 13 0 18 0 4 4 9 4 13 4v34c-4 0-9-4-13-4-9-5-14-5-22-5-25 0-42 9-59 26-13 13-22 34-26 59 9-4 21-8 30-13 8 0 17-4 30-4 12 0 21 0 29 4 9 0 18 5 27 13 12 4 16 17 25 26 4 12 4 25 4 38zM145 178c0-9 0-17-4-26-5-4-9-12-18-17-4-4-8-4-17-8-4 0-12 0-21 0-8 0-17 0-25 4-9 0-17 4-26 9 0 4 0 4 0 8 0 0 0 4 0 8 0 17 0 34 4 43 5 12 9 21 17 25 5 4 9 9 17 13 5 0 13 0 22 0 12 0 29-4 38-13 9-13 13-25 13-46z">
          <text:p/>
        </draw:path>
        <draw:path draw:style-name="gr2" draw:text-style-name="P2" draw:layer="layout" svg:width="0.178cm" svg:height="0.267cm" svg:x="4.068cm" svg:y="11.853cm" svg:viewBox="0 0 179 268" svg:d="M179 178c0 25-9 46-26 63-17 18-38 27-64 27-13 0-22 0-34-5-9-4-17-13-26-18-8-12-17-25-21-38-8-17-8-38-8-59s0-42 4-59c8-17 13-34 25-47 9-13 22-21 38-29 17-9 35-13 57-13 8 0 12 0 16 0 5 4 9 4 17 4v34h-4c-4 0-8-4-13-4-8-5-12-5-21-5-25 0-43 9-60 26-13 13-21 34-25 59 8-4 21-8 29-13 9 0 21-4 31-4 13 0 21 0 30 4 8 0 16 5 25 13 13 4 17 17 25 26 5 12 5 25 5 38zM145 178c0-9 0-17-5-26-4-4-8-12-16-17-5-4-9-4-17-8-5 0-13 0-18 0-13 0-22 0-30 4-8 0-17 4-25 9 0 4 0 4 0 8 0 0 0 4 0 8 0 17 0 34 4 43 4 12 8 21 17 25 4 4 8 9 17 13 4 0 12 0 22 0 13 0 30-4 38-13 8-13 13-25 13-46z">
          <text:p/>
        </draw:path>
        <draw:polygon draw:style-name="gr2" draw:text-style-name="P2" draw:layer="layout" svg:width="0.042cm" svg:height="0.051cm" svg:x="4.309cm" svg:y="12.064cm" svg:viewBox="0 0 43 52" draw:points="0,52 43,52 43,0 0,0">
          <text:p/>
        </draw:polygon>
        <draw:path draw:style-name="gr2" draw:text-style-name="P2" draw:layer="layout" svg:width="0.174cm" svg:height="0.262cm" svg:x="4.423cm" svg:y="11.853cm" svg:viewBox="0 0 175 263" svg:d="M175 263h-175v-38c13-8 22-21 34-29 13-9 26-22 34-30 21-21 38-38 47-51 8-13 12-25 12-42 0-14-4-22-12-31-9-8-22-13-38-13-9 0-22 5-34 5-13 4-26 12-34 17h-4v-34c8-4 21-9 33-13 13 0 26-4 39-4 25 0 46 8 63 21 13 13 21 30 21 52 0 8 0 17-4 25 0 9-4 17-8 26-9 8-13 12-17 21-9 4-13 12-22 21-12 13-25 25-38 34-12 12-25 25-38 34h141z">
          <text:p/>
        </draw:path>
        <draw:path draw:style-name="gr2" draw:text-style-name="P2" draw:layer="layout" svg:width="0.173cm" svg:height="0.262cm" svg:x="4.648cm" svg:y="11.853cm" svg:viewBox="0 0 174 263" svg:d="M174 263h-174v-38c12-8 21-21 34-29 12-9 25-22 33-30 22-21 39-38 48-51 8-13 13-25 13-42 0-14-5-22-13-31-9-8-22-13-39-13-9 0-21 5-34 5-13 4-25 12-34 17h-4v-34c8-4 21-9 34-13 13 0 25-4 38-4 25 0 47 8 64 21 13 13 22 30 22 52 0 8 0 17-5 25 0 9-4 17-8 26-4 8-13 12-17 21-9 4-13 12-21 21-14 13-27 25-39 34-13 12-26 25-38 34h140z">
          <text:p/>
        </draw:path>
        <draw:path draw:style-name="gr2" draw:text-style-name="P2" draw:layer="layout" svg:width="0.195cm" svg:height="0.258cm" svg:x="4.855cm" svg:y="11.857cm" svg:viewBox="0 0 196 259" svg:d="M196 187h-38v72h-34v-72h-124v-42l128-145h30v158h38zM124 158v-116l-98 116z">
          <text:p/>
        </draw:path>
        <draw:polygon draw:style-name="gr2" draw:text-style-name="P2" draw:layer="layout" svg:width="0.152cm" svg:height="0.317cm" svg:x="5.063cm" svg:y="11.849cm" svg:viewBox="0 0 153 318" draw:points="153,0 30,318 0,318 123,0">
          <text:p/>
        </draw:polygon>
        <draw:path draw:style-name="gr2" draw:text-style-name="P2" draw:layer="layout" svg:width="0.178cm" svg:height="0.267cm" svg:x="5.253cm" svg:y="11.853cm" svg:viewBox="0 0 179 268" svg:d="M179 135c0 43-9 76-26 98-13 22-34 35-64 35-34 0-55-13-68-35-17-22-21-55-21-98 0-46 4-80 21-101 13-21 38-34 68-34s51 13 69 34c12 21 21 55 21 101zM131 211c5-8 5-21 9-33 0-13 0-26 0-43 0-21 0-34 0-46-4-13-4-26-9-34-4-9-8-13-17-21-8-5-17-5-25-5-13 0-21 0-30 5-4 8-12 12-17 21 0 8-4 21-4 34-4 12-4 29-4 46s0 30 0 43c4 12 4 25 8 33 5 9 13 17 17 22 9 4 17 4 30 4 8 0 17 0 25-4 9-5 13-13 17-22z">
          <text:p/>
        </draw:path>
        <draw:path draw:style-name="gr2" draw:text-style-name="P2" draw:layer="layout" svg:width="0.178cm" svg:height="0.267cm" svg:x="5.477cm" svg:y="11.853cm" svg:viewBox="0 0 179 268" svg:d="M179 135c0 43-8 76-25 98-13 22-34 35-65 35-34 0-55-13-67-35-17-22-22-55-22-98 0-46 5-80 22-101 12-21 38-34 67-34 31 0 52 13 69 34 13 21 21 55 21 101zM133 211c4-8 4-21 8-33 0-13 0-26 0-43 0-21 0-34 0-46-4-13-4-26-8-34-5-9-9-13-17-21-9-5-18-5-27-5-12 0-21 0-29 5-5 8-13 12-17 21 0 8-4 21-4 34-5 12-5 29-5 46s0 30 5 43c0 12 0 25 4 33 4 9 12 17 17 22 8 4 17 4 29 4 9 0 18 0 27-4 8-5 12-13 17-22z">
          <text:p/>
        </draw:path>
        <draw:path draw:style-name="gr2" draw:text-style-name="P2" draw:layer="layout" svg:width="0.178cm" svg:height="0.267cm" svg:x="5.702cm" svg:y="11.853cm" svg:viewBox="0 0 179 268" svg:d="M179 135c0 43-9 76-22 98-16 22-38 35-67 35-34 0-56-13-69-35s-21-55-21-98c0-46 8-80 21-101s39-34 69-34c29 0 51 13 67 34 13 21 22 55 22 101zM132 211c4-8 9-21 9-33 0-13 0-26 0-43 0-21 0-34 0-46 0-13-5-26-9-34-4-9-8-13-17-21-8-5-17-5-25-5-13 0-21 0-30 5-4 8-14 12-18 21 0 8-4 21-4 34-4 12-4 29-4 46s0 30 4 43c0 12 0 25 4 33 4 9 14 17 18 22 9 4 17 4 30 4 8 0 17 0 25-4 9-5 13-13 17-22z">
          <text:p/>
        </draw:path>
        <draw:path draw:style-name="gr2" draw:text-style-name="P2" draw:layer="layout" svg:width="0.135cm" svg:height="0.258cm" svg:x="5.952cm" svg:y="11.857cm" svg:viewBox="0 0 136 259" svg:d="M136 259h-136v-25h50v-175h-50v-21c4 0 12-4 21-4 8 0 12 0 17-4 8-5 12-9 12-13 5-4 10-8 10-17h25v234h51z">
          <text:p/>
        </draw:path>
        <draw:polygon draw:style-name="gr2" draw:text-style-name="P2" draw:layer="layout" svg:width="0.106cm" svg:height="0.03cm" svg:x="6.155cm" svg:y="11.988cm" svg:viewBox="0 0 107 31" draw:points="0,31 107,31 107,0 0,0">
          <text:p/>
        </draw:polygon>
        <draw:path draw:style-name="gr2" draw:text-style-name="P2" draw:layer="layout" svg:width="0.182cm" svg:height="0.267cm" svg:x="6.307cm" svg:y="11.853cm" svg:viewBox="0 0 183 268" svg:d="M183 118c0 22-4 43-8 60-4 21-13 33-27 46-8 13-21 27-38 31-17 8-34 13-55 13-4 0-12 0-17 0-4 0-8-5-12-5v-35c4 5 8 5 17 5 4 4 12 4 16 4 26 0 47-9 60-21 17-17 25-38 25-64-8 4-21 9-30 13-8 4-16 4-29 4s-21 0-30-4c-8 0-17-4-25-13-9-4-17-12-21-25-5-9-9-21-9-38 0-26 9-47 26-64s38-25 63-25c13 0 21 4 34 8 8 0 21 9 25 17 14 9 23 21 27 34 4 17 8 34 8 59zM144 110c0-17 0-30-4-42-4-9-9-17-13-26-8-4-13-8-17-8-8-5-17-5-21-5-17 0-30 5-38 13-13 13-17 26-17 47 0 8 4 17 4 25 5 9 9 13 17 17 4 4 13 9 17 9s13 0 21 0c9 0 17 0 26-5 8 0 17-4 25-8 0-4 0-4 0-9 0 0 0-4 0-8z">
          <text:p/>
        </draw:path>
        <draw:path draw:style-name="gr2" draw:text-style-name="P2" draw:layer="layout" svg:width="0.178cm" svg:height="0.267cm" svg:x="6.536cm" svg:y="11.853cm" svg:viewBox="0 0 179 268" svg:d="M179 135c0 43-9 76-22 98-17 22-38 35-68 35s-55-13-68-35-21-55-21-98c0-46 8-80 21-101s38-34 68-34 51 13 68 34c13 21 22 55 22 101zM132 211c4-8 8-21 8-33 0-13 0-26 0-43 0-21 0-34 0-46 0-13-4-26-8-34-4-9-8-13-17-21-8-5-18-5-26-5-13 0-21 0-26 5-8 8-12 12-17 21-4 8-8 21-8 34-4 12-4 29-4 46s0 30 4 43c0 12 4 25 8 33 0 9 9 17 13 22 9 4 17 4 30 4 8 0 18 0 26-4 9-5 13-13 17-22z">
          <text:p/>
        </draw:path>
        <draw:polygon draw:style-name="gr2" draw:text-style-name="P2" draw:layer="layout" svg:width="0.076cm" svg:height="0.115cm" svg:x="6.76cm" svg:y="12.064cm" svg:viewBox="0 0 77 116" draw:points="77,0 26,116 0,116 30,0">
          <text:p/>
        </draw:polygon>
        <draw:path draw:style-name="gr2" draw:text-style-name="P2" draw:layer="layout" svg:width="0.153cm" svg:height="0.204cm" svg:x="7.052cm" svg:y="11.916cm" svg:viewBox="0 0 154 205" svg:d="M154 188c-9 4-22 8-30 12-8 0-21 5-30 5-12 0-25-5-38-9-12-4-21-8-29-17-9-8-18-18-23-31-4-12-4-29-4-46 0-30 9-55 27-72 17-17 38-30 67-30 13 0 22 5 34 9 9 0 17 4 26 8v38c-9-8-22-17-30-21-13 0-21-4-30-4-21 0-33 4-46 17-9 13-13 34-13 55 0 25 4 42 13 55 13 14 25 18 46 18 5 0 13 0 17 0 9-4 13-4 21-9 5-5 9-5 13-9 4 0 4-4 9-4z">
          <text:p/>
        </draw:path>
        <draw:path draw:style-name="gr2" draw:text-style-name="P2" draw:layer="layout" svg:width="0.177cm" svg:height="0.204cm" svg:x="7.239cm" svg:y="11.916cm" svg:viewBox="0 0 178 205" svg:d="M178 102c0 34-8 55-25 77-17 17-38 26-65 26-29 0-50-9-67-26-13-22-21-43-21-77 0-30 8-55 21-72 17-21 38-30 67-30 27 0 48 9 65 30 17 17 25 42 25 72zM144 102c0-25-4-42-16-55-9-13-23-17-40-17s-33 4-42 17c-8 13-13 30-13 55s5 42 13 55c9 14 25 18 42 18s31-4 40-18c12-13 16-30 16-55z">
          <text:p/>
        </draw:path>
        <draw:path draw:style-name="gr2" draw:text-style-name="P2" draw:layer="layout" svg:width="0.279cm" svg:height="0.199cm" svg:x="7.463cm" svg:y="11.916cm" svg:viewBox="0 0 280 200" svg:d="M280 200h-34v-110c0-8 0-17 0-25 0-5 0-14-4-18s-4-9-13-13c-4 0-8-4-22-4-8 0-17 4-25 8-9 5-17 13-25 17 0 5 0 5 0 10 0 4 0 8 0 13v122h-34v-110c0-8 0-17 0-25 0-10-5-14-5-18-4-4-8-9-12-13-5 0-13-4-21-4-9 0-17 4-26 8-8 5-17 9-25 17v145h-34v-195h34v25c8-9 17-17 29-21 9-4 22-9 30-9 13 0 25 5 34 9 8 4 17 12 21 25 13-13 25-21 34-25 13-4 25-9 39-9 17 0 34 9 47 21 8 13 12 30 12 52z">
          <text:p/>
        </draw:path>
        <draw:path draw:style-name="gr2" draw:text-style-name="P2" draw:layer="layout" svg:width="0.149cm" svg:height="0.204cm" svg:x="7.962cm" svg:y="11.916cm" svg:viewBox="0 0 150 205" svg:d="M150 144c0 17-5 31-22 44-12 12-34 17-60 17-13 0-25-5-38-5-13-4-21-8-30-12v-40c13 9 22 18 34 23 13 4 26 4 38 4 13 0 26 0 35-4 9-5 13-14 13-23 0-8-4-12-9-16-4-5-13-9-26-13-4 0-8 0-17-4-8 0-13 0-21-5-17-4-30-8-34-17-8-8-13-21-13-33 0-9 5-13 5-22 4-8 8-12 17-17 4-8 12-12 25-12 8-4 21-9 30-9 12 0 25 5 39 5 8 4 21 8 29 12v34h-4c-8-8-17-13-30-17s-22-4-34-4c-13 0-22 0-30 4-8 9-13 13-13 21 0 9 5 13 9 17 4 5 12 9 21 13 8 0 13 0 21 4 9 0 13 0 17 4 18 0 31 9 39 17 4 9 9 17 9 34z">
          <text:p/>
        </draw:path>
        <draw:path draw:style-name="gr2" draw:text-style-name="P2" draw:layer="layout" svg:width="0.173cm" svg:height="0.204cm" svg:x="8.149cm" svg:y="11.916cm" svg:viewBox="0 0 174 205" svg:d="M174 106h-140c0 13 0 21 4 30 4 8 8 17 12 21 9 9 13 14 23 14 8 4 17 4 29 4 13 0 26 0 38-9 13-5 22-9 30-13v35c-8 4-21 8-34 12-8 0-21 5-34 5-35 0-60-9-77-26-17-18-25-43-25-77 0-30 8-55 25-72 17-21 38-30 69-30 25 0 46 9 59 26 13 12 21 34 21 63zM145 81c0-17-5-30-13-38-9-9-21-13-42-13-17 0-31 4-40 13-12 12-16 25-16 38z">
          <text:p/>
        </draw:path>
        <draw:path draw:style-name="gr2" draw:text-style-name="P2" draw:layer="layout" svg:width="0.169cm" svg:height="0.271cm" svg:x="8.356cm" svg:y="11.849cm" svg:viewBox="0 0 170 272" svg:d="M170 267h-33v-21c-9 9-17 13-30 17-9 4-21 9-30 9-25 0-42-9-55-26s-22-42-22-76c0-14 4-31 9-43 5-13 9-22 18-30 8-9 16-17 25-21 13-4 21-9 34-9 8 0 21 0 25 5 9 0 17 4 26 8v-80h33zM137 221v-111c-9-5-17-9-22-9-8-4-17-4-25-4-17 0-30 8-42 21-9 13-13 30-13 52 0 25 4 42 13 55 4 8 17 17 34 17 12 0 21-4 29-9 9-4 17-8 26-12z">
          <text:p/>
        </draw:path>
        <draw:path draw:style-name="gr2" draw:text-style-name="P2" draw:layer="layout" svg:width="0.174cm" svg:height="0.204cm" svg:x="8.576cm" svg:y="11.916cm" svg:viewBox="0 0 175 205" svg:d="M175 106h-141c0 13 0 21 4 30 5 8 9 17 13 21 9 9 13 14 21 14 9 4 17 4 30 4s25 0 38-9c13-5 22-9 31-13v35c-9 4-23 8-35 12-9 0-21 5-34 5-34 0-59-9-76-26-17-18-26-43-26-77 0-30 9-55 26-72 17-21 38-30 67-30 26 0 47 9 60 26 13 12 22 34 22 63zM144 81c0-17-4-30-13-38-8-9-21-13-38-13-21 0-33 4-42 13-13 12-17 25-17 38z">
          <text:p/>
        </draw:path>
        <draw:path draw:style-name="gr2" draw:text-style-name="P2" draw:layer="layout" svg:width="0.161cm" svg:height="0.199cm" svg:x="8.966cm" svg:y="11.916cm" svg:viewBox="0 0 162 200" svg:d="M162 200h-34v-110c0-8 0-17 0-25 0-10-5-14-5-18-4-4-8-9-12-13-4 0-13-4-21-4-9 0-18 4-31 8-8 5-17 9-25 17v145h-34v-195h34v25c8-9 21-17 29-21 14-4 22-9 35-9 21 0 38 9 47 21 12 13 17 30 17 52z">
          <text:p/>
        </draw:path>
        <draw:path draw:style-name="gr2" draw:text-style-name="P2" draw:layer="layout" svg:width="0.177cm" svg:height="0.204cm" svg:x="9.182cm" svg:y="11.916cm" svg:viewBox="0 0 178 205" svg:d="M178 102c0 34-8 55-25 77-17 17-38 26-64 26-30 0-51-9-64-26-17-22-25-43-25-77 0-30 8-55 25-72 13-21 34-30 64-30 26 0 47 9 64 30 17 17 25 42 25 72zM145 102c0-25-5-42-17-55-9-13-23-17-39-17-17 0-30 4-43 17-8 13-13 30-13 55s5 42 13 55c13 14 26 18 43 18 16 0 30-4 39-18 12-13 17-30 17-55z">
          <text:p/>
        </draw:path>
        <draw:path draw:style-name="gr2" draw:text-style-name="P2" draw:layer="layout" svg:width="0.211cm" svg:height="0.267cm" svg:x="9.563cm" svg:y="11.853cm" svg:viewBox="0 0 212 268" svg:d="M212 241c-4 4-8 9-17 9-4 5-8 5-17 9-8 4-17 4-25 4-8 5-17 5-25 5-17 0-34-5-51-9s-30-14-38-26c-14-9-22-26-27-43-8-17-12-34-12-55s4-42 8-59c9-17 17-30 31-42 8-9 21-17 38-26 17-4 34-8 51-8 12 0 25 4 42 4 13 4 30 13 42 21v38c-12-12-29-21-42-25s-30-9-47-9c-12 0-21 5-33 9-9 4-17 8-26 17-8 8-17 21-21 34-4 12-4 29-4 46s0 34 4 47c8 13 13 21 21 29 9 9 17 17 30 17 8 5 21 9 34 9 12 0 29-4 42-9 17-4 30-12 42-25z">
          <text:p/>
        </draw:path>
        <draw:path draw:style-name="gr2" draw:text-style-name="P2" draw:layer="layout" svg:width="0.161cm" svg:height="0.204cm" svg:x="9.808cm" svg:y="11.916cm" svg:viewBox="0 0 162 205" svg:d="M162 200h-30v-21c-4 0-8 4-12 9-5 4-9 4-13 8-4 0-13 4-21 4-4 5-13 5-21 5-17 0-35-5-48-17-13-13-17-27-17-44s4-29 9-38c8-8 17-13 26-21 13-4 30-8 42-8 17-5 34-5 55-5v-4c0-8 0-13-4-21-4-4-8-9-13-9-4-4-8-4-16-8-5 0-13 0-17 0-9 0-22 0-30 4-9 0-22 4-35 9v-34c4 0 18 0 26-4 13 0 26-5 39-5 12 0 25 5 33 5 9 4 17 8 26 12 8 4 13 13 17 21 4 9 4 17 4 30zM132 153v-55c-8 0-21 0-33 4-13 0-26 0-34 4-9 0-17 4-22 13-8 4-8 13-8 21 0 13 4 21 8 26 9 5 17 9 30 9s21-4 34-9c8-5 17-9 25-13z">
          <text:p/>
        </draw:path>
        <draw:path draw:style-name="gr2" draw:text-style-name="P2" draw:layer="layout" svg:width="0.033cm" svg:height="0.258cm" svg:x="10.033cm" svg:y="11.857cm" svg:viewBox="0 0 34 259" svg:d="M34 34h-34v-34h34zM34 259h-34v-195h34z">
          <text:p/>
        </draw:path>
        <draw:path draw:style-name="gr2" draw:text-style-name="P2" draw:layer="layout" svg:width="0.153cm" svg:height="0.204cm" svg:x="10.121cm" svg:y="11.916cm" svg:viewBox="0 0 154 205" svg:d="M154 144c0 17-9 31-22 44-17 12-38 17-60 17-17 0-29-5-42-5-13-4-21-8-30-12v-40h5c8 9 21 18 34 23 12 4 21 4 33 4 13 0 26 0 34-4 9-5 13-14 13-23 0-8-4-12-9-16-4-5-12-9-25-13-4 0-8 0-17-4-8 0-13 0-21-5-17-4-25-8-34-17-8-8-13-21-13-33 0-9 5-13 9-22 0-8 8-12 13-17 8-8 17-12 25-12 8-4 21-9 34-9 8 0 21 5 34 5 12 4 21 8 30 12v34h-4c-5-8-18-13-31-17-8-4-21-4-33-4-13 0-22 0-30 4-8 9-13 13-13 21 0 9 5 13 9 17 4 5 12 9 21 13 8 0 13 0 21 4 9 0 13 0 21 4 13 0 26 9 35 17 9 9 13 17 13 34z">
          <text:p/>
        </draw:path>
        <draw:path draw:style-name="gr2" draw:text-style-name="P2" draw:layer="layout" svg:width="0.169cm" svg:height="0.271cm" svg:x="10.473cm" svg:y="11.849cm" svg:viewBox="0 0 170 272" svg:d="M170 267h-34v-21c-8 9-17 13-25 17-13 4-22 9-35 9-25 0-42-9-55-26s-21-42-21-76c0-14 4-31 8-43 4-13 9-22 17-30 9-9 17-17 30-21 8-4 21-9 29-9 14 0 23 0 31 5 4 0 13 4 21 8v-80h34zM136 221v-111c-8-5-12-9-21-9-8-4-13-4-21-4-22 0-35 8-43 21-13 13-17 30-17 52 0 25 4 42 12 55 9 8 22 17 38 17 10 0 18-4 27-9 8-4 21-8 25-12z">
          <text:p/>
        </draw:path>
        <draw:path draw:style-name="gr2" draw:text-style-name="P2" draw:layer="layout" svg:width="0.178cm" svg:height="0.204cm" svg:x="10.693cm" svg:y="11.916cm" svg:viewBox="0 0 179 205" svg:d="M179 102c0 34-9 55-26 77-17 17-38 26-63 26-26 0-47-9-64-26-18-22-26-43-26-77 0-30 8-55 26-72 17-21 38-30 64-30 25 0 46 9 63 30 17 17 26 42 26 72zM145 102c0-25-4-42-13-55-13-13-25-17-42-17s-30 4-43 17c-8 13-12 30-12 55s4 42 12 55c13 14 26 18 43 18s29-4 42-18c9-13 13-30 13-55z">
          <text:p/>
        </draw:path>
        <draw:path draw:style-name="gr2" draw:text-style-name="P2" draw:layer="layout" svg:width="0.233cm" svg:height="0.258cm" svg:x="11.061cm" svg:y="11.857cm" svg:viewBox="0 0 234 259" svg:d="M234 259h-38l-26-72h-111l-25 72h-34l93-259h47zM161 158l-46-128-47 128z">
          <text:p/>
        </draw:path>
        <draw:path draw:style-name="gr2" draw:text-style-name="P2" draw:layer="layout" svg:width="0.169cm" svg:height="0.267cm" svg:x="11.328cm" svg:y="11.916cm" svg:viewBox="0 0 170 268" svg:d="M170 102c0 13 0 30-4 42-4 13-13 21-21 30-9 8-17 18-26 22-8 4-21 9-33 9-10 0-18-5-27-5-8-4-17-4-25-13v81h-34v-263h34v21c8-5 17-13 29-17 9-4 23-9 35-9 21 0 43 9 55 26 13 21 17 42 17 76zM136 102c0-25-4-42-8-51-9-13-21-21-38-21-9 0-18 4-31 8-8 5-17 9-25 17v106c8 4 17 9 25 9 4 4 13 4 22 4 17 0 30-9 43-17 8-13 12-34 12-55z">
          <text:p/>
        </draw:path>
        <draw:path draw:style-name="gr2" draw:text-style-name="P2" draw:layer="layout" svg:width="0.178cm" svg:height="0.204cm" svg:x="11.535cm" svg:y="11.916cm" svg:viewBox="0 0 179 205" svg:d="M179 102c0 34-8 55-25 77-13 17-34 26-64 26-25 0-47-9-64-26-17-22-26-43-26-77 0-30 9-55 26-72 17-21 39-30 64-30 30 0 51 9 64 30 17 17 25 42 25 72zM145 102c0-25-4-42-12-55-13-13-26-17-43-17s-29 4-39 17c-13 13-17 30-17 55s4 42 17 55c10 14 22 18 39 18s30-4 43-18c8-13 12-30 12-55z">
          <text:p/>
        </draw:path>
        <draw:polygon draw:style-name="gr2" draw:text-style-name="P2" draw:layer="layout" svg:width="0.03cm" svg:height="0.266cm" svg:x="11.764cm" svg:y="11.849cm" svg:viewBox="0 0 31 267" draw:points="0,267 31,267 31,0 0,0">
          <text:p/>
        </draw:polygon>
        <draw:path draw:style-name="gr2" draw:text-style-name="P2" draw:layer="layout" svg:width="0.177cm" svg:height="0.204cm" svg:x="11.849cm" svg:y="11.916cm" svg:viewBox="0 0 178 205" svg:d="M178 102c0 34-8 55-25 77-13 17-34 26-64 26-26 0-47-9-64-26-17-22-25-43-25-77 0-30 8-55 25-72 17-21 38-30 64-30 30 0 51 9 64 30 17 17 25 42 25 72zM145 102c0-25-5-42-13-55-13-13-26-17-43-17s-30 4-39 17c-12 13-17 30-17 55s5 42 17 55c9 14 22 18 39 18s30-4 43-18c8-13 13-30 13-55z">
          <text:p/>
        </draw:path>
        <draw:polygon draw:style-name="gr2" draw:text-style-name="P2" draw:layer="layout" svg:width="0.072cm" svg:height="0.115cm" svg:x="12.069cm" svg:y="12.064cm" svg:viewBox="0 0 73 116" draw:points="73,0 25,116 0,116 29,0">
          <text:p/>
        </draw:polygon>
        <draw:path draw:style-name="gr2" draw:text-style-name="P2" draw:layer="layout" svg:width="0.156cm" svg:height="0.199cm" svg:x="12.374cm" svg:y="11.916cm" svg:viewBox="0 0 157 200" svg:d="M157 200h-29v-110c0-8 0-17-5-25 0-10 0-14-4-18s-8-9-13-13c-4 0-12-4-21-4-8 0-17 4-25 8-13 5-21 9-30 17v145h-30v-195h30v25c13-9 21-17 34-21 9-4 21-9 30-9 21 0 38 9 50 21 9 13 13 30 13 52z">
          <text:p/>
        </draw:path>
        <draw:polygon draw:style-name="gr2" draw:text-style-name="P2" draw:layer="layout" svg:width="0.043cm" svg:height="0.051cm" svg:x="12.606cm" svg:y="12.064cm" svg:viewBox="0 0 44 52" draw:points="0,52 44,52 44,0 0,0">
          <text:p/>
        </draw:polygon>
        <draw:path draw:style-name="gr2" draw:text-style-name="P2" draw:layer="layout" svg:width="0.148cm" svg:height="0.169cm" svg:x="12.712cm" svg:y="11.853cm" svg:viewBox="0 0 149 170" svg:d="M149 85c0 30-4 47-17 64-16 13-33 21-56 21-25 0-42-8-55-21-12-17-21-38-21-64s9-47 21-60c13-17 30-25 55-25 23 0 40 8 56 21 13 17 17 38 17 64zM120 85c0-16-4-34-13-43-4-13-18-17-31-17-17 0-25 4-33 17-9 9-13 27-13 43 0 22 4 34 13 47 8 9 16 13 33 13 13 0 27-4 31-13 9-13 13-25 13-47z">
          <text:p/>
        </draw:path>
        <draw:polygon draw:style-name="gr2" draw:text-style-name="P2" draw:layer="layout" svg:width="0.178cm" svg:height="0.258cm" svg:x="13.076cm" svg:y="11.857cm" svg:viewBox="0 0 179 259" draw:points="179,38 60,259 26,259 149,30 0,30 0,0 179,0">
          <text:p/>
        </draw:polygon>
        <draw:path draw:style-name="gr2" draw:text-style-name="P2" draw:layer="layout" svg:width="0.169cm" svg:height="0.267cm" svg:x="13.305cm" svg:y="11.853cm" svg:viewBox="0 0 170 268" svg:d="M149 140c9 4 13 8 13 16 4 9 8 17 8 30s-4 21-8 30c-4 12-9 21-17 25-9 9-18 18-31 22-13 5-25 5-38 5-17 0-30 0-42-5-13-4-26-8-34-13v-34h4c9 4 21 12 34 17 13 4 25 4 38 4 4 0 13 0 21-4 9 0 17-5 21-9 5-8 9-13 9-17 5-8 5-17 5-25 0-9 0-17-5-21 0-9-4-13-9-13-8-4-12-8-21-8-8 0-12-5-25-5h-13v-25h13c17 0 29-4 42-13 9-8 13-17 13-29 0-9 0-13-4-17 0-5-5-9-9-13s-13-4-17-4c-4-5-12-5-21-5-8 0-21 5-34 9-12 0-21 8-34 13v-34c9-4 17-9 30-13 17 0 30-4 42-4 13 0 21 0 30 4 13 4 22 4 31 13 4 4 12 8 17 17 4 8 4 17 4 29 0 13-4 26-13 34-8 13-22 21-39 21v5c8 0 13 0 22 4s13 8 17 13z">
          <text:p/>
        </draw:path>
        <draw:path draw:style-name="gr2" draw:text-style-name="P2" draw:layer="layout" svg:width="0.178cm" svg:height="0.267cm" svg:x="13.521cm" svg:y="11.853cm" svg:viewBox="0 0 179 268" svg:d="M179 118c0 22 0 43-5 60-8 21-12 33-25 46-9 13-21 27-38 31-17 8-34 13-55 13-4 0-13 0-17 0s-9-5-13-5v-35c4 5 9 5 13 5 8 4 13 4 21 4 25 0 47-9 59-21 17-17 26-38 26-64-9 4-21 9-30 13-8 4-21 4-30 4-12 0-21 0-29-4-9 0-17-4-26-13-8-4-18-12-22-25-8-9-8-21-8-38 0-26 8-47 26-64 17-17 38-25 64-25 12 0 21 4 34 8 8 0 16 9 25 17 13 9 17 21 25 34 5 17 5 34 5 59zM145 110c0-17 0-30-5-42-4-9-8-17-16-26-5-4-9-8-17-8-5-5-13-5-17-5-17 0-30 5-43 13-8 13-12 26-12 47 0 8 0 17 4 25 4 9 8 13 17 17 4 4 8 9 17 9 4 0 12 0 21 0 8 0 17 0 25-5 9 0 17-4 26-8 0-4 0-4 0-9 0 0 0-4 0-8z">
          <text:p/>
        </draw:path>
        <draw:polygon draw:style-name="gr2" draw:text-style-name="P2" draw:layer="layout" svg:width="0.072cm" svg:height="0.115cm" svg:x="13.749cm" svg:y="12.064cm" svg:viewBox="0 0 73 116" draw:points="73,0 26,116 0,116 30,0">
          <text:p/>
        </draw:polygon>
        <draw:path draw:style-name="gr2" draw:text-style-name="P2" draw:layer="layout" svg:width="0.195cm" svg:height="0.258cm" svg:x="14.054cm" svg:y="11.857cm" svg:viewBox="0 0 196 259" svg:d="M196 179c0 13-4 25-9 34-4 8-12 17-16 25-13 9-22 13-34 17-13 0-26 4-43 4h-94v-259h77c22 0 34 4 43 4 8 0 17 5 25 9 13 4 17 12 21 17 5 8 9 17 9 29 0 13-4 21-9 30-8 8-17 17-25 21 17 4 30 13 38 26 13 13 17 26 17 43zM137 64c0-5 0-13 0-17-5-5-9-5-13-9s-13-4-17-4c-8-4-17-4-30-4h-42v76h47c8 0 17 0 25-4 4 0 13 0 17-5 4-4 8-8 13-12 0-9 0-13 0-21zM162 183c0-13-4-21-8-25 0-9-9-13-17-17-5-5-9-5-17-5-9 0-17-5-30-5h-55v99h47c12 0 25 0 38-5 8 0 17-4 21-8 8-4 13-9 13-13 4-8 8-12 8-21z">
          <text:p/>
        </draw:path>
        <draw:path draw:style-name="gr2" draw:text-style-name="P2" draw:layer="layout" svg:width="0.165cm" svg:height="0.204cm" svg:x="14.279cm" svg:y="11.916cm" svg:viewBox="0 0 166 205" svg:d="M166 200h-35v-21c0 0-4 4-9 9-8 4-12 4-17 8-4 0-8 4-17 4-8 5-16 5-25 5-17 0-30-5-42-17-13-13-21-27-21-44s4-29 12-38c4-8 13-13 26-21 12-4 25-8 42-8 17-5 34-5 51-5v-4c0-8 0-13-4-21 0-4-5-9-9-9-4-4-13-4-17-8-8 0-13 0-21 0s-17 0-25 4c-13 0-26 4-34 9h-5v-34c9 0 17 0 30-4 13 0 21-5 34-5s25 5 38 5c9 4 17 8 25 12 5 4 13 13 18 21 0 9 5 17 5 30zM131 153v-55c-9 0-21 0-34 4-13 0-21 0-30 4-12 0-17 4-25 13-4 4-9 13-9 21 0 13 5 21 13 26 4 5 17 9 30 9 12 0 21-4 29-9 9-5 17-9 26-13z">
          <text:p/>
        </draw:path>
        <draw:path draw:style-name="gr2" draw:text-style-name="P2" draw:layer="layout" svg:width="0.038cm" svg:height="0.258cm" svg:x="14.503cm" svg:y="11.857cm" svg:viewBox="0 0 39 259" svg:d="M39 34h-39v-34h39zM35 259h-31v-195h31z">
          <text:p/>
        </draw:path>
        <draw:path draw:style-name="gr2" draw:text-style-name="P2" draw:layer="layout" svg:width="0.118cm" svg:height="0.194cm" svg:x="14.609cm" svg:y="11.921cm" svg:viewBox="0 0 119 195" svg:d="M119 39c-4 0-12-5-17-5-4 0-8 0-12 0-14 0-23 5-31 9s-21 8-30 17v135h-29v-195h29v30c13-8 26-17 34-22 13-4 22-8 31-8 8 0 13 4 13 4 4 0 8 0 12 0z">
          <text:p/>
        </draw:path>
        <draw:path draw:style-name="gr2" draw:text-style-name="P2" draw:layer="layout" svg:width="0.118cm" svg:height="0.194cm" svg:x="14.757cm" svg:y="11.921cm" svg:viewBox="0 0 119 195" svg:d="M119 39c-4 0-12-5-16-5-5 0-9 0-13 0-13 0-21 5-30 9s-22 8-30 17v135h-30v-195h30v30c12-8 26-17 34-22 13-4 22-8 34-8 5 0 9 4 9 4 4 0 8 0 12 0z">
          <text:p/>
        </draw:path>
        <draw:path draw:style-name="gr2" draw:text-style-name="P2" draw:layer="layout" svg:width="0.173cm" svg:height="0.204cm" svg:x="14.897cm" svg:y="11.916cm" svg:viewBox="0 0 174 205" svg:d="M174 102c0 34-4 55-21 77-17 17-38 26-63 26-31 0-52-9-69-26-17-22-21-43-21-77 0-30 4-55 21-72 17-21 38-30 69-30 25 0 46 9 63 30 17 17 21 42 21 72zM145 102c0-25-9-42-17-55-9-13-22-17-38-17-23 0-35 4-44 17-8 13-17 30-17 55s9 42 17 55c9 14 21 18 44 18 16 0 29-4 38-18 8-13 17-30 17-55z">
          <text:p/>
        </draw:path>
        <draw:path draw:style-name="gr2" draw:text-style-name="P2" draw:layer="layout" svg:width="0.169cm" svg:height="0.271cm" svg:x="15.278cm" svg:y="11.849cm" svg:viewBox="0 0 170 272" svg:d="M170 267h-34v-21c-8 9-21 13-30 17-8 4-21 9-33 9-22 0-39-9-55-26-14-17-18-42-18-76 0-14 0-31 4-43 4-13 14-22 22-30 8-9 17-17 25-21 13-4 22-9 34-9 9 0 17 0 26 5 8 0 17 4 25 8v-80h34zM136 221v-111c-8-5-17-9-25-9-5-4-13-4-21-4-17 0-30 8-43 21-8 13-13 30-13 52 0 25 5 42 9 55 8 8 21 17 38 17 9 0 21-4 30-9 8-4 17-8 25-12z">
          <text:p/>
        </draw:path>
        <draw:path draw:style-name="gr2" draw:text-style-name="P2" draw:layer="layout" svg:width="0.173cm" svg:height="0.204cm" svg:x="15.498cm" svg:y="11.916cm" svg:viewBox="0 0 174 205" svg:d="M174 102c0 34-4 55-22 77-17 17-38 26-63 26-30 0-51-9-68-26-13-22-21-43-21-77 0-30 8-55 21-72 17-21 38-30 68-30 25 0 46 9 63 30 18 17 22 42 22 72zM144 102c0-25-9-42-17-55-9-13-21-17-38-17-22 0-34 4-43 17-8 13-12 30-12 55s4 42 12 55c9 14 21 18 43 18 17 0 29-4 38-18 8-13 17-30 17-55z">
          <text:p/>
        </draw:path>
        <draw:path draw:style-name="gr2" draw:text-style-name="P2" draw:layer="layout" svg:width="0.207cm" svg:height="0.258cm" svg:x="15.9cm" svg:y="11.857cm" svg:viewBox="0 0 208 259" svg:d="M208 259h-42l-86-101h-46v101h-34v-259h68c17 0 29 4 42 4 8 5 17 5 25 13 10 4 18 13 23 21 4 9 8 21 8 34 0 17-4 34-13 47-8 12-22 22-39 26zM131 72c0-4-4-13-4-17-4-8-9-13-13-17-4 0-12-4-17-4-8-4-17-4-25-4h-38v97h34c8 0 17 0 25-4 9 0 17-4 21-9 4-4 9-12 13-17 0-4 4-12 4-25z">
          <text:p/>
        </draw:path>
        <draw:path draw:style-name="gr2" draw:text-style-name="P2" draw:layer="layout" svg:width="0.173cm" svg:height="0.204cm" svg:x="16.129cm" svg:y="11.916cm" svg:viewBox="0 0 174 205" svg:d="M174 106h-145c0 13 4 21 9 30 4 8 8 17 13 21 9 9 13 14 21 14 9 4 17 4 30 4s26 0 38-9c13-5 21-9 30-13v35c-13 4-21 8-34 12-13 0-21 5-34 5-34 0-60-9-77-26-17-18-25-43-25-77 0-30 8-55 25-72 17-21 39-30 69-30 25 0 46 9 59 26 13 12 21 34 21 63zM140 81c0-17-4-30-12-38-9-9-22-13-39-13s-29 4-38 13c-13 12-18 25-22 38z">
          <text:p/>
        </draw:path>
        <draw:path draw:style-name="gr2" draw:text-style-name="P2" draw:layer="layout" svg:width="0.152cm" svg:height="0.204cm" svg:x="16.336cm" svg:y="11.916cm" svg:viewBox="0 0 153 205" svg:d="M153 188c-8 4-17 8-29 12-9 0-17 5-30 5s-25-5-38-9-21-8-30-17c-8-8-17-18-21-31-5-12-5-29-5-46 0-30 9-55 26-72s38-30 68-30c13 0 21 5 34 9 8 0 17 4 25 8v38c-8-8-21-17-29-21-13 0-21-4-30-4-21 0-34 4-46 17-9 13-13 34-13 55 0 25 4 42 13 55 12 14 25 18 46 18 4 0 13 0 17 0 8-4 13-4 21-9 4-5 9-5 13-9 4 0 4-4 8-4z">
          <text:p/>
        </draw:path>
        <draw:path draw:style-name="gr2" draw:text-style-name="P2" draw:layer="layout" svg:width="0.034cm" svg:height="0.258cm" svg:x="16.531cm" svg:y="11.857cm" svg:viewBox="0 0 35 259" svg:d="M35 34h-35v-34h35zM35 259h-35v-195h35z">
          <text:p/>
        </draw:path>
        <draw:path draw:style-name="gr2" draw:text-style-name="P2" draw:layer="layout" svg:width="0.123cm" svg:height="0.271cm" svg:x="16.611cm" svg:y="11.844cm" svg:viewBox="0 0 124 272" svg:d="M124 34c-4 0-9 0-13-4-8 0-13 0-17 0-12 0-25 4-29 8-5 9-9 17-9 34v5h59v29h-59v166h-35v-166h-21v-29h21v-5c0-21 9-42 17-50 14-13 31-22 52-22 8 0 13 0 21 5 4 0 9 0 13 0z">
          <text:p/>
        </draw:path>
        <draw:path draw:style-name="gr2" draw:text-style-name="P2" draw:layer="layout" svg:width="0.174cm" svg:height="0.204cm" svg:x="16.742cm" svg:y="11.916cm" svg:viewBox="0 0 175 205" svg:d="M175 106h-141c0 13 0 21 4 30 5 8 9 17 13 21 9 9 13 14 21 14 9 4 17 4 30 4s26 0 39-9c13-5 21-9 30-13v35c-13 4-21 8-34 12-14 0-22 5-35 5-34 0-59-9-76-26-17-18-26-43-26-77 0-30 9-55 26-72 17-21 38-30 67-30 26 0 48 9 61 26 12 12 21 34 21 63zM145 81c-4-17-8-30-17-38-5-9-22-13-39-13s-29 4-38 13c-13 12-17 25-17 38z">
          <text:p/>
        </draw:path>
        <draw:polygon draw:style-name="gr2" draw:text-style-name="P2" draw:layer="layout" svg:width="0.072cm" svg:height="0.115cm" svg:x="16.958cm" svg:y="12.064cm" svg:viewBox="0 0 73 116" draw:points="73,0 21,116 0,116 30,0">
          <text:p/>
        </draw:polygon>
        <draw:path draw:style-name="gr2" draw:text-style-name="P2" draw:layer="layout" svg:width="0.212cm" svg:height="0.258cm" svg:x="17.263cm" svg:y="11.857cm" svg:viewBox="0 0 213 259" svg:d="M213 259h-47l-86-101h-46v101h-34v-259h72c13 0 25 4 38 4 9 5 17 5 26 13 8 4 17 13 22 21 8 9 8 21 8 34 0 17-4 34-13 47-9 12-22 22-39 26zM131 72c0-4 0-13-4-17-4-8-8-13-13-17-4 0-12-4-17-4-8-4-17-4-25-4h-38v97h34c8 0 21 0 25-4 9 0 17-4 21-9 9-4 9-12 13-17 4-4 4-12 4-25z">
          <text:p/>
        </draw:path>
        <draw:path draw:style-name="gr2" draw:text-style-name="P2" draw:layer="layout" svg:width="0.173cm" svg:height="0.204cm" svg:x="17.496cm" svg:y="11.916cm" svg:viewBox="0 0 174 205" svg:d="M174 106h-140c0 13 0 21 4 30 4 8 8 17 13 21 8 9 12 14 22 14 8 4 17 4 29 4 13 0 26 0 39-9 12-5 21-9 29-13v35c-8 4-21 8-34 12-8 0-21 5-34 5-33 0-60-9-77-26-17-18-25-43-25-77 0-30 8-55 25-72 17-21 38-30 69-30 25 0 47 9 59 26 13 12 21 34 21 63zM145 81c0-17-4-30-13-38-8-9-21-13-38-13-21 0-35 4-43 13-13 12-17 25-17 38z">
          <text:p/>
        </draw:path>
        <draw:path draw:style-name="gr2" draw:text-style-name="P2" draw:layer="layout" svg:width="0.157cm" svg:height="0.204cm" svg:x="17.703cm" svg:y="11.916cm" svg:viewBox="0 0 158 205" svg:d="M158 188c-13 4-21 8-34 12-8 0-17 5-30 5-12 0-25-5-38-9-12-4-21-8-29-17-9-8-13-18-17-31-10-12-10-29-10-46 0-30 10-55 27-72s38-30 67-30c13 0 22 5 34 9 9 0 21 4 30 8v38h-4c-9-8-21-17-30-21-8 0-21-4-30-4-21 0-33 4-42 17-13 13-17 34-17 55 0 25 4 42 13 55 13 14 25 18 46 18 5 0 13 0 17 0 9-4 17-4 22-9 4-5 8-5 12-9 4 0 9-4 9-4h4z">
          <text:p/>
        </draw:path>
        <draw:path draw:style-name="gr2" draw:text-style-name="P2" draw:layer="layout" svg:width="0.034cm" svg:height="0.258cm" svg:x="17.898cm" svg:y="11.857cm" svg:viewBox="0 0 35 259" svg:d="M35 34h-35v-34h35zM35 259h-35v-195h35z">
          <text:p/>
        </draw:path>
        <draw:path draw:style-name="gr2" draw:text-style-name="P2" draw:layer="layout" svg:width="0.127cm" svg:height="0.271cm" svg:x="17.978cm" svg:y="11.844cm" svg:viewBox="0 0 128 272" svg:d="M128 34h-4c-5 0-9 0-13-4-9 0-13 0-17 0-13 0-22 4-30 8-4 9-8 17-8 34v5h59v29h-59v166h-30v-166h-26v-29h26v-5c0-21 4-42 17-50 8-13 25-22 46-22 9 0 13 0 22 5 4 0 8 0 17 0z">
          <text:p/>
        </draw:path>
        <draw:path draw:style-name="gr2" draw:text-style-name="P2" draw:layer="layout" svg:width="0.173cm" svg:height="0.204cm" svg:x="18.11cm" svg:y="11.916cm" svg:viewBox="0 0 174 205" svg:d="M174 106h-140c0 13 0 21 4 30 4 8 8 17 13 21 8 9 16 14 21 14 8 4 17 4 29 4 13 0 26 0 38-9 14-5 23-9 31-13v35c-8 4-21 8-35 12-8 0-21 5-34 5-34 0-55-9-76-26-17-18-25-43-25-77 0-30 8-55 25-72 17-21 38-30 68-30 25 0 46 9 60 26 13 12 21 34 21 63zM145 81c0-17-6-30-14-38-9-9-21-13-38-13s-34 4-42 13c-13 12-17 25-17 38z">
          <text:p/>
        </draw:path>
        <draw:polygon draw:style-name="gr2" draw:text-style-name="P2" draw:layer="layout" svg:width="0.156cm" svg:height="0.317cm" svg:x="18.292cm" svg:y="11.849cm" svg:viewBox="0 0 157 318" draw:points="157,0 29,318 0,318 124,0">
          <text:p/>
        </draw:polygon>
        <draw:path draw:style-name="gr2" draw:text-style-name="P2" draw:layer="layout" svg:width="0.165cm" svg:height="0.258cm" svg:x="18.495cm" svg:y="11.857cm" svg:viewBox="0 0 166 259" svg:d="M166 80c0 9 0 22-4 30-4 9-9 17-17 26-9 9-21 17-30 22-12 4-29 4-46 4h-35v97h-34v-259h69c17 0 29 4 38 4 12 5 21 9 29 13 9 8 17 17 22 25 8 9 8 22 8 38zM132 80c0-8 0-16-4-25-4-4-9-8-13-13-8-4-12-8-21-8-8-4-17-4-25-4h-35v101h29c14 0 27 0 35 0 9-4 13-8 17-12 9-9 13-13 13-17 4-9 4-13 4-22z">
          <text:p/>
        </draw:path>
        <draw:polygon draw:style-name="gr2" draw:text-style-name="P2" draw:layer="layout" svg:width="0.169cm" svg:height="0.258cm" svg:x="18.711cm" svg:y="11.857cm" svg:viewBox="0 0 170 259" draw:points="170,259 0,259 0,0 170,0 170,34 34,34 34,102 170,102 170,131 34,131 34,230 170,230">
          <text:p/>
        </draw:polygon>
        <draw:polygon draw:style-name="gr2" draw:text-style-name="P2" draw:layer="layout" svg:width="0.071cm" svg:height="0.115cm" svg:x="18.923cm" svg:y="12.064cm" svg:viewBox="0 0 72 116" draw:points="72,0 25,116 0,116 29,0">
          <text:p/>
        </draw:polygon>
        <draw:path draw:style-name="gr2" draw:text-style-name="P2" draw:layer="layout" svg:width="0.212cm" svg:height="0.266cm" svg:x="3.039cm" svg:y="12.285cm" svg:viewBox="0 0 213 267" svg:d="M213 242c-9 4-13 8-17 8-9 5-13 5-21 9-9 4-13 4-22 4-8 4-16 4-29 4-17 0-34-4-51-8-13-4-25-13-38-26-13-8-22-25-26-42-9-13-9-34-9-55s0-42 9-60c4-17 13-30 26-43 8-8 25-16 38-25 17-4 34-8 51-8 13 0 29 4 42 8 13 0 30 9 47 17v38h-5c-12-13-29-21-42-25-13-5-29-9-42-9s-26 4-38 9c-9 4-17 8-26 17-8 8-12 21-17 35-4 12-8 29-8 46s4 34 8 47c5 12 9 21 17 29 9 9 17 17 30 17 8 4 21 9 34 9 17 0 29-5 46-9 13-4 26-12 38-25h5z">
          <text:p/>
        </draw:path>
        <draw:polygon draw:style-name="gr2" draw:text-style-name="P2" draw:layer="layout" svg:width="0.17cm" svg:height="0.258cm" svg:x="3.297cm" svg:y="12.289cm" svg:viewBox="0 0 171 259" draw:points="171,259 0,259 0,0 171,0 171,34 34,34 34,101 171,101 171,131 34,131 34,229 171,229">
          <text:p/>
        </draw:polygon>
        <draw:path draw:style-name="gr2" draw:text-style-name="P2" draw:layer="layout" svg:width="0.17cm" svg:height="0.258cm" svg:x="3.517cm" svg:y="12.289cm" svg:viewBox="0 0 171 259" svg:d="M171 80c0 9-4 21-9 30-4 8-8 17-17 25-8 9-17 17-30 21-13 5-26 5-47 5h-34v98h-34v-259h72c13 0 26 4 38 4 10 4 18 9 27 13 13 8 21 17 25 25 5 9 9 21 9 38zM133 80c0-8 0-17-5-25-4-4-8-9-13-13s-13-8-21-8c-5-5-13-5-26-5h-34v102h30c13 0 25 0 34 0 8-4 17-8 22-13 4-8 8-12 13-17 0-8 0-12 0-21z">
          <text:p/>
        </draw:path>
        <draw:path draw:style-name="gr2" draw:text-style-name="P2" draw:layer="layout" svg:width="0.166cm" svg:height="0.262cm" svg:x="3.898cm" svg:y="12.289cm" svg:viewBox="0 0 167 263" svg:d="M167 179c0 8-5 21-9 34-4 8-8 16-18 25-8 8-17 13-30 21-8 4-25 4-38 4-12 0-29 0-42-4s-21-8-30-13v-33c9 4 22 12 34 16 13 5 26 5 38 5 9 0 17 0 22-5 8 0 16-4 21-12 4-4 8-9 12-17 0-4 5-13 5-21 0-13-5-17-5-27-4-4-8-8-12-12-9-5-13-9-21-9-9-4-22-4-30-4-13 0-21 0-30 4-8 0-17 0-25 4v-135h158v34h-124v67c4-4 8-4 17-4 4 0 8 0 12 0 13 0 26 4 34 4 13 5 21 9 30 13 8 4 18 13 22 26 4 8 9 22 9 39z">
          <text:p/>
        </draw:path>
        <draw:path draw:style-name="gr2" draw:text-style-name="P2" draw:layer="layout" svg:width="0.174cm" svg:height="0.266cm" svg:x="4.114cm" svg:y="12.285cm" svg:viewBox="0 0 175 267" svg:d="M175 136c0 42-4 76-21 97-13 22-35 34-65 34-34 0-55-12-68-34-16-21-21-55-21-97 0-46 5-81 21-103 13-21 34-33 68-33 30 0 52 12 65 33 17 22 21 57 21 103zM133 212c4-8 4-21 8-34 0-12 0-25 0-42 0-21 0-34 0-46-4-14-4-27-8-35-5-9-14-13-18-22-9-4-17-4-26-4-12 0-21 0-29 4-5 9-13 13-17 22-5 8-5 21-9 35 0 12 0 29 0 46s0 30 0 42c4 13 4 26 9 34 4 9 8 17 17 21 8 5 17 5 29 5 9 0 17 0 26-5 8-4 13-12 18-21z">
          <text:p/>
        </draw:path>
        <draw:polygon draw:style-name="gr2" draw:text-style-name="P2" draw:layer="layout" svg:width="0.042cm" svg:height="0.051cm" svg:x="4.356cm" svg:y="12.496cm" svg:viewBox="0 0 43 52" draw:points="0,52 43,52 43,0 0,0">
          <text:p/>
        </draw:polygon>
        <draw:path draw:style-name="gr2" draw:text-style-name="P2" draw:layer="layout" svg:width="0.173cm" svg:height="0.266cm" svg:x="4.466cm" svg:y="12.285cm" svg:viewBox="0 0 174 267" svg:d="M174 136c0 42-4 76-21 97-13 22-35 34-64 34-34 0-55-12-68-34-17-21-21-55-21-97 0-46 4-81 21-103 13-21 34-33 68-33 29 0 51 12 64 33 17 22 21 57 21 103zM132 212c4-8 4-21 8-34 0-12 0-25 0-42 0-21 0-34 0-46-4-14-4-27-8-35-4-9-9-13-18-22-8-4-17-4-25-4-13 0-22 0-30 4-4 9-13 13-17 22-4 8-4 21-8 35 0 12 0 29 0 46s0 30 0 42c4 13 4 26 8 34 4 9 8 17 17 21 8 5 17 5 30 5 8 0 17 0 25-5 9-4 14-12 18-21z">
          <text:p/>
        </draw:path>
        <draw:path draw:style-name="gr2" draw:text-style-name="P2" draw:layer="layout" svg:width="0.17cm" svg:height="0.266cm" svg:x="4.694cm" svg:y="12.285cm" svg:viewBox="0 0 171 267" svg:d="M149 140c9 5 13 9 13 17 4 9 9 17 9 30s-5 21-9 30c-4 12-8 21-17 25-8 8-17 17-30 21s-26 4-39 4c-16 0-29 0-42-4s-25-8-34-13v-33h5c8 4 21 12 33 16 13 5 26 5 38 5 5 0 13 0 22-5 8 0 17-4 21-8 5-8 9-13 14-17 0-8 0-17 0-25 0-9 0-17-5-22 0-8-4-12-9-12-9-4-13-9-21-9-9 0-13-4-22-4h-16v-25h12c17 0 30-5 43-13 9-8 13-18 13-31 0-8 0-12-4-17 0-4-5-8-9-12-5-5-13-5-17-5-5-4-13-4-22-4-8 0-21 4-33 9-13 0-22 8-34 12v-33c8-5 17-9 29-13 17 0 30-4 43-4 12 0 21 0 29 4 14 4 23 4 31 13 4 4 13 8 17 16 4 9 4 17 4 30s-4 27-13 35c-8 13-21 21-34 21v4c4 0 9 0 18 5 8 4 12 8 16 12z">
          <text:p/>
        </draw:path>
        <draw:path draw:style-name="gr2" draw:text-style-name="P2" draw:layer="layout" svg:width="0.178cm" svg:height="0.266cm" svg:x="4.914cm" svg:y="12.285cm" svg:viewBox="0 0 179 267" svg:d="M179 136c0 42-8 76-25 97-13 22-35 34-65 34-34 0-55-12-67-34-17-21-22-55-22-97 0-46 5-81 22-103 12-21 33-33 67-33 30 0 52 12 69 33 13 22 21 57 21 103zM133 212c4-8 4-21 8-34 0-12 0-25 0-42 0-21 0-34 0-46-4-14-4-27-8-35-6-9-10-13-18-22-9-4-17-4-26-4-12 0-21 0-29 4-5 9-13 13-17 22-4 8-4 21-9 35 0 12 0 29 0 46s0 30 0 42c5 13 5 26 9 34 4 9 8 17 17 21 8 5 17 5 29 5 9 0 17 0 26-5 8-4 12-12 18-21z">
          <text:p/>
        </draw:path>
        <draw:polygon draw:style-name="gr2" draw:text-style-name="P2" draw:layer="layout" svg:width="0.11cm" svg:height="0.03cm" svg:x="5.139cm" svg:y="12.42cm" svg:viewBox="0 0 111 31" draw:points="0,31 111,31 111,0 0,0">
          <text:p/>
        </draw:polygon>
        <draw:path draw:style-name="gr2" draw:text-style-name="P2" draw:layer="layout" svg:width="0.182cm" svg:height="0.266cm" svg:x="5.295cm" svg:y="12.285cm" svg:viewBox="0 0 183 267" svg:d="M183 119c0 21-4 42-8 59-4 22-13 34-25 47-9 13-22 25-39 30-16 8-33 12-56 12-4 0-12 0-16 0-5 0-9-4-13-4v-34c4 4 8 4 13 4 8 5 12 5 21 5 26 0 47-9 60-21 17-17 25-39 25-64-8 4-21 8-29 13-9 4-21 4-30 4-14 0-22 0-31-4-8 0-16-5-25-13-8-4-17-13-21-25-9-9-9-22-9-38 0-27 9-48 26-65s38-25 64-25c13 0 21 4 34 8 9 0 21 9 26 17 12 8 17 21 25 34 4 17 8 35 8 60zM145 111c0-17 0-31-4-44-4-8-8-17-17-25-4-4-8-9-17-9-4-4-12-4-17-4-18 0-30 4-43 13-8 13-13 25-13 48 0 8 0 16 5 25 4 8 8 13 16 17 5 4 9 8 17 8 6 0 14 0 23 0 8 0 16 0 25 0 8-4 17-8 25-12 0-5 0-5 0-9 0 0 0-4 0-8z">
          <text:p/>
        </draw:path>
        <draw:path draw:style-name="gr2" draw:text-style-name="P2" draw:layer="layout" svg:width="0.178cm" svg:height="0.266cm" svg:x="5.524cm" svg:y="12.285cm" svg:viewBox="0 0 179 267" svg:d="M179 136c0 42-9 76-26 97-12 22-33 34-63 34-34 0-56-12-69-34-17-21-21-55-21-97 0-46 4-81 21-103 13-21 39-33 69-33s51 12 68 33c12 22 21 57 21 103zM132 212c4-8 4-21 9-34 0-12 0-25 0-42 0-21 0-34 0-46-5-14-5-27-9-35-4-9-8-13-17-22-8-4-17-4-25-4-13 0-21 0-30 4-4 9-13 13-18 22 0 8-4 21-4 35-4 12-4 29-4 46s0 30 0 42c4 13 4 26 8 34 5 9 14 17 18 21 9 5 17 5 30 5 8 0 17 0 25-5 9-4 13-12 17-21z">
          <text:p/>
        </draw:path>
        <draw:path draw:style-name="gr2" draw:text-style-name="P2" draw:layer="layout" svg:width="0.173cm" svg:height="0.262cm" svg:x="5.753cm" svg:y="12.285cm" svg:viewBox="0 0 174 263" svg:d="M174 263h-174v-38c12-8 21-21 33-30 14-8 27-21 35-29 26-22 38-39 47-52 8-13 13-25 13-42 0-13-5-22-13-30-9-9-21-13-38-13-9 0-21 4-35 4-13 5-25 13-34 17h-4v-33c8-5 21-9 34-13 13 0 26-4 39-4 25 0 46 8 63 21 13 12 21 29 21 51 0 8 0 17-4 25 0 8-4 17-8 25-4 9-13 13-17 22-4 4-13 12-21 22-13 12-26 25-38 34-13 12-26 25-40 33h141z">
          <text:p/>
        </draw:path>
        <draw:polygon draw:style-name="gr2" draw:text-style-name="P2" draw:layer="layout" svg:width="0.076cm" svg:height="0.115cm" svg:x="5.973cm" svg:y="12.496cm" svg:viewBox="0 0 77 116" draw:points="77,0 25,116 0,116 29,0">
          <text:p/>
        </draw:polygon>
        <draw:path draw:style-name="gr2" draw:text-style-name="P2" draw:layer="layout" svg:width="0.16cm" svg:height="0.199cm" svg:x="6.278cm" svg:y="12.348cm" svg:viewBox="0 0 161 200" svg:d="M161 200h-33v-110c0-8 0-17 0-25-5-9-5-13-9-17 0-5-4-9-13-13-4 0-8-4-17-4-12 0-21 4-29 8-9 4-17 9-31 17v144h-29v-196h29v27c14-10 22-18 35-22 9-5 21-9 34-9 21 0 34 9 46 21 9 14 17 31 17 52z">
          <text:p/>
        </draw:path>
        <draw:path draw:style-name="gr2" draw:text-style-name="P2" draw:layer="layout" svg:width="0.174cm" svg:height="0.203cm" svg:x="6.489cm" svg:y="12.348cm" svg:viewBox="0 0 175 204" svg:d="M175 106h-145c0 13 4 21 8 30 0 9 9 18 13 22 8 8 13 12 21 12 9 5 17 5 30 5s25 0 38-9c13-4 21-8 25-12h5v33c-13 5-22 9-34 13-13 0-21 4-34 4-34 0-59-8-76-25s-26-43-26-77c0-30 9-55 26-72 17-21 38-30 67-30 26 0 47 9 60 26 12 12 22 33 22 63zM140 81c0-17-4-30-13-39-8-8-21-12-38-12s-30 4-38 12c-13 13-17 26-21 39z">
          <text:p/>
        </draw:path>
        <draw:path draw:style-name="gr2" draw:text-style-name="P2" draw:layer="layout" svg:width="0.148cm" svg:height="0.203cm" svg:x="6.701cm" svg:y="12.348cm" svg:viewBox="0 0 149 204" svg:d="M149 145c0 17-4 30-21 42-13 13-34 17-59 17-13 0-26-4-39-4-13-4-22-8-30-13v-38c13 9 21 17 35 21 12 5 25 5 38 5s25 0 34-5c8-4 8-12 8-21 0-8 0-13-4-18-4-4-13-8-25-12-5 0-9 0-17-5-9 0-17 0-22-4-17-4-30-8-34-17-9-8-13-21-13-34 0-8 0-12 4-21 4-8 9-12 17-17 4-8 14-12 26-12 9-5 17-9 30-9s25 4 38 4c9 5 21 9 26 13v34c-9-4-17-13-30-17s-25-4-34-4c-13 0-21 0-30 4-8 8-12 13-12 21 0 9 0 13 8 17 4 4 13 9 21 13 9 0 13 0 22 4 8 0 12 0 16 4 17 0 26 9 34 17 9 9 13 17 13 35z">
          <text:p/>
        </draw:path>
        <draw:path draw:style-name="gr2" draw:text-style-name="P2" draw:layer="layout" svg:width="0.119cm" svg:height="0.254cm" svg:x="6.874cm" svg:y="12.297cm" svg:viewBox="0 0 120 255" svg:d="M120 247c-4 4-13 4-17 4-8 4-13 4-21 4-17 0-34-8-42-17-14-12-18-29-18-50v-102h-22v-30h22v-56h34v56h64v30h-64v89c0 8 0 17 0 21s0 13 5 17c4 4 4 8 8 8 4 5 13 5 21 5 5 0 13 0 17-5 5 0 9 0 13 0z">
          <text:p/>
        </draw:path>
        <draw:path draw:style-name="gr2" draw:text-style-name="P2" draw:layer="layout" svg:width="0.173cm" svg:height="0.203cm" svg:x="7.023cm" svg:y="12.348cm" svg:viewBox="0 0 174 204" svg:d="M174 106h-145c0 13 4 21 9 30 4 9 8 18 12 22 9 8 13 12 22 12 8 5 17 5 29 5 13 0 26 0 38-9 13-4 22-8 31-12v33c-14 5-22 9-35 13-13 0-21 4-34 4-34 0-59-8-76-25s-25-43-25-77c0-30 8-55 25-72 17-21 38-30 68-30 25 0 46 9 59 26 14 12 22 33 22 63zM139 81c0-17-4-30-12-39-9-8-22-12-38-12-17 0-30 4-39 12-12 13-17 26-21 39z">
          <text:p/>
        </draw:path>
        <draw:path draw:style-name="gr2" draw:text-style-name="P2" draw:layer="layout" svg:width="0.16cm" svg:height="0.203cm" svg:x="7.404cm" svg:y="12.348cm" svg:viewBox="0 0 161 204" svg:d="M161 200h-29v-21c-4 0-9 4-13 8-4 5-8 5-13 9-8 0-12 4-21 4-8 4-12 4-25 4-17 0-31-4-43-17-13-12-17-25-17-42 0-18 0-31 8-39 4-9 13-13 25-21 14-4 27-9 44-9 17-4 34-4 55-4v-4c0-9-4-13-4-21-5-5-9-9-13-9-4-4-9-4-17-8-4 0-13 0-21 0-9 0-17 0-26 4-12 0-22 4-34 8v-33c4 0 12 0 26-5 13 0 25-4 34-4 17 0 25 4 38 4 8 5 17 9 25 13 9 4 13 13 17 21 4 9 4 17 4 30zM132 154v-57c-13 0-21 0-38 5-13 0-21 0-30 4-8 0-17 4-21 13-10 4-10 12-10 22 0 13 0 21 10 25 4 4 17 9 30 9 12 0 21-5 29-9 13-4 21-8 30-12z">
          <text:p/>
        </draw:path>
        <draw:path draw:style-name="gr2" draw:text-style-name="P2" draw:layer="layout" svg:width="0.123cm" svg:height="0.254cm" svg:x="7.607cm" svg:y="12.297cm" svg:viewBox="0 0 124 255" svg:d="M124 247c-9 4-13 4-22 4-8 4-12 4-21 4-17 0-34-8-42-17-13-12-17-29-17-50v-102h-22v-30h22v-56h34v56h68v30h-68v89c0 8 0 17 0 21s0 13 4 17 9 8 13 8c4 5 8 5 17 5 8 0 12 0 17-5 8 0 12 0 12 0h5z">
          <text:p/>
        </draw:path>
        <draw:path draw:style-name="gr2" draw:text-style-name="P2" draw:layer="layout" svg:width="0.178cm" svg:height="0.203cm" svg:x="7.755cm" svg:y="12.348cm" svg:viewBox="0 0 179 204" svg:d="M179 102c0 34-9 56-26 77-17 17-39 25-64 25-30 0-51-8-68-25-13-21-21-43-21-77 0-30 8-55 21-72 17-21 38-30 68-30 25 0 47 9 64 30 17 17 26 42 26 72zM145 102c0-26-4-43-17-55-9-13-22-17-39-17s-34 4-42 17c-9 12-13 29-13 55 0 25 4 43 13 56 8 12 25 17 42 17s30-5 39-17c13-13 17-31 17-56z">
          <text:p/>
        </draw:path>
        <draw:polygon draw:style-name="gr2" draw:text-style-name="P2" draw:layer="layout" svg:width="0.072cm" svg:height="0.115cm" svg:x="7.975cm" svg:y="12.496cm" svg:viewBox="0 0 73 116" draw:points="73,0 22,116 0,116 31,0">
          <text:p/>
        </draw:polygon>
        <draw:path draw:style-name="gr2" draw:text-style-name="P2" draw:layer="layout" svg:width="0.118cm" svg:height="0.195cm" svg:x="8.276cm" svg:y="12.352cm" svg:viewBox="0 0 119 196" svg:d="M119 38c-4 0-8-4-12-4-5 0-13 0-17 0-9 0-22 4-30 9-9 4-18 8-26 17v136h-34v-196h34v30c13-8 22-17 34-21 9-4 17-9 30-9 4 0 9 5 13 5 0 0 4 0 8 0z">
          <text:p/>
        </draw:path>
        <draw:path draw:style-name="gr2" draw:text-style-name="P2" draw:layer="layout" svg:width="0.174cm" svg:height="0.203cm" svg:x="8.415cm" svg:y="12.348cm" svg:viewBox="0 0 175 204" svg:d="M175 106h-141c0 13 0 21 4 30 5 9 9 18 13 22 9 8 13 12 21 12 9 5 17 5 30 5s25 0 38-9c14-4 22-8 31-12v33c-9 5-21 9-35 13-9 0-21 4-34 4-34 0-59-8-76-25s-26-43-26-77c0-30 9-55 26-72 17-21 38-30 68-30 25 0 46 9 60 26 12 12 21 33 21 63zM144 81c0-17-4-30-12-39-9-8-22-12-38-12-22 0-34 4-43 12-13 13-17 26-17 39z">
          <text:p/>
        </draw:path>
        <draw:path draw:style-name="gr2" draw:text-style-name="P2" draw:layer="layout" svg:width="0.169cm" svg:height="0.267cm" svg:x="8.636cm" svg:y="12.348cm" svg:viewBox="0 0 170 268" svg:d="M170 103c0 12-4 29-9 42-4 13-8 21-17 30-8 8-16 17-25 21-13 4-21 8-34 8-8 0-18-4-26-4-9-4-17-4-26-13v81h-33v-264h33v23c9-5 17-14 30-18 9-5 22-9 35-9 21 0 38 9 51 27 17 21 21 42 21 76zM136 103c0-26-4-43-13-51-4-13-17-21-34-21-8 0-22 4-30 8-9 4-17 9-26 17v106c9 4 17 8 22 8 8 5 17 5 26 5 17 0 30-9 42-17 9-13 13-34 13-55z">
          <text:p/>
        </draw:path>
        <draw:path draw:style-name="gr2" draw:text-style-name="P2" draw:layer="layout" svg:width="0.118cm" svg:height="0.195cm" svg:x="8.856cm" svg:y="12.352cm" svg:viewBox="0 0 119 196" svg:d="M119 38c-4 0-8-4-13-4-4 0-12 0-16 0-9 0-22 4-30 9-10 4-18 8-26 17v136h-34v-196h34v30c12-8 26-17 34-21 9-4 17-9 30-9 4 0 8 5 13 5 0 0 4 0 8 0z">
          <text:p/>
        </draw:path>
        <draw:path draw:style-name="gr2" draw:text-style-name="P2" draw:layer="layout" svg:width="0.174cm" svg:height="0.203cm" svg:x="8.995cm" svg:y="12.348cm" svg:viewBox="0 0 175 204" svg:d="M175 106h-141c0 13 0 21 4 30 5 9 9 18 13 22 9 8 17 12 21 12 9 5 22 5 31 5 13 0 25 0 38-9 13-4 25-8 30-12v33c-9 5-21 9-34 13-9 0-21 4-34 4-35 0-56-8-77-25-17-17-26-43-26-77 0-30 9-55 26-72 17-21 38-30 68-30 26 0 47 9 60 26 12 12 21 33 21 63zM145 81c0-17-4-30-12-39-9-8-22-12-39-12s-34 4-43 12c-13 13-17 26-17 39z">
          <text:p/>
        </draw:path>
        <draw:path draw:style-name="gr2" draw:text-style-name="P2" draw:layer="layout" svg:width="0.152cm" svg:height="0.203cm" svg:x="9.203cm" svg:y="12.348cm" svg:viewBox="0 0 153 204" svg:d="M153 145c0 17-9 30-26 42-13 13-34 17-59 17-13 0-26-4-39-4-12-4-21-8-29-13v-38h4c8 9 21 17 34 21 13 5 21 5 34 5 12 0 25 0 34-5 8-4 12-12 12-21 0-8-4-13-8-18-4-4-13-8-26-12-4 0-8 0-16-5-9 0-13 0-22-4-17-4-25-8-34-17-8-8-12-21-12-34 0-8 4-12 8-21 0-8 4-12 13-17 8-8 17-12 25-12 9-5 22-9 34-9 9 0 21 4 34 4 13 5 21 9 30 13v34h-5c-8-4-16-13-29-17-9-4-21-4-34-4s-21 0-30 4c-8 8-12 13-12 21 0 9 4 13 8 17s13 9 21 13c9 0 13 0 21 4 9 0 13 0 22 4 12 0 25 9 33 17 10 9 14 17 14 35z">
          <text:p/>
        </draw:path>
        <draw:path draw:style-name="gr2" draw:text-style-name="P2" draw:layer="layout" svg:width="0.174cm" svg:height="0.203cm" svg:x="9.389cm" svg:y="12.348cm" svg:viewBox="0 0 175 204" svg:d="M175 106h-141c0 13 0 21 4 30 5 9 10 18 18 22 4 8 13 12 21 12 4 5 17 5 26 5 12 0 25 0 38-9 12-4 25-8 29-12v33c-8 5-21 9-33 13-9 0-22 4-34 4-34 0-55-8-78-25-16-17-25-43-25-77 0-30 9-55 25-72 18-21 40-30 69-30 26 0 47 9 59 26 17 12 22 33 22 63zM145 81c0-17-4-30-13-39-8-8-21-12-38-12s-34 4-42 12c-9 13-18 26-18 39z">
          <text:p/>
        </draw:path>
        <draw:path draw:style-name="gr2" draw:text-style-name="P2" draw:layer="layout" svg:width="0.161cm" svg:height="0.199cm" svg:x="9.609cm" svg:y="12.348cm" svg:viewBox="0 0 162 200" svg:d="M162 200h-30v-110c0-8-4-17-4-25 0-9-4-13-4-17-4-5-9-9-13-13-4 0-12-4-21-4-8 0-17 4-31 8-8 4-16 9-25 17v144h-34v-196h34v27c9-10 21-18 30-22 13-5 22-9 35-9 21 0 38 9 46 21 13 14 17 31 17 52z">
          <text:p/>
        </draw:path>
        <draw:path draw:style-name="gr2" draw:text-style-name="P2" draw:layer="layout" svg:width="0.123cm" svg:height="0.254cm" svg:x="9.812cm" svg:y="12.297cm" svg:viewBox="0 0 124 255" svg:d="M124 247c-8 4-13 4-21 4-8 4-13 4-17 4-21 0-38-8-47-17-8-12-16-29-16-50v-102h-23v-30h23v-56h33v56h68v30h-68v89c0 8 0 17 0 21s5 13 5 17c4 4 8 8 12 8 5 5 9 5 22 5 4 0 8 0 12-5 9 0 13 0 13 0h4z">
          <text:p/>
        </draw:path>
        <draw:path draw:style-name="gr2" draw:text-style-name="P2" draw:layer="layout" svg:width="0.165cm" svg:height="0.203cm" svg:x="9.961cm" svg:y="12.348cm" svg:viewBox="0 0 166 204" svg:d="M166 200h-34v-21c-4 0-9 4-13 8-4 5-8 5-13 9-4 0-12 4-21 4-4 4-12 4-21 4-17 0-34-4-48-17-12-12-16-25-16-42 0-18 4-31 8-39 8-9 18-13 31-21 8-4 25-9 38-9 17-4 38-4 55-4v-4c0-9 0-13-4-21-5-5-5-9-13-9-4-4-9-4-13-8-8 0-17 0-21 0-8 0-17 0-30 4-8 0-21 4-35 8v-33c10 0 18 0 27-5 13 0 25-4 38-4s25 4 34 4c13 5 21 9 25 13 9 4 13 13 17 21 4 9 9 17 9 30zM132 154v-57c-9 0-21 0-34 5-13 0-25 0-34 4-8 0-17 4-21 13-4 4-9 12-9 22 0 13 5 21 9 25 8 4 17 9 30 9 12 0 25-5 33-9 9-4 17-8 26-12z">
          <text:p/>
        </draw:path>
        <draw:path draw:style-name="gr2" draw:text-style-name="P2" draw:layer="layout" svg:width="0.17cm" svg:height="0.271cm" svg:x="10.172cm" svg:y="12.28cm" svg:viewBox="0 0 171 272" svg:d="M171 268h-34v-21c-9 8-17 13-26 17-12 4-21 8-34 8-26 0-43-8-56-25-12-17-21-42-21-76 0-13 4-30 9-43 4-12 8-21 17-29 8-9 17-17 30-21 9-5 21-9 30-9 13 0 21 0 30 4 8 0 12 5 21 9v-82h34zM137 222v-111c-9-4-13-8-21-8-9-4-13-4-22-4-21 0-34 8-43 21-13 13-17 30-17 51 0 25 4 42 13 55 9 8 22 17 39 17 8 0 17-5 25-9 9-4 21-8 26-12z">
          <text:p/>
        </draw:path>
        <draw:path draw:style-name="gr2" draw:text-style-name="P2" draw:layer="layout" svg:width="0.178cm" svg:height="0.203cm" svg:x="10.392cm" svg:y="12.348cm" svg:viewBox="0 0 179 204" svg:d="M179 102c0 34-8 56-25 77-13 17-39 25-65 25-25 0-46-8-63-25-17-21-26-43-26-77 0-30 9-55 26-72 17-21 38-30 63-30 26 0 52 9 65 30 17 17 25 42 25 72zM145 102c0-26-4-43-13-55-13-13-26-17-43-17s-29 4-42 17c-9 12-13 29-13 55 0 25 4 43 13 56 13 12 25 17 42 17s30-5 43-17c9-13 13-31 13-56z">
          <text:p/>
        </draw:path>
        <draw:path draw:style-name="gr2" draw:text-style-name="P2" draw:layer="layout" svg:width="0.169cm" svg:height="0.267cm" svg:x="10.786cm" svg:y="12.348cm" svg:viewBox="0 0 170 268" svg:d="M170 103c0 12 0 29-4 42s-13 21-21 30c-8 8-17 17-25 21-10 4-23 8-35 8-9 0-17-4-26-4-8-4-17-4-25-13v81h-34v-264h34v23c8-5 17-14 30-18 8-5 21-9 33-9 23 0 44 9 56 27 13 21 17 42 17 76zM137 103c0-26-5-43-9-51-8-13-22-21-39-21-9 0-17 4-30 8-8 4-17 9-25 17v106c8 4 17 8 25 8 5 5 13 5 21 5 17 0 30-9 44-17 8-13 13-34 13-55z">
          <text:p/>
        </draw:path>
        <draw:path draw:style-name="gr2" draw:text-style-name="P2" draw:layer="layout" svg:width="0.174cm" svg:height="0.203cm" svg:x="10.993cm" svg:y="12.348cm" svg:viewBox="0 0 175 204" svg:d="M175 106h-141c0 13 0 21 5 30 4 9 8 18 17 22 4 8 12 12 21 12 8 5 17 5 25 5 13 0 25 0 38-9 17-4 27-8 31-12v33c-10 5-22 9-31 13-13 0-25 4-38 4-30 0-55-8-72-25-21-17-30-43-30-77 0-30 9-55 26-72 17-21 42-30 68-30 25 0 46 9 59 26 18 12 22 33 22 63zM144 81c0-17-4-30-12-39-9-8-21-12-38-12s-34 4-43 12c-8 13-17 26-17 39z">
          <text:p/>
        </draw:path>
        <draw:polygon draw:style-name="gr2" draw:text-style-name="P2" draw:layer="layout" svg:width="0.029cm" svg:height="0.267cm" svg:x="11.218cm" svg:y="12.28cm" svg:viewBox="0 0 30 268" draw:points="0,268 30,268 30,0 0,0">
          <text:p/>
        </draw:polygon>
        <draw:path draw:style-name="gr2" draw:text-style-name="P2" draw:layer="layout" svg:width="0.165cm" svg:height="0.203cm" svg:x="11.303cm" svg:y="12.348cm" svg:viewBox="0 0 166 204" svg:d="M166 200h-35v-21c-4 0-4 4-13 8-4 5-8 5-13 9-4 0-12 4-17 4-8 4-17 4-25 4-17 0-34-4-47-17-8-12-16-25-16-42 0-18 4-31 8-39 8-9 17-13 30-21 8-4 25-9 42-9 17-4 34-4 51-4v-4c0-9 0-13-4-21 0-5-5-9-9-9-8-4-13-4-17-8-8 0-13 0-21 0-9 0-17 0-30 4-8 0-21 4-29 8h-5v-33c9 0 17 0 30-5 9 0 21-4 34-4s25 4 34 4c13 5 21 9 25 13 9 4 13 13 17 21 4 9 10 17 10 30zM131 154v-57c-9 0-21 0-34 5-13 0-26 0-34 4-8 0-17 4-21 13-4 4-9 12-9 22 0 13 5 21 9 25 8 4 17 9 34 9 8 0 21-5 29-9 9-4 17-8 26-12z">
          <text:p/>
        </draw:path>
        <draw:polygon draw:style-name="gr2" draw:text-style-name="P2" draw:layer="layout" svg:width="0.17cm" svg:height="0.258cm" svg:x="11.7cm" svg:y="12.289cm" svg:viewBox="0 0 171 259" draw:points="171,259 0,259 0,0 171,0 171,34 34,34 34,101 171,101 171,131 34,131 34,229 171,229">
          <text:p/>
        </draw:polygon>
        <draw:polygon draw:style-name="gr2" draw:text-style-name="P2" draw:layer="layout" svg:width="0.187cm" svg:height="0.195cm" svg:x="11.899cm" svg:y="12.352cm" svg:viewBox="0 0 188 196" draw:points="188,196 145,196 89,119 34,196 0,196 72,98 0,0 39,0 94,77 150,0 188,0 111,98">
          <text:p/>
        </draw:polygon>
        <draw:path draw:style-name="gr2" draw:text-style-name="P2" draw:layer="layout" svg:width="0.279cm" svg:height="0.199cm" svg:x="12.128cm" svg:y="12.348cm" svg:viewBox="0 0 280 200" svg:d="M280 200h-33v-110c0-8 0-17 0-25 0-5-5-13-5-17-4-5-8-9-12-13-5 0-13-4-22-4-8 0-16 4-25 8-13 4-21 13-30 17 0 4 0 9 0 9 0 4 0 8 0 12v123h-29v-110c0-8 0-17 0-25-4-9-4-13-9-17 0-5-4-9-8-13-4 0-13-4-21-4-9 0-17 4-30 8-8 4-17 9-25 17v144h-31v-196h31v27c12-10 21-18 29-22 13-5 21-9 34-9s26 4 34 9c8 4 13 12 21 26 13-14 21-22 34-26 13-5 21-9 34-9 21 0 38 9 46 21 13 14 17 31 17 52z">
          <text:p/>
        </draw:path>
        <draw:path draw:style-name="gr2" draw:text-style-name="P2" draw:layer="layout" svg:width="0.165cm" svg:height="0.203cm" svg:x="12.454cm" svg:y="12.348cm" svg:viewBox="0 0 166 204" svg:d="M166 200h-34v-21c0 0-4 4-8 8-9 5-13 5-17 9-4 0-13 4-17 4-9 4-17 4-26 4-16 0-33-4-42-17-13-12-22-25-22-42 0-18 5-31 14-39 4-9 12-13 25-21 13-4 25-9 42-9 17-4 34-4 51-4v-4c0-9 0-13-4-21 0-5-4-9-8-9-5-4-13-4-17-8-9 0-13 0-22 0-8 0-17 0-29 4-9 0-21 4-30 8h-4v-33c8 0 17 0 30-5 12 0 21-4 33-4 13 0 26 4 34 4 13 5 21 9 30 13 4 4 13 13 13 21 4 9 8 17 8 30zM132 154v-57c-8 0-21 0-34 5-12 0-25 0-29 4-13 0-17 4-26 13-4 4-8 12-8 22 0 13 4 21 13 25 4 4 16 9 29 9 9 0 21-5 30-9 8-4 17-8 25-12z">
          <text:p/>
        </draw:path>
        <draw:polygon draw:style-name="gr2" draw:text-style-name="P2" draw:layer="layout" svg:width="0.042cm" svg:height="0.051cm" svg:x="12.691cm" svg:y="12.496cm" svg:viewBox="0 0 43 52" draw:points="0,52 43,52 43,0 0,0">
          <text:p/>
        </draw:polygon>
        <draw:path draw:style-name="gr2" draw:text-style-name="P2" draw:layer="layout" svg:width="0.216cm" svg:height="0.258cm" svg:x="12.979cm" svg:y="12.289cm" svg:viewBox="0 0 217 259" svg:d="M217 131c0 21-4 42-13 64-13 17-25 30-42 43-13 8-26 13-38 17-17 0-34 4-60 4h-64v-259h64c26 0 47 4 60 8 17 5 29 9 38 13 17 13 29 25 42 42 9 22 13 43 13 68zM183 131c0-21-4-38-13-51-4-17-17-25-29-34-9-4-22-8-34-12-9 0-21-5-38-5h-34v200h34c17 0 29 0 42-4 13-5 21-9 34-13 13-9 21-22 29-34 5-13 9-30 9-47z">
          <text:p/>
        </draw:path>
        <draw:path draw:style-name="gr2" draw:text-style-name="P2" draw:layer="layout" svg:width="0.178cm" svg:height="0.203cm" svg:x="13.237cm" svg:y="12.348cm" svg:viewBox="0 0 179 204" svg:d="M179 106h-145c0 13 4 21 4 30 4 9 9 18 17 22 4 8 13 12 21 12 9 5 17 5 26 5 12 0 26 0 43-9 13-4 21-8 25-12h5v33c-13 5-26 9-34 13-13 0-27 4-39 4-30 0-55-8-72-25s-30-43-30-77c0-30 9-55 26-72 21-21 42-30 67-30 30 0 48 9 65 26 12 12 21 33 21 63zM145 81c0-17-4-30-13-39-9-8-22-12-39-12s-29 4-42 12c-9 13-17 26-17 39z">
          <text:p/>
        </draw:path>
        <draw:path draw:style-name="gr2" draw:text-style-name="P2" draw:layer="layout" svg:width="0.148cm" svg:height="0.203cm" svg:x="13.449cm" svg:y="12.348cm" svg:viewBox="0 0 149 204" svg:d="M149 145c0 17-8 30-21 42-17 13-34 17-60 17-13 0-30-4-39-4-12-4-25-8-29-13v-38c8 9 21 17 34 21 12 5 25 5 38 5 12 0 22 0 30-5 9-4 13-12 13-21 0-8 0-13-4-18-4-4-13-8-27-12-4 0-12 0-16-5-9 0-17 0-22-4-17-4-29-8-38-17-4-8-8-21-8-34 0-8 0-12 4-21 4-8 9-12 13-17 8-8 17-12 25-12 13-5 21-9 34-9s26 4 35 4c13 5 21 9 30 13v34c-9-4-22-13-30-17-13-4-27-4-35-4-13 0-25 0-34 4-4 8-8 13-8 21 0 9 0 13 4 17s13 9 25 13c5 0 13 0 21 4 5 0 14 0 18 4 13 0 26 9 34 17 9 9 13 17 13 35z">
          <text:p/>
        </draw:path>
        <draw:path draw:style-name="gr2" draw:text-style-name="P2" draw:layer="layout" svg:width="0.178cm" svg:height="0.203cm" svg:x="13.631cm" svg:y="12.348cm" svg:viewBox="0 0 179 204" svg:d="M179 106h-145c0 13 4 21 4 30 4 9 8 18 17 22 4 8 13 12 21 12 9 5 18 5 26 5 13 0 26 0 43-9 12-4 21-8 25-12h4v33c-12 5-25 9-33 13-13 0-26 4-39 4-30 0-56-8-73-25-16-17-29-43-29-77 0-30 8-55 29-72 17-21 39-30 65-30 30 0 47 9 63 26 13 12 22 33 22 63zM145 81c0-17-4-30-13-39-8-8-21-12-38-12-18 0-31 4-43 12-9 13-13 26-17 39z">
          <text:p/>
        </draw:path>
        <draw:path draw:style-name="gr2" draw:text-style-name="P2" draw:layer="layout" svg:width="0.28cm" svg:height="0.199cm" svg:x="13.855cm" svg:y="12.348cm" svg:viewBox="0 0 281 200" svg:d="M281 200h-34v-110c0-8 0-17 0-25 0-5-4-13-4-17-5-5-10-9-14-13-4 0-13-4-21-4-9 0-17 4-26 8-8 4-21 13-29 17 0 4 0 9 0 9 4 4 4 8 4 12v123h-34v-110c0-8 0-17 0-25-4-9-4-13-4-17-4-5-9-9-13-13-4 0-13-4-21-4-9 0-17 4-26 8-12 4-21 9-29 17v144h-30v-196h30v27c13-10 21-18 29-22 13-5 22-9 34-9 13 0 26 4 34 9 9 4 17 12 21 26 13-14 26-22 34-26 13-5 21-9 34-9 22 0 39 9 48 21 12 14 17 31 17 52z">
          <text:p/>
        </draw:path>
        <draw:path draw:style-name="gr2" draw:text-style-name="P2" draw:layer="layout" svg:width="0.169cm" svg:height="0.271cm" svg:x="14.198cm" svg:y="12.28cm" svg:viewBox="0 0 170 272" svg:d="M170 171c0 17-4 29-8 42s-13 25-17 34c-8 8-17 13-30 17-8 4-17 8-29 8-14 0-22 0-31-4-8 0-17-4-25-8v8h-30v-268h30v95c8-9 21-13 29-17 13-5 22-9 35-9 26 0 43 9 55 26 13 21 21 42 21 76zM137 171c0-21-5-43-13-51-9-13-21-21-38-21-10 0-18 4-27 8-12 4-21 9-29 17v110c12 4 17 4 25 9 4 0 13 0 21 0 18 0 35-5 44-17 12-13 17-30 17-55z">
          <text:p/>
        </draw:path>
        <draw:path draw:style-name="gr2" draw:text-style-name="P2" draw:layer="layout" svg:width="0.165cm" svg:height="0.203cm" svg:x="14.401cm" svg:y="12.348cm" svg:viewBox="0 0 166 204" svg:d="M166 200h-33v-21c0 0-5 4-9 8-8 5-13 5-17 9-4 0-8 4-17 4-8 4-17 4-25 4-17 0-31-4-44-17-12-12-21-25-21-42 0-18 5-31 13-39 4-9 13-13 26-21 13-4 26-9 43-9 17-4 34-4 51-4v-4c0-9 0-13-5-21 0-5-4-9-8-9-4-4-13-4-17-8-9 0-13 0-21 0-9 0-17 0-26 4-12 0-26 4-35 8h-4v-33c9 0 17 0 31-5 13 0 25-4 34-4 12 0 25 4 38 4 8 5 17 9 25 13 4 4 13 13 17 21 0 9 4 17 4 30zM133 154v-57c-9 0-22 0-34 5-13 0-21 0-30 4-13 0-17 4-25 13-5 4-10 12-10 22 0 13 5 21 14 25 4 4 17 9 30 9 12 0 21-5 29-9 9-4 17-8 26-12z">
          <text:p/>
        </draw:path>
        <draw:path draw:style-name="gr2" draw:text-style-name="P2" draw:layer="layout" svg:width="0.118cm" svg:height="0.195cm" svg:x="14.63cm" svg:y="12.352cm" svg:viewBox="0 0 119 196" svg:d="M119 38c-4 0-12-4-16-4-5 0-9 0-13 0-13 0-21 4-31 9-8 4-21 8-29 17v136h-30v-196h30v30c12-8 25-17 34-21 13-4 22-9 30-9 9 0 13 5 13 5 4 0 8 0 12 0z">
          <text:p/>
        </draw:path>
        <draw:path draw:style-name="gr2" draw:text-style-name="P2" draw:layer="layout" svg:width="0.17cm" svg:height="0.271cm" svg:x="14.765cm" svg:y="12.348cm" svg:viewBox="0 0 171 272" svg:d="M171 178c0 31-9 56-26 73-12 13-38 21-67 21-9 0-22 0-30-4-9 0-17 0-31-4v-34h5c5 4 13 4 26 8 8 4 21 4 34 4 8 0 21 0 25-4 9-4 13-4 17-8 4-9 9-13 9-17 4-10 4-14 4-22v-17c-9 4-21 12-30 17-8 4-17 4-34 4-21 0-38-9-56-26-12-16-17-38-17-67 0-17 0-34 5-43 4-12 12-25 22-33 8-9 17-13 25-17 13-5 21-9 34-9 9 0 21 4 25 4 9 5 17 5 26 9v-9h34zM137 144v-102c-9-4-17-8-26-8-4-4-12-4-21-4-17 0-29 4-42 17-9 12-13 29-13 55 0 21 0 34 9 46 8 13 21 17 38 17 8 0 21 0 29-4 9-4 17-8 26-17z">
          <text:p/>
        </draw:path>
        <draw:path draw:style-name="gr2" draw:text-style-name="P2" draw:layer="layout" svg:width="0.16cm" svg:height="0.203cm" svg:x="14.986cm" svg:y="12.348cm" svg:viewBox="0 0 161 204" svg:d="M161 200h-34v-21c0 0-5 4-9 8-4 5-13 5-17 9-4 0-8 4-17 4-8 4-17 4-25 4-17 0-30-4-43-17-12-12-16-25-16-42 0-18 0-31 8-39 4-9 13-13 25-21 13-4 26-9 43-9 17-4 34-4 51-4v-4c0-9 0-13 0-21-5-5-9-9-13-9-4-4-9-4-17-8-9 0-13 0-21 0-9 0-17 0-26 4-12 0-21 4-34 8v-33c5 0 13 0 26-5 13 0 25-4 34-4 12 0 25 4 38 4 8 5 17 9 26 13 4 4 13 13 17 21 4 9 4 17 4 30zM127 154v-57c-9 0-22 0-34 5-13 0-22 0-30 4-8 0-17 4-25 13-5 4-9 12-9 22 0 13 4 21 13 25 4 4 17 9 29 9 13 0 22-5 30-9 9-4 21-8 26-12z">
          <text:p/>
        </draw:path>
        <draw:path draw:style-name="gr2" draw:text-style-name="P2" draw:layer="layout" svg:width="0.17cm" svg:height="0.271cm" svg:x="15.197cm" svg:y="12.28cm" svg:viewBox="0 0 171 272" svg:d="M171 268h-34v-21c-9 8-22 13-30 17s-22 8-35 8c-21 0-38-8-55-25-13-17-17-42-17-76 0-13 0-30 4-43 5-12 13-21 22-29 8-9 17-17 25-21 13-5 21-9 34-9 8 0 18 0 26 4 9 0 17 5 26 9v-82h34zM137 222v-111c-9-4-17-8-26-8-4-4-12-4-22-4-17 0-30 8-42 21-9 13-13 30-13 51 0 25 0 42 9 55 8 8 21 17 38 17 8 0 22-5 30-9 9-4 17-8 26-12z">
          <text:p/>
        </draw:path>
        <draw:path draw:style-name="gr2" draw:text-style-name="P2" draw:layer="layout" svg:width="0.173cm" svg:height="0.203cm" svg:x="15.422cm" svg:y="12.348cm" svg:viewBox="0 0 174 204" svg:d="M174 102c0 34-4 56-21 77-17 17-38 25-64 25-30 0-51-8-68-25-13-21-21-43-21-77 0-30 8-55 21-72 17-21 38-30 68-30 26 0 47 9 64 30 17 17 21 42 21 72zM144 102c0-26-8-43-16-55-9-13-22-17-39-17-21 0-34 4-43 17-8 12-13 29-13 55 0 25 5 43 13 56 9 12 22 17 43 17 17 0 30-5 39-17 8-13 16-31 16-56z">
          <text:p/>
        </draw:path>
        <draw:path draw:style-name="gr2" draw:text-style-name="P2" draw:layer="layout" svg:width="0.119cm" svg:height="0.195cm" svg:x="15.65cm" svg:y="12.352cm" svg:viewBox="0 0 120 196" svg:d="M120 38c-5 0-9-4-18-4-4 0-9 0-13 0-13 0-21 4-30 9-8 4-17 8-25 17v136h-34v-196h34v30c13-8 21-17 34-21 8-4 17-9 30-9 4 0 9 5 9 5 4 0 8 0 13 0z">
          <text:p/>
        </draw:path>
        <draw:path draw:style-name="gr2" draw:text-style-name="P2" draw:layer="layout" svg:width="0.161cm" svg:height="0.203cm" svg:x="15.79cm" svg:y="12.348cm" svg:viewBox="0 0 162 204" svg:d="M162 200h-30v-21c-5 0-9 4-14 8-4 5-8 5-17 9-4 0-8 4-16 4-9 4-17 4-26 4-17 0-30-4-42-17-13-12-17-25-17-42 0-18 0-31 8-39 5-9 13-13 26-21 12-4 25-9 42-9 17-4 34-4 56-4v-4c0-9-5-13-5-21-4-5-9-9-13-9-4-4-8-4-17-8-4 0-12 0-21 0-8 0-17 0-25 4-13 0-22 4-34 8v-33c4 0 12 0 25-5 13 0 26-4 34-4 17 0 25 4 38 4 9 5 18 9 27 13 8 4 12 13 16 21 5 9 5 17 5 30zM132 154v-57c-14 0-26 0-39 5-13 0-21 0-30 4-8 0-17 4-21 13-8 4-13 12-13 22 0 13 5 21 13 25 4 4 17 9 30 9s21-5 29-9c13-4 22-8 31-12z">
          <text:p/>
        </draw:path>
        <draw:polygon draw:style-name="gr2" draw:text-style-name="P2" draw:layer="layout" svg:width="0.229cm" svg:height="0.258cm" svg:x="16.158cm" svg:y="12.289cm" svg:viewBox="0 0 230 259" draw:points="230,0 136,259 89,259 0,0 34,0 114,229 196,0">
          <text:p/>
        </draw:polygon>
        <draw:path draw:style-name="gr2" draw:text-style-name="P2" draw:layer="layout" svg:width="0.034cm" svg:height="0.258cm" svg:x="16.425cm" svg:y="12.289cm" svg:viewBox="0 0 35 259" svg:d="M35 34h-35v-34h35zM35 259h-35v-196h35z">
          <text:p/>
        </draw:path>
        <draw:path draw:style-name="gr2" draw:text-style-name="P2" draw:layer="layout" svg:width="0.152cm" svg:height="0.203cm" svg:x="16.514cm" svg:y="12.348cm" svg:viewBox="0 0 153 204" svg:d="M153 187c-8 5-17 9-30 13-9 0-17 4-30 4s-26-4-38-8c-13-4-21-9-30-17-8-9-17-17-21-30s-4-30-4-47c0-30 8-55 25-72s38-30 68-30c13 0 21 4 34 9 9 0 18 4 26 8v38c-8-8-21-17-30-17-13-4-22-8-30-8-21 0-34 8-47 17-8 12-12 34-12 55 0 25 4 43 12 56 13 12 26 17 47 17 4 0 13 0 17 0 8-5 13-5 22-9 4-4 8-4 13-8 4 0 8-4 8-4z">
          <text:p/>
        </draw:path>
        <draw:path draw:style-name="gr2" draw:text-style-name="P2" draw:layer="layout" svg:width="0.173cm" svg:height="0.203cm" svg:x="16.696cm" svg:y="12.348cm" svg:viewBox="0 0 174 204" svg:d="M174 106h-140c0 13 0 21 4 30s8 18 13 22c8 8 12 12 21 12 8 5 17 5 29 5 13 0 26 0 38-9 13-4 22-8 30-12v33c-13 5-21 9-34 13-12 0-21 4-34 4-33 0-59-8-76-25s-25-43-25-77c0-30 8-55 25-72 17-21 38-30 68-30 25 0 46 9 59 26 13 12 22 33 22 63zM144 81c-5-17-9-30-17-39-9-8-21-12-38-12s-30 4-38 12c-13 13-17 26-17 39z">
          <text:p/>
        </draw:path>
        <draw:polygon draw:style-name="gr2" draw:text-style-name="P2" draw:layer="layout" svg:width="0.106cm" svg:height="0.03cm" svg:x="16.912cm" svg:y="12.42cm" svg:viewBox="0 0 107 31" draw:points="0,31 107,31 107,0 0,0">
          <text:p/>
        </draw:polygon>
        <draw:path draw:style-name="gr2" draw:text-style-name="P2" draw:layer="layout" svg:width="0.165cm" svg:height="0.258cm" svg:x="17.081cm" svg:y="12.289cm" svg:viewBox="0 0 166 259" svg:d="M166 80c0 9 0 21-5 30-4 8-9 17-17 25-9 9-21 17-34 21-8 5-25 5-42 5h-34v98h-34v-259h68c17 0 29 4 38 4 13 4 21 9 29 13 9 8 17 17 22 25 9 9 9 21 9 38zM131 80c0-8-4-17-4-25-4-4-8-9-17-13-4-4-8-8-17-8-8-5-17-5-25-5h-34v102h25c17 0 26 0 34 0 9-4 17-8 21-13 9-8 9-12 13-17 4-8 4-12 4-21z">
          <text:p/>
        </draw:path>
        <draw:path draw:style-name="gr2" draw:text-style-name="P2" draw:layer="layout" svg:width="0.119cm" svg:height="0.195cm" svg:x="17.288cm" svg:y="12.352cm" svg:viewBox="0 0 120 196" svg:d="M120 38c-5 0-9-4-14-4-4 0-12 0-17 0-12 0-21 4-29 9-9 4-17 8-26 17v136h-34v-196h34v30c13-8 21-17 34-21 9-4 17-9 30-9 4 0 8 5 13 5 0 0 4 0 9 0z">
          <text:p/>
        </draw:path>
        <draw:path draw:style-name="gr2" draw:text-style-name="P2" draw:layer="layout" svg:width="0.173cm" svg:height="0.203cm" svg:x="17.424cm" svg:y="12.348cm" svg:viewBox="0 0 174 204" svg:d="M174 106h-140c0 13 0 21 4 30s8 18 13 22c8 8 12 12 21 12 8 5 17 5 30 5 12 0 25 0 39-9 12-4 21-8 29-12v33c-8 5-21 9-35 13-8 0-21 4-33 4-34 0-60-8-77-25s-25-43-25-77c0-30 8-55 25-72 17-21 38-30 68-30 25 0 48 9 60 26 13 12 21 33 21 63zM145 81c0-17-4-30-14-39-8-8-21-12-42-12-17 0-30 4-38 12-13 13-17 26-17 39z">
          <text:p/>
        </draw:path>
        <draw:path draw:style-name="gr2" draw:text-style-name="P2" draw:layer="layout" svg:width="0.149cm" svg:height="0.203cm" svg:x="17.631cm" svg:y="12.348cm" svg:viewBox="0 0 150 204" svg:d="M150 145c0 17-5 30-22 42-12 13-34 17-59 17-13 0-26-4-39-4-13-4-21-8-30-13v-38c13 9 26 17 34 21 13 5 27 5 39 5 13 0 26 0 34-5 9-4 13-12 13-21 0-8-4-13-9-18-4-4-12-8-25-12-4 0-8 0-17-5-8 0-13 0-22-4-17-4-30-8-34-17-8-8-13-21-13-34 0-8 5-12 5-21 4-8 8-12 17-17 4-8 12-12 25-12 9-5 22-9 35-9 8 0 21 4 34 4 12 5 21 9 29 13v34h-4c-8-4-17-13-30-17-12-4-21-4-33-4-13 0-22 0-31 4-9 8-13 13-13 21 0 9 4 13 9 17 4 4 13 9 22 13 8 0 13 0 21 4 8 0 13 0 17 4 17 0 30 9 38 17 9 9 9 17 9 35z">
          <text:p/>
        </draw:path>
        <draw:path draw:style-name="gr2" draw:text-style-name="P2" draw:layer="layout" svg:width="0.034cm" svg:height="0.258cm" svg:x="17.826cm" svg:y="12.289cm" svg:viewBox="0 0 35 259" svg:d="M35 34h-35v-34h35zM35 259h-35v-196h35z">
          <text:p/>
        </draw:path>
        <draw:path draw:style-name="gr2" draw:text-style-name="P2" draw:layer="layout" svg:width="0.169cm" svg:height="0.271cm" svg:x="17.915cm" svg:y="12.28cm" svg:viewBox="0 0 170 272" svg:d="M170 268h-34v-21c-8 8-16 13-29 17-9 4-21 8-31 8-25 0-42-8-55-25s-21-42-21-76c0-13 4-30 8-43 5-12 9-21 17-29 9-9 17-17 30-21 8-5 21-9 31-9 12 0 21 0 25 4 9 0 17 5 25 9v-82h34zM136 222v-111c-8-4-16-8-21-8-8-4-17-4-25-4-18 0-31 8-43 21-9 13-13 30-13 51 0 25 4 42 13 55 4 8 16 17 33 17 14 0 23-5 31-9 9-4 17-8 25-12z">
          <text:p/>
        </draw:path>
        <draw:path draw:style-name="gr2" draw:text-style-name="P2" draw:layer="layout" svg:width="0.174cm" svg:height="0.203cm" svg:x="18.135cm" svg:y="12.348cm" svg:viewBox="0 0 175 204" svg:d="M175 106h-141c0 13 0 21 4 30s9 18 13 22c8 8 13 12 21 12 9 5 17 5 30 5 12 0 26 0 39-9 13-4 21-8 29-12v33c-8 5-21 9-33 13-9 0-23 4-35 4-34 0-55-8-76-25-17-17-26-43-26-77 0-30 9-55 26-72 16-21 38-30 67-30 27 0 48 9 61 26 12 12 21 33 21 63zM145 81c0-17-4-30-13-39-8-8-22-12-39-12-21 0-34 4-42 12-13 13-17 26-17 39z">
          <text:p/>
        </draw:path>
        <draw:path draw:style-name="gr2" draw:text-style-name="P2" draw:layer="layout" svg:width="0.161cm" svg:height="0.199cm" svg:x="18.355cm" svg:y="12.348cm" svg:viewBox="0 0 162 200" svg:d="M162 200h-34v-110c0-8 0-17 0-25 0-9-5-13-5-17-4-5-8-9-13-13-4 0-12-4-21-4-8 0-17 4-29 8-9 4-17 9-26 17v144h-34v-196h34v27c9-10 21-18 30-22 12-5 21-9 34-9 21 0 39 9 47 21 13 14 17 31 17 52z">
          <text:p/>
        </draw:path>
        <draw:path draw:style-name="gr2" draw:text-style-name="P2" draw:layer="layout" svg:width="0.123cm" svg:height="0.254cm" svg:x="18.558cm" svg:y="12.297cm" svg:viewBox="0 0 124 255" svg:d="M124 247c-8 4-12 4-21 4-8 4-13 4-17 4-21 0-39-8-47-17-9-12-17-29-17-50v-102h-22v-30h22v-56h34v56h68v30h-68v89c0 8 0 17 0 21s5 13 5 17c4 4 8 8 12 8 5 5 9 5 22 5 4 0 8 0 12-5 9 0 13 0 13 0h4z">
          <text:p/>
        </draw:path>
        <draw:path draw:style-name="gr2" draw:text-style-name="P2" draw:layer="layout" svg:width="0.173cm" svg:height="0.203cm" svg:x="18.707cm" svg:y="12.348cm" svg:viewBox="0 0 174 204" svg:d="M174 106h-141c0 13 0 21 5 30 4 9 8 18 12 22 9 8 18 12 23 12 8 5 21 5 29 5 13 0 26 0 38-9 13-4 26-8 30-12v33c-9 5-21 9-34 13-8 0-21 4-34 4-34 0-56-8-77-25-17-17-25-43-25-77 0-30 8-55 25-72 17-21 38-30 69-30 25 0 46 9 59 26 13 12 21 33 21 63zM145 81c0-17-5-30-13-39-9-8-21-12-38-12s-35 4-44 12c-12 13-17 26-17 39z">
          <text:p/>
        </draw:path>
        <draw:polygon draw:style-name="gr2" draw:text-style-name="P2" draw:layer="layout" svg:width="0.071cm" svg:height="0.115cm" svg:x="18.923cm" svg:y="12.496cm" svg:viewBox="0 0 72 116" draw:points="72,0 25,116 0,116 29,0">
          <text:p/>
        </draw:polygon>
        <draw:path draw:style-name="gr2" draw:text-style-name="P2" draw:layer="layout" svg:width="0.16cm" svg:height="0.199cm" svg:x="3.048cm" svg:y="12.776cm" svg:viewBox="0 0 161 200" svg:d="M161 200h-29v-111c0-9 0-17-4-26 0-8 0-13-5-17-4-4-8-8-12-12-5 0-13 0-22 0-8 0-18 0-26 4-13 4-21 8-30 17v145h-33v-192h33v21c9-8 22-17 30-21 14-4 26-8 35-8 21 0 38 8 51 21 8 13 12 29 12 51z">
          <text:p/>
        </draw:path>
        <draw:path draw:style-name="gr2" draw:text-style-name="P2" draw:layer="layout" svg:width="0.178cm" svg:height="0.203cm" svg:x="3.259cm" svg:y="12.776cm" svg:viewBox="0 0 179 204" svg:d="M179 101c0 35-8 56-25 77-13 17-34 26-64 26-25 0-46-9-63-26-18-21-27-42-27-77 0-29 9-55 27-72 17-21 38-29 63-29 30 0 51 8 64 29 17 17 25 43 25 72zM145 101c0-25-4-42-13-55-8-12-25-17-42-17s-30 5-38 17c-13 13-17 30-17 55 0 27 4 44 17 56 8 13 21 17 38 17s30-4 42-17c9-12 13-29 13-56z">
          <text:p/>
        </draw:path>
        <draw:path draw:style-name="gr2" draw:text-style-name="P2" draw:layer="layout" svg:width="0.174cm" svg:height="0.203cm" svg:x="3.627cm" svg:y="12.776cm" svg:viewBox="0 0 175 204" svg:d="M175 106h-141c0 13 5 22 5 30 4 9 8 17 17 21 4 9 12 13 21 13 8 4 18 4 26 4 13 0 25 0 42-8 13-4 22-9 26-13h4v34c-13 4-25 8-34 13-13 0-25 4-38 4-31 0-56-9-73-26-21-16-30-42-30-77 0-29 9-55 26-72 17-21 42-29 69-29 25 0 46 8 63 25 13 13 17 34 17 64zM145 80c0-17-4-30-12-38-9-8-21-13-38-13-18 0-31 5-44 13-8 13-17 25-17 38z">
          <text:p/>
        </draw:path>
        <draw:polygon draw:style-name="gr2" draw:text-style-name="P2" draw:layer="layout" svg:width="0.186cm" svg:height="0.191cm" svg:x="3.831cm" svg:y="12.784cm" svg:viewBox="0 0 187 192" draw:points="187,192 144,192 89,115 34,192 0,192 72,94 0,0 38,0 93,73 148,0 187,0 110,94">
          <text:p/>
        </draw:polygon>
        <draw:path draw:style-name="gr2" draw:text-style-name="P2" draw:layer="layout" svg:width="0.177cm" svg:height="0.203cm" svg:x="4.047cm" svg:y="12.776cm" svg:viewBox="0 0 178 204" svg:d="M178 106h-145c0 13 5 22 5 30 4 9 8 17 17 21 4 9 12 13 21 13 8 4 17 4 25 4 14 0 27 0 44-8 12-4 21-9 25-13h4v34c-13 4-25 8-34 13-12 0-25 4-39 4-29 0-55-9-72-26-17-16-29-42-29-77 0-29 8-55 25-72 17-21 42-29 68-29 30 0 47 8 64 25 13 13 21 34 21 64zM145 80c0-17-5-30-13-38-9-8-22-13-39-13s-30 5-43 13c-8 13-17 25-17 38z">
          <text:p/>
        </draw:path>
        <draw:path draw:style-name="gr2" draw:text-style-name="P2" draw:layer="layout" svg:width="0.119cm" svg:height="0.191cm" svg:x="4.275cm" svg:y="12.784cm" svg:viewBox="0 0 120 192" svg:d="M120 34h-5c-4 0-8-4-12-4s-9 0-17 0c-9 0-17 4-26 8-12 5-21 10-30 18v136h-30v-192h30v26c14-9 26-17 35-22 12-4 21-4 29-4 9 0 13 0 13 0 4 0 8 0 13 0z">
          <text:p/>
        </draw:path>
        <draw:path draw:style-name="gr2" draw:text-style-name="P2" draw:layer="layout" svg:width="0.157cm" svg:height="0.203cm" svg:x="4.406cm" svg:y="12.776cm" svg:viewBox="0 0 158 204" svg:d="M158 187c-8 4-21 8-30 13-8 0-21 4-29 4-17 0-30-4-38-9-13-4-22-8-31-17-8-8-17-16-21-29s-9-30-9-48c0-29 9-55 30-72 18-17 39-29 69-29 8 0 21 4 29 8 13 0 22 4 30 9v38c-13-9-21-17-30-17-12-4-21-9-33-9-17 0-30 9-43 17-8 13-18 34-18 55 0 27 10 44 18 56 9 13 26 17 43 17 8 0 12 0 21 0 8-4 12-4 17-8 4-4 8-4 12-9 5 0 9-4 13-4z">
          <text:p/>
        </draw:path>
        <draw:path draw:style-name="gr2" draw:text-style-name="P2" draw:layer="layout" svg:width="0.072cm" svg:height="0.288cm" svg:x="4.601cm" svg:y="12.687cm" svg:viewBox="0 0 73 289" svg:d="M34 289h-30v-191h30zM73 0l-47 63h-26l30-63z">
          <text:p/>
        </draw:path>
        <draw:path draw:style-name="gr2" draw:text-style-name="P2" draw:layer="layout" svg:width="0.157cm" svg:height="0.203cm" svg:x="4.69cm" svg:y="12.776cm" svg:viewBox="0 0 158 204" svg:d="M158 187c-9 4-21 8-30 13-8 0-21 4-30 4-17 0-29-4-39-9-12-4-21-8-29-17-9-8-17-16-21-29-5-13-9-30-9-48 0-29 9-55 30-72 17-17 39-29 68-29 9 0 22 4 30 8 13 0 21 4 30 9v38c-13-9-21-17-30-17-13-4-21-9-34-9-17 0-30 9-43 17-9 13-17 34-17 55 0 27 8 44 17 56 8 13 26 17 43 17 9 0 13 0 21 0 9-4 13-4 17-8 5-4 9-4 13-9 4 0 8-4 13-4z">
          <text:p/>
        </draw:path>
        <draw:path draw:style-name="gr2" draw:text-style-name="P2" draw:layer="layout" svg:width="0.038cm" svg:height="0.259cm" svg:x="4.885cm" svg:y="12.716cm" svg:viewBox="0 0 39 260" svg:d="M39 34h-39v-34h39zM34 260h-30v-191h30z">
          <text:p/>
        </draw:path>
        <draw:path draw:style-name="gr2" draw:text-style-name="P2" draw:layer="layout" svg:width="0.173cm" svg:height="0.203cm" svg:x="4.978cm" svg:y="12.776cm" svg:viewBox="0 0 174 204" svg:d="M174 101c0 35-8 56-21 77-17 17-39 26-68 26-26 0-47-9-64-26-17-21-21-42-21-77 0-29 4-55 21-72 17-21 38-29 64-29 29 0 51 8 68 29 13 17 21 43 21 72zM141 101c0-25-5-42-13-55-10-12-22-17-43-17-17 0-30 5-39 17-8 13-16 30-16 55 0 27 8 44 16 56 9 13 22 17 39 17s33-4 43-17c8-12 13-29 13-56z">
          <text:p/>
        </draw:path>
        <draw:path draw:style-name="gr2" draw:text-style-name="P2" draw:layer="layout" svg:width="0.165cm" svg:height="0.271cm" svg:x="5.346cm" svg:y="12.708cm" svg:viewBox="0 0 166 272" svg:d="M166 268h-29v-22c-9 9-21 13-30 17-8 9-21 9-34 9-21 0-38-9-55-26-14-16-18-42-18-76 0-12 0-29 4-42 5-14 14-22 23-31 8-8 17-17 25-21 13-4 21-8 34-8 8 0 17 0 25 4 9 4 17 4 26 8v-80h29zM137 221v-111c-9-4-17-8-26-8-4-5-12-5-21-5-17 0-34 9-42 22-9 13-13 30-13 51 0 26 0 43 9 55 8 9 21 17 38 17 8 0 17-4 29-8 9-4 17-9 26-13z">
          <text:p/>
        </draw:path>
        <draw:path draw:style-name="gr2" draw:text-style-name="P2" draw:layer="layout" svg:width="0.165cm" svg:height="0.203cm" svg:x="5.562cm" svg:y="12.776cm" svg:viewBox="0 0 166 204" svg:d="M166 200h-34v-22c0 0-5 5-9 9s-13 4-17 8c-4 0-9 5-17 5-8 4-17 4-25 4-17 0-30-4-43-17-12-13-21-25-21-42s4-31 13-39c4-9 13-13 25-22 13-4 26-8 43-8 16-4 33-4 51-4v-5c0-8 0-12-5-21 0-4-4-8-8-8-5-4-13-4-17-9-9 0-13 0-21 0-9 0-17 0-26 5-13 0-21 4-34 8v-34c5 0 13 0 26-4 12 0 25-4 34-4 12 0 25 4 38 4 8 4 18 8 26 13 4 4 13 12 17 21 4 8 4 17 4 29zM132 153v-56c-9 0-22 0-35 4-12 0-21 0-29 5-9 0-17 4-26 13-4 4-8 13-8 21 0 13 4 22 13 26 4 4 17 8 29 8 13 0 21-4 30-8 8-4 21-9 26-13z">
          <text:p/>
        </draw:path>
        <draw:path draw:style-name="gr2" draw:text-style-name="P2" draw:layer="layout" svg:width="0.17cm" svg:height="0.259cm" svg:x="5.947cm" svg:y="12.716cm" svg:viewBox="0 0 171 260" svg:d="M171 82c0 8-5 21-5 29-4 9-12 17-16 26-9 8-22 17-34 21-13 4-26 4-47 4h-35v98h-34v-260h73c13 0 26 5 38 5 13 4 22 8 30 12 9 9 17 17 21 26 4 8 9 22 9 39zM137 82c0-9-4-17-9-26 0-5-4-9-12-13-5-4-13-9-17-9-9 0-17-4-30-4h-35v103h31c13 0 25 0 34 0 8-5 17-9 21-13 4-9 8-13 13-17 0-8 4-13 4-21z">
          <text:p/>
        </draw:path>
        <draw:path draw:style-name="gr2" draw:text-style-name="P2" draw:layer="layout" svg:width="0.119cm" svg:height="0.191cm" svg:x="6.159cm" svg:y="12.784cm" svg:viewBox="0 0 120 192" svg:d="M120 34c-5 0-13-4-17-4-5 0-9 0-13 0-13 0-21 4-30 8-8 5-21 10-30 18v136h-30v-192h30v26c13-9 26-17 35-22 12-4 21-4 33-4 5 0 9 0 9 0 4 0 8 0 13 0z">
          <text:p/>
        </draw:path>
        <draw:path draw:style-name="gr2" draw:text-style-name="P2" draw:layer="layout" svg:width="0.173cm" svg:height="0.203cm" svg:x="6.299cm" svg:y="12.776cm" svg:viewBox="0 0 174 204" svg:d="M174 106h-144c0 13 5 22 9 30 0 9 8 17 13 21 4 9 12 13 21 13 8 4 17 4 29 4 13 0 26 0 38-8 13-4 22-9 26-13h4v34c-13 4-21 8-34 13-13 0-21 4-34 4-34 0-59-9-76-26-18-16-26-42-26-77 0-29 8-55 26-72 17-21 38-29 68-29 25 0 42 8 59 25 13 13 21 34 21 64zM140 80c0-17-4-30-12-38-9-8-21-13-38-13s-30 5-38 13c-13 13-17 25-22 38z">
          <text:p/>
        </draw:path>
        <draw:path draw:style-name="gr2" draw:text-style-name="P2" draw:layer="layout" svg:width="0.148cm" svg:height="0.203cm" svg:x="6.506cm" svg:y="12.776cm" svg:viewBox="0 0 149 204" svg:d="M149 145c0 17-4 29-21 42-13 13-34 17-60 17-13 0-26-4-38-4-13-5-21-9-30-13v-34c13 4 21 13 34 17s25 4 38 4c14 0 27 0 35-4 4-4 8-13 8-21 0-9 0-13-4-17s-12-9-25-13c-4 0-14 0-18-5-9 0-17 0-21-4-17-4-30-9-34-17-9-9-13-21-13-34 0-9 0-13 4-21 5-9 9-13 17-17 5-9 13-13 21-13 13-4 22-8 34-8 14 0 27 4 39 4 9 4 22 8 26 13v33c-9-4-17-12-30-16-12-5-25-5-35-5-12 0-21 0-29 5-9 8-13 12-13 21 0 8 0 12 8 17 5 4 13 8 22 12 4 0 12 0 22 5 8 0 13 0 17 4 17 0 25 8 34 17 8 9 12 18 12 35z">
          <text:p/>
        </draw:path>
        <draw:path draw:style-name="gr2" draw:text-style-name="P2" draw:layer="layout" svg:width="0.038cm" svg:height="0.259cm" svg:x="6.697cm" svg:y="12.716cm" svg:viewBox="0 0 39 260" svg:d="M39 34h-39v-34h39zM39 260h-35v-191h35z">
          <text:p/>
        </draw:path>
        <draw:path draw:style-name="gr2" draw:text-style-name="P2" draw:layer="layout" svg:width="0.169cm" svg:height="0.271cm" svg:x="6.79cm" svg:y="12.708cm" svg:viewBox="0 0 170 272" svg:d="M170 268h-34v-22c-8 9-17 13-29 17-9 9-22 9-34 9-22 0-39-9-52-26-17-16-21-42-21-76 0-12 0-29 4-42 8-14 13-22 21-31 9-8 17-17 26-21 13-4 22-8 34-8 9 0 17 0 26 4 8 4 17 4 25 8v-80h34zM136 221v-111c-8-4-17-8-21-8-8-5-17-5-25-5-17 0-30 9-44 22-8 13-12 30-12 51 0 26 4 43 8 55 9 9 22 17 39 17 9 0 21-4 30-8 8-4 17-9 25-13z">
          <text:p/>
        </draw:path>
        <draw:path draw:style-name="gr2" draw:text-style-name="P2" draw:layer="layout" svg:width="0.173cm" svg:height="0.292cm" svg:x="7.01cm" svg:y="12.687cm" svg:viewBox="0 0 174 293" svg:d="M174 196h-144c0 12 4 21 8 29 4 9 8 17 13 21 8 9 12 13 21 13 8 4 17 4 30 4 12 0 25 0 38-8 12-4 21-9 29-13v34c-12 4-21 8-34 13-12 0-21 4-33 4-34 0-60-9-77-26-17-16-25-42-25-76 0-29 8-55 25-72 17-21 38-29 68-29 25 0 47 8 59 25 13 13 22 34 22 64zM140 170c0-17-5-30-13-38-9-8-21-13-38-13s-30 5-38 13c-13 13-17 25-21 38zM148 64h-25l-34-42-30 42h-25l38-64h38z">
          <text:p/>
        </draw:path>
        <draw:path draw:style-name="gr2" draw:text-style-name="P2" draw:layer="layout" svg:width="0.161cm" svg:height="0.199cm" svg:x="7.234cm" svg:y="12.776cm" svg:viewBox="0 0 162 200" svg:d="M162 200h-34v-111c0-9 0-17 0-26 0-8-4-13-4-17-4-4-8-8-13-12-8 0-12 0-21 0-8 0-21 0-29 4-9 4-18 8-27 17v145h-34v-192h34v21c9-8 18-17 31-21 8-4 21-8 34-8 21 0 34 8 46 21 13 13 17 29 17 51z">
          <text:p/>
        </draw:path>
        <draw:path draw:style-name="gr2" draw:text-style-name="P2" draw:layer="layout" svg:width="0.152cm" svg:height="0.203cm" svg:x="7.446cm" svg:y="12.776cm" svg:viewBox="0 0 153 204" svg:d="M153 187c-8 4-17 8-29 13-9 0-17 4-30 4s-26-4-39-9c-13-4-21-8-30-17-8-8-17-16-21-29s-4-30-4-48c0-29 8-55 25-72s38-29 69-29c13 0 21 4 34 8 8 0 17 4 25 9v38c-8-9-21-17-29-17-13-4-21-9-30-9-22 0-35 9-47 17-9 13-13 34-13 55 0 27 4 44 13 56 12 13 25 17 47 17 4 0 13 0 17 0 8-4 13-4 21-8 4-4 9-4 13-9 4 0 8-4 8-4z">
          <text:p/>
        </draw:path>
        <draw:path draw:style-name="gr2" draw:text-style-name="P2" draw:layer="layout" svg:width="0.034cm" svg:height="0.259cm" svg:x="7.641cm" svg:y="12.716cm" svg:viewBox="0 0 35 260" svg:d="M35 34h-35v-34h35zM35 260h-35v-191h35z">
          <text:p/>
        </draw:path>
        <draw:path draw:style-name="gr2" draw:text-style-name="P2" draw:layer="layout" svg:width="0.16cm" svg:height="0.203cm" svg:x="7.73cm" svg:y="12.776cm" svg:viewBox="0 0 161 204" svg:d="M161 200h-29v-22c-4 0-9 5-13 9s-8 4-13 8c-8 0-12 5-21 5-4 4-12 4-25 4-17 0-31-4-43-17-13-13-17-25-17-42s0-31 8-39c4-9 17-13 26-22 13-4 26-8 43-8 17-4 34-4 55-4v-5c0-8-4-12-4-21-5-4-9-8-13-8-4-4-9-4-17-9-4 0-13 0-21 0-9 0-17 0-26 5-12 0-22 4-34 8v-34c4 0 12 0 26-4 13 0 25-4 38-4s21 4 34 4c8 4 17 8 25 13 9 4 13 12 17 21 4 8 4 17 4 29zM132 153v-56c-13 0-21 0-38 4-13 0-21 0-30 5-8 0-17 4-21 13-9 4-9 13-9 21 0 13 0 22 9 26 8 4 17 8 30 8 12 0 21-4 29-8 13-4 21-9 30-13z">
          <text:p/>
        </draw:path>
        <draw:polygon draw:style-name="gr2" draw:text-style-name="P2" draw:layer="layout" svg:width="0.072cm" svg:height="0.114cm" svg:x="7.95cm" svg:y="12.924cm" svg:viewBox="0 0 73 115" draw:points="73,0 21,115 0,115 29,0">
          <text:p/>
        </draw:polygon>
        <draw:path draw:style-name="gr2" draw:text-style-name="P2" draw:layer="layout" svg:width="0.199cm" svg:height="0.267cm" svg:x="8.229cm" svg:y="12.712cm" svg:viewBox="0 0 200 268" svg:d="M200 192c0 8-4 17-8 29-5 9-14 17-23 21-8 9-16 13-29 17-13 5-30 9-47 9s-34-4-46-4c-17-5-30-9-47-17v-43h4c13 13 26 22 43 26s34 8 46 8c21 0 38-4 51-12 13-9 17-17 17-30 0-14 0-22-8-26-5-9-13-9-26-13-8-4-17-4-25-9-13 0-21 0-34-4-21-4-38-13-51-25-8-9-17-26-17-43 0-21 13-42 30-55 17-12 38-21 67-21 17 0 34 4 51 9 13 0 26 4 39 12v38c-13-8-26-16-43-21-13-4-30-8-47-8-16 0-33 4-42 13-13 8-17 16-17 29 0 9 0 17 9 26 4 4 12 8 29 12 5 0 17 4 30 4 13 5 25 9 34 9 17 4 34 13 42 21 10 13 18 26 18 48z">
          <text:p/>
        </draw:path>
        <draw:path draw:style-name="gr2" draw:text-style-name="P2" draw:layer="layout" svg:width="0.118cm" svg:height="0.191cm" svg:x="8.479cm" svg:y="12.784cm" svg:viewBox="0 0 119 192" svg:d="M119 34c-4 0-8-4-12-4-5 0-13 0-17 0-9 0-22 4-31 8-8 5-17 10-25 18v136h-34v-192h34v26c12-9 21-17 34-22 9-4 18-4 30-4 4 0 9 0 13 0 0 0 4 0 8 0z">
          <text:p/>
        </draw:path>
        <draw:path draw:style-name="gr2" draw:text-style-name="P2" draw:layer="layout" svg:width="0.161cm" svg:height="0.203cm" svg:x="8.614cm" svg:y="12.776cm" svg:viewBox="0 0 162 204" svg:d="M162 200h-29v-22c-5 0-9 5-13 9s-9 4-13 8c-9 0-14 5-22 5-4 4-13 4-25 4-17 0-30-4-43-17-12-13-17-25-17-42s5-31 9-39c8-9 17-13 25-22 13-4 26-8 43-8 16-4 34-4 56-4v-5c0-8-5-12-5-21-4-4-8-8-12-8-5-4-9-4-18-9-5 0-13 0-17 0-9 0-21 0-30 5-13 0-21 4-34 8v-34c5 0 13 0 26-4 12 0 25-4 38-4 12 0 26 4 35 4 8 4 17 8 25 13 9 4 13 12 17 21 4 8 4 17 4 29zM133 153v-56c-13 0-22 0-35 4-17 0-26 0-34 5-9 0-17 4-21 13-9 4-9 13-9 21 0 13 0 22 9 26 8 4 17 8 29 8 13 0 21-4 35-8 9-4 17-9 26-13z">
          <text:p/>
        </draw:path>
        <draw:polygon draw:style-name="gr2" draw:text-style-name="P2" draw:layer="layout" svg:width="0.043cm" svg:height="0.052cm" svg:x="8.851cm" svg:y="12.924cm" svg:viewBox="0 0 44 53" draw:points="0,53 44,53 44,0 0,0">
          <text:p/>
        </draw:polygon>
        <draw:polygon draw:style-name="gr2" draw:text-style-name="P2" draw:layer="layout" svg:width="0.233cm" svg:height="0.259cm" svg:x="9.122cm" svg:y="12.716cm" svg:viewBox="0 0 234 260" draw:points="234,260 171,260 65,82 65,260 0,260 0,0 82,0 175,150 175,0 234,0">
          <text:p/>
        </draw:polygon>
        <draw:polygon draw:style-name="gr2" draw:text-style-name="P2" draw:layer="layout" svg:width="0.149cm" svg:height="0.259cm" svg:x="9.414cm" svg:y="12.716cm" svg:viewBox="0 0 150 260" draw:points="150,260 0,260 0,213 43,213 43,47 0,47 0,0 150,0 150,47 106,47 106,213 150,213">
          <text:p/>
        </draw:polygon>
        <draw:path draw:style-name="gr2" draw:text-style-name="P2" draw:layer="layout" svg:width="0.22cm" svg:height="0.267cm" svg:x="9.601cm" svg:y="12.712cm" svg:viewBox="0 0 221 268" svg:d="M221 182c0 27-13 48-35 60-21 17-51 26-85 26-21 0-42-4-55-4-17-5-34-9-46-17v-61h8c13 10 30 18 47 27 17 4 29 8 46 8 5 0 9 0 17-4 4 0 13 0 17 0 4-4 9-4 13-8 0-5 4-9 4-13 0-10-4-14-8-18-5-4-13-8-22-8-8-5-21-5-29-9-13 0-21-4-30-4-21-9-38-17-46-30-9-13-13-25-13-46 0-22 8-43 30-55 21-17 50-26 84-26 13 0 30 4 47 4 17 5 35 9 43 13v59h-4c-13-8-26-12-39-21-17-4-30-8-47-8-4 0-12 4-17 4-4 0-8 0-17 4-4 0-8 4-8 9-4 0-4 4-4 8 0 9 0 13 4 17 8 4 17 9 30 9 8 4 21 4 29 8 9 0 17 4 26 4 21 9 34 17 43 30 13 8 17 25 17 42z">
          <text:p/>
        </draw:path>
        <draw:polygon draw:style-name="gr2" draw:text-style-name="P2" draw:layer="layout" svg:width="0.186cm" svg:height="0.259cm" svg:x="9.863cm" svg:y="12.716cm" svg:viewBox="0 0 187 260" draw:points="187,260 0,260 0,0 187,0 187,51 68,51 68,99 179,99 179,145 68,145 68,209 187,209">
          <text:p/>
        </draw:polygon>
        <draw:path draw:style-name="gr2" draw:text-style-name="P2" draw:layer="layout" svg:width="0.212cm" svg:height="0.259cm" svg:x="10.257cm" svg:y="12.716cm" svg:viewBox="0 0 213 260" svg:d="M213 82c0 13 0 25-5 34-4 12-8 21-17 29-13 9-22 17-34 22-13 8-30 8-47 8h-42v85h-68v-260h110c17 0 30 5 42 5 9 4 21 8 30 12 9 9 18 17 22 30 9 9 9 22 9 35zM144 86c0-8 0-13-4-21-5-4-9-9-13-9-9-5-17-5-21-5-9 0-17 0-26 0h-12v77h21c8 0 17 0 25-4 9 0 13-4 17-8 4-5 9-9 13-13 0-4 0-8 0-17z">
          <text:p/>
        </draw:path>
        <draw:polygon draw:style-name="gr2" draw:text-style-name="P2" draw:layer="layout" svg:width="0.182cm" svg:height="0.259cm" svg:x="10.519cm" svg:y="12.716cm" svg:viewBox="0 0 183 260" draw:points="183,260 0,260 0,0 183,0 183,51 64,51 64,99 175,99 175,145 64,145 64,209 183,209">
          <text:p/>
        </draw:polygon>
        <draw:path draw:style-name="gr2" draw:text-style-name="P2" draw:layer="layout" svg:width="0.241cm" svg:height="0.259cm" svg:x="10.761cm" svg:y="12.716cm" svg:viewBox="0 0 242 260" svg:d="M242 133c0 21-9 42-17 63-13 17-26 34-43 42-13 9-26 13-43 17-12 0-29 5-50 5h-89v-260h89c21 0 42 5 55 9 17 4 29 8 38 13 17 12 35 25 43 43 8 21 17 42 17 68zM173 133c0-17-4-34-12-47-5-8-13-21-30-25-4-5-13-10-17-10-9 0-21 0-34 0h-17v158h17c17 0 25 0 34 0 8 0 17-4 21-9 13-4 21-17 30-25 4-13 8-25 8-42z">
          <text:p/>
        </draw:path>
        <draw:path draw:style-name="gr2" draw:text-style-name="P2" draw:layer="layout" svg:width="0.246cm" svg:height="0.259cm" svg:x="11.057cm" svg:y="12.716cm" svg:viewBox="0 0 247 260" svg:d="M141 82c0-9 0-13 0-17-5-4-9-9-17-14-4 0-9 0-13 0-8 0-13 0-22 0h-26v69h22c9 0 18 0 26-4 9 0 13 0 17-5 4-4 8-8 13-12 0-4 0-9 0-17zM247 260h-81l-72-93h-31v93h-63v-260h111c13 0 25 5 38 5 9 0 21 4 30 12 8 5 17 13 25 22 4 8 9 22 9 34 0 17-5 34-17 47-9 13-21 21-34 30z">
          <text:p/>
        </draw:path>
        <draw:path draw:style-name="gr2" draw:text-style-name="P2" draw:layer="layout" svg:width="0.263cm" svg:height="0.267cm" svg:x="11.319cm" svg:y="12.712cm" svg:viewBox="0 0 264 268" svg:d="M264 136c0 38-9 73-34 98-21 21-55 34-97 34-43 0-73-13-99-34-21-25-34-60-34-98 0-43 13-77 34-98 26-25 56-38 99-38 42 0 72 13 97 38 25 21 34 55 34 98zM179 200c4-8 9-18 13-30 4-9 4-22 4-34 0-17 0-30-4-43-4-8-9-17-13-25-8-4-12-13-21-13-8-4-17-4-25-4-9 0-17 0-21 4-9 0-17 4-22 13-8 8-13 17-13 25-5 13-9 26-9 43 0 12 4 25 9 38 0 8 5 18 13 26 5 9 13 13 22 17 4 0 12 4 21 4 8 0 17-4 25-8 9 0 13-4 21-13z">
          <text:p/>
        </draw:path>
        <draw:path draw:style-name="gr2" draw:text-style-name="P2" draw:layer="layout" svg:width="0.22cm" svg:height="0.267cm" svg:x="11.62cm" svg:y="12.712cm" svg:viewBox="0 0 221 268" svg:d="M221 182c0 27-13 48-34 60-21 17-47 26-85 26-22 0-38-4-55-4-17-5-30-9-47-17v-61h8c13 10 30 18 47 27 17 4 34 8 47 8 4 0 12 0 17-4 8 0 12 0 16 0 5-4 9-4 13-8 5-5 5-9 5-13 0-10-5-14-9-18s-9-8-21-8c-9-5-17-5-30-9-8 0-21-4-29-4-22-9-39-17-47-30-9-13-13-25-13-46 0-22 9-43 30-55 21-17 51-26 85-26 16 0 34 4 51 4 13 5 30 9 43 13v59h-9c-12-8-21-12-38-21-18-4-31-8-47-8-5 0-9 4-17 4-5 0-9 0-13 4-4 0-9 4-13 9-4 0-4 4-4 8 0 9 0 13 8 17 5 4 13 9 26 9 13 4 21 4 29 8 9 0 18 4 27 4 21 9 34 17 46 30 9 8 13 25 13 42z">
          <text:p/>
        </draw:path>
        <draw:path draw:style-name="gr2" draw:text-style-name="P2" draw:layer="layout" svg:width="0.262cm" svg:height="0.267cm" svg:x="11.87cm" svg:y="12.712cm" svg:viewBox="0 0 263 268" svg:d="M263 136c0 38-8 73-34 98-21 21-55 34-97 34-38 0-72-13-98-34-22-25-34-60-34-98 0-43 12-77 34-98 26-25 60-38 98-38 42 0 76 13 97 38 26 21 34 55 34 98zM179 200c4-8 8-18 12-30 5-9 5-22 5-34 0-17 0-30-5-43-4-8-8-17-12-25-9-4-13-13-22-13-8-4-17-4-25-4s-17 0-21 4c-9 0-17 4-21 13-5 8-13 17-13 25-4 13-8 26-8 43 0 12 4 25 8 38 0 8 4 18 13 26 4 9 12 13 21 17 4 0 13 4 21 4s17-4 25-8c9 0 13-4 22-13z">
          <text:p/>
        </draw:path>
        <draw:polygon draw:style-name="gr2" draw:text-style-name="P2" draw:layer="layout" svg:width="0.182cm" svg:height="0.259cm" svg:x="12.34cm" svg:y="12.716cm" svg:viewBox="0 0 183 260" draw:points="183,260 0,260 0,0 63,0 63,209 183,209">
          <text:p/>
        </draw:polygon>
        <draw:polygon draw:style-name="gr2" draw:text-style-name="P2" draw:layer="layout" svg:width="0.149cm" svg:height="0.259cm" svg:x="12.551cm" svg:y="12.716cm" svg:viewBox="0 0 150 260" draw:points="150,260 0,260 0,213 43,213 43,47 0,47 0,0 150,0 150,47 107,47 107,213 150,213">
          <text:p/>
        </draw:polygon>
        <draw:polygon draw:style-name="gr2" draw:text-style-name="P2" draw:layer="layout" svg:width="0.232cm" svg:height="0.259cm" svg:x="12.755cm" svg:y="12.716cm" svg:viewBox="0 0 233 260" draw:points="233,260 170,260 59,82 59,260 0,260 0,0 76,0 170,150 170,0 233,0">
          <text:p/>
        </draw:polygon>
        <draw:path draw:style-name="gr2" draw:text-style-name="P2" draw:layer="layout" svg:width="0.216cm" svg:height="0.267cm" svg:x="13.042cm" svg:y="12.712cm" svg:viewBox="0 0 217 268" svg:d="M217 182c0 27-8 48-29 60-22 17-52 26-90 26-21 0-38-4-55-4-17-5-30-9-43-17v-61h5c12 10 29 18 46 27 17 4 34 8 51 8 0 0 8 0 13-4 8 0 12 0 17 0 4-4 8-4 12-8 5-5 5-9 5-13 0-10 0-14-9-18-4-4-8-8-17-8-13-5-21-5-34-9-8 0-21-4-29-4-21-9-38-17-47-30-8-13-13-25-13-46 0-22 9-43 30-55 21-17 51-26 85-26 17 0 34 4 51 4 17 5 30 9 43 13v59h-9c-8-8-22-12-39-21-12-4-29-8-46-8-5 0-9 4-17 4-4 0-9 0-13 4-4 0-8 4-13 9-4 0-4 4-4 8 0 9 4 13 9 17 4 4 12 9 29 9 9 4 17 4 26 8 8 0 17 4 29 4 17 9 35 17 44 30 8 8 12 25 12 42z">
          <text:p/>
        </draw:path>
        <draw:path draw:style-name="gr2" draw:text-style-name="P2" draw:layer="layout" svg:width="0.242cm" svg:height="0.259cm" svg:x="13.457cm" svg:y="12.716cm" svg:viewBox="0 0 243 260" svg:d="M243 133c0 21-5 42-17 63-13 17-26 34-43 42-12 9-26 13-39 17-17 0-34 5-55 5h-89v-260h93c22 0 39 5 51 9 18 4 31 8 39 13 21 12 34 25 43 43 12 21 17 42 17 68zM175 133c0-17-4-34-9-47-9-8-18-21-30-25-9-5-13-10-21-10-9 0-17 0-34 0h-17v158h17c17 0 29 0 38 0 4 0 13-4 21-9 8-4 22-17 26-25 5-13 9-25 9-42z">
          <text:p/>
        </draw:path>
        <draw:polygon draw:style-name="gr2" draw:text-style-name="P2" draw:layer="layout" svg:width="0.187cm" svg:height="0.259cm" svg:x="13.749cm" svg:y="12.716cm" svg:viewBox="0 0 188 260" draw:points="188,260 0,260 0,0 188,0 188,51 64,51 64,99 179,99 179,145 64,145 64,209 188,209">
          <text:p/>
        </draw:polygon>
        <draw:path draw:style-name="gr2" draw:text-style-name="P2" draw:layer="layout" svg:width="0.216cm" svg:height="0.267cm" svg:x="14.135cm" svg:y="12.712cm" svg:viewBox="0 0 217 268" svg:d="M217 182c0 27-9 48-30 60-21 17-52 26-90 26-21 0-38-4-55-4-17-5-30-9-42-17v-61h4c17 10 29 18 46 27 17 4 34 8 51 8 4 0 9 0 13-4 8 0 13 0 17 0 4-4 8-4 13-8 4-5 4-9 4-13 0-10 0-14-4-18-9-4-13-8-22-8-12-5-21-5-33-9-9 0-17-4-30-4-21-9-34-17-47-30-8-13-12-25-12-46 0-22 12-43 33-55 22-17 47-26 81-26 17 0 34 4 52 4 17 5 29 9 42 13v59h-8c-9-8-22-12-40-21-12-4-29-8-46-8-4 0-9 4-13 4-8 0-12 0-17 4-4 0-8 4-12 9-5 0-5 4-5 8 0 9 5 13 9 17s13 9 29 9c9 4 17 4 26 8 8 0 17 4 29 4 18 9 35 17 44 30 8 8 13 25 13 42z">
          <text:p/>
        </draw:path>
        <draw:path draw:style-name="gr2" draw:text-style-name="P2" draw:layer="layout" svg:width="0.267cm" svg:height="0.267cm" svg:x="14.38cm" svg:y="12.712cm" svg:viewBox="0 0 268 268" svg:d="M268 136c0 38-13 73-38 98-21 21-55 34-93 34-44 0-78-13-99-34-25-25-38-60-38-98 0-43 13-77 38-98 21-25 55-38 99-38 38 0 72 13 93 38 25 21 38 55 38 98zM179 200c8-8 13-18 13-30 4-9 4-22 4-34 0-17 0-30-4-43-5-8-9-17-13-25-4-4-13-13-21-13-9-4-13-4-21-4-9 0-17 0-27 4-8 0-12 4-21 13-4 8-8 17-13 25-4 13-4 26-4 43 0 12 0 25 4 38 5 8 9 18 13 26 4 9 13 13 21 17 10 0 18 4 27 4 8 0 12-4 21-8 8 0 17-4 21-13z">
          <text:p/>
        </draw:path>
        <draw:path draw:style-name="gr2" draw:text-style-name="P2" draw:layer="layout" svg:width="0.229cm" svg:height="0.263cm" svg:x="14.693cm" svg:y="12.716cm" svg:viewBox="0 0 230 264" svg:d="M230 166c0 29-8 55-30 71-17 18-46 27-84 27s-68-9-85-27c-22-16-31-42-31-71v-166h69v161c0 17 4 30 9 38 8 9 21 17 38 17s29-4 38-12c4-9 8-26 8-43v-161h68z">
          <text:p/>
        </draw:path>
        <draw:path draw:style-name="gr2" draw:text-style-name="P2" draw:layer="layout" svg:width="0.215cm" svg:height="0.267cm" svg:x="14.969cm" svg:y="12.712cm" svg:viewBox="0 0 216 268" svg:d="M216 182c0 27-8 48-30 60-21 17-51 26-89 26-21 0-38-4-55-4-17-5-30-9-42-17v-61h4c17 10 29 18 46 27 17 4 34 8 51 8 4 0 9 0 13-4 8 0 13 0 17 0 4-4 8-4 13-8 4-5 4-9 4-13 0-10 0-14-4-18-5-4-13-8-22-8-12-5-21-5-29-9-13 0-21-4-34-4-21-9-34-17-47-30-8-13-12-25-12-46 0-22 12-43 33-55 22-17 47-26 81-26 17 0 34 4 51 4 17 5 30 9 43 13v59h-8c-9-8-23-12-40-21-12-4-29-8-42-8-8 0-13 4-17 4-8 0-13 0-17 4-4 0-8 4-12 9 0 0-5 4-5 8 0 9 5 13 9 17s12 9 29 9c9 4 17 4 26 8 8 0 17 4 29 4 17 9 35 17 44 30 8 8 12 25 12 42z">
          <text:p/>
        </draw:path>
        <draw:path draw:style-name="gr2" draw:text-style-name="P2" draw:layer="layout" svg:width="0.266cm" svg:height="0.259cm" svg:x="15.206cm" svg:y="12.716cm" svg:viewBox="0 0 267 260" svg:d="M267 260h-67l-17-51h-99l-17 51h-67l98-260h76zM166 162l-34-93-30 93z">
          <text:p/>
        </draw:path>
        <draw:polygon draw:style-name="gr2" draw:text-style-name="P2" draw:layer="layout" svg:width="0.076cm" svg:height="0.114cm" svg:x="15.498cm" svg:y="12.924cm" svg:viewBox="0 0 77 115" draw:points="77,0 25,115 0,115 29,0">
          <text:p/>
        </draw:polygon>
        <draw:path draw:style-name="gr2" draw:text-style-name="P2" draw:layer="layout" svg:width="0.169cm" svg:height="0.271cm" svg:x="15.794cm" svg:y="12.708cm" svg:viewBox="0 0 170 272" svg:d="M170 170c0 17-4 30-8 43-4 12-9 25-17 33-8 9-17 13-25 17-13 9-22 9-34 9-13 0-21 0-30-4-8 0-17-5-21-9l-4 9h-31v-268h35v93c8-8 17-13 25-17 13-4 22-8 34-8 26 0 43 8 55 25 13 21 21 43 21 77zM137 170c0-21-5-38-13-51-9-13-17-17-34-17-13 0-21 0-30 4-8 4-21 8-25 18v110c8 4 17 4 21 8 9 0 13 0 21 0 21 0 34-4 43-17 12-12 17-29 17-55z">
          <text:p/>
        </draw:path>
        <draw:path draw:style-name="gr2" draw:text-style-name="P2" draw:layer="layout" svg:width="0.119cm" svg:height="0.191cm" svg:x="16.014cm" svg:y="12.784cm" svg:viewBox="0 0 120 192" svg:d="M120 34c-4 0-9-4-17-4-4 0-9 0-14 0-13 0-21 4-30 8-8 5-16 10-25 18v136h-34v-192h34v26c13-9 21-17 34-22 8-4 17-4 31-4 4 0 8 0 12 0 0 0 5 0 9 0z">
          <text:p/>
        </draw:path>
        <draw:path draw:style-name="gr2" draw:text-style-name="P2" draw:layer="layout" svg:width="0.161cm" svg:height="0.203cm" svg:x="16.15cm" svg:y="12.776cm" svg:viewBox="0 0 162 204" svg:d="M162 200h-30v-22c-4 0-9 5-13 9s-8 4-17 8c-4 0-8 5-18 5-8 4-12 4-25 4-17 0-30-4-42-17-13-13-17-25-17-42s0-31 8-39c4-9 13-13 26-22 12-4 25-8 42-8 18-4 35-4 56-4v-5c0-8-4-12-4-21-5-4-9-8-13-8-4-4-8-4-17-9-4 0-14 0-22 0-9 0-17 0-26 5-12 0-21 4-33 8v-34c4 0 12 0 25-4 13 0 25-4 34-4 18 0 26 4 39 4 8 4 17 8 25 13 9 4 13 12 17 21 5 8 5 17 5 29zM132 153v-56c-13 0-25 0-38 4-14 0-22 0-31 5-8 0-17 4-21 13-8 4-8 13-8 21 0 13 0 22 8 26 4 4 17 8 30 8 12 0 22-4 30-8 13-4 21-9 30-13z">
          <text:p/>
        </draw:path>
        <draw:path draw:style-name="gr2" draw:text-style-name="P2" draw:layer="layout" svg:width="0.149cm" svg:height="0.203cm" svg:x="16.361cm" svg:y="12.776cm" svg:viewBox="0 0 150 204" svg:d="M150 145c0 17-5 29-23 42-12 13-34 17-59 17-13 0-25-4-38-4-13-5-21-9-30-13v-34c13 4 22 13 34 17 13 4 26 4 38 4 13 0 26 0 34-4 9-4 13-13 13-21 0-9-4-13-9-17-4-4-12-9-25-13-4 0-8 0-17-5-8 0-13 0-21-4-17-4-30-9-34-17-8-9-13-21-13-34 0-9 5-13 5-21 4-9 8-13 17-17 4-9 12-13 25-13 8-4 21-8 30-8 12 0 25 4 38 4 8 4 21 8 30 13v33h-5c-8-4-17-12-30-16-12-5-21-5-33-5-13 0-22 0-30 5-9 8-13 12-13 21 0 8 4 12 9 17 4 4 12 8 21 12 8 0 13 0 21 5 8 0 13 0 17 4 17 0 30 8 34 17 9 9 14 18 14 35z">
          <text:p/>
        </draw:path>
        <draw:path draw:style-name="gr2" draw:text-style-name="P2" draw:layer="layout" svg:width="0.034cm" svg:height="0.259cm" svg:x="16.556cm" svg:y="12.716cm" svg:viewBox="0 0 35 260" svg:d="M35 34h-35v-34h35zM35 260h-35v-191h35z">
          <text:p/>
        </draw:path>
        <draw:polygon draw:style-name="gr2" draw:text-style-name="P2" draw:layer="layout" svg:width="0.034cm" svg:height="0.267cm" svg:x="16.658cm" svg:y="12.708cm" svg:viewBox="0 0 35 268" draw:points="0,268 35,268 35,0 0,0">
          <text:p/>
        </draw:polygon>
        <draw:path draw:style-name="gr2" draw:text-style-name="P2" draw:layer="layout" svg:width="0.173cm" svg:height="0.203cm" svg:x="16.747cm" svg:y="12.776cm" svg:viewBox="0 0 174 204" svg:d="M174 106h-141c0 13 0 22 5 30 4 9 8 17 12 21 9 9 13 13 22 13 8 4 16 4 29 4s27 0 39-8c13-4 21-9 30-13v34c-13 4-21 8-34 13-13 0-22 4-35 4-34 0-59-9-76-26-17-16-25-42-25-77 0-29 8-55 25-72 17-21 38-29 68-29 25 0 47 8 60 25 13 13 21 34 21 64zM145 80c-5-17-9-30-17-38-5-8-23-13-40-13-16 0-29 5-38 13-12 13-17 25-17 38z">
          <text:p/>
        </draw:path>
        <draw:path draw:style-name="gr2" draw:text-style-name="P2" draw:layer="layout" svg:width="0.034cm" svg:height="0.259cm" svg:x="16.962cm" svg:y="12.716cm" svg:viewBox="0 0 35 260" svg:d="M35 34h-35v-34h35zM35 260h-35v-191h35z">
          <text:p/>
        </draw:path>
        <draw:path draw:style-name="gr2" draw:text-style-name="P2" draw:layer="layout" svg:width="0.119cm" svg:height="0.191cm" svg:x="17.064cm" svg:y="12.784cm" svg:viewBox="0 0 120 192" svg:d="M120 34c-5 0-9-4-13-4-5 0-14 0-18 0-13 0-21 4-30 8-8 5-17 10-25 18v136h-34v-192h34v26c13-9 21-17 34-22 8-4 17-4 29-4 5 0 10 0 14 0 0 0 4 0 9 0z">
          <text:p/>
        </draw:path>
        <draw:path draw:style-name="gr2" draw:text-style-name="P2" draw:layer="layout" svg:width="0.16cm" svg:height="0.203cm" svg:x="17.2cm" svg:y="12.776cm" svg:viewBox="0 0 161 204" svg:d="M161 200h-30v-22c-4 0-9 5-13 9s-8 4-13 8c-8 0-12 5-21 5-4 4-12 4-25 4-17 0-30-4-43-17-12-13-16-25-16-42s4-31 8-39c4-9 17-13 25-22 13-4 26-8 43-8 17-4 34-4 55-4v-5c0-8-4-12-4-21-5-4-9-8-13-8-4-4-9-4-17-9-4 0-13 0-17 0-8 0-21 0-30 5-12 0-21 4-34 8v-34c5 0 13 0 26-4 13 0 25-4 38-4s25 4 34 4c8 4 17 8 25 13 9 4 13 12 17 21 5 8 5 17 5 29zM131 153v-56c-13 0-21 0-38 4-13 0-21 0-30 5-8 0-17 4-21 13-9 4-9 13-9 21 0 13 0 22 9 26 8 4 17 8 30 8 12 0 21-4 33-8 9-4 17-9 26-13z">
          <text:p/>
        </draw:path>
        <draw:polygon draw:style-name="gr2" draw:text-style-name="P2" draw:layer="layout" svg:width="0.072cm" svg:height="0.114cm" svg:x="17.42cm" svg:y="12.924cm" svg:viewBox="0 0 73 115" draw:points="73,0 22,115 0,115 30,0">
          <text:p/>
        </draw:polygon>
        <draw:path draw:style-name="gr2" draw:text-style-name="P2" draw:layer="layout" svg:width="0.156cm" svg:height="0.203cm" svg:x="17.695cm" svg:y="12.776cm" svg:viewBox="0 0 157 204" svg:d="M157 187c-12 4-21 8-33 13-9 0-17 4-30 4s-25-4-38-9c-13-4-21-8-30-17-8-8-12-16-18-29-8-13-8-30-8-48 0-29 8-55 26-72 17-17 38-29 68-29 13 0 21 4 34 8 8 0 21 4 29 9v38h-4c-8-9-21-17-29-17-9-4-22-9-30-9-21 0-34 9-42 17-13 13-17 34-17 55 0 27 4 44 12 56 13 13 26 17 47 17 4 0 13 0 17 0 8-4 17-4 21-8s9-4 13-9c4 0 8-4 8-4h4z">
          <text:p/>
        </draw:path>
        <draw:path draw:style-name="gr2" draw:text-style-name="P2" draw:layer="layout" svg:width="0.161cm" svg:height="0.203cm" svg:x="17.877cm" svg:y="12.776cm" svg:viewBox="0 0 162 204" svg:d="M162 200h-30v-22c-4 0-8 5-14 9-4 4-8 4-12 8-9 0-13 5-21 5-5 4-13 4-22 4-21 0-33-4-46-17s-17-25-17-42 4-31 8-39c9-9 17-13 26-22 12-4 25-8 42-8 17-4 34-4 56-4v-5c0-8-4-12-4-21-4-4-10-8-14-8-4-4-8-4-17-9-4 0-12 0-17 0-8 0-21 0-29 5-13 0-21 4-34 8v-34c4 0 17 0 25-4 13 0 26-4 38-4 13 0 26 4 34 4 10 4 18 8 27 13 8 4 12 12 17 21 4 8 4 17 4 29zM132 153v-56c-14 0-22 0-35 4-17 0-25 0-34 5-8 0-17 4-21 13-8 4-8 13-8 21 0 13 4 22 8 26 9 4 17 8 30 8s21-4 34-8c8-4 18-9 26-13z">
          <text:p/>
        </draw:path>
        <draw:path draw:style-name="gr2" draw:text-style-name="P2" draw:layer="layout" svg:width="0.152cm" svg:height="0.203cm" svg:x="18.089cm" svg:y="12.776cm" svg:viewBox="0 0 153 204" svg:d="M153 145c0 17-9 29-25 42-13 13-34 17-61 17-12 0-25-4-38-4-13-5-21-9-29-13v-34h4c8 4 21 13 34 17 8 4 21 4 34 4s26 0 34-4c9-4 13-13 13-21 0-9-4-13-8-17-5-4-13-9-26-13-4 0-8 0-18-5-8 0-12 0-21-4-17-4-30-9-34-17-8-9-12-21-12-34 0-9 4-13 4-21 4-9 8-13 17-17 8-9 12-13 25-13 9-4 21-8 35-8 8 0 21 4 34 4 13 4 21 8 29 13v33h-4c-8-4-17-12-29-16-13-5-22-5-34-5-14 0-22 0-31 5-8 8-13 12-13 21 0 8 5 12 9 17 4 4 13 8 21 12 9 0 14 0 22 5 9 0 13 0 17 4 17 0 30 8 38 17 9 9 13 18 13 35z">
          <text:p/>
        </draw:path>
        <draw:path draw:style-name="gr2" draw:text-style-name="P2" draw:layer="layout" svg:width="0.16cm" svg:height="0.203cm" svg:x="18.271cm" svg:y="12.776cm" svg:viewBox="0 0 161 204" svg:d="M161 200h-29v-22c-4 0-9 5-13 9s-8 4-13 8c-8 0-12 5-21 5-4 4-12 4-21 4-22 0-35-4-47-17-13-13-17-25-17-42s4-31 8-39c9-9 17-13 25-22 13-4 27-8 44-8 17-4 34-4 55-4v-5c0-8-4-12-4-21-5-4-9-8-13-8-4-4-9-4-17-9-4 0-13 0-17 0-8 0-21 0-30 5-9 0-22 4-34 8v-34c4 0 16 0 25-4 14 0 26-4 39-4s25 4 34 4c8 4 17 8 25 13 9 4 13 12 17 21 4 8 4 17 4 29zM132 153v-56c-13 0-21 0-34 4-17 0-25 0-34 5-8 0-18 4-22 13-9 4-9 13-9 21 0 13 5 22 9 26 9 4 18 8 31 8 12 0 21-4 33-8 9-4 17-9 26-13z">
          <text:p/>
        </draw:path>
        <draw:path draw:style-name="gr2" draw:text-style-name="P2" draw:layer="layout" svg:width="0.17cm" svg:height="0.271cm" svg:x="18.482cm" svg:y="12.708cm" svg:viewBox="0 0 171 272" svg:d="M171 268h-34v-22c-9 9-17 13-30 17-8 9-17 9-30 9-25 0-42-9-56-26-12-16-21-42-21-76 0-12 4-29 9-42 4-14 8-22 18-31 8-8 17-17 29-21 9-4 21-8 30-8 13 0 21 0 30 4 4 4 12 4 21 8v-80h34zM137 221v-111c-9-4-17-8-21-8-9-5-17-5-22-5-21 0-33 9-42 22-13 13-17 30-17 51 0 26 4 43 13 55 8 9 17 17 38 17 8 0 17-4 25-8 9-4 17-9 26-13z">
          <text:p/>
        </draw:path>
        <draw:path draw:style-name="gr2" draw:text-style-name="P2" draw:layer="layout" svg:width="0.161cm" svg:height="0.203cm" svg:x="18.702cm" svg:y="12.776cm" svg:viewBox="0 0 162 204" svg:d="M162 200h-29v-22c-5 0-9 5-13 9s-9 4-13 8c-8 0-13 5-22 5-4 4-13 4-21 4-17 0-34-4-47-17-12-13-17-25-17-42s5-31 9-39c8-9 17-13 25-22 13-4 30-8 43-8 17-4 34-4 56-4v-5c0-8 0-12-5-21-4-4-8-8-12-8-5-4-9-4-17-9-5 0-14 0-18 0-9 0-21 0-30 5-8 0-21 4-34 8v-34c5 0 17 0 26-4 12 0 25-4 38-4s26 4 35 4c8 4 17 8 25 13 9 4 13 12 17 21 4 8 4 17 4 29zM133 153v-56c-9 0-22 0-34 4-18 0-27 0-35 5-9 0-17 4-21 13-9 4-9 13-9 21 0 13 4 22 9 26 8 4 17 8 29 8 13 0 22-4 35-8 9-4 17-9 26-13z">
          <text:p/>
        </draw:path>
        <draw:polygon draw:style-name="gr2" draw:text-style-name="P2" draw:layer="layout" svg:width="0.072cm" svg:height="0.114cm" svg:x="18.927cm" svg:y="12.924cm" svg:viewBox="0 0 73 115" draw:points="73,0 25,115 0,115 29,0">
          <text:p/>
        </draw:polygon>
        <draw:path draw:style-name="gr2" draw:text-style-name="P2" draw:layer="layout" svg:width="0.283cm" svg:height="0.199cm" svg:x="3.048cm" svg:y="13.203cm" svg:viewBox="0 0 284 200" svg:d="M284 200h-34v-111c0-8 0-17 0-25 0-4-4-13-4-17-4-4-8-9-13-13-4 0-12 0-21 0s-18 0-30 4c-9 5-17 13-26 17 0 5 0 9 0 9 0 4 0 8 0 12v124h-29v-111c0-8 0-17-5-25 0-4 0-13-4-17 0-4-4-9-8-13-5 0-13 0-22 0-8 0-21 0-29 4-9 5-17 9-26 17v145h-33v-191h33v21c9-9 22-17 30-21 13-5 21-9 34-9s21 4 34 9c8 8 12 12 17 25 17-13 25-21 38-25 8-5 22-9 35-9 21 0 38 9 46 21 9 13 17 30 17 51z">
          <text:p/>
        </draw:path>
        <draw:path draw:style-name="gr2" draw:text-style-name="P2" draw:layer="layout" svg:width="0.165cm" svg:height="0.203cm" svg:x="3.378cm" svg:y="13.203cm" svg:viewBox="0 0 166 204" svg:d="M166 200h-34v-21c-4 0-4 4-13 9-4 4-8 4-12 8-5 0-13 4-17 4-9 4-17 4-26 4-17 0-34-4-42-16-13-13-22-26-22-43s4-29 9-38c9-8 17-14 30-22 13-4 25-9 42-9 17-4 34-4 51-4v-4c0-8 0-13-4-21 0-4-5-9-9-9-4-4-12-4-17-8-8 0-12 0-21 0-8 0-17 0-29 4-9 0-22 4-30 9h-4v-30c8-4 17-4 29-9 13 0 21-4 34-4s26 4 34 4c13 5 21 9 25 13 9 4 13 13 17 21 5 9 9 17 9 30zM132 154v-55c-9 0-21 0-34 4-13 0-25 0-34 4-8 0-17 4-21 13-4 4-8 12-8 21 0 13 4 21 8 25 9 5 17 9 34 9 8 0 21-4 30-9 8-4 16-8 25-12z">
          <text:p/>
        </draw:path>
        <draw:path draw:style-name="gr2" draw:text-style-name="P2" draw:layer="layout" svg:width="0.17cm" svg:height="0.271cm" svg:x="3.589cm" svg:y="13.203cm" svg:viewBox="0 0 171 272" svg:d="M171 179c0 30-5 55-21 72-13 13-39 21-68 21-9 0-21 0-30-4-9 0-22 0-30-4v-34h4c4 4 12 4 26 8 9 5 21 5 34 5 9 0 17 0 25-5 9 0 13-4 17-8 5-4 9-13 9-17 0-9 4-13 4-21v-17c-13 4-21 13-30 17-8 4-21 4-33 4-22 0-44-8-56-25-13-18-22-40-22-69 0-17 5-34 9-42 4-13 13-26 21-34 4-9 13-13 26-17 9-5 22-9 30-9 13 0 21 4 30 4 8 5 17 5 25 9v-4h30zM141 144v-101c-8-5-17-9-25-9-9-4-13-4-21-4-17 0-34 8-43 17-14 13-18 29-18 55 0 21 4 38 14 46 8 13 21 18 38 18 9 0 17 0 30-5 8-4 17-8 25-17z">
          <text:p/>
        </draw:path>
        <draw:path draw:style-name="gr2" draw:text-style-name="P2" draw:layer="layout" svg:width="0.038cm" svg:height="0.258cm" svg:x="3.822cm" svg:y="13.144cm" svg:viewBox="0 0 39 259" svg:d="M39 34h-39v-34h39zM34 259h-30v-191h30z">
          <text:p/>
        </draw:path>
        <draw:path draw:style-name="gr2" draw:text-style-name="P2" draw:layer="layout" svg:width="0.149cm" svg:height="0.203cm" svg:x="3.915cm" svg:y="13.203cm" svg:viewBox="0 0 150 204" svg:d="M150 145c0 17-9 30-22 43-17 12-34 16-59 16-17 0-30-4-38-4-13-4-26-8-31-12v-34c10 4 23 12 35 17 13 4 26 4 34 4 17 0 25 0 34-4 8-5 13-13 13-22 0-8 0-12-5-17-4-4-12-8-25-12-4 0-13 0-21-4-4 0-13 0-17-5-17-4-30-8-38-18-5-8-10-21-10-33 0-9 0-13 5-22 5-8 9-12 13-17 9-8 17-12 26-12 12-5 21-9 34-9 12 0 21 4 33 4 13 5 22 9 30 13v34c-8-4-21-13-30-17-12-4-25-4-38-4-8 0-21 0-29 4-9 9-9 13-9 21 0 9 0 17 4 17 5 4 13 9 26 13 4 0 13 0 21 4 4 0 13 0 17 4 13 0 25 10 34 18 8 9 13 17 13 34z">
          <text:p/>
        </draw:path>
        <draw:path draw:style-name="gr2" draw:text-style-name="P2" draw:layer="layout" svg:width="0.118cm" svg:height="0.249cm" svg:x="4.089cm" svg:y="13.157cm" svg:viewBox="0 0 119 250" svg:d="M119 242c-4 4-12 4-22 4-4 4-12 4-17 4-21 0-34-8-46-16-9-13-13-30-13-51v-103h-21v-25h21v-55h30v55h68v25h-68v90c0 8 0 17 4 21 0 4 0 13 4 17 0 4 4 9 9 9 4 4 12 4 21 4 4 0 8 0 18-4 4 0 8 0 12 0z">
          <text:p/>
        </draw:path>
        <draw:path draw:style-name="gr2" draw:text-style-name="P2" draw:layer="layout" svg:width="0.118cm" svg:height="0.19cm" svg:x="4.25cm" svg:y="13.212cm" svg:viewBox="0 0 119 191" svg:d="M119 34h-4c-4 0-8-5-13-5-4 0-8 0-17 0-8 0-16 5-25 9-14 4-22 8-31 17v136h-29v-191h29v25c13-8 26-17 35-21 13-4 21-4 30-4 8 0 13 0 13 0 4 0 8 0 12 0z">
          <text:p/>
        </draw:path>
        <draw:path draw:style-name="gr2" draw:text-style-name="P2" draw:layer="layout" svg:width="0.165cm" svg:height="0.203cm" svg:x="4.381cm" svg:y="13.203cm" svg:viewBox="0 0 166 204" svg:d="M166 200h-35v-21c0 0-4 4-8 9-9 4-13 4-17 8-4 0-13 4-17 4-9 4-17 4-25 4-17 0-34-4-43-16-13-13-21-26-21-43s4-29 13-38c4-8 12-14 25-22 13-4 26-9 42-9 17-4 34-4 51-4v-4c0-8 0-13-4-21 0-4-4-9-8-9-5-4-13-4-17-8-9 0-13 0-22 0-8 0-16 0-29 4-9 0-21 4-30 9h-4v-30c8-4 17-4 30-9 12 0 21-4 33-4 13 0 26 4 34 4 13 5 21 9 30 13 4 4 14 13 14 21 4 9 8 17 8 30zM131 154v-55c-8 0-21 0-34 4-12 0-25 0-29 4-13 0-17 4-26 13-4 4-8 12-8 21 0 13 4 21 13 25 4 5 17 9 29 9 9 0 21-4 30-9 8-4 17-8 25-12z">
          <text:p/>
        </draw:path>
        <draw:path draw:style-name="gr2" draw:text-style-name="P2" draw:layer="layout" svg:width="0.165cm" svg:height="0.27cm" svg:x="4.597cm" svg:y="13.136cm" svg:viewBox="0 0 166 271" svg:d="M166 267h-30v-21c-8 9-21 13-29 17-10 8-22 8-35 8-21 0-42-8-55-25-13-18-17-43-17-73 0-17 0-34 4-46 4-13 13-22 21-30 5-9 17-17 26-21 12-5 21-9 34-9 8 0 17 4 26 4 8 5 17 5 25 9v-80h30zM136 220v-110c-8-5-17-9-25-9-4-4-14-4-22-4-17 0-34 8-43 21-8 13-16 30-16 51 0 25 4 42 12 55 9 9 21 18 38 18 9 0 17-4 31-9 8-5 17-9 25-13z">
          <text:p/>
        </draw:path>
        <draw:path draw:style-name="gr2" draw:text-style-name="P2" draw:layer="layout" svg:width="0.165cm" svg:height="0.203cm" svg:x="4.813cm" svg:y="13.203cm" svg:viewBox="0 0 166 204" svg:d="M166 200h-34v-21c0 0-4 4-8 9-9 4-13 4-17 8-5 0-13 4-17 4-9 4-17 4-26 4-18 0-30-4-43-16-13-13-21-26-21-43s4-29 13-38c4-8 12-14 25-22 13-4 26-9 43-9 17-4 34-4 51-4v-4c0-8 0-13-4-21 0-4-4-9-9-9-4-4-12-4-17-8-8 0-12 0-21 0-8 0-17 0-30 4-9 0-22 4-30 9h-4v-30c8-4 17-4 29-9 14 0 23-4 35-4 13 0 26 4 38 4 9 5 17 9 26 13 4 4 12 13 17 21 0 9 4 17 4 30zM132 154v-55c-8 0-21 0-34 4-13 0-25 0-29 4-13 0-18 4-27 13-4 4-8 12-8 21 0 13 4 21 12 25 5 5 18 9 31 9 8 0 21-4 30-9 8-4 17-8 25-12z">
          <text:p/>
        </draw:path>
        <draw:polygon draw:style-name="gr2" draw:text-style-name="P2" draw:layer="layout" svg:width="0.076cm" svg:height="0.115cm" svg:x="5.033cm" svg:y="13.351cm" svg:viewBox="0 0 77 116" draw:points="77,0 26,116 0,116 31,0">
          <text:p/>
        </draw:polygon>
        <draw:path draw:style-name="gr2" draw:text-style-name="P2" draw:layer="layout" svg:width="0.039cm" svg:height="0.258cm" svg:x="5.405cm" svg:y="13.144cm" svg:viewBox="0 0 40 259" svg:d="M40 34h-40v-34h40zM35 259h-30v-191h30z">
          <text:p/>
        </draw:path>
        <draw:path draw:style-name="gr2" draw:text-style-name="P2" draw:layer="layout" svg:width="0.161cm" svg:height="0.199cm" svg:x="5.511cm" svg:y="13.203cm" svg:viewBox="0 0 162 200" svg:d="M162 200h-34v-111c0-8 0-17 0-25-4-9-4-13-8-17 0-4-4-9-13-13-4 0-13 0-21 0s-17 0-25 4c-9 5-22 9-30 17v145h-31v-191h31v21c13-9 21-17 34-21 8-5 21-9 34-9 17 0 34 9 46 21 9 13 17 30 17 51z">
          <text:p/>
        </draw:path>
        <draw:path draw:style-name="gr2" draw:text-style-name="P2" draw:layer="layout" svg:width="0.148cm" svg:height="0.203cm" svg:x="5.723cm" svg:y="13.203cm" svg:viewBox="0 0 149 204" svg:d="M149 145c0 17-8 30-21 43-14 12-35 16-60 16-13 0-26-4-38-4-13-4-22-8-30-12v-34c13 4 21 12 34 17 13 4 25 4 38 4s25 0 34-4c4-5 8-13 8-22 0-8 0-12-4-17-4-4-13-8-25-12-5 0-13 0-17-4-9 0-17 0-21-5-17-4-30-8-39-18-4-8-8-21-8-33 0-9 0-13 4-22 4-8 9-12 17-17 4-8 13-12 21-12 13-5 21-9 34-9s26 4 34 4c14 5 26 9 31 13v34c-9-4-17-13-31-17-13-4-25-4-34-4-13 0-21 0-29 4-9 9-13 13-13 21 0 9 0 17 4 17 9 4 13 9 25 13 5 0 13 0 22 4 4 0 12 0 17 4 17 0 26 10 34 18 9 9 13 17 13 34z">
          <text:p/>
        </draw:path>
        <draw:path draw:style-name="gr2" draw:text-style-name="P2" draw:layer="layout" svg:width="0.152cm" svg:height="0.203cm" svg:x="5.905cm" svg:y="13.203cm" svg:viewBox="0 0 153 204" svg:d="M153 188c-8 4-21 8-29 12-9 0-21 4-31 4-13 0-25-4-38-8s-21-8-30-17c-8-8-17-17-21-30-4-12-4-29-4-46 0-31 8-56 25-73s39-30 68-30c10 0 22 4 31 9 12 0 21 4 29 8v38c-8-8-21-12-29-17-13-4-21-8-35-8-17 0-30 8-42 17-9 13-17 34-17 56 0 25 8 42 17 55 12 13 25 17 42 17 8 0 18 0 22 0 9-4 13-4 17-9 8-4 13-4 17-8 4 0 4-4 8-4z">
          <text:p/>
        </draw:path>
        <draw:path draw:style-name="gr2" draw:text-style-name="P2" draw:layer="layout" svg:width="0.118cm" svg:height="0.19cm" svg:x="6.1cm" svg:y="13.212cm" svg:viewBox="0 0 119 191" svg:d="M119 34c-4 0-12-5-17-5-4 0-9 0-13 0-13 0-22 5-30 9s-21 8-30 17v136h-29v-191h29v25c13-8 26-17 34-21 13-4 21-4 35-4 4 0 9 0 9 0 4 0 8 0 12 0z">
          <text:p/>
        </draw:path>
        <draw:path draw:style-name="gr2" draw:text-style-name="P2" draw:layer="layout" svg:width="0.038cm" svg:height="0.258cm" svg:x="6.244cm" svg:y="13.144cm" svg:viewBox="0 0 39 259" svg:d="M39 34h-39v-34h39zM39 259h-35v-191h35z">
          <text:p/>
        </draw:path>
        <draw:path draw:style-name="gr2" draw:text-style-name="P2" draw:layer="layout" svg:width="0.119cm" svg:height="0.249cm" svg:x="6.328cm" svg:y="13.157cm" svg:viewBox="0 0 120 250" svg:d="M120 242c-4 4-13 4-18 4-9 4-17 4-21 4-17 0-34-8-43-16-12-13-16-30-16-51v-103h-22v-25h22v-55h33v55h65v25h-65v90c0 8 0 17 0 21s0 13 5 17c4 4 4 9 8 9 4 4 13 4 21 4 4 0 13 0 18-4 4 0 9 0 13 0z">
          <text:p/>
        </draw:path>
        <draw:path draw:style-name="gr2" draw:text-style-name="P2" draw:layer="layout" svg:width="0.16cm" svg:height="0.203cm" svg:x="6.477cm" svg:y="13.203cm" svg:viewBox="0 0 161 204" svg:d="M161 200h-33v-21c0 0-5 4-9 9-4 4-13 4-17 8-4 0-8 4-17 4-8 4-17 4-25 4-17 0-30-4-43-16-12-13-17-26-17-43s0-29 9-38c4-8 13-14 25-22 13-4 26-9 43-9 17-4 34-4 51-4v-4c0-8 0-13 0-21-5-4-9-9-13-9-4-4-9-4-17-8-4 0-13 0-21 0-9 0-17 0-26 4-12 0-21 4-34 9v-30c5-4 13-4 26-9 13 0 25-4 34-4 17 0 25 4 38 4 8 5 17 9 25 13 9 4 13 13 17 21 4 9 4 17 4 30zM128 154v-55c-9 0-22 0-34 4-13 0-22 0-30 4-8 0-17 4-25 13-5 4-9 12-9 21 0 13 4 21 13 25 4 5 17 9 29 9 13 0 22-4 30-9 13-4 21-8 26-12z">
          <text:p/>
        </draw:path>
        <draw:path draw:style-name="gr2" draw:text-style-name="P2" draw:layer="layout" svg:width="0.161cm" svg:height="0.199cm" svg:x="6.938cm" svg:y="13.203cm" svg:viewBox="0 0 162 200" svg:d="M162 200h-34v-111c0-8 0-17 0-25 0-9-4-13-9-17 0-4-4-9-8-13-8 0-13 0-21 0-9 0-21 0-30 4-8 5-17 9-25 17v145h-35v-191h35v21c8-9 17-17 29-21 9-5 22-9 34-9 21 0 34 9 47 21 13 13 17 30 17 51z">
          <text:p/>
        </draw:path>
        <draw:path draw:style-name="gr2" draw:text-style-name="P2" draw:layer="layout" svg:width="0.177cm" svg:height="0.203cm" svg:x="7.15cm" svg:y="13.203cm" svg:viewBox="0 0 178 204" svg:d="M178 103c0 34-8 55-25 76-17 17-38 25-63 25-30 0-51-8-68-25-14-21-22-42-22-76 0-31 8-56 22-73 17-21 38-30 68-30 25 0 46 9 63 30 17 17 25 42 25 73zM145 103c0-27-5-43-17-56-9-13-22-17-38-17-17 0-34 4-43 17-8 13-13 29-13 56 0 25 5 42 13 55 9 13 26 17 43 17 16 0 29-4 38-17 12-13 17-30 17-55z">
          <text:p/>
        </draw:path>
        <draw:path draw:style-name="gr2" draw:text-style-name="P2" draw:layer="layout" svg:width="0.211cm" svg:height="0.266cm" svg:x="7.603cm" svg:y="13.14cm" svg:viewBox="0 0 212 267" svg:d="M212 242c-4 4-12 9-17 9-4 4-12 4-21 8-4 4-13 4-21 4-8 4-17 4-25 4-22 0-40-4-52-8-17-4-30-13-43-25-8-9-16-26-25-43-4-12-8-34-8-55s4-42 8-59c9-17 17-30 25-42 13-10 26-18 43-27 12-4 30-8 52-8 12 0 25 4 38 8 17 0 29 9 46 17v39c-17-12-29-21-42-25-17-4-30-9-47-9-12 0-26 5-35 9-8 4-21 8-29 17-4 8-13 21-17 34-4 12-4 29-4 46s0 34 4 47c4 12 13 21 21 29 9 9 17 17 25 22 14 0 23 4 35 4 17 0 34-4 47-9 17-4 30-12 42-25z">
          <text:p/>
        </draw:path>
        <draw:path draw:style-name="gr2" draw:text-style-name="P2" draw:layer="layout" svg:width="0.165cm" svg:height="0.258cm" svg:x="7.865cm" svg:y="13.144cm" svg:viewBox="0 0 166 259" svg:d="M166 80c0 9 0 22-4 30-4 9-9 17-17 25-9 10-22 18-35 23-8 4-25 4-42 4h-34v97h-34v-259h68c17 0 29 4 38 4 13 4 21 9 30 13 9 8 17 17 22 25 8 9 8 21 8 38zM131 80c0-8-4-17-4-25-4-4-8-8-17-13-4-4-8-8-17-8-8 0-17-4-25-4h-34v101h25c17 0 26 0 34 0 9-4 17-8 21-12 9-5 9-13 13-17 4-9 4-13 4-22z">
          <text:p/>
        </draw:path>
        <draw:polygon draw:style-name="gr2" draw:text-style-name="P2" draw:layer="layout" svg:width="0.161cm" svg:height="0.258cm" svg:x="8.077cm" svg:y="13.144cm" svg:viewBox="0 0 162 259" draw:points="162,34 35,34 35,106 145,106 145,135 35,135 35,259 0,259 0,0 162,0">
          <text:p/>
        </draw:polygon>
        <draw:polygon draw:style-name="gr2" draw:text-style-name="P2" draw:layer="layout" svg:width="0.152cm" svg:height="0.317cm" svg:x="8.238cm" svg:y="13.136cm" svg:viewBox="0 0 153 318" draw:points="153,0 29,318 0,318 123,0">
          <text:p/>
        </draw:polygon>
        <draw:polygon draw:style-name="gr2" draw:text-style-name="P2" draw:layer="layout" svg:width="0.224cm" svg:height="0.258cm" svg:x="8.441cm" svg:y="13.144cm" svg:viewBox="0 0 225 259" draw:points="225,259 191,259 191,38 123,187 101,187 29,38 29,259 0,259 0,0 46,0 114,145 178,0 225,0">
          <text:p/>
        </draw:polygon>
        <draw:polygon draw:style-name="gr2" draw:text-style-name="P2" draw:layer="layout" svg:width="0.161cm" svg:height="0.258cm" svg:x="8.737cm" svg:y="13.144cm" svg:viewBox="0 0 162 259" draw:points="162,34 34,34 34,106 145,106 145,135 34,135 34,259 0,259 0,0 162,0">
          <text:p/>
        </draw:polygon>
        <draw:path draw:style-name="gr2" draw:text-style-name="P2" draw:layer="layout" svg:width="0.152cm" svg:height="0.203cm" svg:x="9.165cm" svg:y="13.203cm" svg:viewBox="0 0 153 204" svg:d="M153 145c0 17-8 30-25 43-13 12-34 16-60 16-12 0-25-4-39-4-12-4-21-8-29-12v-34h4c8 4 21 12 35 17 12 4 21 4 34 4 12 0 25 0 34-4 8-5 12-13 12-22 0-8-4-12-8-17-4-4-13-8-26-12-4 0-8 0-17-4-8 0-12 0-21-5-18-4-26-8-35-18-8-8-12-21-12-33 0-9 4-13 8-22 0-8 4-12 13-17 8-8 14-12 26-12 9-5 21-9 34-9 9 0 21 4 34 4 13 5 21 9 30 13v34h-5c-8-4-17-13-29-17-13-4-21-4-34-4s-21 0-30 4c-8 9-12 13-12 21 0 9 4 17 8 17 4 4 13 9 21 13 9 0 13 0 21 4 9 0 13 0 17 4 17 0 30 10 38 18 9 9 13 17 13 34z">
          <text:p/>
        </draw:path>
        <draw:path draw:style-name="gr2" draw:text-style-name="P2" draw:layer="layout" svg:width="0.178cm" svg:height="0.203cm" svg:x="9.347cm" svg:y="13.203cm" svg:viewBox="0 0 179 204" svg:d="M179 103c0 34-9 55-26 76-17 17-39 25-64 25-26 0-51-8-64-25-17-21-25-42-25-76 0-31 8-56 25-73 13-21 38-30 64-30 25 0 47 9 64 30 17 17 26 42 26 73zM145 103c0-27-5-43-17-56-10-13-22-17-39-17s-30 4-43 17c-8 13-12 29-12 56 0 25 4 42 12 55 13 13 26 17 43 17s29-4 39-17c12-13 17-30 17-55z">
          <text:p/>
        </draw:path>
        <draw:path draw:style-name="gr2" draw:text-style-name="P2" draw:layer="layout" svg:width="0.169cm" svg:height="0.27cm" svg:x="9.571cm" svg:y="13.136cm" svg:viewBox="0 0 170 271" svg:d="M170 169c0 17 0 29-8 42-4 13-9 27-18 35-8 9-17 13-25 17-9 8-22 8-34 8-9 0-21 0-26-4-8 0-17-4-25-8l-4 8h-30v-267h34v93c8-5 17-13 30-17 8-5 21-9 33-9 22 0 39 9 52 26 17 21 21 42 21 76zM136 169c0-21-5-38-9-51-8-13-21-17-38-17-8 0-21 0-30 4-8 5-17 9-25 17v111c8 5 17 5 21 9 9 0 17 0 26 0 16 0 29-4 42-18 8-13 13-30 13-55z">
          <text:p/>
        </draw:path>
        <draw:path draw:style-name="gr2" draw:text-style-name="P2" draw:layer="layout" svg:width="0.178cm" svg:height="0.203cm" svg:x="10.024cm" svg:y="13.203cm" svg:viewBox="0 0 179 204" svg:d="M179 103c0 34-9 55-27 76-16 17-38 25-63 25s-51-8-64-25c-16-21-25-42-25-76 0-31 9-56 25-73 13-21 39-30 64-30s47 9 63 30c18 17 27 42 27 73zM144 103c0-27-4-43-13-56-12-13-25-17-42-17s-30 4-42 17c-9 13-13 29-13 56 0 25 4 42 13 55 12 13 25 17 42 17s30-4 42-17c9-13 13-30 13-55z">
          <text:p/>
        </draw:path>
        <draw:path draw:style-name="gr2" draw:text-style-name="P2" draw:layer="layout" svg:width="0.161cm" svg:height="0.199cm" svg:x="10.49cm" svg:y="13.203cm" svg:viewBox="0 0 162 200" svg:d="M162 200h-31v-111c0-8-4-17-4-25 0-9 0-13-5-17-4-4-8-9-12-13-4 0-13 0-21 0-9 0-17 0-30 4-8 5-17 9-25 17v145h-34v-191h34v21c8-9 21-17 29-21 13-5 21-9 34-9 21 0 38 9 47 21 13 13 18 30 18 51z">
          <text:p/>
        </draw:path>
        <draw:polygon draw:style-name="gr2" draw:text-style-name="P2" draw:layer="layout" svg:width="0.042cm" svg:height="0.051cm" svg:x="10.727cm" svg:y="13.351cm" svg:viewBox="0 0 43 52" draw:points="0,52 43,52 43,0 0,0">
          <text:p/>
        </draw:polygon>
        <draw:path draw:style-name="gr2" draw:text-style-name="P2" draw:layer="layout" svg:width="0.148cm" svg:height="0.169cm" svg:x="10.833cm" svg:y="13.14cm" svg:viewBox="0 0 149 170" svg:d="M149 84c0 30-4 52-21 65-13 17-30 21-51 21-26 0-44-8-56-21-17-17-21-39-21-65 0-25 4-46 21-59 12-17 30-25 56-25 21 0 38 8 51 21 17 17 21 38 21 63zM119 84c0-17-4-33-13-42-8-13-16-17-29-17-17 0-26 4-35 17-9 9-13 25-13 42 0 22 4 34 13 48 9 8 18 13 35 13 13 0 21-5 29-13 9-14 13-26 13-48z">
          <text:p/>
        </draw:path>
        <draw:path draw:style-name="gr2" draw:text-style-name="P2" draw:layer="layout" svg:width="0.173cm" svg:height="0.262cm" svg:x="11.269cm" svg:y="13.14cm" svg:viewBox="0 0 174 263" svg:d="M174 263h-174v-38c12-8 25-21 38-30 12-8 21-21 35-29 21-21 38-38 46-51 9-13 9-26 9-43 0-13-5-21-13-30-9-8-21-13-34-13s-22 5-35 9c-12 0-25 8-38 13v-34c9-5 17-9 34-13 13 0 26-4 39-4 25 0 47 8 59 21 17 13 26 30 26 51 0 8-4 17-4 26-5 9-9 17-13 26-4 8-9 12-13 21-8 4-17 12-25 21-9 13-21 25-38 34-14 12-23 25-35 34h136z">
          <text:p/>
        </draw:path>
        <draw:path draw:style-name="gr2" draw:text-style-name="P2" draw:layer="layout" svg:width="0.165cm" svg:height="0.262cm" svg:x="11.506cm" svg:y="13.144cm" svg:viewBox="0 0 166 263" svg:d="M166 179c0 8-4 21-9 34-4 8-8 17-17 25-8 9-18 17-30 21-13 4-26 4-38 4-17 0-30 0-43-4-12-4-21-4-29-8v-38c8 4 21 12 34 17 12 4 25 4 38 4 8 0 12 0 21-4 8 0 17-5 21-13 4-4 8-9 14-17 0-4 4-13 4-21 0-13-4-17-4-26-6-4-10-8-14-12-8-5-17-9-25-9-9-4-17-4-26-4-12 0-21 0-29 4-9 0-17 0-26 4v-136h154v34h-120v69c4-5 9-5 17-5 4 0 8 0 13 0 12 0 25 5 34 5 12 4 22 8 30 12 9 9 17 13 21 26 5 8 9 21 9 38z">
          <text:p/>
        </draw:path>
        <draw:path draw:style-name="gr2" draw:text-style-name="P2" draw:layer="layout" svg:width="0.169cm" svg:height="0.266cm" svg:x="11.726cm" svg:y="13.14cm" svg:viewBox="0 0 170 267" svg:d="M149 140c4 5 8 9 13 17 4 9 8 17 8 30s-4 21-8 34c-5 8-9 17-17 25-9 5-21 13-30 17-13 4-25 4-38 4-17 0-30 0-42-4-18-4-27-8-35-12v-34c13 4 22 12 35 17 17 4 29 4 38 4 8 0 17 0 25-4 9 0 13-5 21-9 5-8 9-13 9-17 4-8 4-13 4-25 0-9 0-17-4-21 0-5-4-13-13-13-4-4-8-9-17-9-8 0-17-4-25-4h-13v-25h13c17 0 29-4 38-13 13-8 17-17 17-30 0-8 0-12-4-16-5-5-5-9-9-13-8-4-13-4-17-4-8-5-12-5-21-5-8 0-21 5-34 9-13 0-26 8-35 13h-4v-35c9-5 22-9 35-13 13 0 25-4 38-4s25 0 34 4c13 4 21 4 25 13 9 4 17 8 21 18 5 8 5 17 5 29 0 13-5 26-13 38-13 9-21 17-38 17v5c8 0 13 0 21 4 4 4 13 8 17 12z">
          <text:p/>
        </draw:path>
        <draw:polygon draw:style-name="gr2" draw:text-style-name="P2" draw:layer="layout" svg:width="0.042cm" svg:height="0.051cm" svg:x="11.963cm" svg:y="13.351cm" svg:viewBox="0 0 43 52" draw:points="0,52 43,52 43,0 0,0">
          <text:p/>
        </draw:polygon>
        <draw:polygon draw:style-name="gr2" draw:text-style-name="P2" draw:layer="layout" svg:width="0.178cm" svg:height="0.258cm" svg:x="12.073cm" svg:y="13.144cm" svg:viewBox="0 0 179 259" draw:points="179,38 60,259 25,259 149,34 0,34 0,0 179,0">
          <text:p/>
        </draw:polygon>
        <draw:path draw:style-name="gr2" draw:text-style-name="P2" draw:layer="layout" svg:width="0.178cm" svg:height="0.266cm" svg:x="12.297cm" svg:y="13.14cm" svg:viewBox="0 0 179 267" svg:d="M179 179c0 25-8 46-25 63s-38 25-64 25c-12 0-21 0-34-4-8-4-17-12-25-17-8-12-17-25-25-38-6-17-6-38-6-59s0-42 6-59c4-17 12-34 25-47 8-13 21-22 38-31 17-8 34-12 55-12 9 0 13 0 17 4 4 0 9 0 13 0v35c-4 0-9-4-13-4-8-5-13-5-21-5-26 0-47 9-59 26-13 12-22 34-26 59 9-4 17-8 30-13 8 0 17-4 29-4 13 0 22 0 30 4 9 0 17 5 26 13 12 4 16 17 25 25 4 13 4 26 4 39zM145 183c0-13 0-21-4-30-4-4-8-13-17-17-4-4-8-4-17-8-4 0-13 0-21 0s-17 0-25 4c-9 0-17 4-26 8 0 5 0 5 0 9 0 0 0 4 0 8 0 17 0 34 4 43 5 12 9 21 17 25 5 4 9 9 17 13 5 0 13 0 17 0 17 0 30-4 43-13 8-13 12-25 12-42z">
          <text:p/>
        </draw:path>
        <draw:path draw:style-name="gr2" draw:text-style-name="P2" draw:layer="layout" svg:width="0.169cm" svg:height="0.266cm" svg:x="12.526cm" svg:y="13.14cm" svg:viewBox="0 0 170 267" svg:d="M149 140c4 5 13 9 13 17 4 9 8 17 8 30s-4 21-8 34c-4 8-9 17-17 25-9 5-21 13-30 17-12 4-25 4-38 4-18 0-30 0-43-4s-26-8-34-12v-34c13 4 21 12 38 17 13 4 25 4 39 4 4 0 13 0 21-4 9 0 13-5 21-9 5-8 9-13 9-17 4-8 4-13 4-25 0-9 0-17-4-21 0-5-4-13-13-13-4-4-8-9-17-9-8 0-17-4-25-4h-14v-25h14c17 0 30-4 38-13 13-8 17-17 17-30 0-8 0-12-4-16 0-5-5-9-9-13-8-4-12-4-17-4-4-5-12-5-21-5-8 0-22 5-35 9-12 0-21 8-34 13v-35c5-5 17-9 30-13 13 0 31-4 43-4 13 0 22 0 30 4 13 4 21 4 25 13 9 4 17 8 22 18 4 8 4 17 4 29 0 13-4 26-13 38-13 9-21 17-38 17v5c8 0 13 0 21 4 9 4 13 8 17 12z">
          <text:p/>
        </draw:path>
        <draw:polygon draw:style-name="gr2" draw:text-style-name="P2" draw:layer="layout" svg:width="0.042cm" svg:height="0.051cm" svg:x="12.763cm" svg:y="13.351cm" svg:viewBox="0 0 43 52" draw:points="0,52 43,52 43,0 0,0">
          <text:p/>
        </draw:polygon>
        <draw:path draw:style-name="gr2" draw:text-style-name="P2" draw:layer="layout" svg:width="0.178cm" svg:height="0.266cm" svg:x="12.873cm" svg:y="13.14cm" svg:viewBox="0 0 179 267" svg:d="M179 179c0 25-9 46-26 63s-39 25-64 25c-13 0-21 0-34-4-8-4-17-12-25-17-9-12-17-25-21-38-9-17-9-38-9-59s0-42 4-59c9-17 13-34 26-47 8-13 21-22 38-31 17-8 34-12 55-12 8 0 13 0 18 4 4 0 8 0 17 0v35h-5c-4 0-8-4-12-4-10-5-14-5-22-5-26 0-43 9-60 26-12 12-21 34-25 59 8-4 21-8 30-13 8 0 17-4 29-4 13 0 21 0 30 4 8 0 18 5 26 13 13 4 17 17 26 25 4 13 4 26 4 39zM145 183c0-13 0-21-4-30-5-4-10-13-18-17-4-4-9-4-17-8-4 0-13 0-21 0-9 0-17 0-26 4-8 0-17 4-25 8 0 5 0 5 0 9 0 0 0 4 0 8 0 17 0 34 4 43 4 12 9 21 17 25 4 4 9 9 17 13 4 0 13 0 21 0 13 0 30-4 38-13 10-13 14-25 14-42z">
          <text:p/>
        </draw:path>
        <draw:path draw:style-name="gr2" draw:text-style-name="P2" draw:layer="layout" svg:width="0.165cm" svg:height="0.262cm" svg:x="13.106cm" svg:y="13.144cm" svg:viewBox="0 0 166 263" svg:d="M166 179c0 8 0 21-8 34-5 8-9 17-17 25-9 9-17 17-30 21-8 4-21 4-38 4-13 0-26 0-42-4-13-4-23-4-31-8v-38c8 4 22 12 35 17 12 4 25 4 38 4 8 0 17 0 21-4 9 0 17-5 21-13 4-4 9-9 13-17 0-4 4-13 4-21 0-13-4-17-4-26-4-4-9-8-13-12-8-5-12-9-21-9-8-4-21-4-30-4-8 0-21 0-29 4-9 0-17 0-27 4v-136h158v34h-123v69c4-5 9-5 17-5 4 0 9 0 13 0 13 0 25 5 34 5 12 4 21 8 29 12 9 9 17 13 22 26 4 8 8 21 8 38z">
          <text:p/>
        </draw:path>
        <draw:path draw:style-name="gr2" draw:text-style-name="P2" draw:layer="layout" svg:width="0.195cm" svg:height="0.258cm" svg:x="13.309cm" svg:y="13.144cm" svg:viewBox="0 0 196 259" svg:d="M196 187h-39v72h-34v-72h-123v-42l123-145h34v158h39zM123 158v-116l-97 116z">
          <text:p/>
        </draw:path>
        <draw:polygon draw:style-name="gr2" draw:text-style-name="P2" draw:layer="layout" svg:width="0.11cm" svg:height="0.03cm" svg:x="13.546cm" svg:y="13.275cm" svg:viewBox="0 0 111 31" draw:points="0,31 111,31 111,0 0,0">
          <text:p/>
        </draw:polygon>
        <draw:path draw:style-name="gr2" draw:text-style-name="P2" draw:layer="layout" svg:width="0.178cm" svg:height="0.266cm" svg:x="13.707cm" svg:y="13.14cm" svg:viewBox="0 0 179 267" svg:d="M179 179c0 25-9 46-26 63-16 17-38 25-59 25-13 0-25 0-38-4-8-4-17-12-25-17-9-12-17-25-22-38-9-17-9-38-9-59s0-42 4-59c10-17 14-34 27-47 8-13 21-22 38-31 17-8 34-12 55-12 8 0 13 0 17 4 4 0 8 0 17 0v35h-5c-4 0-8-4-12-4-9-5-13-5-21-5-26 0-43 9-60 26-12 12-21 34-25 59 8-4 21-8 30-13 8 0 21-4 29-4 13 0 21 0 30 4 8 0 17 5 25 13 13 4 17 17 26 25 4 13 4 26 4 39zM145 183c0-13 0-21-4-30-4-4-9-13-17-17-4-4-9-4-17-8-4 0-13 0-17 0-13 0-21 0-30 4-8 0-17 4-25 8 0 5 0 5 0 9 0 0 0 4 0 8 0 17 0 34 4 43 4 12 9 21 17 25 4 4 9 9 17 13 4 0 13 0 21 0 17 0 30-4 38-13 9-13 13-25 13-42z">
          <text:p/>
        </draw:path>
        <draw:path draw:style-name="gr2" draw:text-style-name="P2" draw:layer="layout" svg:width="0.182cm" svg:height="0.266cm" svg:x="13.927cm" svg:y="13.14cm" svg:viewBox="0 0 183 267" svg:d="M183 191c0 21-9 43-26 55-17 13-38 21-64 21-29 0-50-8-67-21-17-12-26-34-26-55 0-12 4-25 13-38 8-13 21-21 34-25v-4c-13-5-21-13-30-22-4-8-8-21-8-34 0-21 8-33 21-47 17-13 38-21 63-21 26 0 43 8 60 17 17 13 21 30 21 47 0 13 0 26-9 34-8 13-17 21-34 30 17 8 30 17 39 25 8 9 13 21 13 38zM140 68c0-12-4-25-13-29-8-9-21-14-34-14-17 0-29 5-38 10-8 8-12 17-12 29 0 9 0 17 8 21 4 5 8 13 21 17 4 0 9 5 17 9 9 4 17 4 21 8 13-8 21-17 26-25 4-9 4-17 4-26zM148 195c0-12-4-21-8-25-4-8-13-13-26-21-8 0-12-4-21-4-4-5-12-9-25-13-9 8-17 17-21 25-9 9-13 22-13 34 0 13 9 26 17 38 13 9 25 13 42 13s30-4 38-13c13-8 17-21 17-34z">
          <text:p/>
        </draw:path>
        <draw:polygon draw:style-name="gr2" draw:text-style-name="P2" draw:layer="layout" svg:width="0.076cm" svg:height="0.115cm" svg:x="14.156cm" svg:y="13.351cm" svg:viewBox="0 0 77 116" draw:points="77,0 26,116 0,116 30,0">
          <text:p/>
        </draw:polygon>
        <draw:path draw:style-name="gr2" draw:text-style-name="P2" draw:layer="layout" svg:width="0.169cm" svg:height="0.267cm" svg:x="14.533cm" svg:y="13.203cm" svg:viewBox="0 0 170 268" svg:d="M170 102c0 13-4 29-9 42-4 13-8 21-17 30-8 8-16 17-29 21-9 4-21 8-31 8-12 0-21-4-29-4-9-4-17-4-26-8v77h-29v-259h29v17c9-5 21-13 30-17 13-5 21-9 35-9 25 0 42 9 55 26 12 21 21 42 21 76zM136 102c0-26-4-42-13-51-8-13-21-17-39-17-8 0-17 0-25 4-9 5-21 9-30 17v106c13 4 17 9 26 9 8 4 12 4 21 4 18 0 35-9 43-17 13-13 17-34 17-55z">
          <text:p/>
        </draw:path>
        <draw:path draw:style-name="gr2" draw:text-style-name="P2" draw:layer="layout" svg:width="0.174cm" svg:height="0.203cm" svg:x="14.74cm" svg:y="13.203cm" svg:viewBox="0 0 175 204" svg:d="M175 103c0 34-5 55-22 76-17 17-38 25-63 25-30 0-52-8-69-25-17-21-21-42-21-76 0-31 4-56 21-73 17-21 39-30 69-30 25 0 46 9 63 30 17 17 22 42 22 73zM145 103c0-27-9-43-17-56s-21-17-38-17c-21 0-34 4-43 17s-17 29-17 56c0 25 8 42 17 55s22 17 43 17c17 0 30-4 38-17s17-30 17-55z">
          <text:p/>
        </draw:path>
        <draw:path draw:style-name="gr2" draw:text-style-name="P2" draw:layer="layout" svg:width="0.118cm" svg:height="0.19cm" svg:x="14.969cm" svg:y="13.212cm" svg:viewBox="0 0 119 191" svg:d="M119 34c-4 0-13-5-17-5s-8 0-13 0c-12 0-22 5-30 9-9 4-21 8-30 17v136h-29v-191h29v25c13-8 26-17 34-21 14-4 22-4 35-4 4 0 8 0 8 0 5 0 9 0 13 0z">
          <text:p/>
        </draw:path>
        <draw:path draw:style-name="gr2" draw:text-style-name="P2" draw:layer="layout" svg:width="0.118cm" svg:height="0.249cm" svg:x="15.096cm" svg:y="13.157cm" svg:viewBox="0 0 119 250" svg:d="M119 242c-4 4-13 4-17 4-8 4-17 4-21 4-18 0-35-8-43-16-13-13-17-30-17-51v-103h-21v-25h21v-55h34v55h64v25h-64v90c0 8 0 17 0 21s0 13 4 17c0 4 4 9 9 9 5 4 13 4 21 4 5 0 13 0 17-4 5 0 9 0 13 0z">
          <text:p/>
        </draw:path>
        <draw:path draw:style-name="gr2" draw:text-style-name="P2" draw:layer="layout" svg:width="0.161cm" svg:height="0.203cm" svg:x="15.244cm" svg:y="13.203cm" svg:viewBox="0 0 162 204" svg:d="M162 200h-34v-21c0 0-4 4-9 9-4 4-12 4-17 8-4 0-8 4-17 4-8 4-17 4-25 4-17 0-31-4-43-16-13-13-17-26-17-43s0-29 8-38c4-8 13-14 26-22 13-4 26-9 43-9 17-4 34-4 51-4v-4c0-8 0-13 0-21-4-4-9-9-13-9-4-4-8-4-17-8-4 0-13 0-21 0-9 0-17 0-25 4-13 0-23 4-35 9v-30c4-4 12-4 26-9 13 0 25-4 34-4 17 0 25 4 38 4 9 5 17 9 25 13 9 4 13 13 17 21 5 9 5 17 5 30zM128 154v-55c-9 0-21 0-34 4-13 0-21 0-30 4-8 0-17 4-25 13-5 4-10 12-10 21 0 13 5 21 14 25 4 5 17 9 30 9 12 0 21-4 29-9 13-4 22-8 26-12z">
          <text:p/>
        </draw:path>
        <draw:path draw:style-name="gr2" draw:text-style-name="P2" draw:layer="layout" svg:width="0.17cm" svg:height="0.27cm" svg:x="15.455cm" svg:y="13.136cm" svg:viewBox="0 0 171 271" svg:d="M171 267h-34v-21c-9 9-17 13-30 17-8 8-21 8-34 8-21 0-38-8-50-25-18-18-23-43-23-73 0-17 0-34 5-46 5-13 13-22 22-30 8-9 17-17 25-21 13-5 21-9 34-9 9 0 17 4 25 4 9 5 17 5 26 9v-80h34zM137 220v-110c-9-5-17-9-26-9-4-4-12-4-21-4-17 0-29 8-42 21-8 13-13 30-13 51 0 25 5 42 9 55 8 9 21 18 38 18 8 0 21-4 29-9 9-5 17-9 26-13z">
          <text:p/>
        </draw:path>
        <draw:path draw:style-name="gr2" draw:text-style-name="P2" draw:layer="layout" svg:width="0.173cm" svg:height="0.203cm" svg:x="15.676cm" svg:y="13.203cm" svg:viewBox="0 0 174 204" svg:d="M174 103c0 34-4 55-22 76-17 17-38 25-64 25-29 0-50-8-67-25-13-21-21-42-21-76 0-31 8-56 21-73 17-21 38-30 67-30 26 0 47 9 64 30 18 17 22 42 22 73zM143 103c0-27-8-43-16-56-9-13-22-17-39-17-21 0-33 4-42 17-8 13-13 29-13 56 0 25 5 42 13 55 9 13 26 17 42 17 17 0 30-4 39-17 8-13 16-30 16-55z">
          <text:p/>
        </draw:path>
        <draw:path draw:style-name="gr2" draw:text-style-name="P2" draw:layer="layout" svg:width="0.118cm" svg:height="0.19cm" svg:x="15.9cm" svg:y="13.212cm" svg:viewBox="0 0 119 191" svg:d="M119 34c-4 0-8-5-16-5-5 0-9 0-13 0-14 0-22 5-31 9-8 4-17 8-25 17v136h-34v-191h34v25c12-8 21-17 34-21 8-4 17-4 30-4 5 0 9 0 13 0 0 0 4 0 8 0z">
          <text:p/>
        </draw:path>
        <draw:path draw:style-name="gr2" draw:text-style-name="P2" draw:layer="layout" svg:width="0.161cm" svg:height="0.203cm" svg:x="16.035cm" svg:y="13.203cm" svg:viewBox="0 0 162 204" svg:d="M162 200h-29v-21c-5 0-9 4-13 9-4 4-9 4-17 8-4 0-8 4-17 4-8 4-17 4-25 4-18 0-31-4-44-16-12-13-17-26-17-43s0-29 9-38c4-8 13-14 25-22 14-4 27-9 44-9 17-4 33-4 55-4v-4c0-8-5-13-5-21-4-4-8-9-12-9-5-4-9-4-17-8-4 0-13 0-21 0-9 0-17 0-26 4-14 0-22 4-35 9v-30c5-4 13-4 26-9 13 0 26-4 35-4 17 0 25 4 38 4 8 5 17 9 25 13 9 4 13 13 17 21 4 9 4 17 4 30zM133 154v-55c-13 0-26 0-38 4-13 0-22 0-30 4-9 0-17 4-22 13-9 4-9 12-9 21 0 13 0 21 9 25 5 5 18 9 30 9 13 0 22-4 30-9 13-4 21-8 30-12z">
          <text:p/>
        </draw:path>
        <draw:path draw:style-name="gr2" draw:text-style-name="P2" draw:layer="layout" svg:width="0.17cm" svg:height="0.27cm" svg:x="16.488cm" svg:y="13.136cm" svg:viewBox="0 0 171 271" svg:d="M171 267h-35v-21c-9 9-17 13-30 17-8 8-21 8-34 8-21 0-38-8-50-25-17-18-22-43-22-73 0-17 0-34 9-46 4-13 8-22 17-30 8-9 17-17 25-21 13-5 21-9 34-9 8 0 17 4 25 4 9 5 17 5 26 9v-80h35zM136 220v-110c-9-5-17-9-21-9-9-4-17-4-26-4-17 0-29 8-42 21-9 13-13 30-13 51 0 25 4 42 9 55 8 9 21 18 38 18 8 0 21-4 29-9 9-5 17-9 26-13z">
          <text:p/>
        </draw:path>
        <draw:path draw:style-name="gr2" draw:text-style-name="P2" draw:layer="layout" svg:width="0.161cm" svg:height="0.203cm" svg:x="16.708cm" svg:y="13.203cm" svg:viewBox="0 0 162 204" svg:d="M162 200h-29v-21c-5 0-9 4-13 9-4 4-8 4-13 8-8 0-12 4-21 4-4 4-13 4-25 4-17 0-30-4-43-16-13-13-18-26-18-43s0-29 9-38c5-8 18-14 26-22 13-4 26-9 43-9 17-4 34-4 55-4v-4c0-8-5-13-5-21-4-4-8-9-12-9-4-4-9-4-17-8-4 0-13 0-21 0-9 0-17 0-26 4-12 0-21 4-34 9v-30c5-4 13-4 26-9 13 0 25-4 34-4 17 0 25 4 38 4 8 5 17 9 25 13 9 4 13 13 17 21 4 9 4 17 4 30zM133 154v-55c-13 0-21 0-38 4-13 0-22 0-30 4-8 0-17 4-21 13-9 4-9 12-9 21 0 13 0 21 9 25 8 5 17 9 29 9 13 0 22-4 30-9 13-4 21-8 30-12z">
          <text:p/>
        </draw:path>
        <draw:path draw:style-name="gr2" draw:text-style-name="P2" draw:layer="layout" svg:width="0.212cm" svg:height="0.266cm" svg:x="17.161cm" svg:y="13.14cm" svg:viewBox="0 0 213 267" svg:d="M213 242c-4 4-13 9-17 9-4 4-13 4-17 8-8 4-17 4-25 4-9 4-17 4-26 4-21 0-38-4-50-8-17-4-30-13-44-25-8-9-17-26-25-43-4-12-9-34-9-55s5-42 9-59c8-17 17-30 25-42 14-10 27-18 44-27 12-4 29-8 50-8 13 0 26 4 43 8 12 0 25 9 42 17v39c-17-12-30-21-42-25-13-4-30-9-47-9-12 0-25 5-34 9-8 4-21 8-29 17-5 8-13 21-17 34-4 12-4 29-4 46s0 34 4 47c4 12 12 21 21 29 8 9 17 17 25 22 13 0 26 4 34 4 17 0 34-4 47-9 17-4 29-12 42-25z">
          <text:p/>
        </draw:path>
        <draw:path draw:style-name="gr2" draw:text-style-name="P2" draw:layer="layout" svg:width="0.174cm" svg:height="0.292cm" svg:x="17.411cm" svg:y="13.114cm" svg:viewBox="0 0 175 293" svg:d="M175 196h-141c0 13 0 21 4 30 5 8 9 17 13 21 8 8 13 13 21 13 9 4 17 4 30 4s25 0 38-9c14-4 22-8 31-12v34c-9 4-23 8-35 12-9 0-21 4-34 4-34 0-59-8-76-25s-26-42-26-76c0-31 9-56 26-73 17-21 38-30 67-30 26 0 47 9 61 26 12 12 21 34 21 64zM144 170c0-17-4-30-13-38-8-9-21-13-42-13-17 0-30 4-38 13-13 12-17 25-17 38zM148 0l-50 64h-26l34-64z">
          <text:p/>
        </draw:path>
        <draw:path draw:style-name="gr2" draw:text-style-name="P2" draw:layer="layout" svg:width="0.169cm" svg:height="0.27cm" svg:x="17.619cm" svg:y="13.136cm" svg:viewBox="0 0 170 271" svg:d="M170 267h-34v-21c-8 9-17 13-30 17-8 8-21 8-29 8-26 0-43-8-56-25-13-18-21-43-21-73 0-17 4-34 8-46 4-13 9-22 17-30 9-9 18-17 26-21 13-5 22-9 34-9 9 0 21 4 26 4 8 5 17 5 25 9v-80h34zM136 220v-110c-8-5-17-9-21-9-9-4-17-4-25-4-17 0-30 8-43 21-9 13-13 30-13 51 0 25 4 42 13 55 4 9 17 18 34 18 13 0 21-4 30-9 8-5 17-9 25-13z">
          <text:p/>
        </draw:path>
        <draw:path draw:style-name="gr2" draw:text-style-name="P2" draw:layer="layout" svg:width="0.161cm" svg:height="0.194cm" svg:x="17.851cm" svg:y="13.212cm" svg:viewBox="0 0 162 195" svg:d="M162 191h-35v-21c-12 9-21 13-29 17-13 8-21 8-34 8-21 0-38-4-47-16-12-13-17-30-17-56v-123h30v107c0 12 4 21 4 25 0 8 0 13 5 17 4 8 8 8 12 13 5 4 13 4 21 4 9 0 17-4 30-9 9-4 17-8 25-17v-140h35z">
          <text:p/>
        </draw:path>
        <draw:polygon draw:style-name="gr2" draw:text-style-name="P2" draw:layer="layout" svg:width="0.034cm" svg:height="0.266cm" svg:x="18.076cm" svg:y="13.136cm" svg:viewBox="0 0 35 267" draw:points="0,267 35,267 35,0 0,0">
          <text:p/>
        </draw:polygon>
        <draw:path draw:style-name="gr2" draw:text-style-name="P2" draw:layer="layout" svg:width="0.161cm" svg:height="0.203cm" svg:x="18.165cm" svg:y="13.203cm" svg:viewBox="0 0 162 204" svg:d="M162 200h-31v-21c-4 0-8 4-13 9-4 4-8 4-12 8-9 0-13 4-22 4-4 4-12 4-21 4-21 0-34-4-46-16-13-13-17-26-17-43s4-29 8-38c9-8 17-14 26-22 12-4 25-9 42-9 17-4 34-4 55-4v-4c0-8-4-13-4-21-4-4-9-9-13-9-4-4-8-4-17-8-4 0-13 0-17 0-8 0-21 0-29 4-13 0-22 4-34 9v-30c4-4 17-4 25-9 13 0 25-4 38-4s26 4 34 4c9 5 17 9 25 13 9 4 13 13 18 21 5 9 5 17 5 30zM131 154v-55c-13 0-21 0-34 4-17 0-25 0-34 4-8 0-17 4-21 13-8 4-8 12-8 21 0 13 4 21 8 25 9 5 17 9 30 9 12 0 21-4 34-9 8-4 17-8 25-12z">
          <text:p/>
        </draw:path>
        <draw:path draw:style-name="gr2" draw:text-style-name="P2" draw:layer="layout" svg:width="0.169cm" svg:height="0.27cm" svg:x="18.618cm" svg:y="13.136cm" svg:viewBox="0 0 170 271" svg:d="M170 267h-34v-21c-8 9-17 13-29 17-9 8-17 8-30 8-26 0-43-8-56-25-13-18-21-43-21-73 0-17 4-34 8-46 4-13 9-22 17-30 9-9 17-17 30-21 9-5 22-9 30-9 13 0 22 4 30 4 4 5 13 5 21 9v-80h34zM136 220v-110c-8-5-17-9-21-9-8-4-17-4-21-4-21 0-34 8-43 21-13 13-17 30-17 51 0 25 4 42 12 55 9 9 18 18 39 18 9 0 17-4 26-9 8-5 17-9 25-13z">
          <text:p/>
        </draw:path>
        <draw:path draw:style-name="gr2" draw:text-style-name="P2" draw:layer="layout" svg:width="0.173cm" svg:height="0.203cm" svg:x="18.838cm" svg:y="13.203cm" svg:viewBox="0 0 174 204" svg:d="M174 107h-140c0 13 0 21 4 30 4 8 8 17 13 21 8 8 17 13 21 13 8 4 21 4 29 4 14 0 27 0 40-9 12-4 25-8 29-12v34c-8 4-21 8-34 12-8 0-21 4-35 4-33 0-55-8-76-25-17-17-25-42-25-76 0-31 8-56 25-73 17-21 38-30 68-30 26 0 48 9 60 26 13 12 21 34 21 63zM145 81c0-17-4-30-13-38-8-9-21-13-39-13-17 0-34 4-42 13-13 12-17 25-17 38z">
          <text:p/>
        </draw:path>
        <draw:polygon draw:style-name="gr2" draw:text-style-name="P2" draw:layer="layout" svg:width="0.098cm" svg:height="0.258cm" svg:x="3.043cm" svg:y="13.572cm" svg:viewBox="0 0 99 259" draw:points="99,259 0,259 0,233 31,233 31,29 0,29 0,0 99,0 99,29 65,29 65,233 99,233">
          <text:p/>
        </draw:polygon>
        <draw:path draw:style-name="gr2" draw:text-style-name="P2" draw:layer="layout" svg:width="0.169cm" svg:height="0.271cm" svg:x="3.179cm" svg:y="13.563cm" svg:viewBox="0 0 170 272" svg:d="M170 268h-30v-21c-12 8-21 12-30 17-13 8-21 8-34 8-21 0-42-8-55-25s-21-43-21-72c0-17 4-34 8-47s13-21 17-30c9-8 17-16 30-21 8-4 21-9 34-9 8 0 17 5 25 5 10 4 18 4 26 9v-82h30zM140 221v-110c-8-4-16-8-26-8-8-5-13-5-21-5-17 0-34 9-42 22-13 12-17 29-17 50 0 26 4 43 12 55 9 9 21 17 38 17 9 0 17-4 26-8 14-4 22-9 30-13z">
          <text:p/>
        </draw:path>
        <draw:path draw:style-name="gr2" draw:text-style-name="P2" draw:layer="layout" svg:width="0.174cm" svg:height="0.203cm" svg:x="3.403cm" svg:y="13.631cm" svg:viewBox="0 0 175 204" svg:d="M175 107h-141c0 12 4 21 4 29 4 9 9 17 17 21 4 9 13 13 21 13 9 4 17 4 26 4 12 0 25 0 38-8 18-4 26-9 30-13h5v34c-13 4-26 9-35 13-13 0-26 4-38 4-30 0-55-8-72-25-21-17-30-43-30-77 0-29 9-56 26-73 16-21 42-29 67-29 26 0 47 8 61 25 16 13 21 34 21 65zM145 81c0-18-5-30-14-39-8-8-21-13-38-13s-29 5-42 13c-9 13-17 26-17 39z">
          <text:p/>
        </draw:path>
        <draw:path draw:style-name="gr2" draw:text-style-name="P2" draw:layer="layout" svg:width="0.157cm" svg:height="0.199cm" svg:x="3.627cm" svg:y="13.631cm" svg:viewBox="0 0 158 200" svg:d="M158 200h-30v-111c0-9 0-17-4-26 0-8 0-12-4-17-4-4-8-8-13-12-4 0-12 0-21 0-8 0-17 0-25 4-13 4-21 8-31 17v145h-30v-192h30v21c14-8 22-16 35-21 8-4 21-8 30-8 21 0 38 8 50 21 9 13 13 30 13 51z">
          <text:p/>
        </draw:path>
        <draw:path draw:style-name="gr2" draw:text-style-name="P2" draw:layer="layout" svg:width="0.118cm" svg:height="0.25cm" svg:x="3.831cm" svg:y="13.584cm" svg:viewBox="0 0 119 251" svg:d="M119 243c-4 4-12 4-21 4-4 4-13 4-17 4-21 0-34-8-46-18-9-13-13-30-13-51v-101h-22v-26h22v-55h29v55h68v26h-68v89c0 8 0 17 5 21 0 4 0 12 4 17 0 4 4 8 8 8 5 4 13 4 22 4 4 0 8 0 17-4 4 0 8 0 12 0z">
          <text:p/>
        </draw:path>
        <draw:path draw:style-name="gr2" draw:text-style-name="P2" draw:layer="layout" svg:width="0.038cm" svg:height="0.258cm" svg:x="3.987cm" svg:y="13.572cm" svg:viewBox="0 0 39 259" svg:d="M39 33h-39v-33h39zM35 259h-30v-192h30z">
          <text:p/>
        </draw:path>
        <draw:path draw:style-name="gr2" draw:text-style-name="P2" draw:layer="layout" svg:width="0.166cm" svg:height="0.271cm" svg:x="4.08cm" svg:y="13.563cm" svg:viewBox="0 0 167 272" svg:d="M167 268h-30v-21c-10 8-22 12-31 17-8 8-21 8-34 8-21 0-42-8-55-25-12-17-17-43-17-72 0-17 0-34 5-47 4-13 12-21 21-30 4-8 17-16 25-21 9-4 21-9 34-9 9 0 17 5 26 5 8 4 16 4 26 9v-82h30zM137 221v-110c-10-4-18-8-26-8-5-5-13-5-22-5-17 0-34 9-42 22-8 12-17 29-17 50 0 26 4 43 13 55 8 9 21 17 38 17 8 0 17-4 30-8 8-4 16-9 26-13z">
          <text:p/>
        </draw:path>
        <draw:path draw:style-name="gr2" draw:text-style-name="P2" draw:layer="layout" svg:width="0.165cm" svg:height="0.203cm" svg:x="4.296cm" svg:y="13.631cm" svg:viewBox="0 0 166 204" svg:d="M166 200h-33v-21c0 0-5 4-9 8-8 4-13 4-17 9-4 0-13 4-17 4-8 4-18 4-26 4-17 0-34-4-42-17-13-13-22-25-22-42s5-30 13-38c4-9 13-13 25-22 13-4 26-8 44-8 17-4 34-4 51-4v-5c0-9 0-13-5-22 0-4-4-8-8-8-4-4-13-4-17-9-9 0-13 0-21 0-10 0-18 0-31 5-8 0-21 4-29 8h-5v-29c9-5 17-5 30-9 13 0 21-4 35-4 12 0 25 4 34 4 12 4 21 9 29 13 5 4 13 12 17 21 0 8 4 17 4 30zM133 153v-55c-9 0-22 0-34 4-13 0-27 0-31 5-13 0-17 4-25 12-5 5-9 13-9 22 0 12 4 21 13 25 4 4 17 8 31 8 8 0 21-4 29-8 9-4 17-9 26-13z">
          <text:p/>
        </draw:path>
        <draw:path draw:style-name="gr2" draw:text-style-name="P2" draw:layer="layout" svg:width="0.165cm" svg:height="0.271cm" svg:x="4.512cm" svg:y="13.563cm" svg:viewBox="0 0 166 272" svg:d="M166 268h-29v-21c-9 8-21 12-30 17-8 8-21 8-34 8-21 0-42-8-56-25-13-17-17-43-17-72 0-17 0-34 4-47 5-13 13-21 23-30 4-8 17-16 25-21 13-4 21-9 34-9 8 0 17 5 25 5 9 4 17 4 26 9v-82h29zM137 221v-110c-9-4-17-8-26-8-4-5-12-5-21-5-17 0-34 9-42 22-9 12-17 29-17 50 0 26 4 43 13 55 8 9 21 17 38 17 8 0 17-4 29-8 9-4 17-9 26-13z">
          <text:p/>
        </draw:path>
        <draw:path draw:style-name="gr2" draw:text-style-name="P2" draw:layer="layout" svg:width="0.178cm" svg:height="0.203cm" svg:x="4.728cm" svg:y="13.631cm" svg:viewBox="0 0 179 204" svg:d="M179 107h-145c0 12 4 21 4 29 4 9 9 17 17 21 4 9 13 13 21 13 9 4 17 4 26 4 12 0 29 0 43-8 13-4 21-9 25-13h5v34c-13 4-21 9-34 13-14 0-27 4-39 4-30 0-55-8-72-25s-30-43-30-77c0-29 13-56 30-73 17-21 38-29 68-29 25 0 43 8 60 25 12 13 21 34 21 65zM145 81c0-18-4-30-14-39-8-8-21-13-38-13s-29 5-42 13c-9 13-13 26-17 39z">
          <text:p/>
        </draw:path>
        <draw:path draw:style-name="gr2" draw:text-style-name="P2" draw:layer="layout" svg:width="0.161cm" svg:height="0.199cm" svg:x="5.139cm" svg:y="13.631cm" svg:viewBox="0 0 162 200" svg:d="M162 200h-34v-111c0-9 0-17 0-26-4-8-4-12-9-17 0-4-4-8-12-12-5 0-13 0-22 0-8 0-16 0-26 4-8 4-21 8-30 17v145h-29v-192h29v21c13-8 22-16 35-21 9-4 21-8 34-8 17 0 34 8 47 21 8 13 17 30 17 51z">
          <text:p/>
        </draw:path>
        <draw:polygon draw:style-name="gr2" draw:text-style-name="P2" draw:layer="layout" svg:width="0.038cm" svg:height="0.051cm" svg:x="5.376cm" svg:y="13.779cm" svg:viewBox="0 0 39 52" draw:points="0,52 39,52 39,0 0,0">
          <text:p/>
        </draw:polygon>
        <draw:path draw:style-name="gr2" draw:text-style-name="P2" draw:layer="layout" svg:width="0.153cm" svg:height="0.17cm" svg:x="5.477cm" svg:y="13.567cm" svg:viewBox="0 0 154 171" svg:d="M154 86c0 30-9 51-21 63-17 17-34 22-55 22-23 0-44-9-56-22-13-16-22-38-22-63s9-47 22-60c12-17 33-26 56-26 21 0 38 9 55 21 12 18 21 40 21 65zM120 86c0-17-4-34-8-42-9-14-22-18-34-18-14 0-27 4-35 18-9 8-9 25-9 42 0 21 0 34 9 47 8 8 21 12 35 12 12 0 25-4 34-12 4-13 8-26 8-47z">
          <text:p/>
        </draw:path>
        <draw:path draw:style-name="gr2" draw:text-style-name="P2" draw:layer="layout" svg:width="0.135cm" svg:height="0.258cm" svg:x="5.884cm" svg:y="13.572cm" svg:viewBox="0 0 136 259" svg:d="M136 259h-136v-26h51v-174h-51v-21c4 0 13 0 21-5 8 0 13 0 17-4 8-4 13-8 13-13 4-4 8-8 8-16h26v233h51z">
          <text:p/>
        </draw:path>
        <draw:polygon draw:style-name="gr2" draw:text-style-name="P2" draw:layer="layout" svg:width="0.038cm" svg:height="0.051cm" svg:x="6.104cm" svg:y="13.779cm" svg:viewBox="0 0 39 52" draw:points="0,52 39,52 39,0 0,0">
          <text:p/>
        </draw:polygon>
        <draw:path draw:style-name="gr2" draw:text-style-name="P2" draw:layer="layout" svg:width="0.182cm" svg:height="0.267cm" svg:x="6.21cm" svg:y="13.567cm" svg:viewBox="0 0 183 268" svg:d="M183 179c0 26-9 47-26 64-16 17-38 25-63 25-13 0-26 0-35-4-13-4-21-13-30-17-8-13-16-26-21-38-4-17-8-38-8-60s0-43 8-60c5-17 13-34 21-46 13-13 26-22 39-30 17-8 34-13 56-13 8 0 12 0 17 5 8 0 12 0 16 0v33h-4c0 0-8-4-12-4-9-4-13-4-22-4-25 0-42 8-60 25-13 13-21 34-25 60 12-5 21-9 29-13 10 0 22-4 35-4 9 0 17 0 26 4 8 0 17 4 25 13 13 4 21 18 25 26 5 13 9 25 9 38zM145 183c0-12 0-21-4-29 0-5-9-13-13-17-9-5-13-5-17-10-9 0-17 0-21 0-13 0-22 0-31 5-8 0-17 5-25 9 0 4 0 4 0 8 0 0 0 5 0 9 0 17 4 34 4 42 4 13 13 21 17 26 4 4 13 8 18 12 8 0 12 0 21 0 17 0 30-4 38-12 9-13 13-26 13-43z">
          <text:p/>
        </draw:path>
        <draw:path draw:style-name="gr2" draw:text-style-name="P2" draw:layer="layout" svg:width="0.182cm" svg:height="0.267cm" svg:x="6.434cm" svg:y="13.567cm" svg:viewBox="0 0 183 268" svg:d="M183 179c0 26-8 47-25 64s-38 25-64 25c-12 0-25 0-34-4-12-4-21-13-29-17-10-13-18-26-22-38-5-17-9-38-9-60s4-43 9-60c4-17 12-34 22-46 13-13 25-22 38-30 17-8 34-13 59-13 4 0 9 0 17 5 4 0 9 0 13 0v33h-4c0 0-9-4-13-4-9-4-13-4-21-4-26 0-43 8-60 25-12 13-21 34-25 60 13-5 21-9 30-13 8 0 21-4 34-4 8 0 21 0 25 4 8 0 17 4 30 13 8 4 17 18 21 26 4 13 8 25 8 38zM145 183c0-12 0-21-4-29 0-5-9-13-13-17-8-5-13-5-17-10-8 0-17 0-21 0-13 0-21 0-30 5-8 0-16 5-25 9 0 4 0 4 0 8 0 0 0 5 0 9 0 17 4 34 4 42 5 13 13 21 17 26 4 4 13 8 17 12 9 0 13 0 21 0 17 0 30-4 38-12 9-13 13-26 13-43z">
          <text:p/>
        </draw:path>
        <draw:path draw:style-name="gr2" draw:text-style-name="P2" draw:layer="layout" svg:width="0.182cm" svg:height="0.267cm" svg:x="6.659cm" svg:y="13.567cm" svg:viewBox="0 0 183 268" svg:d="M183 179c0 26-9 47-27 64-17 17-38 25-63 25-13 0-26 0-34-4-13-4-21-13-30-17-8-13-17-26-21-38-4-17-8-38-8-60s4-43 8-60 13-34 21-46c13-13 26-22 38-30 17-8 38-13 60-13 4 0 8 0 16 5 5 0 9 0 13 0v33h-4c0 0-4-4-13-4-8-4-12-4-21-4-25 0-42 8-59 25-13 13-21 34-26 60 13-5 22-9 30-13 9 0 21-4 34-4 8 0 21 0 25 4 9 0 17 4 30 13 8 4 18 18 22 26 4 13 9 25 9 38zM143 183c0-12 0-21-4-29 0-5-8-13-12-17-9-5-13-5-17-10-9 0-17 0-22 0-8 0-21 0-29 5-9 0-17 5-26 9 0 4 0 4 0 8 0 0 0 5 0 9 0 17 5 34 5 42 4 13 12 21 17 26 4 4 12 8 17 12 8 0 12 0 21 0 17 0 29-4 38-12 8-13 12-26 12-43z">
          <text:p/>
        </draw:path>
        <draw:polygon draw:style-name="gr2" draw:text-style-name="P2" draw:layer="layout" svg:width="0.038cm" svg:height="0.051cm" svg:x="6.904cm" svg:y="13.779cm" svg:viewBox="0 0 39 52" draw:points="0,52 39,52 39,0 0,0">
          <text:p/>
        </draw:polygon>
        <draw:polygon draw:style-name="gr2" draw:text-style-name="P2" draw:layer="layout" svg:width="0.174cm" svg:height="0.258cm" svg:x="7.014cm" svg:y="13.572cm" svg:viewBox="0 0 175 259" draw:points="175,38 59,259 21,259 144,33 0,33 0,0 175,0">
          <text:p/>
        </draw:polygon>
        <draw:path draw:style-name="gr2" draw:text-style-name="P2" draw:layer="layout" svg:width="0.173cm" svg:height="0.263cm" svg:x="7.243cm" svg:y="13.567cm" svg:viewBox="0 0 174 264" svg:d="M174 264h-174v-38c12-9 25-21 38-30 8-9 21-22 34-31 21-21 34-38 43-50 9-13 13-26 13-43 0-12-4-21-13-29-9-9-22-13-39-13-9 0-21 4-34 8-13 0-21 9-34 13v-34c4-4 17-8 30-12 13 0 25-5 38-5 30 0 52 9 64 21 17 13 22 30 22 51 0 9 0 17-5 26 0 8-4 17-8 25-4 9-9 13-17 21-4 4-13 13-21 21-14 13-27 27-39 35-13 13-26 26-38 34h140z">
          <text:p/>
        </draw:path>
        <draw:path draw:style-name="gr2" draw:text-style-name="P2" draw:layer="layout" svg:width="0.169cm" svg:height="0.267cm" svg:x="7.467cm" svg:y="13.567cm" svg:viewBox="0 0 170 268" svg:d="M154 141c4 4 8 8 12 17 4 8 4 17 4 30 0 12 0 21-4 33-4 9-12 17-21 26-8 4-17 13-30 17-12 4-25 4-38 4-12 0-26 0-43-4-13-4-25-9-34-13v-34h4c9 4 22 13 34 17 13 4 27 4 39 4 9 0 13 0 21-4 9 0 17-4 22-8 4-9 8-13 12-17 0-9 5-13 5-26 0-8-5-17-5-21-4-4-8-13-12-13-5-4-13-8-22-8-4 0-12-4-21-4h-17v-27h13c17 0 30-4 42-12 9-9 17-17 17-30 0-8-4-13-4-17-4-4-8-8-13-13-4-4-8-4-17-4-4-4-12-4-16-4-13 0-22 4-35 8-13 0-26 9-38 13v-34c8-4 21-8 33-12 14 0 27-5 40-5 12 0 25 0 33 5 9 4 17 4 26 12 8 4 13 9 17 17 4 9 8 17 8 30s-4 25-17 38c-8 8-21 17-34 17v4c5 0 13 0 17 4 9 5 13 10 22 14z">
          <text:p/>
        </draw:path>
        <draw:path draw:style-name="gr2" draw:text-style-name="P2" draw:layer="layout" svg:width="0.198cm" svg:height="0.267cm" svg:x="7.874cm" svg:y="13.567cm" svg:viewBox="0 0 199 268" svg:d="M199 192c0 8-4 17-8 29-4 9-13 17-21 22-9 8-17 12-31 17-12 4-29 8-46 8s-34-4-47-4c-17-4-30-9-46-17v-42h4c12 12 25 21 42 25s34 8 47 8c21 0 38-4 50-12 14-9 18-17 18-30s0-21-8-25c-4-5-14-9-26-13-9-4-17-4-26-9-13 0-21 0-34-4-21-4-38-13-51-26-8-9-16-26-16-42 0-22 8-43 29-56 17-12 38-21 68-21 17 0 34 5 52 9 12 0 25 4 38 12v39c-13-9-26-17-44-22-12-4-29-8-46-8s-34 4-42 13c-13 8-17 17-17 29 0 9 0 17 8 26 4 4 13 8 30 12 4 0 17 5 29 5 13 4 26 8 34 8 18 4 35 14 44 22 8 13 16 26 16 47z">
          <text:p/>
        </draw:path>
        <draw:path draw:style-name="gr2" draw:text-style-name="P2" draw:layer="layout" svg:width="0.199cm" svg:height="0.267cm" svg:x="8.115cm" svg:y="13.567cm" svg:viewBox="0 0 200 268" svg:d="M200 192c0 8-4 17-9 29-4 9-12 17-21 22-8 8-17 12-29 17-13 4-30 8-48 8-17 0-34-4-47-4-17-4-29-9-46-17v-42h4c13 12 25 21 42 25s34 8 47 8c22 0 39-4 52-12 12-9 17-17 17-30s0-21-9-25c-4-5-12-9-25-13-9-4-17-4-27-9-12 0-21 0-33-4-22-4-39-13-51-26-9-9-17-26-17-42 0-22 13-43 29-56 17-12 39-21 68-21 18 0 35 5 52 9 13 0 25 4 38 12v39c-13-9-25-17-42-22-13-4-30-8-48-8-17 0-34 4-42 13-13 8-17 17-17 29 0 9 0 17 8 26 5 4 13 8 30 12 4 0 17 5 31 5 12 4 25 8 34 8 16 4 33 14 42 22 8 13 17 26 17 47z">
          <text:p/>
        </draw:path>
        <draw:path draw:style-name="gr2" draw:text-style-name="P2" draw:layer="layout" svg:width="0.165cm" svg:height="0.258cm" svg:x="8.369cm" svg:y="13.572cm" svg:viewBox="0 0 166 259" svg:d="M166 80c0 8 0 21-4 30-5 8-9 17-17 25-9 8-22 17-31 21-13 4-30 4-46 4h-34v99h-34v-259h68c16 0 29 4 38 4 12 4 21 8 30 12 9 9 17 17 21 26 9 8 9 21 9 38zM132 80c0-8-5-17-5-25-4-5-9-9-17-13-4-4-9-9-17-9-9 0-17-4-25-4h-34v102h29c13 0 21 0 30 0 8-4 17-9 21-13 9-4 13-13 13-17 5-8 5-13 5-21z">
          <text:p/>
        </draw:path>
        <draw:polygon draw:style-name="gr2" draw:text-style-name="P2" draw:layer="layout" svg:width="0.106cm" svg:height="0.029cm" svg:x="8.572cm" svg:y="13.703cm" svg:viewBox="0 0 107 30" draw:points="0,30 107,30 107,0 0,0">
          <text:p/>
        </draw:polygon>
        <draw:path draw:style-name="gr2" draw:text-style-name="P2" draw:layer="layout" svg:width="0.165cm" svg:height="0.258cm" svg:x="8.741cm" svg:y="13.572cm" svg:viewBox="0 0 166 259" svg:d="M166 80c0 8 0 21-4 30-4 8-8 17-17 25-8 8-21 17-29 21-13 4-31 4-48 4h-34v99h-34v-259h68c17 0 31 4 39 4 13 4 21 8 30 12 8 9 17 17 21 26 8 8 8 21 8 38zM133 80c0-8 0-17-5-25-4-5-8-9-17-13-4-4-8-9-17-9s-17-4-26-4h-34v102h30c13 0 21 0 30 0 9-4 17-9 22-13 8-4 12-13 12-17 5-8 5-13 5-21z">
          <text:p/>
        </draw:path>
        <draw:polygon draw:style-name="gr2" draw:text-style-name="P2" draw:layer="layout" svg:width="0.169cm" svg:height="0.258cm" svg:x="8.953cm" svg:y="13.572cm" svg:viewBox="0 0 170 259" draw:points="170,259 0,259 0,0 170,0 170,33 34,33 34,101 170,101 170,131 34,131 34,228 170,228">
          <text:p/>
        </draw:polygon>
        <draw:polygon draw:style-name="gr2" draw:text-style-name="P2" draw:layer="layout" svg:width="0.072cm" svg:height="0.114cm" svg:x="9.165cm" svg:y="13.779cm" svg:viewBox="0 0 73 115" draw:points="73,0 25,115 0,115 29,0">
          <text:p/>
        </draw:polygon>
        <draw:path draw:style-name="gr2" draw:text-style-name="P2" draw:layer="layout" svg:width="0.119cm" svg:height="0.191cm" svg:x="9.486cm" svg:y="13.639cm" svg:viewBox="0 0 120 192" svg:d="M120 34c-4 0-9-4-13-4s-12 0-17 0c-8 0-21 4-29 8-9 5-17 9-26 17v137h-35v-192h35v26c13-9 26-17 34-21 9-5 21-5 30-5 4 0 8 0 12 0 0 0 5 0 9 0z">
          <text:p/>
        </draw:path>
        <draw:path draw:style-name="gr2" draw:text-style-name="P2" draw:layer="layout" svg:width="0.174cm" svg:height="0.203cm" svg:x="9.626cm" svg:y="13.631cm" svg:viewBox="0 0 175 204" svg:d="M175 107h-141c0 12 0 21 4 29 4 9 9 17 13 21 8 9 17 13 21 13 9 4 21 4 30 4 12 0 25 0 38-8 14-4 26-9 30-13v34c-8 4-22 9-34 13-9 0-22 4-34 4-34 0-55-8-76-25-17-17-26-43-26-77 0-29 9-56 26-73 16-21 38-29 67-29 26 0 47 8 61 25 12 13 21 34 21 65zM144 81c0-18-4-30-13-39-8-8-21-13-38-13s-34 5-42 13c-13 13-17 26-17 39z">
          <text:p/>
        </draw:path>
        <draw:path draw:style-name="gr2" draw:text-style-name="P2" draw:layer="layout" svg:width="0.152cm" svg:height="0.203cm" svg:x="9.834cm" svg:y="13.631cm" svg:viewBox="0 0 153 204" svg:d="M153 145c0 17-9 29-25 42-14 13-35 17-61 17-12 0-25-4-38-4-13-4-21-9-29-13v-34h4c8 4 21 13 34 17 12 4 21 4 34 4 12 0 25 0 33-4 9-4 13-13 13-21s-4-13-8-17c-5-4-13-8-26-13-4 0-8 0-17-4-8 0-12 0-21-4-17-4-25-9-34-17-8-9-12-21-12-35 0-8 4-13 8-21 0-9 8-13 13-17 8-8 17-13 25-13 9-4 21-8 34-8 8 0 21 4 34 4 14 4 22 9 30 13v34h-4c-8-5-17-13-30-17-9-5-22-5-34-5-13 0-21 0-30 5-8 8-13 12-13 21 0 8 5 18 9 18 4 4 13 8 21 12 9 0 13 0 21 5 9 0 13 0 21 4 13 0 27 8 35 17 9 8 13 17 13 34z">
          <text:p/>
        </draw:path>
        <draw:path draw:style-name="gr2" draw:text-style-name="P2" draw:layer="layout" svg:width="0.034cm" svg:height="0.258cm" svg:x="10.028cm" svg:y="13.572cm" svg:viewBox="0 0 35 259" svg:d="M35 33h-35v-33h35zM35 259h-35v-192h35z">
          <text:p/>
        </draw:path>
        <draw:path draw:style-name="gr2" draw:text-style-name="P2" draw:layer="layout" svg:width="0.17cm" svg:height="0.271cm" svg:x="10.117cm" svg:y="13.563cm" svg:viewBox="0 0 171 272" svg:d="M171 268h-34v-21c-9 8-17 12-26 17-13 8-22 8-35 8-25 0-42-8-55-25-12-17-21-43-21-72 0-17 4-34 9-47 4-13 8-21 17-30 8-8 17-16 29-21 9-4 21-9 30-9 13 0 21 5 30 5 5 4 13 4 22 9v-82h34zM137 221v-110c-9-4-13-8-22-8-9-5-13-5-22-5-21 0-34 9-42 22-13 12-17 29-17 50 0 26 4 43 13 55 8 9 21 17 38 17 8 0 17-4 26-8s17-9 26-13z">
          <text:p/>
        </draw:path>
        <draw:path draw:style-name="gr2" draw:text-style-name="P2" draw:layer="layout" svg:width="0.174cm" svg:height="0.203cm" svg:x="10.337cm" svg:y="13.631cm" svg:viewBox="0 0 175 204" svg:d="M175 107h-141c0 12 0 21 4 29 5 9 9 17 17 21 5 9 13 13 22 13 4 4 16 4 25 4 13 0 25 0 39-8 13-4 25-9 30-13v34c-9 4-22 9-34 13-10 0-22 4-35 4-30 0-55-8-76-25-17-17-26-43-26-77 0-29 9-56 26-73 17-21 42-29 67-29 26 0 48 8 61 25 17 13 21 34 21 65zM145 81c0-18-4-30-12-39-10-8-23-13-40-13-16 0-33 5-42 13-8 13-17 26-17 39z">
          <text:p/>
        </draw:path>
        <draw:path draw:style-name="gr2" draw:text-style-name="P2" draw:layer="layout" svg:width="0.161cm" svg:height="0.199cm" svg:x="10.557cm" svg:y="13.631cm" svg:viewBox="0 0 162 200" svg:d="M162 200h-29v-111c0-9-5-17-5-26 0-8 0-12-4-17-4-4-8-8-12-12-5 0-13 0-22 0s-18 0-30 4c-9 4-17 8-26 17v145h-34v-192h34v21c9-8 21-16 30-21 13-4 22-8 35-8 21 0 38 8 46 21 13 13 17 30 17 51z">
          <text:p/>
        </draw:path>
        <draw:path draw:style-name="gr2" draw:text-style-name="P2" draw:layer="layout" svg:width="0.122cm" svg:height="0.25cm" svg:x="10.761cm" svg:y="13.584cm" svg:viewBox="0 0 123 251" svg:d="M123 243c-8 4-12 4-21 4-4 4-12 4-17 4-21 0-34-8-46-18-10-13-14-30-14-51v-101h-25v-26h25v-55h31v55h67v26h-67v89c0 8 0 17 0 21s4 12 4 17c4 4 8 8 13 8 4 4 12 4 21 4 4 0 8 0 17-4 4 0 8 0 8 0h4z">
          <text:p/>
        </draw:path>
        <draw:path draw:style-name="gr2" draw:text-style-name="P2" draw:layer="layout" svg:width="0.173cm" svg:height="0.203cm" svg:x="10.909cm" svg:y="13.631cm" svg:viewBox="0 0 174 204" svg:d="M174 107h-140c0 12 0 21 4 29 4 9 8 17 17 21 4 9 13 13 21 13 9 4 18 4 26 4 13 0 26 0 39-8 12-4 25-9 29-13v34c-8 4-21 9-29 13-13 0-26 4-39 4-30 0-56-8-73-25-21-17-29-43-29-77 0-29 8-56 25-73 17-21 43-29 69-29 25 0 47 8 59 25 17 13 21 34 21 65zM145 81c0-18-4-30-13-39-8-8-21-13-38-13-18 0-35 5-43 13-9 13-17 26-17 39z">
          <text:p/>
        </draw:path>
        <draw:path draw:style-name="gr2" draw:text-style-name="P2" draw:layer="layout" svg:width="0.173cm" svg:height="0.203cm" svg:x="11.307cm" svg:y="13.631cm" svg:viewBox="0 0 174 204" svg:d="M174 107h-139c0 12 0 21 4 29 4 9 8 17 17 21 4 9 12 13 21 13 8 4 17 4 25 4 13 0 26 0 38-8 17-4 26-9 30-13v34c-8 4-21 9-30 13-12 0-25 4-38 4-29 0-55-8-72-25-22-17-30-43-30-77 0-29 8-56 26-73 17-21 42-29 68-29 25 0 46 8 59 25 17 13 21 34 21 65zM145 81c0-18-5-30-13-39-8-8-21-13-38-13s-34 5-42 13c-9 13-17 26-17 39z">
          <text:p/>
        </draw:path>
        <draw:path draw:style-name="gr2" draw:text-style-name="P2" draw:layer="layout" svg:width="0.169cm" svg:height="0.271cm" svg:x="11.705cm" svg:y="13.563cm" svg:viewBox="0 0 170 272" svg:d="M170 268h-30v-21c-12 8-21 12-29 17-13 8-21 8-34 8-21 0-43-8-56-25s-21-43-21-72c0-17 4-34 8-47s13-21 17-30c9-8 18-16 31-21 8-4 21-9 29-9 13 0 22 5 30 5 8 4 17 4 25 9v-82h30zM140 221v-110c-8-4-17-8-25-8-8-5-13-5-21-5-21 0-34 9-43 22-13 12-17 29-17 50 0 26 4 43 13 55 9 9 21 17 38 17 9 0 17-4 26-8 12-4 21-9 29-13z">
          <text:p/>
        </draw:path>
        <draw:path draw:style-name="gr2" draw:text-style-name="P2" draw:layer="layout" svg:width="0.178cm" svg:height="0.203cm" svg:x="11.925cm" svg:y="13.631cm" svg:viewBox="0 0 179 204" svg:d="M179 102c0 34-9 55-26 77-12 17-34 25-63 25-26 0-47-8-64-25-18-22-26-43-26-77 0-29 8-56 26-73 17-21 38-29 64-29 29 0 51 8 63 29 17 17 26 44 26 73zM145 102c0-25-4-43-13-56-13-12-25-17-42-17s-30 5-38 17c-13 13-17 31-17 56 0 26 4 43 17 55 8 13 21 17 38 17s29-4 42-17c9-12 13-29 13-55z">
          <text:p/>
        </draw:path>
        <draw:path draw:style-name="gr2" draw:text-style-name="P2" draw:layer="layout" svg:width="0.28cm" svg:height="0.199cm" svg:x="12.153cm" svg:y="13.631cm" svg:viewBox="0 0 281 200" svg:d="M281 200h-35v-111c0-9 0-17 0-26 0-4-4-12-4-17-5-4-9-8-13-12-4 0-13 0-21 0-9 0-17 0-26 4-12 4-21 13-29 17 0 4 0 8 0 8 0 5 0 9 0 13v124h-30v-111c0-9 0-17-4-26 0-4 0-12-4-17 0-4-5-8-9-12-4 0-12 0-21 0-8 0-21 0-30 4-8 4-16 8-25 17v145h-30v-192h30v21c13-8 21-16 30-21 12-4 21-8 34-8 12 0 25 4 33 8 9 9 13 13 17 26 17-13 26-21 38-26 9-4 22-8 34-8 21 0 38 8 48 21 8 13 17 30 17 51z">
          <text:p/>
        </draw:path>
        <draw:path draw:style-name="gr2" draw:text-style-name="P2" draw:layer="layout" svg:width="0.038cm" svg:height="0.258cm" svg:x="12.492cm" svg:y="13.572cm" svg:viewBox="0 0 39 259" svg:d="M39 33h-39v-33h39zM35 259h-31v-192h31z">
          <text:p/>
        </draw:path>
        <draw:path draw:style-name="gr2" draw:text-style-name="P2" draw:layer="layout" svg:width="0.157cm" svg:height="0.203cm" svg:x="12.581cm" svg:y="13.631cm" svg:viewBox="0 0 158 204" svg:d="M158 187c-9 4-22 9-31 13-8 0-21 4-30 4-17 0-29-4-38-8-12-5-25-9-29-17-9-9-17-17-22-30-4-13-8-30-8-47 0-29 8-56 25-73 22-16 43-29 72-29 9 0 22 4 30 8 14 0 22 5 31 9v38c-13-9-22-13-35-17-9-4-17-9-30-9-17 0-34 9-42 17-13 13-17 35-17 56 0 26 4 43 17 55 8 13 25 17 42 17 9 0 13 0 21 0 9-4 13-4 17-8 5-4 10-4 14-9 4 0 8-4 13-4z">
          <text:p/>
        </draw:path>
        <draw:path draw:style-name="gr2" draw:text-style-name="P2" draw:layer="layout" svg:width="0.038cm" svg:height="0.258cm" svg:x="12.776cm" svg:y="13.572cm" svg:viewBox="0 0 39 259" svg:d="M39 33h-39v-33h39zM35 259h-31v-192h31z">
          <text:p/>
        </draw:path>
        <draw:polygon draw:style-name="gr2" draw:text-style-name="P2" draw:layer="layout" svg:width="0.03cm" svg:height="0.267cm" svg:x="12.877cm" svg:y="13.563cm" svg:viewBox="0 0 31 268" draw:points="0,268 31,268 31,0 0,0">
          <text:p/>
        </draw:polygon>
        <draw:path draw:style-name="gr2" draw:text-style-name="P2" draw:layer="layout" svg:width="0.039cm" svg:height="0.258cm" svg:x="12.97cm" svg:y="13.572cm" svg:viewBox="0 0 40 259" svg:d="M40 33h-40v-33h40zM35 259h-30v-192h30z">
          <text:p/>
        </draw:path>
        <draw:path draw:style-name="gr2" draw:text-style-name="P2" draw:layer="layout" svg:width="0.165cm" svg:height="0.203cm" svg:x="13.059cm" svg:y="13.631cm" svg:viewBox="0 0 166 204" svg:d="M166 200h-33v-21c0 0-5 4-13 8-4 4-9 4-13 9-4 0-13 4-17 4-8 4-17 4-25 4-18 0-35-4-43-17-13-13-22-25-22-42s5-30 13-38c4-9 13-13 25-22 13-4 27-8 44-8 17-4 34-4 51-4v-5c0-9 0-13-5-22 0-4-4-8-8-8-4-4-13-4-17-9-9 0-13 0-21 0-9 0-17 0-31 5-8 0-21 4-29 8h-5v-29c9-5 17-5 30-9 14 0 22-4 35-4 12 0 25 4 34 4 12 4 21 9 29 13 5 4 13 12 13 21 4 8 8 17 8 30zM133 153v-55c-9 0-22 0-34 4-13 0-26 0-30 5-14 0-18 4-26 12-5 5-9 13-9 22 0 12 4 21 13 25 4 4 18 8 31 8 8 0 21-4 29-8 9-4 17-9 26-13z">
          <text:p/>
        </draw:path>
        <draw:path draw:style-name="gr2" draw:text-style-name="P2" draw:layer="layout" svg:width="0.165cm" svg:height="0.271cm" svg:x="13.275cm" svg:y="13.563cm" svg:viewBox="0 0 166 272" svg:d="M166 268h-29v-21c-9 8-21 12-30 17-8 8-21 8-34 8-21 0-42-8-55-25-14-17-18-43-18-72 0-17 0-34 4-47 6-13 14-21 23-30 4-8 17-16 25-21 9-4 21-9 34-9 8 0 17 5 25 5 9 4 17 4 26 9v-82h29zM137 221v-110c-9-4-17-8-26-8-4-5-12-5-21-5-17 0-34 9-42 22-9 12-17 29-17 50 0 26 4 43 13 55 8 9 21 17 38 17 8 0 17-4 29-8 9-4 17-9 26-13z">
          <text:p/>
        </draw:path>
        <draw:path draw:style-name="gr2" draw:text-style-name="P2" draw:layer="layout" svg:width="0.165cm" svg:height="0.203cm" svg:x="13.491cm" svg:y="13.631cm" svg:viewBox="0 0 166 204" svg:d="M166 200h-34v-21c0 0-4 4-8 8-10 4-14 4-18 9-4 0-13 4-17 4-8 4-17 4-25 4-17 0-34-4-43-17-12-13-21-25-21-42s4-30 13-38c4-9 13-13 25-22 13-4 26-8 43-8 17-4 33-4 51-4v-5c0-9 0-13-4-22 0-4-4-8-9-8-5-4-13-4-17-9-9 0-13 0-21 0-9 0-17 0-30 5-9 0-21 4-30 8h-4v-29c9-5 17-5 30-9 12 0 21-4 34-4 12 0 25 4 33 4 14 4 23 9 31 13 4 4 13 12 17 21 0 8 4 17 4 30zM132 153v-55c-8 0-22 0-34 4-13 0-26 0-30 5-13 0-17 4-26 12-4 5-8 13-8 22 0 12 4 21 13 25 4 4 17 8 29 8 9 0 22-4 30-8s18-9 26-13z">
          <text:p/>
        </draw:path>
        <draw:path draw:style-name="gr2" draw:text-style-name="P2" draw:layer="layout" svg:width="0.161cm" svg:height="0.199cm" svg:x="13.906cm" svg:y="13.631cm" svg:viewBox="0 0 162 200" svg:d="M162 200h-34v-111c0-9 0-17 0-26-4-8-4-12-8-17 0-4-5-8-13-12-4 0-14 0-22 0-9 0-17 0-26 4-8 4-21 8-29 17v145h-30v-192h30v21c12-8 21-16 34-21 8-4 21-8 34-8 17 0 34 8 47 21 8 13 17 30 17 51z">
          <text:p/>
        </draw:path>
        <draw:path draw:style-name="gr2" draw:text-style-name="P2" draw:layer="layout" svg:width="0.166cm" svg:height="0.203cm" svg:x="14.113cm" svg:y="13.631cm" svg:viewBox="0 0 167 204" svg:d="M167 200h-35v-21c0 0-5 4-9 8-8 4-12 4-17 9-4 0-8 4-17 4-8 4-17 4-25 4-17 0-30-4-42-17-13-13-22-25-22-42s5-30 13-38c4-9 13-13 26-22 12-4 25-8 42-8 17-4 34-4 51-4v-5c0-9 0-13-5-22 0-4-4-8-8-8-4-4-13-4-17-9-8 0-13 0-21 0-9 0-17 0-30 5-8 0-21 4-29 8h-5v-29c9-5 17-5 30-9 13 0 21-4 34-4s25 4 38 4c8 4 17 9 25 13 5 4 13 12 18 21 0 8 5 17 5 30zM132 153v-55c-9 0-21 0-34 4-13 0-26 0-30 5-13 0-17 4-25 12-4 5-9 13-9 22 0 12 5 21 13 25 4 4 17 8 30 8 12 0 21-4 29-8 9-4 17-9 26-13z">
          <text:p/>
        </draw:path>
        <draw:path draw:style-name="gr2" draw:text-style-name="P2" draw:layer="layout" svg:width="0.152cm" svg:height="0.203cm" svg:x="14.516cm" svg:y="13.631cm" svg:viewBox="0 0 153 204" svg:d="M153 187c-9 4-22 9-31 13-8 0-21 4-29 4-17 0-30-4-38-8-13-5-22-9-30-17-8-9-17-17-21-30s-4-30-4-47c0-29 8-56 25-73 17-16 38-29 68-29 8 0 21 4 29 8 13 0 22 5 31 9v38c-9-9-22-13-31-17-12-4-21-9-33-9-17 0-30 9-43 17-8 13-17 35-17 56 0 26 9 43 17 55 13 13 26 17 43 17 8 0 16 0 21 0 8-4 12-4 17-8 8-4 12-4 17-9 4 0 4-4 9-4z">
          <text:p/>
        </draw:path>
        <draw:path draw:style-name="gr2" draw:text-style-name="P2" draw:layer="layout" svg:width="0.038cm" svg:height="0.258cm" svg:x="14.702cm" svg:y="13.572cm" svg:viewBox="0 0 39 259" svg:d="M39 33h-39v-33h39zM35 259h-31v-192h31z">
          <text:p/>
        </draw:path>
        <draw:path draw:style-name="gr2" draw:text-style-name="P2" draw:layer="layout" svg:width="0.169cm" svg:height="0.271cm" svg:x="14.795cm" svg:y="13.563cm" svg:viewBox="0 0 170 272" svg:d="M170 268h-35v-21c-8 8-21 12-29 17-9 8-21 8-34 8-21 0-38-8-55-25-13-17-17-43-17-72 0-17 0-34 4-47s13-21 21-30c9-8 17-16 26-21 13-4 21-9 34-9 8 0 17 5 25 5 9 4 17 4 25 9v-82h35zM135 221v-110c-8-4-16-8-25-8-4-5-13-5-21-5-17 0-34 9-42 22-9 12-13 29-13 50 0 26 0 43 8 55 9 9 22 17 38 17 9 0 17-4 30-8 9-4 17-9 25-13z">
          <text:p/>
        </draw:path>
        <draw:path draw:style-name="gr2" draw:text-style-name="P2" draw:layer="layout" svg:width="0.161cm" svg:height="0.203cm" svg:x="15.015cm" svg:y="13.631cm" svg:viewBox="0 0 162 204" svg:d="M162 200h-34v-21c0 0-4 4-8 8-5 4-13 4-18 9-4 0-9 4-17 4-9 4-17 4-26 4-17 0-29-4-42-17s-17-25-17-42 0-30 9-38c4-9 12-13 25-22 13-4 25-8 42-8 17-4 35-4 52-4v-5c0-9 0-13 0-22-4-4-8-8-13-8-4-4-8-4-17-9-5 0-13 0-22 0-8 0-17 0-25 5-13 0-21 4-34 8v-29c4-5 13-5 25-9 13 0 26-4 34-4 17 0 26 4 39 4 9 4 17 9 26 13 4 4 13 12 17 21 4 8 4 17 4 30zM128 153v-55c-8 0-21 0-35 4-12 0-21 0-29 5-9 0-17 4-26 12-4 5-8 13-8 22 0 12 4 21 12 25 5 4 17 8 30 8s21-4 30-8 22-9 26-13z">
          <text:p/>
        </draw:path>
        <draw:path draw:style-name="gr2" draw:text-style-name="P2" draw:layer="layout" svg:width="0.169cm" svg:height="0.271cm" svg:x="15.227cm" svg:y="13.563cm" svg:viewBox="0 0 170 272" svg:d="M170 268h-34v-21c-8 8-21 12-29 17-9 8-22 8-34 8-22 0-39-8-56-25-13-17-17-43-17-72 0-17 0-34 4-47s13-21 21-30c9-8 17-16 26-21 12-4 22-9 34-9 9 0 17 5 26 5 8 4 17 4 25 9v-82h34zM136 221v-110c-8-4-17-8-25-8-4-5-13-5-21-5-17 0-31 9-44 22-8 12-12 29-12 50 0 26 4 43 8 55 9 9 21 17 39 17 9 0 21-4 30-8 8-4 17-9 25-13z">
          <text:p/>
        </draw:path>
        <draw:path draw:style-name="gr2" draw:text-style-name="P2" draw:layer="layout" svg:width="0.174cm" svg:height="0.203cm" svg:x="15.447cm" svg:y="13.631cm" svg:viewBox="0 0 175 204" svg:d="M175 107h-145c0 12 4 21 9 29 0 9 9 17 13 21 8 9 12 13 21 13 8 4 17 4 30 4 12 0 25 0 38-8 12-4 21-9 25-13h4v34c-12 4-21 9-34 13-12 0-21 4-33 4-34 0-60-8-78-25-17-17-25-43-25-77 0-29 8-56 25-73 18-21 39-29 69-29 25 0 47 8 59 25 13 13 22 34 22 65zM141 81c0-18-5-30-13-39-9-8-21-13-38-13s-30 5-38 13c-13 13-18 26-22 39z">
          <text:p/>
        </draw:path>
        <draw:path draw:style-name="gr2" draw:text-style-name="P2" draw:layer="layout" svg:width="0.169cm" svg:height="0.271cm" svg:x="15.841cm" svg:y="13.563cm" svg:viewBox="0 0 170 272" svg:d="M170 268h-34v-21c-9 8-18 12-31 17-8 8-21 8-33 8-22 0-38-8-51-25-17-17-21-43-21-72 0-17 0-34 4-47 8-13 13-21 21-30 9-8 17-16 25-21 13-4 22-9 34-9 9 0 17 5 26 5 8 4 17 4 26 9v-82h34zM136 221v-110c-9-4-18-8-22-8-9-5-17-5-25-5-17 0-30 9-43 22-8 12-12 29-12 50 0 26 4 43 8 55 8 9 21 17 38 17 9 0 21-4 30-8 8-4 17-9 26-13z">
          <text:p/>
        </draw:path>
        <draw:path draw:style-name="gr2" draw:text-style-name="P2" draw:layer="layout" svg:width="0.173cm" svg:height="0.203cm" svg:x="16.061cm" svg:y="13.631cm" svg:viewBox="0 0 174 204" svg:d="M174 107h-145c0 12 5 21 9 29 4 9 8 17 13 21 8 9 12 13 21 13 8 4 17 4 29 4 13 0 27 0 39-8 13-4 22-9 30-13v34c-13 4-21 9-34 13-12 0-22 4-35 4-33 0-59-8-76-25s-25-43-25-77c0-29 8-56 25-73 17-21 38-29 68-29 26 0 47 8 60 25 13 13 21 34 21 65zM140 81c0-18-4-30-12-39-9-8-22-13-39-13s-30 5-38 13c-13 13-17 26-22 39z">
          <text:p/>
        </draw:path>
        <draw:path draw:style-name="gr2" draw:text-style-name="P2" draw:layer="layout" svg:width="0.212cm" svg:height="0.258cm" svg:x="16.471cm" svg:y="13.572cm" svg:viewBox="0 0 213 259" svg:d="M213 259h-46l-86-103h-47v103h-34v-259h72c13 0 27 4 39 4 9 4 17 4 26 12 8 5 17 13 21 22 9 8 9 21 9 34 0 16-5 33-13 46-9 13-21 21-38 25zM133 72c0-5-5-13-5-17-4-9-8-13-12-17-5 0-13-5-17-5-10 0-18-4-27-4h-38v98h34c9 0 17 0 27-5 8 0 16-4 21-8 4-4 8-9 12-17 0-4 5-13 5-25z">
          <text:p/>
        </draw:path>
        <draw:path draw:style-name="gr2" draw:text-style-name="P2" draw:layer="layout" svg:width="0.174cm" svg:height="0.203cm" svg:x="16.7cm" svg:y="13.631cm" svg:viewBox="0 0 175 204" svg:d="M175 107h-141c0 12 0 21 4 29 4 9 9 17 13 21 8 9 13 13 21 13 8 4 17 4 30 4 12 0 25 0 38-8 12-4 21-9 30-13v34c-13 4-22 9-35 13-12 0-21 4-33 4-34 0-60-8-77-25s-25-43-25-77c0-29 8-56 25-73 17-21 39-29 68-29 26 0 47 8 59 25 13 13 23 34 23 65zM144 81c-4-18-9-30-17-39-4-8-21-13-38-13s-30 5-38 13c-13 13-17 26-17 39z">
          <text:p/>
        </draw:path>
        <draw:path draw:style-name="gr2" draw:text-style-name="P2" draw:layer="layout" svg:width="0.156cm" svg:height="0.203cm" svg:x="16.912cm" svg:y="13.631cm" svg:viewBox="0 0 157 204" svg:d="M157 187c-12 4-21 9-34 13-8 0-16 4-29 4s-26-4-38-8c-13-5-21-9-30-17-8-9-18-17-22-30s-4-30-4-47c0-29 8-56 26-73 17-16 38-29 68-29 13 0 21 4 34 8 8 0 17 5 29 9v38h-4c-8-9-21-13-30-17-12-4-21-9-29-9-21 0-34 9-47 17-8 13-12 35-12 56 0 26 4 43 12 55 13 13 26 17 47 17 4 0 13 0 17 0 8-4 12-4 21-8 4-4 8-4 13-9 4 0 8-4 8-4h4z">
          <text:p/>
        </draw:path>
        <draw:path draw:style-name="gr2" draw:text-style-name="P2" draw:layer="layout" svg:width="0.034cm" svg:height="0.258cm" svg:x="17.106cm" svg:y="13.572cm" svg:viewBox="0 0 35 259" svg:d="M35 33h-35v-33h35zM35 259h-35v-192h35z">
          <text:p/>
        </draw:path>
        <draw:path draw:style-name="gr2" draw:text-style-name="P2" draw:layer="layout" svg:width="0.123cm" svg:height="0.271cm" svg:x="17.187cm" svg:y="13.559cm" svg:viewBox="0 0 124 272" svg:d="M124 34c-5 0-9 0-13-5-9 0-13 0-17 0-13 0-22 5-31 9-4 8-8 17-8 34v9h60v26h-60v165h-34v-165h-21v-26h21v-9c0-21 8-38 17-51 13-13 30-21 52-21 8 0 12 0 21 4 4 0 8 0 13 0z">
          <text:p/>
        </draw:path>
        <draw:path draw:style-name="gr2" draw:text-style-name="P2" draw:layer="layout" svg:width="0.174cm" svg:height="0.203cm" svg:x="17.318cm" svg:y="13.631cm" svg:viewBox="0 0 175 204" svg:d="M175 107h-141c0 12 0 21 4 29 4 9 9 17 13 21 8 9 13 13 22 13 9 4 17 4 30 4 12 0 25 0 38-8 12-4 21-9 29-13v34c-8 4-21 9-33 13-9 0-22 4-34 4-35 0-61-8-78-25-16-17-25-43-25-77 0-29 9-56 25-73 17-21 39-29 69-29 26 0 47 8 59 25 13 13 22 34 22 65zM145 81c0-18-4-30-13-39-8-8-21-13-42-13-17 0-31 5-39 13-13 13-17 26-17 39z">
          <text:p/>
        </draw:path>
        <draw:polygon draw:style-name="gr2" draw:text-style-name="P2" draw:layer="layout" svg:width="0.153cm" svg:height="0.318cm" svg:x="17.5cm" svg:y="13.563cm" svg:viewBox="0 0 154 319" draw:points="154,0 30,319 0,319 124,0">
          <text:p/>
        </draw:polygon>
        <draw:path draw:style-name="gr2" draw:text-style-name="P2" draw:layer="layout" svg:width="0.165cm" svg:height="0.258cm" svg:x="17.703cm" svg:y="13.572cm" svg:viewBox="0 0 166 259" svg:d="M166 80c0 8 0 21-4 30-4 8-8 17-17 25-8 8-21 17-29 21-13 4-30 4-47 4h-35v99h-34v-259h69c17 0 30 4 38 4 13 4 21 8 30 12 8 9 17 17 21 26 8 8 8 21 8 38zM133 80c0-8 0-17-5-25-4-5-8-9-17-13-4-4-8-9-17-9-8 0-16-4-25-4h-35v102h31c13 0 21 0 29 0 9-4 17-9 22-13 8-4 12-13 12-17 5-8 5-13 5-21z">
          <text:p/>
        </draw:path>
        <draw:polygon draw:style-name="gr2" draw:text-style-name="P2" draw:layer="layout" svg:width="0.169cm" svg:height="0.258cm" svg:x="17.915cm" svg:y="13.572cm" svg:viewBox="0 0 170 259" draw:points="170,259 0,259 0,0 170,0 170,33 34,33 34,101 170,101 170,131 34,131 34,228 170,228">
          <text:p/>
        </draw:polygon>
        <draw:polygon draw:style-name="gr2" draw:text-style-name="P2" draw:layer="layout" svg:width="0.072cm" svg:height="0.114cm" svg:x="18.131cm" svg:y="13.779cm" svg:viewBox="0 0 73 115" draw:points="73,0 26,115 0,115 31,0">
          <text:p/>
        </draw:polygon>
        <draw:path draw:style-name="gr2" draw:text-style-name="P2" draw:layer="layout" svg:width="0.173cm" svg:height="0.203cm" svg:x="18.436cm" svg:y="13.631cm" svg:viewBox="0 0 174 204" svg:d="M174 107h-140c0 12 0 21 4 29 4 9 8 17 12 21 9 9 17 13 22 13 8 4 21 4 29 4 13 0 26 0 38-8 13-4 27-9 31-13v34c-9 4-22 9-35 13-8 0-21 4-34 4-34 0-55-8-76-25-17-17-25-43-25-77 0-29 8-56 25-73 17-21 38-29 68-29 25 0 46 8 59 25 14 13 22 34 22 65zM144 81c0-18-5-30-13-39-9-8-21-13-38-13s-34 5-43 13c-12 13-16 26-16 39z">
          <text:p/>
        </draw:path>
        <draw:path draw:style-name="gr2" draw:text-style-name="P2" draw:layer="layout" svg:width="0.16cm" svg:height="0.203cm" svg:x="18.834cm" svg:y="13.631cm" svg:viewBox="0 0 161 204" svg:d="M161 200h-29v-21c-4 0-10 4-14 8s-8 4-13 9c-4 0-12 4-21 4-4 4-12 4-21 4-17 0-34-4-46-17-13-13-17-25-17-42s4-30 8-38c9-9 17-13 25-22 13-4 30-8 43-8 17-4 34-4 56-4v-5c0-9 0-13-4-22-6-4-10-8-14-8-4-4-9-4-17-9-4 0-13 0-17 0-8 0-21 0-30 5-8 0-21 4-33 8v-29c4-5 16-5 25-9 13 0 25-4 38-4s25 4 34 4c8 4 18 9 26 13 9 4 13 12 17 21 4 8 4 17 4 30zM132 153v-55c-10 0-22 0-35 4-13 0-25 0-34 5-8 0-17 4-21 12-4 5-9 13-9 22 0 12 5 21 9 25 8 4 17 8 30 8 12 0 21-4 33-8 9-4 17-9 27-13z">
          <text:p/>
        </draw:path>
        <draw:path draw:style-name="gr2" draw:text-style-name="P2" draw:layer="layout" svg:width="0.173cm" svg:height="0.203cm" svg:x="3.035cm" svg:y="14.063cm" svg:viewBox="0 0 174 204" svg:d="M174 106h-140c0 13 0 22 4 30 4 9 8 17 17 21 4 9 13 13 21 13 8 4 17 4 25 4 13 0 26 0 39-8 16-5 25-9 30-13h4v34c-13 4-26 8-34 13-13 4-26 4-39 4-29 0-55-9-72-26-21-17-29-42-29-76 0-29 8-55 25-73 17-21 43-29 68-29s47 8 59 25c18 13 22 35 22 65zM144 81c0-17-4-30-13-39-8-9-21-13-38-13s-30 4-42 13c-9 14-17 26-17 39z">
          <text:p/>
        </draw:path>
        <draw:path draw:style-name="gr2" draw:text-style-name="P2" draw:layer="layout" svg:width="0.28cm" svg:height="0.199cm" svg:x="3.259cm" svg:y="14.063cm" svg:viewBox="0 0 281 200" svg:d="M281 200h-34v-111c0-9 0-17 0-26 0-4-5-13-5-17-4-4-8-8-12-13-5 0-14 0-22 0-9 0-17 0-26 5-12 4-21 12-29 17 0 4 0 8 0 8 0 4 0 9 0 13v124h-30v-111c0-9 0-17-4-26 0-4 0-13-5-17 0-4-4-8-8-13-4 0-13 0-21 0-9 0-21 0-30 5-8 4-17 8-25 17v145h-30v-192h30v21c13-8 21-17 29-21 13-4 22-8 34-8 13 0 26 4 34 8 9 9 13 13 17 25 17-12 26-21 38-25 9-4 21-8 34-8 22 0 39 8 48 21 8 12 17 29 17 51z">
          <text:p/>
        </draw:path>
        <draw:path draw:style-name="gr2" draw:text-style-name="P2" draw:layer="layout" svg:width="0.165cm" svg:height="0.271cm" svg:x="3.602cm" svg:y="14.063cm" svg:viewBox="0 0 166 272" svg:d="M166 101c0 14 0 31-4 44-4 12-13 21-21 29-4 9-17 17-26 21-9 5-22 9-34 9-9 0-17-4-26-4-8-5-17-5-25-9v81h-30v-264h30v17c8-4 17-13 29-17 13-4 22-8 34-8 27 0 44 8 56 25 13 21 17 42 17 76zM137 101c0-25-5-42-13-51-9-12-22-17-39-17-9 0-17 0-26 5-12 4-21 8-29 17v106c8 5 17 9 25 9 4 4 13 4 21 4 17 0 34-8 44-17 8-12 17-34 17-56z">
          <text:p/>
        </draw:path>
        <draw:path draw:style-name="gr2" draw:text-style-name="P2" draw:layer="layout" svg:width="0.119cm" svg:height="0.191cm" svg:x="3.822cm" svg:y="14.071cm" svg:viewBox="0 0 120 192" svg:d="M120 34h-4c-5 0-9-4-13-4s-9 0-17 0c-9 0-17 4-26 8-12 4-21 9-29 17v137h-31v-192h31v25c13-8 25-16 34-21 12-4 21-4 29-4 9 0 13 0 13 0 4 0 9 0 13 0z">
          <text:p/>
        </draw:path>
        <draw:path draw:style-name="gr2" draw:text-style-name="P2" draw:layer="layout" svg:width="0.177cm" svg:height="0.203cm" svg:x="3.958cm" svg:y="14.063cm" svg:viewBox="0 0 178 204" svg:d="M178 106h-143c0 13 4 22 4 30 4 9 8 17 17 21 4 9 12 13 21 13 8 4 17 4 25 4 13 0 26 0 43-8 12-5 21-9 25-13h4v34c-12 4-25 8-34 13-12 4-25 4-38 4-29 0-55-9-72-26-22-17-30-42-30-76 0-29 8-55 26-73 17-21 42-29 68-29 29 0 46 8 63 25 13 13 21 35 21 65zM145 81c0-17-5-30-13-39-9-9-21-13-38-13s-30 4-43 13c-8 14-16 26-16 39z">
          <text:p/>
        </draw:path>
        <draw:path draw:style-name="gr2" draw:text-style-name="P2" draw:layer="layout" svg:width="0.149cm" svg:height="0.203cm" svg:x="4.169cm" svg:y="14.063cm" svg:viewBox="0 0 150 204" svg:d="M150 145c0 16-9 29-22 42-17 13-34 17-59 17-17 0-31 0-39-4-13-5-25-9-30-13v-34c9 4 22 13 34 17 13 4 27 4 35 4 17 0 25 0 34-4 8-4 13-13 13-21 0-9 0-13-5-17-4-4-12-9-25-13-4 0-13 0-21-4-4 0-13 0-18-4-17-5-30-9-38-17-4-9-9-21-9-34 0-9 0-13 5-22 4-9 8-13 12-17 9-9 17-13 26-13 13-4 22-8 35-8 12 0 21 4 33 4 13 4 22 8 30 13v34c-8-4-21-13-30-18-12-4-25-4-38-4-8 0-21 0-30 4-5 9-9 14-9 23 0 8 0 17 4 17 5 4 14 8 27 12 4 0 13 0 21 5 4 0 13 0 17 4 13 0 25 8 34 17 8 8 13 17 13 34z">
          <text:p/>
        </draw:path>
        <draw:path draw:style-name="gr2" draw:text-style-name="P2" draw:layer="layout" svg:width="0.165cm" svg:height="0.203cm" svg:x="4.347cm" svg:y="14.063cm" svg:viewBox="0 0 166 204" svg:d="M166 200h-34v-22c0 0-4 5-8 9-9 4-13 4-17 8-4 5-13 5-17 5-8 4-17 4-25 4-17 0-34-4-44-17-12-13-21-26-21-42 0-17 4-30 13-39 4-8 14-12 26-21 13-4 26-8 43-8 17-4 33-4 50-4v-5c0-8 0-12-4-21 0-5-4-9-8-9-5-5-13-5-17-5-9-4-13-4-21-4-9 0-17 0-30 4-9 0-21 5-31 9h-4v-30c10-4 18-4 31-8 12 0 21-4 34-4 12 0 25 4 33 4 13 4 22 8 30 13 4 4 13 12 13 21 4 9 8 18 8 30zM132 153v-55c-8 0-21 0-33 4-13 0-26 0-30 4-13 0-17 5-26 13-4 4-8 13-8 21 0 13 4 21 13 26 4 4 17 8 29 8 9 0 22-4 30-8 8-5 17-9 25-13z">
          <text:p/>
        </draw:path>
        <draw:path draw:style-name="gr2" draw:text-style-name="P2" draw:layer="layout" svg:width="0.229cm" svg:height="0.263cm" svg:x="4.711cm" svg:y="14.003cm" svg:viewBox="0 0 230 264" svg:d="M230 166c0 30-13 55-30 72-22 17-47 26-85 26-39 0-68-9-85-26-21-17-30-42-30-72v-166h68v162c0 17 4 30 8 38 9 13 22 17 39 17 16 0 29-4 33-12 9-9 13-26 13-43v-162h69z">
          <text:p/>
        </draw:path>
        <draw:polygon draw:style-name="gr2" draw:text-style-name="P2" draw:layer="layout" svg:width="0.233cm" svg:height="0.259cm" svg:x="4.999cm" svg:y="14.003cm" svg:viewBox="0 0 234 260" draw:points="234,260 169,260 59,82 59,260 0,260 0,0 81,0 174,150 174,0 234,0">
          <text:p/>
        </draw:polygon>
        <draw:polygon draw:style-name="gr2" draw:text-style-name="P2" draw:layer="layout" svg:width="0.152cm" svg:height="0.259cm" svg:x="5.287cm" svg:y="14.003cm" svg:viewBox="0 0 153 260" draw:points="153,260 0,260 0,213 42,213 42,47 0,47 0,0 153,0 153,47 111,47 111,213 153,213">
          <text:p/>
        </draw:polygon>
        <draw:path draw:style-name="gr2" draw:text-style-name="P2" draw:layer="layout" svg:width="0.241cm" svg:height="0.259cm" svg:x="5.49cm" svg:y="14.003cm" svg:viewBox="0 0 242 260" svg:d="M242 133c0 21-4 42-16 63-9 17-26 34-43 42-14 9-26 13-39 17-17 0-34 5-55 5h-89v-260h93c21 0 38 5 55 9 13 4 27 8 39 13 17 12 30 25 39 43 12 21 16 42 16 68zM175 133c0-17-6-34-10-47-8-8-17-21-29-25-9-6-13-10-22-10-8 0-16 0-33 0h-13v162h13c17 0 29-4 38-4 4 0 12-4 21-9 13-4 21-17 25-25 4-13 10-25 10-42z">
          <text:p/>
        </draw:path>
        <draw:path draw:style-name="gr2" draw:text-style-name="P2" draw:layer="layout" svg:width="0.266cm" svg:height="0.259cm" svg:x="5.753cm" svg:y="14.003cm" svg:viewBox="0 0 267 260" svg:d="M267 260h-68l-22-51h-93l-17 51h-67l97-260h72zM165 162l-34-93-30 93z">
          <text:p/>
        </draw:path>
        <draw:path draw:style-name="gr2" draw:text-style-name="P2" draw:layer="layout" svg:width="0.242cm" svg:height="0.259cm" svg:x="6.057cm" svg:y="14.003cm" svg:viewBox="0 0 243 260" svg:d="M243 133c0 21-5 42-17 63-9 17-26 34-43 42-8 9-25 13-38 17-17 0-34 5-55 5h-90v-260h95c21 0 38 5 55 9 12 4 25 8 38 13 17 12 29 25 38 43 12 21 17 42 17 68zM175 133c0-17-4-34-8-47-9-8-17-21-30-25-9-6-13-10-21-10-9 0-17 0-31 0h-17v162h17c14 0 26-4 35-4 4 0 13-4 21-9 13-4 21-17 26-25 4-13 8-25 8-42z">
          <text:p/>
        </draw:path>
        <draw:polygon draw:style-name="gr2" draw:text-style-name="P2" draw:layer="layout" svg:width="0.186cm" svg:height="0.259cm" svg:x="6.35cm" svg:y="14.003cm" svg:viewBox="0 0 187 260" draw:points="187,260 0,260 0,0 187,0 187,51 68,51 68,99 178,99 178,145 68,145 68,209 187,209">
          <text:p/>
        </draw:polygon>
        <draw:path draw:style-name="gr2" draw:text-style-name="P2" draw:layer="layout" svg:width="0.241cm" svg:height="0.259cm" svg:x="6.722cm" svg:y="14.003cm" svg:viewBox="0 0 242 260" svg:d="M242 133c0 21-4 42-17 63-8 17-25 34-38 42-12 9-29 13-43 17-17 0-34 5-55 5h-89v-260h93c21 0 38 5 56 9 13 4 26 8 38 13 17 12 30 25 43 43 8 21 12 42 12 68zM175 133c0-17-5-34-9-47-8-8-17-21-30-25-9-6-13-10-22-10-8 0-17 0-29 0h-17v162h17c12 0 25-4 34-4 4 0 12-4 21-9 13-4 22-17 26-25 4-13 9-25 9-42z">
          <text:p/>
        </draw:path>
        <draw:polygon draw:style-name="gr2" draw:text-style-name="P2" draw:layer="layout" svg:width="0.186cm" svg:height="0.259cm" svg:x="7.014cm" svg:y="14.003cm" svg:viewBox="0 0 187 260" draw:points="187,260 0,260 0,0 187,0 187,51 68,51 68,99 179,99 179,145 68,145 68,209 187,209">
          <text:p/>
        </draw:polygon>
        <draw:path draw:style-name="gr2" draw:text-style-name="P2" draw:layer="layout" svg:width="0.241cm" svg:height="0.259cm" svg:x="7.387cm" svg:y="14.003cm" svg:viewBox="0 0 242 260" svg:d="M242 133c0 21-4 42-17 63-8 17-22 34-39 42-13 9-30 13-42 17-17 0-34 5-55 5h-89v-260h93c21 0 38 5 55 9 13 4 25 8 38 13 17 12 31 25 43 43 9 21 13 42 13 68zM173 133c0-17-4-34-8-47-4-8-17-21-30-25-8-6-13-10-21-10-4 0-17 0-30 0h-17v162h17c13 0 26-4 34-4 9 0 13-4 21-9 13-4 22-17 26-25 4-13 8-25 8-42z">
          <text:p/>
        </draw:path>
        <draw:polygon draw:style-name="gr2" draw:text-style-name="P2" draw:layer="layout" svg:width="0.152cm" svg:height="0.259cm" svg:x="7.666cm" svg:y="14.003cm" svg:viewBox="0 0 153 260" draw:points="153,260 0,260 0,213 43,213 43,47 0,47 0,0 153,0 153,47 111,47 111,213 153,213">
          <text:p/>
        </draw:polygon>
        <draw:path draw:style-name="gr2" draw:text-style-name="P2" draw:layer="layout" svg:width="0.262cm" svg:height="0.259cm" svg:x="7.844cm" svg:y="14.003cm" svg:viewBox="0 0 263 260" svg:d="M263 260h-67l-17-51h-99l-17 51h-63l93-260h77zM162 162l-31-93-34 93z">
          <text:p/>
        </draw:path>
        <draw:path draw:style-name="gr2" draw:text-style-name="P2" draw:layer="layout" svg:width="0.241cm" svg:height="0.267cm" svg:x="8.132cm" svg:y="13.999cm" svg:viewBox="0 0 242 268" svg:d="M242 247c-13 4-30 8-47 17-22 4-39 4-56 4-46 0-80-13-105-34-22-26-34-60-34-98 0-43 12-72 38-98 21-25 59-38 101-38 17 0 34 4 48 4 17 5 34 13 51 22v59h-4c-5-4-9-9-17-13-5-4-13-8-17-8-5-5-13-9-22-13-9 0-22 0-30 0-13 0-21 0-34 4-8 4-17 9-25 17-5 4-13 13-17 25-5 9-5 22-5 34 0 30 9 51 22 68 17 13 38 21 67 21 5 0 5 0 9 0s4 0 8 0v-51h-50v-46h119z">
          <text:p/>
        </draw:path>
        <draw:polygon draw:style-name="gr2" draw:text-style-name="P2" draw:layer="layout" svg:width="0.233cm" svg:height="0.259cm" svg:x="8.428cm" svg:y="14.003cm" svg:viewBox="0 0 234 260" draw:points="234,260 170,260 65,82 65,260 0,260 0,0 82,0 175,150 175,0 234,0">
          <text:p/>
        </draw:polygon>
        <draw:path draw:style-name="gr2" draw:text-style-name="P2" draw:layer="layout" svg:width="0.262cm" svg:height="0.356cm" svg:x="8.712cm" svg:y="13.91cm" svg:viewBox="0 0 263 357" svg:d="M263 226c0 38-13 72-34 97-25 21-55 34-97 34s-73-13-98-34c-22-25-34-59-34-97 0-43 12-77 34-98 25-26 56-39 98-39s72 13 97 39c21 21 34 55 34 98zM174 289c9-8 13-17 17-30 0-8 4-21 4-33 0-17-4-30-4-43-4-8-8-17-17-25-4-4-12-13-17-13-8-4-17-4-25-4-9 0-17 0-25 4-5 0-13 9-17 13-9 8-13 17-17 25-5 13-5 26-5 43 0 12 0 25 5 38 4 8 8 17 12 25 9 9 13 13 22 17 8 0 16 4 25 4 8 0 17-4 25-4 5-4 13-8 17-17zM191 0v4l-59 64h-42l42-68z">
          <text:p/>
        </draw:path>
        <draw:path draw:style-name="gr2" draw:text-style-name="P2" draw:layer="layout" svg:width="0.22cm" svg:height="0.267cm" svg:x="9.012cm" svg:y="13.999cm" svg:viewBox="0 0 221 268" svg:d="M221 182c0 26-12 47-33 60-22 17-51 26-86 26-21 0-42-4-55-4-17-5-34-9-47-17v-61h9c12 9 29 17 46 26 17 4 30 8 47 8 4 0 8 0 18 0 4-4 13-4 17-4 4-4 8-4 12-8 0-5 5-9 5-13 0-9-5-13-9-17s-12-4-21-9c-9-4-22-4-31-8-12 0-21-4-29-4-21-9-38-17-47-30-8-13-17-25-17-46 0-22 13-43 34-55 21-17 51-26 81-26 18 0 34 4 51 9 17 0 30 4 43 8v59h-5c-12-8-25-12-38-21-17-4-29-8-46-8-5 0-14 4-18 4s-13 0-17 4c-4 0-9 4-9 9-4 0-8 4-8 8 0 9 4 13 8 17 5 4 17 8 30 8 9 5 22 5 31 9 8 0 17 4 25 8 21 5 34 13 42 26 13 8 17 25 17 42z">
          <text:p/>
        </draw:path>
        <draw:polygon draw:style-name="gr2" draw:text-style-name="P2" draw:layer="layout" svg:width="0.229cm" svg:height="0.259cm" svg:x="9.249cm" svg:y="14.003cm" svg:viewBox="0 0 230 260" draw:points="230,51 149,51 149,260 81,260 81,51 0,51 0,0 230,0">
          <text:p/>
        </draw:polygon>
        <draw:polygon draw:style-name="gr2" draw:text-style-name="P2" draw:layer="layout" svg:width="0.148cm" svg:height="0.259cm" svg:x="9.512cm" svg:y="14.003cm" svg:viewBox="0 0 149 260" draw:points="149,260 0,260 0,213 43,213 43,47 0,47 0,0 149,0 149,47 107,47 107,213 149,213">
          <text:p/>
        </draw:polygon>
        <draw:path draw:style-name="gr2" draw:text-style-name="P2" draw:layer="layout" svg:width="0.22cm" svg:height="0.267cm" svg:x="9.698cm" svg:y="13.999cm" svg:viewBox="0 0 221 268" svg:d="M132 268c-21 0-38-4-56-9-17-4-29-12-38-25-13-14-21-26-29-43-5-17-9-34-9-55 0-22 4-39 9-55 4-17 16-34 25-43 13-12 25-21 42-29 18-5 35-9 56-9 9 0 21 0 30 4 8 0 17 0 21 5 9 0 17 4 21 8 9 0 13 4 17 4v64h-8c0-4-4-4-13-9-4-4-8-8-13-12-8-5-17-9-21-9-8-4-17-4-25-4-9 0-17 0-26 4-8 4-17 9-26 13-4 8-8 17-13 29-4 9-8 22-8 39s4 29 8 38c5 12 9 21 18 25 4 9 13 13 21 13 9 4 17 4 26 4 8 0 17 0 25-4 9 0 13-4 21-9 5-4 13-4 17-8 5-4 9-9 9-13h8v65c-4 0-12 4-17 8-8 0-12 4-21 4-8 5-13 5-21 9-9 0-17 0-30 0z">
          <text:p/>
        </draw:path>
        <draw:path draw:style-name="gr2" draw:text-style-name="P2" draw:layer="layout" svg:width="0.263cm" svg:height="0.267cm" svg:x="9.952cm" svg:y="13.999cm" svg:viewBox="0 0 264 268" svg:d="M264 136c0 38-13 72-34 98-26 21-55 34-99 34-42 0-72-13-97-34-21-26-34-60-34-98 0-43 13-77 34-98 25-25 55-38 97-38 44 0 73 13 99 38 21 21 34 55 34 98zM179 199c4-8 8-17 13-30 4-8 4-21 4-33 0-17 0-30-4-43-5-8-9-17-17-25-5-4-13-13-17-13-9-4-17-4-27-4-8 0-17 0-25 4-4 0-13 9-17 13-8 8-13 17-17 25 0 13-4 26-4 43 0 12 4 25 4 38 4 8 9 17 17 25 4 9 13 13 17 17 8 0 17 4 25 4 10 0 18-4 27-4 8-4 12-8 21-17z">
          <text:p/>
        </draw:path>
        <draw:polygon draw:style-name="gr2" draw:text-style-name="P2" draw:layer="layout" svg:width="0.182cm" svg:height="0.259cm" svg:x="10.401cm" svg:y="14.003cm" svg:viewBox="0 0 183 260" draw:points="183,260 0,260 0,0 183,0 183,51 63,51 63,99 174,99 174,145 63,145 63,209 183,209">
          <text:p/>
        </draw:polygon>
        <draw:polygon draw:style-name="gr2" draw:text-style-name="P2" draw:layer="layout" svg:width="0.224cm" svg:height="0.259cm" svg:x="10.748cm" svg:y="14.003cm" svg:viewBox="0 0 225 260" draw:points="225,51 145,51 145,260 76,260 76,51 0,51 0,0 225,0">
          <text:p/>
        </draw:polygon>
        <draw:polygon draw:style-name="gr2" draw:text-style-name="P2" draw:layer="layout" svg:width="0.182cm" svg:height="0.259cm" svg:x="11.015cm" svg:y="14.003cm" svg:viewBox="0 0 183 260" draw:points="183,260 0,260 0,0 183,0 183,51 63,51 63,99 173,99 173,145 63,145 63,209 183,209">
          <text:p/>
        </draw:polygon>
        <draw:path draw:style-name="gr2" draw:text-style-name="P2" draw:layer="layout" svg:width="0.245cm" svg:height="0.259cm" svg:x="11.256cm" svg:y="14.003cm" svg:viewBox="0 0 246 260" svg:d="M141 82c0-9 0-13 0-17-6-4-10-10-18-10-5-4-9-4-13-4-8 0-13 0-21 0h-26v69h22c8 0 17 0 25-4 8 0 13 0 17-5 4-4 8-8 14-12 0-5 0-9 0-17zM246 260h-80l-73-94h-30v94h-63v-260h110c13 0 25 5 39 5 9 0 21 4 30 12 8 5 17 13 25 21 4 9 9 23 9 35 0 21-5 34-17 47-9 13-21 21-34 30z">
          <text:p/>
        </draw:path>
        <draw:path draw:style-name="gr2" draw:text-style-name="P2" draw:layer="layout" svg:width="0.263cm" svg:height="0.259cm" svg:x="11.501cm" svg:y="14.003cm" svg:viewBox="0 0 264 260" svg:d="M264 260h-68l-17-51h-94l-17 51h-68l94-260h77zM162 162l-30-93-30 93z">
          <text:p/>
        </draw:path>
        <draw:path draw:style-name="gr2" draw:text-style-name="P2" draw:layer="layout" svg:width="0.207cm" svg:height="0.259cm" svg:x="11.802cm" svg:y="14.003cm" svg:viewBox="0 0 208 260" svg:d="M208 86c0 8 0 21-4 30-4 12-8 21-17 29-8 9-21 17-34 21-12 9-29 9-46 9h-43v85h-64v-260h107c17 0 30 5 42 5 13 4 21 8 30 12 8 9 17 17 25 30 4 8 4 22 4 39zM141 86c0-8 0-13-4-21-5-4-9-10-13-10-9-4-13-4-21-4-6 0-18 0-27 0h-12v77h21c8 0 22 0 26-4 9 0 13-4 21-8 5-5 5-9 9-13 0-4 0-9 0-17z">
          <text:p/>
        </draw:path>
        <draw:polygon draw:style-name="gr2" draw:text-style-name="P2" draw:layer="layout" svg:width="0.148cm" svg:height="0.259cm" svg:x="12.048cm" svg:y="14.003cm" svg:viewBox="0 0 149 260" draw:points="149,260 0,260 0,213 43,213 43,47 0,47 0,0 149,0 149,47 106,47 106,213 149,213">
          <text:p/>
        </draw:polygon>
        <draw:path draw:style-name="gr2" draw:text-style-name="P2" draw:layer="layout" svg:width="0.263cm" svg:height="0.259cm" svg:x="12.225cm" svg:y="14.003cm" svg:viewBox="0 0 264 260" svg:d="M264 260h-69l-17-51h-93l-17 51h-68l94-260h76zM161 162l-29-93-30 93z">
          <text:p/>
        </draw:path>
        <draw:path draw:style-name="gr2" draw:text-style-name="P2" draw:layer="layout" svg:width="0.246cm" svg:height="0.259cm" svg:x="12.657cm" svg:y="14.003cm" svg:viewBox="0 0 247 260" svg:d="M144 82c0-9-4-13-4-17-4-4-9-10-17-10-4-4-9-4-13-4-8 0-12 0-21 0h-25v69h21c13 0 21 0 25-4 9 0 13 0 17-5 9-4 9-8 13-12 0-5 4-9 4-17zM247 260h-82l-72-94h-29v94h-64v-260h110c13 0 26 5 38 5 13 0 22 4 30 12 13 5 17 13 25 21 6 9 10 23 10 35 0 21-4 34-14 47-8 13-21 21-38 30z">
          <text:p/>
        </draw:path>
        <draw:polygon draw:style-name="gr2" draw:text-style-name="P2" draw:layer="layout" svg:width="0.182cm" svg:height="0.259cm" svg:x="12.932cm" svg:y="14.003cm" svg:viewBox="0 0 183 260" draw:points="183,260 0,260 0,0 183,0 183,51 64,51 64,99 175,99 175,145 64,145 64,209 183,209">
          <text:p/>
        </draw:polygon>
        <draw:polygon draw:style-name="gr2" draw:text-style-name="P2" draw:layer="layout" svg:width="0.232cm" svg:height="0.259cm" svg:x="13.174cm" svg:y="14.003cm" svg:viewBox="0 0 233 260" draw:points="233,260 170,260 59,82 59,260 0,260 0,0 76,0 170,150 170,0 233,0">
          <text:p/>
        </draw:polygon>
        <draw:path draw:style-name="gr2" draw:text-style-name="P2" draw:layer="layout" svg:width="0.266cm" svg:height="0.259cm" svg:x="13.445cm" svg:y="14.003cm" svg:viewBox="0 0 267 260" svg:d="M267 260h-68l-22-51h-93l-17 51h-67l93-260h76zM165 162l-34-93-30 93z">
          <text:p/>
        </draw:path>
        <draw:polygon draw:style-name="gr2" draw:text-style-name="P2" draw:layer="layout" svg:width="0.182cm" svg:height="0.259cm" svg:x="13.745cm" svg:y="14.003cm" svg:viewBox="0 0 183 260" draw:points="183,260 0,260 0,0 64,0 64,209 183,209">
          <text:p/>
        </draw:polygon>
        <draw:polygon draw:style-name="gr2" draw:text-style-name="P2" draw:layer="layout" svg:width="0.182cm" svg:height="0.259cm" svg:x="14.101cm" svg:y="14.003cm" svg:viewBox="0 0 183 260" draw:points="183,260 0,260 0,0 64,0 64,209 183,209">
          <text:p/>
        </draw:polygon>
        <draw:polygon draw:style-name="gr2" draw:text-style-name="P2" draw:layer="layout" svg:width="0.224cm" svg:height="0.259cm" svg:x="14.3cm" svg:y="14.003cm" svg:viewBox="0 0 225 260" draw:points="225,51 144,51 144,260 80,260 80,51 0,51 0,0 225,0">
          <text:p/>
        </draw:polygon>
        <draw:path draw:style-name="gr2" draw:text-style-name="P2" draw:layer="layout" svg:width="0.242cm" svg:height="0.259cm" svg:x="14.566cm" svg:y="14.003cm" svg:viewBox="0 0 243 260" svg:d="M243 133c0 21-5 42-17 63-9 17-26 34-43 42-12 9-25 13-38 17-17 0-34 5-55 5h-90v-260h95c21 0 38 5 55 9 12 4 25 8 38 13 17 12 29 25 38 43 12 21 17 42 17 68zM175 133c0-17-4-34-8-47-9-8-17-21-30-25-9-6-13-10-21-10-9 0-17 0-34 0h-13v162h13c17 0 29-4 38-4 4 0 13-4 21-9 13-4 21-17 26-25 4-13 8-25 8-42z">
          <text:p/>
        </draw:path>
        <draw:path draw:style-name="gr2" draw:text-style-name="P2" draw:layer="layout" svg:width="0.267cm" svg:height="0.259cm" svg:x="14.833cm" svg:y="14.003cm" svg:viewBox="0 0 268 260" svg:d="M268 260h-68l-22-51h-93l-17 51h-68l97-260h72zM165 162l-34-93-29 93z">
          <text:p/>
        </draw:path>
        <draw:polygon draw:style-name="gr2" draw:text-style-name="P2" draw:layer="layout" svg:width="0.063cm" svg:height="0.068cm" svg:x="15.134cm" svg:y="14.194cm" svg:viewBox="0 0 64 69" draw:points="0,69 64,69 64,0 0,0">
          <text:p/>
        </draw:polygon>
        <draw:polygon draw:style-name="gr2" draw:text-style-name="P2" draw:layer="layout" svg:width="0.076cm" svg:height="0.114cm" svg:x="15.252cm" svg:y="14.211cm" svg:viewBox="0 0 77 115" draw:points="77,0 26,115 0,115 30,0">
          <text:p/>
        </draw:polygon>
        <draw:path draw:style-name="gr2" draw:text-style-name="P2" draw:layer="layout" svg:width="0.038cm" svg:height="0.259cm" svg:x="15.515cm" svg:y="14.003cm" svg:viewBox="0 0 39 260" svg:d="M39 34h-39v-34h39zM39 260h-35v-191h35z">
          <text:p/>
        </draw:path>
        <draw:path draw:style-name="gr2" draw:text-style-name="P2" draw:layer="layout" svg:width="0.16cm" svg:height="0.199cm" svg:x="15.621cm" svg:y="14.063cm" svg:viewBox="0 0 161 200" svg:d="M161 200h-34v-111c0-9 0-17 0-26 0-8-5-13-9-17 0-4-4-8-8-13-9 0-13 0-22 0-12 0-21 0-29 5-9 4-17 8-26 17v145h-33v-192h33v21c9-8 17-17 30-21 8-4 21-8 34-8 21 0 34 8 47 21 9 12 17 29 17 51z">
          <text:p/>
        </draw:path>
        <draw:path draw:style-name="gr2" draw:text-style-name="P2" draw:layer="layout" svg:width="0.148cm" svg:height="0.203cm" svg:x="15.832cm" svg:y="14.063cm" svg:viewBox="0 0 149 204" svg:d="M149 145c0 16-4 29-21 42-13 13-34 17-60 17-13 0-25 0-38-4-13-5-21-9-30-13v-34c13 4 21 13 34 17s25 4 38 4c14 0 27 0 35-4s8-13 8-21c0-9 0-13-4-17s-12-9-25-13c-4 0-10 0-18-4-9 0-17 0-21-4-17-5-30-9-34-17-9-9-13-21-13-34 0-9 0-13 4-22 5-9 9-13 17-17 5-9 13-13 26-13 8-4 17-8 29-8 14 0 27 4 39 4 9 4 22 8 26 13v34c-9-4-17-13-30-18-12-4-25-4-35-4-12 0-21 0-29 4-9 9-13 14-13 23 0 8 0 17 9 17 4 4 12 8 21 12 8 0 12 0 22 5 8 0 13 0 17 4 17 0 25 8 34 17 8 8 12 17 12 34z">
          <text:p/>
        </draw:path>
        <draw:path draw:style-name="gr2" draw:text-style-name="P2" draw:layer="layout" svg:width="0.153cm" svg:height="0.203cm" svg:x="16.014cm" svg:y="14.063cm" svg:viewBox="0 0 154 204" svg:d="M154 187c-9 4-22 8-30 13-8 0-21 4-30 4-12 0-25-4-38-9-12-4-21-8-29-17-10-8-18-17-23-29-4-13-4-30-4-47 0-29 9-55 27-73 17-17 38-29 67-29 13 0 22 4 34 8 9 0 17 4 26 9v39c-9-9-22-14-30-18-13-5-21-9-30-9-21 0-34 9-46 18-9 13-13 34-13 55 0 26 4 43 13 55 12 13 25 17 46 17 5 0 13 0 17 0 9-4 13-4 21-8 5-5 9-5 13-9 4 0 4-4 9-4z">
          <text:p/>
        </draw:path>
        <draw:path draw:style-name="gr2" draw:text-style-name="P2" draw:layer="layout" svg:width="0.118cm" svg:height="0.191cm" svg:x="16.209cm" svg:y="14.071cm" svg:viewBox="0 0 119 192" svg:d="M119 34c-4 0-8-4-12-4-9 0-13 0-17 0-13 0-21 4-30 8-8 4-17 9-25 17v137h-35v-192h35v25c13-8 21-16 34-21 8-4 17-4 29-4 5 0 9 0 13 0 0 0 4 0 8 0z">
          <text:p/>
        </draw:path>
        <draw:path draw:style-name="gr2" draw:text-style-name="P2" draw:layer="layout" svg:width="0.034cm" svg:height="0.259cm" svg:x="16.357cm" svg:y="14.003cm" svg:viewBox="0 0 35 260" svg:d="M35 34h-35v-34h35zM35 260h-35v-191h35z">
          <text:p/>
        </draw:path>
        <draw:path draw:style-name="gr2" draw:text-style-name="P2" draw:layer="layout" svg:width="0.122cm" svg:height="0.25cm" svg:x="16.438cm" svg:y="14.016cm" svg:viewBox="0 0 123 251" svg:d="M123 242c-8 5-12 5-21 5-8 4-14 4-22 4-17 0-34-9-42-17-13-13-17-26-17-51v-102h-21v-25h21v-56h34v56h68v25h-68v89c0 9 0 17 0 22 0 4 0 12 4 16 4 5 4 9 13 9 4 4 8 4 16 4 10 0 14 0 18-4 9 0 13 0 13 0h4z">
          <text:p/>
        </draw:path>
        <draw:path draw:style-name="gr2" draw:text-style-name="P2" draw:layer="layout" svg:width="0.161cm" svg:height="0.203cm" svg:x="16.586cm" svg:y="14.063cm" svg:viewBox="0 0 162 204" svg:d="M162 200h-31v-22c-4 0-9 5-13 9s-8 4-12 8c-9 5-13 5-22 5-4 4-12 4-25 4-17 0-30-4-42-17-13-13-17-26-17-42 0-17 0-30 8-39 4-8 17-12 26-21 12-4 25-8 42-8 17-4 34-4 55-4v-5c0-8-4-12-4-21-5-5-9-9-13-9-4-5-8-5-17-5-4-4-13-4-21-4-9 0-17 0-25 4-13 0-22 5-34 9v-30c4-4 12-4 25-8 13 0 25-4 34-4 17 0 25 4 38 4 8 4 17 8 26 13 9 4 13 12 17 21 5 9 5 18 5 30zM131 153v-55c-13 0-21 0-38 4-13 0-21 0-30 4-8 0-17 5-21 13-8 4-8 13-8 21 0 13 0 21 8 26 9 4 17 8 30 8 12 0 21-4 29-8 13-5 21-9 30-13z">
          <text:p/>
        </draw:path>
        <draw:path draw:style-name="gr2" draw:text-style-name="P2" draw:layer="layout" svg:width="0.16cm" svg:height="0.199cm" svg:x="16.946cm" svg:y="14.063cm" svg:viewBox="0 0 161 200" svg:d="M161 200h-33v-111c0-9 0-17 0-26 0-8-5-13-5-17-4-4-8-8-12-13-9 0-13 0-23 0-8 0-21 0-29 5-9 4-17 8-26 17v145h-33v-192h33v21c9-8 22-17 30-21 13-4 21-8 35-8 21 0 34 8 46 21 13 12 17 29 17 51z">
          <text:p/>
        </draw:path>
        <draw:path draw:style-name="gr2" draw:text-style-name="P2" draw:layer="layout" svg:width="0.178cm" svg:height="0.203cm" svg:x="17.157cm" svg:y="14.063cm" svg:viewBox="0 0 179 204" svg:d="M179 102c0 34-8 55-25 76-17 17-38 26-65 26-30 0-51-9-63-26-17-21-26-42-26-76 0-29 9-55 26-73 12-21 33-29 63-29 27 0 48 8 65 29 17 18 25 44 25 73zM145 102c0-25-4-42-17-55-8-14-21-18-39-18-17 0-34 4-42 18-9 13-13 30-13 55 0 26 4 43 13 55 8 13 25 21 42 21 18 0 31-8 39-21 13-12 17-29 17-55z">
          <text:p/>
        </draw:path>
        <draw:path draw:style-name="gr2" draw:text-style-name="P2" draw:layer="layout" svg:width="0.212cm" svg:height="0.267cm" svg:x="17.504cm" svg:y="13.999cm" svg:viewBox="0 0 213 268" svg:d="M213 242c-4 5-8 9-17 9-4 4-8 4-17 8-8 5-17 5-25 5-9 4-17 4-26 4-22 0-39-4-51-9-17-4-30-12-39-25-12-10-21-26-29-39-4-17-9-38-9-59 0-22 5-43 9-60 8-17 17-29 25-42 13-8 26-17 43-25 12-5 29-9 51-9 13 0 26 4 43 9 12 0 25 8 42 17v38c-17-13-30-22-42-26-13-4-30-8-47-8-14 0-22 4-35 8-8 4-21 9-25 17-9 9-17 21-21 34-5 13-5 30-5 47s0 33 5 46c4 13 12 21 21 30 8 8 17 17 25 22 13 0 27 4 35 4 17 0 34-4 47-9 17-5 29-13 42-26z">
          <text:p/>
        </draw:path>
        <draw:polygon draw:style-name="gr2" draw:text-style-name="P2" draw:layer="layout" svg:width="0.195cm" svg:height="0.259cm" svg:x="17.767cm" svg:y="14.003cm" svg:viewBox="0 0 196 260" draw:points="196,260 152,260 29,30 29,260 0,260 0,0 51,0 161,213 161,0 196,0">
          <text:p/>
        </draw:polygon>
        <draw:path draw:style-name="gr2" draw:text-style-name="P2" draw:layer="layout" svg:width="0.165cm" svg:height="0.259cm" svg:x="18.029cm" svg:y="14.003cm" svg:viewBox="0 0 166 260" svg:d="M166 82c0 8 0 21-4 29-4 9-8 17-17 26-8 8-21 17-29 21-13 4-30 4-47 4h-35v98h-34v-260h69c17 0 30 5 38 5 13 4 21 8 30 12 8 9 17 17 21 26 8 8 8 22 8 39zM133 82c0-9 0-17-5-27-4-4-8-8-12-12-9-5-13-9-22-9-8 0-17-4-25-4h-35v103h31c12 0 21 0 29 0 9-5 17-9 22-13 8-4 12-13 12-17 5-9 5-13 5-21z">
          <text:p/>
        </draw:path>
        <draw:path draw:style-name="gr2" draw:text-style-name="P2" draw:layer="layout" svg:width="0.123cm" svg:height="0.263cm" svg:x="18.211cm" svg:y="14.003cm" svg:viewBox="0 0 124 264" svg:d="M124 192c0 21-8 42-21 51-13 12-30 21-55 21-4 0-13 0-22-4-9 0-17 0-26-5v-29h5c4 0 8 4 16 4 10 4 14 4 23 4 8 0 17-4 25-4 4-4 13-4 13-13 4-4 4-8 8-12 0-9 0-17 0-26v-148h-55v-31h89z">
          <text:p/>
        </draw:path>
        <draw:polygon draw:style-name="gr2" draw:text-style-name="P2" draw:layer="layout" svg:width="0.157cm" svg:height="0.317cm" svg:x="18.359cm" svg:y="13.995cm" svg:viewBox="0 0 158 318" draw:points="158,0 34,318 0,318 123,0">
          <text:p/>
        </draw:polygon>
        <draw:polygon draw:style-name="gr2" draw:text-style-name="P2" draw:layer="layout" svg:width="0.228cm" svg:height="0.259cm" svg:x="18.563cm" svg:y="14.003cm" svg:viewBox="0 0 229 260" draw:points="229,260 195,260 195,38 123,188 102,188 30,38 30,260 0,260 0,0 47,0 115,145 178,0 229,0">
          <text:p/>
        </draw:polygon>
        <draw:polygon draw:style-name="gr2" draw:text-style-name="P2" draw:layer="layout" svg:width="0.161cm" svg:height="0.259cm" svg:x="18.859cm" svg:y="14.003cm" svg:viewBox="0 0 162 260" draw:points="162,34 34,34 34,107 145,107 145,137 34,137 34,260 0,260 0,0 162,0">
          <text:p/>
        </draw:polygon>
        <draw:path draw:style-name="gr2" draw:text-style-name="P2" draw:layer="layout" svg:width="0.152cm" svg:height="0.203cm" svg:x="3.035cm" svg:y="14.49cm" svg:viewBox="0 0 153 204" svg:d="M153 145c0 17-8 30-21 42-17 13-34 17-60 17-17 0-30 0-43-4-8-4-21-8-29-13v-33h4c9 4 21 12 34 17 13 4 25 4 34 4 18 0 26 0 35-4 8-5 12-13 12-22 0-8 0-12-4-17-8-4-13-8-25-12-5 0-14 0-22-5-5 0-13 0-17-4-17-4-30-8-38-17-9-8-9-21-9-34 0-8 0-12 4-21 5-8 9-12 13-18 8-8 17-12 25-12 9-5 22-9 34-9 14 0 22 4 35 4 13 5 21 9 30 13v35c-9-4-21-13-30-17-13-4-25-4-39-4-8 0-21 0-30 4-8 9-12 13-12 21 0 9 4 17 8 17 4 4 13 9 26 13 4 0 12 0 17 4 9 0 17 0 22 4 12 0 25 9 34 17 8 9 12 17 12 34z">
          <text:p/>
        </draw:path>
        <draw:path draw:style-name="gr2" draw:text-style-name="P2" draw:layer="layout" svg:width="0.178cm" svg:height="0.203cm" svg:x="3.217cm" svg:y="14.49cm" svg:viewBox="0 0 179 204" svg:d="M179 103c0 34-9 55-26 76-12 17-34 25-63 25-26 0-48-8-65-25-17-21-25-42-25-76 0-30 8-55 25-72 17-22 39-31 65-31 29 0 51 9 63 31 17 17 26 42 26 72zM145 103c0-26-4-43-13-55-8-13-25-17-42-17s-30 4-39 17c-13 12-17 29-17 55 0 25 4 42 17 55 9 13 22 21 39 21s29-8 42-21c9-13 13-30 13-55z">
          <text:p/>
        </draw:path>
        <draw:path draw:style-name="gr2" draw:text-style-name="P2" draw:layer="layout" svg:width="0.166cm" svg:height="0.271cm" svg:x="3.445cm" svg:y="14.422cm" svg:viewBox="0 0 167 272" svg:d="M167 171c0 17 0 29-5 42-4 13-12 26-21 34-4 8-17 13-25 17-9 8-22 8-31 8-13 0-21 0-30-4-8 0-16-4-25-8v8h-30v-268h30v95c9-5 21-13 30-17 8-5 21-9 34-9 22 0 43 9 56 26 12 21 17 42 17 76zM137 171c0-21-4-38-13-51-8-13-22-17-39-17-8 0-17 0-30 4-8 5-16 9-25 17v110c9 5 17 5 25 9 5 0 13 0 22 0 17 0 35-4 43-17s17-30 17-55z">
          <text:p/>
        </draw:path>
        <draw:path draw:style-name="gr2" draw:text-style-name="P2" draw:layer="layout" svg:width="0.177cm" svg:height="0.203cm" svg:x="3.831cm" svg:y="14.49cm" svg:viewBox="0 0 178 204" svg:d="M178 103c0 34-8 55-21 76-18 17-39 25-68 25-26 0-47-8-64-25-17-21-25-42-25-76 0-30 8-55 25-72 17-22 38-31 64-31 29 0 50 9 68 31 13 17 21 42 21 72zM144 103c0-26-5-43-13-55-9-13-25-17-42-17s-30 4-39 17c-12 12-16 29-16 55 0 25 4 42 16 55 9 13 22 21 39 21s33-8 42-21c8-13 13-30 13-55z">
          <text:p/>
        </draw:path>
        <draw:path draw:style-name="gr2" draw:text-style-name="P2" draw:layer="layout" svg:width="0.157cm" svg:height="0.199cm" svg:x="4.237cm" svg:y="14.49cm" svg:viewBox="0 0 158 200" svg:d="M158 200h-30v-110c0-8 0-17 0-25-4-10-4-14-8-18 0-4-5-9-13-13-4 0-13 0-21 0-9 0-17 0-26 4-9 5-22 9-30 17v145h-30v-191h30v21c12-9 21-17 35-21 8-5 21-9 29-9 21 0 38 9 51 21 8 13 13 30 13 52z">
          <text:p/>
        </draw:path>
        <draw:polygon draw:style-name="gr2" draw:text-style-name="P2" draw:layer="layout" svg:width="0.042cm" svg:height="0.051cm" svg:x="4.47cm" svg:y="14.638cm" svg:viewBox="0 0 43 52" draw:points="0,52 43,52 43,0 0,0">
          <text:p/>
        </draw:polygon>
        <draw:path draw:style-name="gr2" draw:text-style-name="P2" draw:layer="layout" svg:width="0.152cm" svg:height="0.169cm" svg:x="4.576cm" svg:y="14.427cm" svg:viewBox="0 0 153 170" svg:d="M153 85c0 30-8 51-21 64-17 17-34 21-55 21-26 0-43-4-56-21s-21-38-21-64c0-25 8-46 21-59 13-18 30-26 56-26 21 0 38 8 55 21 13 18 21 39 21 64zM119 85c0-17-4-34-12-42-5-13-17-17-30-17s-26 9-35 17c-8 8-13 25-13 42 0 22 5 34 13 47 9 8 22 13 35 13s25-5 30-13c8-13 12-25 12-47z">
          <text:p/>
        </draw:path>
        <draw:path draw:style-name="gr2" draw:text-style-name="P2" draw:layer="layout" svg:width="0.177cm" svg:height="0.266cm" svg:x="4.953cm" svg:y="14.427cm" svg:viewBox="0 0 178 267" svg:d="M178 136c0 42-8 76-25 98-13 25-34 33-65 33-33 0-55-8-67-33-17-22-21-56-21-98 0-46 4-81 21-102 12-22 34-34 67-34 31 0 52 12 69 34 13 21 21 56 21 102zM132 212c4-8 4-21 8-34 0-12 0-25 0-42s0-34 0-46c-4-13-4-27-8-35-4-9-9-13-17-17-9-9-17-9-27-9-12 0-21 0-29 9-4 4-13 8-17 17-4 8-4 22-4 35-5 12-5 29-5 46s0 30 0 42c5 13 5 26 9 34 4 9 8 17 17 22 8 4 17 4 29 4 10 0 18 0 27-4 8-5 13-13 17-22z">
          <text:p/>
        </draw:path>
        <draw:path draw:style-name="gr2" draw:text-style-name="P2" draw:layer="layout" svg:width="0.174cm" svg:height="0.262cm" svg:x="5.181cm" svg:y="14.427cm" svg:viewBox="0 0 175 263" svg:d="M175 263h-175v-38c13-8 21-21 34-30 13-8 25-21 34-29 21-21 39-38 47-51 9-14 13-26 13-43 0-13-4-22-13-30-8-8-22-13-39-13-8 0-21 5-34 9-12 0-25 8-33 12h-5v-33c9-5 22-9 34-13 13 0 26-4 38-4 27 0 48 8 65 21 13 13 21 29 21 51 0 8 0 17-4 25 0 9-4 18-9 26-4 9-12 13-17 22-4 4-12 12-21 21-13 12-26 25-39 34-13 12-25 25-38 34h141z">
          <text:p/>
        </draw:path>
        <draw:polygon draw:style-name="gr2" draw:text-style-name="P2" draw:layer="layout" svg:width="0.039cm" svg:height="0.051cm" svg:x="5.422cm" svg:y="14.638cm" svg:viewBox="0 0 40 52" draw:points="0,52 40,52 40,0 0,0">
          <text:p/>
        </draw:polygon>
        <draw:path draw:style-name="gr2" draw:text-style-name="P2" draw:layer="layout" svg:width="0.182cm" svg:height="0.266cm" svg:x="5.524cm" svg:y="14.427cm" svg:viewBox="0 0 183 267" svg:d="M183 119c0 21-4 43-8 59-5 22-13 34-26 47-8 13-21 25-38 30-17 8-34 12-55 12-4 0-13 0-17 0s-8-4-14-4v-34c6 5 10 5 14 5 9 4 13 4 21 4 26 0 47-9 60-21 16-17 25-39 25-64-9 4-21 9-30 13-8 4-21 4-29 4-13 0-21 0-30-4-8 0-17-4-25-13-10-4-18-13-23-25-8-9-8-21-8-38 0-27 8-48 25-65 18-17 40-25 65-25 13 0 21 4 34 8 8 4 21 9 25 17 13 9 17 21 26 34 4 18 8 35 8 60zM145 111c0-17 0-30-4-44-5-8-9-17-13-25-8-4-13-8-21-8-4-5-13-5-17-5-17 0-30 5-42 17-9 9-13 21-13 44 0 8 0 17 4 25s9 13 17 17c4 4 9 8 17 8 4 0 13 0 21 0 9 0 17 0 26 0 8-4 16-8 25-12 0 0 0-5 0-9 0 0 0-4 0-8z">
          <text:p/>
        </draw:path>
        <draw:polygon draw:style-name="gr2" draw:text-style-name="P2" draw:layer="layout" svg:width="0.173cm" svg:height="0.258cm" svg:x="5.757cm" svg:y="14.431cm" svg:viewBox="0 0 174 259" draw:points="174,42 60,259 21,259 145,34 0,34 0,0 174,0">
          <text:p/>
        </draw:polygon>
        <draw:path draw:style-name="gr2" draw:text-style-name="P2" draw:layer="layout" svg:width="0.166cm" svg:height="0.262cm" svg:x="5.985cm" svg:y="14.431cm" svg:viewBox="0 0 167 263" svg:d="M167 179c0 8 0 21-5 34-4 8-12 17-21 25-4 8-17 17-25 21-13 4-26 4-43 4-12 0-25 0-39-4-12-4-25-4-34-8v-38c13 4 22 12 34 17 14 4 27 4 39 4 9 0 17 0 26-4 4 0 13-5 17-13 8-4 8-9 12-17 5-4 5-13 5-21 0-9 0-17-5-26-4-4-8-8-12-12-4-5-13-9-21-9-9-4-17-4-30-4-9 0-21 0-31 4-8 0-17 0-21 4v-136h154v34h-123v68c4 0 12-5 17-5 4 0 8 0 12 0 13 0 26 5 39 5 8 4 16 8 25 13 13 9 17 13 21 26 9 8 9 21 9 38z">
          <text:p/>
        </draw:path>
        <draw:polygon draw:style-name="gr2" draw:text-style-name="P2" draw:layer="layout" svg:width="0.038cm" svg:height="0.051cm" svg:x="6.223cm" svg:y="14.638cm" svg:viewBox="0 0 39 52" draw:points="0,52 39,52 39,0 0,0">
          <text:p/>
        </draw:polygon>
        <draw:polygon draw:style-name="gr2" draw:text-style-name="P2" draw:layer="layout" svg:width="0.173cm" svg:height="0.258cm" svg:x="6.333cm" svg:y="14.431cm" svg:viewBox="0 0 174 259" draw:points="174,42 59,259 21,259 144,34 0,34 0,0 174,0">
          <text:p/>
        </draw:polygon>
        <draw:path draw:style-name="gr2" draw:text-style-name="P2" draw:layer="layout" svg:width="0.174cm" svg:height="0.262cm" svg:x="6.557cm" svg:y="14.427cm" svg:viewBox="0 0 175 263" svg:d="M175 263h-175v-38c13-8 25-21 34-30 13-8 25-21 34-29 25-21 39-38 47-51 9-14 13-26 13-43 0-13-4-22-13-30-8-8-22-13-39-13-8 0-21 5-34 9-12 0-21 8-34 12h-4v-33c9-5 21-9 34-13 13 0 25-4 38-4 31 0 48 8 65 21 12 13 21 29 21 51 0 8 0 17-4 25 0 9-5 18-9 26-4 9-13 13-17 22-4 4-13 12-21 21-14 12-26 25-39 34-13 12-25 25-38 34h141z">
          <text:p/>
        </draw:path>
        <draw:path draw:style-name="gr2" draw:text-style-name="P2" draw:layer="layout" svg:width="0.182cm" svg:height="0.266cm" svg:x="6.777cm" svg:y="14.427cm" svg:viewBox="0 0 183 267" svg:d="M183 178c0 26-8 47-25 64s-38 25-64 25c-12 0-25 0-34-4-13-4-22-13-30-17-9-12-17-25-21-38-5-17-9-34-9-59 0-21 4-42 9-59 4-17 12-35 21-48 12-13 26-21 39-30 17-8 38-12 59-12 4 0 9 0 17 4 4 0 8 0 13 0v34h-5c0 0-4-4-12-4-9-5-13-5-21-5-22 0-43 9-60 26-13 12-22 35-26 60 13-4 22-8 31-13 8 0 21-4 33-4 9 0 22 4 30 4 4 0 13 5 25 13 9 4 17 17 22 25 4 13 8 26 8 38zM145 183c0-13 0-21-4-30 0-4-9-13-13-17-8-4-13-4-17-8-8 0-17 0-21 0-8 0-21 0-30 4-8 0-18 4-26 8 0 5 0 5 0 9s0 4 0 8c0 17 4 34 4 43 4 12 14 21 18 25s13 9 17 13c9 0 13 0 21 0 17 0 30-4 38-13 9-13 13-25 13-42z">
          <text:p/>
        </draw:path>
        <draw:polygon draw:style-name="gr2" draw:text-style-name="P2" draw:layer="layout" svg:width="0.152cm" svg:height="0.318cm" svg:x="6.972cm" svg:y="14.422cm" svg:viewBox="0 0 153 319" draw:points="153,0 29,319 0,319 124,0">
          <text:p/>
        </draw:polygon>
        <draw:path draw:style-name="gr2" draw:text-style-name="P2" draw:layer="layout" svg:width="0.177cm" svg:height="0.266cm" svg:x="7.167cm" svg:y="14.427cm" svg:viewBox="0 0 178 267" svg:d="M178 136c0 42-8 76-21 98-17 25-38 33-68 33-29 0-55-8-67-33-13-22-22-56-22-98 0-46 9-81 22-102 12-22 38-34 67-34 30 0 51 12 68 34 13 21 21 56 21 102zM132 212c4-8 8-21 8-34 0-12 4-25 4-42s-4-34-4-46c0-13-4-27-8-35-4-9-9-13-17-17-4-9-17-9-26-9-12 0-21 0-25 9-8 4-13 8-17 17-4 8-8 22-8 35-5 12-5 29-5 46s0 30 5 42c0 13 4 26 8 34 0 9 9 17 13 22 8 4 17 4 29 4 9 0 22 0 26-4 8-5 13-13 17-22z">
          <text:p/>
        </draw:path>
        <draw:path draw:style-name="gr2" draw:text-style-name="P2" draw:layer="layout" svg:width="0.178cm" svg:height="0.266cm" svg:x="7.391cm" svg:y="14.427cm" svg:viewBox="0 0 179 267" svg:d="M179 136c0 42-9 76-21 98-17 25-40 33-69 33-30 0-55-8-68-33-13-22-21-56-21-98 0-46 8-81 21-102 17-22 38-34 68-34 29 0 52 12 69 34 12 21 21 56 21 102zM131 212c5-8 10-21 10-34 0-12 4-25 4-42s-4-34-4-46c0-13-5-27-10-35-4-9-8-13-17-17-4-9-17-9-25-9-13 0-21 0-26 9-8 4-12 8-17 17-4 8-8 22-8 35-4 12-4 29-4 46s0 30 4 42c0 13 4 26 8 34 5 9 9 17 13 22 9 4 17 4 30 4 8 0 21 0 25-4 9-5 13-13 17-22z">
          <text:p/>
        </draw:path>
        <draw:path draw:style-name="gr2" draw:text-style-name="P2" draw:layer="layout" svg:width="0.178cm" svg:height="0.266cm" svg:x="7.615cm" svg:y="14.427cm" svg:viewBox="0 0 179 267" svg:d="M179 136c0 42-8 76-21 98-17 25-38 33-68 33s-56-8-69-33c-12-22-21-56-21-98 0-46 9-81 21-102 17-22 39-34 69-34s51 12 68 34c13 21 21 56 21 102zM133 212c4-8 8-21 8-34 0-12 4-25 4-42s-4-34-4-46c0-13-4-27-8-35-5-9-9-13-17-17-5-9-13-9-26-9-14 0-22 0-26 9-9 4-13 8-17 17-4 8-9 22-9 35-4 12-4 29-4 46s0 30 4 42c0 13 5 26 9 34 4 9 8 17 13 22 8 4 16 4 30 4 9 0 21 0 26-4 8-5 12-13 17-22z">
          <text:p/>
        </draw:path>
        <draw:path draw:style-name="gr2" draw:text-style-name="P2" draw:layer="layout" svg:width="0.136cm" svg:height="0.258cm" svg:x="7.865cm" svg:y="14.431cm" svg:viewBox="0 0 137 259" svg:d="M137 259h-137v-25h52v-175h-52v-21c9 0 13 0 21-4 9 0 18 0 22-4 5-5 9-9 13-13 0-4 4-9 4-17h26v234h51z">
          <text:p/>
        </draw:path>
        <draw:polygon draw:style-name="gr2" draw:text-style-name="P2" draw:layer="layout" svg:width="0.106cm" svg:height="0.03cm" svg:x="8.068cm" svg:y="14.562cm" svg:viewBox="0 0 107 31" draw:points="0,31 107,31 107,0 0,0">
          <text:p/>
        </draw:polygon>
        <draw:polygon draw:style-name="gr2" draw:text-style-name="P2" draw:layer="layout" svg:width="0.174cm" svg:height="0.258cm" svg:x="8.229cm" svg:y="14.431cm" svg:viewBox="0 0 175 259" draw:points="175,42 59,259 21,259 144,34 0,34 0,0 175,0">
          <text:p/>
        </draw:polygon>
        <draw:path draw:style-name="gr2" draw:text-style-name="P2" draw:layer="layout" svg:width="0.169cm" svg:height="0.262cm" svg:x="8.458cm" svg:y="14.431cm" svg:viewBox="0 0 170 263" svg:d="M170 179c0 8-4 21-8 34-5 8-9 17-17 25-9 8-17 17-30 21s-25 4-43 4c-13 0-26 0-38-4-13-4-26-4-34-8v-38h4c8 4 21 12 34 17 13 4 21 4 34 4 9 0 18 0 26-4 9 0 13-5 21-13 4-4 9-9 9-17 4-4 4-13 4-21 0-9 0-17-4-26 0-4-5-8-13-12-4-5-13-9-21-9-9-4-18-4-31-4-8 0-17 0-29 4-9 0-17 0-22 4v-136h154v34h-120v68c5 0 9-5 13-5s8 0 13 0c18 0 26 5 39 5 8 4 21 8 29 13 9 9 17 13 22 26 4 8 8 21 8 38z">
          <text:p/>
        </draw:path>
        <draw:polygon draw:style-name="gr2" draw:text-style-name="P2" draw:layer="layout" svg:width="0.072cm" svg:height="0.115cm" svg:x="8.678cm" svg:y="14.638cm" svg:viewBox="0 0 73 116" draw:points="73,0 26,116 0,116 30,0">
          <text:p/>
        </draw:polygon>
        <draw:path draw:style-name="gr2" draw:text-style-name="P2" draw:layer="layout" svg:width="0.174cm" svg:height="0.203cm" svg:x="8.974cm" svg:y="14.49cm" svg:viewBox="0 0 175 204" svg:d="M175 107h-141c0 13 0 21 4 30 5 8 9 17 13 21 8 8 13 13 21 13 9 4 17 4 30 4s26 0 39-9c13-4 21-8 30-12v33c-9 5-22 9-34 13-9 4-22 4-35 4-34 0-55-8-76-25-17-17-26-42-26-76 0-30 9-55 26-72 17-22 38-31 67-31 27 0 48 9 61 27 12 12 21 33 21 63zM145 82c0-17-4-30-13-38-8-9-21-13-39-13-21 0-34 4-42 13-13 12-17 25-17 38z">
          <text:p/>
        </draw:path>
        <draw:path draw:style-name="gr2" draw:text-style-name="P2" draw:layer="layout" svg:width="0.152cm" svg:height="0.203cm" svg:x="9.182cm" svg:y="14.49cm" svg:viewBox="0 0 153 204" svg:d="M153 145c0 17-8 30-25 42-13 13-34 17-60 17-12 0-25 0-38-4-12-4-22-8-30-13v-33h4c8 4 22 12 35 17 12 4 21 4 34 4 12 0 25 0 33-4 9-5 13-13 13-22 0-8-4-12-8-17-5-4-13-8-26-12-4 0-8 0-17-5-8 0-12 0-21-4-17-4-25-8-35-17-8-8-12-21-12-34 0-8 4-12 8-21 0-8 4-12 14-18 8-8 12-12 25-12 9-5 21-9 34-9 9 0 21 4 34 4 13 5 21 9 30 13v35h-5c-8-4-17-13-29-17-13-4-21-4-34-4s-21 0-30 4c-8 9-13 13-13 21 0 9 5 17 9 17 4 4 13 9 21 13 9 0 13 0 21 4 9 0 13 0 17 4 17 0 30 9 38 17 9 9 13 17 13 34z">
          <text:p/>
        </draw:path>
        <draw:path draw:style-name="gr2" draw:text-style-name="P2" draw:layer="layout" svg:width="0.123cm" svg:height="0.249cm" svg:x="9.355cm" svg:y="14.444cm" svg:viewBox="0 0 124 250" svg:d="M124 242c-9 4-13 4-21 4-10 4-14 4-18 4-21 0-38-8-47-17-8-12-17-25-17-50v-103h-21v-25h21v-55h34v55h69v25h-69v90c0 8 0 17 0 21s4 13 4 17c5 4 9 9 13 9 4 4 9 4 21 4 5 0 10 0 14-4 8 0 13 0 13 0h4z">
          <text:p/>
        </draw:path>
        <draw:path draw:style-name="gr2" draw:text-style-name="P2" draw:layer="layout" svg:width="0.161cm" svg:height="0.203cm" svg:x="9.503cm" svg:y="14.49cm" svg:viewBox="0 0 162 204" svg:d="M162 200h-29v-21c-5 0-9 4-13 8-4 5-9 5-13 9-8 4-13 4-21 4-4 4-13 4-21 4-17 0-34-4-47-17-13-12-18-25-18-42s5-30 9-38c9-8 18-13 26-21 13-4 30-9 43-9 16-4 33-4 55-4v-4c0-9 0-13-5-21-4-4-8-9-12-9-5-4-9-4-17-4-5-4-13-4-17-4-9 0-21 0-30 4-8 0-21 4-34 9v-31c5-4 17-4 26-9 12 0 25-4 38-4 12 0 25 4 34 4 8 5 17 9 25 13 9 4 13 14 17 22 4 9 4 17 4 30zM133 154v-55c-9 0-22 0-34 4-17 0-26 0-34 4-9 0-17 4-21 13-9 4-9 12-9 21 0 13 4 21 9 25 8 5 17 9 29 9 13 0 21-4 34-9 9-4 17-8 26-12z">
          <text:p/>
        </draw:path>
        <draw:path draw:style-name="gr2" draw:text-style-name="P2" draw:layer="layout" svg:width="0.169cm" svg:height="0.271cm" svg:x="9.728cm" svg:y="14.422cm" svg:viewBox="0 0 170 272" svg:d="M170 171c0 17 0 29-4 42-10 13-14 26-22 34-9 8-17 13-26 17-8 8-21 8-34 8-8 0-21 0-25-4-8 0-17-4-25-8l-5 8h-29v-268h34v95c8-5 17-13 29-17 9-5 21-9 34-9 21 0 38 9 51 26 18 21 22 42 22 76zM135 171c0-21-4-38-8-51-9-13-21-17-38-17-9 0-22 0-30 4-8 5-17 9-25 17v110c8 5 17 5 21 9 8 0 17 0 25 0 17 0 30-4 42-17 9-13 13-30 13-55z">
          <text:p/>
        </draw:path>
        <draw:path draw:style-name="gr2" draw:text-style-name="P2" draw:layer="layout" svg:width="0.174cm" svg:height="0.203cm" svg:x="9.939cm" svg:y="14.49cm" svg:viewBox="0 0 175 204" svg:d="M175 107h-140c0 13 0 21 4 30 5 8 9 17 17 21 5 8 13 13 22 13 4 4 17 4 25 4 13 0 25 0 38-9 13-4 25-8 30-12v33c-9 5-21 9-34 13-9 4-21 4-34 4-34 0-55-8-76-25-17-17-27-42-27-76 0-30 10-55 27-72 17-22 38-31 68-31 25 0 46 9 59 27 17 12 21 33 21 63zM145 82c0-17-4-30-12-38-9-9-22-13-38-13-17 0-34 4-43 13-8 12-17 25-17 38z">
          <text:p/>
        </draw:path>
        <draw:polygon draw:style-name="gr2" draw:text-style-name="P2" draw:layer="layout" svg:width="0.033cm" svg:height="0.267cm" svg:x="10.16cm" svg:y="14.422cm" svg:viewBox="0 0 34 268" draw:points="0,268 34,268 34,0 0,0">
          <text:p/>
        </draw:polygon>
        <draw:path draw:style-name="gr2" draw:text-style-name="P2" draw:layer="layout" svg:width="0.174cm" svg:height="0.203cm" svg:x="10.248cm" svg:y="14.49cm" svg:viewBox="0 0 175 204" svg:d="M175 107h-141c0 13 0 21 5 30 4 8 9 17 17 21 5 8 13 13 22 13 4 4 17 4 25 4 13 0 25 0 38-9 13-4 26-8 30-12v33c-9 5-21 9-34 13-9 4-21 4-34 4-30 0-55-8-77-25-17-17-26-42-26-76 0-30 9-55 26-72 17-22 43-31 69-31 25 0 46 9 59 27 17 12 21 33 21 63zM145 82c0-17-4-30-12-38-9-9-22-13-38-13-17 0-34 4-43 13-9 12-18 25-18 38z">
          <text:p/>
        </draw:path>
        <draw:path draw:style-name="gr2" draw:text-style-name="P2" draw:layer="layout" svg:width="0.156cm" svg:height="0.203cm" svg:x="10.456cm" svg:y="14.49cm" svg:viewBox="0 0 157 204" svg:d="M157 187c-12 5-21 9-29 13-13 0-21 4-34 4s-26-4-39-8c-9-4-21-9-30-17-8-8-12-17-17-30-4-12-8-29-8-46 0-30 8-55 25-72 17-18 43-31 69-31 13 0 21 4 34 9 8 0 21 4 29 8v39h-4c-8-8-17-12-29-17-9-4-22-8-30-8-17 0-35 8-43 17-13 12-17 34-17 55 0 25 4 42 17 55 8 13 26 17 43 17 8 0 13 0 21 0 4-4 13-4 17-9 4-4 9-4 13-8 4 0 8-4 8-4h4z">
          <text:p/>
        </draw:path>
        <draw:path draw:style-name="gr2" draw:text-style-name="P2" draw:layer="layout" svg:width="0.038cm" svg:height="0.258cm" svg:x="10.651cm" svg:y="14.431cm" svg:viewBox="0 0 39 259" svg:d="M39 34h-39v-34h39zM34 259h-34v-191h34z">
          <text:p/>
        </draw:path>
        <draw:path draw:style-name="gr2" draw:text-style-name="P2" draw:layer="layout" svg:width="0.17cm" svg:height="0.271cm" svg:x="10.739cm" svg:y="14.422cm" svg:viewBox="0 0 171 272" svg:d="M171 268h-35v-21c-9 8-17 13-25 21-13 4-22 4-34 4-26 0-43-8-55-25-13-17-22-42-22-72 0-17 5-34 9-47 4-12 8-21 17-29 8-9 17-17 30-21 8-5 21-9 29-9 13 0 21 4 30 4 8 5 12 5 21 9v-82h35zM136 222v-110c-9-5-13-9-21-9-9-4-13-4-21-4-22 0-34 8-43 21-12 13-17 30-17 51 0 25 5 42 13 55 9 8 21 17 38 17 9 0 17-4 26-9 8-4 21-8 25-12z">
          <text:p/>
        </draw:path>
        <draw:path draw:style-name="gr2" draw:text-style-name="P2" draw:layer="layout" svg:width="0.165cm" svg:height="0.203cm" svg:x="10.96cm" svg:y="14.49cm" svg:viewBox="0 0 166 204" svg:d="M166 200h-34v-21c-4 0-9 4-13 8-4 5-8 5-13 9-4 4-12 4-16 4-9 4-17 4-26 4-17 0-34-4-46-17-10-12-18-25-18-42s4-30 8-38c10-8 18-13 31-21 8-4 25-9 42-9 13-4 34-4 51-4v-4c0-9 0-13-4-21-5-4-5-9-13-9-4-4-9-4-13-4-8-4-17-4-21-4-8 0-17 0-30 4-8 0-21 4-29 9h-4v-31c8-4 16-4 29-9 9 0 21-4 34-4s25 4 34 4c13 5 21 9 25 13 9 4 13 14 17 22 4 9 9 17 9 30zM132 154v-55c-9 0-21 0-34 4-13 0-25 0-34 4-8 0-17 4-21 13-4 4-9 12-9 21 0 13 5 21 9 25 8 5 17 9 34 9 8 0 21-4 29-9 9-4 17-8 26-12z">
          <text:p/>
        </draw:path>
        <draw:path draw:style-name="gr2" draw:text-style-name="P2" draw:layer="layout" svg:width="0.165cm" svg:height="0.292cm" svg:x="11.349cm" svg:y="14.401cm" svg:viewBox="0 0 166 293" svg:d="M166 289h-34v-21c-4 0-8 4-12 8-6 5-10 5-14 9s-13 4-17 4c-8 4-17 4-25 4-17 0-34-4-47-17-8-12-17-25-17-42s4-30 9-38c8-8 16-13 29-21 9-4 26-9 43-9 12-4 33-4 51-4v-4c0-9 0-13-4-21 0-4-4-9-8-9-10-4-14-4-18-4-9-4-13-4-21-4-9 0-17 0-30 4-9 0-21 4-30 9h-4v-30c8-4 17-4 30-9 8 0 21-4 34-4 12 0 25 4 33 4 14 5 23 9 27 13 8 4 12 13 17 21 4 9 8 17 8 30zM132 243v-55c-8 0-22 0-35 4-12 0-25 0-33 4-9 0-17 4-22 13-4 4-8 12-8 21 0 13 4 21 8 25 9 5 17 9 34 9 9 0 21-4 30-9 8-4 18-8 26-12zM110 65h-25l-47-65h43z">
          <text:p/>
        </draw:path>
        <draw:path draw:style-name="gr2" draw:text-style-name="P2" draw:layer="layout" svg:width="0.233cm" svg:height="0.258cm" svg:x="11.726cm" svg:y="14.431cm" svg:viewBox="0 0 234 259" svg:d="M234 259h-39l-26-72h-110l-25 72h-34l93-259h47zM161 158l-47-128-42 128z">
          <text:p/>
        </draw:path>
        <draw:polygon draw:style-name="gr2" draw:text-style-name="P2" draw:layer="layout" svg:width="0.191cm" svg:height="0.19cm" svg:x="11.971cm" svg:y="14.499cm" svg:viewBox="0 0 192 191" draw:points="192,0 111,191 81,191 0,0 38,0 99,153 158,0">
          <text:p/>
        </draw:polygon>
        <draw:polygon draw:style-name="gr2" draw:text-style-name="P2" draw:layer="layout" svg:width="0.042cm" svg:height="0.051cm" svg:x="12.213cm" svg:y="14.638cm" svg:viewBox="0 0 43 52" draw:points="0,52 43,52 43,0 0,0">
          <text:p/>
        </draw:polygon>
        <draw:polygon draw:style-name="gr2" draw:text-style-name="P2" draw:layer="layout" svg:width="0.17cm" svg:height="0.258cm" svg:x="12.513cm" svg:y="14.431cm" svg:viewBox="0 0 171 259" draw:points="171,259 0,259 0,0 171,0 171,34 34,34 34,102 171,102 171,131 34,131 34,230 171,230">
          <text:p/>
        </draw:polygon>
        <draw:path draw:style-name="gr2" draw:text-style-name="P2" draw:layer="layout" svg:width="0.157cm" svg:height="0.199cm" svg:x="12.733cm" svg:y="14.49cm" svg:viewBox="0 0 158 200" svg:d="M158 200h-31v-110c0-8 0-17-4-25 0-10 0-14-4-18s-9-9-13-13c-4 0-12 0-21 0-8 0-17 0-25 4-13 5-22 9-30 17v145h-30v-191h30v21c13-9 21-17 34-21 8-5 21-9 30-9 21 0 38 9 51 21 9 13 13 30 13 52z">
          <text:p/>
        </draw:path>
        <draw:path draw:style-name="gr2" draw:text-style-name="P2" draw:layer="layout" svg:width="0.169cm" svg:height="0.271cm" svg:x="12.941cm" svg:y="14.49cm" svg:viewBox="0 0 170 272" svg:d="M170 178c0 30-4 56-22 73-13 13-38 21-68 21-8 0-21 0-29-4-9 0-22 0-30-4v-34h4c4 4 13 4 26 8 8 4 21 4 33 4 9 0 17 0 26-4 8 0 13-4 17-8s8-14 8-18c5-9 5-13 5-21v-17c-13 8-22 12-30 17-9 4-21 4-34 4-21 0-42-9-55-25-13-17-21-39-21-68 0-17 4-34 8-43 5-12 13-25 21-33 5-9 13-13 26-17 13-5 21-9 34-9 8 0 17 4 25 4 9 5 17 5 26 9v-4h30zM140 144v-101c-9-5-17-9-26-9-8-4-13-4-21-4-17 0-34 8-42 17-9 12-17 29-17 55 0 21 4 38 12 46 9 13 22 17 38 17 9 0 17 0 30-4 9-4 17-8 26-17z">
          <text:p/>
        </draw:path>
        <draw:path draw:style-name="gr2" draw:text-style-name="P2" draw:layer="layout" svg:width="0.178cm" svg:height="0.203cm" svg:x="13.161cm" svg:y="14.49cm" svg:viewBox="0 0 179 204" svg:d="M179 107h-144c0 13 4 21 4 30 4 8 9 17 17 21 4 8 13 13 21 13 9 4 17 4 26 4 12 0 25 0 42-9 13-4 21-8 25-12h5v33c-13 5-26 9-34 13-13 4-26 4-38 4-30 0-55-8-72-25-18-17-31-42-31-76 0-30 8-55 25-72 23-22 44-31 69-31 30 0 47 9 64 27 12 12 21 33 21 63zM145 82c0-17-4-30-13-38-8-9-21-13-38-13s-30 4-42 13c-9 12-17 25-17 38z">
          <text:p/>
        </draw:path>
        <draw:path draw:style-name="gr2" draw:text-style-name="P2" draw:layer="layout" svg:width="0.161cm" svg:height="0.199cm" svg:x="13.385cm" svg:y="14.49cm" svg:viewBox="0 0 162 200" svg:d="M162 200h-35v-110c0-8 0-17 0-25-4-10-4-14-8-18 0-4-4-9-13-13-4 0-13 0-21 0s-17 0-25 4c-9 5-22 9-30 17v145h-30v-191h30v21c13-9 21-17 34-21 8-5 21-9 29-9 22 0 39 9 52 21 9 13 17 30 17 52z">
          <text:p/>
        </draw:path>
        <draw:path draw:style-name="gr2" draw:text-style-name="P2" draw:layer="layout" svg:width="0.161cm" svg:height="0.267cm" svg:x="13.61cm" svg:y="14.422cm" svg:viewBox="0 0 162 268" svg:d="M162 268h-34v-110c0-8 0-17 0-25-5-9-5-13-9-17 0-4-4-9-12-13-5 0-13 0-22 0-8 0-18 0-26 4-9 5-21 9-30 17v144h-29v-268h29v99c13-9 21-17 34-21 10-6 22-10 35-10 17 0 34 10 47 22 8 13 17 30 17 51z">
          <text:p/>
        </draw:path>
        <draw:path draw:style-name="gr2" draw:text-style-name="P2" draw:layer="layout" svg:width="0.178cm" svg:height="0.203cm" svg:x="13.817cm" svg:y="14.49cm" svg:viewBox="0 0 179 204" svg:d="M179 107h-145c0 13 4 21 4 30 4 8 9 17 17 21 4 8 13 13 21 13 10 4 18 4 27 4 12 0 29 0 42-9 13-4 21-8 25-12h5v33c-13 5-21 9-34 13s-26 4-38 4c-31 0-56-8-73-25s-30-42-30-76c0-30 13-55 30-72 17-22 38-31 68-31 26 0 43 9 60 27 12 12 21 33 21 63zM145 82c0-17-4-30-13-38-8-9-21-13-38-13-18 0-30 4-43 13-9 12-13 25-17 38z">
          <text:p/>
        </draw:path>
        <draw:path draw:style-name="gr2" draw:text-style-name="P2" draw:layer="layout" svg:width="0.038cm" svg:height="0.258cm" svg:x="14.037cm" svg:y="14.431cm" svg:viewBox="0 0 39 259" svg:d="M39 34h-39v-34h39zM35 259h-30v-191h30z">
          <text:p/>
        </draw:path>
        <draw:path draw:style-name="gr2" draw:text-style-name="P2" draw:layer="layout" svg:width="0.119cm" svg:height="0.19cm" svg:x="14.143cm" svg:y="14.499cm" svg:viewBox="0 0 120 191" svg:d="M120 34c-9 0-13-5-17-5-5 0-9 0-17 0-9 0-18 5-27 10-8 4-21 8-29 17v135h-30v-191h30v25c12-8 25-17 34-21 13-4 22-4 30-4 9 0 13 0 13 0 4 0 8 0 13 0z">
          <text:p/>
        </draw:path>
        <draw:path draw:style-name="gr2" draw:text-style-name="P2" draw:layer="layout" svg:width="0.173cm" svg:height="0.203cm" svg:x="14.279cm" svg:y="14.49cm" svg:viewBox="0 0 174 204" svg:d="M174 103c0 34-9 55-22 76-17 17-38 25-68 25-25 0-46-8-63-25-17-21-21-42-21-76 0-30 4-55 21-72 17-22 38-31 63-31 30 0 51 9 68 31 13 17 22 42 22 72zM139 103c0-26-4-43-12-55-9-13-22-17-43-17-17 0-29 4-38 17-8 12-17 29-17 55 0 25 9 42 17 55 9 13 21 21 38 21 21 0 34-8 43-21 8-13 12-30 12-55z">
          <text:p/>
        </draw:path>
        <draw:path draw:style-name="gr2" draw:text-style-name="P2" draw:layer="layout" svg:width="0.233cm" svg:height="0.258cm" svg:x="14.651cm" svg:y="14.431cm" svg:viewBox="0 0 234 259" svg:d="M234 259h-38l-21-72h-116l-25 72h-34l94-259h47zM162 158l-47-128-43 128z">
          <text:p/>
        </draw:path>
        <draw:path draw:style-name="gr2" draw:text-style-name="P2" draw:layer="layout" svg:width="0.169cm" svg:height="0.271cm" svg:x="14.922cm" svg:y="14.422cm" svg:viewBox="0 0 170 272" svg:d="M170 171c0 17-4 29-8 42s-9 26-17 34c-9 8-17 13-30 17-8 8-17 8-29 8-13 0-21 0-30-4-8 0-17-4-26-8v8h-30v-268h30v95c13-5 22-13 30-17 13-5 21-9 34-9 26 0 42 9 55 26 13 21 21 42 21 76zM136 171c0-21-4-38-12-51-9-13-21-17-38-17-9 0-17 0-26 4-12 5-21 9-30 17v110c13 5 18 5 26 9 9 0 13 0 21 0 21 0 34-4 43-17 12-13 16-30 16-55z">
          <text:p/>
        </draw:path>
        <draw:path draw:style-name="gr2" draw:text-style-name="P2" draw:layer="layout" svg:width="0.17cm" svg:height="0.271cm" svg:x="15.129cm" svg:y="14.422cm" svg:viewBox="0 0 171 272" svg:d="M171 268h-35v-21c-9 8-21 13-30 21-8 4-21 4-34 4-21 0-38-8-55-25-12-17-17-42-17-72 0-17 0-34 5-47 4-12 12-21 21-29 8-9 17-17 25-21 13-5 21-9 34-9 9 0 17 4 26 4 8 5 16 5 25 9v-82h35zM136 222v-110c-9-5-17-9-25-9-5-4-13-4-22-4-17 0-29 8-42 21-8 13-13 30-13 51 0 25 0 42 9 55 8 8 21 17 38 17 8 0 21-4 30-9 8-4 16-8 25-12z">
          <text:p/>
        </draw:path>
        <draw:path draw:style-name="gr2" draw:text-style-name="P2" draw:layer="layout" svg:width="0.038cm" svg:height="0.258cm" svg:x="15.358cm" svg:y="14.431cm" svg:viewBox="0 0 39 259" svg:d="M39 34h-39v-34h39zM39 259h-35v-191h35z">
          <text:p/>
        </draw:path>
        <draw:path draw:style-name="gr2" draw:text-style-name="P2" draw:layer="layout" svg:width="0.161cm" svg:height="0.203cm" svg:x="15.451cm" svg:y="14.49cm" svg:viewBox="0 0 162 204" svg:d="M162 200h-35v-21c0 0-4 4-8 8-5 5-13 5-17 9s-9 4-17 4c-9 4-17 4-26 4-16 0-29-4-42-17-13-12-17-25-17-42s0-30 9-38c4-8 12-13 25-21 13-4 25-9 42-9 17-4 34-4 51-4v-4c0-9 0-13 0-21-4-4-8-9-13-9-4-4-8-4-16-4-5-4-13-4-22-4-8 0-17 0-25 4-13 0-21 4-34 9v-31c4-4 13-4 26-9 12 0 25-4 33-4 17 0 26 4 38 4 9 5 17 9 26 13 8 4 14 14 18 22 4 9 4 17 4 30zM127 154v-55c-8 0-21 0-34 4-12 0-21 0-29 4-9 0-17 4-26 13-4 4-8 12-8 21 0 13 4 21 13 25 4 5 16 9 29 9s21-4 30-9c12-4 21-8 25-12z">
          <text:p/>
        </draw:path>
        <draw:path draw:style-name="gr2" draw:text-style-name="P2" draw:layer="layout" svg:width="0.148cm" svg:height="0.203cm" svg:x="15.663cm" svg:y="14.49cm" svg:viewBox="0 0 149 204" svg:d="M149 145c0 17-4 30-21 42-13 13-35 17-60 17-13 0-26 0-39-4-12-4-21-8-29-13v-33c13 4 21 12 34 17 12 4 25 4 38 4s25 0 35-4c8-5 8-13 8-22 0-8 0-12-4-17-4-4-14-8-26-12-5 0-9 0-17-5-9 0-17 0-22-4-17-4-29-8-33-17-9-8-13-21-13-34 0-8 0-12 4-21 4-8 9-12 17-18 4-8 13-12 25-12 9-5 17-9 30-9s26 4 39 4c9 5 21 9 26 13v35c-9-4-17-13-30-17-14-4-26-4-35-4-13 0-21 0-30 4-8 9-12 13-12 21 0 9 0 17 8 17 4 4 13 9 21 13 9 0 13 0 22 4 8 0 12 0 17 4 17 0 26 9 34 17 9 9 13 17 13 34z">
          <text:p/>
        </draw:path>
        <draw:path draw:style-name="gr2" draw:text-style-name="P2" draw:layer="layout" svg:width="0.169cm" svg:height="0.271cm" svg:x="16.023cm" svg:y="14.422cm" svg:viewBox="0 0 170 272" svg:d="M170 268h-34v-21c-8 8-17 13-30 21-9 4-22 4-34 4-22 0-38-8-51-25-17-17-21-42-21-72 0-17 0-34 4-47 8-12 13-21 21-29 9-9 17-17 25-21 13-5 22-9 34-9 9 0 17 4 26 4 9 5 18 5 26 9v-82h34zM136 222v-110c-8-5-17-9-22-9-8-4-17-4-25-4-17 0-30 8-43 21-8 13-12 30-12 51 0 25 4 42 8 55 8 8 21 17 38 17 9 0 21-4 30-9 9-4 18-8 26-12z">
          <text:p/>
        </draw:path>
        <draw:path draw:style-name="gr2" draw:text-style-name="P2" draw:layer="layout" svg:width="0.173cm" svg:height="0.203cm" svg:x="16.243cm" svg:y="14.49cm" svg:viewBox="0 0 174 204" svg:d="M174 107h-140c0 13 0 21 4 30 4 8 8 17 13 21 8 8 12 13 21 13 8 4 17 4 29 4 14 0 27 0 40-9 12-4 21-8 29-12v33c-13 5-21 9-34 13-12 4-21 4-35 4-33 0-59-8-76-25s-25-42-25-76c0-30 8-55 25-72 17-22 38-31 68-31 26 0 48 9 60 27 13 12 21 33 21 63zM141 82c0-17-5-30-13-38-9-9-21-13-39-13-17 0-30 4-38 13-13 12-17 25-17 38z">
          <text:p/>
        </draw:path>
        <draw:path draw:style-name="gr2" draw:text-style-name="P2" draw:layer="layout" svg:width="0.212cm" svg:height="0.266cm" svg:x="16.632cm" svg:y="14.427cm" svg:viewBox="0 0 213 267" svg:d="M213 242c-4 4-13 8-17 8-4 5-13 5-21 9-4 4-13 4-21 4-9 4-18 4-27 4-21 0-38-4-51-8-16-4-29-13-42-25-8-9-17-26-25-39-4-17-9-38-9-59s5-42 9-59c8-18 17-31 25-43 13-9 26-17 42-26 13-4 30-8 51-8 13 0 27 4 39 8 17 0 30 9 47 17v38c-17-13-30-21-42-25-17-4-31-9-48-9-13 0-25 5-34 9-8 4-21 8-29 17-5 8-13 22-17 35-5 12-5 29-5 46s0 34 5 47c4 12 12 21 21 29 8 9 17 17 25 22 13 0 26 4 34 4 17 0 35-4 48-9 17-4 29-12 42-25z">
          <text:p/>
        </draw:path>
        <draw:path draw:style-name="gr2" draw:text-style-name="P2" draw:layer="layout" svg:width="0.161cm" svg:height="0.203cm" svg:x="16.878cm" svg:y="14.49cm" svg:viewBox="0 0 162 204" svg:d="M162 200h-30v-21c-4 0-8 4-13 8-4 5-8 5-12 9-9 4-13 4-22 4-4 4-12 4-25 4-17 0-30-4-42-17-13-12-18-25-18-42s0-30 9-38c5-8 17-13 26-21 12-4 25-9 42-9 17-4 34-4 55-4v-4c0-9-4-13-4-21-4-4-9-9-13-9-4-4-8-4-17-4-4-4-13-4-21-4s-17 0-25 4c-13 0-22 4-34 9v-31c4-4 12-4 25-9 13 0 26-4 38-4 13 0 21 4 34 4 9 5 17 9 26 13 8 4 12 14 16 22 5 9 5 17 5 30zM132 154v-55c-13 0-21 0-38 4-13 0-21 0-30 4-8 0-17 4-21 13-8 4-8 12-8 21 0 13 0 21 8 25 9 5 17 9 30 9 12 0 21-4 29-9 13-4 22-8 30-12z">
          <text:p/>
        </draw:path>
        <draw:path draw:style-name="gr2" draw:text-style-name="P2" draw:layer="layout" svg:width="0.119cm" svg:height="0.19cm" svg:x="17.102cm" svg:y="14.499cm" svg:viewBox="0 0 120 191" svg:d="M120 34c-5 0-9-5-13-5s-13 0-17 0c-13 0-21 5-31 10-8 4-16 8-25 17v135h-34v-191h34v25c13-8 21-17 35-21 8-4 17-4 30-4 4 0 8 0 12 0 0 0 4 0 9 0z">
          <text:p/>
        </draw:path>
        <draw:polygon draw:style-name="gr2" draw:text-style-name="P2" draw:layer="layout" svg:width="0.186cm" svg:height="0.19cm" svg:x="17.229cm" svg:y="14.499cm" svg:viewBox="0 0 187 191" draw:points="187,0 110,191 76,191 0,0 34,0 93,153 153,0">
          <text:p/>
        </draw:polygon>
        <draw:path draw:style-name="gr2" draw:text-style-name="P2" draw:layer="layout" svg:width="0.161cm" svg:height="0.203cm" svg:x="17.449cm" svg:y="14.49cm" svg:viewBox="0 0 162 204" svg:d="M162 200h-29v-21c-5 0-9 4-13 8-4 5-9 5-13 9-8 4-13 4-21 4-4 4-13 4-26 4-17 0-30-4-43-17-12-12-17-25-17-42s5-30 9-38c8-8 17-13 25-21 13-4 26-9 44-9 16-4 33-4 55-4v-4c0-9-5-13-5-21-4-4-8-9-12-9-5-4-9-4-17-4-5-4-13-4-17-4-9 0-22 0-31 4-13 0-21 4-34 9v-31c4-4 13-4 26-9 12 0 25-4 39-4 12 0 25 4 34 4 8 5 17 9 25 13s13 14 17 22c4 9 4 17 4 30zM133 154v-55c-13 0-22 0-39 4-12 0-21 0-30 4-9 0-17 4-21 13-9 4-9 12-9 21 0 13 0 21 9 25 8 5 17 9 30 9s21-4 34-9c9-4 17-8 26-12z">
          <text:p/>
        </draw:path>
        <draw:polygon draw:style-name="gr2" draw:text-style-name="P2" draw:layer="layout" svg:width="0.034cm" svg:height="0.267cm" svg:x="17.674cm" svg:y="14.422cm" svg:viewBox="0 0 35 268" draw:points="0,268 35,268 35,0 0,0">
          <text:p/>
        </draw:polygon>
        <draw:path draw:style-name="gr2" draw:text-style-name="P2" draw:layer="layout" svg:width="0.161cm" svg:height="0.267cm" svg:x="17.775cm" svg:y="14.422cm" svg:viewBox="0 0 162 268" svg:d="M162 268h-34v-110c0-8 0-17 0-25 0-9-4-13-4-17-4-4-8-9-13-13-8 0-12 0-21 0-8 0-17 0-30 4-9 5-17 9-26 17v144h-34v-268h34v99c9-9 21-17 30-21 13-6 22-10 35-10 21 0 38 10 46 22 13 13 17 30 17 51z">
          <text:p/>
        </draw:path>
        <draw:path draw:style-name="gr2" draw:text-style-name="P2" draw:layer="layout" svg:width="0.178cm" svg:height="0.203cm" svg:x="17.987cm" svg:y="14.49cm" svg:viewBox="0 0 179 204" svg:d="M179 103c0 34-9 55-27 76-17 17-38 25-63 25-30 0-51-8-64-25-17-21-25-42-25-76 0-30 8-55 25-72 13-22 34-31 64-31 25 0 46 9 63 31 18 17 27 42 27 72zM144 103c0-26-4-43-17-55-9-13-21-17-38-17s-30 4-42 17c-9 12-13 29-13 55 0 25 4 42 13 55 12 13 25 21 42 21s29-8 38-21c13-13 17-30 17-55z">
          <text:p/>
        </draw:path>
        <draw:polygon draw:style-name="gr2" draw:text-style-name="P2" draw:layer="layout" svg:width="0.072cm" svg:height="0.115cm" svg:x="18.207cm" svg:y="14.638cm" svg:viewBox="0 0 73 116" draw:points="73,0 26,116 0,116 31,0">
          <text:p/>
        </draw:polygon>
        <draw:path draw:style-name="gr2" draw:text-style-name="P2" draw:layer="layout" svg:width="0.161cm" svg:height="0.199cm" svg:x="18.516cm" svg:y="14.49cm" svg:viewBox="0 0 162 200" svg:d="M162 200h-34v-110c0-8 0-17 0-25 0-10-5-14-5-18-4-4-9-9-13-13-4 0-13 0-21 0s-17 0-30 4c-8 5-17 9-25 17v145h-34v-191h34v21c8-9 21-17 30-21 12-5 21-9 33-9 22 0 40 9 48 21 13 13 17 30 17 52z">
          <text:p/>
        </draw:path>
        <draw:polygon draw:style-name="gr2" draw:text-style-name="P2" draw:layer="layout" svg:width="0.043cm" svg:height="0.051cm" svg:x="18.753cm" svg:y="14.638cm" svg:viewBox="0 0 44 52" draw:points="0,52 44,52 44,0 0,0">
          <text:p/>
        </draw:polygon>
        <draw:path draw:style-name="gr2" draw:text-style-name="P2" draw:layer="layout" svg:width="0.148cm" svg:height="0.169cm" svg:x="18.859cm" svg:y="14.427cm" svg:viewBox="0 0 149 170" svg:d="M149 85c0 30-4 51-21 64-13 17-30 21-55 21-21 0-38-4-55-21-14-17-18-38-18-64 0-25 4-46 18-59 17-18 34-26 55-26 25 0 42 8 55 21 17 18 21 39 21 64zM120 85c0-17-5-34-13-42-9-13-17-17-34-17-13 0-21 9-30 17-8 8-12 25-12 42 0 22 4 34 12 47 9 8 17 13 30 13 17 0 25-5 34-13 8-13 13-25 13-47z">
          <text:p/>
        </draw:path>
        <draw:path draw:style-name="gr2" draw:text-style-name="P2" draw:layer="layout" svg:width="0.194cm" svg:height="0.259cm" svg:x="3.031cm" svg:y="14.858cm" svg:viewBox="0 0 195 260" svg:d="M195 187h-39v73h-34v-73h-122v-38l122-149h34v157h39zM122 157v-114l-97 114z">
          <text:p/>
        </draw:path>
        <draw:path draw:style-name="gr2" draw:text-style-name="P2" draw:layer="layout" svg:width="0.182cm" svg:height="0.267cm" svg:x="3.263cm" svg:y="14.854cm" svg:viewBox="0 0 183 268" svg:d="M183 192c0 21-8 42-25 55-17 12-38 21-69 21-25 0-46-4-63-21-17-13-26-34-26-55 0-13 5-27 13-39 9-13 21-22 34-26v-4c-13-4-25-13-30-21-8-9-8-21-8-34 0-21 4-34 21-47 17-12 38-21 59-21 27 0 48 9 65 17 13 13 21 30 21 47 0 12-4 25-8 38-9 8-17 17-34 25 17 9 29 17 38 26 8 8 12 21 12 39zM141 68c0-13-4-25-13-30-8-8-21-12-39-12-12 0-25 4-34 8-8 9-12 17-12 30 0 8 0 17 4 21 4 8 13 13 21 17 4 0 13 4 21 8 9 5 13 5 22 9 13-9 22-17 26-26 4-8 4-17 4-25zM150 196c0-13-5-22-9-26-4-9-13-13-30-22-4 0-9-4-17-4-5-4-13-8-26-13-8 9-17 17-25 26-4 8-9 22-9 35 0 12 5 25 17 38 9 8 26 13 38 13 18 0 35-5 44-13 8-9 17-21 17-34z">
          <text:p/>
        </draw:path>
        <draw:path draw:style-name="gr2" draw:text-style-name="P2" draw:layer="layout" svg:width="0.174cm" svg:height="0.267cm" svg:x="3.492cm" svg:y="14.854cm" svg:viewBox="0 0 175 268" svg:d="M175 136c0 43-5 77-22 98-12 25-33 34-67 34-30 0-52-9-65-34-17-21-21-55-21-98 0-47 4-81 21-102 13-21 35-34 65-34 34 0 55 13 67 34 17 21 22 55 22 102zM132 213c4-9 4-21 9-34 0-14 0-26 0-43s0-34 0-47c-5-13-5-25-9-34-4-8-12-12-17-17-8-8-17-8-29-8-9 0-17 0-26 8-4 5-13 9-18 17-4 9-4 21-8 34 0 13 0 30 0 47s0 29 0 43c4 13 4 25 8 34 5 8 9 17 18 21s17 4 26 4c12 0 21 0 29-4 5-4 13-13 17-21z">
          <text:p/>
        </draw:path>
        <draw:polygon draw:style-name="gr2" draw:text-style-name="P2" draw:layer="layout" svg:width="0.072cm" svg:height="0.114cm" svg:x="3.716cm" svg:y="15.066cm" svg:viewBox="0 0 73 115" draw:points="73,0 27,115 0,115 31,0">
          <text:p/>
        </draw:polygon>
        <draw:polygon draw:style-name="gr2" draw:text-style-name="P2" draw:layer="layout" svg:width="0.228cm" svg:height="0.259cm" svg:x="4.068cm" svg:y="14.858cm" svg:viewBox="0 0 229 260" draw:points="229,260 195,260 195,39 123,187 101,187 34,39 34,260 0,260 0,0 46,0 114,144 183,0 229,0">
          <text:p/>
        </draw:polygon>
        <draw:path draw:style-name="gr2" draw:text-style-name="P2" draw:layer="layout" svg:width="0.165cm" svg:height="0.203cm" svg:x="4.347cm" svg:y="14.918cm" svg:viewBox="0 0 166 204" svg:d="M166 200h-34v-21c0 0-4 4-8 8-9 4-13 4-17 8-4 5-13 5-17 5-8 4-17 4-25 4-17 0-34-4-44-17-12-13-21-25-21-42s4-30 13-38c4-9 14-13 26-22 13-4 26-8 43-8 17-4 33-4 50-4v-5c0-8 0-12-4-21 0-4-4-8-8-8-5-4-13-4-17-4-9-5-13-5-21-5-9 0-17 0-30 5-9 4-21 4-31 8h-4v-30c10-4 18-4 31-8 12 0 21-5 34-5 12 0 25 5 33 5 13 4 22 8 30 13 4 4 13 12 13 21 4 8 8 17 8 29zM132 153v-55c-8 0-21 0-33 4-13 0-26 0-30 5-13 0-17 4-26 12-4 5-8 13-8 21 0 13 4 22 13 26 4 4 17 8 29 8 9 0 22-4 30-8s17-9 25-13z">
          <text:p/>
        </draw:path>
        <draw:path draw:style-name="gr2" draw:text-style-name="P2" draw:layer="layout" svg:width="0.165cm" svg:height="0.271cm" svg:x="4.563cm" svg:y="14.85cm" svg:viewBox="0 0 166 272" svg:d="M166 268h-30v-21c-9 8-22 12-30 21-9 4-21 4-34 4-21 0-42-9-55-25-13-17-17-43-17-72 0-17 0-34 4-48 5-13 13-21 21-30 5-8 17-17 26-21 13-4 21-8 34-8 8 0 17 4 25 4 9 4 17 4 26 8v-80h30zM136 221v-111c-9-4-17-8-26-8-4-5-13-5-21-5-17 0-34 9-42 22-9 12-17 30-17 51 0 26 4 43 12 55 9 9 22 17 38 17 9 0 17-4 30-8 9-4 17-9 26-13z">
          <text:p/>
        </draw:path>
        <draw:path draw:style-name="gr2" draw:text-style-name="P2" draw:layer="layout" svg:width="0.165cm" svg:height="0.203cm" svg:x="4.779cm" svg:y="14.918cm" svg:viewBox="0 0 166 204" svg:d="M166 200h-34v-21c0 0-4 4-8 8-9 4-13 4-17 8-4 5-13 5-17 5-10 4-18 4-27 4-16 0-29-4-42-17s-21-25-21-42 4-30 13-38c4-9 12-13 25-22 13-4 25-8 42-8 18-4 35-4 52-4v-5c0-8 0-12-4-21 0-4-4-8-9-8-4-4-12-4-16-4-9-5-13-5-23-5-8 0-17 0-29 5-9 4-21 4-30 8h-4v-30c8-4 17-4 30-8 12 0 21-5 33-5 14 0 27 5 39 5 9 4 17 8 26 13 4 4 13 12 17 21 0 8 4 17 4 29zM132 153v-55c-8 0-21 0-34 4-13 0-26 0-30 5-13 0-17 4-26 12-4 5-8 13-8 21 0 13 4 22 13 26 4 4 16 8 29 8 9 0 22-4 31-8 8-4 17-9 25-13z">
          <text:p/>
        </draw:path>
        <draw:polygon draw:style-name="gr2" draw:text-style-name="P2" draw:layer="layout" svg:width="0.029cm" svg:height="0.267cm" svg:x="5.008cm" svg:y="14.85cm" svg:viewBox="0 0 30 268" draw:points="0,268 30,268 30,0 0,0">
          <text:p/>
        </draw:polygon>
        <draw:path draw:style-name="gr2" draw:text-style-name="P2" draw:layer="layout" svg:width="0.174cm" svg:height="0.203cm" svg:x="5.096cm" svg:y="14.918cm" svg:viewBox="0 0 175 204" svg:d="M175 107h-144c0 12 4 21 9 29 0 9 8 17 12 21 4 9 13 13 21 13 9 4 17 4 26 4 13 0 29 0 42-8 13-4 21-9 26-13h4v34c-13 4-21 8-34 13-13 4-25 4-38 4-30 0-55-9-72-25-17-17-27-43-27-77 0-29 10-55 27-72 17-21 38-30 68-30 25 0 42 9 59 26 13 13 21 34 21 64zM141 81c0-17-4-29-13-38-8-8-21-13-38-13s-29 5-42 13c-8 13-13 25-17 38z">
          <text:p/>
        </draw:path>
        <draw:path draw:style-name="gr2" draw:text-style-name="P2" draw:layer="layout" svg:width="0.16cm" svg:height="0.199cm" svg:x="5.317cm" svg:y="14.918cm" svg:viewBox="0 0 161 200" svg:d="M161 200h-33v-110c0-9 0-17 0-26-5-8-5-12-9-17 0-4-4-8-13-12-4 0-12 0-21 0-8 0-17 0-25 4-9 4-22 8-31 17v144h-29v-192h29v21c13-8 22-17 35-21 9-4 21-8 34-8 17 0 34 8 47 21 8 14 16 31 16 52z">
          <text:p/>
        </draw:path>
        <draw:path draw:style-name="gr2" draw:text-style-name="P2" draw:layer="layout" svg:width="0.165cm" svg:height="0.203cm" svg:x="5.524cm" svg:y="14.918cm" svg:viewBox="0 0 166 204" svg:d="M166 200h-34v-21c0 0-4 4-8 8s-13 4-17 8c-4 5-9 5-17 5-9 4-17 4-25 4-17 0-30-4-43-17s-22-25-22-42 5-30 14-38c4-9 12-13 25-22 13-4 26-8 42-8 17-4 34-4 51-4v-5c0-8 0-12-4-21 0-4-4-8-8-8-5-4-13-4-17-4-9-5-13-5-22-5-8 0-16 0-25 5-13 4-21 4-34 8v-30c4-4 13-4 26-8 12 0 25-5 33-5 13 0 26 5 39 5 8 4 16 8 25 13 4 4 13 12 17 21 4 8 4 17 4 29zM132 153v-55c-8 0-21 0-34 4-12 0-21 0-29 5-9 0-17 4-26 12-4 5-8 13-8 21 0 13 4 22 13 26 4 4 17 8 29 8 13 0 21-4 30-8 8-4 21-9 25-13z">
          <text:p/>
        </draw:path>
        <draw:polygon draw:style-name="gr2" draw:text-style-name="P2" draw:layer="layout" svg:width="0.076cm" svg:height="0.114cm" svg:x="5.744cm" svg:y="15.066cm" svg:viewBox="0 0 77 115" draw:points="77,0 26,115 0,115 30,0">
          <text:p/>
        </draw:polygon>
        <draw:path draw:style-name="gr2" draw:text-style-name="P2" draw:layer="layout" svg:width="0.211cm" svg:height="0.259cm" svg:x="6.096cm" svg:y="14.858cm" svg:viewBox="0 0 212 260" svg:d="M212 260h-42l-86-103h-46v103h-38v-260h71c17 0 30 5 43 5 8 4 18 8 26 12 9 5 17 13 21 22 5 8 9 21 9 33 0 17-4 34-13 47-8 13-21 21-39 25zM136 72c0-4-4-12-4-16-5-5-10-13-14-17-4 0-13-5-17-5-8 0-17-4-25-4h-38v97h33c9 0 17 0 26-4 8 0 17-4 21-8s9-9 14-17c0-4 4-13 4-26z">
          <text:p/>
        </draw:path>
        <draw:path draw:style-name="gr2" draw:text-style-name="P2" draw:layer="layout" svg:width="0.174cm" svg:height="0.203cm" svg:x="6.328cm" svg:y="14.918cm" svg:viewBox="0 0 175 204" svg:d="M175 107h-145c0 12 4 21 8 29 5 9 9 17 13 21 9 9 13 13 21 13 9 4 17 4 30 4s25 0 38-8c13-4 22-9 31-13v34c-14 4-22 8-35 13-13 4-21 4-34 4-34 0-59-9-76-25-17-17-26-43-26-77 0-29 9-55 26-72 17-21 38-30 67-30 26 0 47 9 60 26 13 13 22 34 22 64zM140 81c0-17-4-29-13-38-8-8-21-13-38-13s-29 5-38 13c-13 13-17 25-21 38z">
          <text:p/>
        </draw:path>
        <draw:path draw:style-name="gr2" draw:text-style-name="P2" draw:layer="layout" svg:width="0.152cm" svg:height="0.199cm" svg:x="6.536cm" svg:y="14.922cm" svg:viewBox="0 0 153 200" svg:d="M153 183c-8 4-21 8-29 13-9 0-22 4-30 4-13 0-26-4-39-9-13-4-21-8-30-16-8-9-17-17-21-30s-4-30-4-47c0-29 8-55 25-73 17-17 38-25 69-25 8 0 21 0 34 4 8 0 17 4 25 9v39c-8-9-21-13-29-17-13-4-22-10-30-10-22 0-35 10-48 18-8 13-12 34-12 55 0 26 4 43 12 55 13 13 26 17 48 17 4 0 13 0 17 0 8-4 13-4 21-8 4-4 8-4 13-9 4 0 4-4 8-4z">
          <text:p/>
        </draw:path>
        <draw:path draw:style-name="gr2" draw:text-style-name="P2" draw:layer="layout" svg:width="0.033cm" svg:height="0.259cm" svg:x="6.731cm" svg:y="14.858cm" svg:viewBox="0 0 34 260" svg:d="M34 34h-34v-34h34zM34 260h-34v-192h34z">
          <text:p/>
        </draw:path>
        <draw:path draw:style-name="gr2" draw:text-style-name="P2" draw:layer="layout" svg:width="0.123cm" svg:height="0.271cm" svg:x="6.811cm" svg:y="14.846cm" svg:viewBox="0 0 124 272" svg:d="M124 34c-5 0-9 0-13-5-8 0-13 0-17 0-14 0-26 5-31 9-8 8-8 17-8 34v8h56v26h-56v166h-34v-166h-21v-26h21v-8c0-21 9-38 17-51 13-13 30-21 52-21 8 0 13 0 21 4 4 0 8 0 13 0z">
          <text:p/>
        </draw:path>
        <draw:path draw:style-name="gr2" draw:text-style-name="P2" draw:layer="layout" svg:width="0.174cm" svg:height="0.203cm" svg:x="6.942cm" svg:y="14.918cm" svg:viewBox="0 0 175 204" svg:d="M175 107h-141c0 12 0 21 4 29 5 9 9 17 13 21 8 9 13 13 22 13 9 4 17 4 30 4 12 0 25 0 38-8 13-4 21-9 30-13v34c-13 4-22 8-34 13-13 4-22 4-34 4-34 0-60-9-77-25-17-17-26-43-26-77 0-29 9-55 26-72 17-21 38-30 68-30 26 0 47 9 60 26 12 13 21 34 21 64zM141 81c0-17-4-29-13-38-8-8-21-13-38-13s-31 5-39 13c-13 13-17 25-17 38z">
          <text:p/>
        </draw:path>
        <draw:polygon draw:style-name="gr2" draw:text-style-name="P2" draw:layer="layout" svg:width="0.153cm" svg:height="0.318cm" svg:x="7.124cm" svg:y="14.85cm" svg:viewBox="0 0 154 319" draw:points="154,0 30,319 0,319 124,0">
          <text:p/>
        </draw:polygon>
        <draw:path draw:style-name="gr2" draw:text-style-name="P2" draw:layer="layout" svg:width="0.166cm" svg:height="0.259cm" svg:x="7.327cm" svg:y="14.858cm" svg:viewBox="0 0 167 260" svg:d="M167 81c0 8 0 21-5 30-4 8-12 16-17 25-8 8-21 17-34 21-8 4-25 4-42 4h-34v99h-35v-260h69c17 0 30 5 38 5 13 4 21 8 30 12 8 9 17 17 21 26 4 8 9 21 9 38zM133 81c0-9-5-17-5-25-4-5-8-9-17-13-4-4-8-9-16-9-9 0-17-4-26-4h-34v102h26c17 0 25 0 34 0 8-5 16-9 21-13 8-4 8-13 12-17 0-8 5-13 5-21z">
          <text:p/>
        </draw:path>
        <draw:polygon draw:style-name="gr2" draw:text-style-name="P2" draw:layer="layout" svg:width="0.165cm" svg:height="0.259cm" svg:x="7.539cm" svg:y="14.858cm" svg:viewBox="0 0 166 260" draw:points="166,260 0,260 0,0 166,0 166,34 34,34 34,102 166,102 166,132 34,132 34,229 166,229">
          <text:p/>
        </draw:polygon>
        <draw:polygon draw:style-name="gr2" draw:text-style-name="P2" draw:layer="layout" svg:width="0.072cm" svg:height="0.114cm" svg:x="7.751cm" svg:y="15.066cm" svg:viewBox="0 0 73 115" draw:points="73,0 21,115 0,115 30,0">
          <text:p/>
        </draw:polygon>
        <draw:path draw:style-name="gr2" draw:text-style-name="P2" draw:layer="layout" svg:width="0.212cm" svg:height="0.267cm" svg:x="8.085cm" svg:y="14.854cm" svg:viewBox="0 0 213 268" svg:d="M213 243c-4 4-9 8-17 8-4 4-9 4-17 8-8 5-17 5-25 5-9 4-17 4-26 4-21 0-38-4-51-9-17-4-29-12-39-25-12-8-21-25-29-38-5-17-9-39-9-60s4-43 9-60c8-16 17-29 25-42 14-8 26-17 43-25 13-5 30-9 51-9 13 0 26 4 43 9 12 0 25 8 42 17v38c-17-13-30-21-42-26-13-4-30-8-47-8-13 0-21 4-34 8-8 5-21 9-25 17-9 9-17 21-21 34-6 13-6 30-6 47s0 34 6 47c4 13 12 21 21 30 8 8 17 17 25 21 13 4 25 4 34 4 17 0 34-4 47-8 16-4 29-13 42-26z">
          <text:p/>
        </draw:path>
        <draw:polygon draw:style-name="gr2" draw:text-style-name="P2" draw:layer="layout" svg:width="0.169cm" svg:height="0.259cm" svg:x="8.352cm" svg:y="14.858cm" svg:viewBox="0 0 170 260" draw:points="170,260 0,260 0,0 170,0 170,34 35,34 35,102 170,102 170,132 35,132 35,229 170,229">
          <text:p/>
        </draw:polygon>
        <draw:path draw:style-name="gr2" draw:text-style-name="P2" draw:layer="layout" svg:width="0.165cm" svg:height="0.259cm" svg:x="8.572cm" svg:y="14.858cm" svg:viewBox="0 0 166 260" svg:d="M166 81c0 8 0 21-4 30-4 8-9 16-17 25-9 8-21 17-30 21-12 4-30 4-47 4h-34v99h-34v-260h68c17 0 30 5 39 5 13 4 21 8 29 12 9 9 17 17 22 26 8 8 8 21 8 38zM132 81c0-9 0-17-4-25-4-5-8-9-17-13-4-4-8-9-17-9s-18-4-26-4h-34v102h30c12 0 21 0 30 0 9-5 17-9 21-13 9-4 13-13 13-17 4-8 4-13 4-21z">
          <text:p/>
        </draw:path>
        <draw:path draw:style-name="gr2" draw:text-style-name="P2" draw:layer="layout" svg:width="0.17cm" svg:height="0.263cm" svg:x="8.995cm" svg:y="14.858cm" svg:viewBox="0 0 171 264" svg:d="M171 178c0 9-5 21-9 35-4 9-8 17-17 26-8 8-17 16-29 21-13 4-26 4-38 4-17 0-30 0-44-4-12-5-25-5-34-9v-38h5c8 4 21 13 33 17 14 4 27 4 35 4 9 0 17 0 26-4 8 0 12-4 21-13 4-4 8-8 8-18 5-4 5-12 5-21 0-8 0-17-5-25 0-4-4-9-12-13-5-4-13-8-22-8-8-5-16-5-29-5-9 0-17 0-27 5-12 0-21 0-25 4v-136h153v34h-118v68c4 0 8-4 13-4 4 0 12 0 12 0 17 0 30 4 38 4 9 4 22 9 30 13 9 8 17 12 21 25 4 9 9 21 9 38z">
          <text:p/>
        </draw:path>
        <draw:path draw:style-name="gr2" draw:text-style-name="P2" draw:layer="layout" svg:width="0.178cm" svg:height="0.267cm" svg:x="9.211cm" svg:y="14.854cm" svg:viewBox="0 0 179 268" svg:d="M179 136c0 43-8 77-21 98-13 25-38 34-68 34s-52-9-69-34c-12-21-21-55-21-98 0-47 9-81 21-102 17-21 39-34 69-34s55 13 68 34 21 55 21 102zM132 213c5-9 9-21 9-34 4-14 4-26 4-43s0-34-4-47c0-13-4-25-9-34-4-8-8-12-16-17-5-8-13-8-26-8-9 0-18 0-26 8-9 5-13 9-17 17-4 9-9 21-9 34s0 30 0 47 0 29 0 43c0 13 5 25 9 34 4 8 8 17 17 21 4 4 12 4 26 4 13 0 21 0 26-4 8-4 12-13 16-21z">
          <text:p/>
        </draw:path>
        <draw:polygon draw:style-name="gr2" draw:text-style-name="P2" draw:layer="layout" svg:width="0.173cm" svg:height="0.259cm" svg:x="9.44cm" svg:y="14.858cm" svg:viewBox="0 0 174 260" draw:points="174,43 59,260 21,260 144,34 0,34 0,0 174,0">
          <text:p/>
        </draw:polygon>
        <draw:path draw:style-name="gr2" draw:text-style-name="P2" draw:layer="layout" svg:width="0.174cm" svg:height="0.263cm" svg:x="9.664cm" svg:y="14.854cm" svg:viewBox="0 0 175 264" svg:d="M175 264h-175v-38c13-9 26-23 38-31 13-8 21-21 34-30 21-21 38-38 44-50 8-13 12-26 12-43 0-12-4-21-12-29-10-9-23-13-35-13-13 0-26 4-34 8-13 0-26 9-38 17v-38c8-4 17-8 29-13 17 0 30-4 43-4 25 0 47 9 60 21 17 13 25 30 25 51 0 9-4 17-4 26-4 8-8 17-13 25-4 8-8 13-17 21-4 4-12 13-22 21-12 13-25 26-38 38-13 10-25 23-34 31h137z">
          <text:p/>
        </draw:path>
        <draw:path draw:style-name="gr2" draw:text-style-name="P2" draw:layer="layout" svg:width="0.178cm" svg:height="0.267cm" svg:x="9.884cm" svg:y="14.854cm" svg:viewBox="0 0 179 268" svg:d="M179 136c0 43-8 77-21 98-13 25-38 34-69 34-29 0-51-9-67-34-13-21-22-55-22-98 0-47 9-81 22-102 16-21 38-34 67-34 31 0 56 13 69 34s21 55 21 102zM133 213c4-9 8-21 8-34 4-14 4-26 4-43s0-34-4-47c0-13-4-25-8-34-5-8-9-12-13-17-10-8-18-8-31-8-8 0-17 0-25 8-9 5-13 9-17 17-4 9-9 21-9 34s0 30 0 47 0 29 0 43c0 13 5 25 9 34 4 8 8 17 17 21 4 4 17 4 25 4 13 0 21 0 31-4 4-4 13-13 13-21z">
          <text:p/>
        </draw:path>
        <draw:polygon draw:style-name="gr2" draw:text-style-name="P2" draw:layer="layout" svg:width="0.106cm" svg:height="0.029cm" svg:x="10.113cm" svg:y="14.99cm" svg:viewBox="0 0 107 30" draw:points="0,30 107,30 107,0 0,0">
          <text:p/>
        </draw:polygon>
        <draw:path draw:style-name="gr2" draw:text-style-name="P2" draw:layer="layout" svg:width="0.182cm" svg:height="0.267cm" svg:x="10.27cm" svg:y="14.854cm" svg:viewBox="0 0 183 268" svg:d="M183 179c0 25-9 47-26 64-17 16-38 25-63 25-13 0-21 0-34-4-9-5-17-13-26-17-12-13-16-26-26-38-4-17-8-35-8-61 0-21 4-42 8-59s14-34 26-46c9-13 22-22 39-30 16-9 33-13 55-13 8 0 12 0 17 4 4 0 8 0 12 0v34c-4 0-8-4-17-4-4 0-12-4-17-4-25 0-46 8-59 25-17 13-25 34-25 64 8-9 17-13 25-17 13 0 21-4 34-4s21 4 30 4c8 0 17 4 25 13 8 4 17 16 21 25 9 13 9 25 9 39zM149 183c0-13 0-22-4-30-5-5-9-13-17-17-5-5-9-5-17-9-9 0-13 0-22 0-8 0-16 0-25 4-8 0-17 5-25 9 0 4 0 4 0 8 0 5 0 5 0 9 0 17 0 35 4 43 4 13 8 21 17 26 4 4 8 8 17 12 4 0 12 0 17 0 17 0 29-4 42-12 9-9 13-26 13-43z">
          <text:p/>
        </draw:path>
        <draw:path draw:style-name="gr2" draw:text-style-name="P2" draw:layer="layout" svg:width="0.166cm" svg:height="0.267cm" svg:x="10.502cm" svg:y="14.854cm" svg:viewBox="0 0 167 268" svg:d="M150 140c4 4 8 8 12 17 5 8 5 17 5 31 0 12 0 21-5 33-4 9-12 17-17 26-9 4-22 12-30 17-13 4-26 4-38 4-17 0-30 0-43-4-17-5-25-9-34-13v-34c13 4 22 13 34 17 13 4 26 4 38 4 9 0 17 0 26-4 8 0 12-4 17-8 8-5 12-13 12-17 5-9 5-13 5-26 0-9 0-18-5-22-4-4-8-13-12-13-5-4-9-8-17-8-9 0-17-4-26-4h-12v-26h8c21 0 34-4 42-12 13-9 17-17 17-30 0-8 0-13-4-17s-4-8-13-13c-4-4-8-4-12-4-9-4-13-4-21-4-9 0-22 4-34 8-13 5-26 9-34 17h-4v-38c8-4 21-8 34-13 12 0 25-4 38-4 12 0 25 0 33 4 9 5 17 5 26 13 9 4 18 9 22 17 4 9 4 17 4 30 0 12-4 25-12 38-14 8-27 17-40 17v4c9 0 13 4 22 4 4 4 13 9 18 13z">
          <text:p/>
        </draw:path>
        <draw:path draw:style-name="gr2" draw:text-style-name="P2" draw:layer="layout" svg:width="0.169cm" svg:height="0.263cm" svg:x="10.727cm" svg:y="14.858cm" svg:viewBox="0 0 170 264" svg:d="M170 178c0 9-4 21-8 35-5 9-9 17-17 26-9 8-17 16-30 21-13 4-25 4-38 4-17 0-30 0-42-4-13-5-22-5-35-9v-38h4c9 4 22 13 35 17s25 4 38 4c8 0 13 0 21-4 9 0 17-4 21-13 5-4 9-8 13-18 0-4 4-12 4-21 0-8-4-17-8-25 0-4-4-9-9-13-8-4-17-8-25-8-9-5-17-5-25-5-13 0-22 0-30 5-9 0-17 0-26 4v-136h153v34h-119v68c5 0 9-4 13-4 9 0 13 0 17 0 13 0 25 4 34 4 13 4 21 9 29 13 9 8 17 12 22 25 4 9 8 21 8 38z">
          <text:p/>
        </draw:path>
        <draw:polygon draw:style-name="gr2" draw:text-style-name="P2" draw:layer="layout" svg:width="0.072cm" svg:height="0.114cm" svg:x="10.947cm" svg:y="15.066cm" svg:viewBox="0 0 73 115" draw:points="73,0 26,115 0,115 31,0">
          <text:p/>
        </draw:polygon>
        <draw:path draw:style-name="gr2" draw:text-style-name="P2" draw:layer="layout" svg:width="0.157cm" svg:height="0.199cm" svg:x="11.298cm" svg:y="14.918cm" svg:viewBox="0 0 158 200" svg:d="M158 200h-30v-110c0-9 0-17-4-26 0-8 0-12-4-17-4-4-9-8-13-12-4 0-13 0-21 0-9 0-17 0-25 4-13 4-22 8-30 17v144h-31v-192h31v21c13-8 21-17 34-21 8-4 21-8 29-8 22 0 39 8 51 21 9 14 13 31 13 52z">
          <text:p/>
        </draw:path>
        <draw:path draw:style-name="gr2" draw:text-style-name="P2" draw:layer="layout" svg:width="0.173cm" svg:height="0.203cm" svg:x="11.506cm" svg:y="14.918cm" svg:viewBox="0 0 174 204" svg:d="M174 107h-140c0 12 4 21 4 29 4 9 8 17 17 21 4 9 12 13 21 13 8 4 17 4 25 4 13 0 26 0 38-8 17-4 26-9 30-13h5v34c-13 4-26 8-35 13-12 4-25 4-38 4-29 0-55-9-72-25-21-17-29-43-29-77 0-29 8-55 25-72 17-21 42-30 68-30 25 0 46 9 59 26 17 13 22 34 22 64zM144 81c0-17-5-29-13-38-9-8-21-13-38-13s-30 5-42 13c-9 13-17 25-17 38z">
          <text:p/>
        </draw:path>
        <draw:path draw:style-name="gr2" draw:text-style-name="P2" draw:layer="layout" svg:width="0.149cm" svg:height="0.203cm" svg:x="11.717cm" svg:y="14.918cm" svg:viewBox="0 0 150 204" svg:d="M150 145c0 17-9 29-22 42-17 13-33 17-59 17-17 0-31 0-39-4-13-5-25-9-30-13v-34c9 4 22 13 34 17 13 4 27 4 35 4 17 0 26 0 34-4s13-13 13-21c0-9 0-13-5-17-4-4-12-8-25-13-4 0-13 0-21-4-4 0-13 0-18-4-17-4-30-9-38-17-4-9-9-21-9-34 0-8 0-13 5-21 4-9 8-13 12-17 9-9 17-13 26-13 9-4 22-9 35-9 12 0 21 5 33 5 13 4 22 8 30 13v34c-8-5-21-13-30-17-12-5-25-5-38-5-8 0-21 0-30 9-9 4-9 8-9 17 0 8 0 17 4 17 5 4 14 8 27 12 4 0 13 0 17 5 8 0 17 0 21 4 13 0 25 8 34 17 8 8 13 17 13 34z">
          <text:p/>
        </draw:path>
        <draw:path draw:style-name="gr2" draw:text-style-name="P2" draw:layer="layout" svg:width="0.118cm" svg:height="0.25cm" svg:x="11.891cm" svg:y="14.871cm" svg:viewBox="0 0 119 251" svg:d="M119 242c-4 5-12 5-21 5-4 4-13 4-18 4-21 0-33-9-46-17-9-13-13-25-13-52v-101h-21v-26h21v-55h30v55h68v26h-68v89c0 8 0 16 4 21 0 9 0 13 4 18 0 4 4 8 9 8 4 4 12 4 22 4 4 0 8 0 17-4 4 0 8 0 12 0z">
          <text:p/>
        </draw:path>
        <draw:path draw:style-name="gr2" draw:text-style-name="P2" draw:layer="layout" svg:width="0.178cm" svg:height="0.203cm" svg:x="12.039cm" svg:y="14.918cm" svg:viewBox="0 0 179 204" svg:d="M179 107h-145c0 12 4 21 4 29 4 9 9 17 17 21 4 9 13 13 21 13 9 4 18 4 27 4 12 0 25 0 42-8 13-4 21-9 25-13h5v34c-13 4-26 8-34 13-13 4-26 4-38 4-31 0-56-9-73-25-21-17-30-43-30-77 0-29 9-55 26-72 16-21 42-30 68-30 30 0 47 9 64 26 12 13 21 34 21 64zM145 81c0-17-4-29-13-38-8-8-21-13-38-13-18 0-30 5-43 13-9 13-17 25-17 38z">
          <text:p/>
        </draw:path>
        <draw:path draw:style-name="gr2" draw:text-style-name="P2" draw:layer="layout" svg:width="0.166cm" svg:height="0.203cm" svg:x="12.462cm" svg:y="14.918cm" svg:viewBox="0 0 167 204" svg:d="M167 200h-35v-21c0 0-5 4-9 8-8 4-12 4-17 8-4 5-12 5-17 5-8 4-17 4-25 4-17 0-34-4-42-17-13-13-22-25-22-42s5-30 13-38c4-9 13-13 26-22 12-4 25-8 42-8 17-4 34-4 51-4v-5c0-8 0-12-5-21 0-4-4-8-8-8-4-4-13-4-17-4-8-5-13-5-21-5-9 0-17 0-30 5-8 4-21 4-29 8h-5v-30c9-4 17-4 30-8 13 0 21-5 34-5s25 5 34 5c12 4 21 8 29 13 5 4 13 12 13 21 5 8 10 17 10 29zM132 153v-55c-9 0-21 0-34 4-13 0-26 0-30 5-13 0-17 4-25 12-4 5-9 13-9 21 0 13 5 22 13 26 4 4 17 8 30 8 8 0 21-4 29-8 9-4 17-9 26-13z">
          <text:p/>
        </draw:path>
        <draw:path draw:style-name="gr2" draw:text-style-name="P2" draw:layer="layout" svg:width="0.118cm" svg:height="0.25cm" svg:x="12.67cm" svg:y="14.871cm" svg:viewBox="0 0 119 251" svg:d="M119 242c-4 5-12 5-21 5-4 4-12 4-17 4-21 0-34-9-46-17-9-13-13-25-13-52v-101h-22v-26h22v-55h30v55h67v26h-67v89c0 8 4 16 4 21 0 9 0 13 4 18 0 4 4 8 9 8 4 4 12 4 21 4 4 0 8 0 17-4 4 0 8 0 12 0z">
          <text:p/>
        </draw:path>
        <draw:path draw:style-name="gr2" draw:text-style-name="P2" draw:layer="layout" svg:width="0.178cm" svg:height="0.203cm" svg:x="12.814cm" svg:y="14.918cm" svg:viewBox="0 0 179 204" svg:d="M179 102c0 34-9 55-22 77-16 16-38 25-67 25-26 0-47-9-64-25-18-22-26-43-26-77 0-29 8-55 26-72 17-21 38-30 64-30 29 0 51 9 67 30 13 17 22 43 22 72zM145 102c0-25-4-42-13-55-8-12-25-17-42-17s-30 5-38 17c-13 13-17 30-17 55 0 26 8 43 17 55 8 13 21 22 38 22s34-9 42-22c9-12 13-29 13-55z">
          <text:p/>
        </draw:path>
        <draw:polygon draw:style-name="gr2" draw:text-style-name="P2" draw:layer="layout" svg:width="0.076cm" svg:height="0.114cm" svg:x="13.034cm" svg:y="15.066cm" svg:viewBox="0 0 77 115" draw:points="77,0 26,115 0,115 31,0">
          <text:p/>
        </draw:polygon>
        <draw:path draw:style-name="gr2" draw:text-style-name="P2" draw:layer="layout" svg:width="0.119cm" svg:height="0.191cm" svg:x="13.385cm" svg:y="14.926cm" svg:viewBox="0 0 120 192" svg:d="M120 34c-9 0-13-4-17-4s-9 0-17 0-17 4-25 8c-13 5-22 9-30 17v137h-31v-192h31v26c13-9 25-17 34-22 13-4 21-4 29-4 9 0 13 0 13 0 4 0 9 0 13 0z">
          <text:p/>
        </draw:path>
        <draw:path draw:style-name="gr2" draw:text-style-name="P2" draw:layer="layout" svg:width="0.178cm" svg:height="0.203cm" svg:x="13.521cm" svg:y="14.918cm" svg:viewBox="0 0 179 204" svg:d="M179 107h-144c0 12 4 21 4 29 4 9 8 17 17 21 4 9 13 13 21 13 8 4 17 4 25 4 13 0 30 0 43-8 12-4 21-9 25-13h4v34c-12 4-21 8-34 13-12 4-25 4-38 4-29 0-55-9-72-25-18-17-30-43-30-77 0-29 12-55 30-72 17-21 39-30 68-30 26 0 42 9 59 26 13 13 22 34 22 64zM145 81c0-17-5-29-13-38-8-8-21-13-38-13s-30 5-42 13c-9 13-13 25-17 38z">
          <text:p/>
        </draw:path>
        <draw:path draw:style-name="gr2" draw:text-style-name="P2" draw:layer="layout" svg:width="0.169cm" svg:height="0.271cm" svg:x="13.745cm" svg:y="14.918cm" svg:viewBox="0 0 170 272" svg:d="M170 102c0 13-4 30-8 43-4 12-13 21-17 29-8 9-17 17-30 21-8 5-21 9-29 9-13 0-21-4-30-4-8-5-17-5-25-9v81h-31v-264h31v17c8-4 21-13 29-17 13-4 22-8 34-8 26 0 43 8 55 25 13 21 21 43 21 77zM137 102c0-25-5-43-13-51-9-13-21-17-38-17-9 0-17 0-26 4-12 4-21 8-29 17v107c12 4 17 8 25 8 4 4 13 4 21 4 17 0 34-8 43-17 12-12 17-33 17-55z">
          <text:p/>
        </draw:path>
        <draw:path draw:style-name="gr2" draw:text-style-name="P2" draw:layer="layout" svg:width="0.119cm" svg:height="0.191cm" svg:x="13.965cm" svg:y="14.926cm" svg:viewBox="0 0 120 192" svg:d="M120 34c-9 0-13-4-17-4s-9 0-17 0c-9 0-17 4-25 8-9 5-22 9-30 17v137h-31v-192h31v26c13-9 25-17 34-22 12-4 21-4 29-4 9 0 13 0 13 0 4 0 9 0 13 0z">
          <text:p/>
        </draw:path>
        <draw:path draw:style-name="gr2" draw:text-style-name="P2" draw:layer="layout" svg:width="0.174cm" svg:height="0.203cm" svg:x="14.105cm" svg:y="14.918cm" svg:viewBox="0 0 175 204" svg:d="M175 107h-145c0 12 4 21 8 29 0 9 9 17 13 21 4 9 12 13 21 13 8 4 17 4 25 4 13 0 30 0 43-8 12-4 21-9 25-13h5v34c-13 4-22 8-35 13-12 4-25 4-38 4-29 0-55-9-72-25-17-17-25-43-25-77 0-29 8-55 25-72 17-21 38-30 68-30 26 0 42 9 59 26 13 13 23 34 23 64zM140 81c0-17-5-29-13-38-8-8-21-13-38-13s-30 5-42 13c-9 13-13 25-17 38z">
          <text:p/>
        </draw:path>
        <draw:path draw:style-name="gr2" draw:text-style-name="P2" draw:layer="layout" svg:width="0.149cm" svg:height="0.203cm" svg:x="14.312cm" svg:y="14.918cm" svg:viewBox="0 0 150 204" svg:d="M150 145c0 17-9 29-22 42s-34 17-60 17c-13 0-25 0-38-4-13-5-21-9-30-13v-34c13 4 22 13 34 17 13 4 26 4 38 4 13 0 26 0 34-4 4-4 9-13 9-21 0-9 0-13-5-17-4-4-12-8-25-13-4 0-13 0-17-4-8 0-17 0-21-4-17-4-30-9-38-17-4-9-9-21-9-34 0-8 0-13 5-21 4-9 8-13 17-17 4-9 12-13 21-13 12-4 21-9 34-9 12 0 25 5 33 5 14 4 27 8 31 13v34c-8-5-17-13-31-17-12-5-25-5-33-5-13 0-22 0-30 9-8 4-13 8-13 17 0 8 0 17 5 17 8 4 12 8 25 12 4 0 13 0 21 5 4 0 13 0 17 4 18 0 26 8 35 17 8 8 13 17 13 34z">
          <text:p/>
        </draw:path>
        <draw:path draw:style-name="gr2" draw:text-style-name="P2" draw:layer="layout" svg:width="0.173cm" svg:height="0.203cm" svg:x="14.499cm" svg:y="14.918cm" svg:viewBox="0 0 174 204" svg:d="M174 107h-145c0 12 5 21 9 29 0 9 8 17 12 21 5 9 13 13 22 13 8 4 17 4 25 4 17 0 31 0 43-8 13-4 22-9 26-13h4v34c-13 4-21 8-34 13-13 4-26 4-35 4-34 0-59-9-76-25-17-17-25-43-25-77 0-29 8-55 25-72 17-21 38-30 68-30 25 0 43 9 60 26 13 13 21 34 21 64zM140 81c0-17-4-29-12-38-10-8-22-13-39-13s-30 5-43 13c-8 13-12 25-17 38z">
          <text:p/>
        </draw:path>
        <draw:path draw:style-name="gr2" draw:text-style-name="P2" draw:layer="layout" svg:width="0.161cm" svg:height="0.199cm" svg:x="14.719cm" svg:y="14.918cm" svg:viewBox="0 0 162 200" svg:d="M162 200h-34v-110c0-9 0-17 0-26-4-8-4-12-9-17 0-4-4-8-12-12-5 0-9 0-17 0-14 0-22 0-31 4-8 4-17 8-30 17v144h-29v-192h29v21c13-8 22-17 34-21 9-4 22-8 35-8 21 0 34 8 47 21 8 14 17 31 17 52z">
          <text:p/>
        </draw:path>
        <draw:path draw:style-name="gr2" draw:text-style-name="P2" draw:layer="layout" svg:width="0.119cm" svg:height="0.25cm" svg:x="14.922cm" svg:y="14.871cm" svg:viewBox="0 0 120 251" svg:d="M120 242c-5 5-13 5-17 5-9 4-17 4-22 4-16 0-33-9-42-17-13-13-17-25-17-52v-101h-22v-26h22v-55h34v55h64v26h-64v89c0 8 0 16 0 21 0 9 0 13 4 18 5 4 5 8 9 8 4 4 12 4 21 4 4 0 13 0 17-4 4 0 8 0 13 0z">
          <text:p/>
        </draw:path>
        <draw:path draw:style-name="gr2" draw:text-style-name="P2" draw:layer="layout" svg:width="0.161cm" svg:height="0.203cm" svg:x="15.07cm" svg:y="14.918cm" svg:viewBox="0 0 162 204" svg:d="M162 200h-34v-21c0 0-4 4-8 8-5 4-13 4-17 8-4 5-9 5-17 5-9 4-17 4-26 4-17 0-30-4-43-17s-17-25-17-42 0-30 9-38c4-9 12-13 25-22 13-4 26-8 43-8 17-4 34-4 51-4v-5c0-8 0-12 0-21-4-4-8-8-13-8-4-4-8-4-16-4-5-5-13-5-22-5-8 0-17 0-25 5-14 4-22 4-35 8v-30c4-4 13-4 26-8 13 0 26-5 34-5 17 0 26 5 38 5 9 4 17 8 26 13 8 4 13 12 17 21 4 8 4 17 4 29zM128 153v-55c-8 0-21 0-34 4-12 0-21 0-29 5-9 0-18 4-27 12-4 5-8 13-8 21 0 13 4 22 13 26 4 4 17 8 30 8s21-4 30-8c12-4 21-9 25-13z">
          <text:p/>
        </draw:path>
        <draw:path draw:style-name="gr2" draw:text-style-name="P2" draw:layer="layout" svg:width="0.169cm" svg:height="0.271cm" svg:x="15.282cm" svg:y="14.85cm" svg:viewBox="0 0 170 272" svg:d="M170 268h-34v-21c-8 8-17 12-29 21-9 4-21 4-34 4-21 0-38-9-51-25-18-17-22-43-22-72 0-17 0-34 4-48 10-13 14-21 22-30 9-8 17-17 26-21 12-4 21-8 34-8 8 0 16 4 25 4 8 4 17 4 25 8v-80h34zM136 221v-111c-8-4-17-8-25-8-4-5-13-5-21-5-17 0-30 9-43 22-8 12-12 30-12 51 0 26 4 43 8 55 9 9 21 17 38 17 9 0 21-4 30-8 8-4 17-9 25-13z">
          <text:p/>
        </draw:path>
        <draw:path draw:style-name="gr2" draw:text-style-name="P2" draw:layer="layout" svg:width="0.161cm" svg:height="0.203cm" svg:x="15.502cm" svg:y="14.918cm" svg:viewBox="0 0 162 204" svg:d="M162 200h-30v-21c-4 0-8 4-12 8-5 4-9 4-17 8-6 5-10 5-18 5-9 4-17 4-26 4-17 0-29-4-42-17s-17-25-17-42 0-30 8-38c5-9 13-13 26-22 13-4 25-8 42-8 17-4 35-4 56-4v-5c0-8-4-12-4-21-4-4-8-8-13-8-4-4-8-4-18-4-4-5-12-5-21-5-8 0-17 0-25 5-13 4-21 4-34 8v-30c4-4 13-4 25-8 13 0 26-5 34-5 17 0 27 5 39 5 9 4 17 8 26 13 8 4 12 12 17 21 4 8 4 17 4 29zM132 153v-55c-12 0-25 0-39 4-13 0-21 0-30 5-8 0-16 4-21 12-8 5-12 13-12 21 0 13 4 22 12 26 5 4 17 8 30 8s21-4 31-8c12-4 21-9 29-13z">
          <text:p/>
        </draw:path>
        <draw:path draw:style-name="gr2" draw:text-style-name="P2" draw:layer="layout" svg:width="0.17cm" svg:height="0.271cm" svg:x="15.942cm" svg:y="14.918cm" svg:viewBox="0 0 171 272" svg:d="M171 102c0 13-5 30-9 43-4 12-8 21-17 29-8 9-17 17-25 21-13 5-21 9-34 9s-21-4-30-4c-4-5-12-5-21-9v81h-35v-264h35v17c9-4 17-13 26-17 12-4 25-8 38-8 21 0 38 8 50 25 13 21 22 43 22 77zM137 102c0-25-5-43-13-51-8-13-21-17-34-17s-21 0-29 4c-9 4-17 8-26 17v107c9 4 17 8 21 8 9 4 17 4 21 4 22 0 34-8 43-17 12-12 17-33 17-55z">
          <text:p/>
        </draw:path>
        <draw:path draw:style-name="gr2" draw:text-style-name="P2" draw:layer="layout" svg:width="0.173cm" svg:height="0.203cm" svg:x="16.15cm" svg:y="14.918cm" svg:viewBox="0 0 174 204" svg:d="M174 107h-139c0 12 0 21 4 29 4 9 8 17 12 21 9 9 13 13 22 13 8 4 17 4 29 4 13 0 26 0 38-8 13-4 22-9 30-13v34c-13 4-21 8-34 13-13 4-21 4-34 4-34 0-59-9-77-25-17-17-25-43-25-77 0-29 8-55 25-72 18-21 39-30 69-30 25 0 46 9 59 26 13 13 21 34 21 64zM145 81c-5-17-9-29-17-38-5-8-21-13-38-13s-30 5-39 13c-12 13-16 25-16 38z">
          <text:p/>
        </draw:path>
        <draw:polygon draw:style-name="gr2" draw:text-style-name="P2" draw:layer="layout" svg:width="0.034cm" svg:height="0.267cm" svg:x="16.37cm" svg:y="14.85cm" svg:viewBox="0 0 35 268" draw:points="0,268 35,268 35,0 0,0">
          <text:p/>
        </draw:polygon>
        <draw:path draw:style-name="gr2" draw:text-style-name="P2" draw:layer="layout" svg:width="0.178cm" svg:height="0.203cm" svg:x="16.459cm" svg:y="14.918cm" svg:viewBox="0 0 179 204" svg:d="M179 102c0 34-9 55-26 77-17 16-38 25-64 25-30 0-51-9-64-25-17-22-25-43-25-77 0-29 8-55 25-72 13-21 34-30 64-30 26 0 47 9 64 30 17 17 26 43 26 72zM145 102c0-25-5-42-17-55-9-12-21-17-39-17-17 0-34 5-43 17-8 13-12 30-12 55 0 26 4 43 12 55 9 13 26 22 43 22 18 0 30-9 39-22 12-12 17-29 17-55z">
          <text:p/>
        </draw:path>
        <draw:path draw:style-name="gr2" draw:text-style-name="P2" draw:layer="layout" svg:width="0.198cm" svg:height="0.267cm" svg:x="16.891cm" svg:y="14.854cm" svg:viewBox="0 0 199 268" svg:d="M199 192c0 8-4 17-8 29-4 9-13 17-21 22-9 8-17 12-30 16-12 5-29 9-46 9s-34 0-47-4c-18-5-31-9-47-17v-43h4c12 13 25 22 43 26 17 4 34 8 47 8 21 0 38-4 50-12 13-9 17-17 17-30s0-22-8-26c-4-5-13-9-25-13-9-4-17-4-26-4-13-5-21-5-34-9-21-4-39-13-52-25-8-9-16-26-16-43 0-21 12-42 29-55 18-12 43-21 69-21 17 0 34 4 51 9 12 0 25 4 38 12v39c-13-9-26-13-38-22-17-4-34-8-51-8s-34 4-42 13c-13 8-17 17-17 29 0 9 0 17 8 26 4 4 13 8 30 12 4 0 17 5 29 5 13 4 26 8 34 8 21 4 34 13 43 25 8 9 16 22 16 44z">
          <text:p/>
        </draw:path>
        <draw:path draw:style-name="gr2" draw:text-style-name="P2" draw:layer="layout" svg:width="0.119cm" svg:height="0.191cm" svg:x="17.14cm" svg:y="14.926cm" svg:viewBox="0 0 120 192" svg:d="M120 34c-4 0-9-4-13-4s-13 0-17 0c-8 0-21 4-29 8-9 5-17 9-26 17v137h-35v-192h35v26c13-9 21-17 34-22 8-4 17-4 30-4 4 0 8 0 12 0 0 0 5 0 9 0z">
          <text:p/>
        </draw:path>
        <draw:polygon draw:style-name="gr2" draw:text-style-name="P2" draw:layer="layout" svg:width="0.042cm" svg:height="0.051cm" svg:x="17.301cm" svg:y="15.066cm" svg:viewBox="0 0 43 52" draw:points="0,52 43,52 43,0 0,0">
          <text:p/>
        </draw:polygon>
        <draw:path draw:style-name="gr2" draw:text-style-name="P2" draw:layer="layout" svg:width="0.22cm" svg:height="0.259cm" svg:x="17.631cm" svg:y="14.858cm" svg:viewBox="0 0 221 260" svg:d="M221 178c0 13-4 26-8 34-4 9-13 17-21 27-9 8-21 12-30 16-12 0-29 5-46 5h-116v-260h103c21 0 34 5 42 5 13 0 21 4 30 8 8 4 17 13 21 21 4 9 9 17 9 30 0 8-5 21-9 30-8 8-17 17-30 21v4c17 4 30 8 43 21 8 9 12 21 12 38zM137 77c0-5 0-9-4-13 0-4-5-8-9-13-8 0-13 0-21 0-4 0-17 0-31 0h-4v51h9c13 0 22 0 30 0 4 0 13 0 17-4 4 0 9-4 9-9 4-4 4-8 4-12zM154 178c0-8-4-12-4-17-5-4-9-8-17-12-5 0-13 0-22 0-8 0-17 0-29 0h-14v63h4c18 0 31 0 39 0 9 0 17-4 26-4 4-4 8-9 13-13 0-4 4-8 4-17z">
          <text:p/>
        </draw:path>
        <draw:path draw:style-name="gr2" draw:text-style-name="P2" draw:layer="layout" svg:width="0.246cm" svg:height="0.259cm" svg:x="17.898cm" svg:y="14.858cm" svg:viewBox="0 0 247 260" svg:d="M145 81c0-9 0-13-4-17 0-4-4-8-13-8-4-5-8-5-17-5-5 0-14 0-22 0h-21v68h21c8 0 17 0 26-4 9 0 13 0 17-4 5-5 9-9 9-13 4-4 4-9 4-17zM247 260h-81l-69-94h-29v94h-68v-260h111c17 0 30 5 42 5 9 0 22 4 30 12 9 5 17 13 21 22 9 8 9 21 9 33 0 22-5 34-13 47s-21 21-38 30z">
          <text:p/>
        </draw:path>
        <draw:path draw:style-name="gr2" draw:text-style-name="P2" draw:layer="layout" svg:width="0.225cm" svg:height="0.263cm" svg:x="18.173cm" svg:y="14.858cm" svg:viewBox="0 0 226 264" svg:d="M226 166c0 29-9 56-30 73-17 16-47 25-85 25-35 0-64-9-85-25-17-17-26-44-26-73v-166h64v161c0 17 4 30 12 38 10 14 18 18 35 18s30-4 38-13c9-9 13-26 13-43v-161h64z">
          <text:p/>
        </draw:path>
        <draw:polygon draw:style-name="gr2" draw:text-style-name="P2" draw:layer="layout" svg:width="0.233cm" svg:height="0.259cm" svg:x="18.457cm" svg:y="14.858cm" svg:viewBox="0 0 234 260" draw:points="234,260 169,260 63,81 63,260 0,260 0,0 80,0 173,149 173,0 234,0">
          <text:p/>
        </draw:polygon>
        <draw:path draw:style-name="gr2" draw:text-style-name="P2" draw:layer="layout" svg:width="0.263cm" svg:height="0.267cm" svg:x="18.74cm" svg:y="14.854cm" svg:viewBox="0 0 264 268" svg:d="M264 136c0 38-14 73-35 98-25 21-55 34-97 34-43 0-72-13-98-34-21-25-34-60-34-98 0-43 13-76 34-98 26-25 55-38 98-38 42 0 72 13 97 38 21 22 35 55 35 98zM178 200c5-8 9-17 13-30 4-9 4-22 4-34 0-17 0-30-4-43-4-8-8-17-17-25-4-4-13-13-17-13-8-4-17-4-25-4-9 0-17 0-26 4-4 0-12 9-17 13-8 8-12 17-17 25 0 13-4 26-4 43 0 12 4 25 4 38 5 9 9 18 17 26 5 9 13 13 17 17 9 0 17 4 26 4 8 0 17-4 25-4 9-4 13-8 21-17z">
          <text:p/>
        </draw:path>
        <draw:path draw:style-name="gr2" draw:text-style-name="P2" draw:layer="layout" svg:width="0.22cm" svg:height="0.267cm" svg:x="3.035cm" svg:y="15.286cm" svg:viewBox="0 0 221 268" svg:d="M221 183c0 25-9 47-34 59-21 17-47 26-86 26-21 0-38-4-55-4-17-5-29-9-46-17v-60h8c13 9 30 17 47 26 17 4 34 8 46 8 5 0 13 0 17 0 9-4 13-4 17-4 5-4 9-4 13-9 4-4 4-8 4-12 0-9-4-13-8-17s-9-4-21-9c-9-4-17-4-30-4-9-4-21-8-30-8-21-9-38-17-46-30-9-13-13-25-13-47 0-21 9-42 30-55 21-16 50-26 84-26 17 0 34 4 52 9 13 0 30 5 42 9v59h-8c-8-8-21-12-38-21-14-4-31-4-48-4-4 0-8 0-17 0-4 0-8 0-12 4-5 0-9 4-13 9-4 0-4 4-4 8 0 8 0 13 8 17 4 4 13 8 30 8 8 5 17 5 25 9 9 0 17 4 27 8 21 5 38 13 46 26 9 8 13 25 13 42z">
          <text:p/>
        </draw:path>
        <draw:path draw:style-name="gr2" draw:text-style-name="P2" draw:layer="layout" svg:width="0.267cm" svg:height="0.259cm" svg:x="3.272cm" svg:y="15.29cm" svg:viewBox="0 0 268 260" svg:d="M268 260h-72l-17-51h-93l-17 51h-69l94-260h76zM166 162l-34-93-30 93z">
          <text:p/>
        </draw:path>
        <draw:polygon draw:style-name="gr2" draw:text-style-name="P2" draw:layer="layout" svg:width="0.233cm" svg:height="0.259cm" svg:x="3.572cm" svg:y="15.29cm" svg:viewBox="0 0 234 260" draw:points="234,260 171,260 61,82 61,260 0,260 0,0 78,0 171,149 171,0 234,0">
          <text:p/>
        </draw:polygon>
        <draw:polygon draw:style-name="gr2" draw:text-style-name="P2" draw:layer="layout" svg:width="0.225cm" svg:height="0.259cm" svg:x="3.843cm" svg:y="15.29cm" svg:viewBox="0 0 226 260" draw:points="226,51 145,51 145,260 82,260 82,51 0,51 0,0 226,0">
          <text:p/>
        </draw:polygon>
        <draw:path draw:style-name="gr2" draw:text-style-name="P2" draw:layer="layout" svg:width="0.267cm" svg:height="0.267cm" svg:x="4.093cm" svg:y="15.286cm" svg:viewBox="0 0 268 268" svg:d="M268 137c0 38-13 71-38 97-21 21-55 34-98 34-38 0-72-13-93-34-26-26-39-59-39-97 0-43 13-77 39-98 21-25 55-39 93-39 43 0 77 14 98 39 25 21 38 55 38 98zM179 200c4-8 13-17 13-30 4-8 4-21 4-33 0-17 0-30-4-43-5-8-9-17-13-25-9-4-13-13-21-13-9-4-17-4-26-4-8 0-12 0-21 4-8 0-12 9-21 13-4 8-8 17-13 25-4 13-8 26-8 43 0 12 4 25 8 38 5 8 9 17 13 25s13 13 21 17c9 0 13 4 21 4 9 0 17-4 26-4 8-4 17-9 21-17z">
          <text:p/>
        </draw:path>
        <draw:path draw:style-name="gr2" draw:text-style-name="P2" draw:layer="layout" svg:width="0.216cm" svg:height="0.267cm" svg:x="4.398cm" svg:y="15.286cm" svg:viewBox="0 0 217 268" svg:d="M217 183c0 25-9 47-30 59-21 17-51 26-89 26-21 0-38-4-55-4-17-5-29-9-43-17v-60h4c14 9 31 17 48 26 17 4 34 8 51 8 4 0 8 0 12 0 9-4 13-4 17-4 4-4 9-4 13-9 4-4 4-8 4-12 0-9 0-13-8-17-5-4-9-4-17-9-13-4-21-4-34-4-9-4-21-8-30-8-21-9-34-17-46-30-10-13-14-25-14-47 0-21 8-42 31-55 25-16 50-26 84-26 17 0 34 4 51 9 17 0 30 5 42 9v59h-8c-9-8-21-12-38-21-13-4-30-4-47-4-4 0-8 0-12 0-9 0-13 0-17 4-5 0-9 4-13 9-4 0-4 4-4 8 0 8 4 13 8 17s13 8 30 8c8 5 17 5 25 9 9 0 17 4 30 8 17 5 34 13 42 26 9 8 13 25 13 42z">
          <text:p/>
        </draw:path>
        <draw:polygon draw:style-name="gr2" draw:text-style-name="P2" draw:layer="layout" svg:width="0.228cm" svg:height="0.259cm" svg:x="4.826cm" svg:y="15.29cm" svg:viewBox="0 0 229 260" draw:points="229,260 161,260 161,145 63,145 63,260 0,260 0,0 63,0 63,99 161,99 161,0 229,0">
          <text:p/>
        </draw:polygon>
        <draw:path draw:style-name="gr2" draw:text-style-name="P2" draw:layer="layout" svg:width="0.267cm" svg:height="0.259cm" svg:x="5.092cm" svg:y="15.29cm" svg:viewBox="0 0 268 260" svg:d="M268 260h-68l-21-51h-94l-17 51h-68l93-260h78zM166 162l-34-93-29 93z">
          <text:p/>
        </draw:path>
        <draw:path draw:style-name="gr2" draw:text-style-name="P2" draw:layer="layout" svg:width="0.241cm" svg:height="0.259cm" svg:x="5.393cm" svg:y="15.29cm" svg:viewBox="0 0 242 260" svg:d="M242 133c0 21-4 42-17 63-8 17-25 34-42 42-13 9-26 13-38 17-17 0-34 5-55 5h-90v-260h94c21 0 38 5 55 9 13 4 25 8 38 12 17 13 30 26 38 48 13 17 17 38 17 64zM174 133c0-17-4-34-8-47-9-9-17-21-30-26-8-5-12-9-21-9-8 0-17 0-34 0h-12v162h12c17 0 30-4 38-4 5 0 13-5 21-9 13-4 22-17 26-25 4-13 8-26 8-42z">
          <text:p/>
        </draw:path>
        <draw:path draw:style-name="gr2" draw:text-style-name="P2" draw:layer="layout" svg:width="0.241cm" svg:height="0.259cm" svg:x="5.689cm" svg:y="15.29cm" svg:viewBox="0 0 242 260" svg:d="M242 133c0 21-4 42-17 63-8 17-26 34-43 42-8 9-25 13-38 17-17 0-34 5-55 5h-89v-260h93c21 0 38 5 55 9 13 4 26 8 38 12 17 13 31 26 39 48 13 17 17 38 17 64zM174 133c0-17-5-34-9-47-8-9-17-21-29-26-9-5-13-9-22-9-8 0-17 0-33 0h-13v162h13c16 0 29-4 38-4 4 0 12-5 21-9 13-4 21-17 25-25 4-13 9-26 9-42z">
          <text:p/>
        </draw:path>
        <draw:path draw:style-name="gr2" draw:text-style-name="P2" draw:layer="layout" svg:width="0.266cm" svg:height="0.259cm" svg:x="5.952cm" svg:y="15.29cm" svg:viewBox="0 0 267 260" svg:d="M267 260h-67l-17-51h-98l-17 51h-68l98-260h76zM166 162l-34-93-30 93z">
          <text:p/>
        </draw:path>
        <draw:path draw:style-name="gr2" draw:text-style-name="P2" draw:layer="layout" svg:width="0.241cm" svg:height="0.259cm" svg:x="6.252cm" svg:y="15.29cm" svg:viewBox="0 0 242 260" svg:d="M242 133c0 21-4 42-16 63-9 17-26 34-39 42-12 9-29 13-42 17-18 0-35 5-56 5h-89v-260h93c21 0 38 5 56 9 13 4 26 8 38 12 17 13 30 26 43 48 8 17 12 38 12 64zM175 133c0-17-5-34-9-47-8-9-17-21-29-26-10-5-14-9-23-9-8 0-16 0-29 0h-17v162h17c13 0 25-4 34-4 4 0 12-5 22-9 13-4 21-17 25-25 4-13 9-26 9-42z">
          <text:p/>
        </draw:path>
        <draw:polygon draw:style-name="gr2" draw:text-style-name="P2" draw:layer="layout" svg:width="0.076cm" svg:height="0.114cm" svg:x="6.54cm" svg:y="15.498cm" svg:viewBox="0 0 77 115" draw:points="77,0 25,115 0,115 30,0">
          <text:p/>
        </draw:polygon>
        <draw:path draw:style-name="gr2" draw:text-style-name="P2" draw:layer="layout" svg:width="0.169cm" svg:height="0.271cm" svg:x="6.841cm" svg:y="15.282cm" svg:viewBox="0 0 170 272" svg:d="M170 169c0 17-4 30-9 42-4 13-8 26-16 35-9 9-17 13-26 17-13 9-21 9-34 9-12 0-21 0-29-4-9 0-17-5-22-9l-4 9h-30v-268h34v93c9-4 17-13 26-17 13-4 21-8 34-8 25 0 42 8 55 25 12 21 21 42 21 76zM136 169c0-21-4-38-13-51-8-12-17-17-34-17-12 0-21 0-29 5-9 4-21 8-26 17v110c9 4 17 4 22 8 8 0 12 0 21 0 21 0 34-4 42-17 13-13 17-29 17-55z">
          <text:p/>
        </draw:path>
        <draw:path draw:style-name="gr2" draw:text-style-name="P2" draw:layer="layout" svg:width="0.118cm" svg:height="0.191cm" svg:x="7.065cm" svg:y="15.358cm" svg:viewBox="0 0 119 192" svg:d="M119 34c-4 0-8-4-16-4-5 0-9 0-13 0-13 0-22 4-31 8-8 4-17 9-25 17v137h-34v-192h34v25c13-8 21-17 34-21 9-4 18-4 30-4 5 0 9 0 13 0 0 0 4 0 8 0z">
          <text:p/>
        </draw:path>
        <draw:path draw:style-name="gr2" draw:text-style-name="P2" draw:layer="layout" svg:width="0.161cm" svg:height="0.203cm" svg:x="7.205cm" svg:y="15.35cm" svg:viewBox="0 0 162 204" svg:d="M162 200h-30v-23c-4 0-9 6-13 10s-8 4-17 8c-4 5-8 5-17 5-8 4-13 4-26 4-17 0-30-4-42-17-13-14-17-27-17-44 0-16 0-25 8-38 4-8 13-12 26-21 12-4 25-8 43-8 17-4 34-4 55-4v-5c0-8-4-12-4-21-5-4-9-8-13-8-4-5-9-5-17-5-4-4-13-4-21-4-10 0-18 0-27 4-12 5-21 5-33 9v-30c4-4 12-4 25-8 13 0 25-4 35-4 17 0 25 4 38 4 8 4 17 8 25 12 9 5 13 13 17 22 5 8 5 17 5 29zM132 152v-55c-13 0-26 0-38 4-13 0-22 0-31 4-8 5-17 5-21 13-8 4-8 13-8 21 0 13 0 21 8 26 4 4 17 8 30 8s22-4 30-8c13-5 21-9 30-13z">
          <text:p/>
        </draw:path>
        <draw:path draw:style-name="gr2" draw:text-style-name="P2" draw:layer="layout" svg:width="0.148cm" svg:height="0.203cm" svg:x="7.416cm" svg:y="15.35cm" svg:viewBox="0 0 149 204" svg:d="M149 143c0 17-4 30-21 44-12 13-34 17-59 17-14 0-26 0-39-4-13-5-21-9-30-13v-35c13 4 21 13 34 17s27 4 39 4c13 0 26 0 34-4 9-4 13-13 13-21 0-9-4-13-9-17-4-4-12-9-25-13-4 0-8 0-17 0-8-4-14-4-22-8-17-5-30-9-34-17-8-9-13-21-13-34 0-9 5-13 5-21 4-9 8-13 16-17 5-9 13-13 26-13 8-4 22-8 31-8 12 0 25 4 38 4 8 4 21 8 29 12v34h-4c-8-4-17-12-30-17-12-4-21-4-33-4-13 0-23 0-31 9-9 4-13 8-13 17 0 8 4 17 9 21 4 0 12 4 22 8 8 0 13 0 21 4 8 0 13 0 17 5 17 0 30 8 34 17 8 8 12 17 12 33z">
          <text:p/>
        </draw:path>
        <draw:path draw:style-name="gr2" draw:text-style-name="P2" draw:layer="layout" svg:width="0.034cm" svg:height="0.259cm" svg:x="7.611cm" svg:y="15.29cm" svg:viewBox="0 0 35 260" svg:d="M35 34h-35v-34h35zM35 260h-35v-191h35z">
          <text:p/>
        </draw:path>
        <draw:polygon draw:style-name="gr2" draw:text-style-name="P2" draw:layer="layout" svg:width="0.034cm" svg:height="0.267cm" svg:x="7.708cm" svg:y="15.282cm" svg:viewBox="0 0 35 268" draw:points="0,268 35,268 35,0 0,0">
          <text:p/>
        </draw:polygon>
        <draw:path draw:style-name="gr2" draw:text-style-name="P2" draw:layer="layout" svg:width="0.174cm" svg:height="0.203cm" svg:x="7.797cm" svg:y="15.35cm" svg:viewBox="0 0 175 204" svg:d="M175 105h-141c0 13 0 22 4 30 5 8 9 17 13 21 9 9 13 13 21 13 10 4 18 4 31 4s25 0 38-8c13-5 21-9 30-13v35c-13 4-22 8-34 13-9 4-21 4-34 4-35 0-60-9-77-27-17-17-26-42-26-76 0-29 9-55 26-72 17-21 38-29 68-29 26 0 47 8 60 25 12 13 21 34 21 63zM145 80c0-17-8-30-12-38-9-9-26-13-43-13-18 0-30 4-39 13-13 13-17 25-17 38z">
          <text:p/>
        </draw:path>
        <draw:path draw:style-name="gr2" draw:text-style-name="P2" draw:layer="layout" svg:width="0.034cm" svg:height="0.259cm" svg:x="8.017cm" svg:y="15.29cm" svg:viewBox="0 0 35 260" svg:d="M35 34h-35v-34h35zM35 260h-35v-191h35z">
          <text:p/>
        </draw:path>
        <draw:path draw:style-name="gr2" draw:text-style-name="P2" draw:layer="layout" svg:width="0.119cm" svg:height="0.191cm" svg:x="8.119cm" svg:y="15.358cm" svg:viewBox="0 0 120 192" svg:d="M120 34c-5 0-9-4-13-4s-13 0-17 0c-14 0-22 4-31 8-8 4-17 9-25 17v137h-34v-192h34v25c13-8 21-17 34-21 8-4 18-4 30-4 5 0 9 0 13 0 0 0 4 0 9 0z">
          <text:p/>
        </draw:path>
        <draw:path draw:style-name="gr2" draw:text-style-name="P2" draw:layer="layout" svg:width="0.177cm" svg:height="0.203cm" svg:x="8.255cm" svg:y="15.35cm" svg:viewBox="0 0 178 204" svg:d="M178 101c0 34-8 55-26 76-17 18-38 27-64 27-29 0-50-9-63-27-17-21-25-42-25-76 0-29 8-55 25-72 13-21 34-29 63-29 26 0 47 8 64 29 18 17 26 43 26 72zM143 101c0-25-4-42-16-55-9-13-22-17-39-17s-33 4-42 17c-8 13-13 30-13 55 0 26 5 42 13 55 9 13 25 21 42 21s30-8 39-21c12-13 16-29 16-55z">
          <text:p/>
        </draw:path>
        <draw:polygon draw:style-name="gr2" draw:text-style-name="P2" draw:layer="layout" svg:width="0.072cm" svg:height="0.114cm" svg:x="8.475cm" svg:y="15.498cm" svg:viewBox="0 0 73 115" draw:points="73,0 22,115 0,115 30,0">
          <text:p/>
        </draw:polygon>
        <draw:path draw:style-name="gr2" draw:text-style-name="P2" draw:layer="layout" svg:width="0.157cm" svg:height="0.199cm" svg:x="8.758cm" svg:y="15.354cm" svg:viewBox="0 0 158 200" svg:d="M158 182c-13 4-21 9-34 14-8 4-17 4-30 4-12 0-25-4-39-9-12-5-21-9-29-18-9-8-13-17-17-29-9-13-9-30-9-47 0-29 9-55 26-72s39-25 68-25c13 0 22 0 34 4 9 0 21 4 30 8v39h-4c-9-9-17-13-30-17-8-5-21-9-30-9-21 0-33 9-43 17-13 13-17 34-17 55 0 26 4 42 13 55 14 13 26 17 47 17 5 0 13 0 17 0 9-4 17-4 22-8 4-5 8-5 12-9 4 0 9-4 9-4h4z">
          <text:p/>
        </draw:path>
        <draw:path draw:style-name="gr2" draw:text-style-name="P2" draw:layer="layout" svg:width="0.178cm" svg:height="0.203cm" svg:x="8.94cm" svg:y="15.35cm" svg:viewBox="0 0 179 204" svg:d="M179 101c0 34-9 55-26 76-17 18-38 27-64 27-29 0-51-9-63-27-17-21-26-42-26-76 0-29 9-55 26-72 12-21 34-29 63-29 26 0 47 8 64 29 17 17 26 43 26 72zM144 101c0-25-4-42-17-55-8-13-21-17-38-17s-29 4-42 17c-9 13-13 30-13 55 0 26 4 42 13 55 13 13 25 21 42 21s30-8 38-21c13-13 17-29 17-55z">
          <text:p/>
        </draw:path>
        <draw:path draw:style-name="gr2" draw:text-style-name="P2" draw:layer="layout" svg:width="0.161cm" svg:height="0.199cm" svg:x="9.165cm" svg:y="15.35cm" svg:viewBox="0 0 162 200" svg:d="M162 200h-34v-112c0-8 0-16 0-25 0-8-5-13-5-17-4-4-8-8-12-13-4 0-13 0-21 0-9 0-17 0-30 5-9 4-17 8-26 17v145h-34v-192h34v21c9-8 22-17 30-21 13-4 21-8 34-8 21 0 38 8 47 21 12 12 17 29 17 51z">
          <text:p/>
        </draw:path>
        <draw:path draw:style-name="gr2" draw:text-style-name="P2" draw:layer="layout" svg:width="0.123cm" svg:height="0.25cm" svg:x="9.368cm" svg:y="15.303cm" svg:viewBox="0 0 124 251" svg:d="M124 242c-9 5-13 5-22 5-8 4-12 4-17 4-22 0-39-9-47-17-8-9-17-26-17-51v-102h-21v-25h21v-56h34v56h69v25h-69v89c0 9 0 17 0 21 0 9 4 13 4 17 4 5 9 9 13 9 4 4 8 4 22 4 4 0 8 0 13 0 8-4 12-4 12-4h5z">
          <text:p/>
        </draw:path>
        <draw:path draw:style-name="gr2" draw:text-style-name="P2" draw:layer="layout" svg:width="0.161cm" svg:height="0.203cm" svg:x="9.516cm" svg:y="15.35cm" svg:viewBox="0 0 162 204" svg:d="M162 200h-30v-23c-4 0-8 6-12 10-5 4-9 4-13 8-9 5-13 5-21 5-5 4-13 4-21 4-17 0-34-4-47-17-13-14-18-27-18-44 0-16 5-25 10-38 8-8 16-12 25-21 13-4 30-8 42-8 17-4 34-4 55-4v-5c0-8 0-12-4-21-4-4-8-8-13-8-4-5-8-5-17-5-4-4-12-4-17-4-8 0-21 0-29 4-9 5-21 5-34 9v-30c4-4 17-4 25-8 13 0 26-4 38-4 13 0 26 4 34 4 9 4 17 8 26 12 8 5 12 13 17 22 4 8 4 17 4 29zM132 152v-55c-8 0-21 0-34 4-17 0-25 0-33 4-9 5-17 5-22 13-8 4-8 13-8 21 0 13 4 21 8 26 9 4 17 8 30 8s21-4 34-8c8-5 17-9 25-13z">
          <text:p/>
        </draw:path>
        <draw:path draw:style-name="gr2" draw:text-style-name="P2" draw:layer="layout" svg:width="0.169cm" svg:height="0.271cm" svg:x="9.728cm" svg:y="15.282cm" svg:viewBox="0 0 170 272" svg:d="M170 268h-35v-22c-8 9-17 13-25 22-13 4-21 4-34 4-25 0-42-9-55-26-13-18-21-43-21-73 0-17 4-33 8-46s9-21 17-30c9-8 17-17 30-21 8-4 21-8 29-8 13 0 22 4 30 4 4 4 13 4 21 8v-80h35zM135 220v-110c-8-4-17-9-21-9-8-4-17-4-21-4-21 0-34 9-42 21-13 13-17 30-17 51 0 26 4 42 12 55 9 9 21 17 38 17 9 0 17-4 26-8 8-5 17-9 25-13z">
          <text:p/>
        </draw:path>
        <draw:path draw:style-name="gr2" draw:text-style-name="P2" draw:layer="layout" svg:width="0.178cm" svg:height="0.203cm" svg:x="9.952cm" svg:y="15.35cm" svg:viewBox="0 0 179 204" svg:d="M179 101c0 34-9 55-26 76-16 18-38 27-63 27s-52-9-65-27c-16-21-25-42-25-76 0-29 9-55 25-72 13-21 40-29 65-29s47 8 63 29c17 17 26 43 26 72zM145 101c0-25-4-42-13-55-12-13-25-17-42-17s-30 4-43 17c-9 13-13 30-13 55 0 26 4 42 13 55 13 13 26 21 43 21s30-8 42-21c9-13 13-29 13-55z">
          <text:p/>
        </draw:path>
        <draw:path draw:style-name="gr2" draw:text-style-name="P2" draw:layer="layout" svg:width="0.123cm" svg:height="0.191cm" svg:x="10.176cm" svg:y="15.358cm" svg:viewBox="0 0 124 192" svg:d="M124 34h-4c-4 0-8-4-13-4-4 0-8 0-17 0-8 0-21 4-29 8-9 4-17 9-26 17v137h-35v-192h35v25c13-8 26-17 34-21 9-4 21-4 30-4 4 0 8 0 13 0 0 0 4 0 12 0z">
          <text:p/>
        </draw:path>
        <draw:polygon draw:style-name="gr2" draw:text-style-name="P2" draw:layer="layout" svg:width="0.072cm" svg:height="0.114cm" svg:x="10.32cm" svg:y="15.498cm" svg:viewBox="0 0 73 115" draw:points="73,0 27,115 0,115 31,0">
          <text:p/>
        </draw:polygon>
        <draw:path draw:style-name="gr2" draw:text-style-name="P2" draw:layer="layout" svg:width="0.038cm" svg:height="0.259cm" svg:x="10.621cm" svg:y="15.29cm" svg:viewBox="0 0 39 260" svg:d="M39 34h-39v-34h39zM34 260h-34v-191h34z">
          <text:p/>
        </draw:path>
        <draw:path draw:style-name="gr2" draw:text-style-name="P2" draw:layer="layout" svg:width="0.16cm" svg:height="0.199cm" svg:x="10.723cm" svg:y="15.35cm" svg:viewBox="0 0 161 200" svg:d="M161 200h-29v-112c0-8 0-16-4-25 0-8 0-13-5-17-4-4-8-8-12-13-5 0-13 0-22 0-8 0-17 0-26 5-13 4-21 8-30 17v145h-33v-192h33v21c9-8 22-17 30-21 13-4 26-8 35-8 21 0 38 8 46 21 13 12 17 29 17 51z">
          <text:p/>
        </draw:path>
        <draw:path draw:style-name="gr2" draw:text-style-name="P2" draw:layer="layout" svg:width="0.153cm" svg:height="0.203cm" svg:x="10.934cm" svg:y="15.35cm" svg:viewBox="0 0 154 204" svg:d="M154 143c0 17-9 30-22 44-16 13-33 17-60 17-17 0-29 0-42-4-9-5-21-9-30-13v-35h4c9 4 22 13 34 17 13 4 26 4 34 4 18 0 27 0 35-4 9-4 13-13 13-21 0-9-4-13-9-17-4-4-12-9-21-13-9 0-14 0-22 0-4-4-13-4-17-8-17-5-30-9-38-17-9-9-9-21-9-34 0-9 0-13 5-21 0-9 8-13 12-17 9-9 17-13 26-13 8-4 21-8 34-8s22 4 35 4c12 4 21 8 29 12v34c-8-4-21-12-34-17-8-4-21-4-35-4-8 0-21 0-29 9-9 4-13 8-13 17 0 8 4 17 9 21 4 0 12 4 25 8 4 0 13 0 17 4 9 0 18 0 22 5 13 0 25 8 34 17 8 8 13 17 13 33z">
          <text:p/>
        </draw:path>
        <draw:path draw:style-name="gr2" draw:text-style-name="P2" draw:layer="layout" svg:width="0.157cm" svg:height="0.199cm" svg:x="11.116cm" svg:y="15.354cm" svg:viewBox="0 0 158 200" svg:d="M158 182c-13 4-21 9-30 14-12 4-21 4-34 4-12 0-25-4-38-9-8-5-22-9-30-18-9-8-13-17-17-29-5-13-9-30-9-47 0-29 9-55 26-72 18-17 43-25 68-25 13 0 26 0 34 4 13 0 21 4 30 8v39c-13-9-21-13-34-17-8-5-21-9-30-9-17 0-33 9-42 17-13 13-18 34-18 55 0 26 5 42 18 55 9 13 25 17 42 17 9 0 13 0 22 0 4-4 12-4 16-8 5-5 9-5 13-9 4 0 9-4 13-4z">
          <text:p/>
        </draw:path>
        <draw:path draw:style-name="gr2" draw:text-style-name="P2" draw:layer="layout" svg:width="0.123cm" svg:height="0.191cm" svg:x="11.311cm" svg:y="15.358cm" svg:viewBox="0 0 124 192" svg:d="M124 34h-4c-5 0-9-4-13-4s-9 0-18 0-17 4-30 8c-8 4-17 9-25 17v137h-34v-192h34v25c13-8 25-17 34-21 8-4 21-4 30-4 5 0 9 0 13 0s9 0 13 0z">
          <text:p/>
        </draw:path>
        <draw:path draw:style-name="gr2" draw:text-style-name="P2" draw:layer="layout" svg:width="0.038cm" svg:height="0.259cm" svg:x="11.463cm" svg:y="15.29cm" svg:viewBox="0 0 39 260" svg:d="M39 34h-39v-34h39zM35 260h-30v-191h30z">
          <text:p/>
        </draw:path>
        <draw:path draw:style-name="gr2" draw:text-style-name="P2" draw:layer="layout" svg:width="0.123cm" svg:height="0.25cm" svg:x="11.544cm" svg:y="15.303cm" svg:viewBox="0 0 124 251" svg:d="M124 242c-5 5-13 5-23 5-4 4-12 4-17 4-21 0-33-9-46-17-9-9-13-26-13-51v-102h-25v-25h25v-56h30v56h69v25h-69v89c0 9 0 17 0 21 4 9 4 13 8 17 0 5 5 9 9 9 4 4 12 4 21 4 4 0 8 0 18 0 4-4 8-4 13-4z">
          <text:p/>
        </draw:path>
        <draw:path draw:style-name="gr2" draw:text-style-name="P2" draw:layer="layout" svg:width="0.178cm" svg:height="0.203cm" svg:x="11.692cm" svg:y="15.35cm" svg:viewBox="0 0 179 204" svg:d="M179 101c0 34-9 55-26 76-12 18-33 27-63 27-27 0-48-9-65-27-17-21-25-42-25-76 0-29 8-55 25-72 17-21 38-29 65-29 30 0 51 8 63 29 17 17 26 43 26 72zM145 101c0-25-4-42-13-55-12-13-25-17-42-17-18 0-31 4-39 17-13 13-17 30-17 55 0 26 4 42 17 55 8 13 21 21 39 21 17 0 30-8 42-21 9-13 13-29 13-55z">
          <text:p/>
        </draw:path>
        <draw:path draw:style-name="gr2" draw:text-style-name="P2" draw:layer="layout" svg:width="0.156cm" svg:height="0.199cm" svg:x="12.086cm" svg:y="15.35cm" svg:viewBox="0 0 157 200" svg:d="M157 200h-29v-112c0-8 0-16-5-25 0-8 0-13-4-17s-8-8-12-13c-5 0-13 0-22 0-8 0-17 0-25 5-13 4-21 8-30 17v145h-30v-192h30v21c13-8 21-17 34-21 9-4 21-8 30-8 21 0 38 8 51 21 8 12 12 29 12 51z">
          <text:p/>
        </draw:path>
        <draw:path draw:style-name="gr2" draw:text-style-name="P2" draw:layer="layout" svg:width="0.178cm" svg:height="0.203cm" svg:x="12.293cm" svg:y="15.35cm" svg:viewBox="0 0 179 204" svg:d="M179 101c0 34-9 55-21 76-17 18-38 27-68 27-25 0-47-9-63-27-17-21-27-42-27-76 0-29 10-55 27-72 16-21 38-29 63-29 30 0 51 8 68 29 12 17 21 43 21 72zM145 101c0-25-4-42-13-55-8-13-25-17-42-17s-30 4-38 17c-13 13-17 30-17 55 0 26 4 42 17 55 8 13 21 21 38 21s34-8 42-21c9-13 13-29 13-55z">
          <text:p/>
        </draw:path>
        <draw:path draw:style-name="gr2" draw:text-style-name="P2" draw:layer="layout" svg:width="0.212cm" svg:height="0.267cm" svg:x="12.674cm" svg:y="15.286cm" svg:viewBox="0 0 213 268" svg:d="M213 242c-9 5-13 9-17 9-4 4-13 4-21 8-9 5-13 5-21 5-9 4-17 4-30 4-17 0-35-4-52-9-13-4-25-12-38-25-13-9-21-26-25-38-5-17-9-38-9-59 0-22 4-43 9-60 4-17 12-29 25-42 13-9 25-17 38-26 17-5 35-9 52-9s30 4 42 9c13 0 30 9 47 17v39h-4c-13-13-26-22-43-26-12-4-25-8-42-8-13 0-26 4-35 8-13 4-21 9-30 17-8 9-12 21-17 34-4 13-8 30-8 47 0 16 4 33 8 46 5 13 13 21 17 30 9 8 17 17 30 21 9 4 22 4 35 4 17 0 30-4 46-8 13-5 26-13 39-26h4z">
          <text:p/>
        </draw:path>
        <draw:path draw:style-name="gr2" draw:text-style-name="P2" draw:layer="layout" svg:width="0.17cm" svg:height="0.259cm" svg:x="12.932cm" svg:y="15.29cm" svg:viewBox="0 0 171 260" svg:d="M171 82c0 8-6 21-10 29-4 9-8 17-17 26-8 8-17 17-29 21-13 4-26 4-47 4h-34v98h-34v-260h72c13 0 26 5 38 5 9 4 22 8 30 12 9 9 17 17 21 26 4 8 10 22 10 39zM132 82c0-9 0-17-5-22 0-9-8-13-12-17-5-5-13-9-17-9-9 0-17-4-30-4h-34v107h30c13 0 25-4 34-4 8-5 17-9 21-13s8-13 13-17c0-9 0-13 0-21z">
          <text:p/>
        </draw:path>
        <draw:polygon draw:style-name="gr2" draw:text-style-name="P2" draw:layer="layout" svg:width="0.165cm" svg:height="0.259cm" svg:x="13.144cm" svg:y="15.29cm" svg:viewBox="0 0 166 260" draw:points="166,34 34,34 34,107 149,107 149,137 34,137 34,260 0,260 0,0 166,0">
          <text:p/>
        </draw:polygon>
        <draw:polygon draw:style-name="gr2" draw:text-style-name="P2" draw:layer="layout" svg:width="0.153cm" svg:height="0.317cm" svg:x="13.309cm" svg:y="15.282cm" svg:viewBox="0 0 154 318" draw:points="154,0 30,318 0,318 123,0">
          <text:p/>
        </draw:polygon>
        <draw:polygon draw:style-name="gr2" draw:text-style-name="P2" draw:layer="layout" svg:width="0.229cm" svg:height="0.259cm" svg:x="13.508cm" svg:y="15.29cm" svg:viewBox="0 0 230 260" draw:points="230,260 196,260 196,38 124,188 103,188 34,38 34,260 0,260 0,0 47,0 115,145 183,0 230,0">
          <text:p/>
        </draw:polygon>
        <draw:polygon draw:style-name="gr2" draw:text-style-name="P2" draw:layer="layout" svg:width="0.166cm" svg:height="0.259cm" svg:x="13.804cm" svg:y="15.29cm" svg:viewBox="0 0 167 260" draw:points="167,34 34,34 34,107 150,107 150,137 34,137 34,260 0,260 0,0 167,0">
          <text:p/>
        </draw:polygon>
        <draw:path draw:style-name="gr2" draw:text-style-name="P2" draw:layer="layout" svg:width="0.148cm" svg:height="0.203cm" svg:x="14.16cm" svg:y="15.35cm" svg:viewBox="0 0 149 204" svg:d="M149 143c0 17-8 30-21 44-14 13-35 17-60 17-13 0-26 0-38-4-13-5-22-9-30-13v-35c13 4 21 13 34 17s25 4 38 4 25 0 34-4c4-4 8-13 8-21 0-9 0-13-4-17s-13-9-25-13c-5 0-13 0-17 0-9-4-17-4-21-8-17-5-30-9-39-17-4-9-8-21-8-34 0-9 0-13 4-21 4-9 9-13 17-17 4-9 13-13 21-13 13-4 22-8 34-8 13 0 26 4 34 4 14 4 26 8 31 12v34c-9-4-17-12-31-17-13-4-25-4-34-4-12 0-21 0-29 9-9 4-13 8-13 17 0 8 0 17 4 21 9 0 13 4 26 8 4 0 12 0 21 4 4 0 12 0 17 5 17 0 26 8 34 17 9 8 13 17 13 33z">
          <text:p/>
        </draw:path>
        <draw:path draw:style-name="gr2" draw:text-style-name="P2" draw:layer="layout" svg:width="0.174cm" svg:height="0.203cm" svg:x="14.346cm" svg:y="15.35cm" svg:viewBox="0 0 175 204" svg:d="M175 101c0 34-4 55-21 76-17 18-38 27-65 27-29 0-51-9-68-27-12-21-21-42-21-76 0-29 9-55 21-72 17-21 39-29 68-29 27 0 48 8 65 29 17 17 21 43 21 72zM145 101c0-25-8-42-17-55-8-13-21-17-39-17-21 0-34 4-42 17-9 13-17 30-17 55 0 26 8 42 17 55 8 13 21 21 42 21 18 0 31-8 39-21 9-13 17-29 17-55z">
          <text:p/>
        </draw:path>
        <draw:path draw:style-name="gr2" draw:text-style-name="P2" draw:layer="layout" svg:width="0.169cm" svg:height="0.271cm" svg:x="14.571cm" svg:y="15.282cm" svg:viewBox="0 0 170 272" svg:d="M170 169c0 17-4 30-8 42-5 13-9 26-17 35-9 9-17 13-30 17-9 9-17 9-30 9-12 0-21 0-29-4-10 0-18-5-27-9v9h-29v-268h29v93c13-4 22-13 31-17 13-4 21-8 34-8 25 0 42 8 55 25 13 21 21 42 21 76zM136 169c0-21-4-38-13-51-8-12-21-17-33-17-13 0-22 0-30 5-9 4-22 8-31 17v110c13 4 17 4 27 8 8 0 12 0 21 0 21 0 34-4 42-17 13-13 17-29 17-55z">
          <text:p/>
        </draw:path>
        <draw:path draw:style-name="gr2" draw:text-style-name="P2" draw:layer="layout" svg:width="0.174cm" svg:height="0.203cm" svg:x="14.943cm" svg:y="15.35cm" svg:viewBox="0 0 175 204" svg:d="M175 101c0 34-4 55-21 76-17 18-39 27-64 27-30 0-51-9-69-27-12-21-21-42-21-76 0-29 9-55 21-72 18-21 39-29 69-29 25 0 47 8 64 29 17 17 21 43 21 72zM145 101c0-25-8-42-17-55-8-13-21-17-38-17-21 0-34 4-42 17-9 13-13 30-13 55 0 26 4 42 13 55 8 13 25 21 42 21s30-8 38-21c9-13 17-29 17-55z">
          <text:p/>
        </draw:path>
        <draw:path draw:style-name="gr2" draw:text-style-name="P2" draw:layer="layout" svg:width="0.161cm" svg:height="0.199cm" svg:x="15.337cm" svg:y="15.35cm" svg:viewBox="0 0 162 200" svg:d="M162 200h-34v-112c0-8 0-16 0-25 0-8-4-13-9-17 0-4-4-8-8-13-10 0-14 0-22 0-9 0-21 0-30 5-8 4-17 8-25 17v145h-34v-192h34v21c8-8 17-17 29-21 9-4 22-8 34-8 22 0 35 8 48 21 13 12 17 29 17 51z">
          <text:p/>
        </draw:path>
        <draw:polygon draw:style-name="gr2" draw:text-style-name="P2" draw:layer="layout" svg:width="0.038cm" svg:height="0.051cm" svg:x="15.574cm" svg:y="15.498cm" svg:viewBox="0 0 39 52" draw:points="0,52 39,52 39,0 0,0">
          <text:p/>
        </draw:polygon>
        <draw:path draw:style-name="gr2" draw:text-style-name="P2" draw:layer="layout" svg:width="0.152cm" svg:height="0.169cm" svg:x="15.68cm" svg:y="15.286cm" svg:viewBox="0 0 153 170" svg:d="M153 86c0 29-8 51-21 63-13 17-34 21-55 21s-43-4-56-21-21-38-21-63c0-26 8-47 21-60 13-16 35-26 56-26s42 10 55 22c13 17 21 38 21 64zM119 86c0-17-4-34-8-43-9-8-21-17-34-17s-26 9-35 17c-4 9-8 26-8 43 0 21 4 34 8 46 9 9 22 13 35 13s25-4 34-13c4-12 8-25 8-46z">
          <text:p/>
        </draw:path>
        <draw:path draw:style-name="gr2" draw:text-style-name="P2" draw:layer="layout" svg:width="0.182cm" svg:height="0.267cm" svg:x="16.035cm" svg:y="15.286cm" svg:viewBox="0 0 183 268" svg:d="M183 192c0 21-8 42-25 55-17 12-38 21-63 21-31 0-52-4-69-21-17-13-26-34-26-55 0-13 5-26 13-39 9-12 21-21 38-25v-4c-17-4-25-13-34-21-4-9-8-22-8-34 0-21 8-34 25-47 13-12 34-22 61-22 25 0 46 10 59 18 17 13 25 30 25 47 0 12-4 25-13 38-8 8-16 17-29 25 13 9 25 17 34 25 8 9 12 22 12 39zM145 69c0-13-4-26-17-30-8-8-21-13-33-13-17 0-27 5-40 13-8 4-12 13-12 26 0 8 4 16 8 21 4 8 13 12 22 17 5 0 9 4 17 8 9 4 17 4 26 9 8-9 17-17 21-26 4-8 8-17 8-25zM150 196c0-13-5-21-9-26-4-8-13-12-25-21-5 0-13-4-17-4-9-4-17-8-26-13-13 9-22 17-26 26-9 8-9 21-9 34 0 12 5 25 13 38 13 8 27 12 44 12 16 0 29-4 38-12 12-9 17-22 17-34z">
          <text:p/>
        </draw:path>
        <draw:path draw:style-name="gr2" draw:text-style-name="P2" draw:layer="layout" svg:width="0.182cm" svg:height="0.267cm" svg:x="16.26cm" svg:y="15.286cm" svg:viewBox="0 0 183 268" svg:d="M183 120c0 21-4 42-9 59-4 21-12 34-21 46-13 13-25 26-42 34-13 5-34 9-55 9-4 0-13 0-17 0s-9-4-14-4v-34c5 4 10 4 18 8 4 0 13 0 17 0 25 0 47-8 59-21 17-17 26-38 26-64-9 5-17 9-30 13-8 4-17 4-30 4-8 0-21 0-29-4-9 0-17-4-26-8-9-9-18-17-22-30-4-8-8-21-8-38 0-25 8-47 25-64 18-16 39-26 65-26 12 0 25 4 34 9 12 5 21 9 29 17 9 9 17 22 21 34 5 17 9 34 9 60zM149 111c0-17-4-30-9-42-4-9-8-17-12-26-9-4-13-8-17-8-9-4-13-4-21-4-17 0-30 4-38 17-13 8-17 21-17 42 0 8 4 17 4 25 4 9 8 13 17 17 4 5 12 9 17 9 8 0 12 0 21 0 8 0 17 0 25 0 13-4 21-9 26-13 0 0 0-4 4-8 0 0 0-5 0-9z">
          <text:p/>
        </draw:path>
        <draw:path draw:style-name="gr2" draw:text-style-name="P2" draw:layer="layout" svg:width="0.182cm" svg:height="0.267cm" svg:x="16.484cm" svg:y="15.286cm" svg:viewBox="0 0 183 268" svg:d="M183 192c0 21-8 42-26 55-17 12-38 21-64 21-29 0-51-4-67-21-17-13-26-34-26-55 0-13 4-26 13-39 8-12 21-21 38-25v-4c-17-4-25-13-34-21-4-9-8-22-8-34 0-21 8-34 25-47 13-12 34-22 59-22 26 0 47 10 60 18 17 13 26 30 26 47 0 12-4 25-14 38-8 8-17 17-29 25 12 9 25 17 34 25 9 9 13 22 13 39zM144 69c0-13-4-26-17-30-8-8-21-13-34-13-17 0-25 5-38 13-8 4-13 13-13 26 0 8 5 16 9 21 4 8 13 12 21 17 4 0 9 4 17 8s17 4 25 9c9-9 17-17 22-26 4-8 8-17 8-25zM148 196c0-13-4-21-8-26-4-8-13-12-26-21-4 0-12-4-17-4-8-4-16-8-25-13-13 9-21 17-25 26-9 8-9 21-9 34 0 12 4 25 13 38 13 8 25 12 42 12s30-4 38-12c13-9 17-22 17-34z">
          <text:p/>
        </draw:path>
        <draw:polygon draw:style-name="gr2" draw:text-style-name="P2" draw:layer="layout" svg:width="0.038cm" svg:height="0.051cm" svg:x="16.734cm" svg:y="15.498cm" svg:viewBox="0 0 39 52" draw:points="0,52 39,52 39,0 0,0">
          <text:p/>
        </draw:polygon>
        <draw:path draw:style-name="gr2" draw:text-style-name="P2" draw:layer="layout" svg:width="0.183cm" svg:height="0.267cm" svg:x="16.835cm" svg:y="15.286cm" svg:viewBox="0 0 184 268" svg:d="M184 192c0 21-10 42-27 55-17 12-38 21-63 21-30 0-51-4-68-21-17-13-26-34-26-55 0-13 5-26 13-39 9-12 21-21 38-25v-4c-17-4-25-13-34-21-4-9-8-22-8-34 0-21 8-34 25-47 13-12 34-22 60-22 25 0 46 10 59 18 17 13 25 30 25 47 0 12-4 25-12 38-9 8-17 17-30 25 13 9 25 17 34 25 8 9 14 22 14 39zM144 69c0-13-4-26-17-30-8-8-21-13-33-13-17 0-26 5-34 13-13 4-17 13-17 26 0 8 4 16 8 21 5 8 13 12 21 17 5 0 9 4 17 8 9 4 17 4 26 9 8-9 17-17 21-26 4-8 8-17 8-25zM149 196c0-13-5-21-9-26-4-8-13-12-25-21-4 0-13-4-17-4-9-4-17-8-26-13-12 9-21 17-25 26-8 8-8 21-8 34 0 12 4 25 12 38 13 8 26 12 43 12s29-4 38-12c12-9 17-22 17-34z">
          <text:p/>
        </draw:path>
        <draw:path draw:style-name="gr2" draw:text-style-name="P2" draw:layer="layout" svg:width="0.182cm" svg:height="0.267cm" svg:x="17.064cm" svg:y="15.286cm" svg:viewBox="0 0 183 268" svg:d="M183 179c0 25-8 46-25 63s-39 26-65 26c-12 0-25 0-34-4-12-5-21-13-29-17-9-13-17-26-21-39-5-16-9-33-9-59 0-21 4-42 9-59 4-17 12-34 21-47 12-12 25-21 42-29 13-10 34-14 55-14 4 0 14 0 18 4 4 0 8 0 13 0v35c-5 0-9-4-17-4-4 0-14-4-22-4-22 0-43 8-55 25-17 13-26 34-26 64 9-9 17-13 26-17 8 0 21-5 33-5 9 0 22 5 30 5 10 0 18 4 26 12 9 9 17 17 22 26 4 12 8 25 8 38zM149 183c0-13-4-21-4-30-4-4-8-12-18-16-4-5-13-5-17-9-8 0-13 0-21 0s-17 0-25 4c-9 0-17 5-30 9 0 4 0 4 0 8s0 4 0 9c0 17 4 34 8 42 0 13 9 21 13 25 4 5 13 9 17 13 9 0 13 0 21 0 17 0 30-4 38-13 14-8 18-25 18-42z">
          <text:p/>
        </draw:path>
        <draw:path draw:style-name="gr2" draw:text-style-name="P2" draw:layer="layout" svg:width="0.165cm" svg:height="0.263cm" svg:x="17.297cm" svg:y="15.29cm" svg:viewBox="0 0 166 264" svg:d="M166 179c0 9 0 21-4 34-4 8-9 17-17 25-9 9-21 17-30 22-13 4-26 4-43 4-13 0-26 0-38-4-13-5-26-5-34-9v-38h4c9 4 21 13 34 17 8 4 21 4 34 4 8 0 17 0 25-4 9 0 13-4 22-13 5-4 9-8 9-17 4-4 4-12 4-21 0-8 0-17-4-25-4-5-9-9-13-13-5-4-13-8-22-8-8-5-17-5-30-5-8 0-17 0-29 5-9 0-17 0-21 4v-137h153v34h-120v69c5 0 9-4 13-4s9 0 13 0c17 0 25 4 38 4 9 4 22 8 31 13 8 8 17 12 21 25 4 8 4 21 4 38z">
          <text:p/>
        </draw:path>
        <draw:polygon draw:style-name="gr2" draw:text-style-name="P2" draw:layer="layout" svg:width="0.042cm" svg:height="0.051cm" svg:x="17.534cm" svg:y="15.498cm" svg:viewBox="0 0 43 52" draw:points="0,52 43,52 43,0 0,0">
          <text:p/>
        </draw:polygon>
        <draw:path draw:style-name="gr2" draw:text-style-name="P2" draw:layer="layout" svg:width="0.14cm" svg:height="0.259cm" svg:x="17.665cm" svg:y="15.29cm" svg:viewBox="0 0 141 260" svg:d="M141 260h-141v-26h51v-174h-51v-22c9 0 13 0 21-4 9 0 17 0 22-4 4-4 8-4 12-13 0-4 5-8 5-17h26v234h55z">
          <text:p/>
        </draw:path>
        <draw:path draw:style-name="gr2" draw:text-style-name="P2" draw:layer="layout" svg:width="0.178cm" svg:height="0.267cm" svg:x="17.864cm" svg:y="15.286cm" svg:viewBox="0 0 179 268" svg:d="M179 192c0 21-8 42-25 55-17 12-39 21-65 21-30 0-51-4-68-21-12-13-21-34-21-55 0-13 4-26 13-39 4-12 17-21 34-25v-4c-13-4-26-13-30-21-8-9-13-22-13-34 0-21 9-34 26-47 17-12 34-22 59-22 26 0 48 10 60 18 17 13 26 30 26 47 0 12-4 25-13 38-4 8-17 17-30 25 17 9 26 17 34 25 13 9 13 22 13 39zM141 69c0-13-4-26-13-30-13-8-25-13-39-13-13 0-25 5-34 13-12 4-17 13-17 26 0 8 5 16 9 21 4 8 12 12 21 17 4 0 8 4 17 8 8 4 18 4 26 9 9-9 17-17 21-26 5-8 9-17 9-25zM145 196c0-13 0-21-4-26-9-8-17-12-30-21-4 0-13-4-18-4-8-4-17-8-25-13-13 9-21 17-25 26-5 8-9 21-9 34 0 12 4 25 17 38 8 8 21 12 38 12 18 0 31-4 43-12 9-9 13-22 13-34z">
          <text:p/>
        </draw:path>
        <draw:path draw:style-name="gr2" draw:text-style-name="P2" draw:layer="layout" svg:width="0.182cm" svg:height="0.267cm" svg:x="18.089cm" svg:y="15.286cm" svg:viewBox="0 0 183 268" svg:d="M183 179c0 25-9 46-26 63s-38 26-63 26c-13 0-26 0-34-4-9-5-21-13-30-17-8-13-18-26-22-39-4-16-8-33-8-59 0-21 4-42 8-59s14-34 22-47c13-12 26-21 43-29 12-10 33-14 55-14 4 0 12 0 16 4 5 0 9 0 13 0v35c-4 0-8-4-17-4-4 0-12-4-17-4-25 0-46 8-59 25-17 13-25 34-25 64 8-9 17-13 25-17 13 0 21-5 34-5s21 5 30 5c8 0 16 4 25 12 8 9 17 17 21 26 4 12 9 25 9 38zM149 183c0-13-5-21-5-30-4-4-8-12-16-16-5-5-13-5-17-9-9 0-13 0-22 0-8 0-16 0-25 4-8 0-17 5-25 9 0 4-5 4-5 8s0 4 0 9c0 17 5 34 9 42 4 13 8 21 13 25 8 5 12 9 17 13 8 0 12 0 21 0 17 0 29-4 38-13 12-8 17-25 17-42z">
          <text:p/>
        </draw:path>
        <draw:polygon draw:style-name="gr2" draw:text-style-name="P2" draw:layer="layout" svg:width="0.106cm" svg:height="0.029cm" svg:x="18.317cm" svg:y="15.422cm" svg:viewBox="0 0 107 30" draw:points="0,30 107,30 107,0 0,0">
          <text:p/>
        </draw:polygon>
        <draw:path draw:style-name="gr2" draw:text-style-name="P2" draw:layer="layout" svg:width="0.169cm" svg:height="0.267cm" svg:x="18.478cm" svg:y="15.286cm" svg:viewBox="0 0 170 268" svg:d="M153 141c5 4 9 8 13 17 4 8 4 17 4 29 0 13 0 21-4 34-4 9-13 17-17 26-8 4-21 12-34 17-8 4-21 4-38 4-12 0-25 0-42-4-14-5-22-9-35-13v-34h4c9 4 21 13 35 17 13 4 26 4 38 4 9 0 17 0 26-4 8 0 12-4 17-9 8-4 8-12 12-17 4-8 4-12 4-25 0-8 0-17-4-21s-8-13-12-13c-5-4-13-8-17-8-9 0-17-4-26-4h-17v-26h13c17 0 34-4 42-13 13-8 17-17 17-29 0-9-4-13-4-17-4-4-8-9-13-13-4-4-8-4-12-4-9-4-13-4-22-4-12 0-21 4-33 8-13 4-27 9-35 17h-5v-38c9-4 23-9 35-14 13 0 26-4 38-4 13 0 26 0 34 4 9 5 17 6 26 14 8 4 17 8 21 17 0 8 4 17 4 30 0 12-4 25-17 38-8 8-21 17-34 17v4c5 0 13 4 21 4 5 4 13 9 17 13z">
          <text:p/>
        </draw:path>
        <draw:path draw:style-name="gr2" draw:text-style-name="P2" draw:layer="layout" svg:width="0.194cm" svg:height="0.259cm" svg:x="18.69cm" svg:y="15.29cm" svg:viewBox="0 0 195 260" svg:d="M195 188h-38v72h-34v-72h-123v-39l123-149h34v158h38zM123 158v-115l-102 115z">
          <text:p/>
        </draw:path>
        <draw:polygon draw:style-name="gr2" draw:text-style-name="P2" draw:layer="layout" svg:width="0.072cm" svg:height="0.114cm" svg:x="18.927cm" svg:y="15.498cm" svg:viewBox="0 0 73 115" draw:points="73,0 25,115 0,115 29,0">
          <text:p/>
        </draw:polygon>
        <draw:path draw:style-name="gr2" draw:text-style-name="P2" draw:layer="layout" svg:width="0.169cm" svg:height="0.271cm" svg:x="3.048cm" svg:y="15.777cm" svg:viewBox="0 0 170 272" svg:d="M170 103c0 12 0 29-4 42-5 13-13 21-22 30-4 8-16 17-25 21-8 4-21 8-34 8-9 0-18-4-26-4-9-4-17-4-26-8v80h-33v-263h33v18c9-5 17-14 30-18 8-5 22-9 35-9 21 0 42 9 55 27 13 21 17 42 17 76zM136 103c0-26 0-43-8-51-9-13-22-17-39-17-8 0-18 0-30 4-9 4-17 9-26 17v106c9 4 17 8 26 8 4 5 12 5 22 5 17 0 34-9 42-17 9-13 13-34 13-55z">
          <text:p/>
        </draw:path>
        <draw:path draw:style-name="gr2" draw:text-style-name="P2" draw:layer="layout" svg:width="0.178cm" svg:height="0.203cm" svg:x="3.255cm" svg:y="15.777cm" svg:viewBox="0 0 179 204" svg:d="M179 102c0 34-9 55-26 77-12 17-34 25-63 25-26 0-47-8-64-25-18-22-26-43-26-77 0-30 8-55 26-72 17-21 38-30 64-30 29 0 51 9 63 30 17 17 26 42 26 72zM145 102c0-26-4-43-13-55-8-13-25-17-42-17s-30 4-38 17c-13 12-17 29-17 55 0 25 4 42 17 55 8 13 21 22 38 22s29-9 42-22c9-13 13-30 13-55z">
          <text:p/>
        </draw:path>
        <draw:path draw:style-name="gr2" draw:text-style-name="P2" draw:layer="layout" svg:width="0.118cm" svg:height="0.19cm" svg:x="3.484cm" svg:y="15.786cm" svg:viewBox="0 0 119 191" svg:d="M119 33h-5c-4 0-9-4-13-4s-8 0-17 0c-8 0-17 4-29 9-9 4-17 8-26 17v136h-29v-191h29v25c13-8 26-17 34-21 9-4 21-4 30-4 8 0 12 0 12 0 5 0 9 0 14 0z">
          <text:p/>
        </draw:path>
        <draw:path draw:style-name="gr2" draw:text-style-name="P2" draw:layer="layout" svg:width="0.118cm" svg:height="0.249cm" svg:x="3.611cm" svg:y="15.731cm" svg:viewBox="0 0 119 250" svg:d="M119 242c-4 4-14 4-22 4-4 4-13 4-17 4-21 0-34-8-47-17-8-8-12-25-12-50v-103h-21v-25h21v-55h29v55h69v25h-69v90c0 8 0 17 5 21 0 9 0 13 4 17 0 4 4 8 8 8 5 5 13 5 21 5 5 0 9 0 17 0 6-5 10-5 14-5z">
          <text:p/>
        </draw:path>
        <draw:path draw:style-name="gr2" draw:text-style-name="P2" draw:layer="layout" svg:width="0.166cm" svg:height="0.203cm" svg:x="3.754cm" svg:y="15.777cm" svg:viewBox="0 0 167 204" svg:d="M167 200h-34v-21c0 0-5 4-14 8-4 5-8 5-13 9-4 4-12 4-17 4-8 4-17 4-25 4-17 0-34-4-42-17-13-12-22-25-22-43 0-17 5-25 13-38 4-9 13-13 26-21 12-4 25-9 42-9 17-4 34-4 52-4v-4c0-9 0-13-5-21 0-5-5-9-9-9-4-4-13-4-17-4-8-4-13-4-21-4-9 0-17 0-30 4-8 4-21 4-29 8h-5v-29c9-4 17-4 30-9 13 0 21-4 34-4s25 4 34 4c13 5 22 9 30 13 5 4 13 13 13 21 4 9 9 17 9 30zM133 153v-56c-10 0-22 0-35 5-13 0-26 0-34 4s-13 4-21 13c-4 4-9 12-9 21 0 13 5 22 13 26 4 4 13 9 30 9 8 0 21-5 29-9 9-4 17-9 27-13z">
          <text:p/>
        </draw:path>
        <draw:path draw:style-name="gr2" draw:text-style-name="P2" draw:layer="layout" svg:width="0.169cm" svg:height="0.271cm" svg:x="3.966cm" svg:y="15.709cm" svg:viewBox="0 0 170 272" svg:d="M170 268h-29v-21c-9 8-21 13-30 21-12 4-21 4-34 4-21 0-42-8-55-25-12-17-22-42-22-72 0-17 4-34 10-47 4-12 12-21 21-29 4-9 17-18 25-22 9-5 21-9 34-9 9 0 17 4 25 4 9 5 17 5 26 9v-81h29zM141 222v-111c-9-4-17-8-26-8-4-4-12-4-21-4-17 0-34 8-42 21-9 13-17 30-17 51 0 25 4 42 13 55 8 8 21 17 38 17 8 0 17-5 29-9 9-4 17-8 26-12z">
          <text:p/>
        </draw:path>
        <draw:path draw:style-name="gr2" draw:text-style-name="P2" draw:layer="layout" svg:width="0.178cm" svg:height="0.203cm" svg:x="4.186cm" svg:y="15.777cm" svg:viewBox="0 0 179 204" svg:d="M179 102c0 34-8 55-21 77-18 17-39 25-69 25-25 0-46-8-63-25-17-22-26-43-26-77 0-30 9-55 26-72 17-21 38-30 63-30 30 0 51 9 69 30 13 17 21 42 21 72zM144 102c0-26-4-43-12-55-9-13-26-17-43-17s-29 4-38 17c-13 12-17 29-17 55 0 25 4 42 17 55 9 13 21 22 38 22s34-9 43-22c8-13 12-30 12-55z">
          <text:p/>
        </draw:path>
        <draw:path draw:style-name="gr2" draw:text-style-name="P2" draw:layer="layout" svg:width="0.119cm" svg:height="0.19cm" svg:x="4.419cm" svg:y="15.786cm" svg:viewBox="0 0 120 191" svg:d="M120 33h-5c-4 0-8-4-12-4-5 0-9 0-17 0-9 0-17 4-26 9-12 4-21 8-29 17v136h-31v-191h31v25c12-8 25-17 34-21 12-4 21-4 29-4 9 0 13 0 13 0 4 0 8 0 13 0z">
          <text:p/>
        </draw:path>
        <draw:path draw:style-name="gr2" draw:text-style-name="P2" draw:layer="layout" svg:width="0.165cm" svg:height="0.271cm" svg:x="4.682cm" svg:y="15.709cm" svg:viewBox="0 0 166 272" svg:d="M166 268h-30v-21c-8 8-21 13-30 21-8 4-21 4-33 4-22 0-43-8-56-25s-17-42-17-72c0-17 0-34 4-47 4-12 13-21 22-29 4-9 17-18 25-22 13-5 22-9 34-9 9 0 17 4 26 4 8 5 17 5 25 9v-81h30zM136 222v-111c-8-4-17-8-25-8-5-4-13-4-22-4-16 0-33 8-42 21-8 13-17 30-17 51 0 25 4 42 13 55 8 8 21 17 38 17 8 0 17-5 30-9 8-4 17-8 25-12z">
          <text:p/>
        </draw:path>
        <draw:path draw:style-name="gr2" draw:text-style-name="P2" draw:layer="layout" svg:width="0.166cm" svg:height="0.203cm" svg:x="4.897cm" svg:y="15.777cm" svg:viewBox="0 0 167 204" svg:d="M167 200h-35v-21c0 0-5 4-9 8-8 5-12 5-17 9-4 4-12 4-17 4-8 4-17 4-25 4-17 0-30-4-42-17-13-12-22-25-22-43 0-17 5-25 13-38 4-9 13-13 26-21 12-4 25-9 42-9 17-4 34-4 51-4v-4c0-9 0-13-5-21 0-5-4-9-8-9-4-4-13-4-17-4-8-4-13-4-21-4-9 0-17 0-30 4-8 4-21 4-29 8h-5v-29c9-4 17-4 30-9 13 0 21-4 34-4s25 4 38 4c8 5 18 9 26 13 5 4 13 13 17 21 0 9 5 17 5 30zM132 153v-56c-9 0-21 0-34 5-13 0-26 0-30 4-12 4-17 4-25 13-4 4-9 12-9 21 0 13 5 22 13 26 4 4 17 9 30 9 8 0 21-5 29-9 9-4 17-9 26-13z">
          <text:p/>
        </draw:path>
        <draw:path draw:style-name="gr2" draw:text-style-name="P2" draw:layer="layout" svg:width="0.212cm" svg:height="0.266cm" svg:x="5.24cm" svg:y="15.714cm" svg:viewBox="0 0 213 267" svg:d="M213 242c-8 4-13 8-17 8-4 5-13 5-21 9-4 4-13 4-21 4-9 4-18 4-31 4-17 0-34-4-46-8-17-4-30-13-43-26-8-8-17-25-25-38-4-17-9-38-9-59s5-43 9-60 13-30 25-43c13-8 26-16 38-25 17-4 34-8 51-8s31 4 43 8c13 0 30 9 47 17v38h-4c-13-13-26-21-43-25-12-5-26-9-43-9-13 0-25 4-34 9-12 4-21 8-29 17-9 8-13 21-17 34-5 12-9 30-9 47s4 34 9 47c4 12 12 21 17 29 8 9 21 17 29 21 13 5 21 5 34 5 17 0 35-5 48-9 12-4 25-12 38-25h4z">
          <text:p/>
        </draw:path>
        <draw:path draw:style-name="gr2" draw:text-style-name="P2" draw:layer="layout" svg:width="0.174cm" svg:height="0.292cm" svg:x="5.49cm" svg:y="15.688cm" svg:viewBox="0 0 175 293" svg:d="M175 195h-145c0 13 4 21 8 30 0 9 9 18 13 22 4 8 13 12 21 12 9 5 17 5 26 5 12 0 29 0 43-9 13-4 21-8 25-12h4v33c-12 5-21 9-33 13-14 4-27 4-39 4-30 0-56-8-72-25-17-17-26-43-26-77 0-30 9-55 26-72 16-21 38-30 67-30 26 0 44 9 61 26 12 12 21 33 21 63zM141 170c0-17-4-30-14-39-8-8-21-12-38-12s-30 4-42 12c-9 13-13 26-17 39zM145 0l-47 64h-26l30-64z">
          <text:p/>
        </draw:path>
        <draw:path draw:style-name="gr2" draw:text-style-name="P2" draw:layer="layout" svg:width="0.169cm" svg:height="0.271cm" svg:x="5.698cm" svg:y="15.709cm" svg:viewBox="0 0 170 272" svg:d="M170 268h-34v-21c-9 8-22 13-31 21-8 4-21 4-33 4-22 0-39-8-55-25-13-17-17-42-17-72 0-17 0-34 4-47 4-12 13-21 21-29 8-9 17-18 25-22 13-5 22-9 34-9 9 0 17 4 26 4 8 5 17 5 26 9v-81h34zM136 222v-111c-9-4-18-8-26-8-5-4-13-4-22-4-16 0-33 8-42 21-8 13-13 30-13 51 0 25 0 42 9 55 8 8 21 17 38 17 8 0 17-5 30-9 8-4 17-8 26-12z">
          <text:p/>
        </draw:path>
        <draw:path draw:style-name="gr2" draw:text-style-name="P2" draw:layer="layout" svg:width="0.161cm" svg:height="0.194cm" svg:x="5.926cm" svg:y="15.786cm" svg:viewBox="0 0 162 195" svg:d="M162 191h-30v-21c-12 8-21 13-33 17-9 8-22 8-31 8-21 0-38-4-51-17-8-12-17-29-17-55v-123h34v106c0 13 0 22 0 26 4 8 4 13 9 17 4 8 4 8 12 12 4 5 13 5 22 5s17-5 26-9c12-4 21-8 29-17v-140h30z">
          <text:p/>
        </draw:path>
        <draw:polygon draw:style-name="gr2" draw:text-style-name="P2" draw:layer="layout" svg:width="0.034cm" svg:height="0.267cm" svg:x="6.155cm" svg:y="15.709cm" svg:viewBox="0 0 35 268" draw:points="0,268 35,268 35,0 0,0">
          <text:p/>
        </draw:polygon>
        <draw:path draw:style-name="gr2" draw:text-style-name="P2" draw:layer="layout" svg:width="0.161cm" svg:height="0.203cm" svg:x="6.244cm" svg:y="15.777cm" svg:viewBox="0 0 162 204" svg:d="M162 200h-34v-21c0 0-5 4-9 8-4 5-12 5-17 9-4 4-8 4-17 4-8 4-18 4-26 4-17 0-30-4-42-17-13-12-17-25-17-43 0-17 0-25 8-38 4-9 13-13 26-21 12-4 25-9 43-9 17-4 34-4 51-4v-4c0-9 0-13 0-21-5-5-9-9-13-9-4-4-8-4-17-4-4-4-13-4-21-4-10 0-18 0-27 4-12 4-21 4-33 8v-29c4-4 12-4 25-9 13 0 25-4 35-4 17 0 25 4 38 4 8 5 17 9 25 13 9 4 13 13 17 21 5 9 5 17 5 30zM128 153v-56c-9 0-21 0-34 5-13 0-22 0-31 4-8 4-17 4-25 13-4 4-9 12-9 21 0 13 5 22 13 26 4 4 17 9 30 9s22-5 30-9c13-4 21-9 26-13z">
          <text:p/>
        </draw:path>
        <draw:path draw:style-name="gr2" draw:text-style-name="P2" draw:layer="layout" svg:width="0.17cm" svg:height="0.271cm" svg:x="6.582cm" svg:y="15.709cm" svg:viewBox="0 0 171 272" svg:d="M171 268h-34v-21c-9 8-17 13-30 21-8 4-22 4-35 4-21 0-38-8-50-25-17-17-22-42-22-72 0-17 0-34 5-47 8-12 12-21 21-29 8-9 17-18 25-22 13-5 21-9 34-9 8 0 18 4 26 4 9 5 17 5 26 9v-81h34zM137 222v-111c-9-4-17-8-26-8-4-4-12-4-22-4-17 0-29 8-42 21-9 13-13 30-13 51 0 25 4 42 9 55 8 8 21 17 38 17 8 0 22-5 30-9 9-4 17-8 26-12z">
          <text:p/>
        </draw:path>
        <draw:path draw:style-name="gr2" draw:text-style-name="P2" draw:layer="layout" svg:width="0.174cm" svg:height="0.203cm" svg:x="6.802cm" svg:y="15.777cm" svg:viewBox="0 0 175 204" svg:d="M175 106h-145c0 13 5 21 10 30 4 8 8 17 12 21 9 9 13 13 21 13 9 5 17 5 30 5s25 0 38-9c13-4 21-9 30-13v34c-13 5-21 9-34 13s-21 4-34 4c-34 0-59-8-77-25-17-17-26-43-26-77 0-30 9-55 26-72 18-21 39-30 69-30 25 0 46 9 59 26 13 12 21 33 21 63zM141 81c0-17-4-30-13-39-8-8-21-12-38-12s-29 4-38 12c-12 13-17 26-22 39z">
          <text:p/>
        </draw:path>
        <draw:polygon draw:style-name="gr2" draw:text-style-name="P2" draw:layer="layout" svg:width="0.102cm" svg:height="0.258cm" svg:x="7.141cm" svg:y="15.718cm" svg:viewBox="0 0 103 259" draw:points="103,259 0,259 0,234 34,234 34,29 0,29 0,0 103,0 103,29 68,29 68,234 103,234">
          <text:p/>
        </draw:polygon>
        <draw:path draw:style-name="gr2" draw:text-style-name="P2" draw:layer="layout" svg:width="0.169cm" svg:height="0.271cm" svg:x="7.285cm" svg:y="15.709cm" svg:viewBox="0 0 170 272" svg:d="M170 268h-33v-21c-9 8-17 13-30 21-9 4-21 4-34 4-22 0-39-8-52-25-17-17-21-42-21-72 0-17 0-34 4-47 9-12 13-21 21-29 9-9 17-18 26-22 13-5 22-9 35-9 8 0 17 4 25 4 9 5 17 5 26 9v-81h33zM137 222v-111c-9-4-17-8-22-8-8-4-17-4-25-4-17 0-31 8-43 21-9 13-13 30-13 51 0 25 4 42 8 55 9 8 22 17 40 17 8 0 21-5 29-9 9-4 17-8 26-12z">
          <text:p/>
        </draw:path>
        <draw:path draw:style-name="gr2" draw:text-style-name="P2" draw:layer="layout" svg:width="0.174cm" svg:height="0.203cm" svg:x="7.505cm" svg:y="15.777cm" svg:viewBox="0 0 175 204" svg:d="M175 106h-140c0 13 0 21 4 30 5 8 9 17 13 21 8 9 13 13 21 13 9 5 17 5 30 5s25 0 38-9c13-4 21-9 30-13v34c-13 5-22 9-34 13-13 4-21 4-34 4-34 0-59-8-76-25-18-17-27-43-27-77 0-30 9-55 27-72 17-21 38-30 67-30 26 0 47 9 60 26 12 12 21 33 21 63zM141 81c0-17-4-30-13-39-8-8-21-12-38-12s-30 4-38 12c-13 13-17 26-17 39z">
          <text:p/>
        </draw:path>
        <draw:path draw:style-name="gr2" draw:text-style-name="P2" draw:layer="layout" svg:width="0.161cm" svg:height="0.199cm" svg:x="7.725cm" svg:y="15.777cm" svg:viewBox="0 0 162 200" svg:d="M162 200h-34v-111c0-8 0-17 0-25 0-9-4-13-4-17-4-5-8-9-13-13-8 0-12 0-21 0-8 0-21 0-29 4-9 4-17 9-27 17v145h-34v-191h34v21c10-9 18-17 31-21 13-5 21-9 34-9 21 0 34 9 46 21 13 13 17 30 17 51z">
          <text:p/>
        </draw:path>
        <draw:path draw:style-name="gr2" draw:text-style-name="P2" draw:layer="layout" svg:width="0.122cm" svg:height="0.249cm" svg:x="7.929cm" svg:y="15.731cm" svg:viewBox="0 0 123 250" svg:d="M123 242c-8 4-12 4-21 4-8 4-13 4-21 4-17 0-35-8-43-17-13-8-17-25-17-50v-103h-21v-25h21v-55h34v55h68v25h-68v90c0 8 0 17 0 21 0 9 0 13 4 17 5 4 9 8 14 8 4 5 8 5 16 5 9 0 13 0 17 0 9-5 13-5 13-5h4z">
          <text:p/>
        </draw:path>
        <draw:path draw:style-name="gr2" draw:text-style-name="P2" draw:layer="layout" svg:width="0.034cm" svg:height="0.258cm" svg:x="8.089cm" svg:y="15.718cm" svg:viewBox="0 0 35 259" svg:d="M35 34h-35v-34h35zM35 259h-35v-191h35z">
          <text:p/>
        </draw:path>
        <draw:path draw:style-name="gr2" draw:text-style-name="P2" draw:layer="layout" svg:width="0.17cm" svg:height="0.271cm" svg:x="8.178cm" svg:y="15.709cm" svg:viewBox="0 0 171 272" svg:d="M171 268h-34v-21c-9 8-17 13-30 21-8 4-21 4-29 4-26 0-43-8-56-25s-22-42-22-72c0-17 0-34 9-47 4-12 8-21 18-29 8-9 17-18 25-22 13-5 21-9 34-9 8 0 21 4 25 4 9 5 17 5 26 9v-81h34zM137 222v-111c-9-4-17-8-21-8-9-4-17-4-26-4-17 0-29 8-42 21-9 13-13 30-13 51 0 25 4 42 13 55 4 8 17 17 34 17 12 0 21-5 29-9 9-4 17-8 26-12z">
          <text:p/>
        </draw:path>
        <draw:path draw:style-name="gr2" draw:text-style-name="P2" draw:layer="layout" svg:width="0.161cm" svg:height="0.203cm" svg:x="8.398cm" svg:y="15.777cm" svg:viewBox="0 0 162 204" svg:d="M162 200h-29v-21c-5 0-9 4-13 8-4 5-8 5-13 9-8 4-12 4-21 4-4 4-13 4-25 4-17 0-30-4-43-17-12-12-18-25-18-43 0-17 6-25 10-38 4-9 17-13 25-21 13-4 26-9 43-9 17-4 34-4 55-4v-4c0-9-5-13-5-21-4-5-8-9-12-9-4-4-9-4-17-4-4-4-13-4-17-4-9 0-21 0-30 4-12 4-21 4-34 8v-29c5-4 13-4 26-9 12 0 25-4 38-4s25 4 34 4c8 5 17 9 25 13 9 4 13 13 17 21 4 9 4 17 4 30zM133 153v-56c-13 0-21 0-38 5-13 0-22 0-30 4-9 4-17 4-21 13-9 4-9 12-9 21 0 13 0 22 9 26 8 4 17 9 29 9 13 0 22-5 34-9 9-4 17-9 26-13z">
          <text:p/>
        </draw:path>
        <draw:path draw:style-name="gr2" draw:text-style-name="P2" draw:layer="layout" svg:width="0.169cm" svg:height="0.271cm" svg:x="8.61cm" svg:y="15.709cm" svg:viewBox="0 0 170 272" svg:d="M170 268h-33v-21c-9 8-17 13-30 21-9 4-22 4-31 4-25 0-42-8-55-25-12-17-21-42-21-72 0-17 4-34 9-47 4-12 8-21 17-29 8-9 16-18 29-22 9-5 17-9 30-9 8 0 22 4 26 4 9 5 17 5 26 9v-81h33zM137 222v-111c-9-4-17-8-22-8-8-4-17-4-26-4-17 0-30 8-42 21-9 13-13 30-13 51 0 25 4 42 13 55 4 8 17 17 34 17 12 0 22-5 30-9 9-4 17-8 26-12z">
          <text:p/>
        </draw:path>
        <draw:path draw:style-name="gr2" draw:text-style-name="P2" draw:layer="layout" svg:width="0.174cm" svg:height="0.203cm" svg:x="8.83cm" svg:y="15.777cm" svg:viewBox="0 0 175 204" svg:d="M175 106h-141c0 13 0 21 4 30 5 8 9 17 13 21 9 9 13 13 21 13 10 5 18 5 31 5s25 0 38-9c13-4 21-9 30-13v34c-9 5-22 9-34 13-9 4-21 4-34 4-35 0-60-8-77-25s-26-43-26-77c0-30 9-55 26-72 17-21 38-30 68-30 26 0 47 9 60 26 12 12 21 33 21 63zM145 81c0-17-4-30-13-39-8-8-21-12-38-12-22 0-34 4-43 12-13 13-17 26-17 39z">
          <text:p/>
        </draw:path>
        <draw:path draw:style-name="gr2" draw:text-style-name="P2" draw:layer="layout" svg:width="0.169cm" svg:height="0.271cm" svg:x="9.165cm" svg:y="15.709cm" svg:viewBox="0 0 170 272" svg:d="M170 268h-34v-21c-8 8-17 13-29 21-9 4-22 4-30 4-26 0-43-8-56-25s-21-42-21-72c0-17 4-34 8-47 4-12 9-21 17-29 9-9 17-18 31-22 8-5 21-9 29-9 13 0 22 4 26 4 8 5 17 5 25 9v-81h34zM136 222v-111c-8-4-17-8-21-8-8-4-17-4-25-4-17 0-30 8-43 21-9 13-13 30-13 51 0 25 4 42 13 55 9 8 17 17 38 17 9 0 17-5 26-9 8-4 17-8 25-12z">
          <text:p/>
        </draw:path>
        <draw:path draw:style-name="gr2" draw:text-style-name="P2" draw:layer="layout" svg:width="0.173cm" svg:height="0.203cm" svg:x="9.385cm" svg:y="15.777cm" svg:viewBox="0 0 174 204" svg:d="M174 106h-140c0 13 0 21 4 30 4 8 9 17 14 21 8 9 17 13 21 13 8 5 17 5 29 5 13 0 26 0 39-9 12-4 21-9 29-13v34c-8 5-21 9-34 13-8 4-21 4-34 4-33 0-55-8-77-25-17-17-25-43-25-77 0-30 8-55 25-72 17-21 39-30 69-30 25 0 47 9 59 26 13 12 21 33 21 63zM145 81c0-17-4-30-13-39-8-8-21-12-38-12s-34 4-42 12c-14 13-18 26-18 39z">
          <text:p/>
        </draw:path>
        <draw:path draw:style-name="gr2" draw:text-style-name="P2" draw:layer="layout" svg:width="0.161cm" svg:height="0.199cm" svg:x="9.732cm" svg:y="15.777cm" svg:viewBox="0 0 162 200" svg:d="M162 200h-34v-111c0-8 0-17 0-25 0-9-4-13-4-17-5-5-9-9-13-13-5 0-14 0-22 0-9 0-17 0-30 4-8 4-17 9-25 17v145h-34v-191h34v21c8-9 21-17 29-21 13-5 22-9 34-9 22 0 39 9 48 21 13 13 17 30 17 51z">
          <text:p/>
        </draw:path>
        <draw:polygon draw:style-name="gr2" draw:text-style-name="P2" draw:layer="layout" svg:width="0.042cm" svg:height="0.051cm" svg:x="9.969cm" svg:y="15.925cm" svg:viewBox="0 0 43 52" draw:points="0,52 43,52 43,0 0,0">
          <text:p/>
        </draw:polygon>
        <draw:path draw:style-name="gr2" draw:text-style-name="P2" draw:layer="layout" svg:width="0.148cm" svg:height="0.169cm" svg:x="10.075cm" svg:y="15.714cm" svg:viewBox="0 0 149 170" svg:d="M149 84c0 31-4 52-21 65-13 17-30 21-55 21-22 0-39-4-56-21-13-17-17-38-17-65 0-25 4-46 17-59 17-17 34-25 56-25 25 0 42 8 55 25 17 13 21 34 21 59zM119 84c0-17-4-34-12-42-9-9-17-17-34-17-14 0-22 8-31 17-8 8-13 25-13 42 0 22 5 35 13 48 9 8 17 13 31 13 17 0 25-5 34-13 8-13 12-26 12-48z">
          <text:p/>
        </draw:path>
        <draw:path draw:style-name="gr2" draw:text-style-name="P2" draw:layer="layout" svg:width="0.182cm" svg:height="0.266cm" svg:x="10.388cm" svg:y="15.714cm" svg:viewBox="0 0 183 267" svg:d="M183 119c0 21 0 42-8 59-5 22-13 34-21 47-13 13-26 25-39 34-17 4-33 8-56 8-8 0-12 0-17 0-8 0-12-4-16-4v-34h4c0 4 8 4 12 9 5 0 13 0 22 0 26 0 43-9 60-21 13-17 21-39 25-64-12 4-21 8-29 13-13 4-22 4-34 4-10 0-18 0-27-4-8 0-17-5-25-9-13-8-21-17-25-29-5-9-9-23-9-39 0-26 9-47 26-64 21-17 38-25 64-25 13 0 25 4 34 8 13 4 21 9 30 17 8 8 16 21 21 34 4 17 8 34 8 60zM149 110c0-17 0-30-4-43-4-8-8-17-17-25-4-4-13-9-17-9-4-4-13-4-21-4-18 0-31 4-39 17-9 9-13 21-13 43 0 8 0 16 4 26 0 8 9 13 13 17 9 4 13 8 17 8 10 0 18 0 22 0 9 0 21 0 30 0 8-4 17-8 25-12 0 0 0-5 0-9 0 0 0-4 0-9z">
          <text:p/>
        </draw:path>
        <draw:path draw:style-name="gr2" draw:text-style-name="P2" draw:layer="layout" svg:width="0.183cm" svg:height="0.266cm" svg:x="10.612cm" svg:y="15.714cm" svg:viewBox="0 0 184 267" svg:d="M184 119c0 21 0 42-9 59-4 22-13 34-21 47-13 13-26 25-38 34-17 4-34 8-55 8-9 0-13 0-17 0-10 0-14-4-18-4v-34h4c0 4 10 4 14 9 4 0 13 0 21 0 25 0 42-9 59-21 13-17 21-39 26-64-13 4-22 8-30 13-13 4-21 4-34 4-8 0-17 0-25-4-9 0-17-5-27-9-12-8-21-17-25-29-4-9-9-23-9-39 0-26 9-47 30-64 18-17 35-25 60-25 13 0 26 4 34 8 13 4 21 9 30 17 8 8 17 21 21 34 9 17 9 34 9 60zM150 110c0-17 0-30-5-43-4-8-8-17-17-25-4-4-12-9-16-9-5-4-13-4-22-4-17 0-29 4-38 17-8 9-12 21-12 43 0 8 0 16 4 26 0 8 8 13 13 17 8 4 12 8 16 8 9 0 17 0 22 0 8 0 21 0 29 0 9-4 17-8 26-12 0 0 0-5 0-9 0 0 0-4 0-9z">
          <text:p/>
        </draw:path>
        <draw:path draw:style-name="gr2" draw:text-style-name="P2" draw:layer="layout" svg:width="0.174cm" svg:height="0.262cm" svg:x="10.845cm" svg:y="15.714cm" svg:viewBox="0 0 175 263" svg:d="M175 263h-175v-38c13-8 26-17 38-30 13-8 22-21 34-29 21-21 38-39 47-52 4-13 8-25 8-42 0-13-4-22-12-30-9-9-22-13-34-13-13 0-21 4-34 9-13 0-26 8-38 17v-38c8-5 17-9 34-13 12 0 25-4 38-4 25 0 46 8 59 21 18 12 26 29 26 51 0 8-4 17-4 25-4 8-8 17-13 25-4 9-9 13-13 23-9 8-17 12-26 21-12 12-21 25-38 38-12 8-25 21-34 29h137z">
          <text:p/>
        </draw:path>
        <draw:path draw:style-name="gr2" draw:text-style-name="P2" draw:layer="layout" svg:width="0.182cm" svg:height="0.266cm" svg:x="11.065cm" svg:y="15.714cm" svg:viewBox="0 0 183 267" svg:d="M183 191c0 21-8 42-25 55s-43 21-69 21c-25 0-46-4-63-21-17-13-26-34-26-55 0-13 5-25 13-38 9-13 17-21 34-25v-5c-13-4-25-13-30-22-8-8-12-21-12-34 0-21 8-34 25-46 17-13 38-21 59-21 26 0 48 8 65 17 13 12 21 29 21 46 0 13-4 26-8 38-9 9-22 18-34 27 17 8 29 17 38 25 8 8 12 21 12 38zM141 67c0-12-4-25-14-29-8-9-21-13-38-13-12 0-25 4-34 13-8 4-12 12-12 25 0 9 0 17 4 21 4 9 13 13 21 17 4 0 13 4 21 9 5 5 13 5 22 9 12-9 22-18 26-26 4-9 4-17 4-26zM145 195c0-12 0-21-4-25-4-9-18-13-30-21-5 0-9-4-17-4-5-5-13-9-26-13-8 8-17 17-25 25-4 9-9 21-9 34s5 26 17 38c9 9 26 13 38 13 17 0 30-4 44-13 8-8 12-21 12-34z">
          <text:p/>
        </draw:path>
        <draw:path draw:style-name="gr2" draw:text-style-name="P2" draw:layer="layout" svg:width="0.165cm" svg:height="0.266cm" svg:x="11.298cm" svg:y="15.714cm" svg:viewBox="0 0 166 267" svg:d="M149 140c5 5 9 9 13 17 4 9 4 17 4 30s0 21-4 34c-4 8-8 17-17 25-8 4-21 13-29 17-13 4-26 4-39 4-16 0-29 0-42-4-17-4-25-8-35-13v-33c14 4 22 12 35 16 17 5 30 5 38 5 9 0 17 0 26-5 8 0 12-4 21-8 4-4 8-13 8-17 5-8 5-13 5-25 0-9 0-17-5-22-4-4-4-12-12-12-5-4-9-9-17-9-9 0-17-4-26-4h-12v-26h8c21 0 34-5 42-13 13-8 17-17 17-30 0-8 0-12-4-17-4-4-4-8-13-12-4-5-8-5-12-5-9-4-13-4-22-4-8 0-21 4-33 9-13 4-26 8-34 17h-4v-38c8-5 21-9 33-13 13 0 26-4 38-4 13 0 26 4 34 4 9 4 17 4 26 13 8 4 17 12 21 16 4 9 4 17 4 30s-4 26-13 38c-12 9-21 18-38 18v4c9 0 13 5 22 5 4 4 12 8 16 12z">
          <text:p/>
        </draw:path>
        <draw:path draw:style-name="gr2" draw:text-style-name="P2" draw:layer="layout" svg:width="0.165cm" svg:height="0.266cm" svg:x="11.523cm" svg:y="15.714cm" svg:viewBox="0 0 166 267" svg:d="M149 140c4 5 8 9 13 17 4 9 4 17 4 30s0 21-4 34c-5 8-9 17-17 25-9 4-22 13-30 17-14 4-26 4-39 4-17 0-30 0-42-4-17-4-26-8-34-13v-33c12 4 21 12 34 16 16 5 29 5 38 5 8 0 17 0 25-5 8 0 14-4 22-8 4-4 9-13 9-17 4-8 4-13 4-25 0-9 0-17-4-22-5-4-5-12-13-12-4-4-10-9-18-9s-17-4-25-4h-13v-26h8c22 0 34-5 44-13 12-8 17-17 17-30 0-8 0-12-5-17-4-4-4-8-12-12-6-5-10-5-14-5-8-4-13-4-21-4-9 0-21 4-34 9-13 4-25 8-34 17h-4v-38c8-5 21-9 34-13 12 0 25-4 38-4s25 4 35 4c8 4 21 4 25 13 9 4 17 12 21 16 5 9 5 17 5 30s-5 26-13 38c-13 9-21 18-38 18v4c8 0 12 5 21 5 4 4 13 8 17 12z">
          <text:p/>
        </draw:path>
        <draw:path draw:style-name="gr2" draw:text-style-name="P2" draw:layer="layout" svg:width="0.165cm" svg:height="0.262cm" svg:x="11.751cm" svg:y="15.718cm" svg:viewBox="0 0 166 263" svg:d="M166 179c0 8-4 21-8 34-4 8-9 16-17 25-9 8-17 17-30 21-12 4-25 4-38 4-12 0-30 0-43-4s-21-4-30-8v-38c9 4 21 12 34 16 14 5 27 5 39 5 9 0 13 0 21-5 9 0 17-4 22-12 4-4 8-9 12-17 0-4 4-13 4-21 0-9-4-17-4-26-4-4-8-8-12-12-9-5-17-10-26-10-8-4-17-4-25-4-13 0-22 0-31 4-8 0-17 0-25 5v-136h153v34h-119v67c5 0 9-4 18-4 4 0 8 0 12 0 13 0 26 4 34 4 13 5 21 9 30 13 8 9 17 13 21 27 4 8 8 21 8 38z">
          <text:p/>
        </draw:path>
        <draw:path draw:style-name="gr2" draw:text-style-name="P2" draw:layer="layout" svg:width="0.174cm" svg:height="0.266cm" svg:x="11.967cm" svg:y="15.714cm" svg:viewBox="0 0 175 267" svg:d="M175 136c0 42-5 76-21 102-13 21-34 29-68 29-31 0-52-8-65-34-17-21-21-55-21-97 0-47 4-81 21-103 13-21 34-33 65-33 34 0 55 12 68 33 16 22 21 56 21 103zM132 212c5-8 5-21 9-34 0-12 0-25 0-42s0-35 0-47c-4-13-4-26-9-34-4-9-12-13-17-17-8-9-16-9-29-9-9 0-17 0-26 9-9 4-13 8-18 17-4 8-4 21-8 34 0 12 0 30 0 47s0 30 0 42c4 13 4 26 8 34 5 9 9 17 18 21 9 5 17 5 26 5 13 0 21 0 29-5 5-4 13-12 17-21z">
          <text:p/>
        </draw:path>
        <draw:polygon draw:style-name="gr2" draw:text-style-name="P2" draw:layer="layout" svg:width="0.097cm" svg:height="0.258cm" svg:x="12.319cm" svg:y="15.718cm" svg:viewBox="0 0 98 259" draw:points="98,259 0,259 0,234 33,234 33,29 0,29 0,0 98,0 98,29 68,29 68,234 98,234">
          <text:p/>
        </draw:polygon>
        <draw:polygon draw:style-name="gr2" draw:text-style-name="P2" draw:layer="layout" svg:width="0.165cm" svg:height="0.258cm" svg:x="12.471cm" svg:y="15.718cm" svg:viewBox="0 0 166 259" draw:points="166,34 34,34 34,106 144,106 144,135 34,135 34,259 0,259 0,0 166,0">
          <text:p/>
        </draw:polygon>
        <draw:path draw:style-name="gr2" draw:text-style-name="P2" draw:layer="layout" svg:width="0.169cm" svg:height="0.258cm" svg:x="12.674cm" svg:y="15.718cm" svg:viewBox="0 0 170 259" svg:d="M170 80c0 9-4 21-8 30-4 8-8 17-17 25-8 9-17 18-30 22-12 5-25 5-47 5h-34v97h-34v-259h72c13 0 26 4 39 4 9 4 17 9 26 13 12 8 21 17 25 25 4 9 8 21 8 38zM132 80c0-8 0-17-4-21-4-8-8-13-13-17-4-4-12-8-21-8-4 0-13-5-26-5h-34v106h30c12 0 26-4 34-4 9-4 17-8 22-13 4-4 8-12 12-17 0-8 0-12 0-21z">
          <text:p/>
        </draw:path>
        <draw:polygon draw:style-name="gr2" draw:text-style-name="P2" draw:layer="layout" svg:width="0.152cm" svg:height="0.318cm" svg:x="12.848cm" svg:y="15.709cm" svg:viewBox="0 0 153 319" draw:points="153,0 29,319 0,319 122,0">
          <text:p/>
        </draw:polygon>
        <draw:path draw:style-name="gr2" draw:text-style-name="P2" draw:layer="layout" svg:width="0.211cm" svg:height="0.258cm" svg:x="13.047cm" svg:y="15.718cm" svg:viewBox="0 0 212 259" svg:d="M212 259h-42l-86-102h-50v102h-34v-259h72c17 0 29 4 38 4 12 4 21 9 29 13 10 4 18 12 23 21 4 8 8 21 8 34 0 17-4 34-13 46-12 13-26 22-43 26zM131 72c0-4 0-13-4-17 0-4-5-13-13-17-4 0-9-4-17-4-4 0-13-5-21-5h-42v98h33c13 0 22 0 30-4 8 0 17-5 21-9s9-8 13-17c0-4 0-12 0-25z">
          <text:p/>
        </draw:path>
        <draw:path draw:style-name="gr2" draw:text-style-name="P2" draw:layer="layout" svg:width="0.118cm" svg:height="0.262cm" svg:x="13.267cm" svg:y="15.718cm" svg:viewBox="0 0 119 263" svg:d="M119 191c0 22-4 43-17 51-17 13-33 21-55 21-8 0-12 0-25-4-9 0-18 0-22 0v-34c4 0 13 4 18 4 8 5 17 5 21 5 13 0 21 0 25-5 9-4 13-4 17-8 0-8 4-13 4-17 0-8 0-17 0-25v-150h-50v-29h84z">
          <text:p/>
        </draw:path>
        <draw:polygon draw:style-name="gr2" draw:text-style-name="P2" draw:layer="layout" svg:width="0.072cm" svg:height="0.115cm" svg:x="13.445cm" svg:y="15.925cm" svg:viewBox="0 0 73 116" draw:points="73,0 26,116 0,116 30,0">
          <text:p/>
        </draw:polygon>
        <draw:path draw:style-name="gr2" draw:text-style-name="P2" draw:layer="layout" svg:width="0.119cm" svg:height="0.19cm" svg:x="13.711cm" svg:y="15.786cm" svg:viewBox="0 0 120 191" svg:d="M120 33c-9 0-13-4-17-4s-9 0-17 0c-9 0-17 4-25 9-13 4-22 8-31 17v136h-30v-191h30v25c14-8 26-17 35-21 12-4 21-4 29-4 9 0 13 0 13 0 4 0 9 0 13 0z">
          <text:p/>
        </draw:path>
        <draw:path draw:style-name="gr2" draw:text-style-name="P2" draw:layer="layout" svg:width="0.177cm" svg:height="0.203cm" svg:x="13.843cm" svg:y="15.777cm" svg:viewBox="0 0 178 204" svg:d="M178 106h-145c0 13 5 21 5 30 4 8 8 17 18 21 4 9 12 13 21 13 8 5 17 5 25 5 13 0 30 0 42-9 13-4 22-9 26-13h4v34c-13 5-21 9-34 13-12 4-25 4-38 4-30 0-56-8-73-25s-29-43-29-77c0-30 12-55 29-72 17-21 39-30 69-30 25 0 42 9 59 26 13 12 21 33 21 63zM144 81c0-17-4-30-12-39-9-8-21-12-38-12s-30 4-44 12c-8 13-12 26-17 39z">
          <text:p/>
        </draw:path>
        <draw:path draw:style-name="gr2" draw:text-style-name="P2" draw:layer="layout" svg:width="0.149cm" svg:height="0.203cm" svg:x="14.058cm" svg:y="15.777cm" svg:viewBox="0 0 150 204" svg:d="M150 144c0 18-9 31-22 43-12 13-33 17-60 17-13 0-25 0-38-4s-21-8-30-13v-34c13 4 22 13 34 17 13 5 26 5 38 5 14 0 27 0 31-5 8-4 13-13 13-22 0-8 0-12-5-17-4-4-12-8-25-12-4 0-14 0-18 0-8-5-17-5-21-9-17-4-30-8-38-17-4-8-9-21-9-34 0-8 0-12 5-21 4-8 8-12 17-17 4-8 12-12 21-12 12-5 21-9 35-9 12 0 25 4 33 4 13 5 22 9 30 13v34c-8-4-17-13-30-17-12-4-25-4-33-4-14 0-27 0-31 8-8 4-13 9-13 17 0 9 0 17 5 21 8 0 12 5 25 9 4 0 14 0 22 4 4 0 13 0 17 4 17 0 25 9 34 17 8 9 13 17 13 34z">
          <text:p/>
        </draw:path>
        <draw:path draw:style-name="gr2" draw:text-style-name="P2" draw:layer="layout" svg:width="0.038cm" svg:height="0.258cm" svg:x="14.249cm" svg:y="15.718cm" svg:viewBox="0 0 39 259" svg:d="M39 34h-39v-34h39zM35 259h-31v-191h31z">
          <text:p/>
        </draw:path>
        <draw:path draw:style-name="gr2" draw:text-style-name="P2" draw:layer="layout" svg:width="0.165cm" svg:height="0.271cm" svg:x="14.342cm" svg:y="15.709cm" svg:viewBox="0 0 166 272" svg:d="M166 268h-29v-21c-9 8-22 13-30 21-9 4-22 4-35 4-21 0-38-8-55-25-13-17-17-42-17-72 0-17 0-34 4-47 5-12 13-21 21-29 9-9 17-18 26-22 13-5 21-9 34-9 8 0 18 4 26 4 9 5 17 5 26 9v-81h29zM137 222v-111c-9-4-17-8-26-8-4-4-13-4-22-4-17 0-34 8-42 21-9 13-13 30-13 51 0 25 0 42 8 55 9 8 22 17 38 17 9 0 18-5 31-9 9-4 17-8 26-12z">
          <text:p/>
        </draw:path>
        <draw:path draw:style-name="gr2" draw:text-style-name="P2" draw:layer="layout" svg:width="0.174cm" svg:height="0.203cm" svg:x="14.562cm" svg:y="15.777cm" svg:viewBox="0 0 175 204" svg:d="M175 106h-145c0 13 4 21 8 30 0 8 9 17 13 21 4 9 14 13 22 13 9 5 17 5 26 5 16 0 29 0 42-9 13-4 21-9 25-13h5v34c-13 5-22 9-34 13-13 4-26 4-34 4-34 0-60-8-77-25s-26-43-26-77c0-30 9-55 26-72 17-21 39-30 68-30 26 0 43 9 60 26 12 12 21 33 21 63zM141 81c0-17-4-30-13-39-8-8-21-12-38-12s-30 4-43 12c-9 13-13 26-17 39z">
          <text:p/>
        </draw:path>
        <draw:path draw:style-name="gr2" draw:text-style-name="P2" draw:layer="layout" svg:width="0.161cm" svg:height="0.199cm" svg:x="14.782cm" svg:y="15.777cm" svg:viewBox="0 0 162 200" svg:d="M162 200h-34v-111c0-8 0-17 0-25-4-9-4-13-8-17 0-5-4-9-13-13-4 0-8 0-21 0-8 0-17 0-25 4-9 4-17 9-30 17v145h-31v-191h31v21c13-9 21-17 34-21 8-5 21-9 34-9 21 0 34 9 46 21 9 13 17 30 17 51z">
          <text:p/>
        </draw:path>
        <draw:path draw:style-name="gr2" draw:text-style-name="P2" draw:layer="layout" svg:width="0.118cm" svg:height="0.249cm" svg:x="14.986cm" svg:y="15.731cm" svg:viewBox="0 0 119 250" svg:d="M119 242c-4 4-13 4-17 4-8 4-17 4-21 4-17 0-35-8-43-17-13-8-17-25-17-50v-103h-21v-25h21v-55h34v55h64v25h-64v90c0 8 0 17 0 21 0 9 0 13 5 17 4 4 4 8 8 8 4 5 13 5 21 5 5 0 13 0 17 0 5-5 9-5 13-5z">
          <text:p/>
        </draw:path>
        <draw:path draw:style-name="gr2" draw:text-style-name="P2" draw:layer="layout" svg:width="0.173cm" svg:height="0.203cm" svg:x="15.134cm" svg:y="15.777cm" svg:viewBox="0 0 174 204" svg:d="M174 106h-144c0 13 5 21 9 30 0 8 8 17 12 21 5 9 13 13 22 13 8 5 17 5 25 5 17 0 30 0 42-9 13-4 22-9 26-13h4v34c-13 5-21 9-34 13s-21 4-34 4c-34 0-59-8-76-25s-26-43-26-77c0-30 9-55 26-72 17-21 38-30 68-30 25 0 42 9 59 26 13 12 21 33 21 63zM140 81c0-17-4-30-12-39-9-8-21-12-38-12s-30 4-39 12c-12 13-16 26-21 39z">
          <text:p/>
        </draw:path>
        <draw:path draw:style-name="gr2" draw:text-style-name="P2" draw:layer="layout" svg:width="0.174cm" svg:height="0.203cm" svg:x="15.468cm" svg:y="15.777cm" svg:viewBox="0 0 175 204" svg:d="M175 106h-144c0 13 4 21 8 30 4 8 9 17 13 21 8 9 13 13 21 13 9 5 17 5 30 5 12 0 25 0 38-9 13-4 21-9 29-13v34c-12 5-21 9-33 13-13 4-22 4-34 4-34 0-60-8-76-25-18-17-27-43-27-77 0-30 9-55 27-72 16-21 38-30 67-30 26 0 47 9 60 26 12 12 21 33 21 63zM141 81c0-17-4-30-13-39-8-8-21-12-38-12s-30 4-38 12c-13 13-17 26-21 39z">
          <text:p/>
        </draw:path>
        <draw:path draw:style-name="gr2" draw:text-style-name="P2" draw:layer="layout" svg:width="0.169cm" svg:height="0.271cm" svg:x="15.807cm" svg:y="15.709cm" svg:viewBox="0 0 170 272" svg:d="M170 268h-35v-21c-8 8-17 13-29 21-9 4-22 4-34 4-21 0-38-8-51-25-17-17-21-42-21-72 0-17 0-34 4-47 8-12 13-21 21-29 9-9 17-18 26-22 12-5 21-9 33-9 9 0 17 4 26 4 8 5 17 5 25 9v-81h35zM135 222v-111c-8-4-17-8-21-8-8-4-17-4-25-4-17 0-30 8-43 21-8 13-12 30-12 51 0 25 4 42 8 55 9 8 21 17 38 17 9 0 21-5 30-9 8-4 17-8 25-12z">
          <text:p/>
        </draw:path>
        <draw:path draw:style-name="gr2" draw:text-style-name="P2" draw:layer="layout" svg:width="0.178cm" svg:height="0.203cm" svg:x="16.027cm" svg:y="15.777cm" svg:viewBox="0 0 179 204" svg:d="M179 102c0 34-9 55-27 77-17 17-38 25-63 25-30 0-51-8-68-25-13-22-21-43-21-77 0-30 8-55 21-72 17-21 38-30 68-30 25 0 46 9 63 30 18 17 27 42 27 72zM144 102c0-26-4-43-17-55-9-13-21-17-38-17s-34 4-43 17c-8 12-12 29-12 55 0 25 4 42 12 55 9 13 26 22 43 22s29-9 38-22c13-13 17-30 17-55z">
          <text:p/>
        </draw:path>
        <draw:path draw:style-name="gr2" draw:text-style-name="P2" draw:layer="layout" svg:width="0.28cm" svg:height="0.199cm" svg:x="16.251cm" svg:y="15.777cm" svg:viewBox="0 0 281 200" svg:d="M281 200h-34v-111c0-8 0-17 0-25 0-5 0-13-4-17-5-5-5-9-13-13-4 0-9 0-21 0-9 0-17 0-26 4-8 4-17 13-25 17 0 4 0 9 0 9 0 4 0 8 0 12v124h-34v-111c0-8 0-17 0-25 0-5-4-13-4-17-4-5-9-9-13-13-4 0-13 0-21 0-9 0-18 0-26 4-9 4-17 9-26 17v145h-34v-191h34v21c9-9 17-17 30-21 9-5 22-9 30-9 13 0 26 4 34 9 9 8 17 12 21 25 13-13 26-21 34-25 13-5 26-9 38-9 17 0 34 9 47 21 8 13 13 30 13 51z">
          <text:p/>
        </draw:path>
        <draw:path draw:style-name="gr2" draw:text-style-name="P2" draw:layer="layout" svg:width="0.034cm" svg:height="0.258cm" svg:x="16.594cm" svg:y="15.718cm" svg:viewBox="0 0 35 259" svg:d="M35 34h-35v-34h35zM35 259h-35v-191h35z">
          <text:p/>
        </draw:path>
        <draw:path draw:style-name="gr2" draw:text-style-name="P2" draw:layer="layout" svg:width="0.157cm" svg:height="0.199cm" svg:x="16.683cm" svg:y="15.781cm" svg:viewBox="0 0 158 200" svg:d="M158 183c-13 5-21 9-34 13-9 4-17 4-30 4s-26-4-39-8-21-9-30-17c-8-9-16-18-21-31-4-12-4-29-4-46 0-30 9-55 25-72 17-17 39-26 69-26 13 0 21 0 34 5 9 0 17 4 30 8v38h-5c-8-8-21-13-29-17-13-4-21-8-30-8-22 0-35 8-47 17-9 12-13 34-13 55 0 25 4 42 13 55 12 13 25 18 47 18 4 0 13 0 17 0 9-5 13-5 21-9 5-5 9-5 13-9 4 0 8-4 8-4h5z">
          <text:p/>
        </draw:path>
        <draw:path draw:style-name="gr2" draw:text-style-name="P2" draw:layer="layout" svg:width="0.034cm" svg:height="0.258cm" svg:x="16.878cm" svg:y="15.718cm" svg:viewBox="0 0 35 259" svg:d="M35 34h-35v-34h35zM35 259h-35v-191h35z">
          <text:p/>
        </draw:path>
        <draw:polygon draw:style-name="gr2" draw:text-style-name="P2" draw:layer="layout" svg:width="0.034cm" svg:height="0.267cm" svg:x="16.975cm" svg:y="15.709cm" svg:viewBox="0 0 35 268" draw:points="0,268 35,268 35,0 0,0">
          <text:p/>
        </draw:polygon>
        <draw:path draw:style-name="gr2" draw:text-style-name="P2" draw:layer="layout" svg:width="0.033cm" svg:height="0.258cm" svg:x="17.073cm" svg:y="15.718cm" svg:viewBox="0 0 34 259" svg:d="M34 34h-34v-34h34zM34 259h-34v-191h34z">
          <text:p/>
        </draw:path>
        <draw:path draw:style-name="gr2" draw:text-style-name="P2" draw:layer="layout" svg:width="0.161cm" svg:height="0.203cm" svg:x="17.161cm" svg:y="15.777cm" svg:viewBox="0 0 162 204" svg:d="M162 200h-29v-21c-5 0-9 4-13 8-4 5-8 5-13 9-8 4-12 4-21 4-4 4-13 4-25 4-17 0-31-4-44-17-12-12-17-25-17-43 0-17 5-25 9-38 4-9 17-13 25-21 14-4 27-9 44-9 17-4 34-4 55-4v-4c0-9-5-13-5-21-4-5-8-9-12-9-4-4-9-4-17-4-4-4-13-4-17-4-9 0-21 0-30 4-12 4-22 4-35 8v-29c5-4 13-4 27-9 12 0 25-4 38-4s25 4 34 4c8 5 17 9 25 13 9 4 13 13 17 21 4 9 4 17 4 30zM133 153v-56c-13 0-21 0-38 5-13 0-22 0-30 4-9 4-17 4-21 13-10 4-10 12-10 21 0 13 0 22 10 26 8 4 17 9 29 9 13 0 22-5 34-9 9-4 17-9 26-13z">
          <text:p/>
        </draw:path>
        <draw:path draw:style-name="gr2" draw:text-style-name="P2" draw:layer="layout" svg:width="0.169cm" svg:height="0.271cm" svg:x="17.369cm" svg:y="15.709cm" svg:viewBox="0 0 170 272" svg:d="M170 268h-34v-21c-8 8-18 13-30 21-9 4-21 4-30 4-25 0-42-8-55-25s-21-42-21-72c0-17 4-34 8-47 5-12 9-21 17-29 9-9 17-18 26-22 12-5 21-9 34-9 8 0 21 4 25 4 8 5 18 5 26 9v-81h34zM136 222v-111c-8-4-18-8-22-8-8-4-17-4-25-4-17 0-30 8-43 21-8 13-12 30-12 51 0 25 4 42 12 55 5 8 17 17 34 17 13 0 21-5 30-9 8-4 18-8 26-12z">
          <text:p/>
        </draw:path>
        <draw:path draw:style-name="gr2" draw:text-style-name="P2" draw:layer="layout" svg:width="0.178cm" svg:height="0.203cm" svg:x="17.589cm" svg:y="15.777cm" svg:viewBox="0 0 179 204" svg:d="M179 102c0 34-9 55-26 77-17 17-38 25-63 25-30 0-51-8-64-25-18-22-26-43-26-77 0-30 8-55 26-72 13-21 34-30 64-30 25 0 46 9 63 30 17 17 26 42 26 72zM145 102c0-26-4-43-17-55-8-13-21-17-38-17s-30 4-42 17c-9 12-13 29-13 55 0 25 4 42 13 55 12 13 25 22 42 22s30-9 38-22c13-13 17-30 17-55z">
          <text:p/>
        </draw:path>
        <draw:path draw:style-name="gr2" draw:text-style-name="P2" draw:layer="layout" svg:width="0.161cm" svg:height="0.199cm" svg:x="17.94cm" svg:y="15.777cm" svg:viewBox="0 0 162 200" svg:d="M162 200h-34v-111c0-8 0-17 0-25 0-9-4-13-4-17-4-5-8-9-13-13-4 0-12 0-21 0-8 0-17 0-29 4-10 4-18 9-27 17v145h-34v-191h34v21c9-9 21-17 31-21 13-5 21-9 34-9 21 0 38 9 46 21 13 13 17 30 17 51z">
          <text:p/>
        </draw:path>
        <draw:path draw:style-name="gr2" draw:text-style-name="P2" draw:layer="layout" svg:width="0.178cm" svg:height="0.203cm" svg:x="18.152cm" svg:y="15.777cm" svg:viewBox="0 0 179 204" svg:d="M179 102c0 34-9 55-27 77-16 17-38 25-63 25s-51-8-64-25c-16-22-25-43-25-77 0-30 9-55 25-72 13-21 39-30 64-30s47 9 63 30c18 17 27 42 27 72zM144 102c0-26-4-43-13-55-12-13-25-17-42-17s-30 4-42 17c-9 12-13 29-13 55 0 25 4 42 13 55 12 13 25 22 42 22s30-9 42-22c9-13 13-30 13-55z">
          <text:p/>
        </draw:path>
        <draw:path draw:style-name="gr2" draw:text-style-name="P2" draw:layer="layout" svg:width="0.211cm" svg:height="0.258cm" svg:x="18.508cm" svg:y="15.718cm" svg:viewBox="0 0 212 259" svg:d="M212 259h-47l-85-102h-46v102h-34v-259h72c12 0 25 4 38 4 8 4 21 9 25 13 13 4 17 12 26 21 4 8 4 21 4 34 0 17-4 34-13 46-8 13-21 22-38 26zM131 72c0-4 0-13-4-17 0-4-5-13-13-17-4 0-9-4-17-4s-13-5-25-5h-38v98h33c13 0 22 0 30-4 8 0 13-5 17-9 8-4 13-8 13-17 4-4 4-12 4-25z">
          <text:p/>
        </draw:path>
        <draw:path draw:style-name="gr2" draw:text-style-name="P2" draw:layer="layout" svg:width="0.034cm" svg:height="0.258cm" svg:x="18.749cm" svg:y="15.718cm" svg:viewBox="0 0 35 259" svg:d="M35 34h-35v-34h35zM35 259h-35v-191h35z">
          <text:p/>
        </draw:path>
        <draw:path draw:style-name="gr2" draw:text-style-name="P2" draw:layer="layout" svg:width="0.178cm" svg:height="0.203cm" svg:x="18.838cm" svg:y="15.777cm" svg:viewBox="0 0 179 204" svg:d="M179 102c0 34-9 55-26 77-17 17-38 25-63 25-26 0-47-8-64-25-18-22-26-43-26-77 0-30 8-55 26-72 17-21 38-30 64-30 25 0 46 9 63 30 17 17 26 42 26 72zM145 102c0-26-4-43-13-55-13-13-25-17-42-17s-30 4-43 17c-8 12-12 29-12 55 0 25 4 42 12 55 13 13 26 22 43 22s29-9 42-22c9-13 13-30 13-55z">
          <text:p/>
        </draw:path>
        <draw:path draw:style-name="gr2" draw:text-style-name="P2" draw:layer="layout" svg:width="0.169cm" svg:height="0.271cm" svg:x="3.035cm" svg:y="16.137cm" svg:viewBox="0 0 170 272" svg:d="M170 268h-29v-22c-13 9-22 13-30 22-13 4-22 4-35 4-21 0-42-9-55-26-13-16-21-42-21-72 0-17 4-34 8-47 5-13 13-21 17-30 9-8 17-17 30-21 8-4 21-8 29-8 14 0 23 4 31 4 9 4 17 4 26 8v-80h29zM141 221v-111c-9-4-17-8-26-8-8-5-13-5-21-5-22 0-35 9-43 21-13 13-17 30-17 51 0 26 4 44 12 56 9 9 22 17 38 17 10 0 18-4 27-8 13-4 21-9 30-13z">
          <text:p/>
        </draw:path>
        <draw:path draw:style-name="gr2" draw:text-style-name="P2" draw:layer="layout" svg:width="0.174cm" svg:height="0.203cm" svg:x="3.255cm" svg:y="16.205cm" svg:viewBox="0 0 175 204" svg:d="M175 106h-141c0 12 0 21 4 29 4 10 9 18 17 22 4 9 13 13 21 13 9 4 17 4 26 4 12 0 26 0 39-8 17-4 25-9 29-13h5v34c-13 4-26 8-34 13-13 4-27 4-39 4-30 0-55-9-72-26-22-16-30-43-30-77 0-29 8-55 25-72s43-29 68-29 48 8 60 25c17 13 22 34 22 64zM145 80c0-17-4-30-13-38-8-8-22-13-39-13s-30 5-42 13c-9 13-17 25-17 38z">
          <text:p/>
        </draw:path>
        <draw:path draw:style-name="gr2" draw:text-style-name="P2" draw:layer="layout" svg:width="0.119cm" svg:height="0.258cm" svg:x="3.644cm" svg:y="16.15cm" svg:viewBox="0 0 120 259" svg:d="M120 186c0 21-4 42-21 52-13 12-31 21-56 21-4 0-13 0-21-4-9 0-17 0-22 0v-35c5 0 13 4 17 4 9 4 17 4 22 4 12 0 21 0 25-4 8-4 14-4 18-8 0-9 4-13 4-17 0-9 0-17 0-26v-148h-52v-25h86z">
          <text:p/>
        </draw:path>
        <draw:path draw:style-name="gr2" draw:text-style-name="P2" draw:layer="layout" svg:width="0.165cm" svg:height="0.203cm" svg:x="3.814cm" svg:y="16.205cm" svg:viewBox="0 0 166 204" svg:d="M166 200h-34v-22c0 5-4 5-13 9-4 4-8 4-12 8-5 5-13 5-17 5-9 4-17 4-27 4-17 0-34-4-42-17-13-13-21-25-21-42 0-18 4-27 12-39 5-9 13-13 26-22 13-4 25-8 43-8 17-4 34-4 51-4v-5c0-8 0-12-4-21 0-4-4-8-9-8-4-4-12-4-17-4-8-5-12-5-21-5-8 0-18 0-30 5-9 4-22 4-30 8h-4v-30c8-4 17-4 29-8 13 0 22-4 35-4s26 4 34 4c13 4 21 8 30 13 4 4 12 12 12 21 5 8 9 17 9 29zM132 153v-56c-8 0-21 0-34 4-13 0-25 0-30 5-13 4-17 4-26 12-4 4-8 13-8 22 0 13 4 22 12 26 5 4 13 8 31 8 8 0 21-4 30-8 8-4 17-9 25-13z">
          <text:p/>
        </draw:path>
        <draw:path draw:style-name="gr2" draw:text-style-name="P2" draw:layer="layout" svg:width="0.157cm" svg:height="0.199cm" svg:x="4.042cm" svg:y="16.205cm" svg:viewBox="0 0 158 200" svg:d="M158 200h-30v-111c0-9 0-17-4-26 0-8 0-13-4-17s-4-8-13-12c-4 0-13 0-22 0-8 0-17 0-25 4-13 4-22 8-30 17v145h-30v-192h30v21c13-8 21-17 34-21 8-4 21-8 30-8 22 0 39 8 51 21 9 13 13 29 13 51z">
          <text:p/>
        </draw:path>
        <draw:path draw:style-name="gr2" draw:text-style-name="P2" draw:layer="layout" svg:width="0.178cm" svg:height="0.203cm" svg:x="4.25cm" svg:y="16.205cm" svg:viewBox="0 0 179 204" svg:d="M179 106h-145c0 12 4 21 4 29 4 10 8 18 17 22 4 9 13 13 21 13 8 4 18 4 26 4 13 0 26 0 43-8 12-4 21-9 25-13h4v34c-12 4-25 8-34 13-12 4-25 4-38 4-30 0-56-9-73-26-17-16-29-43-29-77 0-29 8-55 25-72 21-17 43-29 69-29 30 0 46 8 63 25 13 13 22 34 22 64zM145 80c0-17-5-30-13-38s-21-13-38-13c-18 0-31 5-43 13-9 13-13 25-17 38z">
          <text:p/>
        </draw:path>
        <draw:path draw:style-name="gr2" draw:text-style-name="P2" draw:layer="layout" svg:width="0.038cm" svg:height="0.259cm" svg:x="4.47cm" svg:y="16.145cm" svg:viewBox="0 0 39 260" svg:d="M39 34h-39v-34h39zM35 260h-31v-192h31z">
          <text:p/>
        </draw:path>
        <draw:path draw:style-name="gr2" draw:text-style-name="P2" draw:layer="layout" svg:width="0.118cm" svg:height="0.191cm" svg:x="4.576cm" svg:y="16.213cm" svg:viewBox="0 0 119 192" svg:d="M119 35c-8 0-12-5-17-5-4 0-8 0-18 0-8 0-17 5-25 9-13 4-21 9-30 17v136h-29v-192h29v26c13-9 26-17 34-22 13-4 21-4 31-4 8 0 13 0 13 0 4 0 8 0 12 0z">
          <text:p/>
        </draw:path>
        <draw:path draw:style-name="gr2" draw:text-style-name="P2" draw:layer="layout" svg:width="0.178cm" svg:height="0.203cm" svg:x="4.707cm" svg:y="16.205cm" svg:viewBox="0 0 179 204" svg:d="M179 101c0 34-9 56-22 77-17 17-38 26-68 26-26 0-47-9-64-26-17-21-25-43-25-77 0-29 8-55 25-72 17-21 38-29 64-29 30 0 51 8 68 29 13 17 22 43 22 72zM144 101c0-25-4-42-13-55-8-12-25-17-42-17s-30 5-38 17c-13 13-17 30-17 55 0 26 8 44 17 56 8 13 21 21 38 21s34-8 42-21c9-12 13-30 13-56z">
          <text:p/>
        </draw:path>
        <draw:polygon draw:style-name="gr2" draw:text-style-name="P2" draw:layer="layout" svg:width="0.153cm" svg:height="0.317cm" svg:x="4.897cm" svg:y="16.137cm" svg:viewBox="0 0 154 318" draw:points="154,0 30,318 0,318 124,0">
          <text:p/>
        </draw:polygon>
        <draw:path draw:style-name="gr2" draw:text-style-name="P2" draw:layer="layout" svg:width="0.212cm" svg:height="0.254cm" svg:x="5.096cm" svg:y="16.15cm" svg:viewBox="0 0 213 255" svg:d="M213 255h-42l-85-103h-52v103h-34v-255h72c18 0 31 0 40 0 12 4 21 8 29 12 9 5 17 13 21 22 5 8 9 21 9 33 0 17-4 34-13 47-13 13-25 21-38 25zM137 67c0-4-4-12-4-17-5-4-9-12-13-12-8-4-13-9-21-9-4 0-13-4-21-4h-44v97h34c14 0 22 0 31 0 8-4 17-8 21-12 4-5 8-9 13-17 0-4 4-13 4-26z">
          <text:p/>
        </draw:path>
        <draw:path draw:style-name="gr2" draw:text-style-name="P2" draw:layer="layout" svg:width="0.118cm" svg:height="0.258cm" svg:x="5.317cm" svg:y="16.15cm" svg:viewBox="0 0 119 259" svg:d="M119 186c0 21-4 42-17 52-17 12-34 21-56 21-8 0-13 0-25-4-9 0-17 0-21 0v-35c8 0 12 4 21 4 4 4 12 4 21 4 8 0 18 0 26-4 5-4 9-4 13-8 4-9 4-13 4-17 0-9 0-17 0-26v-148h-52v-25h86z">
          <text:p/>
        </draw:path>
        <draw:polygon draw:style-name="gr2" draw:text-style-name="P2" draw:layer="layout" svg:width="0.077cm" svg:height="0.114cm" svg:x="5.494cm" svg:y="16.353cm" svg:viewBox="0 0 78 115" draw:points="78,0 27,115 0,115 31,0">
          <text:p/>
        </draw:polygon>
        <draw:path draw:style-name="gr2" draw:text-style-name="P2" draw:layer="layout" svg:width="0.169cm" svg:height="0.271cm" svg:x="5.808cm" svg:y="16.137cm" svg:viewBox="0 0 170 272" svg:d="M170 268h-34v-22c-8 9-21 13-30 22-8 4-21 4-33 4-22 0-38-9-52-26-17-16-21-42-21-72 0-17 0-34 4-47s13-21 22-30c9-8 17-17 25-21 13-4 22-8 34-8 9 0 17 4 26 4 8 4 17 4 25 8v-80h34zM136 221v-111c-8-4-17-8-25-8-5-5-13-5-21-5-17 0-30 9-43 21-8 13-12 30-12 51 0 26 4 44 8 56 8 9 21 17 38 17 9 0 21-4 30-8 8-4 17-9 25-13z">
          <text:p/>
        </draw:path>
        <draw:path draw:style-name="gr2" draw:text-style-name="P2" draw:layer="layout" svg:width="0.173cm" svg:height="0.203cm" svg:x="6.028cm" svg:y="16.205cm" svg:viewBox="0 0 174 204" svg:d="M174 101c0 34-4 56-21 77-17 17-38 26-64 26-30 0-51-9-68-26-13-21-21-43-21-77 0-29 8-55 21-72 17-21 38-29 68-29 26 0 47 8 64 29 17 17 21 43 21 72zM145 101c0-25-9-42-17-55-9-12-22-17-39-17-21 0-34 5-43 17-8 13-12 30-12 55 0 26 4 44 12 56 9 13 22 21 43 21 17 0 30-8 39-21 8-12 17-30 17-56z">
          <text:p/>
        </draw:path>
        <draw:path draw:style-name="gr2" draw:text-style-name="P2" draw:layer="layout" svg:width="0.119cm" svg:height="0.191cm" svg:x="6.256cm" svg:y="16.213cm" svg:viewBox="0 0 120 192" svg:d="M120 35c-4 0-9-5-17-5-4 0-8 0-13 0-12 0-21 5-29 9-10 4-18 9-27 17v136h-34v-192h34v26c13-9 21-17 35-22 9-4 17-4 30-4 4 0 8 0 8 0 4 0 9 0 13 0z">
          <text:p/>
        </draw:path>
        <draw:path draw:style-name="gr2" draw:text-style-name="P2" draw:layer="layout" svg:width="0.161cm" svg:height="0.203cm" svg:x="6.392cm" svg:y="16.205cm" svg:viewBox="0 0 162 204" svg:d="M162 200h-30v-22c-4 5-8 5-13 9-4 4-8 4-17 8-4 5-8 5-17 5-9 4-17 4-26 4-17 0-30-4-42-17-13-13-17-25-17-42 0-18 0-27 8-39 5-9 13-13 26-22 12-4 25-8 42-8 18-4 35-4 56-4v-5c0-8-4-12-4-21-4-4-9-8-13-8-4-4-8-4-17-4-4-5-13-5-22-5-8 0-17 0-25 5-13 4-22 4-34 8v-30c4-4 12-4 25-8 13 0 26-4 34-4 18 0 26 4 39 4 9 4 17 8 26 13 8 4 12 12 16 21 5 8 5 17 5 29zM132 153v-56c-13 0-25 0-38 4-14 0-22 0-31 5-8 4-17 4-21 12-8 4-8 13-8 22 0 13 0 22 8 26 4 4 17 8 30 8s22-4 30-8c13-4 22-9 30-13z">
          <text:p/>
        </draw:path>
        <draw:polygon draw:style-name="gr2" draw:text-style-name="P2" draw:layer="layout" svg:width="0.186cm" svg:height="0.191cm" svg:x="6.595cm" svg:y="16.213cm" svg:viewBox="0 0 187 192" draw:points="187,0 111,192 77,192 0,0 35,0 94,154 153,0">
          <text:p/>
        </draw:polygon>
        <draw:path draw:style-name="gr2" draw:text-style-name="P2" draw:layer="layout" svg:width="0.161cm" svg:height="0.203cm" svg:x="6.811cm" svg:y="16.205cm" svg:viewBox="0 0 162 204" svg:d="M162 200h-31v-22c-4 5-8 5-13 9-4 4-8 4-12 8-9 5-13 5-21 5-9 4-13 4-26 4-17 0-29-4-42-17s-17-25-17-42c0-18 0-27 8-39 5-9 13-13 26-22 13-4 25-8 42-8 17-4 34-4 55-4v-5c0-8-4-12-4-21-4-4-9-8-13-8-4-4-8-4-17-4-4-5-12-5-21-5-8 0-17 0-25 5-13 4-21 4-34 8v-30c4-4 13-4 25-8 13 0 26-4 34-4 17 0 26 4 38 4 9 4 17 8 26 13 8 4 13 12 18 21 4 8 4 17 4 29zM131 153v-56c-13 0-21 0-38 4-13 0-21 0-30 5-8 4-16 4-21 12-8 4-8 13-8 22 0 13 0 22 8 26 5 4 17 8 30 8s21-4 30-8c12-4 21-9 29-13z">
          <text:p/>
        </draw:path>
        <draw:path draw:style-name="gr2" draw:text-style-name="P2" draw:layer="layout" svg:width="0.161cm" svg:height="0.199cm" svg:x="7.035cm" svg:y="16.205cm" svg:viewBox="0 0 162 200" svg:d="M162 200h-34v-111c0-9 0-17 0-26 0-8-4-13-4-17-4-4-8-8-13-12-8 0-12 0-21 0s-22 0-30 4c-9 4-17 8-26 17v145h-34v-192h34v21c9-8 17-17 30-21s22-8 35-8c21 0 34 8 46 21 13 13 17 29 17 51z">
          <text:p/>
        </draw:path>
        <draw:path draw:style-name="gr2" draw:text-style-name="P2" draw:layer="layout" svg:width="0.123cm" svg:height="0.25cm" svg:x="7.243cm" svg:y="16.158cm" svg:viewBox="0 0 124 251" svg:d="M124 242c-9 5-13 5-22 5-8 4-12 4-21 4-17 0-34-4-42-17-13-9-17-25-17-51v-102h-22v-26h22v-55h34v55h68v26h-68v89c0 9 0 17 0 22 0 8 0 12 4 17 4 4 8 8 13 8 4 4 8 4 17 4 8 0 12 0 17 0 8-4 12-4 12-4h5z">
          <text:p/>
        </draw:path>
        <draw:path draw:style-name="gr2" draw:text-style-name="P2" draw:layer="layout" svg:width="0.173cm" svg:height="0.203cm" svg:x="7.391cm" svg:y="16.205cm" svg:viewBox="0 0 174 204" svg:d="M174 106h-140c0 12 0 21 4 29 4 10 8 18 13 22 8 9 12 13 21 13 8 4 17 4 30 4 12 0 25 0 39-8 12-4 21-9 29-13v34c-12 4-21 8-34 13-9 4-22 4-34 4-34 0-60-9-77-26-17-16-25-43-25-77 0-29 8-55 25-72s38-29 68-29c25 0 48 8 60 25 13 13 21 34 21 64zM145 80c0-17-4-30-14-38-8-8-25-13-42-13s-30 5-38 13c-13 13-17 25-17 38z">
          <text:p/>
        </draw:path>
        <draw:path draw:style-name="gr2" draw:text-style-name="P2" draw:layer="layout" svg:width="0.169cm" svg:height="0.271cm" svg:x="7.789cm" svg:y="16.137cm" svg:viewBox="0 0 170 272" svg:d="M170 268h-34v-22c-8 9-17 13-29 22-9 4-21 4-30 4-26 0-43-9-56-26-13-16-21-42-21-72 0-17 4-34 8-47 5-13 9-21 17-30 9-8 17-17 30-21 8-4 18-8 31-8 8 0 21 4 25 4 8 4 17 4 25 8v-80h34zM136 221v-111c-8-4-17-8-21-8-8-5-17-5-25-5-17 0-31 9-44 21-8 13-12 30-12 51 0 26 4 44 12 56 5 9 17 17 35 17 13 0 21-4 30-8 8-4 17-9 25-13z">
          <text:p/>
        </draw:path>
        <draw:path draw:style-name="gr2" draw:text-style-name="P2" draw:layer="layout" svg:width="0.174cm" svg:height="0.203cm" svg:x="8.009cm" svg:y="16.205cm" svg:viewBox="0 0 175 204" svg:d="M175 106h-141c0 12 0 21 5 29 4 10 9 18 13 22 8 9 12 13 21 13 8 4 17 4 30 4 12 0 25 0 38-8 12-4 21-9 29-13v34c-8 4-21 8-34 13-8 4-21 4-33 4-34 0-60-9-78-26-17-16-25-43-25-77 0-29 8-55 25-72 18-17 39-29 69-29 26 0 47 8 59 25 13 13 22 34 22 64zM145 80c0-17-4-30-13-38-8-8-21-13-38-13-21 0-34 5-42 13-13 13-18 25-18 38z">
          <text:p/>
        </draw:path>
        <draw:path draw:style-name="gr2" draw:text-style-name="P2" draw:layer="layout" svg:width="0.161cm" svg:height="0.199cm" svg:x="8.229cm" svg:y="16.205cm" svg:viewBox="0 0 162 200" svg:d="M162 200h-34v-111c0-9 0-17 0-26 0-8-4-13-4-17-4-4-9-8-13-12-4 0-13 0-21 0s-17 0-30 4c-8 4-17 8-25 17v145h-35v-192h35v21c8-8 21-17 30-21 12-4 21-8 33-8 22 0 39 8 47 21 13 13 17 29 17 51z">
          <text:p/>
        </draw:path>
        <draw:path draw:style-name="gr2" draw:text-style-name="P2" draw:layer="layout" svg:width="0.178cm" svg:height="0.203cm" svg:x="8.441cm" svg:y="16.205cm" svg:viewBox="0 0 179 204" svg:d="M179 101c0 34-9 56-26 77-18 17-39 26-64 26-26 0-51-9-64-26-17-21-25-43-25-77 0-29 8-55 25-72 13-21 38-29 64-29 25 0 46 8 64 29 17 17 26 43 26 72zM145 101c0-25-6-42-18-55-9-12-21-17-38-17s-30 5-43 17c-8 13-12 30-12 55 0 26 4 44 12 56 13 13 26 21 43 21s29-8 38-21c12-12 18-30 18-56z">
          <text:p/>
        </draw:path>
        <draw:path draw:style-name="gr2" draw:text-style-name="P2" draw:layer="layout" svg:width="0.28cm" svg:height="0.199cm" svg:x="8.665cm" svg:y="16.205cm" svg:viewBox="0 0 281 200" svg:d="M281 200h-30v-111c0-9 0-17-4-26 0-4 0-13-5-17 0-4-4-8-8-12-8 0-13 0-21 0-13 0-21 0-30 4-8 4-17 12-25 17 0 4 0 8 0 8 0 4 0 9 0 13v124h-35v-111c0-9 0-17 0-26 0-4 0-13-4-17-5-4-5-8-13-12-4 0-8 0-21 0-9 0-17 0-26 4-8 4-17 8-25 17v145h-34v-192h34v21c8-8 21-17 30-21 8-4 21-8 34-8 12 0 21 4 30 8 13 9 17 13 21 26 13-13 26-22 38-26 9-4 22-8 34-8 21 0 34 8 47 21 8 13 13 29 13 51z">
          <text:p/>
        </draw:path>
        <draw:path draw:style-name="gr2" draw:text-style-name="P2" draw:layer="layout" svg:width="0.034cm" svg:height="0.259cm" svg:x="9.008cm" svg:y="16.145cm" svg:viewBox="0 0 35 260" svg:d="M35 34h-35v-34h35zM35 260h-35v-192h35z">
          <text:p/>
        </draw:path>
        <draw:path draw:style-name="gr2" draw:text-style-name="P2" draw:layer="layout" svg:width="0.161cm" svg:height="0.199cm" svg:x="9.11cm" svg:y="16.205cm" svg:viewBox="0 0 162 200" svg:d="M162 200h-30v-111c0-9-4-17-4-26 0-8-5-13-5-17-4-4-8-8-12-12-5 0-13 0-22 0s-17 0-30 4c-9 4-17 8-25 17v145h-34v-192h34v21c8-8 21-17 29-21 13-4 21-8 35-8 21 0 38 8 47 21 12 13 17 29 17 51z">
          <text:p/>
        </draw:path>
        <draw:path draw:style-name="gr2" draw:text-style-name="P2" draw:layer="layout" svg:width="0.161cm" svg:height="0.203cm" svg:x="9.321cm" svg:y="16.205cm" svg:viewBox="0 0 162 204" svg:d="M162 200h-29v-22c-5 5-9 5-13 9s-9 4-13 8c-4 5-13 5-21 5-4 4-13 4-21 4-17 0-35-4-48-17-12-13-17-25-17-42 0-18 5-27 9-39 8-9 17-13 29-22 10-4 27-8 40-8 16-4 33-4 55-4v-5c0-8 0-12-5-21-4-4-4-8-12-8-5-4-9-4-17-4-5-5-13-5-17-5-9 0-17 0-30 5-8 4-22 4-35 8v-30c9-4 17-4 27-8 12 0 25-4 38-4 12 0 25 4 34 4 8 4 21 8 25 13 8 4 13 12 17 21 4 8 4 17 4 29zM133 153v-56c-9 0-22 0-34 4-13 0-26 0-34 5-9 4-17 4-21 12-6 4-10 13-10 22 0 13 4 22 10 26 8 4 17 8 29 8 13 0 26-4 34-8 9-4 17-9 26-13z">
          <text:p/>
        </draw:path>
        <draw:path draw:style-name="gr2" draw:text-style-name="P2" draw:layer="layout" svg:width="0.169cm" svg:height="0.271cm" svg:x="9.533cm" svg:y="16.137cm" svg:viewBox="0 0 170 272" svg:d="M170 268h-34v-22c-8 9-16 13-25 22-13 4-21 4-34 4-25 0-42-9-55-26-14-16-22-42-22-72 0-17 4-34 8-47 5-13 10-21 18-30 9-8 17-17 30-21 8-4 21-8 30-8 12 0 21 4 29 4 5 4 13 4 21 8v-80h34zM136 221v-111c-8-4-12-8-21-8-8-5-12-5-21-5-21 0-34 9-42 21-13 13-17 30-17 51 0 26 4 44 13 56 8 9 21 17 38 17 8 0 17-4 25-8 9-4 17-9 25-13z">
          <text:p/>
        </draw:path>
        <draw:path draw:style-name="gr2" draw:text-style-name="P2" draw:layer="layout" svg:width="0.178cm" svg:height="0.203cm" svg:x="9.753cm" svg:y="16.205cm" svg:viewBox="0 0 179 204" svg:d="M179 101c0 34-9 56-25 77-17 17-39 26-64 26-26 0-48-9-64-26-17-21-26-43-26-77 0-29 9-55 26-72 16-21 38-29 64-29 25 0 47 8 64 29 16 17 25 43 25 72zM145 101c0-25-4-42-13-55-12-12-25-17-42-17s-31 5-43 17c-9 13-13 30-13 55 0 26 4 44 13 56 12 13 26 21 43 21s30-8 42-21c9-12 13-30 13-56z">
          <text:p/>
        </draw:path>
        <draw:path draw:style-name="gr2" draw:text-style-name="P2" draw:layer="layout" svg:width="0.152cm" svg:height="0.203cm" svg:x="9.965cm" svg:y="16.205cm" svg:viewBox="0 0 153 204" svg:d="M153 145c0 17-8 29-22 42-17 13-34 17-59 17-17 0-30 0-43-4-8-5-21-9-29-13v-34h4c8 4 21 13 34 17s25 8 34 8c17 0 25-4 34-8 8-4 12-13 12-21 0-9-4-14-8-18s-13-9-26-13c-4 0-8 0-16 0-9-4-13-4-22-8-12-4-25-9-34-17-8-9-8-21-8-34 0-9 0-13 4-21 0-9 9-13 13-17 8-9 17-13 25-13 9-4 22-8 34-8 13 0 21 4 34 4 13 4 21 8 31 13v33c-10-4-22-12-35-16-9-5-21-5-34-5s-21 0-30 9c-8 4-12 8-12 17 0 8 4 17 8 21 4 0 13 4 26 8 4 0 12 0 16 5 9 0 13 0 22 4 12 4 25 8 33 17 10 8 14 21 14 35z">
          <text:p/>
        </draw:path>
        <draw:path draw:style-name="gr2" draw:text-style-name="P2" draw:layer="layout" svg:width="0.22cm" svg:height="0.267cm" svg:x="10.337cm" svg:y="16.141cm" svg:viewBox="0 0 221 268" svg:d="M133 268c-23 0-40-4-56-9-13-4-30-12-39-25-12-8-21-26-29-43-4-17-9-34-9-55 0-22 5-38 9-55 8-17 17-30 25-43 13-12 26-21 43-25 16-9 33-13 56-13 8 0 21 0 29 4 9 0 17 0 21 5 9 0 17 4 22 8 8 0 12 4 16 4v64h-8c0-4-4-4-8-9-9-4-13-8-17-12-9-5-13-9-22-9-8-4-17-4-25-4s-17 0-25 4c-10 4-18 9-23 13-8 8-12 17-16 30-5 8-9 21-9 38s4 29 9 38c4 12 8 21 16 25 5 9 13 13 23 13 8 4 17 4 25 4s17 0 25 0c9-4 13-8 22-13 4-4 12-4 17-8 4-4 8-9 12-13h4v65c-4 4-12 4-16 8-9 0-13 4-22 4-4 5-12 5-21 9-8 0-17 0-29 0z">
          <text:p/>
        </draw:path>
        <draw:path draw:style-name="gr2" draw:text-style-name="P2" draw:layer="layout" svg:width="0.246cm" svg:height="0.254cm" svg:x="10.608cm" svg:y="16.15cm" svg:viewBox="0 0 247 255" svg:d="M141 76c0-9 0-13-4-17 0-4-5-9-13-9-4-4-8-4-13-4-8 0-12 0-21 0h-25v68h21c8 0 17 0 25 0 9-4 13-4 17-9 4-4 9-8 13-12 0-4 0-9 0-17zM247 255h-81l-72-94h-29v94h-65v-255h111c13 0 26 0 38 0 9 4 22 4 30 12 9 5 17 13 21 22 9 8 9 21 9 33 0 22-5 34-13 47s-21 21-34 30z">
          <text:p/>
        </draw:path>
        <draw:polygon draw:style-name="gr2" draw:text-style-name="P2" draw:layer="layout" svg:width="0.182cm" svg:height="0.254cm" svg:x="10.883cm" svg:y="16.15cm" svg:viewBox="0 0 183 255" draw:points="183,255 0,255 0,0 183,0 183,46 64,46 64,93 175,93 175,139 64,139 64,203 183,203">
          <text:p/>
        </draw:polygon>
        <draw:path draw:style-name="gr2" draw:text-style-name="P2" draw:layer="layout" svg:width="0.241cm" svg:height="0.254cm" svg:x="11.125cm" svg:y="16.15cm" svg:viewBox="0 0 242 255" svg:d="M242 127c0 21-8 42-17 63-13 17-25 34-42 42-13 10-26 14-43 18-12 5-29 5-50 5h-90v-255h90c21 0 42 0 55 4 17 4 29 8 38 13 17 12 34 25 42 46 9 17 17 38 17 64zM174 127c0-17-4-34-12-47-5-8-13-21-26-25-8-5-17-9-21-9-8 0-21 0-35 0h-17v161h17c18 0 31-4 35-4 8 0 17-4 21-9 13-4 21-17 30-25 4-13 8-25 8-42z">
          <text:p/>
        </draw:path>
        <draw:polygon draw:style-name="gr2" draw:text-style-name="P2" draw:layer="layout" svg:width="0.182cm" svg:height="0.254cm" svg:x="11.421cm" svg:y="16.15cm" svg:viewBox="0 0 183 255" draw:points="183,255 0,255 0,0 183,0 183,46 64,46 64,93 175,93 175,139 64,139 64,203 183,203">
          <text:p/>
        </draw:polygon>
        <draw:polygon draw:style-name="gr2" draw:text-style-name="P2" draw:layer="layout" svg:width="0.233cm" svg:height="0.254cm" svg:x="11.662cm" svg:y="16.15cm" svg:viewBox="0 0 234 255" draw:points="234,255 171,255 61,76 61,255 0,255 0,0 78,0 171,144 171,0 234,0">
          <text:p/>
        </draw:polygon>
        <draw:path draw:style-name="gr2" draw:text-style-name="P2" draw:layer="layout" svg:width="0.22cm" svg:height="0.267cm" svg:x="11.942cm" svg:y="16.141cm" svg:viewBox="0 0 221 268" svg:d="M132 268c-21 0-38-4-51-9-17-4-35-12-43-25-13-8-21-26-30-43-4-17-8-34-8-55 0-22 4-38 8-55 9-17 17-30 30-43 8-12 22-21 39-25 17-9 34-13 55-13 13 0 21 0 30 4 8 0 17 0 25 5 4 0 13 4 17 8 8 0 13 4 17 4v64h-4c-5-4-9-4-13-9-4-4-13-8-17-12-8-5-13-9-21-9-9-4-17-4-26-4-8 0-16 0-25 4-8 4-17 9-21 13-9 8-13 17-17 30-4 8-9 21-9 38s5 29 9 38c4 12 8 21 17 25 8 9 13 13 21 13 13 4 21 4 25 4 9 0 17 0 26 0 8-4 17-8 21-13 8-4 13-4 17-8s8-9 13-13h4v65c-4 4-13 4-17 8-4 0-13 4-17 4-8 5-17 5-25 9-9 0-17 0-30 0z">
          <text:p/>
        </draw:path>
        <draw:polygon draw:style-name="gr2" draw:text-style-name="P2" draw:layer="layout" svg:width="0.148cm" svg:height="0.254cm" svg:x="12.2cm" svg:y="16.15cm" svg:viewBox="0 0 149 255" draw:points="149,255 0,255 0,207 43,207 43,42 0,42 0,0 149,0 149,42 107,42 107,207 149,207">
          <text:p/>
        </draw:polygon>
        <draw:path draw:style-name="gr2" draw:text-style-name="P2" draw:layer="layout" svg:width="0.266cm" svg:height="0.254cm" svg:x="12.378cm" svg:y="16.15cm" svg:viewBox="0 0 267 255" svg:d="M267 255h-72l-17-52h-94l-16 52h-68l93-255h76zM165 156l-34-93-30 93z">
          <text:p/>
        </draw:path>
        <draw:polygon draw:style-name="gr2" draw:text-style-name="P2" draw:layer="layout" svg:width="0.232cm" svg:height="0.254cm" svg:x="12.683cm" svg:y="16.15cm" svg:viewBox="0 0 233 255" draw:points="233,255 169,255 59,76 59,255 0,255 0,0 76,0 169,144 169,0 233,0">
          <text:p/>
        </draw:polygon>
        <draw:polygon draw:style-name="gr2" draw:text-style-name="P2" draw:layer="layout" svg:width="0.224cm" svg:height="0.254cm" svg:x="12.954cm" svg:y="16.15cm" svg:viewBox="0 0 225 255" draw:points="225,46 143,46 143,255 80,255 80,46 0,46 0,0 225,0">
          <text:p/>
        </draw:polygon>
        <draw:polygon draw:style-name="gr2" draw:text-style-name="P2" draw:layer="layout" svg:width="0.182cm" svg:height="0.254cm" svg:x="13.22cm" svg:y="16.15cm" svg:viewBox="0 0 183 255" draw:points="183,255 0,255 0,0 183,0 183,46 64,46 64,93 175,93 175,139 64,139 64,203 183,203">
          <text:p/>
        </draw:polygon>
        <draw:path draw:style-name="gr2" draw:text-style-name="P2" draw:layer="layout" svg:width="0.178cm" svg:height="0.203cm" svg:x="13.631cm" svg:y="16.205cm" svg:viewBox="0 0 179 204" svg:d="M179 106h-145c0 12 4 21 4 29 4 10 8 18 17 22 4 9 13 13 21 13 9 4 18 4 26 4 13 0 26 0 43-8 12-4 21-9 25-13h4v34c-12 4-25 8-33 13-13 4-26 4-39 4-30 0-56-9-73-26-16-16-29-43-29-77 0-29 8-55 29-72 17-17 39-29 65-29 30 0 47 8 63 25 13 13 22 34 22 64zM145 80c0-17-4-30-13-38-8-8-21-13-38-13-18 0-31 5-43 13-9 13-13 25-17 38z">
          <text:p/>
        </draw:path>
        <draw:path draw:style-name="gr2" draw:text-style-name="P2" draw:layer="layout" svg:width="0.224cm" svg:height="0.267cm" svg:x="14.025cm" svg:y="16.141cm" svg:viewBox="0 0 225 268" svg:d="M131 268c-17 0-34-4-51-9-17-4-30-12-42-25-13-8-22-26-26-43-8-17-12-34-12-55 0-22 4-38 12-55 4-17 13-30 26-43 8-12 25-21 42-25 13-9 34-13 51-13 12 0 21 0 29 4 9 0 17 0 26 5 8 0 14 4 22 8 4 0 8 4 17 4v64h-9c-4-4-8-4-12-9-4-4-14-8-18-12-4-5-13-9-21-9-9-4-13-4-22-4-12 0-21 0-29 4-9 4-13 9-21 13-9 8-13 17-17 30-4 8-4 21-4 38s0 29 4 38c4 12 12 21 17 25 8 9 17 13 25 13 9 4 17 4 25 4 9 0 17 0 22 0 8-4 17-8 21-13 8-4 14-4 18-8s8-9 12-13h9v65c-9 4-13 4-21 8-4 0-14 4-18 4-9 5-17 5-26 9-4 0-17 0-29 0z">
          <text:p/>
        </draw:path>
        <draw:path draw:style-name="gr2" draw:text-style-name="P2" draw:layer="layout" svg:width="0.245cm" svg:height="0.254cm" svg:x="14.3cm" svg:y="16.15cm" svg:viewBox="0 0 246 255" svg:d="M145 76c0-9 0-13-5-17-4-4-8-9-12-9-5-4-13-4-17-4s-13 0-21 0h-26v68h21c13 0 22 0 26 0 8-4 17-4 21-9 4-4 8-8 8-12 5-4 5-9 5-17zM246 255h-80l-68-94h-34v94h-64v-255h111c17 0 29 0 38 0 13 4 21 4 30 12 12 5 21 13 25 22 4 8 8 21 8 33 0 22-4 34-12 47-9 13-21 21-38 30z">
          <text:p/>
        </draw:path>
        <draw:polygon draw:style-name="gr2" draw:text-style-name="P2" draw:layer="layout" svg:width="0.186cm" svg:height="0.254cm" svg:x="14.575cm" svg:y="16.15cm" svg:viewBox="0 0 187 255" draw:points="187,255 0,255 0,0 187,0 187,46 64,46 64,93 179,93 179,139 64,139 64,203 187,203">
          <text:p/>
        </draw:polygon>
        <draw:path draw:style-name="gr2" draw:text-style-name="P2" draw:layer="layout" svg:width="0.241cm" svg:height="0.254cm" svg:x="14.816cm" svg:y="16.15cm" svg:viewBox="0 0 242 255" svg:d="M242 127c0 21-4 42-16 63-9 17-26 34-43 42-8 10-25 14-38 18-17 5-34 5-55 5h-90v-255h94c21 0 38 0 55 4 13 4 26 8 38 13 17 12 30 25 39 46 12 17 16 38 16 64zM175 127c0-17-4-34-9-47-8-8-17-21-29-25-9-5-13-9-22-9-8 0-16 0-29 0h-17v161h17c13 0 25-4 34-4 4 0 12-4 21-9 13-4 21-17 25-25 5-13 9-25 9-42z">
          <text:p/>
        </draw:path>
        <draw:polygon draw:style-name="gr2" draw:text-style-name="P2" draw:layer="layout" svg:width="0.187cm" svg:height="0.254cm" svg:x="15.108cm" svg:y="16.15cm" svg:viewBox="0 0 188 255" draw:points="188,255 0,255 0,0 188,0 188,46 69,46 69,93 179,93 179,139 69,139 69,203 188,203">
          <text:p/>
        </draw:polygon>
        <draw:polygon draw:style-name="gr2" draw:text-style-name="P2" draw:layer="layout" svg:width="0.232cm" svg:height="0.254cm" svg:x="15.35cm" svg:y="16.15cm" svg:viewBox="0 0 233 255" draw:points="233,255 170,255 59,76 59,255 0,255 0,0 81,0 174,144 174,0 233,0">
          <text:p/>
        </draw:polygon>
        <draw:path draw:style-name="gr2" draw:text-style-name="P2" draw:layer="layout" svg:width="0.221cm" svg:height="0.267cm" svg:x="15.637cm" svg:y="16.141cm" svg:viewBox="0 0 222 268" svg:d="M128 268c-16 0-33-4-51-9-17-4-30-12-43-25-12-8-21-26-25-43-9-17-9-34-9-55 0-22 0-38 9-55 4-17 13-30 25-43 13-12 26-21 43-25 18-9 35-13 51-13 13 0 22 0 30 4 9 0 17 0 25 5 9 0 13 4 22 8 4 0 12 4 17 4v64h-9c-4-4-8-4-13-9-4-4-8-8-17-12-4-5-12-9-21-9-4-4-12-4-21-4-8 0-17 0-25 4-9 4-17 9-27 13-4 8-12 17-17 30-4 8-4 21-4 38s0 29 4 38c5 12 13 21 17 25 10 9 18 13 27 13 8 4 17 4 25 4 9 0 17 0 26 0 4-4 12-8 21-13 4-4 8-4 12-8 5-4 9-9 13-13h9v65c-9 4-13 4-22 8-4 0-8 4-17 4-8 5-16 5-21 9-8 0-21 0-34 0z">
          <text:p/>
        </draw:path>
        <draw:polygon draw:style-name="gr2" draw:text-style-name="P2" draw:layer="layout" svg:width="0.153cm" svg:height="0.254cm" svg:x="15.891cm" svg:y="16.15cm" svg:viewBox="0 0 154 255" draw:points="154,255 0,255 0,207 43,207 43,42 0,42 0,0 154,0 154,42 111,42 111,207 154,207">
          <text:p/>
        </draw:polygon>
        <draw:path draw:style-name="gr2" draw:text-style-name="P2" draw:layer="layout" svg:width="0.267cm" svg:height="0.254cm" svg:x="16.069cm" svg:y="16.15cm" svg:viewBox="0 0 268 255" svg:d="M268 255h-68l-17-52h-97l-17 52h-69l99-255h76zM166 156l-34-93-29 93z">
          <text:p/>
        </draw:path>
        <draw:path draw:style-name="gr2" draw:text-style-name="P2" draw:layer="layout" svg:width="0.241cm" svg:height="0.254cm" svg:x="16.37cm" svg:y="16.15cm" svg:viewBox="0 0 242 255" svg:d="M242 127c0 21-4 42-17 63-8 17-21 34-38 42-13 10-30 14-42 18-18 5-35 5-56 5h-89v-255h93c21 0 38 0 56 4 13 4 25 8 38 13 17 12 30 25 42 46 9 17 13 38 13 64zM174 127c0-17-4-34-8-47-4-8-17-21-31-25-8-5-12-9-21-9-4 0-17 0-30 0h-16v161h16c13 0 26-4 34-4 9 0 13-4 23-9 12-4 21-17 25-25 4-13 8-25 8-42z">
          <text:p/>
        </draw:path>
        <draw:path draw:style-name="gr2" draw:text-style-name="P2" draw:layer="layout" svg:width="0.267cm" svg:height="0.254cm" svg:x="16.632cm" svg:y="16.15cm" svg:viewBox="0 0 268 255" svg:d="M268 255h-69l-17-52h-97l-17 52h-68l98-255h76zM165 156l-29-93-34 93z">
          <text:p/>
        </draw:path>
        <draw:polygon draw:style-name="gr2" draw:text-style-name="P2" draw:layer="layout" svg:width="0.102cm" svg:height="0.131cm" svg:x="16.907cm" svg:y="16.336cm" svg:viewBox="0 0 103 132" draw:points="103,0 40,132 0,132 35,0">
          <text:p/>
        </draw:polygon>
        <draw:path draw:style-name="gr2" draw:text-style-name="P2" draw:layer="layout" svg:width="0.156cm" svg:height="0.199cm" svg:x="17.238cm" svg:y="16.209cm" svg:viewBox="0 0 157 200" svg:d="M157 183c-13 4-22 8-35 13-8 4-17 4-29 4-13 0-26-4-38-9-13-4-21-8-30-17-8-8-13-16-21-29-4-13-4-31-4-48 0-29 8-55 25-72s38-25 68-25c12 0 21 0 34 4 8 0 17 4 30 9v38h-5c-8-9-21-13-30-17-12-4-21-9-29-9-21 0-34 9-47 17-8 13-12 34-12 55 0 26 4 44 12 56 13 13 26 17 47 17 4 0 12 0 17 0 8-4 12-4 21-8 4 0 8-4 13-9 4 0 8-4 8-4h5z">
          <text:p/>
        </draw:path>
        <draw:path draw:style-name="gr2" draw:text-style-name="P2" draw:layer="layout" svg:width="0.178cm" svg:height="0.203cm" svg:x="17.424cm" svg:y="16.205cm" svg:viewBox="0 0 179 204" svg:d="M179 101c0 34-9 56-26 77-17 17-38 26-63 26-30 0-51-9-64-26-18-21-26-43-26-77 0-29 8-55 26-72 13-21 34-29 64-29 25 0 46 8 63 29 17 17 26 43 26 72zM145 101c0-25-4-42-17-55-9-12-21-17-38-17s-34 5-43 17c-8 13-12 30-12 55 0 26 4 44 12 56 9 13 26 21 43 21s29-8 38-21c13-12 17-30 17-56z">
          <text:p/>
        </draw:path>
        <draw:path draw:style-name="gr2" draw:text-style-name="P2" draw:layer="layout" svg:width="0.161cm" svg:height="0.199cm" svg:x="17.648cm" svg:y="16.205cm" svg:viewBox="0 0 162 200" svg:d="M162 200h-34v-111c0-9 0-17 0-26 0-8-4-13-4-17-4-4-8-8-13-12-8 0-12 0-21 0-8 0-17 0-29 4-9 4-17 8-26 17v145h-35v-192h35v21c9-8 21-17 30-21 12-4 21-8 34-8 21 0 38 8 46 21 13 13 17 29 17 51z">
          <text:p/>
        </draw:path>
        <draw:path draw:style-name="gr2" draw:text-style-name="P2" draw:layer="layout" svg:width="0.148cm" svg:height="0.203cm" svg:x="17.86cm" svg:y="16.205cm" svg:viewBox="0 0 149 204" svg:d="M149 145c0 17-4 29-21 42-14 13-35 17-60 17-13 0-26 0-38-4-13-5-22-9-30-13v-34h4c9 4 21 13 34 17 9 4 21 8 34 8s25-4 34-8c8-4 12-13 12-21 0-9-4-14-8-18s-13-9-25-13c-5 0-9 0-17 0-9-4-13-4-21-8-17-4-30-9-34-17-9-9-13-21-13-34 0-9 4-13 4-21 4-9 9-13 17-17 4-9 13-13 26-13 8-4 21-8 33-8 9 0 22 4 34 4 14 4 22 8 31 13v33h-4c-9-4-17-12-31-16-13-5-21-5-34-5s-21 0-29 9c-9 4-13 8-13 17 0 8 4 17 8 21 5 0 13 4 21 8 9 0 13 0 22 5 8 0 12 0 17 4 16 4 30 8 39 17 8 8 8 21 8 35z">
          <text:p/>
        </draw:path>
        <draw:path draw:style-name="gr2" draw:text-style-name="P2" draw:layer="layout" svg:width="0.178cm" svg:height="0.203cm" svg:x="18.042cm" svg:y="16.205cm" svg:viewBox="0 0 179 204" svg:d="M179 101c0 34-9 56-26 77-17 17-38 26-64 26-30 0-51-9-64-26-17-21-25-43-25-77 0-29 8-55 25-72 13-21 34-29 64-29 26 0 47 8 64 29 17 17 26 43 26 72zM145 101c0-25-4-42-17-55-8-12-21-17-39-17-17 0-30 5-42 17-9 13-13 30-13 55 0 26 4 44 13 56 12 13 25 21 42 21 18 0 31-8 39-21 13-12 17-30 17-56z">
          <text:p/>
        </draw:path>
        <draw:path draw:style-name="gr2" draw:text-style-name="P2" draw:layer="layout" svg:width="0.161cm" svg:height="0.203cm" svg:x="18.254cm" svg:y="16.205cm" svg:viewBox="0 0 162 204" svg:d="M162 200h-30v-22c-4 5-9 5-13 9s-8 4-13 8c-8 5-12 5-21 5-4 4-12 4-22 4-21 0-34-4-46-17-13-13-17-25-17-42 0-18 4-27 8-39 9-9 17-13 26-22 12-4 25-8 43-8 17-4 34-4 55-4v-5c0-8-4-12-4-21-5-4-9-8-13-8-4-4-9-4-17-4-4-5-13-5-17-5-8 0-22 0-31 5-12 4-21 4-33 8v-30c4-4 17-4 25-8 13 0 26-4 39-4s25 4 34 4c8 4 17 8 25 13 9 4 13 12 17 21 5 8 5 17 5 29zM132 153v-56c-13 0-21 0-34 4-17 0-25 0-35 5-8 4-17 4-21 12-8 4-8 13-8 22 0 13 4 22 8 26 8 4 17 8 31 8 12 0 21-4 33-8 9-4 17-9 26-13z">
          <text:p/>
        </draw:path>
        <draw:path draw:style-name="gr2" draw:text-style-name="P2" draw:layer="layout" svg:width="0.161cm" svg:height="0.199cm" svg:x="18.478cm" svg:y="16.205cm" svg:viewBox="0 0 162 200" svg:d="M162 200h-34v-111c0-9 0-17 0-26 0-8-4-13-4-17-4-4-9-8-13-12-4 0-13 0-21 0-9 0-17 0-30 4-8 4-17 8-25 17v145h-35v-192h35v21c8-8 21-17 30-21 12-4 21-8 33-8 22 0 38 8 47 21 13 13 17 29 17 51z">
          <text:p/>
        </draw:path>
        <draw:path draw:style-name="gr2" draw:text-style-name="P2" draw:layer="layout" svg:width="0.123cm" svg:height="0.25cm" svg:x="18.681cm" svg:y="16.158cm" svg:viewBox="0 0 124 251" svg:d="M124 242c-8 5-13 5-21 5-9 4-13 4-17 4-21 0-38-4-48-17-8-9-17-25-17-51v-102h-21v-26h21v-55h35v55h68v26h-68v89c0 9 0 17 0 22 0 8 4 12 4 17 5 4 9 8 13 8 4 4 9 4 21 4 5 0 9 0 13 0 9-4 13-4 13-4h4z">
          <text:p/>
        </draw:path>
        <draw:path draw:style-name="gr2" draw:text-style-name="P2" draw:layer="layout" svg:width="0.173cm" svg:height="0.203cm" svg:x="18.834cm" svg:y="16.205cm" svg:viewBox="0 0 174 204" svg:d="M174 106h-141c0 12 0 21 5 29 4 10 8 18 17 22 4 9 12 13 21 13 4 4 17 4 25 4 14 0 27 0 39-8 13-4 26-9 30-13v34c-9 4-21 8-34 13-8 4-21 4-35 4-34 0-55-9-76-26-17-16-25-43-25-77 0-29 8-55 25-72s38-29 68-29c26 0 47 8 60 25 17 13 21 34 21 64zM145 80c0-17-5-30-13-38-9-8-21-13-39-13-17 0-34 5-43 13-8 13-17 25-17 38z">
          <text:p/>
        </draw:path>
        <draw:path draw:style-name="gr2" draw:text-style-name="P2" draw:layer="layout" svg:width="0.211cm" svg:height="0.254cm" svg:x="3.052cm" svg:y="16.577cm" svg:viewBox="0 0 212 255" svg:d="M212 82c0 8-4 21-8 29-4 13-9 21-17 30-8 8-21 17-34 21-13 9-29 9-46 9h-43v84h-64v-255h107c17 0 29 0 42 4 13 0 21 5 30 9 8 8 16 17 25 30 4 8 8 22 8 39zM140 82c0-9 0-13-4-17-4-10-8-14-12-14-9-4-13-4-22-4-4 0-12 0-25 0h-13v77h21c9 0 22 0 26-4 8 0 13-4 21-9 4 0 4-8 8-12 0-5 0-9 0-17z">
          <text:p/>
        </draw:path>
        <draw:path draw:style-name="gr2" draw:text-style-name="P2" draw:layer="layout" svg:width="0.246cm" svg:height="0.254cm" svg:x="3.31cm" svg:y="16.577cm" svg:viewBox="0 0 247 255" svg:d="M144 77c0-8-4-12-4-18-5-4-9-8-17-8-4-4-9-4-13-4-8 0-13 0-21 0h-26v69h22c8 0 21 0 25 0 9-5 13-5 17-9 8-4 8-8 13-13 0-4 4-8 4-17zM247 255h-82l-72-93h-30v93h-63v-255h110c13 0 25 0 38 0 13 4 21 4 30 13 12 4 17 13 25 21 4 9 9 21 9 35 0 21-5 34-13 47-9 12-21 21-38 29z">
          <text:p/>
        </draw:path>
        <draw:path draw:style-name="gr2" draw:text-style-name="P2" draw:layer="layout" svg:width="0.263cm" svg:height="0.266cm" svg:x="3.568cm" svg:y="16.569cm" svg:viewBox="0 0 264 267" svg:d="M264 136c0 38-9 72-35 98-21 21-55 33-98 33-38 0-72-12-93-33-25-26-38-60-38-98 0-42 13-76 38-98 21-26 55-38 93-38 43 0 77 12 98 38 26 22 35 56 35 98zM178 200c4-9 8-17 13-30 4-8 4-21 4-34 0-17 0-29-4-42-5-9-9-17-13-26-8-4-13-13-21-13-9-4-17-4-26-4-8 0-12 0-21 4-8 0-17 9-21 13-4 9-8 17-13 26-4 13-8 25-8 42 0 13 4 26 8 38 0 9 9 17 13 26 4 8 13 12 21 17 5 0 13 4 21 4 9 0 17-4 26-4 8-5 13-9 21-17z">
          <text:p/>
        </draw:path>
        <draw:path draw:style-name="gr2" draw:text-style-name="P2" draw:layer="layout" svg:width="0.268cm" svg:height="0.254cm" svg:x="3.856cm" svg:y="16.577cm" svg:viewBox="0 0 269 255" svg:d="M269 255h-69l-21-51h-93l-17 51h-69l94-255h76zM166 158l-34-93-29 93z">
          <text:p/>
        </draw:path>
        <draw:path draw:style-name="gr2" draw:text-style-name="P2" draw:layer="layout" svg:width="0.241cm" svg:height="0.254cm" svg:x="4.157cm" svg:y="16.577cm" svg:viewBox="0 0 242 255" svg:d="M242 128c0 21-4 43-17 64-13 17-25 34-42 42-13 9-26 13-38 17-17 4-34 4-55 4h-90v-255h94c21 0 38 0 51 4 17 5 29 9 38 13 21 13 34 26 42 48 13 17 17 38 17 63zM174 128c0-17-4-34-8-46-9-9-17-23-30-27-8-4-13-8-21-8-9 0-17 0-34 0h-17v162h17c17 0 30-5 34-5 8 0 17-4 25-8 9-4 17-17 26-25 4-13 8-26 8-43z">
          <text:p/>
        </draw:path>
        <draw:path draw:style-name="gr2" draw:text-style-name="P2" draw:layer="layout" svg:width="0.182cm" svg:height="0.203cm" svg:x="4.432cm" svg:y="16.632cm" svg:viewBox="0 0 183 204" svg:d="M183 137c0 21-9 38-30 51-17 12-42 16-72 16-17 0-34 0-46-4-14-4-27-8-35-12v-51h4c4 4 9 8 13 8 4 4 8 4 18 9 4 4 12 4 21 8 8 0 17 0 25 0 13 0 21 0 30-4 4 0 8-4 8-9 0-4-4-8-8-12 0 0-9-5-17-5-4 0-13-4-21-4-4 0-13-4-21-4-17-4-31-14-39-22-9-9-13-21-13-38s8-34 25-47c22-8 44-17 73-17 17 0 30 0 43 4 12 5 25 9 33 9v51h-8c-9-9-17-13-30-17-12-4-25-4-38-4-8 0-17 0-21 4-8 0-13 4-13 13 0 4 0 4 5 8 4 4 12 4 21 8 8 0 12 0 21 5 8 0 17 0 21 4 17 4 30 8 38 17 9 13 13 22 13 35z">
          <text:p/>
        </draw:path>
        <draw:path draw:style-name="gr2" draw:text-style-name="P2" draw:layer="layout" svg:width="0.195cm" svg:height="0.199cm" svg:x="5.342cm" svg:y="16.632cm" svg:viewBox="0 0 196 200" svg:d="M196 200h-65v-97c0-10 0-14 0-22 0-9-4-13-4-17-4-4-4-9-8-9-5-4-13-4-22-4-4 0-8 0-17 4-4 0-12 5-17 9v136h-63v-196h63v22c9-9 22-13 30-17 13-5 21-9 34-9 21 0 38 9 51 17 8 13 18 34 18 55z">
          <text:p/>
        </draw:path>
        <draw:polygon draw:style-name="gr2" draw:text-style-name="P2" draw:layer="layout" svg:width="0.063cm" svg:height="0.068cm" svg:x="5.596cm" svg:y="16.763cm" svg:viewBox="0 0 64 69" draw:points="0,69 64,69 64,0 0,0">
          <text:p/>
        </draw:polygon>
        <draw:path draw:style-name="gr2" draw:text-style-name="P2" draw:layer="layout" svg:width="0.135cm" svg:height="0.136cm" svg:x="5.702cm" svg:y="16.539cm" svg:viewBox="0 0 136 137" svg:d="M136 68c0 21-4 38-17 51-12 8-29 18-50 18-22 0-40-10-52-18-13-13-17-30-17-51s4-38 17-47c12-12 30-21 52-21 21 0 38 9 50 21 13 9 17 26 17 47zM85 97c5 0 5-4 9-8 0-8 0-13 0-21 0-9 0-13 0-17-4-4-4-9-9-13 0-4-4-4-8-8 0 0-4 0-8 0-5 0-9 0-13 0 0 4-4 4-9 8 0 0-4 4-4 13 0 4-4 8-4 17 0 8 4 13 4 17 0 8 4 8 4 12 5 5 5 5 9 9 4 0 8 0 13 0 4 0 8 0 8 0 4-4 8-4 8-9z">
          <text:p/>
        </draw:path>
        <draw:path draw:style-name="gr2" draw:text-style-name="P2" draw:layer="layout" svg:width="0.118cm" svg:height="0.136cm" svg:x="5.863cm" svg:y="16.539cm" svg:viewBox="0 0 119 137" svg:d="M119 89c0 17-8 25-21 34-9 8-26 14-48 14-8 0-21-6-29-6-9-4-17-4-21-8v-34h4c0 4 4 4 4 8 4 0 9 0 13 5 4 0 8 4 13 4 8 0 12 0 16 0 9 0 17 0 17 0 5-4 9-4 9-9 0-4 0-4-4-8 0 0-5 0-13-4-4 0-9 0-13 0s-8-4-12-4c-13 0-22-9-26-13-4-9-8-13-8-26 0-8 4-21 17-29 12-9 25-13 46-13 9 0 17 4 26 4 9 5 18 5 22 9v29h-4c-5-4-14-8-18-8-9-4-17-4-26-4-4 0-13 0-17 0-4 4-4 4-4 8s0 4 0 9c4 0 8 4 17 4 4 0 8 0 13 0 4 4 8 4 12 4 14 4 23 9 27 13 4 8 8 13 8 21z">
          <text:p/>
        </draw:path>
        <draw:path draw:style-name="gr2" draw:text-style-name="P2" draw:layer="layout" svg:width="0.203cm" svg:height="0.266cm" svg:x="6.697cm" svg:y="16.569cm" svg:viewBox="0 0 204 267" svg:d="M183 145c8 4 12 8 17 17 0 4 4 12 4 25 0 8-4 21-9 34-4 8-12 17-21 25-8 9-21 13-34 17-12 4-29 4-47 4-21 0-43 0-55-4-17-4-30-8-38-12v-56h8c9 5 21 13 34 17 13 5 25 5 38 5 4 0 13 0 21 0 10 0 14-5 22-9 5 0 5-4 9-8 4-5 4-13 4-17 0-9 0-17-4-17-4-4-9-9-13-13-8 0-13 0-22 0-8 0-17 0-21 0h-17v-46h17c8 0 17 0 21 0 9 0 14-5 18-5 8-4 8-4 13-8 4-4 4-9 4-17 0-4 0-9-4-13-5-4-5-4-9-9-4 0-13-4-18-4-4 0-12 0-17 0-8 0-21 0-34 4-12 5-25 13-38 18h-4v-56c9-5 21-9 38-13 17 0 34-4 47-4 18 0 35 4 43 4 13 4 26 8 34 13 8 4 13 12 21 21 4 8 4 17 4 26 0 17-4 30-12 38-9 13-21 22-34 22v4c4 0 13 4 17 4 8 4 12 4 17 13z">
          <text:p/>
        </draw:path>
        <draw:polygon draw:style-name="gr2" draw:text-style-name="P2" draw:layer="layout" svg:width="0.063cm" svg:height="0.068cm" svg:x="6.955cm" svg:y="16.763cm" svg:viewBox="0 0 64 69" draw:points="0,69 64,69 64,0 0,0">
          <text:p/>
        </draw:polygon>
        <draw:path draw:style-name="gr2" draw:text-style-name="P2" draw:layer="layout" svg:width="0.207cm" svg:height="0.266cm" svg:x="7.078cm" svg:y="16.569cm" svg:viewBox="0 0 208 267" svg:d="M208 174c0 13 0 26-4 38-9 13-13 22-21 30-9 9-21 13-34 21-13 4-26 4-43 4-16 0-29 0-43-4-13-4-21-12-34-21-8-8-17-21-21-38s-8-34-8-55 4-42 8-59 13-35 26-48c8-13 25-21 43-30 17-8 38-12 63-12 9 0 17 4 30 4 8 0 13 0 17 0v51h-4c-5 0-9 0-17-4-9 0-17-5-26-5-21 0-38 9-50 18-13 13-22 26-22 47 9-4 17-9 26-13 12-4 21-4 34-4 8 0 17 0 25 0 9 4 17 8 25 13 9 8 17 17 22 25 8 13 8 25 8 42zM132 212c4 0 4-8 8-12 0-5 5-13 5-21 0-9-5-17-5-22-4-4-8-8-12-12-5-5-9-5-13-5-4-4-13-4-17-4s-13 0-17 4c-4 0-8 0-13 5v4c-5 4-5 4-5 8 0 17 5 26 5 38 5 9 9 13 13 17 4 5 9 9 13 9 4 4 8 4 12 4 5 0 9 0 13-4 4 0 9-4 13-9z">
          <text:p/>
        </draw:path>
        <draw:path draw:style-name="gr2" draw:text-style-name="P2" draw:layer="layout" svg:width="0.199cm" svg:height="0.262cm" svg:x="7.34cm" svg:y="16.569cm" svg:viewBox="0 0 200 263" svg:d="M200 263h-200v-42c17-13 30-26 47-34 17-13 25-25 38-34 13-13 22-25 30-34 5-12 9-21 9-29 0-13-4-23-13-31-8-4-17-8-35-8-8 0-21 4-29 8-13 4-26 8-34 18h-4v-60c8-5 17-9 33-9 17-4 34-8 48-8 34 0 59 8 76 21s26 34 26 60c0 13-5 30-13 43-9 16-21 29-38 46-9 9-21 17-30 25-13 9-21 17-26 17h115z">
          <text:p/>
        </draw:path>
        <draw:path draw:style-name="gr2" draw:text-style-name="P2" draw:layer="layout" svg:width="0.216cm" svg:height="0.266cm" svg:x="7.577cm" svg:y="16.569cm" svg:viewBox="0 0 217 267" svg:d="M217 191c0 21-13 43-30 55-21 17-46 21-80 21-21 0-34 0-52-4-12-4-21-8-29-17-9-8-17-12-22-25-4-9-4-17-4-26 0-12 0-25 9-33 8-13 21-22 38-30-13-4-26-17-30-25-8-9-13-22-13-39s9-34 30-47c17-13 43-21 73-21 34 0 55 8 76 17 17 12 26 29 26 47 0 13-5 26-13 34-4 9-17 17-34 26 17 8 30 16 42 25 9 13 13 25 13 42zM145 73c0-9-4-18-13-22-4-5-12-9-25-9-4 0-8 4-13 4-4 0-8 0-12 5 0 0-5 4-9 9 0 0 0 4 0 8 0 9 0 13 4 17 5 5 9 9 17 13 5 0 9 0 17 4 4 0 9 5 17 5 9-5 9-9 13-17 4-5 4-9 4-17zM149 195c0-8 0-16-4-21-4-4-13-8-25-12-5-5-13-5-17-9-9 0-13-4-21-4-5 4-9 8-13 17-4 4-4 13-4 21s4 21 12 25c9 9 22 13 34 13 4 0 9 0 13-4 4 0 8 0 13-4 4 0 8-5 8-9 4-4 4-8 4-13z">
          <text:p/>
        </draw:path>
        <draw:polygon draw:style-name="gr2" draw:text-style-name="P2" draw:layer="layout" svg:width="0.186cm" svg:height="0.321cm" svg:x="7.831cm" svg:y="16.565cm" svg:viewBox="0 0 187 322" draw:points="187,0 51,322 0,322 137,0">
          <text:p/>
        </draw:polygon>
        <draw:path draw:style-name="gr2" draw:text-style-name="P2" draw:layer="layout" svg:width="0.199cm" svg:height="0.262cm" svg:x="8.081cm" svg:y="16.569cm" svg:viewBox="0 0 200 263" svg:d="M200 263h-200v-42c17-13 30-26 47-34 16-13 29-25 38-34 12-13 21-25 29-34 4-12 9-21 9-29 0-13-5-23-13-31-8-4-17-8-34-8-8 0-21 4-29 8-13 4-26 8-34 18h-5v-60c9-5 17-9 34-9 17-4 34-8 47-8 34 0 60 8 77 21s25 34 25 60c0 13-4 30-12 43-9 16-21 29-38 46-10 9-23 17-31 25-13 9-21 17-25 17h115z">
          <text:p/>
        </draw:path>
        <draw:path draw:style-name="gr2" draw:text-style-name="P2" draw:layer="layout" svg:width="0.212cm" svg:height="0.266cm" svg:x="8.318cm" svg:y="16.569cm" svg:viewBox="0 0 213 267" svg:d="M213 136c0 21 0 38-5 55-4 17-12 34-21 43-8 12-17 21-29 25-13 4-30 8-51 8-17 0-34-4-47-8-17-4-25-13-34-25-8-13-18-26-22-43 0-17-4-34-4-55 0-25 4-42 8-59 0-17 10-31 18-43 9-9 22-17 34-26 13-4 30-8 47-8 21 0 38 4 51 8 12 9 21 17 29 26 9 12 17 26 21 43 5 17 5 38 5 59zM145 136c0-34 0-55-9-68-4-13-16-22-29-22s-26 9-30 22-8 34-8 68c0 30 4 51 8 64 4 12 17 21 30 21s25-9 29-21c9-13 9-34 9-64z">
          <text:p/>
        </draw:path>
        <draw:path draw:style-name="gr2" draw:text-style-name="P2" draw:layer="layout" svg:width="0.203cm" svg:height="0.262cm" svg:x="8.585cm" svg:y="16.569cm" svg:viewBox="0 0 204 263" svg:d="M204 263h-204v-42c17-13 29-26 47-34 17-13 30-25 38-34 13-13 22-25 30-34 4-12 8-21 8-29 0-13-4-23-12-31-9-4-17-8-34-8-9 0-21 4-30 8-13 4-26 8-35 18h-4v-60c9-5 17-9 34-9 18-4 35-8 48-8 33 0 59 8 76 21s25 34 25 60c0 13-4 30-12 43-9 16-22 29-39 46-8 9-21 17-29 25-13 9-21 17-26 17h119z">
          <text:p/>
        </draw:path>
        <draw:path draw:style-name="gr2" draw:text-style-name="P2" draw:layer="layout" svg:width="0.204cm" svg:height="0.262cm" svg:x="8.834cm" svg:y="16.569cm" svg:viewBox="0 0 205 263" svg:d="M205 263h-205v-42c17-13 30-26 47-34 17-13 30-25 38-34 13-13 21-25 30-34 4-12 8-21 8-29 0-13-4-23-12-31-9-4-17-8-30-8s-25 4-34 8c-13 4-25 8-34 18h-4v-60c8-5 17-9 34-9 17-4 34-8 46-8 34 0 60 8 77 21s25 34 25 60c0 13-4 30-13 43-8 16-21 29-38 46-8 9-21 17-29 25-13 9-22 17-26 17h120z">
          <text:p/>
        </draw:path>
        <draw:path draw:style-name="gr2" draw:text-style-name="P2" draw:layer="layout" svg:width="0.127cm" svg:height="0.338cm" svg:x="9.779cm" svg:y="16.565cm" svg:viewBox="0 0 128 339" svg:d="M128 339h-65c-21-29-38-55-51-80-8-30-12-60-12-89 0-35 4-65 12-90 13-30 30-55 51-80h65v4c-9 8-17 17-26 29-8 9-17 22-25 34-5 17-14 30-18 47s-4 34-4 56c0 17 0 38 4 51 4 17 13 34 18 46 8 13 17 26 25 38 9 9 17 17 26 26z">
          <text:p/>
        </draw:path>
        <draw:path draw:style-name="gr2" draw:text-style-name="P2" draw:layer="layout" svg:width="0.195cm" svg:height="0.203cm" svg:x="9.948cm" svg:y="16.632cm" svg:viewBox="0 0 196 204" svg:d="M132 149v-39c-8 0-17 0-25 0-9 0-17 5-21 5-9 5-13 5-17 9 0 4-5 8-5 17 0 4 0 4 0 8 5 5 5 5 9 9 0 0 4 4 8 4 5 0 9 0 17 0 4 0 13 0 17-4 9 0 13-4 17-9zM132 179c-4 4-8 4-13 9-4 4-8 8-12 8-5 4-13 4-17 8-9 0-17 0-21 0-22 0-35-4-48-16-13-13-21-26-21-43 0-13 4-25 8-35 9-8 17-17 30-21 14-8 26-8 43-13 17 0 34-4 51-4 0-12-4-21-13-25-8 0-21-4-38-4-8 0-21 0-34 4-9 4-18 8-22 8h-8v-46c8 0 17-5 35-5 12-4 29-4 42-4 34 0 59 4 76 17 17 9 26 26 26 51v132h-64z">
          <text:p/>
        </draw:path>
        <draw:polygon draw:style-name="gr2" draw:text-style-name="P2" draw:layer="layout" svg:width="0.059cm" svg:height="0.266cm" svg:x="10.202cm" svg:y="16.565cm" svg:viewBox="0 0 60 267" draw:points="0,267 60,267 60,0 0,0">
          <text:p/>
        </draw:polygon>
        <draw:path draw:style-name="gr2" draw:text-style-name="P2" draw:layer="layout" svg:width="0.144cm" svg:height="0.254cm" svg:x="10.299cm" svg:y="16.581cm" svg:viewBox="0 0 145 255" svg:d="M145 247c-8 4-13 4-21 4-8 4-17 4-30 4-21 0-43-4-51-16-13-9-17-26-17-47v-93h-26v-44h26v-55h60v55h59v44h-59v68c0 8 0 12 0 21 0 4 0 8 4 12 0 5 4 9 9 9 4 4 8 4 17 4 4 0 8 0 12-4 4 0 9 0 13 0h4z">
          <text:p/>
        </draw:path>
        <draw:path draw:style-name="gr2" draw:text-style-name="P2" draw:layer="layout" svg:width="0.208cm" svg:height="0.203cm" svg:x="10.464cm" svg:y="16.632cm" svg:viewBox="0 0 209 204" svg:d="M209 115h-145c0 13 8 26 17 34 12 9 25 13 46 13 13 0 26-4 38-8 13-5 22-9 30-13h10v47c-18 8-31 12-44 12-13 4-25 4-38 4-38 0-68-8-89-25s-34-42-34-77c0-30 13-55 30-72 21-21 47-30 80-30 34 0 55 9 72 26 18 12 27 38 27 67zM144 76c0-12-4-21-8-29-9-4-17-9-30-9s-21 5-29 9c-9 8-13 17-13 29z">
          <text:p/>
        </draw:path>
        <draw:path draw:style-name="gr2" draw:text-style-name="P2" draw:layer="layout" svg:width="0.14cm" svg:height="0.195cm" svg:x="10.714cm" svg:y="16.636cm" svg:viewBox="0 0 141 196" svg:d="M141 60h-9c0 0-4 0-12 0-5 0-9 0-13 0-9 0-17 0-21 0-9 0-17 4-26 4v132h-60v-196h60v30c17-13 26-21 38-21 9-4 17-9 26-9 4 0 4 0 8 0 5 0 5 0 9 0z">
          <text:p/>
        </draw:path>
        <draw:path draw:style-name="gr2" draw:text-style-name="P2" draw:layer="layout" svg:width="0.195cm" svg:height="0.203cm" svg:x="10.875cm" svg:y="16.632cm" svg:viewBox="0 0 196 204" svg:d="M132 149v-39c-8 0-17 0-25 0-9 0-17 5-22 5-9 5-13 5-17 9 0 4-5 8-5 17 0 4 0 4 0 8 5 5 5 5 9 9 0 0 4 4 8 4 5 0 10 0 18 0 5 0 13 0 17-4 9 0 13-4 17-9zM132 179c0 4-4 4-13 9-4 4-8 8-12 8-4 4-13 4-17 8-10 0-18 0-22 0-21 0-34-4-47-16-13-13-21-26-21-43 0-13 4-25 13-35 4-8 12-17 25-21 13-8 25-8 42-13 18 0 35-4 52-4 0-12-4-21-13-25-8 0-21-4-39-4-8 0-21 0-29 4-13 4-21 8-26 8h-8v-46c8 0 17-5 34-5 12-4 29-4 43-4 38 0 64 4 76 17 17 9 26 26 26 51v132h-64z">
          <text:p/>
        </draw:path>
        <draw:path draw:style-name="gr2" draw:text-style-name="P2" draw:layer="layout" svg:width="0.182cm" svg:height="0.271cm" svg:x="11.108cm" svg:y="16.632cm" svg:viewBox="0 0 183 272" svg:d="M111 203c-13 0-31-4-43-8-13-4-26-8-34-17-13-8-17-17-26-30-4-12-8-29-8-46s4-34 12-47c5-12 13-21 26-29 8-9 21-17 34-22 12 0 30-4 43-4s25 0 38 4c9 5 21 9 30 13v51h-9c-4 0-4-4-8-8-4 0-9-5-13-5-4-4-8-8-17-8-4 0-12 0-17 0-17 0-29 4-39 13-8 12-12 25-12 42 0 21 4 34 12 42 10 13 22 17 39 17 9 0 13-4 21-4 5 0 13-4 17-4 5-5 5-9 9-9 4-4 4-4 8-8h9v55c-4 0-9 0-13 4-8 0-13 4-21 4 0 4 0 4 4 9v4c0 21-8 35-17 43-12 13-29 17-46 17-6 0-10 0-18 0-9 0-13-4-21-4v-35h4c4 0 8 4 13 4 4 0 12 0 16 0 10 0 18 0 23-4 4-4 4-13 4-21z">
          <text:p/>
        </draw:path>
        <draw:path draw:style-name="gr2" draw:text-style-name="P2" draw:layer="layout" svg:width="0.195cm" svg:height="0.283cm" svg:x="11.319cm" svg:y="16.552cm" svg:viewBox="0 0 196 284" svg:d="M133 229v-38c-9 0-17 0-26 0-8 0-17 5-21 5-8 4-13 4-17 8 0 4-4 8-4 17 0 4 0 4 4 8 0 5 0 5 4 9 0 0 5 4 9 4s8 0 17 0c4 0 13 0 17-4 8 0 12-4 17-9zM133 259c0 4-5 4-13 9-4 4-8 8-13 8-4 4-12 4-17 8-8 0-12 0-21 0-21 0-34-4-47-16-13-13-22-26-22-43 0-13 5-25 13-34 4-8 13-17 27-21 12-8 25-8 42-13 17 0 34-4 51-4 0-12-5-21-13-25-8 0-21-4-38-4-9 0-21 0-30 4-12 4-21 8-26 8h-9v-46c9 0 18-5 35-5 13-4 30-4 43-4 38 0 63 4 76 17 17 9 25 26 25 51v131h-63zM179 0c0 22-4 35-12 43-9 13-22 17-34 17-9 0-13-4-17-4-4-4-9-4-13-9-4 0-8-4-13-4-4-4-8-4-8-4-9 0-13 0-13 4-4 4-4 9-4 17h-39c0-17 5-30 18-42 8-9 17-13 34-13 4 0 8 0 12 0 9 4 13 4 17 9 5 0 9 4 9 4 4 4 8 4 12 4 5 0 9 0 9-4 4-4 4-9 4-18z">
          <text:p/>
        </draw:path>
        <draw:path draw:style-name="gr2" draw:text-style-name="P2" draw:layer="layout" svg:width="0.207cm" svg:height="0.203cm" svg:x="11.561cm" svg:y="16.632cm" svg:viewBox="0 0 208 204" svg:d="M208 102c0 35-8 60-25 77-21 17-47 25-82 25-29 0-59-8-76-25s-25-42-25-77c0-30 8-55 25-76 21-17 47-26 76-26 35 0 65 9 82 26 17 21 25 46 25 76zM131 149c5-4 9-8 14-17 0-8 0-17 0-30 0-9 0-21 0-30-5-4-9-12-9-17-5-4-9-8-18-8-4-4-8-4-17-4-4 0-8 0-12 4-5 0-9 4-13 8-4 5-9 9-13 17 0 9 0 17 0 30s0 22 0 30c4 9 4 13 9 17 4 5 8 9 12 9 9 4 13 4 22 4 4 0 8 0 12-4 9 0 13-4 13-9z">
          <text:p/>
        </draw:path>
        <draw:path draw:style-name="gr2" draw:text-style-name="P2" draw:layer="layout" svg:width="0.127cm" svg:height="0.338cm" svg:x="11.815cm" svg:y="16.565cm" svg:viewBox="0 0 128 339" svg:d="M128 170c0 29-4 59-13 89-13 25-30 51-51 80h-64v-8c8-9 17-17 25-26 9-12 17-25 26-38 4-12 13-29 17-46 5-13 5-34 5-51 0-22-5-39-9-56-5-17-9-30-13-47-9-12-17-25-26-34-8-12-17-21-25-29v-4h64c21 25 38 50 51 80 9 25 13 55 13 90z">
          <text:p/>
        </draw:path>
        <draw:polygon draw:style-name="gr2" draw:text-style-name="P2" draw:layer="layout" svg:width="0.101cm" svg:height="0.132cm" svg:x="11.98cm" svg:y="16.763cm" svg:viewBox="0 0 102 133" draw:points="102,0 38,133 0,133 34,0">
          <text:p/>
        </draw:polygon>
        <draw:path draw:style-name="gr2" draw:text-style-name="P2" draw:layer="layout" svg:width="0.169cm" svg:height="0.258cm" svg:x="12.835cm" svg:y="16.573cm" svg:viewBox="0 0 170 259" svg:d="M170 259h-170v-46h55v-136h-55v-39c8 0 17-4 21-4 9 0 17 0 21-4 5-5 9-9 13-13s4-9 4-17h61v213h50z">
          <text:p/>
        </draw:path>
        <draw:path draw:style-name="gr2" draw:text-style-name="P2" draw:layer="layout" svg:width="0.199cm" svg:height="0.258cm" svg:x="13.068cm" svg:y="16.577cm" svg:viewBox="0 0 200 259" svg:d="M200 166c0 17-4 26-9 38-4 13-12 22-21 30-13 9-25 17-38 21s-30 4-48 4c-21 0-38 0-50-4-13-4-26-8-34-12v-56h4c13 9 25 13 34 17 13 5 25 5 38 5 8 0 13 0 21 0 10-5 18-5 22-9 5-4 9-8 9-13 4-4 4-8 4-16 0-5 0-13-4-17-4-5-4-5-9-9-8-4-17-8-26-8s-17 0-21 0c-13 0-21 0-30 0-13 4-17 4-25 8h-9v-145h183v47h-119v43c4 0 8 0 12 0 5 0 9 0 13 0 18 0 31 0 39 4 13 0 21 5 30 9 8 8 17 17 25 25 5 13 9 26 9 38z">
          <text:p/>
        </draw:path>
        <draw:polygon draw:style-name="gr2" draw:text-style-name="P2" draw:layer="layout" svg:width="0.064cm" svg:height="0.068cm" svg:x="13.326cm" svg:y="16.763cm" svg:viewBox="0 0 65 69" draw:points="0,69 65,69 65,0 0,0">
          <text:p/>
        </draw:polygon>
        <draw:path draw:style-name="gr2" draw:text-style-name="P2" draw:layer="layout" svg:width="0.212cm" svg:height="0.266cm" svg:x="13.44cm" svg:y="16.569cm" svg:viewBox="0 0 213 267" svg:d="M213 136c0 21-4 38-8 55-5 17-9 34-17 43-9 12-23 21-35 25-13 4-30 8-47 8-21 0-38-4-51-8-12-4-25-13-33-25-9-13-13-26-17-43-5-17-5-34-5-55 0-25 0-42 5-59 4-17 8-31 17-43 8-9 21-17 33-26 13-4 30-8 51-8 17 0 34 4 47 8 12 9 26 17 35 26 8 12 12 26 17 43 4 17 8 38 8 59zM144 136c0-34-4-55-8-68-9-13-17-22-30-22-17 0-25 9-29 22-9 13-13 34-13 68 0 30 4 51 13 64 4 12 12 21 29 21 13 0 21-9 30-21 4-13 8-34 8-64z">
          <text:p/>
        </draw:path>
        <draw:path draw:style-name="gr2" draw:text-style-name="P2" draw:layer="layout" svg:width="0.204cm" svg:height="0.266cm" svg:x="13.694cm" svg:y="16.569cm" svg:viewBox="0 0 205 267" svg:d="M183 145c5 4 13 8 13 17 4 4 9 12 9 25 0 8-5 21-9 34-4 8-13 17-21 25-13 9-21 13-34 17s-30 4-51 4-38 0-51-4c-16-4-29-8-39-12v-56h5c13 5 26 13 39 17 12 5 25 5 38 5 4 0 12 0 21 0 8 0 13-5 17-9 4 0 8-4 13-8 0-5 4-13 4-17 0-9-4-17-9-17 0-4-4-9-12-13-5 0-13 0-17 0-9 0-17 0-26 0h-12v-46h12c13 0 17 0 26 0 8 0 12-5 17-5 4-4 8-4 12-8 0-4 5-9 5-17 0-4-5-9-5-13-4-4-8-4-12-9-5 0-9-4-13-4-9 0-13 0-17 0-13 0-21 0-34 4-13 5-25 13-38 18h-4v-56c8-5 21-9 38-13 13 0 30-4 46-4 17 0 30 4 43 4 13 4 25 8 29 13 13 4 17 12 22 21 4 8 8 17 8 26 0 17-4 30-13 38-8 13-21 22-33 22v4c4 0 8 4 16 4 9 4 13 4 17 13z">
          <text:p/>
        </draw:path>
        <draw:path draw:style-name="gr2" draw:text-style-name="P2" draw:layer="layout" svg:width="0.199cm" svg:height="0.258cm" svg:x="13.948cm" svg:y="16.577cm" svg:viewBox="0 0 200 259" svg:d="M200 166c0 17-4 26-8 38-4 13-13 22-21 30-13 9-21 17-38 21-13 4-30 4-47 4-21 0-38 0-51-4-12-4-26-8-35-12v-56h9c9 9 22 13 35 17 8 5 21 5 34 5 8 0 16 0 25 0 8-5 13-5 17-9s8-8 8-13c5-4 5-8 5-16 0-5 0-13-5-17-4-5-4-5-8-9-9-4-17-8-26-8-8 0-16 0-21 0-12 0-21 0-29 0-9 4-17 4-26 8h-9v-145h183v47h-119v43c5 0 9 0 13 0s8 0 13 0c17 0 29 0 38 4 13 0 21 5 29 9 9 8 17 17 26 25 4 13 8 26 8 38z">
          <text:p/>
        </draw:path>
        <draw:polygon draw:style-name="gr2" draw:text-style-name="P2" draw:layer="layout" svg:width="0.19cm" svg:height="0.321cm" svg:x="14.194cm" svg:y="16.565cm" svg:viewBox="0 0 191 322" draw:points="191,0 55,322 0,322 135,0">
          <text:p/>
        </draw:polygon>
        <draw:path draw:style-name="gr2" draw:text-style-name="P2" draw:layer="layout" svg:width="0.199cm" svg:height="0.262cm" svg:x="14.448cm" svg:y="16.569cm" svg:viewBox="0 0 200 263" svg:d="M200 263h-200v-42c13-13 30-26 46-34 13-13 26-25 34-34 17-13 27-25 31-34 8-12 8-21 8-29 0-13 0-23-8-31-10-4-22-8-35-8-8 0-21 4-34 8-8 4-21 8-29 18h-9v-60c9-5 21-9 38-9 17-4 30-8 47-8 35 0 56 8 73 21s25 34 25 60c0 13-4 30-8 43-9 16-21 29-38 46-13 9-22 17-34 25-10 9-18 17-22 17h115z">
          <text:p/>
        </draw:path>
        <draw:path draw:style-name="gr2" draw:text-style-name="P2" draw:layer="layout" svg:width="0.212cm" svg:height="0.266cm" svg:x="14.685cm" svg:y="16.569cm" svg:viewBox="0 0 213 267" svg:d="M213 136c0 21-5 38-9 55 0 17-8 34-18 43-8 12-17 21-34 25-12 4-29 8-46 8-21 0-38-4-51-8s-25-13-30-25c-8-13-17-26-21-43s-4-34-4-55c0-25 0-42 4-59s13-31 21-43c9-9 17-17 30-26 17-4 30-8 51-8 17 0 34 4 46 8 17 9 26 17 34 26 10 12 18 26 18 43 4 17 9 38 9 59zM144 136c0-34-4-55-9-68-4-13-17-22-29-22-13 0-26 9-30 22-8 13-8 34-8 68 0 30 0 51 8 64 4 12 17 21 30 21 12 0 21-9 29-21 5-13 9-34 9-64z">
          <text:p/>
        </draw:path>
        <draw:path draw:style-name="gr2" draw:text-style-name="P2" draw:layer="layout" svg:width="0.199cm" svg:height="0.262cm" svg:x="14.952cm" svg:y="16.569cm" svg:viewBox="0 0 200 263" svg:d="M200 263h-200v-42c12-13 29-26 46-34 13-13 26-25 34-34 17-13 25-25 30-34 8-12 12-21 12-29 0-13-4-23-12-31-9-4-17-8-34-8-9 0-21 4-34 8-8 4-21 8-30 18h-8v-60c8-5 21-9 38-9 17-4 30-8 47-8 33 0 59 8 72 21 16 13 25 34 25 60 0 13-4 30-9 43-8 16-21 29-38 46-12 9-21 17-34 25-8 9-16 17-21 17h116z">
          <text:p/>
        </draw:path>
        <draw:path draw:style-name="gr2" draw:text-style-name="P2" draw:layer="layout" svg:width="0.211cm" svg:height="0.266cm" svg:x="15.189cm" svg:y="16.569cm" svg:viewBox="0 0 212 267" svg:d="M212 136c0 21-4 38-8 55 0 17-9 34-17 43-8 12-17 21-34 25-13 4-30 8-47 8-22 0-34-4-51-8-13-4-21-13-30-25-8-13-17-26-21-43s-4-34-4-55c0-25 0-42 4-59s13-31 21-43c9-9 17-17 30-26 17-4 29-8 51-8 17 0 34 4 51 8 13 9 22 17 30 26 8 12 17 26 21 43 0 17 4 38 4 59zM145 136c0-34-5-55-9-68s-17-22-30-22-26 9-30 22c-9 13-9 34-9 68 0 30 0 51 9 64 4 12 17 21 30 21s26-9 30-21c4-13 9-34 9-64z">
          <text:p/>
        </draw:path>
        <draw:path draw:style-name="gr2" draw:text-style-name="P2" draw:layer="layout" svg:width="0.203cm" svg:height="0.203cm" svg:x="16.124cm" svg:y="16.632cm" svg:viewBox="0 0 204 204" svg:d="M204 115h-139c0 13 4 26 17 34 8 9 25 13 46 13 13 0 26-4 38-8 13-5 22-9 30-13h4v47c-12 8-25 12-38 12-13 4-25 4-42 4-38 0-68-8-89-25-22-17-31-42-31-77 0-30 9-55 31-72 21-21 46-30 80-30 30 0 55 9 72 26 13 12 21 38 21 67zM145 76c0-12-4-21-12-29-5-4-13-9-26-9s-21 5-30 9c-8 8-12 17-12 29z">
          <text:p/>
        </draw:path>
        <draw:polygon draw:style-name="gr2" draw:text-style-name="P2" draw:layer="layout" svg:width="0.199cm" svg:height="0.254cm" svg:x="17.056cm" svg:y="16.577cm" svg:viewBox="0 0 200 255" draw:points="200,51 85,255 12,255 132,47 0,47 0,0 200,0">
          <text:p/>
        </draw:polygon>
        <draw:path draw:style-name="gr2" draw:text-style-name="P2" draw:layer="layout" svg:width="0.22cm" svg:height="0.254cm" svg:x="17.293cm" svg:y="16.577cm" svg:viewBox="0 0 221 255" svg:d="M221 196h-35v59h-64v-59h-122v-47l118-149h68v149h35zM122 149v-94l-72 94z">
          <text:p/>
        </draw:path>
        <draw:path draw:style-name="gr2" draw:text-style-name="P2" draw:layer="layout" svg:width="0.203cm" svg:height="0.262cm" svg:x="17.564cm" svg:y="16.569cm" svg:viewBox="0 0 204 263" svg:d="M204 263h-204v-42c17-13 29-26 46-34 17-13 30-25 38-34 13-13 21-25 30-34 4-12 8-21 8-29 0-13-4-23-12-31-9-4-17-8-30-8s-25 4-34 8c-13 4-25 8-34 18h-4v-60c9-5 17-9 34-9 17-4 34-8 47-8 33 0 59 8 76 21s25 34 25 60c0 13-4 30-13 43-8 16-21 29-38 46-8 9-21 17-29 25-13 9-21 17-26 17h120z">
          <text:p/>
        </draw:path>
        <draw:polygon draw:style-name="gr2" draw:text-style-name="P2" draw:layer="layout" svg:width="0.186cm" svg:height="0.321cm" svg:x="17.805cm" svg:y="16.565cm" svg:viewBox="0 0 187 322" draw:points="187,0 51,322 0,322 135,0">
          <text:p/>
        </draw:polygon>
        <draw:path draw:style-name="gr2" draw:text-style-name="P2" draw:layer="layout" svg:width="0.203cm" svg:height="0.262cm" svg:x="18.055cm" svg:y="16.569cm" svg:viewBox="0 0 204 263" svg:d="M204 263h-204v-42c17-13 29-26 46-34 17-13 30-25 38-34 13-13 22-25 31-34 4-12 8-21 8-29 0-13-4-23-13-31-9-4-17-8-30-8s-25 4-34 8c-12 4-25 8-34 18h-4v-60c9-5 21-9 34-9 17-4 34-8 51-8 30 0 56 8 73 21s25 34 25 60c0 13-4 30-13 43-8 16-21 29-38 46-8 9-21 17-30 25-13 9-17 17-26 17h120z">
          <text:p/>
        </draw:path>
        <draw:path draw:style-name="gr2" draw:text-style-name="P2" draw:layer="layout" svg:width="0.212cm" svg:height="0.266cm" svg:x="18.296cm" svg:y="16.569cm" svg:viewBox="0 0 213 267" svg:d="M213 136c0 21 0 38-5 55-4 17-12 34-17 43-8 12-21 21-34 25s-30 8-51 8c-17 0-34-4-47-8-12-4-25-13-34-25-8-13-12-26-17-43-4-17-8-34-8-55 0-25 4-42 8-59 5-17 9-31 17-43 9-9 22-17 34-26 13-4 30-8 47-8 21 0 38 4 51 8 13 9 26 17 34 26 9 12 13 26 17 43 5 17 5 38 5 59zM148 136c0-34-4-55-13-68-4-13-12-22-29-22-13 0-21 9-30 22-4 13-8 34-8 68 0 30 4 51 8 64 9 12 17 21 30 21 17 0 25-9 29-21 9-13 13-34 13-64z">
          <text:p/>
        </draw:path>
        <draw:path draw:style-name="gr2" draw:text-style-name="P2" draw:layer="layout" svg:width="0.204cm" svg:height="0.262cm" svg:x="18.558cm" svg:y="16.569cm" svg:viewBox="0 0 205 263" svg:d="M205 263h-205v-42c18-13 35-26 48-34 17-13 30-25 38-34 13-13 21-25 30-34 4-12 8-21 8-29 0-13-4-23-12-31-9-4-17-8-30-8s-21 4-34 8-25 8-35 18h-4v-60c9-5 22-9 35-9 17-4 34-8 51-8 29 0 55 8 72 21 16 13 25 34 25 60 0 13-4 30-13 43-8 16-21 29-38 46-8 9-21 17-29 25-13 9-17 17-22 17h115z">
          <text:p/>
        </draw:path>
        <draw:path draw:style-name="gr2" draw:text-style-name="P2" draw:layer="layout" svg:width="0.211cm" svg:height="0.266cm" svg:x="18.796cm" svg:y="16.569cm" svg:viewBox="0 0 212 267" svg:d="M212 136c0 21 0 38-4 55s-9 34-17 43c-8 12-21 21-34 25s-29 8-51 8c-18 0-35-4-47-8-13-4-26-13-34-25-9-13-13-26-17-43s-8-34-8-55c0-25 4-42 8-59s8-31 17-43c8-9 21-17 34-26 12-4 29-8 47-8 22 0 38 4 51 8 13 9 26 17 34 26 8 12 13 26 17 43s4 38 4 59zM149 136c0-34-5-55-13-68-4-13-13-22-30-22-12 0-22 9-30 22-5 13-9 34-9 68 0 30 4 51 9 64 8 12 18 21 30 21 17 0 26-9 30-21 8-13 13-34 13-64z">
          <text:p/>
        </draw:path>
        <draw:path draw:style-name="gr2" draw:text-style-name="P2" draw:layer="layout" svg:width="0.127cm" svg:height="0.339cm" svg:x="3.052cm" svg:y="16.996cm" svg:viewBox="0 0 128 340" svg:d="M128 340h-64c-22-30-39-55-47-80-13-30-17-60-17-89 0-34 4-64 17-89 8-31 25-56 47-82h64v5c-9 8-17 16-26 29-8 9-17 21-21 34-8 18-13 31-17 48-5 17-9 33-9 55 0 17 4 38 9 50 4 17 9 34 17 47 4 13 13 25 21 38 9 9 17 17 26 26z">
          <text:p/>
        </draw:path>
        <draw:path draw:style-name="gr2" draw:text-style-name="P2" draw:layer="layout" svg:width="0.191cm" svg:height="0.203cm" svg:x="3.225cm" svg:y="17.064cm" svg:viewBox="0 0 192 204" svg:d="M128 149v-38c-4 0-17 0-25 0-10 0-18 4-22 4-9 5-13 5-13 9-4 4-8 8-8 17 0 4 0 4 4 8 0 4 0 4 4 9 0 0 4 4 9 4 4 0 8 0 16 0 10 0 14 0 23-4 4 0 8-5 12-9zM128 179c0 4-4 4-8 8-9 5-13 9-17 9-5 4-14 4-18 8-8 0-13 0-21 0-21 0-34-4-47-17-12-12-17-25-17-42 0-13 0-25 9-34 4-8 12-17 25-22 13-9 26-9 43-13 16 0 34-4 56-4 0-13-5-21-17-21-9-4-23-9-39-9-9 0-22 5-30 5-13 4-21 8-26 8h-8v-46c8 0 21-5 34-5 13-4 30-4 42-4 39 0 65 4 77 17 17 8 26 25 26 51v132h-64z">
          <text:p/>
        </draw:path>
        <draw:path draw:style-name="gr2" draw:text-style-name="P2" draw:layer="layout" svg:width="0.178cm" svg:height="0.203cm" svg:x="3.458cm" svg:y="17.064cm" svg:viewBox="0 0 179 204" svg:d="M114 204c-16 0-33 0-46-4-17-4-26-13-38-21-9-9-17-17-21-30-9-12-9-29-9-46 0-18 0-35 9-48 4-13 12-21 25-30 8-8 21-16 34-21 13 0 30-4 42-4 13 0 26 0 38 4 9 5 21 9 31 13v51h-10c0 0-4-4-8-9-4 0-8-4-13-4-4-4-8-8-17-8-4 0-8 0-17 0-16 0-29 4-38 12-8 13-12 26-12 44 0 21 4 34 12 42 9 13 22 17 38 17 9 0 17-4 22-4 8 0 12-5 17-5 4-4 4-8 8-8 4-4 4-4 8-8h10v55c-10 4-22 8-31 8-12 4-21 4-34 4z">
          <text:p/>
        </draw:path>
        <draw:path draw:style-name="gr2" draw:text-style-name="P2" draw:layer="layout" svg:width="0.211cm" svg:height="0.203cm" svg:x="3.666cm" svg:y="17.064cm" svg:viewBox="0 0 212 204" svg:d="M212 103c0 34-12 59-29 76s-47 25-77 25c-33 0-59-8-81-25-17-17-25-42-25-76 0-31 8-56 25-78 22-16 48-25 81-25 34 0 60 9 77 25 17 22 29 47 29 78zM136 149c0-4 4-8 9-17 0-8 0-17 0-29 0-9 0-23 0-31-5-4-9-13-9-17-4-4-8-8-13-8-8-5-12-5-17-5-8 0-12 0-17 5-4 0-8 4-12 8s-9 9-9 17c-4 8-4 17-4 31 0 12 0 21 0 29 4 9 9 13 9 17 4 4 8 9 16 9 5 4 9 4 17 4 5 0 9 0 13-4 9 0 13-5 17-9z">
          <text:p/>
        </draw:path>
        <draw:path draw:style-name="gr2" draw:text-style-name="P2" draw:layer="layout" svg:width="0.313cm" svg:height="0.199cm" svg:x="3.92cm" svg:y="17.064cm" svg:viewBox="0 0 314 200" svg:d="M186 65v135h-59v-97c0-9 0-17 0-26 0-4-5-8-5-12-4-6-4-10-8-10-4-4-13-4-21-4-5 0-9 0-17 4-4 0-9 4-13 10v135h-63v-196h63v21c9-8 17-12 30-16 8-5 21-9 29-9 13 0 26 4 34 9 13 4 17 12 26 25 12-9 21-17 33-25 13-5 26-9 34-9 22 0 38 9 51 21 10 9 14 30 14 52v127h-60v-97c0-9 0-17 0-26-5-4-5-8-5-12-4-6-4-10-8-10-4-4-13-4-21-4-5 0-9 0-13 4-4 0-13 4-21 10z">
          <text:p/>
        </draw:path>
        <draw:path draw:style-name="gr2" draw:text-style-name="P2" draw:layer="layout" svg:width="0.204cm" svg:height="0.271cm" svg:x="4.296cm" svg:y="17.064cm" svg:viewBox="0 0 205 272" svg:d="M205 98c0 17-5 34-9 47s-13 21-21 30c-9 8-17 17-25 21-13 4-22 8-34 8-13 0-22-4-30-4-8-4-13-4-22-8v80h-64v-268h64v21c9-8 18-12 30-16 9-5 22-9 34-9 22 0 43 9 55 25 13 22 22 43 22 73zM141 103c0-23-4-35-13-44-4-8-17-12-29-12-5 0-13 0-17 4-9 0-14 4-18 8v94c4 5 9 5 14 5 4 0 8 0 12 0 17 0 30-5 38-13 9-8 13-25 13-42z">
          <text:p/>
        </draw:path>
        <draw:path draw:style-name="gr2" draw:text-style-name="P2" draw:layer="layout" svg:width="0.191cm" svg:height="0.203cm" svg:x="4.529cm" svg:y="17.064cm" svg:viewBox="0 0 192 204" svg:d="M132 149v-38c-9 0-18 0-30 0-9 0-17 4-21 4-5 5-13 5-13 9-4 4-9 8-9 17 0 4 5 4 5 8s0 4 4 9c4 0 4 4 8 4 5 0 9 0 17 0 9 0 13 0 21-4 5 0 9-5 18-9zM132 179c-4 4-9 4-13 8-5 5-13 9-17 9-4 4-9 4-17 8-9 0-13 0-21 0-17 0-34-4-47-17-13-12-17-25-17-42 0-13 0-25 9-34 4-8 12-17 25-22 13-9 25-9 42-13 17 0 34-4 56-4 0-13-4-21-13-21-9-4-21-9-38-9-13 0-22 5-34 5-13 4-21 8-26 8h-4v-46c4 0 17-5 30-5 17-4 29-4 46-4 35 0 61 4 78 17 12 8 21 25 21 51v132h-60z">
          <text:p/>
        </draw:path>
        <draw:path draw:style-name="gr2" draw:text-style-name="P2" draw:layer="layout" svg:width="0.195cm" svg:height="0.199cm" svg:x="4.779cm" svg:y="17.064cm" svg:viewBox="0 0 196 200" svg:d="M196 200h-65v-97c0-9 0-13 0-22 0-8-4-12-4-16-4-6-4-10-9-10-4-4-12-4-21-4-4 0-8 0-17 4-4 0-12 4-17 10v135h-63v-196h63v21c9-8 22-12 30-16 13-5 21-9 34-9 21 0 38 9 52 17 8 13 17 34 17 56z">
          <text:p/>
        </draw:path>
        <draw:path draw:style-name="gr2" draw:text-style-name="P2" draw:layer="layout" svg:width="0.194cm" svg:height="0.267cm" svg:x="5.029cm" svg:y="16.996cm" svg:viewBox="0 0 195 268" svg:d="M195 268h-63v-97c0-9 0-14 0-23 0-8-4-12-4-16-5-5-5-9-9-9-4-4-13-4-22-4-4 0-8 0-17 4-4 0-13 4-17 9v136h-63v-268h63v93c9-8 21-12 30-16 13-5 22-9 35-9 21 0 38 9 51 17 8 13 16 34 16 55z">
          <text:p/>
        </draw:path>
        <draw:path draw:style-name="gr2" draw:text-style-name="P2" draw:layer="layout" svg:width="0.191cm" svg:height="0.203cm" svg:x="5.27cm" svg:y="17.064cm" svg:viewBox="0 0 192 204" svg:d="M131 149v-38c-8 0-17 0-29 0-9 0-17 4-22 4-4 5-12 5-12 9-4 4-4 8-4 17 0 4 0 4 0 8s0 4 4 9c4 0 4 4 8 4s9 0 17 0c9 0 13 0 21-4 5 0 13-5 17-9zM131 179c-4 4-8 4-12 8-5 5-9 9-17 9-5 4-9 4-17 8-9 0-13 0-21 0-17 0-34-4-47-17-13-12-17-25-17-42 0-13 0-25 8-34 5-8 17-17 26-22 13-9 25-9 42-13 17 0 34-4 55-4 0-13-4-21-12-21-9-4-22-9-39-9-12 0-21 5-33 5-13 4-22 8-26 8h-4v-46c4 0 17-5 30-5 17-4 29-4 46-4 34 0 60 4 77 17 13 8 22 25 22 51v132h-61z">
          <text:p/>
        </draw:path>
        <draw:path draw:style-name="gr2" draw:text-style-name="P2" draw:layer="layout" svg:width="0.317cm" svg:height="0.199cm" svg:x="5.516cm" svg:y="17.064cm" svg:viewBox="0 0 318 200" svg:d="M191 65v135h-63v-97c0-9 0-17 0-26 0-4-5-8-5-12-4-6-4-10-8-10-4-4-13-4-17-4-9 0-13 0-21 4-4 0-9 4-13 10v135h-64v-196h64v21c9-8 21-12 30-16 8-5 21-9 34-9 12 0 21 4 33 9 9 4 17 12 22 25 12-9 25-17 33-25 13-5 26-9 34-9 21 0 38 9 51 21 9 9 17 30 17 52v127h-63v-97c0-9 0-17 0-26 0-4-5-8-5-12-4-6-4-10-8-10-4-4-13-4-21-4-5 0-9 0-13 4-4 0-13 4-17 10z">
          <text:p/>
        </draw:path>
        <draw:path draw:style-name="gr2" draw:text-style-name="P2" draw:layer="layout" svg:width="0.204cm" svg:height="0.203cm" svg:x="5.875cm" svg:y="17.064cm" svg:viewBox="0 0 205 204" svg:d="M205 115h-141c0 13 4 26 17 34 8 9 25 13 47 13 13 0 26-4 38-9 13-4 22-8 30-12h4v46c-12 9-25 13-38 13-12 4-25 4-42 4-39 0-69-8-90-25s-30-42-30-76c0-31 9-56 30-73 17-21 47-30 80-30 31 0 56 9 69 25 17 13 26 39 26 69zM145 76c-4-12-4-21-12-29-5-5-13-9-27-9-12 0-25 4-29 9-9 8-13 17-13 29z">
          <text:p/>
        </draw:path>
        <draw:path draw:style-name="gr2" draw:text-style-name="P2" draw:layer="layout" svg:width="0.195cm" svg:height="0.199cm" svg:x="6.125cm" svg:y="17.064cm" svg:viewBox="0 0 196 200" svg:d="M196 200h-65v-97c0-9 0-13 0-22 0-8 0-12-4-16 0-6-4-10-8-10-5-4-13-4-21-4-5 0-9 0-17 4-5 0-13 4-17 10v135h-64v-196h64v21c8-8 21-12 29-16 13-5 21-9 34-9 21 0 38 9 51 17 14 13 18 34 18 56z">
          <text:p/>
        </draw:path>
        <draw:path draw:style-name="gr2" draw:text-style-name="P2" draw:layer="layout" svg:width="0.144cm" svg:height="0.254cm" svg:x="6.354cm" svg:y="17.013cm" svg:viewBox="0 0 145 255" svg:d="M145 247c-5 4-13 4-21 4-5 4-17 4-26 4-25 0-42-4-55-17-13-8-17-25-17-46v-94h-26v-43h26v-55h64v55h55v43h-55v68c0 9 0 13 0 22 0 4 0 8 0 12 4 4 4 9 8 9 4 4 13 4 21 4 0 0 5 0 13-4 4 0 8 0 8 0h5z">
          <text:p/>
        </draw:path>
        <draw:path draw:style-name="gr2" draw:text-style-name="P2" draw:layer="layout" svg:width="0.212cm" svg:height="0.203cm" svg:x="6.523cm" svg:y="17.064cm" svg:viewBox="0 0 213 204" svg:d="M213 103c0 34-9 59-30 76-17 17-42 25-77 25-34 0-59-8-76-25-21-17-30-42-30-76 0-31 9-56 30-78 17-16 42-25 76-25 35 0 60 9 77 25 21 22 30 47 30 78zM137 149c4-4 8-8 8-17 0-8 4-17 4-29 0-9-4-23-4-31-4-4-4-13-8-17-5-4-9-8-14-8-4-5-13-5-17-5-9 0-13 0-17 5-4 0-8 4-13 8-4 4-8 9-8 17-4 8-4 17-4 31 0 12 0 21 4 29 0 9 4 13 8 17 5 4 9 9 13 9 4 4 8 4 17 4 4 0 13 0 17-4 5 0 9-5 14-9z">
          <text:p/>
        </draw:path>
        <draw:path draw:style-name="gr2" draw:text-style-name="P2" draw:layer="layout" svg:width="0.131cm" svg:height="0.339cm" svg:x="6.777cm" svg:y="16.996cm" svg:viewBox="0 0 132 340" svg:d="M132 171c0 29-8 59-17 89-12 25-26 50-51 80h-64v-8c9-9 17-17 25-26 13-13 17-25 26-38 8-13 13-30 17-47 4-12 4-33 4-50 0-22 0-38-4-55s-9-30-17-48c-9-13-17-25-26-34-8-13-16-21-25-29v-5h64c25 26 39 51 51 82 9 25 17 55 17 89z">
          <text:p/>
        </draw:path>
        <draw:polygon draw:style-name="gr2" draw:text-style-name="P2" draw:layer="layout" svg:width="0.077cm" svg:height="0.115cm" svg:x="6.963cm" svg:y="17.212cm" svg:viewBox="0 0 78 116" draw:points="78,0 26,116 0,116 30,0">
          <text:p/>
        </draw:polygon>
        <draw:polygon draw:style-name="gr2" draw:text-style-name="P2" draw:layer="layout" svg:width="0.187cm" svg:height="0.19cm" svg:x="7.289cm" svg:y="17.073cm" svg:viewBox="0 0 188 191" draw:points="188,0 111,191 78,191 0,0 34,0 94,153 154,0">
          <text:p/>
        </draw:polygon>
        <draw:path draw:style-name="gr2" draw:text-style-name="P2" draw:layer="layout" svg:width="0.174cm" svg:height="0.292cm" svg:x="7.505cm" svg:y="16.975cm" svg:viewBox="0 0 175 293" svg:d="M175 196h-140c0 13 0 21 4 30 5 8 9 16 13 21 8 8 13 12 21 12 9 5 17 5 30 5s25 0 38-9c13-4 21-8 30-13v34c-13 5-22 9-34 13-13 4-21 4-34 4-34 0-59-8-76-25-18-17-27-42-27-72 0-34 9-59 27-76 17-18 38-31 67-31 26 0 47 9 60 26 12 13 21 34 21 64zM141 170c0-16-4-29-13-38-8-8-21-12-38-12s-30 4-38 12c-13 13-17 26-17 38zM149 64h-25l-30-43-34 43h-25l38-64h38z">
          <text:p/>
        </draw:path>
        <draw:path draw:style-name="gr2" draw:text-style-name="P2" draw:layer="layout" svg:width="0.28cm" svg:height="0.199cm" svg:x="7.725cm" svg:y="17.064cm" svg:viewBox="0 0 281 200" svg:d="M281 200h-34v-110c0-9 0-17 0-25 0-6 0-14-4-18-5-5-5-9-13-13-5 0-10 0-22 0-9 0-17 0-26 4-8 4-17 13-25 17 0 4 0 10 0 10 0 4 0 8 0 12v123h-34v-110c0-9 0-17 0-25 0-6-4-14-4-18-4-5-9-9-13-13-4 0-13 0-21 0s-17 0-25 4c-9 4-17 9-26 17v145h-34v-191h34v21c9-9 17-17 30-21 8-5 21-9 29-9 13 0 26 4 34 9 9 8 17 12 22 25 12-13 25-21 33-25 13-5 26-9 38-9 23 0 35 9 48 21 9 13 13 30 13 52z">
          <text:p/>
        </draw:path>
        <draw:polygon draw:style-name="gr2" draw:text-style-name="P2" draw:layer="layout" svg:width="0.072cm" svg:height="0.115cm" svg:x="8.064cm" svg:y="17.212cm" svg:viewBox="0 0 73 116" draw:points="73,0 21,116 0,116 30,0">
          <text:p/>
        </draw:polygon>
        <draw:path draw:style-name="gr2" draw:text-style-name="P2" draw:layer="layout" svg:width="0.169cm" svg:height="0.271cm" svg:x="8.403cm" svg:y="17.064cm" svg:viewBox="0 0 170 272" svg:d="M170 103c0 12-4 29-8 42-5 13-9 21-17 30-9 8-18 17-27 21-12 4-21 8-34 8-8 0-21 0-25-4-9-4-17-4-25-8v80h-34v-263h34v16c8-4 16-12 29-16 9-5 21-9 34-9 21 0 39 9 52 30 13 17 21 38 21 73zM136 103c0-27-5-44-14-52-8-13-16-17-33-17-13 0-22 0-30 4-9 4-17 9-25 17v107c8 4 16 8 21 8 8 5 17 5 25 5 17 0 30-9 42-17 9-13 14-30 14-55z">
          <text:p/>
        </draw:path>
        <draw:path draw:style-name="gr2" draw:text-style-name="P2" draw:layer="layout" svg:width="0.178cm" svg:height="0.203cm" svg:x="8.614cm" svg:y="17.064cm" svg:viewBox="0 0 179 204" svg:d="M179 103c0 34-8 55-25 76-18 17-39 25-65 25-29 0-51-8-63-25-17-21-26-42-26-76 0-31 9-56 26-73 12-21 34-30 63-30 26 0 47 9 65 30 17 17 25 42 25 73zM144 103c0-27-4-44-17-56-8-13-21-17-38-17s-34 4-42 17c-9 12-13 29-13 56 0 25 4 42 13 55 13 12 25 21 42 21s30-9 38-21c13-13 17-30 17-55z">
          <text:p/>
        </draw:path>
        <draw:path draw:style-name="gr2" draw:text-style-name="P2" draw:layer="layout" svg:width="0.118cm" svg:height="0.19cm" svg:x="8.839cm" svg:y="17.073cm" svg:viewBox="0 0 119 191" svg:d="M119 33c-4 0-8-4-12-4-5 0-13 0-17 0-9 0-23 4-31 9-8 4-17 8-25 17v136h-34v-191h34v25c12-9 21-17 33-21 10-4 18-4 31-4 4 0 9 0 13 0 0 0 4 0 8 0z">
          <text:p/>
        </draw:path>
        <draw:path draw:style-name="gr2" draw:text-style-name="P2" draw:layer="layout" svg:width="0.28cm" svg:height="0.199cm" svg:x="9.194cm" svg:y="17.064cm" svg:viewBox="0 0 281 200" svg:d="M281 200h-30v-110c0-9 0-17-4-25 0-6 0-14-4-18 0-5-5-9-9-13-8 0-13 0-21 0-13 0-21 0-30 4-8 4-17 13-25 17 0 4 0 10 0 10 0 4 0 8 0 12v123h-35v-110c0-9 0-17 0-25 0-6 0-14-4-18-4-5-4-9-13-13-4 0-8 0-21 0-8 0-17 0-25 4-9 4-17 9-26 17v145h-34v-191h34v21c9-9 21-17 30-21 8-5 21-9 29-9 17 0 26 4 34 9 9 8 17 12 21 25 14-13 27-21 40-25 8-5 21-9 33-9 22 0 34 9 47 21 8 13 13 30 13 52z">
          <text:p/>
        </draw:path>
        <draw:path draw:style-name="gr2" draw:text-style-name="P2" draw:layer="layout" svg:width="0.161cm" svg:height="0.292cm" svg:x="9.537cm" svg:y="16.975cm" svg:viewBox="0 0 162 293" svg:d="M162 289h-35v-21c-8 8-21 13-29 21-13 4-22 4-34 4-21 0-34-4-47-17-13-12-17-29-17-55v-123h34v106c0 13 0 22 0 26 0 8 4 12 4 17 5 8 9 12 13 12 4 5 13 5 21 5 9 0 17-5 30-9 8-4 17-8 25-17v-140h35zM131 0l-46 64h-26l30-64z">
          <text:p/>
        </draw:path>
        <draw:path draw:style-name="gr2" draw:text-style-name="P2" draw:layer="layout" svg:width="0.123cm" svg:height="0.25cm" svg:x="9.74cm" svg:y="17.017cm" svg:viewBox="0 0 124 251" svg:d="M124 243c-8 4-13 4-21 4-8 4-13 4-17 4-22 0-39-4-47-17-9-8-17-25-17-50v-102h-22v-25h22v-57h33v57h69v25h-69v89c0 8 0 17 0 21 0 8 5 13 5 17 4 4 8 8 12 8 5 5 10 5 23 5 4 0 8 0 12 0 9-5 13-5 13-5h4z">
          <text:p/>
        </draw:path>
        <draw:path draw:style-name="gr2" draw:text-style-name="P2" draw:layer="layout" svg:width="0.161cm" svg:height="0.194cm" svg:x="9.901cm" svg:y="17.073cm" svg:viewBox="0 0 162 195" svg:d="M162 191h-34v-21c-8 8-21 13-30 21-13 4-22 4-34 4-21 0-34-4-47-17-12-12-17-29-17-55v-123h34v106c0 13 0 22 0 26 0 8 4 12 4 17 5 8 9 12 13 12 4 5 13 5 21 5 9 0 17-5 31-9 8-4 17-8 25-17v-140h34z">
          <text:p/>
        </draw:path>
        <draw:path draw:style-name="gr2" draw:text-style-name="P2" draw:layer="layout" svg:width="0.178cm" svg:height="0.203cm" svg:x="10.113cm" svg:y="17.064cm" svg:viewBox="0 0 179 204" svg:d="M179 103c0 34-9 55-26 76-17 17-38 25-63 25-27 0-48-8-65-25-17-21-25-42-25-76 0-31 8-56 25-73 17-21 38-30 65-30 25 0 46 9 63 30 17 17 26 42 26 73zM145 103c0-27-4-44-13-56-13-13-25-17-42-17s-31 4-43 17c-9 12-13 29-13 56 0 25 4 42 13 55 12 12 26 21 43 21s29-9 42-21c9-13 13-30 13-55z">
          <text:p/>
        </draw:path>
        <draw:path draw:style-name="gr2" draw:text-style-name="P2" draw:layer="layout" svg:width="0.157cm" svg:height="0.199cm" svg:x="10.532cm" svg:y="17.068cm" svg:viewBox="0 0 158 200" svg:d="M158 183c-14 5-22 9-31 13-13 4-21 4-34 4s-25-4-38-8c-8-4-21-9-30-17-8-9-12-17-16-30-5-12-9-29-9-46 0-30 9-56 25-73 17-17 43-26 68-26 13 0 21 0 34 5 9 0 21 4 31 8v38h-6c-8-8-16-13-29-17-9-4-21-8-30-8-17 0-34 8-42 21-13 8-17 30-17 52 0 25 4 42 17 55 8 12 25 17 42 17 9 0 13 0 21 0 5-5 13-5 17-9 5 0 9-4 13-8 4 0 8-5 8-5h6z">
          <text:p/>
        </draw:path>
        <draw:path draw:style-name="gr2" draw:text-style-name="P2" draw:layer="layout" svg:width="0.178cm" svg:height="0.203cm" svg:x="10.718cm" svg:y="17.064cm" svg:viewBox="0 0 179 204" svg:d="M179 103c0 34-8 55-26 76-17 17-38 25-64 25-25 0-46-8-63-25-17-21-26-42-26-76 0-31 9-56 26-73 17-21 38-30 63-30 26 0 47 9 64 30 18 17 26 42 26 73zM144 103c0-27-4-44-12-56-13-13-26-17-43-17s-29 4-42 17c-9 12-13 29-13 56 0 25 4 42 13 55 13 12 25 21 42 21s30-9 43-21c8-13 12-30 12-55z">
          <text:p/>
        </draw:path>
        <draw:path draw:style-name="gr2" draw:text-style-name="P2" draw:layer="layout" svg:width="0.161cm" svg:height="0.199cm" svg:x="10.943cm" svg:y="17.064cm" svg:viewBox="0 0 162 200" svg:d="M162 200h-30v-110c0-9 0-17-4-25 0-10 0-14-5-18-4-5-8-9-12-13-4 0-13 0-21 0-9 0-17 0-26 4-13 4-21 9-29 17v145h-35v-191h35v21c8-9 21-17 29-21 13-5 26-9 34-9 21 0 38 9 47 21 12 13 17 30 17 52z">
          <text:p/>
        </draw:path>
        <draw:path draw:style-name="gr2" draw:text-style-name="P2" draw:layer="layout" svg:width="0.153cm" svg:height="0.199cm" svg:x="11.154cm" svg:y="17.068cm" svg:viewBox="0 0 154 200" svg:d="M154 141c0 17-9 30-21 42-17 13-34 17-60 17-17 0-29 0-42-4-8-4-22-8-31-13v-34h5c8 5 22 13 34 17 13 5 26 9 34 9 17 0 26-4 34-9 9-4 13-12 13-21 0-8-4-12-9-17-4-4-12-8-21-12-8 0-12 0-21 0-4-5-13-5-17-9-17-4-29-8-39-17-8-8-8-21-8-35 0-8 0-12 4-21 0-8 8-13 14-17 8-8 16-12 25-12 8-5 21-5 34-5 12 0 21 0 34 5 12 0 21 4 29 8v34c-8-4-21-13-34-17-8-4-21-4-33-4-9 0-22 0-30 8-9 4-13 9-13 17 0 10 4 18 9 22 4 0 12 4 25 9 4 0 13 0 17 4 8 0 17 0 21 4 13 4 26 9 34 17 9 9 13 21 13 34z">
          <text:p/>
        </draw:path>
        <draw:path draw:style-name="gr2" draw:text-style-name="P2" draw:layer="layout" svg:width="0.173cm" svg:height="0.203cm" svg:x="11.341cm" svg:y="17.064cm" svg:viewBox="0 0 174 204" svg:d="M174 107h-141c0 13 0 21 5 30 4 8 8 16 17 21 4 8 12 12 21 12 8 5 17 5 25 5 13 0 26 0 38-9 13-4 27-8 31-13v34c-10 5-22 9-31 13-12 4-25 4-38 4-29 0-55-8-72-25-21-17-29-42-29-72 0-35 8-60 25-77s42-30 68-30c25 0 46 9 59 25 18 13 22 34 22 64zM144 80c0-16-5-29-13-38-9-8-21-12-38-12s-34 4-43 12c-8 13-17 26-17 38z">
          <text:p/>
        </draw:path>
        <draw:path draw:style-name="gr2" draw:text-style-name="P2" draw:layer="layout" svg:width="0.161cm" svg:height="0.199cm" svg:x="11.565cm" svg:y="17.064cm" svg:viewBox="0 0 162 200" svg:d="M162 200h-30v-110c0-9 0-17-4-25 0-10 0-14-4-18-4-5-9-9-13-13-4 0-13 0-21 0-9 0-17 0-26 4-12 4-21 9-30 17v145h-34v-191h34v21c9-9 22-17 30-21 13-5 26-9 34-9 22 0 38 9 47 21 13 13 17 30 17 52z">
          <text:p/>
        </draw:path>
        <draw:path draw:style-name="gr2" draw:text-style-name="P2" draw:layer="layout" svg:width="0.152cm" svg:height="0.199cm" svg:x="11.777cm" svg:y="17.068cm" svg:viewBox="0 0 153 200" svg:d="M153 141c0 17-8 30-21 42-17 13-34 17-59 17-17 0-30 0-43-4-8-4-21-8-30-13v-34h5c8 5 21 13 34 17 12 5 25 9 34 9 17 0 25-4 33-9 9-4 13-12 13-21 0-8 0-12-4-17-9-4-13-8-25-12-5 0-13 0-22 0-4-5-12-5-17-9-16-4-29-8-38-17-8-8-8-21-8-35 0-8 0-12 4-21 4-8 9-13 13-17 8-8 17-12 25-12 9-5 21-5 34-5s21 0 34 5c13 0 21 4 30 8v34c-9-4-22-13-30-17-13-4-25-4-38-4-9 0-21 0-30 8-8 4-12 9-12 17 0 10 4 18 8 22 4 0 13 4 25 9 5 0 13 0 17 4 9 0 17 0 21 4 13 4 26 9 34 17 9 9 13 21 13 34z">
          <text:p/>
        </draw:path>
        <draw:path draw:style-name="gr2" draw:text-style-name="P2" draw:layer="layout" svg:width="0.177cm" svg:height="0.203cm" svg:x="11.959cm" svg:y="17.064cm" svg:viewBox="0 0 178 204" svg:d="M178 103c0 34-8 55-26 76-13 17-34 25-63 25-26 0-47-8-64-25-17-21-25-42-25-76 0-31 8-56 25-73 17-21 38-30 64-30 29 0 50 9 63 30 18 17 26 42 26 73zM144 103c0-27-5-44-13-56-13-13-25-17-42-17s-30 4-39 17c-12 12-16 29-16 56 0 25 4 42 16 55 9 12 22 21 39 21s29-9 42-21c8-13 13-30 13-55z">
          <text:p/>
        </draw:path>
        <draw:polygon draw:style-name="gr2" draw:text-style-name="P2" draw:layer="layout" svg:width="0.072cm" svg:height="0.115cm" svg:x="12.179cm" svg:y="17.212cm" svg:viewBox="0 0 73 116" draw:points="73,0 25,116 0,116 29,0">
          <text:p/>
        </draw:polygon>
        <draw:path draw:style-name="gr2" draw:text-style-name="P2" draw:layer="layout" svg:width="0.165cm" svg:height="0.271cm" svg:x="12.522cm" svg:y="17.064cm" svg:viewBox="0 0 166 272" svg:d="M166 103c0 12 0 29-4 42-5 13-13 21-22 30-4 8-17 17-25 21s-22 8-35 8c-8 0-17 0-25-4-9-4-17-4-26-8v80h-29v-263h29v16c9-4 17-12 30-16 13-5 21-9 34-9 26 0 43 9 56 30 13 17 17 38 17 73zM136 103c0-27-4-44-13-52-8-13-21-17-39-17-8 0-17 0-25 4-13 4-21 9-30 17v107c9 4 17 8 26 8 4 5 12 5 21 5 17 0 35-9 43-17 9-13 17-30 17-55z">
          <text:p/>
        </draw:path>
        <draw:path draw:style-name="gr2" draw:text-style-name="P2" draw:layer="layout" svg:width="0.178cm" svg:height="0.203cm" svg:x="12.725cm" svg:y="17.064cm" svg:viewBox="0 0 179 204" svg:d="M179 103c0 34-9 55-26 76-12 17-34 25-64 25-26 0-47-8-64-25-17-21-25-42-25-76 0-31 8-56 25-73 17-21 38-30 64-30 30 0 52 9 64 30 17 17 26 42 26 73zM145 103c0-27-4-44-13-56-8-13-26-17-43-17s-30 4-38 17c-13 12-17 29-17 56 0 25 4 42 17 55 8 12 21 21 38 21s35-9 43-21c9-13 13-30 13-55z">
          <text:p/>
        </draw:path>
        <draw:path draw:style-name="gr2" draw:text-style-name="P2" draw:layer="layout" svg:width="0.118cm" svg:height="0.19cm" svg:x="12.958cm" svg:y="17.073cm" svg:viewBox="0 0 119 191" svg:d="M119 33h-4c-4 0-8-4-13-4-4 0-8 0-17 0s-18 4-26 9c-13 4-21 8-30 17v136h-29v-191h29v25c13-9 26-17 34-21 13-4 22-4 31-4 8 0 13 0 13 0 4 0 8 0 12 0z">
          <text:p/>
        </draw:path>
        <draw:path draw:style-name="gr2" draw:text-style-name="P2" draw:layer="layout" svg:width="0.28cm" svg:height="0.199cm" svg:x="13.313cm" svg:y="17.064cm" svg:viewBox="0 0 281 200" svg:d="M281 200h-34v-110c0-9 0-17 0-25 0-6-4-14-4-18-5-5-9-9-13-13-4 0-14 0-22 0-9 0-17 0-26 4-8 4-21 13-29 17 0 4 0 10 0 10 0 4 4 8 4 12v123h-34v-110c0-9 0-17 0-25-4-6-4-14-8-18 0-5-5-9-9-13-4 0-13 0-21 0s-17 0-25 4c-13 4-22 9-30 17v145h-30v-191h30v21c13-9 21-17 30-21 12-5 21-9 33-9 13 0 26 4 34 9 9 8 17 12 22 25 12-13 25-21 33-25 13-5 22-9 34-9 22 0 39 9 48 21 13 13 17 30 17 52z">
          <text:p/>
        </draw:path>
        <draw:path draw:style-name="gr2" draw:text-style-name="P2" draw:layer="layout" svg:width="0.177cm" svg:height="0.203cm" svg:x="13.644cm" svg:y="17.064cm" svg:viewBox="0 0 178 204" svg:d="M178 107h-145c0 13 5 21 5 30 4 8 8 16 17 21 4 8 12 12 22 12 8 5 17 5 25 5 13 0 30 0 42-9 13-4 22-8 26-13h4v34c-13 5-21 9-34 13-12 4-25 4-38 4-30 0-56-8-73-25s-29-42-29-72c0-35 12-60 29-77s38-30 65-30c29 0 46 9 63 25 13 13 21 34 21 64zM144 80c0-16-4-29-12-38-9-8-21-12-38-12s-31 4-44 12c-8 13-12 26-17 38z">
          <text:p/>
        </draw:path>
        <draw:path draw:style-name="gr2" draw:text-style-name="P2" draw:layer="layout" svg:width="0.038cm" svg:height="0.258cm" svg:x="13.864cm" svg:y="17.005cm" svg:viewBox="0 0 39 259" svg:d="M39 34h-39v-34h39zM35 259h-31v-191h31z">
          <text:p/>
        </draw:path>
        <draw:path draw:style-name="gr2" draw:text-style-name="P2" draw:layer="layout" svg:width="0.173cm" svg:height="0.203cm" svg:x="13.957cm" svg:y="17.064cm" svg:viewBox="0 0 174 204" svg:d="M174 103c0 34-8 55-21 76-18 17-39 25-69 25-25 0-46-8-63-25-17-21-21-42-21-76 0-31 4-56 21-73 17-21 38-30 63-30 30 0 51 9 69 30 13 17 21 42 21 73zM140 103c0-27-5-44-13-56-9-13-21-17-43-17-16 0-29 4-38 17-8 12-17 29-17 56 0 25 9 42 17 55 9 12 22 21 38 21 17 0 34-9 43-21 8-13 13-30 13-55z">
          <text:p/>
        </draw:path>
        <draw:path draw:style-name="gr2" draw:text-style-name="P2" draw:layer="layout" svg:width="0.165cm" svg:height="0.271cm" svg:x="14.376cm" svg:y="16.996cm" svg:viewBox="0 0 166 272" svg:d="M166 268h-30v-21c-8 8-21 13-29 21-9 4-21 4-34 4-22 0-39-8-56-25-13-17-17-42-17-72 0-17 0-35 4-48 4-12 13-21 21-29 9-9 17-17 26-21 13-5 22-9 35-9 8 0 17 4 25 4 8 5 17 5 25 9v-81h30zM136 221v-111c-8-4-17-8-25-8-4 0-13-4-21-4-17 0-35 8-44 21-8 13-12 29-12 52 0 25 0 42 8 55 9 8 22 17 39 17 9 0 17-5 30-9 8-4 17-8 25-13z">
          <text:p/>
        </draw:path>
        <draw:path draw:style-name="gr2" draw:text-style-name="P2" draw:layer="layout" svg:width="0.174cm" svg:height="0.203cm" svg:x="14.596cm" svg:y="17.064cm" svg:viewBox="0 0 175 204" svg:d="M175 103c0 34-5 55-22 76-16 17-38 25-63 25-30 0-51-8-69-25-17-21-21-42-21-76 0-31 4-56 21-73 18-21 39-30 69-30 25 0 47 9 63 30 17 17 22 42 22 73zM145 103c0-27-8-44-17-56-8-13-21-17-38-17-21 0-34 4-42 17-9 12-17 29-17 56 0 25 8 42 17 55 8 12 21 21 42 21 17 0 30-9 38-21 9-13 17-30 17-55z">
          <text:p/>
        </draw:path>
        <draw:path draw:style-name="gr2" draw:text-style-name="P2" draw:layer="layout" svg:width="0.169cm" svg:height="0.271cm" svg:x="15.028cm" svg:y="17.064cm" svg:viewBox="0 0 170 272" svg:d="M170 103c0 12-4 29-8 42-5 13-9 21-17 30-9 8-17 17-30 21-8 4-22 8-30 8-13 0-22 0-30-4-9-4-17-4-26-8v80h-29v-263h29v16c9-4 22-12 30-16 13-5 26-9 34-9 26 0 43 9 56 30 13 17 21 38 21 73zM136 103c0-27-4-44-12-52-9-13-22-17-39-17-9 0-17 0-26 4-8 4-21 9-30 17v107c13 4 17 8 26 8 8 5 13 5 21 5 21 0 35-9 43-17 13-13 17-30 17-55z">
          <text:p/>
        </draw:path>
        <draw:path draw:style-name="gr2" draw:text-style-name="P2" draw:layer="layout" svg:width="0.119cm" svg:height="0.19cm" svg:x="15.248cm" svg:y="17.073cm" svg:viewBox="0 0 120 191" svg:d="M120 33c-5 0-13-4-17-4-5 0-9 0-13 0-13 0-21 4-30 9-8 4-17 8-30 17v136h-30v-191h30v25c13-9 26-17 34-21 13-4 22-4 34-4 5 0 9 0 9 0 4 0 8 0 13 0z">
          <text:p/>
        </draw:path>
        <draw:path draw:style-name="gr2" draw:text-style-name="P2" draw:layer="layout" svg:width="0.173cm" svg:height="0.203cm" svg:x="15.388cm" svg:y="17.064cm" svg:viewBox="0 0 174 204" svg:d="M174 107h-145c0 13 5 21 9 30 0 8 8 16 12 21 9 8 13 12 22 12 8 5 17 5 30 5s26 0 38-9c13-4 22-8 26-13h4v34c-13 5-21 9-34 13s-21 4-34 4c-35 0-60-8-77-25s-25-42-25-72c0-35 8-60 25-77s38-30 68-30c26 0 47 9 60 25 13 13 21 34 21 64zM140 80c0-16-4-29-12-38-9-8-21-12-39-12-17 0-30 4-39 12-12 13-16 26-21 38z">
          <text:p/>
        </draw:path>
        <draw:path draw:style-name="gr2" draw:text-style-name="P2" draw:layer="layout" svg:width="0.148cm" svg:height="0.199cm" svg:x="15.595cm" svg:y="17.068cm" svg:viewBox="0 0 149 200" svg:d="M149 141c0 17-4 30-21 42-13 13-34 17-59 17-13 0-26 0-38-4-14-4-22-8-31-13v-34c13 5 22 13 35 17 13 5 25 9 38 9s25-4 34-9c8-4 8-12 8-21 0-8 0-12-4-17-4-4-13-8-25-12-4 0-9 0-17 0-9-5-17-5-21-9-17-4-31-8-35-17-9-8-13-21-13-35 0-8 0-12 4-21 5-8 9-13 18-17 5-8 13-12 26-12 8-5 17-5 29-5 13 0 26 0 38 5 9 0 22 4 26 8v34c-9-4-17-13-30-17s-25-4-34-4c-12 0-21 0-29 8-9 4-13 9-13 17 0 10 0 18 8 22 5 0 13 4 22 9 8 0 12 0 21 4 8 0 12 0 17 4 17 4 25 9 34 17 8 9 12 21 12 34z">
          <text:p/>
        </draw:path>
        <draw:path draw:style-name="gr2" draw:text-style-name="P2" draw:layer="layout" svg:width="0.174cm" svg:height="0.203cm" svg:x="15.781cm" svg:y="17.064cm" svg:viewBox="0 0 175 204" svg:d="M175 107h-145c0 13 4 21 8 30 5 8 9 16 14 21 9 8 13 12 21 12 9 5 17 5 30 5s25 0 38-9c13-4 21-8 30-13v34c-13 5-21 9-34 13s-21 4-34 4c-34 0-60-8-77-25s-26-42-26-72c0-35 9-60 26-77s39-30 69-30c25 0 46 9 59 25 12 13 21 34 21 64zM141 80c0-16-4-29-13-38-8-8-21-12-38-12s-29 4-38 12c-14 13-18 26-22 38z">
          <text:p/>
        </draw:path>
        <draw:path draw:style-name="gr2" draw:text-style-name="P2" draw:layer="layout" svg:width="0.16cm" svg:height="0.199cm" svg:x="16.002cm" svg:y="17.064cm" svg:viewBox="0 0 161 200" svg:d="M161 200h-33v-110c0-9 0-17 0-25 0-10-5-14-9-18 0-5-4-9-8-13-9 0-13 0-22 0-8 0-22 0-30 4-9 4-17 9-26 17v145h-33v-191h33v21c9-9 17-17 30-21 8-5 22-9 35-9 21 0 34 9 46 21 13 13 17 30 17 52z">
          <text:p/>
        </draw:path>
        <draw:path draw:style-name="gr2" draw:text-style-name="P2" draw:layer="layout" svg:width="0.118cm" svg:height="0.25cm" svg:x="16.205cm" svg:y="17.017cm" svg:viewBox="0 0 119 251" svg:d="M119 243c-4 4-12 4-17 4-8 4-12 4-21 4-17 0-34-4-42-17-13-8-17-25-17-50v-102h-22v-25h22v-57h34v57h63v25h-63v89c0 8 0 17 0 21 0 8 0 13 4 17s4 8 13 8c4 5 8 5 17 5 8 0 12 0 17 0 8-5 8-5 12-5z">
          <text:p/>
        </draw:path>
        <draw:path draw:style-name="gr2" draw:text-style-name="P2" draw:layer="layout" svg:width="0.173cm" svg:height="0.203cm" svg:x="16.353cm" svg:y="17.064cm" svg:viewBox="0 0 174 204" svg:d="M174 107h-140c0 13 0 21 4 30 4 8 8 16 13 21 8 8 12 12 21 12 8 5 17 5 29 5 13 0 26 0 39-9 12-4 21-8 30-13v34c-13 5-22 9-35 13-12 4-21 4-34 4-33 0-59-8-76-25s-25-42-25-72c0-35 8-60 25-77s38-30 68-30c25 0 47 9 59 25 13 13 22 34 22 64zM140 80c0-16-5-29-13-38-9-8-21-12-38-12s-30 4-38 12c-13 13-17 26-17 38z">
          <text:p/>
        </draw:path>
        <draw:path draw:style-name="gr2" draw:text-style-name="P2" draw:layer="layout" svg:width="0.035cm" svg:height="0.258cm" svg:x="16.78cm" svg:y="17.005cm" svg:viewBox="0 0 36 259" svg:d="M36 34h-36v-34h36zM36 259h-36v-191h36z">
          <text:p/>
        </draw:path>
        <draw:path draw:style-name="gr2" draw:text-style-name="P2" draw:layer="layout" svg:width="0.161cm" svg:height="0.199cm" svg:x="16.882cm" svg:y="17.064cm" svg:viewBox="0 0 162 200" svg:d="M162 200h-35v-110c0-9 0-17 0-25 0-10-4-14-4-18-4-5-9-9-13-13-8 0-13 0-21 0-9 0-21 0-30 4-8 4-17 9-25 17v145h-34v-191h34v21c8-9 21-17 30-21 12-5 21-9 33-9 22 0 34 9 47 21 13 13 18 30 18 52z">
          <text:p/>
        </draw:path>
        <draw:path draw:style-name="gr2" draw:text-style-name="P2" draw:layer="layout" svg:width="0.148cm" svg:height="0.199cm" svg:x="17.094cm" svg:y="17.068cm" svg:viewBox="0 0 149 200" svg:d="M149 141c0 17-5 30-22 42-13 13-34 17-60 17-12 0-25 0-38-4-12-4-21-8-29-13v-34c12 5 25 13 34 17 12 5 25 9 38 9 12 0 25-4 34-9 8-4 12-12 12-21 0-8-4-12-8-17-4-4-13-8-26-12-4 0-8 0-17 0-8-5-12-5-21-9-17-4-29-8-34-17-8-8-12-21-12-35 0-8 4-12 4-21 4-8 8-13 17-17 4-8 13-12 25-12 9-5 21-5 34-5 9 0 21 0 34 5 13 0 21 4 30 8v34h-5c-8-4-17-13-29-17-13-4-21-4-34-4s-21 0-30 8c-8 4-12 9-12 17 0 10 4 18 8 22 4 0 13 4 21 9 9 0 13 0 21 4 9 0 13 0 17 4 17 4 30 9 38 17 5 9 10 21 10 34z">
          <text:p/>
        </draw:path>
        <draw:path draw:style-name="gr2" draw:text-style-name="P2" draw:layer="layout" svg:width="0.123cm" svg:height="0.25cm" svg:x="17.267cm" svg:y="17.017cm" svg:viewBox="0 0 124 251" svg:d="M124 243c-9 4-14 4-22 4-9 4-13 4-21 4-17 0-34-4-43-17-12-8-17-25-17-50v-102h-21v-25h21v-57h34v57h69v25h-69v89c0 8 0 17 0 21 0 8 5 13 5 17 4 4 8 8 12 8 4 5 9 5 17 5 9 0 13 0 17 0 9-5 14-5 14-5h4z">
          <text:p/>
        </draw:path>
        <draw:path draw:style-name="gr2" draw:text-style-name="P2" draw:layer="layout" svg:width="0.119cm" svg:height="0.19cm" svg:x="17.428cm" svg:y="17.073cm" svg:viewBox="0 0 120 191" svg:d="M120 33c-5 0-9-4-13-4s-14 0-18 0c-8 0-21 4-30 9-8 4-17 8-25 17v136h-34v-191h34v25c13-9 21-17 34-21 8-4 17-4 31-4 4 0 8 0 12 0 0 0 4 0 9 0z">
          <text:p/>
        </draw:path>
        <draw:path draw:style-name="gr2" draw:text-style-name="P2" draw:layer="layout" svg:width="0.161cm" svg:height="0.194cm" svg:x="17.576cm" svg:y="17.073cm" svg:viewBox="0 0 162 195" svg:d="M162 191h-34v-21c-12 8-21 13-30 21-13 4-21 4-34 4-21 0-38-4-47-17-12-12-17-29-17-55v-123h30v106c0 13 4 22 4 26 0 8 0 12 4 17 5 8 9 12 13 12 4 5 13 5 21 5 9 0 17-5 26-9 13-4 22-8 30-17v-140h34z">
          <text:p/>
        </draw:path>
        <draw:path draw:style-name="gr2" draw:text-style-name="P2" draw:layer="layout" svg:width="0.279cm" svg:height="0.199cm" svg:x="17.801cm" svg:y="17.064cm" svg:viewBox="0 0 280 200" svg:d="M280 200h-30v-110c0-9 0-17-4-25 0-6 0-14-4-18 0-5-4-9-8-13-9 0-13 0-22 0-12 0-22 0-30 4-9 4-17 13-26 17 0 4 0 10 0 10 0 4 0 8 0 12v123h-34v-110c0-9 0-17 0-25 0-6 0-14-4-18-4-5-8-9-12-13-5 0-13 0-22 0-8 0-17 0-25 4-9 4-17 9-25 17v145h-34v-191h34v21c8-9 16-17 29-21 9-5 21-9 30-9 17 0 25 4 34 9 8 8 17 12 21 25 13-13 25-21 38-25 8-5 22-9 35-9 21 0 34 9 46 21 9 13 13 30 13 52z">
          <text:p/>
        </draw:path>
        <draw:path draw:style-name="gr2" draw:text-style-name="P2" draw:layer="layout" svg:width="0.173cm" svg:height="0.203cm" svg:x="18.131cm" svg:y="17.064cm" svg:viewBox="0 0 174 204" svg:d="M174 107h-140c0 13 0 21 4 30 4 8 8 16 13 21 8 8 17 12 21 12 8 5 17 5 29 5 13 0 27 0 40-9 12-4 21-8 29-13v34c-8 5-21 9-34 13-8 4-22 4-35 4-33 0-55-8-76-25-17-17-25-42-25-72 0-35 8-60 25-77s38-30 68-30c25 0 48 9 60 25 13 13 21 34 21 64zM145 80c0-16-4-29-13-38-8-8-22-12-39-12s-34 4-42 12c-13 13-17 26-17 38z">
          <text:p/>
        </draw:path>
        <draw:path draw:style-name="gr2" draw:text-style-name="P2" draw:layer="layout" svg:width="0.161cm" svg:height="0.199cm" svg:x="18.351cm" svg:y="17.064cm" svg:viewBox="0 0 162 200" svg:d="M162 200h-35v-110c0-9 0-17 0-25 0-10-4-14-4-18-4-5-9-9-13-13-4 0-13 0-21 0-9 0-17 0-30 4-8 4-17 9-25 17v145h-34v-191h34v21c8-9 21-17 30-21 12-5 21-9 33-9 22 0 39 9 48 21 13 13 17 30 17 52z">
          <text:p/>
        </draw:path>
        <draw:path draw:style-name="gr2" draw:text-style-name="P2" draw:layer="layout" svg:width="0.123cm" svg:height="0.25cm" svg:x="18.554cm" svg:y="17.017cm" svg:viewBox="0 0 124 251" svg:d="M124 243c-8 4-13 4-21 4-9 4-13 4-17 4-21 0-39-4-48-17-8-8-17-25-17-50v-102h-21v-25h21v-57h35v57h68v25h-68v89c0 8 0 17 0 21 0 8 4 13 4 17 5 4 9 8 13 8 4 5 9 5 21 5 5 0 9 0 13 0 9-5 13-5 13-5h4z">
          <text:p/>
        </draw:path>
        <draw:path draw:style-name="gr2" draw:text-style-name="P2" draw:layer="layout" svg:width="0.178cm" svg:height="0.203cm" svg:x="18.702cm" svg:y="17.064cm" svg:viewBox="0 0 179 204" svg:d="M179 103c0 34-8 55-25 76-18 17-39 25-65 25-25 0-51-8-63-25-17-21-26-42-26-76 0-31 9-56 26-73 12-21 38-30 63-30 26 0 47 9 65 30 17 17 25 42 25 73zM144 103c0-27-4-44-12-56-13-13-26-17-43-17s-29 4-42 17c-9 12-13 29-13 56 0 25 4 42 13 55 13 12 25 21 42 21s30-9 43-21c8-13 12-30 12-55z">
          <text:p/>
        </draw:path>
        <draw:polygon draw:style-name="gr2" draw:text-style-name="P2" draw:layer="layout" svg:width="0.071cm" svg:height="0.115cm" svg:x="18.923cm" svg:y="17.212cm" svg:viewBox="0 0 72 116" draw:points="72,0 25,116 0,116 29,0">
          <text:p/>
        </draw:polygon>
        <draw:path draw:style-name="gr2" draw:text-style-name="P2" draw:layer="layout" svg:width="0.165cm" svg:height="0.199cm" svg:x="3.035cm" svg:y="17.496cm" svg:viewBox="0 0 166 200" svg:d="M166 196h-34v-22c-4 5-4 5-13 9-4 4-8 4-12 8-5 5-13 5-17 9-9 0-17 0-26 0-17 0-34-4-47-17-9-13-17-26-17-42 0-17 4-26 8-39 9-8 18-12 31-21 8-4 25-8 42-8s34-4 51-4v-5c0-8 0-12-4-17 0-8-4-12-9-12-8-5-12-5-17-5-8-5-12-5-21-5-8 0-17 5-29 5-9 5-22 5-30 9h-5v-31c9-4 18-4 30-8 9 0 22 0 34 0 13 0 26 0 34 0 13 4 21 8 26 13 8 4 12 12 16 22 5 8 9 17 9 29zM132 149v-55c-8 0-21 0-34 4-13 0-25 0-34 4-8 5-17 9-21 13s-8 13-8 21c0 13 4 21 8 26 9 4 17 8 34 8 8 0 21 0 30-8 8-5 17-9 25-13z">
          <text:p/>
        </draw:path>
        <draw:path draw:style-name="gr2" draw:text-style-name="P2" draw:layer="layout" svg:width="0.17cm" svg:height="0.271cm" svg:x="3.246cm" svg:y="17.424cm" svg:viewBox="0 0 171 272" svg:d="M171 268h-30v-23c-13 9-21 18-29 23-13 4-22 4-34 4-21 0-44-9-56-27-13-17-22-42-22-72 0-16 5-33 9-46s13-21 17-30c8-8 17-17 31-21 8-4 21-8 33-8 9 0 17 4 26 4 8 4 17 4 25 8v-80h30zM141 220v-110c-8-4-17-9-25-9-9 0-13-4-21-4-17 0-34 9-43 21-13 13-18 30-18 51 0 26 5 43 13 55 10 9 22 17 39 17 9 0 17-4 26-8 12 0 21-9 29-13z">
          <text:p/>
        </draw:path>
        <draw:path draw:style-name="gr2" draw:text-style-name="P2" draw:layer="layout" svg:width="0.038cm" svg:height="0.259cm" svg:x="3.479cm" svg:y="17.432cm" svg:viewBox="0 0 39 260" svg:d="M39 34h-39v-34h39zM34 260h-29v-192h29z">
          <text:p/>
        </draw:path>
        <draw:path draw:style-name="gr2" draw:text-style-name="P2" draw:layer="layout" svg:width="0.119cm" svg:height="0.25cm" svg:x="3.564cm" svg:y="17.445cm" svg:viewBox="0 0 120 251" svg:d="M120 242c-5 5-13 5-22 5-4 4-12 4-17 4-21 0-33-4-47-17-9-9-13-26-13-51v-103h-21v-25h21v-55h31v55h68v25h-68v90c0 9 0 17 4 22 0 8 0 12 4 16 0 5 4 9 9 9 4 4 12 4 21 4 4 0 8 0 17 0 4-4 8-4 13-4z">
          <text:p/>
        </draw:path>
        <draw:path draw:style-name="gr2" draw:text-style-name="P2" draw:layer="layout" svg:width="0.165cm" svg:height="0.199cm" svg:x="3.708cm" svg:y="17.496cm" svg:viewBox="0 0 166 200" svg:d="M166 196h-34v-22c0 5-4 5-13 9-4 4-8 4-12 8-4 5-13 5-17 9-9 0-17 0-26 0-17 0-33-4-42-17-13-13-22-26-22-42 0-17 4-26 14-39 4-8 12-12 25-21 13-4 25-8 42-8s34-4 51-4v-5c0-8 0-12-4-17 0-8-4-12-9-12-4-5-12-5-16-5-9-5-13-5-22-5-8 0-17 5-29 5-9 5-21 5-30 9h-4v-31c8-4 17-4 29-8 13 0 22 0 34 0 13 0 26 0 34 0 13 4 21 8 30 13 4 4 13 12 13 22 4 8 8 17 8 29zM132 149v-55c-8 0-21 0-34 4-12 0-25 0-34 4-8 5-12 9-21 13-4 4-8 13-8 21 0 13 4 21 12 26 5 4 13 8 30 8 9 0 21 0 30-8 8-5 17-9 25-13z">
          <text:p/>
        </draw:path>
        <draw:path draw:style-name="gr2" draw:text-style-name="P2" draw:layer="layout" svg:width="0.118cm" svg:height="0.191cm" svg:x="3.937cm" svg:y="17.5cm" svg:viewBox="0 0 119 192" svg:d="M119 34h-4c-4 0-9-4-13-4s-8 0-17 0c-8 0-17 4-25 8-13 4-21 9-30 17v137h-30v-192h30v25c13-8 26-16 34-21 13-4 21-4 30-4 8 0 12 0 12 0 5 0 9 0 13 0z">
          <text:p/>
        </draw:path>
        <draw:path draw:style-name="gr2" draw:text-style-name="P2" draw:layer="layout" svg:width="0.177cm" svg:height="0.203cm" svg:x="4.191cm" svg:y="17.492cm" svg:viewBox="0 0 178 204" svg:d="M178 102c0 34-8 55-21 76-18 17-39 26-69 26-25 0-46-9-63-26-17-21-25-42-25-76 0-29 8-56 25-73 17-21 38-29 63-29 30 0 51 8 69 29 13 17 21 44 21 73zM143 102c0-25-4-43-12-56-9-13-26-17-43-17s-29 4-38 17c-12 13-17 31-17 56 0 26 5 43 17 55 9 13 21 21 38 21s34-8 43-21c8-12 12-29 12-55z">
          <text:p/>
        </draw:path>
        <draw:path draw:style-name="gr2" draw:text-style-name="P2" draw:layer="layout" svg:width="0.157cm" svg:height="0.199cm" svg:x="4.525cm" svg:y="17.496cm" svg:viewBox="0 0 158 200" svg:d="M158 183c-9 4-22 8-30 13-9 4-21 4-30 4-17 0-30-4-39-9-12 0-21-8-29-17-9-8-17-17-22-29-4-13-8-30-8-47 0-29 8-55 30-73 17-17 38-25 68-25 9 0 21 0 30 4 13 0 21 4 30 9v39c-13-9-22-13-30-17-13-5-21-10-34-10-18 0-31 10-43 22-9 9-17 30-17 51 0 26 8 43 17 55 8 13 25 17 43 17 9 0 13 0 21 0 9-4 13-4 17-8 4 0 9-5 13-9 4 0 8-4 13-4z">
          <text:p/>
        </draw:path>
        <draw:path draw:style-name="gr2" draw:text-style-name="P2" draw:layer="layout" svg:width="0.178cm" svg:height="0.203cm" svg:x="4.707cm" svg:y="17.492cm" svg:viewBox="0 0 179 204" svg:d="M179 102c0 34-9 55-22 76-17 17-38 26-68 26-26 0-47-9-64-26-17-21-25-42-25-76 0-29 8-56 25-73 17-21 38-29 64-29 30 0 51 8 68 29 13 17 22 44 22 73zM144 102c0-25-4-43-13-56-8-13-25-17-42-17s-30 4-38 17c-13 13-17 31-17 56 0 26 8 43 17 55 8 13 21 21 38 21s34-8 42-21c9-12 13-29 13-55z">
          <text:p/>
        </draw:path>
        <draw:path draw:style-name="gr2" draw:text-style-name="P2" draw:layer="layout" svg:width="0.16cm" svg:height="0.199cm" svg:x="4.936cm" svg:y="17.492cm" svg:viewBox="0 0 161 200" svg:d="M161 200h-33v-110c0-9 0-17 0-26-5-8-5-13-9-17 0-4-4-8-13-13-5 0-13 0-22 0-8 0-17 0-25 5-9 4-21 8-30 17v144h-29v-192h29v21c13-8 21-17 34-21 9-4 21-8 34-8 18 0 35 8 48 21 8 13 16 30 16 56z">
          <text:p/>
        </draw:path>
        <draw:path draw:style-name="gr2" draw:text-style-name="P2" draw:layer="layout" svg:width="0.118cm" svg:height="0.25cm" svg:x="5.139cm" svg:y="17.445cm" svg:viewBox="0 0 119 251" svg:d="M119 242c-4 5-13 5-18 5-8 4-17 4-21 4-21 0-34-4-42-17-13-9-17-26-17-51v-103h-21v-25h21v-55h34v55h64v25h-64v90c0 9 0 17 0 22 0 8 0 12 4 16 0 5 4 9 9 9 4 4 12 4 21 4 4 0 12 0 17 0 4-4 9-4 13-4z">
          <text:p/>
        </draw:path>
        <draw:path draw:style-name="gr2" draw:text-style-name="P2" draw:layer="layout" svg:width="0.118cm" svg:height="0.191cm" svg:x="5.304cm" svg:y="17.5cm" svg:viewBox="0 0 119 192" svg:d="M119 34c-8 0-12-4-17-4-4 0-8 0-12 0-13 0-21 4-31 8-8 4-21 9-29 17v137h-30v-192h30v25c12-8 25-16 33-21 14-4 23-4 31-4s13 0 13 0c4 0 8 0 12 0z">
          <text:p/>
        </draw:path>
        <draw:path draw:style-name="gr2" draw:text-style-name="P2" draw:layer="layout" svg:width="0.165cm" svg:height="0.199cm" svg:x="5.435cm" svg:y="17.496cm" svg:viewBox="0 0 166 200" svg:d="M166 196h-34v-22c0 5-4 5-8 9-9 4-13 4-17 8-4 5-9 5-18 9-8 0-17 0-25 0-17 0-30-4-43-17-12-13-21-26-21-42 0-17 4-26 13-39 4-8 13-12 25-21 13-4 26-8 43-8s34-4 51-4v-5c0-8 0-12-4-17 0-8-4-12-8-12-5-5-13-5-17-5-9-5-14-5-22-5-9 0-17 5-26 5-13 5-21 5-34 9h-4v-31c9-4 17-4 30-8 12 0 25 0 34 0 13 0 26 0 39 0 8 4 17 8 25 13 4 4 13 12 17 22 4 8 4 17 4 29zM132 149v-55c-8 0-21 0-34 4-13 0-22 0-30 4-9 5-17 9-26 13-4 4-8 13-8 21 0 13 4 21 13 26 4 4 17 8 29 8 13 0 22 0 31-8 8-5 17-9 25-13z">
          <text:p/>
        </draw:path>
        <draw:path draw:style-name="gr2" draw:text-style-name="P2" draw:layer="layout" svg:width="0.118cm" svg:height="0.25cm" svg:x="5.643cm" svg:y="17.445cm" svg:viewBox="0 0 119 251" svg:d="M119 242c-4 5-13 5-17 5-8 4-17 4-21 4-22 0-35-4-43-17-13-9-17-26-17-51v-103h-21v-25h21v-55h34v55h64v25h-64v90c0 9 0 17 0 22 0 8 0 12 4 16 0 5 4 9 8 9 5 4 14 4 22 4 5 0 13 0 17 0 5-4 9-4 13-4z">
          <text:p/>
        </draw:path>
        <draw:path draw:style-name="gr2" draw:text-style-name="P2" draw:layer="layout" svg:width="0.173cm" svg:height="0.203cm" svg:x="5.791cm" svg:y="17.492cm" svg:viewBox="0 0 174 204" svg:d="M174 102c0 34-4 55-21 76-17 17-38 26-63 26-30 0-51-9-68-26-18-21-22-42-22-76 0-29 4-56 22-73 17-21 38-29 68-29 25 0 46 8 63 29 17 17 21 44 21 73zM145 102c0-25-9-43-17-56-9-13-21-17-38-17-22 0-34 4-43 17-8 13-17 31-17 56 0 26 9 43 17 55 9 13 21 21 43 21 17 0 29-8 38-21 8-12 17-29 17-55z">
          <text:p/>
        </draw:path>
        <draw:path draw:style-name="gr2" draw:text-style-name="P2" draw:layer="layout" svg:width="0.161cm" svg:height="0.199cm" svg:x="6.138cm" svg:y="17.492cm" svg:viewBox="0 0 162 200" svg:d="M162 200h-34v-110c0-9 0-17 0-26-4-8-4-13-9-17 0-4-4-8-12-13-5 0-9 0-17 0-13 0-21 0-30 5-8 4-17 8-30 17v144h-30v-192h30v21c13-8 22-17 34-21 9-4 22-8 34-8 21 0 34 8 47 21 8 13 17 30 17 56z">
          <text:p/>
        </draw:path>
        <draw:path draw:style-name="gr2" draw:text-style-name="P2" draw:layer="layout" svg:width="0.173cm" svg:height="0.203cm" svg:x="6.354cm" svg:y="17.492cm" svg:viewBox="0 0 174 204" svg:d="M174 102c0 34-4 55-21 76-17 17-39 26-64 26-30 0-51-9-68-26-13-21-21-42-21-76 0-29 8-56 21-73 17-21 38-29 68-29 25 0 47 8 64 29 17 17 21 44 21 73zM145 102c0-25-9-43-18-56s-21-17-38-17c-22 0-34 4-43 17-8 13-12 31-12 56 0 26 4 43 12 55 9 13 21 21 43 21 17 0 29-8 38-21 9-12 18-29 18-55z">
          <text:p/>
        </draw:path>
        <draw:path draw:style-name="gr2" draw:text-style-name="P2" draw:layer="layout" svg:width="0.149cm" svg:height="0.199cm" svg:x="6.565cm" svg:y="17.496cm" svg:viewBox="0 0 150 200" svg:d="M150 141c0 16-5 29-22 42-12 13-33 17-59 17-13 0-25 0-38-4-14-5-22-9-31-13v-34c13 4 23 13 35 17 13 4 26 8 38 8 13 0 26-4 34-8 9-4 9-13 9-21 0-9 0-13-5-17-4-4-12-9-25-13-4 0-8 0-17 0-8-4-17-4-21-4-17-9-31-13-35-21-8-9-13-21-13-34 0-9 0-13 5-21 4-10 8-14 18-18 4-9 12-13 25-13 8-4 17-4 30-4 12 0 25 0 38 4 8 0 21 4 25 9v34c-8-4-17-12-30-17-12-5-25-5-33-5-13 0-22 0-30 10-8 4-13 8-13 17 0 8 0 17 9 21 4 4 12 4 21 8 8 0 13 5 21 5 9 0 13 0 17 4 17 4 25 8 34 17 8 8 13 21 13 34z">
          <text:p/>
        </draw:path>
        <draw:path draw:style-name="gr2" draw:text-style-name="P2" draw:layer="layout" svg:width="0.118cm" svg:height="0.25cm" svg:x="6.862cm" svg:y="17.445cm" svg:viewBox="0 0 119 251" svg:d="M119 242c-4 5-12 5-17 5-8 4-12 4-21 4-17 0-34-4-43-17-13-9-17-26-17-51v-103h-21v-25h21v-55h35v55h63v25h-63v90c0 9 0 17 0 22 0 8 0 12 4 16 4 5 4 9 8 9 5 4 13 4 22 4 4 0 12 0 17 0 4-4 8-4 12-4z">
          <text:p/>
        </draw:path>
        <draw:path draw:style-name="gr2" draw:text-style-name="P2" draw:layer="layout" svg:width="0.174cm" svg:height="0.203cm" svg:x="7.014cm" svg:y="17.492cm" svg:viewBox="0 0 175 204" svg:d="M175 106h-145c0 13 4 22 8 30 4 9 9 17 13 21 8 9 13 13 21 13 9 4 17 4 30 4 12 0 25 0 38-8 13-5 21-9 30-13v34c-13 4-22 8-34 13-13 4-22 4-34 4-34 0-60-9-76-26-17-17-26-42-26-72 0-33 9-60 26-77 16-17 38-29 67-29 26 0 47 8 60 25 12 13 22 34 22 65zM140 81c0-18-4-31-13-39-8-9-21-13-38-13s-30 4-38 13c-13 13-17 25-21 39z">
          <text:p/>
        </draw:path>
        <draw:path draw:style-name="gr2" draw:text-style-name="P2" draw:layer="layout" svg:width="0.118cm" svg:height="0.191cm" svg:x="7.239cm" svg:y="17.5cm" svg:viewBox="0 0 119 192" svg:d="M119 34c-4 0-8-4-13-4-8 0-12 0-17 0-12 0-21 4-29 8-9 4-17 9-26 17v137h-34v-192h34v25c13-8 22-16 34-21 9-4 17-4 30-4 4 0 8 0 13 0 0 0 4 0 8 0z">
          <text:p/>
        </draw:path>
        <draw:path draw:style-name="gr2" draw:text-style-name="P2" draw:layer="layout" svg:width="0.279cm" svg:height="0.199cm" svg:x="7.387cm" svg:y="17.492cm" svg:viewBox="0 0 280 200" svg:d="M280 200h-34v-110c0-9 0-17 0-26 0-4 0-13-4-17s-4-8-13-8c-4-5-8-5-21-5-8 0-17 0-25 5-9 4-17 12-26 17 0 4 0 8 0 8 0 4 0 9 0 13v123h-34v-110c0-9 0-17 0-26 0-4-4-13-4-17-4-4-8-8-12-13-5 0-13 0-22 0-8 0-17 0-25 5-9 4-17 8-25 17v144h-35v-192h35v21c8-8 16-17 29-21 9-4 21-8 30-8 13 0 25 4 34 8 8 9 17 13 21 26 13-13 25-22 34-26 12-4 25-8 38-8 17 0 34 8 46 21 9 13 13 30 13 56z">
          <text:p/>
        </draw:path>
        <draw:path draw:style-name="gr2" draw:text-style-name="P2" draw:layer="layout" svg:width="0.178cm" svg:height="0.203cm" svg:x="7.717cm" svg:y="17.492cm" svg:viewBox="0 0 179 204" svg:d="M179 102c0 34-9 55-27 76-17 17-38 26-63 26-30 0-51-9-68-26-13-21-21-42-21-76 0-29 8-56 21-73 17-21 38-29 68-29 25 0 46 8 63 29 18 17 27 44 27 73zM144 102c0-25-4-43-17-56-9-13-21-17-38-17s-34 4-43 17c-8 13-12 31-12 56 0 26 4 43 12 55 9 13 26 21 43 21s29-8 38-21c13-12 17-29 17-55z">
          <text:p/>
        </draw:path>
        <draw:path draw:style-name="gr2" draw:text-style-name="P2" draw:layer="layout" svg:width="0.148cm" svg:height="0.199cm" svg:x="7.933cm" svg:y="17.496cm" svg:viewBox="0 0 149 200" svg:d="M149 141c0 16-4 29-22 42-13 13-34 17-59 17-13 0-26 0-39-4-12-5-21-9-29-13v-34c12 4 21 13 34 17 12 4 25 8 38 8 12 0 25-4 34-8 8-4 12-13 12-21 0-9-4-13-8-17s-13-9-26-13c-4 0-8 0-16 0-9-4-13-4-22-4-17-9-29-13-34-21-8-9-12-21-12-34 0-9 4-13 4-21 4-10 8-14 17-18 4-9 13-13 25-13 9-4 22-4 34-4 9 0 21 0 34 4 9 0 22 4 31 9v34h-5c-9-4-17-12-30-17s-21-5-34-5-21 0-30 10c-8 4-12 8-12 17 0 8 4 17 8 21s13 4 21 8c9 0 13 5 21 5 9 0 13 0 17 4 17 4 30 8 39 17 5 8 9 21 9 34z">
          <text:p/>
        </draw:path>
        <draw:path draw:style-name="gr2" draw:text-style-name="P2" draw:layer="layout" svg:width="0.16cm" svg:height="0.199cm" svg:x="8.238cm" svg:y="17.496cm" svg:viewBox="0 0 161 200" svg:d="M161 196h-29v-22c-4 5-9 5-13 9s-8 4-13 8c-8 5-12 5-21 9-4 0-12 0-25 0-17 0-30-4-42-17-13-13-18-26-18-42 0-17 5-26 9-39 4-8 17-12 25-21 13-4 26-8 43-8s34-4 55-4v-5c0-8-4-12-4-17-5-8-9-12-13-12-4-5-9-5-17-5-4-5-13-5-17-5-8 0-21 5-30 5-12 5-21 5-33 9v-31c4-4 12-4 25-8 13 0 25 0 38 0s25 0 34 0c8 4 17 8 25 13 9 4 13 12 17 22 4 8 4 17 4 29zM132 149v-55c-13 0-21 0-38 4-13 0-21 0-30 4-8 5-17 9-21 13-9 4-9 13-9 21 0 13 0 21 9 26 8 4 17 8 30 8 12 0 21 0 33-8 9-5 17-9 26-13z">
          <text:p/>
        </draw:path>
        <draw:path draw:style-name="gr2" draw:text-style-name="P2" draw:layer="layout" svg:width="0.148cm" svg:height="0.199cm" svg:x="8.576cm" svg:y="17.496cm" svg:viewBox="0 0 149 200" svg:d="M149 141c0 16-4 29-21 42-12 13-34 17-60 17-13 0-25 0-38-4-13-5-21-9-30-13v-34c13 4 26 13 38 17 9 4 22 8 34 8 14 0 27-4 35-8 9-4 13-13 13-21 0-9-4-13-9-17-4-4-12-9-25-13-5 0-10 0-18 0-8-4-13-4-21-4-17-9-30-13-34-21-9-9-13-21-13-34 0-9 4-13 4-21 5-10 9-14 17-18 5-9 13-13 26-13 8-4 21-4 34-4 9 0 22 0 35 4 12 0 21 4 29 9v34h-4c-9-4-17-12-30-17-12-5-21-5-35-5-12 0-21 0-29 10-9 4-13 8-13 17 0 8 4 17 9 21 4 4 12 4 21 8 8 0 12 5 22 5 8 0 13 0 17 4 17 4 29 8 38 17 8 8 8 21 8 34z">
          <text:p/>
        </draw:path>
        <draw:path draw:style-name="gr2" draw:text-style-name="P2" draw:layer="layout" svg:width="0.174cm" svg:height="0.203cm" svg:x="8.758cm" svg:y="17.492cm" svg:viewBox="0 0 175 204" svg:d="M175 106h-141c0 13 0 22 4 30 5 9 9 17 13 21 9 9 13 13 21 13 9 4 17 4 30 4s25 0 38-8c14-5 22-9 31-13v34c-9 4-23 8-35 13-9 4-21 4-34 4-34 0-59-9-76-26s-26-42-26-72c0-33 9-60 26-77s38-29 67-29c26 0 47 8 61 25 12 13 21 34 21 65zM144 81c0-18-4-31-12-39-9-9-22-13-39-13-21 0-33 4-42 13-13 13-17 25-17 39z">
          <text:p/>
        </draw:path>
        <draw:path draw:style-name="gr2" draw:text-style-name="P2" draw:layer="layout" svg:width="0.169cm" svg:height="0.271cm" svg:x="8.966cm" svg:y="17.492cm" svg:viewBox="0 0 170 272" svg:d="M170 177c0 31-8 56-21 73-17 13-38 22-68 22-14 0-22 0-30 0-13-5-22-5-30-9v-34c4 4 13 4 25 9 13 4 26 4 35 4 13 0 21 0 30-4 4 0 12-5 17-9 4-4 4-12 8-17 0-8 0-12 0-22v-17c-8 9-17 13-25 17-9 5-21 5-34 5-26 0-43-9-56-26s-21-38-21-68c0-17 4-29 8-42s9-26 17-34c9-4 17-13 30-17 8-4 22-8 30-8 13 0 22 4 30 4 4 4 13 4 21 13l4-9h30zM136 144v-102c-8-4-17-9-21-9-8-4-17-4-25-4-18 0-31 9-39 17-13 13-17 30-17 55 0 21 4 38 12 47 5 12 17 17 35 17 13 0 21 0 30-5 8-4 17-8 25-16z">
          <text:p/>
        </draw:path>
        <draw:path draw:style-name="gr2" draw:text-style-name="P2" draw:layer="layout" svg:width="0.16cm" svg:height="0.195cm" svg:x="9.199cm" svg:y="17.5cm" svg:viewBox="0 0 161 196" svg:d="M161 192h-33v-22c-9 9-22 13-30 22-13 4-21 4-34 4-21 0-34-4-47-17-12-13-17-30-17-55v-124h30v107c0 13 4 21 4 25 0 9 0 13 5 17 4 9 8 13 12 13 5 4 13 4 22 4 8 0 16-4 29-8 9-5 17-9 26-17v-141h33z">
          <text:p/>
        </draw:path>
        <draw:path draw:style-name="gr2" draw:text-style-name="P2" draw:layer="layout" svg:width="0.034cm" svg:height="0.259cm" svg:x="9.423cm" svg:y="17.432cm" svg:viewBox="0 0 35 260" svg:d="M35 34h-35v-34h35zM35 260h-35v-192h35z">
          <text:p/>
        </draw:path>
        <draw:path draw:style-name="gr2" draw:text-style-name="P2" draw:layer="layout" svg:width="0.118cm" svg:height="0.191cm" svg:x="9.525cm" svg:y="17.5cm" svg:viewBox="0 0 119 192" svg:d="M119 34c-4 0-8-4-13-4-4 0-12 0-18 0-8 0-21 4-29 8-9 4-17 9-26 17v137h-33v-192h33v25c13-8 26-16 34-21 9-4 21-4 31-4 4 0 8 0 13 0 0 0 4 0 8 0z">
          <text:p/>
        </draw:path>
        <draw:path draw:style-name="gr2" draw:text-style-name="P2" draw:layer="layout" svg:width="0.038cm" svg:height="0.191cm" svg:x="9.702cm" svg:y="17.5cm" svg:viewBox="0 0 39 192" svg:d="M39 47h-39v-47h39zM39 192h-39v-51h39z">
          <text:p/>
        </draw:path>
        <draw:path draw:style-name="gr2" draw:text-style-name="P2" draw:layer="layout" svg:width="0.22cm" svg:height="0.267cm" svg:x="3.035cm" svg:y="18.287cm" svg:viewBox="0 0 221 268" svg:d="M131 268c-21 0-38-4-51-8-17-5-29-13-42-26-13-8-21-25-30-43-4-17-8-34-8-55s4-38 8-55c9-17 17-30 30-42 8-13 21-22 38-26 17-8 34-13 55-13 13 0 21 5 31 5 8 0 17 0 25 4 4 0 13 4 17 8 8 0 13 5 17 5v63h-4c-5-4-9-4-13-8-4-5-13-9-17-13-8-4-13-4-21-8-9-5-18-5-26-5-9 0-17 0-26 5-8 4-17 8-21 16-9 5-13 13-17 26-4 8-8 21-8 38s4 30 8 38c4 13 8 21 17 25 8 10 13 14 25 14 9 4 17 4 26 4 4 0 13 0 22 0 8-4 17-8 21-12 9-6 13-6 17-10s8-8 13-12h4v64c-4 4-13 4-17 8-4 0-13 5-17 5-8 4-17 4-25 8-10 0-18 0-31 0z">
          <text:p/>
        </draw:path>
        <draw:polygon draw:style-name="gr2" draw:text-style-name="P2" draw:layer="layout" svg:width="0.182cm" svg:height="0.254cm" svg:x="3.306cm" svg:y="18.296cm" svg:viewBox="0 0 183 255" draw:points="183,255 0,255 0,0 64,0 64,204 183,204">
          <text:p/>
        </draw:polygon>
        <draw:path draw:style-name="gr2" draw:text-style-name="P2" draw:layer="layout" svg:width="0.267cm" svg:height="0.351cm" svg:x="3.5cm" svg:y="18.199cm" svg:viewBox="0 0 268 352" svg:d="M268 352h-72l-17-51h-94l-17 51h-68l95-255h76zM167 255l-34-95-30 95zM192 0v4l-59 63h-44l44-67z">
          <text:p/>
        </draw:path>
        <draw:path draw:style-name="gr2" draw:text-style-name="P2" draw:layer="layout" svg:width="0.229cm" svg:height="0.258cm" svg:x="3.801cm" svg:y="18.296cm" svg:viewBox="0 0 230 259" svg:d="M230 162c0 34-13 55-30 72-22 17-48 25-86 25s-67-8-84-25c-21-17-30-38-30-72v-162h68v158c0 17 0 33 8 42 9 8 21 13 38 13s26-5 34-13c9-9 13-21 13-42v-158h69z">
          <text:p/>
        </draw:path>
        <draw:path draw:style-name="gr2" draw:text-style-name="P2" draw:layer="layout" svg:width="0.216cm" svg:height="0.267cm" svg:x="4.076cm" svg:y="18.287cm" svg:viewBox="0 0 217 268" svg:d="M217 183c0 26-8 47-30 60-21 17-50 25-89 25-22 0-39 0-55-4-17-4-30-9-43-17v-60h4c13 8 30 18 47 26 17 4 34 9 51 9 0 0 8 0 13 0 9-5 13-5 17-5 5-4 9-4 13-8s4-10 4-14c0-8 0-12-8-17-4-4-9-4-17-8-14 0-22-4-35-4-8-5-21-5-30-9-21-8-38-17-46-30-9-12-13-25-13-42 0-25 9-46 30-59 21-17 51-26 85-26 17 0 34 5 51 9 17 0 30 4 43 13v55h-9c-8-9-21-13-38-17-13-9-30-9-47-9-5 0-9 0-17 0-5 0-9 0-13 5-4 0-9 4-13 8s-4 4-4 8c0 9 4 13 8 17 5 5 13 9 30 9 9 4 18 4 26 8 9 0 17 5 30 9 17 4 34 12 42 25 9 9 13 26 13 43z">
          <text:p/>
        </draw:path>
        <draw:path draw:style-name="gr2" draw:text-style-name="P2" draw:layer="layout" svg:width="0.228cm" svg:height="0.258cm" svg:x="4.339cm" svg:y="18.296cm" svg:viewBox="0 0 229 259" svg:d="M229 162c0 34-12 55-29 72-22 17-47 25-85 25-39 0-69-8-86-25-21-17-29-38-29-72v-162h67v158c0 17 5 33 9 42 8 8 21 13 39 13 17 0 30-5 34-13 8-9 13-21 13-42v-158h67z">
          <text:p/>
        </draw:path>
        <draw:polygon draw:style-name="gr2" draw:text-style-name="P2" draw:layer="layout" svg:width="0.182cm" svg:height="0.254cm" svg:x="4.627cm" svg:y="18.296cm" svg:viewBox="0 0 183 255" draw:points="183,255 0,255 0,0 64,0 64,204 183,204">
          <text:p/>
        </draw:polygon>
        <draw:path draw:style-name="gr2" draw:text-style-name="P2" draw:layer="layout" svg:width="0.267cm" svg:height="0.254cm" svg:x="4.821cm" svg:y="18.296cm" svg:viewBox="0 0 268 255" svg:d="M268 255h-68l-21-51h-94l-17 51h-68l93-255h78zM166 158l-33-95-30 95z">
          <text:p/>
        </draw:path>
        <draw:path draw:style-name="gr2" draw:text-style-name="P2" draw:layer="layout" svg:width="0.211cm" svg:height="0.254cm" svg:x="5.338cm" svg:y="18.296cm" svg:viewBox="0 0 212 255" svg:d="M212 80c0 9-4 22-8 34-4 10-9 18-17 27-8 8-21 17-34 21-13 8-25 8-46 8h-39v85h-68v-255h111c13 0 29 0 38 4 13 0 21 4 30 13 12 4 21 13 25 25 4 9 8 21 8 38zM145 80c0-8-5-12-9-17-4-8-8-12-12-12-9-4-13-4-22-4-4 0-12 0-25 0h-9v77h17c13 0 22 0 30-6 4 0 13-4 17-8 4 0 8-4 8-13 0-4 5-8 5-17z">
          <text:p/>
        </draw:path>
        <draw:path draw:style-name="gr2" draw:text-style-name="P2" draw:layer="layout" svg:width="0.246cm" svg:height="0.254cm" svg:x="5.596cm" svg:y="18.296cm" svg:viewBox="0 0 247 255" svg:d="M144 76c0-4 0-13-4-17-5-4-9-8-13-8-4-4-13-4-17-4s-13 0-21 0h-26v67h22c12 0 21 0 29 0 5-4 13-4 17-8s9-9 9-13c4-4 4-8 4-17zM247 255h-81l-69-93h-34v93h-63v-255h110c17 0 30 0 38 0 13 4 22 4 35 13 8 4 17 12 21 21 4 8 9 21 9 34 0 21-5 34-13 46-9 14-21 22-39 31z">
          <text:p/>
        </draw:path>
        <draw:polygon draw:style-name="gr2" draw:text-style-name="P2" draw:layer="layout" svg:width="0.152cm" svg:height="0.254cm" svg:x="5.863cm" svg:y="18.296cm" svg:viewBox="0 0 153 255" draw:points="153,255 0,255 0,208 42,208 42,42 0,42 0,0 153,0 153,42 110,42 110,208 153,208">
          <text:p/>
        </draw:polygon>
        <draw:polygon draw:style-name="gr2" draw:text-style-name="P2" draw:layer="layout" svg:width="0.267cm" svg:height="0.254cm" svg:x="6.066cm" svg:y="18.296cm" svg:viewBox="0 0 268 255" draw:points="268,255 204,255 204,85 157,196 110,196 63,85 63,255 0,255 0,0 76,0 135,128 191,0 268,0">
          <text:p/>
        </draw:polygon>
        <draw:polygon draw:style-name="gr2" draw:text-style-name="P2" draw:layer="layout" svg:width="0.187cm" svg:height="0.254cm" svg:x="6.4cm" svg:y="18.296cm" svg:viewBox="0 0 188 255" draw:points="188,255 0,255 0,0 188,0 188,47 69,47 69,93 179,93 179,141 69,141 69,204 188,204">
          <text:p/>
        </draw:polygon>
        <draw:polygon draw:style-name="gr2" draw:text-style-name="P2" draw:layer="layout" svg:width="0.152cm" svg:height="0.254cm" svg:x="6.629cm" svg:y="18.296cm" svg:viewBox="0 0 153 255" draw:points="153,255 0,255 0,208 42,208 42,42 0,42 0,0 153,0 153,42 110,42 110,208 153,208">
          <text:p/>
        </draw:polygon>
        <draw:path draw:style-name="gr2" draw:text-style-name="P2" draw:layer="layout" svg:width="0.246cm" svg:height="0.254cm" svg:x="6.832cm" svg:y="18.296cm" svg:viewBox="0 0 247 255" svg:d="M144 76c0-4 0-13-4-17s-9-8-13-8c-4-4-8-4-17-4-4 0-13 0-21 0h-21v67h17c12 0 21 0 29 0 5-4 13-4 17-8 5-4 9-9 9-13 4-4 4-8 4-17zM247 255h-81l-69-93h-29v93h-68v-255h110c17 0 30 0 38 0 14 4 22 4 35 13 9 4 17 12 21 21 5 8 9 21 9 34 0 21-4 34-13 46-8 14-21 22-38 31z">
          <text:p/>
        </draw:path>
        <draw:path draw:style-name="gr2" draw:text-style-name="P2" draw:layer="layout" svg:width="0.267cm" svg:height="0.254cm" svg:x="7.082cm" svg:y="18.296cm" svg:viewBox="0 0 268 255" svg:d="M268 255h-69l-17-51h-97l-17 51h-68l97-255h76zM165 158l-34-95-30 95z">
          <text:p/>
        </draw:path>
        <draw:polygon draw:style-name="gr2" draw:text-style-name="P2" draw:layer="layout" svg:width="0.195cm" svg:height="0.047cm" svg:x="7.59cm" svg:y="18.414cm" svg:viewBox="0 0 196 48" draw:points="0,48 196,48 196,0 0,0">
          <text:p/>
        </draw:polygon>
        <draw:polygon draw:style-name="gr2" draw:text-style-name="P2" draw:layer="layout" svg:width="0.165cm" svg:height="0.254cm" svg:x="8.068cm" svg:y="18.296cm" svg:viewBox="0 0 166 255" draw:points="166,255 0,255 0,0 166,0 166,30 34,30 34,97 166,97 166,128 34,128 34,225 166,225">
          <text:p/>
        </draw:polygon>
        <draw:path draw:style-name="gr2" draw:text-style-name="P2" draw:layer="layout" svg:width="0.148cm" svg:height="0.199cm" svg:x="8.276cm" svg:y="18.355cm" svg:viewBox="0 0 149 200" svg:d="M149 140c0 17-4 31-21 43-13 13-34 17-61 17-12 0-25 0-38-4-12-4-21-9-29-13v-35c12 5 25 14 38 18 8 5 21 9 34 9 12 0 26-4 35-9 8-4 12-13 12-22 0-8-4-13-8-17s-13-8-27-12c-4 0-8 0-17 0-8-5-12-5-21-5-17-8-29-12-34-21-8-8-12-21-12-34 0-8 4-12 4-21 4-8 8-13 17-17 4-8 13-13 25-13 9-4 21-4 34-4 10 0 22 0 35 4 13 0 21 5 30 9v34h-5c-8-4-17-13-29-17-13-4-21-4-35-4-13 0-21 4-30 8-8 4-12 9-12 17s4 17 8 21 13 4 21 9c9 0 13 4 21 4 10 0 14 0 18 4 17 4 30 9 38 17 9 9 9 21 9 34z">
          <text:p/>
        </draw:path>
        <draw:path draw:style-name="gr2" draw:text-style-name="P2" draw:layer="layout" svg:width="0.123cm" svg:height="0.25cm" svg:x="8.449cm" svg:y="18.304cm" svg:viewBox="0 0 124 251" svg:d="M124 246c-8 0-13 0-21 0-9 5-13 5-21 5-17 0-34-5-43-18-13-8-18-25-18-51v-101h-21v-26h21v-55h35v55h68v26h-68v89c0 8 0 17 0 21 0 8 5 13 5 17 4 4 8 8 12 8 4 5 9 5 17 5 9 0 13 0 17 0 9-5 13-5 13-5h4z">
          <text:p/>
        </draw:path>
        <draw:path draw:style-name="gr2" draw:text-style-name="P2" draw:layer="layout" svg:width="0.174cm" svg:height="0.203cm" svg:x="8.597cm" svg:y="18.351cm" svg:viewBox="0 0 175 204" svg:d="M175 107h-141c0 13 0 21 5 29 4 9 8 17 12 22 9 8 13 12 21 12 9 5 17 5 30 5s25 0 39-9c13-4 21-8 30-13v34c-9 4-21 9-35 13-9 4-21 4-34 4-34 0-59-8-76-25s-26-43-26-72c0-34 9-59 26-76 17-18 38-31 68-31 25 0 47 8 60 26 13 13 21 34 21 64zM145 81c0-17-4-29-13-38-9-8-22-12-38-12-22 0-34 4-43 12-12 13-17 26-17 38z">
          <text:p/>
        </draw:path>
        <draw:polygon draw:style-name="gr2" draw:text-style-name="P2" draw:layer="layout" svg:width="0.216cm" svg:height="0.254cm" svg:x="9.008cm" svg:y="18.296cm" svg:viewBox="0 0 217 255" draw:points="217,30 123,30 123,255 89,255 89,30 0,30 0,0 217,0">
          <text:p/>
        </draw:polygon>
        <draw:path draw:style-name="gr2" draw:text-style-name="P2" draw:layer="layout" svg:width="0.174cm" svg:height="0.203cm" svg:x="9.245cm" svg:y="18.351cm" svg:viewBox="0 0 175 204" svg:d="M175 107h-140c0 13 0 21 4 29 4 9 9 17 13 22 8 8 17 12 21 12 9 5 21 5 30 5 12 0 25 0 38-9 13-4 25-8 29-13v34c-8 4-21 9-33 13-9 4-22 4-34 4-34 0-55-8-76-25-18-17-27-43-27-72 0-34 9-59 27-76 16-18 38-31 67-31 26 0 47 8 60 26 12 13 21 34 21 64zM145 81c0-17-4-29-13-38-8-8-21-12-38-12s-34 4-42 12c-13 13-17 26-17 38z">
          <text:p/>
        </draw:path>
        <draw:path draw:style-name="gr2" draw:text-style-name="P2" draw:layer="layout" svg:width="0.123cm" svg:height="0.191cm" svg:x="9.465cm" svg:y="18.359cm" svg:viewBox="0 0 124 192" svg:d="M124 34h-4c-4 0-10-4-14-4s-13 0-17 0c-8 0-21 4-29 9-9 4-17 8-26 16v137h-34v-192h34v26c13-9 26-17 34-21 8-5 21-5 30-5 4 0 8 0 12 0 0 0 6 0 14 0z">
          <text:p/>
        </draw:path>
        <draw:path draw:style-name="gr2" draw:text-style-name="P2" draw:layer="layout" svg:width="0.28cm" svg:height="0.199cm" svg:x="9.613cm" svg:y="18.351cm" svg:viewBox="0 0 281 200" svg:d="M281 200h-30v-111c0-9 0-17-4-26 0-4 0-12-4-16 0-5-5-9-9-9-4-4-12-4-21-4-8 0-21 0-30 4-8 4-16 13-25 17 0 4 0 8 0 8 0 5 0 9 0 13v124h-34v-111c0-9 0-17 0-26 0-4 0-12-4-16-4-5-4-9-13-9-4-4-8-4-21-4-8 0-17 0-25 4-9 4-17 13-26 17v145h-35v-192h35v22c9-9 21-17 30-22 8-4 21-8 34-8 12 0 21 4 29 8 13 9 17 13 22 26 12-13 25-21 38-26 8-4 21-8 34-8 21 0 33 8 46 21 9 13 13 30 13 55z">
          <text:p/>
        </draw:path>
        <draw:path draw:style-name="gr2" draw:text-style-name="P2" draw:layer="layout" svg:width="0.178cm" svg:height="0.203cm" svg:x="9.948cm" svg:y="18.351cm" svg:viewBox="0 0 179 204" svg:d="M179 103c0 33-9 55-26 76-17 17-38 25-63 25-26 0-48-8-65-25-17-21-25-43-25-76 0-30 8-55 25-72 17-18 39-31 65-31 25 0 46 13 63 31 17 17 26 42 26 72zM145 103c0-26-4-43-13-55-13-13-25-17-42-17s-30 4-44 17c-8 12-12 29-12 55 0 25 4 42 12 55 14 12 27 21 44 21s29-9 42-21c9-13 13-30 13-55z">
          <text:p/>
        </draw:path>
        <draw:path draw:style-name="gr2" draw:text-style-name="P2" draw:layer="layout" svg:width="0.233cm" svg:height="0.254cm" svg:x="10.363cm" svg:y="18.296cm" svg:viewBox="0 0 234 255" svg:d="M234 255h-39l-26-72h-110l-25 72h-34l93-255h46zM161 153l-47-123-47 123z">
          <text:p/>
        </draw:path>
        <draw:path draw:style-name="gr2" draw:text-style-name="P2" draw:layer="layout" svg:width="0.169cm" svg:height="0.271cm" svg:x="10.617cm" svg:y="18.283cm" svg:viewBox="0 0 170 272" svg:d="M170 268h-34v-21c-8 8-17 17-26 21-13 4-21 4-34 4-25 0-42-8-55-25s-21-44-21-73c0-17 4-34 8-47 4-12 9-21 17-29 9-9 17-17 30-22 8-4 21-8 29-8 13 0 22 4 30 4 9 4 14 4 22 9v-81h34zM136 221v-111c-8-4-13-8-22-8-8 0-13-4-21-4-21 0-34 8-42 21-13 12-17 29-17 51 0 25 4 43 12 56 9 12 21 17 38 17 9 0 17-5 26-9 9 0 22-8 26-13z">
          <text:p/>
        </draw:path>
        <draw:path draw:style-name="gr2" draw:text-style-name="P2" draw:layer="layout" svg:width="0.038cm" svg:height="0.258cm" svg:x="10.85cm" svg:y="18.292cm" svg:viewBox="0 0 39 259" svg:d="M39 34h-39v-34h39zM33 259h-33v-192h33z">
          <text:p/>
        </draw:path>
        <draw:path draw:style-name="gr2" draw:text-style-name="P2" draw:layer="layout" svg:width="0.123cm" svg:height="0.25cm" svg:x="10.93cm" svg:y="18.304cm" svg:viewBox="0 0 124 251" svg:d="M124 246c-9 0-14 0-22 0-5 5-13 5-17 5-22 0-34-5-47-18-8-8-13-25-13-51v-101h-25v-26h25v-55h30v55h69v26h-69v89c0 8 0 17 0 21 0 8 4 13 4 17 4 4 9 8 13 8 4 5 13 5 21 5 4 0 9 0 17 0 5-5 10-5 14-5z">
          <text:p/>
        </draw:path>
        <draw:path draw:style-name="gr2" draw:text-style-name="P2" draw:layer="layout" svg:width="0.038cm" svg:height="0.258cm" svg:x="11.091cm" svg:y="18.292cm" svg:viewBox="0 0 39 259" svg:d="M39 34h-39v-34h39zM35 259h-31v-192h31z">
          <text:p/>
        </draw:path>
        <draw:polygon draw:style-name="gr2" draw:text-style-name="P2" draw:layer="layout" svg:width="0.191cm" svg:height="0.191cm" svg:x="11.171cm" svg:y="18.359cm" svg:viewBox="0 0 192 192" draw:points="192,0 110,192 81,192 0,0 38,0 98,153 158,0">
          <text:p/>
        </draw:polygon>
        <draw:path draw:style-name="gr2" draw:text-style-name="P2" draw:layer="layout" svg:width="0.178cm" svg:height="0.203cm" svg:x="11.383cm" svg:y="18.351cm" svg:viewBox="0 0 179 204" svg:d="M179 103c0 33-9 55-26 76-12 17-34 25-63 25-26 0-47-8-65-25-17-21-25-43-25-76 0-30 8-55 25-72 18-18 39-31 65-31 29 0 51 13 63 31 17 17 26 42 26 72zM145 103c0-26-4-43-13-55-13-13-25-17-42-17s-30 4-38 17c-13 12-17 29-17 55 0 25 4 42 17 55 8 12 21 21 38 21s29-9 42-21c9-13 13-30 13-55z">
          <text:p/>
        </draw:path>
        <draw:path draw:style-name="gr2" draw:text-style-name="P2" draw:layer="layout" svg:width="0.177cm" svg:height="0.203cm" svg:x="11.811cm" svg:y="18.351cm" svg:viewBox="0 0 178 204" svg:d="M178 103c0 33-8 55-25 76-13 17-35 25-65 25-25 0-46-8-63-25-17-21-25-43-25-76 0-30 8-55 25-72 17-18 38-31 63-31 30 0 52 13 65 31 17 17 25 42 25 72zM144 103c0-26-4-43-13-55-9-13-26-17-43-17s-29 4-38 17c-12 12-17 29-17 55 0 25 5 42 17 55 9 12 21 21 38 21s30-9 43-21c9-13 13-30 13-55z">
          <text:p/>
        </draw:path>
        <draw:path draw:style-name="gr2" draw:text-style-name="P2" draw:layer="layout" svg:width="0.165cm" svg:height="0.271cm" svg:x="12.039cm" svg:y="18.283cm" svg:viewBox="0 0 166 272" svg:d="M166 170c0 17 0 29-4 43-4 13-13 25-21 34-4 8-17 12-26 21-8 4-21 4-30 4-13 0-21 0-30-4-8 0-17-4-25-9v9h-30v-268h30v93c8-4 21-12 29-17 9-4 22-8 35-8 21 0 43 8 55 30 13 17 17 38 17 72zM137 170c0-22-5-39-13-51-9-13-21-17-39-17-9 0-17 0-30 4-8 4-17 9-25 17v111c8 4 17 4 25 9 4 0 13 0 21 0 18 0 35-5 44-17 8-13 17-31 17-56z">
          <text:p/>
        </draw:path>
        <draw:path draw:style-name="gr2" draw:text-style-name="P2" draw:layer="layout" svg:width="0.102cm" svg:height="0.33cm" svg:x="12.217cm" svg:y="18.292cm" svg:viewBox="0 0 103 331" svg:d="M103 35h-39v-35h39zM98 263c0 21-4 38-17 51-12 13-25 17-47 17-4 0-9 0-17 0-9 0-13-4-17-4v-30c4 0 8 0 13 4 4 0 12 0 17 0 8 0 12 0 16-4 10 0 14-4 14-8 4-5 4-9 4-17 0-5 5-13 5-22v-156h-44v-26h73z">
          <text:p/>
        </draw:path>
        <draw:path draw:style-name="gr2" draw:text-style-name="P2" draw:layer="layout" svg:width="0.175cm" svg:height="0.203cm" svg:x="12.369cm" svg:y="18.351cm" svg:viewBox="0 0 176 204" svg:d="M176 107h-141c0 13 4 21 4 29 5 9 9 17 17 22 5 8 13 12 22 12 8 5 16 5 25 5 13 0 25 0 42-9 13-4 21-8 26-13h5v34c-14 4-27 9-35 13-13 4-25 4-38 4-30 0-55-8-72-25-21-17-31-43-31-72 0-34 10-59 27-76 17-18 42-31 67-31 26 0 47 8 64 26 13 13 18 34 18 64zM145 81c0-17-4-29-12-38-9-8-22-12-39-12-16 0-29 4-42 12-8 13-17 26-17 38z">
          <text:p/>
        </draw:path>
        <draw:path draw:style-name="gr2" draw:text-style-name="P2" draw:layer="layout" svg:width="0.118cm" svg:height="0.25cm" svg:x="12.573cm" svg:y="18.304cm" svg:viewBox="0 0 119 251" svg:d="M119 246c-4 0-14 0-22 0-4 5-13 5-17 5-21 0-34-5-47-18-8-8-12-25-12-51v-101h-21v-26h21v-55h29v55h69v26h-69v89c0 8 0 17 5 21 0 8 0 13 4 17 0 4 4 8 8 8 4 5 13 5 21 5 5 0 9 0 17 0 5-5 10-5 14-5z">
          <text:p/>
        </draw:path>
        <draw:path draw:style-name="gr2" draw:text-style-name="P2" draw:layer="layout" svg:width="0.038cm" svg:height="0.258cm" svg:x="12.729cm" svg:y="18.292cm" svg:viewBox="0 0 39 259" svg:d="M39 34h-39v-34h39zM35 259h-31v-192h31z">
          <text:p/>
        </draw:path>
        <draw:polygon draw:style-name="gr2" draw:text-style-name="P2" draw:layer="layout" svg:width="0.186cm" svg:height="0.191cm" svg:x="12.814cm" svg:y="18.359cm" svg:viewBox="0 0 187 192" draw:points="187,0 106,192 76,192 0,0 34,0 93,153 153,0">
          <text:p/>
        </draw:polygon>
        <draw:path draw:style-name="gr2" draw:text-style-name="P2" draw:layer="layout" svg:width="0.166cm" svg:height="0.199cm" svg:x="13.025cm" svg:y="18.355cm" svg:viewBox="0 0 167 200" svg:d="M167 196h-34v-21c0 4-5 4-9 8-8 4-12 4-17 9-4 4-12 4-18 8-8 0-17 0-25 0-17 0-34-4-42-17-13-12-22-26-22-43s5-25 13-38c4-9 13-13 26-21 12-5 25-9 42-9 18 0 35-4 52-4v-4c0-9 0-13-5-17 0-9-4-13-8-13-4-4-13-4-17-4-8-4-14-4-22-4-9 0-17 4-30 4-8 4-21 4-29 8h-5v-29c9-5 17-5 30-9 13 0 21 0 34 0 14 0 26 0 35 0 12 4 21 9 29 13 5 4 13 13 17 21 0 9 5 17 5 30zM133 148v-55c-9 0-21 5-34 5-14 0-27 0-31 4-12 4-17 8-25 13-4 4-9 12-9 21 0 12 5 21 13 26 4 4 17 9 30 9 8 0 22 0 30-5 9-9 17-13 26-18z">
          <text:p/>
        </draw:path>
        <draw:path draw:style-name="gr2" draw:text-style-name="P2" draw:layer="layout" svg:width="0.165cm" svg:height="0.199cm" svg:x="13.453cm" svg:y="18.355cm" svg:viewBox="0 0 166 200" svg:d="M166 196h-35v-21c0 4-4 4-8 8-9 4-13 4-17 9-4 4-13 4-17 8-9 0-17 0-25 0-17 0-30-4-43-17-12-12-21-26-21-43s4-25 13-38c4-9 12-13 25-21 13-5 26-9 42-9 17 0 34-4 51-4v-4c0-9 0-13-4-17 0-9-4-13-8-13-5-4-13-4-17-4-9-4-13-4-22-4-8 0-16 4-29 4-9 4-21 4-30 8h-4v-29c8-5 17-5 30-9 12 0 21 0 33 0 13 0 26 0 39 0 8 4 17 9 25 13 4 4 13 13 18 21 0 9 4 17 4 30zM131 148v-55c-8 0-21 5-34 5-12 0-25 0-29 4-13 4-17 8-26 13-4 4-8 12-8 21 0 12 4 21 13 26 4 4 17 9 29 9 9 0 21 0 30-5 8-9 17-13 25-18z">
          <text:p/>
        </draw:path>
        <draw:path draw:style-name="gr2" draw:text-style-name="P2" draw:layer="layout" svg:width="0.169cm" svg:height="0.271cm" svg:x="13.898cm" svg:y="18.351cm" svg:viewBox="0 0 170 272" svg:d="M170 102c0 12-4 29-9 43-4 13-12 21-17 34-8 8-16 12-29 17-9 4-21 8-30 8-12 0-21 0-29-4-9 0-18-4-27-9v81h-29v-264h29v17c9-4 22-12 31-17 13-4 21-8 34-8 25 0 42 8 55 30 12 17 21 38 21 72zM136 102c0-26-4-43-13-51-8-13-21-17-38-17-8 0-17 0-25 4-9 4-22 9-31 17v107c13 4 18 8 27 8 4 5 12 5 21 5 17 0 34-5 42-17 13-13 17-31 17-56z">
          <text:p/>
        </draw:path>
        <draw:path draw:style-name="gr2" draw:text-style-name="P2" draw:layer="layout" svg:width="0.118cm" svg:height="0.191cm" svg:x="14.118cm" svg:y="18.359cm" svg:viewBox="0 0 119 192" svg:d="M119 34c-8 0-12-4-17-4s-9 0-13 0c-13 0-22 4-30 9-9 4-21 8-30 16v137h-29v-192h29v26c13-9 26-17 34-21 13-5 21-5 30-5s14 0 14 0c4 0 8 0 12 0z">
          <text:p/>
        </draw:path>
        <draw:path draw:style-name="gr2" draw:text-style-name="P2" draw:layer="layout" svg:width="0.174cm" svg:height="0.203cm" svg:x="14.253cm" svg:y="18.351cm" svg:viewBox="0 0 175 204" svg:d="M175 103c0 33-9 55-21 76-17 17-39 25-64 25-30 0-51-8-68-25-18-21-22-43-22-76 0-30 4-55 22-72 17-18 38-31 68-31 25 0 47 13 64 31 12 17 21 42 21 72zM145 103c0-26-8-43-17-55-8-13-21-17-38-17-21 0-34 4-42 17-9 12-17 29-17 55 0 25 8 42 17 55 8 12 21 21 42 21 17 0 30-9 38-21 9-13 17-30 17-55z">
          <text:p/>
        </draw:path>
        <draw:path draw:style-name="gr2" draw:text-style-name="P2" draw:layer="layout" svg:width="0.118cm" svg:height="0.191cm" svg:x="14.482cm" svg:y="18.359cm" svg:viewBox="0 0 119 192" svg:d="M119 34c-4 0-12-4-17-4-4 0-8 0-13 0-13 0-22 4-30 9-8 4-21 8-30 16v137h-29v-192h29v26c13-9 26-17 34-21 13-5 21-5 35-5 4 0 9 0 9 0 4 0 8 0 12 0z">
          <text:p/>
        </draw:path>
        <draw:path draw:style-name="gr2" draw:text-style-name="P2" draw:layer="layout" svg:width="0.119cm" svg:height="0.191cm" svg:x="14.634cm" svg:y="18.359cm" svg:viewBox="0 0 120 192" svg:d="M120 34c-5 0-13-4-17-4s-9 0-13 0c-13 0-21 4-30 9-9 4-22 8-30 16v137h-30v-192h30v26c12-9 25-17 35-21 12-5 21-5 34-5 4 0 8 0 8 0 4 0 8 0 13 0z">
          <text:p/>
        </draw:path>
        <draw:path draw:style-name="gr2" draw:text-style-name="P2" draw:layer="layout" svg:width="0.173cm" svg:height="0.203cm" svg:x="14.77cm" svg:y="18.351cm" svg:viewBox="0 0 174 204" svg:d="M174 103c0 33-4 55-21 76-17 17-38 25-63 25-30 0-51-8-69-25-13-21-21-43-21-76 0-30 8-55 21-72 18-18 39-31 69-31 25 0 46 13 63 31 17 17 21 42 21 72zM145 103c0-26-9-43-17-55-9-13-22-17-38-17-22 0-34 4-43 17-8 12-13 29-13 55 0 25 5 42 13 55 9 12 21 21 43 21 16 0 29-9 38-21 8-13 17-30 17-55z">
          <text:p/>
        </draw:path>
        <draw:path draw:style-name="gr2" draw:text-style-name="P2" draw:layer="layout" svg:width="0.17cm" svg:height="0.271cm" svg:x="14.981cm" svg:y="18.351cm" svg:viewBox="0 0 171 272" svg:d="M171 179c0 29-9 55-27 72-12 12-34 21-68 21-8 0-16 0-29 0-9-4-17-4-30-9v-33h4c5 4 13 4 26 8s21 4 34 4c12 0 21 0 25-4 9 0 13-4 17-8 4-5 9-13 9-17 4-9 4-13 4-22v-16c-9 8-21 12-30 16-8 5-17 5-34 5-21 0-38-9-55-26-12-17-17-39-17-68 0-17 0-30 5-43 4-12 12-21 21-34 8-4 17-12 25-17 13-4 21-8 34-8 8 0 21 4 25 4 9 4 17 9 26 13v-9h35zM136 145v-103c-9-4-17-8-26-8-4-4-12-4-21-4-17 0-29 8-42 17-9 12-13 29-13 55 0 21 0 38 9 47 8 13 21 17 38 17 8 0 21 0 29-4 9-4 17-9 26-17z">
          <text:p/>
        </draw:path>
        <draw:path draw:style-name="gr2" draw:text-style-name="P2" draw:layer="layout" svg:width="0.161cm" svg:height="0.199cm" svg:x="15.201cm" svg:y="18.355cm" svg:viewBox="0 0 162 200" svg:d="M162 196h-29v-21c-5 4-9 4-13 8s-13 4-17 9c-4 4-8 4-17 8-9 0-18 0-26 0-17 0-30-4-43-17-12-12-17-26-17-43s0-25 9-38c4-9 13-13 25-21 13-5 26-9 43-9 18 0 34-4 56-4v-4c0-9-5-13-5-17-4-9-8-13-12-13-5-4-9-4-17-4-4-4-13-4-22-4s-17 4-26 4c-12 4-21 4-34 8v-29c5-5 13-5 26-9 12 0 25 0 34 0 18 0 26 0 39 0 8 4 17 9 25 13 9 4 13 13 17 21 4 9 4 17 4 30zM133 148v-55c-13 0-26 5-38 5-13 0-23 0-31 4-9 4-17 8-25 13-5 4-9 12-9 21 0 12 4 21 13 26 4 4 17 9 29 9 14 0 23 0 31-5 13-9 21-13 30-18z">
          <text:p/>
        </draw:path>
        <draw:path draw:style-name="gr2" draw:text-style-name="P2" draw:layer="layout" svg:width="0.153cm" svg:height="0.267cm" svg:x="15.417cm" svg:y="18.355cm" svg:viewBox="0 0 154 268" svg:d="M154 183c0 0-5 4-13 4-4 5-4 5-8 5 0 4 0 4 0 8s0 9 0 13c0 17-5 30-17 42-9 9-22 13-38 13-5 0-13 0-17 0-9 0-13-4-17-4v-26c4 0 8 0 12 0 5 5 9 5 17 5 13 0 21-5 26-9 4-4 8-8 8-21 0 0 0-4 0-9v-4c-4 0-4 0-8 0h-5c-12 0-25-4-38-8-12 0-21-9-29-17-9-9-18-17-22-30-5-14-5-30-5-47 0-30 9-55 27-72 17-17 38-26 67-26 9 0 22 0 34 4 9 0 17 5 26 9v38c-9-8-21-13-30-17-13-4-21-8-30-8-21 0-33 8-46 21-9 8-13 29-13 51 0 25 4 43 13 56 13 12 25 17 46 17 5 0 13 0 17 0 9-5 13-5 22-9 4 0 8-4 12-8 4 0 4-5 9-5z">
          <text:p/>
        </draw:path>
        <draw:path draw:style-name="gr2" draw:text-style-name="P2" draw:layer="layout" svg:width="0.16cm" svg:height="0.283cm" svg:x="15.604cm" svg:y="18.271cm" svg:viewBox="0 0 161 284" svg:d="M161 280h-30v-22c-4 4-9 4-13 9-4 4-8 4-17 9-4 4-8 4-17 8-8 0-17 0-25 0-17 0-30-4-42-17-13-13-17-26-17-43s0-25 8-38c4-9 13-13 25-21 13-5 26-9 43-9s34-4 55-4v-4c0-9-4-13-4-17-5-9-9-13-13-13-4-4-9-4-17-4-4-4-13-4-21-4-9 0-17 4-26 4-12 4-21 4-33 8v-29c4-5 12-5 25-9 13 0 25 0 34 0 17 0 25 0 38 0 8 4 17 9 25 13 9 4 13 13 18 21 4 9 4 17 4 30zM131 232v-55c-13 0-26 5-38 5-13 0-21 0-30 4-8 4-17 8-21 13-9 4-9 12-9 21 0 12 0 21 9 25 4 4 17 9 30 9 12 0 21 0 29-5 13-8 21-12 30-17zM161 0c-4 16-9 29-17 42-5 8-17 13-30 13-4 0-13-5-17-5-4-4-9-4-13-8-8-9-12-9-17-13 0-4-4-4-8-4-9 0-13 4-17 8 0 5-4 13-4 22h-21c0-17 4-30 12-39 9-8 17-16 30-16 4 0 13 4 17 4 4 4 8 8 17 12 4 5 8 5 12 9 5 4 9 4 13 4s9-4 13-8c4-5 4-13 4-21z">
          <text:p/>
        </draw:path>
        <draw:path draw:style-name="gr2" draw:text-style-name="P2" draw:layer="layout" svg:width="0.178cm" svg:height="0.203cm" svg:x="15.815cm" svg:y="18.351cm" svg:viewBox="0 0 179 204" svg:d="M179 103c0 33-8 55-25 76-17 17-38 25-64 25-29 0-51-8-69-25-12-21-21-43-21-76 0-30 9-55 21-72 18-18 40-31 69-31 26 0 47 13 64 31 17 17 25 42 25 72zM145 103c0-26-4-43-17-55-8-13-21-17-38-17s-34 4-42 17c-9 12-13 29-13 55 0 25 4 42 13 55 8 12 25 21 42 21s30-9 38-21c13-13 17-30 17-55z">
          <text:p/>
        </draw:path>
        <draw:path draw:style-name="gr2" draw:text-style-name="P2" draw:layer="layout" svg:width="0.169cm" svg:height="0.271cm" svg:x="16.243cm" svg:y="18.283cm" svg:viewBox="0 0 170 272" svg:d="M170 268h-34v-21c-8 8-17 17-29 21-9 4-22 4-30 4-26 0-43-8-56-25-17-17-21-44-21-73 0-17 0-34 8-47 5-12 9-21 17-29 9-9 17-17 26-22 12-4 22-8 34-8 9 0 17 4 26 4 8 4 17 4 25 9v-81h34zM136 221v-111c-8-4-17-8-21-8-8 0-17-4-25-4-17 0-31 8-44 21-8 12-12 29-12 51 0 25 4 43 8 56 9 12 21 17 39 17 13 0 21-5 30-9 8 0 17-8 25-13z">
          <text:p/>
        </draw:path>
        <draw:path draw:style-name="gr2" draw:text-style-name="P2" draw:layer="layout" svg:width="0.161cm" svg:height="0.199cm" svg:x="16.463cm" svg:y="18.355cm" svg:viewBox="0 0 162 200" svg:d="M162 196h-30v-21c-4 4-8 4-13 8-4 4-8 4-12 9-9 4-14 4-22 8-5 0-13 0-26 0-17 0-29-4-42-17-13-12-17-26-17-43s0-25 8-38c5-9 17-13 26-21 13-5 25-9 42-9s35-4 56-4v-4c0-9-4-13-4-17-4-9-9-13-13-13-4-4-8-4-17-4-5-4-13-4-22-4-8 0-17 4-25 4-13 4-21 4-34 8v-29c4-5 13-5 25-9 13 0 26 0 38 0 13 0 23 0 35 0 9 4 17 9 26 13 8 4 12 13 17 21 4 9 4 17 4 30zM132 148v-55c-13 0-21 5-39 5-13 0-21 0-30 4-8 4-16 8-21 13-8 4-8 12-8 21 0 12 0 21 8 26 9 4 17 9 30 9s21 0 31-5c12-9 21-13 29-18z">
          <text:p/>
        </draw:path>
        <draw:polygon draw:style-name="gr2" draw:text-style-name="P2" draw:layer="layout" svg:width="0.187cm" svg:height="0.191cm" svg:x="16.886cm" svg:y="18.359cm" svg:viewBox="0 0 188 192" draw:points="188,0 110,192 76,192 0,0 34,0 93,153 154,0">
          <text:p/>
        </draw:polygon>
        <draw:path draw:style-name="gr2" draw:text-style-name="P2" draw:layer="layout" svg:width="0.034cm" svg:height="0.258cm" svg:x="17.115cm" svg:y="18.292cm" svg:viewBox="0 0 35 259" svg:d="M35 34h-35v-34h35zM35 259h-35v-192h35z">
          <text:p/>
        </draw:path>
        <draw:path draw:style-name="gr2" draw:text-style-name="P2" draw:layer="layout" svg:width="0.169cm" svg:height="0.271cm" svg:x="17.204cm" svg:y="18.351cm" svg:viewBox="0 0 170 272" svg:d="M170 179c0 29-8 55-21 72-17 12-39 21-69 21-12 0-21 0-34 0-8-4-17-4-25-9v-33c4 4 13 4 25 8 13 4 22 4 34 4 13 0 21 0 30-4 4 0 14-4 18-8 4-5 4-13 8-17 0-9 0-13 0-22v-16c-8 8-18 12-26 16-9 5-21 5-34 5-25 0-42-9-55-26s-21-39-21-68c0-17 4-30 8-43 4-12 9-21 17-34 9-4 17-12 30-17 8-4 21-8 29-8 13 0 22 4 30 4 4 4 14 9 22 13l4-9h30zM136 145v-103c-8-4-18-8-22-8-8-4-17-4-25-4-17 0-30 8-43 17-8 12-12 29-12 55 0 21 4 38 12 47 5 13 17 17 34 17 13 0 21 0 30-4 8-4 18-9 26-17z">
          <text:p/>
        </draw:path>
        <draw:path draw:style-name="gr2" draw:text-style-name="P2" draw:layer="layout" svg:width="0.173cm" svg:height="0.292cm" svg:x="17.424cm" svg:y="18.262cm" svg:viewBox="0 0 174 293" svg:d="M174 195h-140c0 13 0 21 4 29 4 9 8 17 13 22 8 8 12 12 21 12 8 5 17 5 30 5 12 0 25 0 39-9 12-4 21-8 29-13v34c-8 4-21 10-35 14-8 4-21 4-33 4-34 0-60-8-77-26-17-17-25-43-25-72 0-34 8-59 25-76s38-30 68-30c25 0 48 8 60 25 13 13 21 34 21 64zM145 169c0-17-4-29-14-38-8-8-21-12-38-12-21 0-34 4-42 12-13 13-17 26-17 38zM153 64h-30l-30-43-34 43h-25l38-64h38z">
          <text:p/>
        </draw:path>
        <draw:path draw:style-name="gr2" draw:text-style-name="P2" draw:layer="layout" svg:width="0.161cm" svg:height="0.199cm" svg:x="17.644cm" svg:y="18.351cm" svg:viewBox="0 0 162 200" svg:d="M162 200h-34v-111c0-9 0-17 0-26 0-8-4-12-4-16-4-5-9-9-13-13-4 0-13 0-21 0-9 0-17 0-30 4-8 4-17 13-26 17v145h-34v-192h34v22c9-9 22-17 31-22 12-4 21-8 33-8 22 0 39 8 47 21 13 13 17 30 17 55z">
          <text:p/>
        </draw:path>
        <draw:path draw:style-name="gr2" draw:text-style-name="P2" draw:layer="layout" svg:width="0.156cm" svg:height="0.199cm" svg:x="17.856cm" svg:y="18.355cm" svg:viewBox="0 0 157 200" svg:d="M157 183c-12 4-21 9-34 13-8 4-16 4-29 4s-26-4-38-8c-13 0-21-9-30-17-8-9-13-18-17-31-9-13-9-29-9-46 0-30 9-55 26-72s38-26 68-26c13 0 21 0 34 4 8 0 21 5 29 9v38h-4c-8-8-17-13-30-17-8-4-21-8-29-8-21 0-34 8-42 21-13 8-17 29-17 51 0 25 4 42 12 55 13 13 26 18 47 18 4 0 13 0 17 0 8-5 17-5 21-9 4 0 8-5 13-9 4 0 8-5 8-5h4z">
          <text:p/>
        </draw:path>
        <draw:path draw:style-name="gr2" draw:text-style-name="P2" draw:layer="layout" svg:width="0.034cm" svg:height="0.258cm" svg:x="18.05cm" svg:y="18.292cm" svg:viewBox="0 0 35 259" svg:d="M35 34h-35v-34h35zM35 259h-35v-192h35z">
          <text:p/>
        </draw:path>
        <draw:path draw:style-name="gr2" draw:text-style-name="P2" draw:layer="layout" svg:width="0.161cm" svg:height="0.199cm" svg:x="18.139cm" svg:y="18.355cm" svg:viewBox="0 0 162 200" svg:d="M162 196h-29v-21c-5 4-9 4-13 8s-9 4-13 9c-8 4-13 4-21 8-4 0-13 0-21 0-21 0-34-4-48-17-12-12-17-26-17-43s5-25 9-38c8-9 18-13 26-21 13-5 26-9 43-9 16 0 33-4 55-4v-4c0-9-5-13-5-17-4-9-8-13-12-13-5-4-9-4-17-4-5-4-13-4-17-4-9 0-21 4-30 4-13 4-21 4-35 8v-29c6-5 18-5 27-9 12 0 25 0 38 0 12 0 25 0 34 0 8 4 17 9 25 13 9 4 13 13 17 21 4 9 4 17 4 30zM133 148v-55c-13 0-22 5-34 5-17 0-26 0-34 4-9 4-17 8-21 13-9 4-9 12-9 21 0 12 4 21 9 26 8 4 17 9 29 9 13 0 21 0 34-5 9-9 17-13 26-18z">
          <text:p/>
        </draw:path>
        <draw:path draw:style-name="gr2" draw:text-style-name="P2" draw:layer="layout" svg:width="0.169cm" svg:height="0.271cm" svg:x="18.567cm" svg:y="18.283cm" svg:viewBox="0 0 170 272" svg:d="M170 268h-34v-21c-8 8-17 17-30 21-9 4-17 4-30 4-25 0-42-8-55-25s-21-44-21-73c0-17 4-34 8-47 5-12 9-21 17-29 9-9 17-17 30-22 8-4 21-8 30-8 12 0 21 4 30 4 4 4 13 4 21 9v-81h34zM136 221v-111c-8-4-17-8-21-8-9 0-18-4-22-4-21 0-34 8-42 21-13 12-17 29-17 51 0 25 4 43 12 56 9 12 22 17 39 17 8 0 17-5 26-9 8 0 17-8 25-13z">
          <text:p/>
        </draw:path>
        <draw:path draw:style-name="gr2" draw:text-style-name="P2" draw:layer="layout" svg:width="0.178cm" svg:height="0.203cm" svg:x="18.787cm" svg:y="18.351cm" svg:viewBox="0 0 179 204" svg:d="M179 103c0 33-9 55-26 76-16 17-38 25-63 25s-52-8-65-25c-16-21-25-43-25-76 0-30 9-55 25-72 13-18 40-31 65-31s47 13 63 31c17 17 26 42 26 72zM145 103c0-26-4-43-13-55-12-13-25-17-42-17s-31 4-43 17c-9 12-13 29-13 55 0 25 4 42 13 55 12 12 26 21 43 21s30-9 42-21c9-13 13-30 13-55z">
          <text:p/>
        </draw:path>
        <draw:path draw:style-name="gr2" draw:text-style-name="P2" draw:layer="layout" svg:width="0.156cm" svg:height="0.199cm" svg:x="3.035cm" svg:y="18.783cm" svg:viewBox="0 0 157 200" svg:d="M157 183c-12 4-21 8-29 13-13 4-21 4-34 4s-25-4-38-9c-9 0-21-8-30-17-8-8-12-17-17-29-5-13-9-31-9-48 0-29 9-55 26-72s43-25 68-25c13 0 25 0 34 4 13 0 21 4 29 8v39c-12-9-21-13-33-17-9-5-17-9-30-9-17 0-34 9-42 21-13 9-17 30-17 51 0 26 4 43 17 56 8 13 25 17 42 17 8 0 13 0 21 0 4-4 13-4 17-8 4 0 9-5 13-9 4 0 8-4 12-4z">
          <text:p/>
        </draw:path>
        <draw:path draw:style-name="gr2" draw:text-style-name="P2" draw:layer="layout" svg:width="0.178cm" svg:height="0.203cm" svg:x="3.217cm" svg:y="18.779cm" svg:viewBox="0 0 179 204" svg:d="M179 101c0 34-9 55-26 76-12 17-34 27-63 27-26 0-48-10-65-27-17-21-25-42-25-76 0-29 8-55 25-72s39-29 65-29c29 0 51 12 63 29 17 17 26 43 26 72zM145 101c0-25-4-42-13-55-8-13-25-17-42-17s-30 4-39 17c-13 13-17 30-17 55 0 26 4 42 17 55 9 13 22 21 39 21s29-8 42-21c9-13 13-29 13-55z">
          <text:p/>
        </draw:path>
        <draw:path draw:style-name="gr2" draw:text-style-name="P2" draw:layer="layout" svg:width="0.157cm" svg:height="0.199cm" svg:x="3.445cm" svg:y="18.779cm" svg:viewBox="0 0 158 200" svg:d="M158 200h-30v-112c0-8 0-16-4-25 0-8 0-13-4-17s-8-8-13-13c-4 0-12 0-21 0-8 0-17 0-26 5-13 4-21 12-30 17v145h-30v-192h30v21c13-8 21-17 34-21 9-4 22-8 31-8 21 0 38 8 50 21 9 12 13 29 13 55z">
          <text:p/>
        </draw:path>
        <draw:path draw:style-name="gr2" draw:text-style-name="P2" draw:layer="layout" svg:width="0.118cm" svg:height="0.25cm" svg:x="3.649cm" svg:y="18.732cm" svg:viewBox="0 0 119 251" svg:d="M119 247c-4 0-13 0-21 0-4 4-13 4-17 4-22 0-35-4-47-17-9-9-13-26-13-51v-102h-21v-26h21v-55h29v55h69v26h-69v89c0 9 0 17 5 21 0 9 0 13 4 17 0 5 4 9 8 9 6 4 14 4 23 4 4 0 8 0 16 0 5-4 9-4 13-4z">
          <text:p/>
        </draw:path>
        <draw:path draw:style-name="gr2" draw:text-style-name="P2" draw:layer="layout" svg:width="0.118cm" svg:height="0.191cm" svg:x="3.81cm" svg:y="18.787cm" svg:viewBox="0 0 119 192" svg:d="M119 34h-4c-4 0-9-4-13-4s-8 0-17 0c-8 0-17 4-25 8-13 4-21 9-30 17v137h-30v-192h30v25c13-8 26-17 34-21 13-4 21-4 30-4 8 0 12 0 12 0 5 0 9 0 13 0z">
          <text:p/>
        </draw:path>
        <draw:path draw:style-name="gr2" draw:text-style-name="P2" draw:layer="layout" svg:width="0.165cm" svg:height="0.199cm" svg:x="3.941cm" svg:y="18.783cm" svg:viewBox="0 0 166 200" svg:d="M166 196h-34v-22c0 5-4 5-13 9-4 4-8 8-12 8-6 5-14 5-18 9-9 0-17 0-26 0-17 0-34-4-42-17-13-13-21-26-21-43s4-26 12-39c5-8 13-12 26-21 13-4 25-8 42-8s35-4 52-4v-5c0-8 0-12-4-17 0-8-4-12-9-12-4-5-12-5-18-5-8-4-12-4-21-4-8 0-17 4-29 4-9 5-22 5-30 9h-4v-30c8-4 17-4 29-8 13 0 21 0 34 0s27 0 35 0c13 4 21 8 30 12 4 5 12 13 12 22 5 8 9 17 9 29zM132 149v-56c-8 0-21 4-35 4-13 0-25 0-30 4-12 5-16 9-25 13-4 4-8 14-8 22 0 13 4 21 12 26 5 4 13 8 30 8 8 0 21 0 31-4 8-9 17-13 25-17z">
          <text:p/>
        </draw:path>
        <draw:path draw:style-name="gr2" draw:text-style-name="P2" draw:layer="layout" svg:width="0.119cm" svg:height="0.25cm" svg:x="4.148cm" svg:y="18.732cm" svg:viewBox="0 0 120 251" svg:d="M120 247c-5 0-13 0-21 0-5 4-13 4-17 4-22 0-34-4-48-17-8-9-13-26-13-51v-102h-21v-26h21v-55h31v55h68v26h-68v89c0 9 0 17 4 21 0 9 0 13 4 17 0 5 5 9 9 9 4 4 13 4 21 4 4 0 9 0 17 0 4-4 8-4 13-4z">
          <text:p/>
        </draw:path>
        <draw:path draw:style-name="gr2" draw:text-style-name="P2" draw:layer="layout" svg:width="0.178cm" svg:height="0.203cm" svg:x="4.296cm" svg:y="18.779cm" svg:viewBox="0 0 179 204" svg:d="M179 101c0 34-8 55-21 76-17 17-38 27-68 27-25 0-46-10-64-27-17-21-26-42-26-76 0-29 9-55 26-72 18-17 39-29 64-29 30 0 51 12 68 29 13 17 21 43 21 72zM145 101c0-25-4-42-12-55-9-13-26-17-43-17s-29 4-38 17c-14 13-18 30-18 55 0 26 4 42 18 55 9 13 21 21 38 21s34-8 43-21c8-13 12-29 12-55z">
          <text:p/>
        </draw:path>
        <draw:path draw:style-name="gr2" draw:text-style-name="P2" draw:layer="layout" svg:width="0.169cm" svg:height="0.27cm" svg:x="4.724cm" svg:y="18.779cm" svg:viewBox="0 0 170 271" svg:d="M170 101c0 13-4 30-8 42-4 13-13 22-17 34-9 9-17 13-30 17-8 5-21 9-30 9-13 0-22 0-30-4-9 0-17-5-25-9v81h-30v-263h30v17c8-4 21-13 29-17 13-4 21-8 35-8 25 0 42 8 55 29 13 17 21 38 21 72zM136 101c0-25-4-42-12-51-9-12-21-17-39-17-9 0-17 0-26 5-13 4-21 8-29 17v105c8 5 16 9 25 9 4 4 13 4 21 4 18 0 35-4 43-17 9-13 17-29 17-55z">
          <text:p/>
        </draw:path>
        <draw:path draw:style-name="gr2" draw:text-style-name="P2" draw:layer="layout" svg:width="0.174cm" svg:height="0.203cm" svg:x="4.931cm" svg:y="18.779cm" svg:viewBox="0 0 175 204" svg:d="M175 101c0 34-10 55-22 76-17 17-38 27-68 27-25 0-47-10-63-27-17-21-22-42-22-76 0-29 5-55 22-72 16-17 38-29 63-29 30 0 51 12 68 29 12 17 22 43 22 72zM140 101c0-25-4-42-13-55-8-13-21-17-42-17-17 0-30 4-38 17-9 13-17 30-17 55 0 26 8 42 17 55 8 13 21 21 38 21s34-8 42-21c9-13 13-29 13-55z">
          <text:p/>
        </draw:path>
        <draw:path draw:style-name="gr2" draw:text-style-name="P2" draw:layer="layout" svg:width="0.118cm" svg:height="0.191cm" svg:x="5.16cm" svg:y="18.787cm" svg:viewBox="0 0 119 192" svg:d="M119 34c-8 0-12-4-16-4-5 0-9 0-18 0s-17 4-26 8c-8 4-21 9-29 17v137h-30v-192h30v25c12-8 25-17 33-21 13-4 22-4 31-4s13 0 13 0c4 0 8 0 12 0z">
          <text:p/>
        </draw:path>
        <draw:path draw:style-name="gr2" draw:text-style-name="P2" draw:layer="layout" svg:width="0.161cm" svg:height="0.195cm" svg:x="5.503cm" svg:y="18.787cm" svg:viewBox="0 0 162 196" svg:d="M162 192h-30v-22c-13 9-21 13-34 22-8 4-21 4-29 4-22 0-39-4-51-17-10-13-18-30-18-56v-123h35v106c0 13 0 21 0 26 4 9 4 13 8 21 4 5 4 9 13 9 4 4 8 4 21 4 9 0 17-4 25-8 9-5 22-9 30-17v-141h30z">
          <text:p/>
        </draw:path>
        <draw:path draw:style-name="gr2" draw:text-style-name="P2" draw:layer="layout" svg:width="0.28cm" svg:height="0.199cm" svg:x="5.731cm" svg:y="18.779cm" svg:viewBox="0 0 281 200" svg:d="M281 200h-35v-112c0-8 0-16 0-25 0-4-4-13-4-17-4-4-9-8-13-8-4-5-13-5-21-5-9 0-17 0-26 5-8 4-16 12-29 17 0 4 4 8 4 8 0 4 0 9 0 13v124h-34v-112c0-8 0-16 0-25 0-4-4-13-4-17-4-4-8-8-13-8-4-5-12-5-21-5-8 0-17 0-25 5-9 4-17 12-30 17v145h-30v-192h30v21c13-8 21-17 34-21 8-4 17-8 30-8 12 0 25 4 33 8 9 8 17 13 22 25 12-12 25-21 33-25 13-4 22-8 34-8 22 0 38 8 47 21 14 12 18 29 18 55z">
          <text:p/>
        </draw:path>
        <draw:path draw:style-name="gr2" draw:text-style-name="P2" draw:layer="layout" svg:width="0.17cm" svg:height="0.27cm" svg:x="6.273cm" svg:y="18.779cm" svg:viewBox="0 0 171 271" svg:d="M171 101c0 13-5 30-9 42-4 13-8 22-17 34-8 9-17 13-29 17-9 5-22 9-30 9-13 0-22 0-31-4-8 0-17-5-25-9v81h-30v-263h30v17c13-4 21-13 30-17 13-4 26-8 34-8 26 0 43 8 55 29 13 17 22 38 22 72zM137 101c0-25-4-42-13-51-8-12-21-17-38-17-8 0-17 0-26 5-9 4-17 8-30 17v105c13 5 21 9 25 9 9 4 14 4 23 4 21 0 33-4 42-17 13-13 17-29 17-55z">
          <text:p/>
        </draw:path>
        <draw:path draw:style-name="gr2" draw:text-style-name="P2" draw:layer="layout" svg:width="0.174cm" svg:height="0.203cm" svg:x="6.485cm" svg:y="18.779cm" svg:viewBox="0 0 175 204" svg:d="M175 105h-144c0 13 4 22 8 30s9 17 13 21c8 9 12 13 21 13 8 4 17 4 30 4 12 0 25 0 38-8 12-5 21-9 29-13v34c-12 4-21 8-34 13-12 5-21 5-33 5-34 0-60-10-77-27s-26-42-26-72c0-33 9-59 26-76s38-29 68-29c26 0 47 8 59 25 13 13 22 34 22 63zM141 80c0-17-5-30-13-38-8-9-21-13-38-13s-30 4-38 13c-13 13-17 25-21 38z">
          <text:p/>
        </draw:path>
        <draw:path draw:style-name="gr2" draw:text-style-name="P2" draw:layer="layout" svg:width="0.119cm" svg:height="0.191cm" svg:x="6.705cm" svg:y="18.787cm" svg:viewBox="0 0 120 192" svg:d="M120 34c-5 0-9-4-17-4-5 0-9 0-13 0-14 0-22 4-31 8-8 4-17 9-25 17v137h-34v-192h34v25c13-8 21-17 34-21 8-4 18-4 30-4 5 0 9 0 9 0 4 0 8 0 13 0z">
          <text:p/>
        </draw:path>
        <draw:path draw:style-name="gr2" draw:text-style-name="P2" draw:layer="layout" svg:width="0.072cm" svg:height="0.288cm" svg:x="6.849cm" svg:y="18.69cm" svg:viewBox="0 0 73 289" svg:d="M39 289h-34v-192h34zM73 0l-47 63h-26l31-63z">
          <text:p/>
        </draw:path>
        <draw:path draw:style-name="gr2" draw:text-style-name="P2" draw:layer="layout" svg:width="0.178cm" svg:height="0.203cm" svg:x="6.942cm" svg:y="18.779cm" svg:viewBox="0 0 179 204" svg:d="M179 101c0 34-8 55-25 76-17 17-39 27-64 27-30 0-52-10-69-27-12-21-21-42-21-76 0-29 9-55 21-72 17-17 39-29 69-29 25 0 47 12 64 29s25 43 25 72zM145 101c0-25-4-42-17-55-8-13-21-17-38-17s-34 4-43 17-13 30-13 55c0 26 4 42 13 55s26 21 43 21 30-8 38-21c13-13 17-29 17-55z">
          <text:p/>
        </draw:path>
        <draw:path draw:style-name="gr2" draw:text-style-name="P2" draw:layer="layout" svg:width="0.169cm" svg:height="0.271cm" svg:x="7.158cm" svg:y="18.711cm" svg:viewBox="0 0 170 272" svg:d="M170 268h-33v-22c-9 9-17 17-30 22-9 4-21 4-34 4-21 0-38-9-52-26-17-17-21-42-21-72 0-17 0-33 4-46 9-13 13-21 22-30 9-8 17-17 26-21 13-4 21-8 34-8 8 0 17 4 25 4 9 4 17 4 26 8v-81h33zM137 221v-110c-9-4-17-9-22-9-8 0-17-4-25-4-17 0-30 9-42 21-9 13-13 30-13 51 0 26 4 42 8 55 9 13 22 17 39 17 8 0 21-4 29-8 9 0 17-9 26-13z">
          <text:p/>
        </draw:path>
        <draw:path draw:style-name="gr2" draw:text-style-name="P2" draw:layer="layout" svg:width="0.178cm" svg:height="0.203cm" svg:x="7.378cm" svg:y="18.779cm" svg:viewBox="0 0 179 204" svg:d="M179 101c0 34-8 55-25 76-18 17-39 27-65 27-30 0-51-10-68-27-12-21-21-42-21-76 0-29 9-55 21-72 17-17 38-29 68-29 26 0 47 12 65 29 17 17 25 43 25 72zM144 101c0-25-4-42-17-55-8-13-21-17-38-17s-34 4-42 17c-9 13-13 30-13 55 0 26 4 42 13 55 8 13 25 21 42 21s30-8 38-21c13-13 17-29 17-55z">
          <text:p/>
        </draw:path>
        <draw:path draw:style-name="gr2" draw:text-style-name="P2" draw:layer="layout" svg:width="0.169cm" svg:height="0.271cm" svg:x="7.789cm" svg:y="18.711cm" svg:viewBox="0 0 170 272" svg:d="M170 268h-34v-22c-8 9-17 17-29 22-9 4-21 4-30 4-26 0-43-9-56-26-17-17-21-42-21-72 0-17 0-33 8-46 5-13 9-21 17-30 9-8 17-17 26-21 12-4 22-8 35-8 8 0 21 4 25 4 8 4 17 4 25 8v-81h34zM136 221v-110c-8-4-17-9-21-9-8 0-17-4-25-4-17 0-31 9-44 21-8 13-12 30-12 51 0 26 4 42 12 55 5 13 17 17 35 17 13 0 21-4 30-8 8 0 17-9 25-13z">
          <text:p/>
        </draw:path>
        <draw:path draw:style-name="gr2" draw:text-style-name="P2" draw:layer="layout" svg:width="0.174cm" svg:height="0.203cm" svg:x="8.009cm" svg:y="18.779cm" svg:viewBox="0 0 175 204" svg:d="M175 105h-141c0 13 0 22 5 30 4 8 9 17 13 21 8 9 12 13 21 13 8 4 17 4 30 4 12 0 25 0 38-8 12-5 21-9 29-13v34c-8 4-21 8-34 13-8 5-21 5-33 5-34 0-60-10-78-27-17-17-25-42-25-72 0-33 8-59 25-76 18-17 39-29 69-29 26 0 47 8 59 25 13 13 22 34 22 63zM145 80c0-17-4-30-13-38-8-9-21-13-42-13-17 0-30 4-38 13-13 13-18 25-18 38z">
          <text:p/>
        </draw:path>
        <draw:path draw:style-name="gr2" draw:text-style-name="P2" draw:layer="layout" svg:width="0.191cm" svg:height="0.254cm" svg:x="8.411cm" svg:y="18.724cm" svg:viewBox="0 0 192 255" svg:d="M192 182h-38v73h-30v-73h-124v-39l124-143h30v152h38zM124 152v-114l-103 114z">
          <text:p/>
        </draw:path>
        <draw:path draw:style-name="gr2" draw:text-style-name="P2" draw:layer="layout" svg:width="0.178cm" svg:height="0.267cm" svg:x="8.644cm" svg:y="18.715cm" svg:viewBox="0 0 179 268" svg:d="M179 192c0 21-9 42-26 55-17 17-39 21-64 21-30 0-51-4-68-21-13-13-21-30-21-55 0-13 4-26 8-39 9-12 22-21 39-25v-4c-17-4-26-13-30-21-9-9-13-22-13-34 0-17 9-35 26-48 17-12 33-21 59-21 25 0 47 9 60 21 17 9 26 27 26 48 0 8-5 21-13 34-4 8-17 17-30 25 17 9 26 17 34 25 9 9 13 22 13 39zM141 69c0-13-5-26-13-30-14-9-26-14-39-14s-26 5-34 14c-13 4-17 13-17 26 0 8 4 16 9 21 4 8 12 12 21 17 4 0 8 4 17 8 8 4 17 4 25 9 10-9 18-17 22-26 4-8 9-17 9-25zM145 196c0-13 0-21-9-26-4-8-12-12-26-21-4 0-13-4-17-4-8-4-17-8-25-8-13 4-21 12-26 21-8 8-8 21-8 34 0 12 4 25 17 38 8 8 21 12 38 12s31-4 43-12c9-9 13-22 13-34z">
          <text:p/>
        </draw:path>
        <draw:path draw:style-name="gr2" draw:text-style-name="P2" draw:layer="layout" svg:width="0.102cm" svg:height="0.338cm" svg:x="9.08cm" svg:y="18.711cm" svg:viewBox="0 0 103 339" svg:d="M103 339h-38c-23-25-35-50-48-76-13-29-17-59-17-93s4-68 17-93c13-31 25-56 48-77h38c-9 8-17 21-26 29-8 13-18 27-22 40-8 12-13 29-17 46s-8 34-8 55c0 17 4 38 8 51 4 17 9 34 17 47 4 16 14 29 22 38 9 12 17 21 26 29z">
          <text:p/>
        </draw:path>
        <draw:path draw:style-name="gr2" draw:text-style-name="P2" draw:layer="layout" svg:width="0.17cm" svg:height="0.27cm" svg:x="9.228cm" svg:y="18.779cm" svg:viewBox="0 0 171 271" svg:d="M171 271h-35v-94c-9 9-17 13-30 17-8 5-21 9-30 9-25 0-42-9-55-26-12-21-21-42-21-76 0-13 4-29 9-42 4-13 8-21 17-30 8-8 17-17 25-21 13-4 21-8 34-8s21 4 29 4c5 4 13 8 22 12l4-8h31zM136 148v-106c-9-4-17-9-22-9-8-4-16-4-25-4-17 0-30 9-42 21-9 13-13 30-13 51s4 38 13 51c8 13 17 21 34 21 12 0 21-4 29-8 9-5 17-9 26-17z">
          <text:p/>
        </draw:path>
        <draw:path draw:style-name="gr2" draw:text-style-name="P2" draw:layer="layout" svg:width="0.161cm" svg:height="0.195cm" svg:x="9.461cm" svg:y="18.787cm" svg:viewBox="0 0 162 196" svg:d="M162 192h-34v-22c-8 9-21 13-30 22-12 4-21 4-33 4-23 0-35-4-48-17s-17-30-17-56v-123h34v106c0 13 0 21 0 26 0 9 4 13 4 21 4 5 9 9 13 9 4 4 14 4 22 4s17-4 30-8c8-5 17-9 25-17v-141h34z">
          <text:p/>
        </draw:path>
        <draw:path draw:style-name="gr2" draw:text-style-name="P2" draw:layer="layout" svg:width="0.161cm" svg:height="0.199cm" svg:x="9.673cm" svg:y="18.783cm" svg:viewBox="0 0 162 200" svg:d="M162 196h-30v-22c-4 5-9 5-13 9s-8 8-12 8c-9 5-13 5-22 9-4 0-12 0-21 0-17 0-34-4-46-17-14-13-18-26-18-43s4-26 9-39c9-8 17-12 26-21 12-4 29-8 42-8 17 0 34-4 55-4v-5c0-8 0-12-4-17-5-8-9-12-13-12-4-5-8-5-17-5-4-4-13-4-17-4-8 0-21 4-30 4-8 5-21 5-33 9v-30c4-4 17-4 25-8 13 0 25 0 38 0s26 0 34 0c8 4 17 8 25 12 9 5 13 13 17 22 5 8 5 17 5 29zM132 149v-56c-9 0-21 4-34 4-17 0-25 0-34 4-8 5-17 9-21 13-8 4-8 14-8 22 0 13 4 21 8 26 8 4 17 8 30 8 12 0 21 0 34-4 8-9 16-13 25-17z">
          <text:p/>
        </draw:path>
        <draw:path draw:style-name="gr2" draw:text-style-name="P2" draw:layer="layout" svg:width="0.123cm" svg:height="0.191cm" svg:x="9.897cm" svg:y="18.787cm" svg:viewBox="0 0 124 192" svg:d="M124 34h-4c-5 0-9-4-13-4s-13 0-17 0c-9 0-21 4-30 8-8 4-18 9-26 17v137h-34v-192h34v25c14-8 26-17 35-21 8-4 21-4 29-4 5 0 9 0 13 0 0 0 4 0 13 0z">
          <text:p/>
        </draw:path>
        <draw:path draw:style-name="gr2" draw:text-style-name="P2" draw:layer="layout" svg:width="0.173cm" svg:height="0.203cm" svg:x="10.033cm" svg:y="18.779cm" svg:viewBox="0 0 174 204" svg:d="M174 105h-141c0 13 0 22 5 30 4 8 8 17 17 21 4 9 12 13 21 13 4 4 18 4 26 4 13 0 26 0 38-8 13-5 26-9 30-13v34c-9 4-21 8-34 13-8 5-21 5-34 5-35 0-56-10-77-27-17-17-25-42-25-72 0-33 8-59 25-76s38-29 69-29c25 0 46 8 59 25 17 13 21 34 21 63zM144 80c0-17-4-30-12-38-9-9-21-13-38-13-18 0-35 4-44 13-8 13-17 25-17 38z">
          <text:p/>
        </draw:path>
        <draw:path draw:style-name="gr2" draw:text-style-name="P2" draw:layer="layout" svg:width="0.161cm" svg:height="0.199cm" svg:x="10.253cm" svg:y="18.779cm" svg:viewBox="0 0 162 200" svg:d="M162 200h-30v-112c0-8-4-16-4-25 0-8-5-13-5-17-4-4-8-8-12-13-5 0-13 0-21 0-9 0-17 0-31 5-9 4-17 12-25 17v145h-34v-192h34v21c8-8 21-17 29-21 14-4 22-8 35-8 21 0 38 8 47 21 12 12 17 29 17 55z">
          <text:p/>
        </draw:path>
        <draw:path draw:style-name="gr2" draw:text-style-name="P2" draw:layer="layout" svg:width="0.123cm" svg:height="0.25cm" svg:x="10.456cm" svg:y="18.732cm" svg:viewBox="0 0 124 251" svg:d="M124 247c-9 0-13 0-22 0-9 4-13 4-17 4-22 0-34-4-47-17-9-9-17-26-17-51v-102h-21v-26h21v-55h34v55h69v26h-69v89c0 9 0 17 0 21 0 9 4 13 4 17 4 5 9 9 13 9 4 4 13 4 21 4 4 0 9 0 18 0 4-4 8-4 8-4h5z">
          <text:p/>
        </draw:path>
        <draw:path draw:style-name="gr2" draw:text-style-name="P2" draw:layer="layout" svg:width="0.165cm" svg:height="0.199cm" svg:x="10.604cm" svg:y="18.783cm" svg:viewBox="0 0 166 200" svg:d="M166 196h-34v-22c-4 5-8 5-12 9-5 4-9 8-13 8-4 5-13 5-17 9-9 0-17 0-25 0-17 0-35-4-48-17s-17-26-17-43 4-26 8-39c9-8 17-12 30-21 10-4 27-8 43-8 13 0 34-4 51-4v-5c0-8 0-12-4-17-4-8-4-12-13-12-4-5-8-5-12-5-9-4-17-4-22-4-8 0-16 4-29 4-9 5-22 5-35 9v-30c8-4 17-4 31-8 8 0 21 0 33 0 13 0 26 0 34 0 13 4 21 8 26 12 8 5 12 13 17 22 4 8 8 17 8 29zM132 149v-56c-8 0-21 4-34 4-12 0-25 0-33 4-9 5-17 9-22 13s-9 14-9 22c0 13 4 21 9 26 9 4 17 8 30 8s25 0 34-4c8-9 17-13 25-17z">
          <text:p/>
        </draw:path>
        <draw:path draw:style-name="gr2" draw:text-style-name="P2" draw:layer="layout" svg:width="0.173cm" svg:height="0.203cm" svg:x="11.019cm" svg:y="18.779cm" svg:viewBox="0 0 174 204" svg:d="M174 105h-140c0 13 0 22 4 30s8 17 17 21c4 9 13 13 21 13 9 4 17 4 25 4 13 0 26 0 40-8 12-5 25-9 29-13v34c-8 4-21 8-29 13-14 5-27 5-40 5-29 0-55-10-71-27-22-17-30-42-30-72 0-33 8-59 25-76s43-29 68-29 48 8 60 25c17 13 21 34 21 63zM145 80c0-17-4-30-14-38-8-9-21-13-38-13s-34 4-42 13c-9 13-17 25-17 38z">
          <text:p/>
        </draw:path>
        <draw:path draw:style-name="gr2" draw:text-style-name="P2" draw:layer="layout" svg:width="0.177cm" svg:height="0.203cm" svg:x="11.43cm" svg:y="18.779cm" svg:viewBox="0 0 178 204" svg:d="M178 101c0 34-8 55-26 76-13 17-34 27-64 27-25 0-46-10-63-27-17-21-25-42-25-76 0-29 8-55 25-72s38-29 63-29c30 0 51 12 64 29 18 17 26 43 26 72zM143 101c0-25-4-42-12-55-13-13-26-17-43-17s-29 4-38 17c-12 13-17 30-17 55 0 26 5 42 17 55 9 13 21 21 38 21s30-8 43-21c8-13 12-29 12-55z">
          <text:p/>
        </draw:path>
        <draw:path draw:style-name="gr2" draw:text-style-name="P2" draw:layer="layout" svg:width="0.038cm" svg:height="0.259cm" svg:x="11.654cm" svg:y="18.719cm" svg:viewBox="0 0 39 260" svg:d="M39 34h-39v-34h39zM35 260h-31v-192h31z">
          <text:p/>
        </draw:path>
        <draw:path draw:style-name="gr2" draw:text-style-name="P2" draw:layer="layout" svg:width="0.123cm" svg:height="0.25cm" svg:x="11.734cm" svg:y="18.732cm" svg:viewBox="0 0 124 251" svg:d="M124 247c-4 0-13 0-21 0-4 4-13 4-17 4-21 0-34-4-48-17-8-9-12-26-12-51v-102h-26v-26h26v-55h30v55h68v26h-68v89c0 9 0 17 0 21 5 9 5 13 9 17 0 5 4 9 8 9 5 4 13 4 21 4 5 0 9 0 17 0 5-4 9-4 13-4z">
          <text:p/>
        </draw:path>
        <draw:path draw:style-name="gr2" draw:text-style-name="P2" draw:layer="layout" svg:width="0.178cm" svg:height="0.203cm" svg:x="11.882cm" svg:y="18.779cm" svg:viewBox="0 0 179 204" svg:d="M179 101c0 34-8 55-25 76-13 17-34 27-64 27-26 0-47-10-64-27-17-21-26-42-26-76 0-29 9-55 26-72s38-29 64-29c30 0 51 12 64 29 17 17 25 43 25 72zM145 101c0-25-4-42-12-55-13-13-26-17-43-17s-30 4-39 17c-12 13-17 30-17 55 0 26 5 42 17 55 9 13 22 21 39 21s30-8 43-21c8-13 12-29 12-55z">
          <text:p/>
        </draw:path>
        <draw:path draw:style-name="gr2" draw:text-style-name="P2" draw:layer="layout" svg:width="0.101cm" svg:height="0.338cm" svg:x="12.103cm" svg:y="18.711cm" svg:viewBox="0 0 102 339" svg:d="M102 170c0 34-4 64-17 93-8 26-26 51-47 76h-38v-4c8-8 17-17 25-29 8-9 17-22 25-38 5-13 13-30 17-47 6-13 6-34 6-51 0-21 0-38-6-55-4-17-12-34-17-46-8-13-17-27-25-40-8-8-17-21-25-29h38c21 21 39 46 47 77 13 25 17 59 17 93z">
          <text:p/>
        </draw:path>
        <draw:path draw:style-name="gr2" draw:text-style-name="P2" draw:layer="layout" svg:width="0.279cm" svg:height="0.199cm" svg:x="12.471cm" svg:y="18.779cm" svg:viewBox="0 0 280 200" svg:d="M280 200h-34v-112c0-8 0-16 0-25 0-4-4-13-4-17-4-4-8-8-12-8-5-5-14-5-23-5-8 0-17 0-25 5-13 4-21 12-30 17 0 4 0 8 0 8 0 4 0 9 0 13v124h-29v-112c0-8 0-16 0-25-5-4-5-13-9-17 0-4-4-8-8-8-4-5-13-5-21-5-9 0-17 0-30 5-9 4-17 12-25 17v145h-30v-192h30v21c12-8 21-17 29-21 13-4 21-8 34-8s25 4 34 8c8 8 13 13 21 25 13-12 21-21 34-25 8-4 21-8 34-8 22 0 39 8 47 21 9 12 17 29 17 55z">
          <text:p/>
        </draw:path>
        <draw:path draw:style-name="gr2" draw:text-style-name="P2" draw:layer="layout" svg:width="0.178cm" svg:height="0.203cm" svg:x="12.797cm" svg:y="18.779cm" svg:viewBox="0 0 179 204" svg:d="M179 105h-145c0 13 5 22 5 30 4 8 8 17 17 21 4 9 13 13 21 13 9 4 17 4 25 4 13 0 26 0 43-8 13-5 21-9 25-13h4v34c-12 4-25 8-33 13-13 5-26 5-39 5-29 0-55-10-72-27-22-17-30-42-30-72 0-33 8-59 25-76 18-17 44-29 69-29 30 0 47 8 64 25 12 13 21 34 21 63zM145 80c0-17-4-30-13-38-8-9-21-13-38-13s-30 4-42 13c-9 13-18 25-18 38z">
          <text:p/>
        </draw:path>
        <draw:path draw:style-name="gr2" draw:text-style-name="P2" draw:layer="layout" svg:width="0.148cm" svg:height="0.199cm" svg:x="13.009cm" svg:y="18.783cm" svg:viewBox="0 0 149 200" svg:d="M149 140c0 17-9 30-21 43-17 13-34 17-61 17-17 0-29 0-38-4-13-5-25-9-29-13v-34c8 4 21 13 33 17 13 4 26 8 34 8 17 0 27-4 35-8 9-4 13-13 13-21 0-9 0-13-4-17-5-5-13-10-27-14-4 0-12 0-21 0-4-4-13-4-17-4-17-9-30-13-38-21-4-9-8-21-8-34 0-9 0-13 4-21 4-9 8-13 12-17 9-9 17-13 26-13 13-4 21-4 34-4 12 0 22 0 35 4 12 0 21 4 29 8v34c-8-4-21-12-29-17-13-4-27-4-39-4-9 0-22 4-30 9-4 4-9 8-9 17 0 8 0 17 5 21 4 4 12 4 25 8 4 0 13 4 21 4 4 0 14 0 18 5 13 4 26 8 34 17 8 8 13 22 13 34z">
          <text:p/>
        </draw:path>
        <draw:path draw:style-name="gr2" draw:text-style-name="P2" draw:layer="layout" svg:width="0.177cm" svg:height="0.203cm" svg:x="13.191cm" svg:y="18.779cm" svg:viewBox="0 0 178 204" svg:d="M178 105h-145c0 13 5 22 5 30 4 8 8 17 17 21 4 9 12 13 21 13 8 4 17 4 25 4 13 0 26 0 43-8 12-5 21-9 25-13h5v34c-14 4-26 8-35 13-12 5-25 5-38 5-29 0-55-10-72-27s-29-42-29-72c0-33 8-59 25-76 21-17 42-29 68-29 29 0 46 8 63 25 13 13 22 34 22 63zM144 80c0-17-5-30-13-38-9-9-21-13-38-13s-30 4-43 13c-8 13-12 25-17 38z">
          <text:p/>
        </draw:path>
        <draw:path draw:style-name="gr2" draw:text-style-name="P2" draw:layer="layout" svg:width="0.148cm" svg:height="0.199cm" svg:x="13.402cm" svg:y="18.783cm" svg:viewBox="0 0 149 200" svg:d="M149 140c0 17-8 30-22 43-17 13-34 17-59 17-13 0-30 0-38-4-13-5-26-9-30-13v-34c9 4 21 13 34 17s26 8 38 8c13 0 26-4 30-8 8-4 13-13 13-21 0-9 0-13-5-17-4-5-12-10-25-14-4 0-13 0-17 0-8-4-17-4-21-4-17-9-30-13-38-21-5-9-9-21-9-34 0-9 0-13 4-21 5-9 9-13 13-17 9-9 17-13 26-13 12-4 21-4 33-4 13 0 26 0 34 4 13 0 21 4 31 8v34c-10-4-18-12-31-17-12-4-25-4-34-4-12 0-25 4-33 9-5 4-9 8-9 17 0 8 0 17 4 21 5 4 13 4 26 8 4 0 12 4 21 4 4 0 13 0 17 5 13 4 25 8 34 17 9 8 13 22 13 34z">
          <text:p/>
        </draw:path>
        <draw:polygon draw:style-name="gr2" draw:text-style-name="P2" draw:layer="layout" svg:width="0.071cm" svg:height="0.114cm" svg:x="13.589cm" svg:y="18.927cm" svg:viewBox="0 0 72 115" draw:points="72,0 26,115 0,115 30,0">
          <text:p/>
        </draw:polygon>
        <draw:path draw:style-name="gr2" draw:text-style-name="P2" draw:layer="layout" svg:width="0.165cm" svg:height="0.199cm" svg:x="13.91cm" svg:y="18.783cm" svg:viewBox="0 0 166 200" svg:d="M166 196h-34v-22c0 5-4 5-8 9-8 4-13 8-17 8-4 5-8 5-17 9-8 0-17 0-25 0-17 0-30-4-44-17-12-13-21-26-21-43s4-26 13-39c4-8 13-12 26-21 13-4 26-8 43-8s34-4 50-4v-5c0-8 0-12-4-17 0-8-4-12-8-12-4-5-13-5-17-5-9-4-13-4-21-4-9 0-17 4-30 4-8 5-22 5-31 9h-4v-30c9-4 18-4 31-8 13 0 21 0 34 0 12 0 25 0 38 0 8 4 17 8 25 12 4 5 13 13 17 22 0 8 4 17 4 29zM132 149v-56c-8 0-21 4-33 4-13 0-26 0-30 4-13 5-17 9-25 13-5 4-9 14-9 22 0 13 4 21 13 26 4 4 17 8 29 8 9 0 22 0 30-4 9-9 17-13 25-17z">
          <text:p/>
        </draw:path>
        <draw:path draw:style-name="gr2" draw:text-style-name="P2" draw:layer="layout" svg:width="0.169cm" svg:height="0.27cm" svg:x="14.338cm" svg:y="18.779cm" svg:viewBox="0 0 170 271" svg:d="M170 101c0 13-4 30-8 42-5 13-9 22-17 34-9 9-17 13-30 17-9 5-22 9-31 9-12 0-21 0-29-4-9 0-17-5-26-9v81h-29v-263h29v17c9-4 22-13 30-17 13-4 21-8 34-8 26 0 43 8 56 29 13 17 21 38 21 72zM136 101c0-25-4-42-12-51-9-12-23-17-40-17-8 0-16 0-25 5-8 4-21 8-30 17v105c13 5 17 9 26 9 8 4 13 4 21 4 17 0 34-4 43-17 13-13 17-29 17-55z">
          <text:p/>
        </draw:path>
        <draw:path draw:style-name="gr2" draw:text-style-name="P2" draw:layer="layout" svg:width="0.165cm" svg:height="0.199cm" svg:x="14.541cm" svg:y="18.783cm" svg:viewBox="0 0 166 200" svg:d="M166 196h-34v-22c0 5-4 5-8 9s-13 8-17 8c-4 5-9 5-17 9-9 0-17 0-25 0-18 0-31-4-44-17s-21-26-21-43 4-26 13-39c4-8 12-12 25-21 13-4 27-8 43-8 17 0 34-4 51-4v-5c0-8 0-12-4-17 0-8-4-12-8-12-5-5-13-5-17-5-9-4-13-4-22-4-8 0-16 4-26 4-13 5-21 5-34 9v-30c4-4 13-4 26-8 12 0 26 0 34 0 13 0 26 0 39 0 8 4 16 8 25 12 4 5 13 13 17 22 4 8 4 17 4 29zM132 149v-56c-8 0-21 4-34 4-12 0-21 0-29 4-10 5-18 9-27 13-4 4-8 14-8 22 0 13 4 21 13 26 4 4 18 8 30 8 13 0 21 0 30-4 8-9 21-13 25-17z">
          <text:p/>
        </draw:path>
        <draw:path draw:style-name="gr2" draw:text-style-name="P2" draw:layer="layout" svg:width="0.118cm" svg:height="0.191cm" svg:x="14.77cm" svg:y="18.787cm" svg:viewBox="0 0 119 192" svg:d="M119 34c-4 0-13-4-17-4s-8 0-12 0c-13 0-22 4-30 8-9 4-22 9-31 17v137h-29v-192h29v25c14-8 27-17 35-21 13-4 21-4 34-4 4 0 8 0 8 0 5 0 9 0 13 0z">
          <text:p/>
        </draw:path>
        <draw:path draw:style-name="gr2" draw:text-style-name="P2" draw:layer="layout" svg:width="0.118cm" svg:height="0.25cm" svg:x="14.897cm" svg:y="18.732cm" svg:viewBox="0 0 119 251" svg:d="M119 247c-4 0-13 0-17 0-8 4-17 4-21 4-17 0-34-4-42-17-14-9-18-26-18-51v-102h-21v-26h21v-55h35v55h63v26h-63v89c0 9 0 17 0 21 0 9 0 13 4 17 0 5 4 9 8 9 5 4 13 4 22 4 4 0 12 0 16 0 5-4 9-4 13-4z">
          <text:p/>
        </draw:path>
        <draw:path draw:style-name="gr2" draw:text-style-name="P2" draw:layer="layout" svg:width="0.038cm" svg:height="0.259cm" svg:x="15.053cm" svg:y="18.719cm" svg:viewBox="0 0 39 260" svg:d="M39 34h-39v-34h39zM39 260h-35v-192h35z">
          <text:p/>
        </draw:path>
        <draw:path draw:style-name="gr2" draw:text-style-name="P2" draw:layer="layout" svg:width="0.119cm" svg:height="0.191cm" svg:x="15.159cm" svg:y="18.787cm" svg:viewBox="0 0 120 192" svg:d="M120 34c-5 0-13-4-17-4-5 0-9 0-13 0-13 0-21 4-30 8-8 4-17 9-29 17v137h-31v-192h31v25c12-8 25-17 34-21 12-4 21-4 33-4 5 0 9 0 9 0 4 0 8 0 13 0z">
          <text:p/>
        </draw:path>
        <draw:path draw:style-name="gr2" draw:text-style-name="P2" draw:layer="layout" svg:width="0.169cm" svg:height="0.271cm" svg:x="15.494cm" svg:y="18.711cm" svg:viewBox="0 0 170 272" svg:d="M170 268h-35v-22c-8 9-17 17-30 22-8 4-21 4-34 4-21 0-38-9-50-26-17-17-21-42-21-72 0-17 0-33 4-46 8-13 12-21 21-30 8-8 17-17 25-21 13-4 21-8 34-8 9 0 17 4 26 4 8 4 17 4 25 8v-81h35zM135 221v-110c-8-4-17-9-25-9-5 0-13-4-22-4-17 0-29 9-42 21-8 13-13 30-13 51 0 26 5 42 9 55 8 13 21 17 38 17 8 0 21-4 30-8 8 0 17-9 25-13z">
          <text:p/>
        </draw:path>
        <draw:path draw:style-name="gr2" draw:text-style-name="P2" draw:layer="layout" svg:width="0.173cm" svg:height="0.203cm" svg:x="15.718cm" svg:y="18.779cm" svg:viewBox="0 0 174 204" svg:d="M174 105h-144c0 13 4 22 8 30s8 17 13 21c8 9 12 13 21 13 8 4 17 4 29 4 14 0 27 0 40-8 12-5 21-9 29-13v34c-12 4-21 8-34 13-12 5-21 5-35 5-33 0-59-10-76-27s-25-42-25-72c0-33 8-59 25-76s38-29 68-29c26 0 48 8 60 25 13 13 21 34 21 63zM141 80c0-17-5-30-13-38-9-9-22-13-39-13s-30 4-38 13c-13 13-17 25-21 38z">
          <text:p/>
        </draw:path>
        <draw:path draw:style-name="gr2" draw:text-style-name="P2" draw:layer="layout" svg:width="0.173cm" svg:height="0.263cm" svg:x="16.133cm" svg:y="18.715cm" svg:viewBox="0 0 174 264" svg:d="M174 264h-174v-39c12-8 25-17 38-29 9-9 22-21 30-30 26-21 39-38 47-51 9-12 13-25 13-42 0-13-4-21-13-30-8-8-21-12-38-12-9 0-21 4-35 8-13 0-21 9-34 17h-4v-39c8-4 21-8 34-13 14 0 26-4 39-4 30 0 51 9 63 22 17 13 22 30 22 51 0 8 0 17-5 25 0 9-4 17-8 26-4 8-9 13-17 21-4 8-13 13-21 21-13 13-26 26-38 38-13 9-26 21-39 30h140z">
          <text:p/>
        </draw:path>
        <draw:path draw:style-name="gr2" draw:text-style-name="P2" draw:layer="layout" svg:width="0.182cm" svg:height="0.267cm" svg:x="16.349cm" svg:y="18.715cm" svg:viewBox="0 0 183 268" svg:d="M183 192c0 21-9 42-26 55-17 17-39 21-64 21-30 0-51-4-68-21-17-13-25-30-25-55 0-13 4-26 12-39 9-12 22-21 38-25v-4c-16-4-25-13-33-21-5-9-9-22-9-34 0-17 9-35 26-48 12-12 33-21 59-21 25 0 47 9 60 21 17 9 25 27 25 48 0 8-4 21-12 34-9 8-17 17-30 25 13 9 26 17 34 25 8 9 13 22 13 39zM145 69c0-13-5-26-17-30-10-9-23-14-35-14-17 0-26 5-38 14-9 4-13 13-13 26 0 8 4 16 8 21 5 8 13 12 22 17 4 0 8 4 17 8 8 4 16 4 25 9 9-9 18-17 22-26 4-8 9-17 9-25zM149 196c0-13-4-21-9-26-4-8-12-12-26-21-4 0-13-4-17-4-8-4-17-8-25-8-13 4-22 12-26 21-8 8-8 21-8 34 0 12 4 25 12 38 13 8 26 12 43 12s30-4 39-12c13-9 17-22 17-34z">
          <text:p/>
        </draw:path>
        <draw:polygon draw:style-name="gr2" draw:text-style-name="P2" draw:layer="layout" svg:width="0.152cm" svg:height="0.317cm" svg:x="16.548cm" svg:y="18.711cm" svg:viewBox="0 0 153 318" draw:points="153,0 29,318 0,318 123,0">
          <text:p/>
        </draw:polygon>
        <draw:path draw:style-name="gr2" draw:text-style-name="P2" draw:layer="layout" svg:width="0.178cm" svg:height="0.267cm" svg:x="16.738cm" svg:y="18.715cm" svg:viewBox="0 0 179 268" svg:d="M179 137c0 46-9 80-22 101-17 21-38 30-68 30s-55-9-68-34c-12-21-21-55-21-97 0-47 9-81 21-103 17-21 38-34 68-34s51 13 68 34c13 22 22 56 22 103zM131 213c5-9 9-21 9-34s4-26 4-42c0-17-4-34-4-47s-4-25-9-34c-4-8-8-13-17-17-4-5-12-9-25-9s-21 4-25 9c-9 4-13 9-17 17-5 9-9 21-9 34-4 13-4 30-4 47 0 16 0 33 4 42 0 13 4 25 9 34 4 8 8 17 12 21 9 4 17 4 30 4s21 0 25-4c9-4 13-13 17-21z">
          <text:p/>
        </draw:path>
        <draw:path draw:style-name="gr2" draw:text-style-name="P2" draw:layer="layout" svg:width="0.165cm" svg:height="0.258cm" svg:x="16.971cm" svg:y="18.724cm" svg:viewBox="0 0 166 259" svg:d="M166 173c0 13 0 21-4 34-4 8-13 21-17 25-9 10-21 18-30 23-13 4-26 4-43 4-13 0-25 0-38-4-13-5-26-5-34-9v-39h4c9 4 21 13 30 17 13 4 25 4 38 4 8 0 17 0 25-4 9 0 14-4 22-9 5-8 9-12 9-21 4-4 4-12 4-21 0-8 0-17-4-25-4-5-9-9-13-13s-13-8-22-8c-8-5-17-5-30-5-8 0-16 0-29 5-9 0-17 0-21 4v-131h153v29h-119v68c4 0 8 0 12-4 4 0 9 0 13 0 17 0 25 4 39 4 8 4 21 8 30 13 8 8 12 17 21 25 4 8 4 21 4 38z">
          <text:p/>
        </draw:path>
        <draw:polygon draw:style-name="gr2" draw:text-style-name="P2" draw:layer="layout" svg:width="0.153cm" svg:height="0.317cm" svg:x="17.157cm" svg:y="18.711cm" svg:viewBox="0 0 154 318" draw:points="154,0 30,318 0,318 124,0">
          <text:p/>
        </draw:polygon>
        <draw:path draw:style-name="gr2" draw:text-style-name="P2" draw:layer="layout" svg:width="0.174cm" svg:height="0.263cm" svg:x="17.352cm" svg:y="18.715cm" svg:viewBox="0 0 175 264" svg:d="M175 264h-175v-39c13-8 25-17 39-29 13-9 21-21 34-30 21-21 34-38 42-51 9-12 13-25 13-42 0-13-4-21-13-30-8-8-21-12-38-12-8 0-21 4-34 8-9 0-22 9-35 17v-39c9-4 17-8 31-13 17 0 30-4 42-4 26 0 47 9 60 22 17 13 21 30 21 51 0 8 0 17 0 25-4 9-9 17-13 26-4 8-8 13-17 21-4 8-13 13-21 21-13 13-25 26-38 38-13 9-25 21-34 30h136z">
          <text:p/>
        </draw:path>
        <draw:path draw:style-name="gr2" draw:text-style-name="P2" draw:layer="layout" svg:width="0.178cm" svg:height="0.267cm" svg:x="17.572cm" svg:y="18.715cm" svg:viewBox="0 0 179 268" svg:d="M179 137c0 46-9 80-21 101-17 21-38 30-68 30s-52-9-69-34c-12-21-21-55-21-97 0-47 9-81 21-103 17-21 39-34 69-34s55 13 68 34c12 22 21 56 21 103zM132 213c5-9 9-21 9-34 4-13 4-26 4-42 0-17 0-34-4-47 0-13-4-25-9-34-4-8-8-13-17-17-4-5-12-9-25-9-8 0-21 4-25 9-9 4-13 9-17 17-5 9-10 21-10 34s-4 30-4 47c0 16 4 33 4 42 0 13 5 25 10 34 4 8 8 17 17 21 4 4 12 4 25 4s21 0 25-4c9-4 13-13 17-21z">
          <text:p/>
        </draw:path>
        <draw:path draw:style-name="gr2" draw:text-style-name="P2" draw:layer="layout" svg:width="0.173cm" svg:height="0.263cm" svg:x="17.801cm" svg:y="18.715cm" svg:viewBox="0 0 174 264" svg:d="M174 264h-174v-39c12-8 25-17 38-29 12-9 21-21 34-30 21-21 35-38 43-51 8-12 13-25 13-42 0-13-5-21-13-30-8-8-22-12-39-12-9 0-21 4-34 8-8 0-21 9-34 17v-39c9-4 17-8 30-13 17 0 29-4 42-4 27 0 48 9 60 22 17 13 22 30 22 51 0 8 0 17 0 25-5 9-9 17-13 26-4 8-9 13-17 21-4 8-13 13-21 21-14 13-27 26-39 38-13 9-26 21-34 30h136z">
          <text:p/>
        </draw:path>
        <draw:path draw:style-name="gr2" draw:text-style-name="P2" draw:layer="layout" svg:width="0.174cm" svg:height="0.263cm" svg:x="18.025cm" svg:y="18.715cm" svg:viewBox="0 0 175 264" svg:d="M175 264h-175v-39c13-8 25-17 38-29 13-9 22-21 35-30 21-21 34-38 42-51 9-12 13-25 13-42 0-13-4-21-13-30-8-8-21-12-38-12-8 0-21 4-30 8-13 0-26 9-38 17v-39c8-4 16-8 29-13 18 0 31-4 43-4 26 0 47 9 60 22 17 13 25 30 25 51 0 8-4 17-4 25-4 9-9 17-13 26-4 8-8 13-17 21-4 8-12 13-21 21-13 13-25 26-38 38-13 9-26 21-35 30h137z">
          <text:p/>
        </draw:path>
        <draw:polygon draw:style-name="gr2" draw:text-style-name="P2" draw:layer="layout" svg:width="0.072cm" svg:height="0.114cm" svg:x="18.249cm" svg:y="18.927cm" svg:viewBox="0 0 73 115" draw:points="73,0 26,115 0,115 30,0">
          <text:p/>
        </draw:polygon>
        <draw:path draw:style-name="gr2" draw:text-style-name="P2" draw:layer="layout" svg:width="0.169cm" svg:height="0.271cm" svg:x="18.567cm" svg:y="18.711cm" svg:viewBox="0 0 170 272" svg:d="M170 268h-34v-22c-8 9-17 17-25 22-14 4-22 4-35 4-25 0-42-9-55-26s-21-42-21-72c0-17 4-33 8-46 5-13 9-21 17-30 9-8 17-17 30-21 8-4 21-8 30-8 12 0 21 4 30 4 4 4 13 4 21 8v-81h34zM136 221v-110c-8-4-17-9-21-9-9 0-18-4-22-4-21 0-34 9-42 21-13 13-17 30-17 51 0 26 4 42 12 55 9 13 22 17 39 17 8 0 17-4 26-8 8 0 17-9 25-13z">
          <text:p/>
        </draw:path>
        <draw:path draw:style-name="gr2" draw:text-style-name="P2" draw:layer="layout" svg:width="0.174cm" svg:height="0.203cm" svg:x="18.787cm" svg:y="18.779cm" svg:viewBox="0 0 175 204" svg:d="M175 105h-141c0 13 0 22 4 30s9 17 17 21c4 9 13 13 21 13 4 4 17 4 26 4 12 0 25 0 38-8 12-5 26-9 30-13v34c-8 4-22 8-34 13-9 5-22 5-34 5-34 0-55-10-77-27-16-17-25-42-25-72 0-33 9-59 25-76 17-17 39-29 68-29 26 0 47 8 59 25 18 13 23 34 23 63zM144 80c0-17-4-30-13-38-8-9-21-13-38-13s-34 4-42 13c-9 13-17 25-17 38z">
          <text:p/>
        </draw:path>
        <draw:path draw:style-name="gr2" draw:text-style-name="P2" draw:layer="layout" svg:width="0.165cm" svg:height="0.199cm" svg:x="3.035cm" svg:y="19.21cm" svg:viewBox="0 0 166 200" svg:d="M166 196h-34v-21c-4 4-4 4-13 8-4 5-8 9-12 9-5 4-13 4-17 8-9 0-17 0-26 0-17 0-34-4-47-17-9-12-17-25-17-42s4-25 8-38c9-10 18-14 31-22 8-4 25-9 42-9s34-4 51-4v-4c0-9 0-13-4-17 0-9-4-9-9-13-4-4-12-4-17-4-8-4-12-4-21-4-8 0-17 4-29 4-9 4-22 4-30 8h-5v-29c9-4 18-4 30-9 13 0 22 0 34 0 13 0 26 0 34 0 13 5 21 9 26 13 8 4 12 13 16 21 5 9 9 17 9 30zM132 150v-57c-8 0-21 6-34 6s-25 0-34 4c-8 4-17 8-21 13-4 4-8 12-8 21 0 13 4 21 8 25 9 4 17 9 34 9 8 0 21 0 30-5 8-8 17-12 25-16z">
          <text:p/>
        </draw:path>
        <draw:path draw:style-name="gr2" draw:text-style-name="P2" draw:layer="layout" svg:width="0.157cm" svg:height="0.199cm" svg:x="3.246cm" svg:y="19.21cm" svg:viewBox="0 0 158 200" svg:d="M158 183c-13 5-21 9-30 13-12 4-22 4-34 4-13 0-26-4-38-8-9 0-22-9-30-17-4-9-13-17-17-30-4-12-9-29-9-46 0-31 9-56 26-73s42-26 68-26c12 0 26 0 34 5 13 0 22 4 30 8v38c-13-8-21-13-34-17-8-4-18-8-30-8-17 0-34 8-43 21-12 8-17 30-17 52 0 25 5 42 17 55 9 12 26 17 43 17 8 0 12 0 22 0 4-5 12-5 17-9 4 0 8-4 12-8 5 0 9-4 13-4z">
          <text:p/>
        </draw:path>
        <draw:path draw:style-name="gr2" draw:text-style-name="P2" draw:layer="layout" svg:width="0.177cm" svg:height="0.203cm" svg:x="3.429cm" svg:y="19.206cm" svg:viewBox="0 0 178 204" svg:d="M178 102c0 34-8 55-25 76-13 18-34 26-64 26-25 0-46-8-63-26-18-21-26-42-26-76 0-30 8-55 26-72 17-17 38-30 63-30 30 0 51 13 64 30 17 17 25 42 25 72zM144 102c0-26-4-43-12-55-9-13-26-17-43-17s-29 4-38 17c-12 12-17 29-17 55 0 25 5 42 17 55 9 12 21 21 38 21s34-9 43-21c8-13 12-30 12-55z">
          <text:p/>
        </draw:path>
        <draw:path draw:style-name="gr2" draw:text-style-name="P2" draw:layer="layout" svg:width="0.119cm" svg:height="0.19cm" svg:x="3.661cm" svg:y="19.215cm" svg:viewBox="0 0 120 191" svg:d="M120 33h-4c-5 0-9-4-13-4s-9 0-17 0-17 4-25 9c-14 4-23 8-31 17v136h-30v-191h30v25c13-8 25-17 35-21 13-4 21-4 29-4 9 0 13 0 13 0 4 0 9 0 13 0z">
          <text:p/>
        </draw:path>
        <draw:path draw:style-name="gr2" draw:text-style-name="P2" draw:layer="layout" svg:width="0.169cm" svg:height="0.271cm" svg:x="3.793cm" svg:y="19.138cm" svg:viewBox="0 0 170 272" svg:d="M170 268h-30v-21c-8 8-21 17-29 21-13 4-22 4-34 4-21 0-43-8-55-25-14-17-22-42-22-72 0-18 4-35 8-48 5-12 14-21 22-29 4-9 17-17 26-21 8-5 21-9 33-9 9 0 17 4 26 4 8 5 17 5 25 9v-81h30zM140 222v-112c-8-4-17-8-25-8-4 0-13-4-21-4-17 0-34 8-43 21-8 13-17 30-17 52 0 25 5 42 13 55 9 12 21 17 38 17 9 0 17-5 26-9 12 0 21-8 29-12z">
          <text:p/>
        </draw:path>
        <draw:path draw:style-name="gr2" draw:text-style-name="P2" draw:layer="layout" svg:width="0.178cm" svg:height="0.203cm" svg:x="4.013cm" svg:y="19.206cm" svg:viewBox="0 0 179 204" svg:d="M179 102c0 34-9 55-22 76-18 18-39 26-68 26-26 0-47-8-64-26-17-21-25-42-25-76 0-30 8-55 25-72s38-30 64-30c29 0 50 13 68 30 13 17 22 42 22 72zM144 102c0-26-5-43-13-55-9-13-25-17-42-17s-30 4-38 17c-13 12-17 29-17 55 0 25 4 42 17 55 8 12 21 21 38 21s33-9 42-21c8-13 13-30 13-55z">
          <text:p/>
        </draw:path>
        <draw:path draw:style-name="gr2" draw:text-style-name="P2" draw:layer="layout" svg:width="0.157cm" svg:height="0.199cm" svg:x="4.419cm" svg:y="19.21cm" svg:viewBox="0 0 158 200" svg:d="M158 183c-9 5-21 9-30 13-8 4-21 4-30 4-16 0-29-4-38-8-12 0-21-9-29-17-10-9-18-17-22-30-5-12-9-29-9-46 0-31 9-56 31-73 17-17 38-26 67-26 9 0 22 0 30 5 13 0 21 4 30 8v38c-13-8-21-13-30-17-13-4-21-8-34-8-17 0-29 8-42 21-9 8-17 30-17 52 0 25 8 42 17 55 8 12 25 17 42 17 9 0 13 0 21 0 9-5 13-5 17-9 5 0 9-4 13-8 4 0 9-4 13-4z">
          <text:p/>
        </draw:path>
        <draw:path draw:style-name="gr2" draw:text-style-name="P2" draw:layer="layout" svg:width="0.178cm" svg:height="0.203cm" svg:x="4.605cm" svg:y="19.206cm" svg:viewBox="0 0 179 204" svg:d="M179 102c0 34-8 55-21 76-17 18-38 26-68 26-26 0-47-8-64-26-17-21-26-42-26-76 0-30 9-55 26-72s38-30 64-30c30 0 51 13 68 30 13 17 21 42 21 72zM145 102c0-26-4-43-12-55-9-13-26-17-43-17-18 0-30 4-39 17-13 12-17 29-17 55 0 25 9 42 17 55 9 12 21 21 39 21 17 0 34-9 43-21 8-13 12-30 12-55z">
          <text:p/>
        </draw:path>
        <draw:path draw:style-name="gr2" draw:text-style-name="P2" draw:layer="layout" svg:width="0.279cm" svg:height="0.199cm" svg:x="4.834cm" svg:y="19.206cm" svg:viewBox="0 0 280 200" svg:d="M280 200h-33v-111c0-8 0-17 0-21 0-9-5-17-5-21-4-5-8-9-12-9-5-4-13-4-22-4-8 0-17 0-25 4s-21 13-30 17c0 4 0 9 0 9 5 4 5 8 5 12v124h-34v-111c0-8 0-17 0-25-4-5-4-13-4-17-5-5-9-9-13-9-4-4-13-4-21-4-9 0-17 0-26 4-13 4-22 13-30 17v145h-30v-191h30v21c12-9 22-17 30-21 13-5 21-9 34-9s26 4 34 9c8 8 17 12 21 25 13-13 26-21 34-25 13-5 21-9 34-9 21 0 38 9 46 21 13 13 17 30 17 55z">
          <text:p/>
        </draw:path>
        <draw:path draw:style-name="gr2" draw:text-style-name="P2" draw:layer="layout" svg:width="0.173cm" svg:height="0.203cm" svg:x="5.359cm" svg:y="19.206cm" svg:viewBox="0 0 174 204" svg:d="M174 102c0 34-8 55-21 76-17 18-38 26-68 26-26 0-47-8-64-26-17-21-21-42-21-76 0-30 4-55 21-72s38-30 64-30c30 0 51 13 68 30 13 17 21 42 21 72zM141 102c0-26-5-43-13-55-9-13-21-17-43-17-17 0-30 4-39 17-8 12-16 29-16 55 0 25 8 42 16 55 9 12 22 21 39 21 22 0 34-9 43-21 8-13 13-30 13-55z">
          <text:p/>
        </draw:path>
        <draw:path draw:style-name="gr2" draw:text-style-name="P2" draw:layer="layout" svg:width="0.161cm" svg:height="0.199cm" svg:x="5.761cm" svg:y="19.21cm" svg:viewBox="0 0 162 200" svg:d="M162 196h-34v-21c0 4-4 4-8 8-5 5-13 9-17 9-5 4-9 4-17 8-10 0-18 0-27 0-17 0-29-4-42-17-13-12-17-25-17-42s0-25 9-38c4-10 12-14 25-22 13-4 25-9 42-9 18 0 35-4 52-4v-4c0-9 0-13-4-17 0-9-4-9-9-13-4-4-8-4-17-4-8-4-12-4-22-4-8 0-17 4-25 4-13 4-21 4-34 8v-29c4-4 13-4 25-9 13 0 26 0 34 0 14 0 27 0 39 0 9 5 17 9 26 13 4 4 12 13 17 21 4 9 4 17 4 30zM128 150v-57c-8 0-21 6-34 6-12 0-22 0-30 4-9 4-17 8-26 13-4 4-8 12-8 21 0 13 4 21 12 25 5 4 17 9 30 9 14 0 22 0 31-5 8-8 21-12 25-16z">
          <text:p/>
        </draw:path>
        <draw:path draw:style-name="gr2" draw:text-style-name="P2" draw:layer="layout" svg:width="0.118cm" svg:height="0.19cm" svg:x="5.99cm" svg:y="19.215cm" svg:viewBox="0 0 119 191" svg:d="M119 33c-4 0-12-4-17-4-4 0-8 0-12 0-14 0-23 4-31 9-9 4-21 8-30 17v136h-29v-191h29v25c13-8 26-17 34-21 13-4 21-4 35-4 4 0 9 0 9 0 4 0 8 0 12 0z">
          <text:p/>
        </draw:path>
        <draw:path draw:style-name="gr2" draw:text-style-name="P2" draw:layer="layout" svg:width="0.118cm" svg:height="0.249cm" svg:x="6.117cm" svg:y="19.16cm" svg:viewBox="0 0 119 250" svg:d="M119 246c-4 0-12 0-17 0-8 4-17 4-21 4-18 0-35-4-43-17-13-8-17-25-17-50v-103h-21v-25h21v-55h34v55h64v25h-64v90c0 8 0 17 0 21 0 9 0 13 4 17s4 8 8 8c5 5 14 5 23 5 4 0 12 0 17 0 4-5 8-5 12-5z">
          <text:p/>
        </draw:path>
        <draw:path draw:style-name="gr2" draw:text-style-name="P2" draw:layer="layout" svg:width="0.038cm" svg:height="0.258cm" svg:x="6.273cm" svg:y="19.147cm" svg:viewBox="0 0 39 259" svg:d="M39 34h-39v-34h39zM39 259h-34v-191h34z">
          <text:p/>
        </draw:path>
        <draw:path draw:style-name="gr2" draw:text-style-name="P2" draw:layer="layout" svg:width="0.17cm" svg:height="0.271cm" svg:x="6.366cm" svg:y="19.206cm" svg:viewBox="0 0 171 272" svg:d="M171 179c0 30-9 55-26 72-13 13-34 21-68 21-9 0-17 0-30 0-8-4-17-4-30-8v-34h5c4 4 12 4 25 8s21 4 34 4 21 0 25-4c9 0 13-4 17-8 4-5 9-13 9-17 4-9 4-13 4-21v-17c-9 8-21 12-30 17-8 4-17 4-34 4-21 0-38-9-50-26-17-16-22-38-22-67 0-18 0-31 5-44 4-12 12-21 21-33 8-5 17-13 25-17 13-5 21-9 34-9 9 0 21 4 26 4 8 5 16 9 25 13v-8h35zM136 145v-103c-9-4-17-8-25-8-5-4-13-4-22-4-17 0-29 8-42 17-8 12-13 29-13 56 0 21 5 38 9 46 8 13 21 17 38 17 8 0 21 0 30-4 8-4 16-8 25-17z">
          <text:p/>
        </draw:path>
        <draw:path draw:style-name="gr2" draw:text-style-name="P2" draw:layer="layout" svg:width="0.177cm" svg:height="0.203cm" svg:x="6.587cm" svg:y="19.206cm" svg:viewBox="0 0 178 204" svg:d="M178 102c0 34-8 55-25 76-17 18-38 26-64 26-29 0-51-8-68-26-13-21-21-42-21-76 0-30 8-55 21-72 17-17 39-30 68-30 26 0 47 13 64 30s25 42 25 72zM145 102c0-26-9-43-17-55-9-13-22-17-39-17-21 0-33 4-43 17-8 12-13 29-13 55 0 25 5 42 13 55 10 12 27 21 43 21 17 0 30-9 39-21 8-13 17-30 17-55z">
          <text:p/>
        </draw:path>
        <draw:path draw:style-name="gr2" draw:text-style-name="P2" draw:layer="layout" svg:width="0.166cm" svg:height="0.258cm" svg:x="7.001cm" svg:y="19.151cm" svg:viewBox="0 0 167 259" svg:d="M167 175c0 12 0 21-5 34-4 8-12 21-17 25-8 8-21 17-29 21-13 4-26 4-43 4-12 0-25 0-38-4-12-4-26-4-35-8v-38h5c9 4 18 12 30 16 13 5 26 5 38 5 9 0 17 0 26-5 8 0 13-4 21-8 4-8 8-13 8-21 5-4 5-13 5-21 0-9 0-17-5-26-4-4-8-8-12-12-4-5-13-9-21-9-9-4-17-4-30-4-9 0-17 0-30 4-8 0-17 0-21 4v-132h153v30h-123v68c8 0 12 0 17-4 4 0 8 0 12 0 13 0 26 4 39 4 8 5 16 9 29 13 9 9 13 17 21 26 5 8 5 21 5 38z">
          <text:p/>
        </draw:path>
        <draw:polygon draw:style-name="gr2" draw:text-style-name="P2" draw:layer="layout" svg:width="0.173cm" svg:height="0.254cm" svg:x="7.222cm" svg:y="19.151cm" svg:viewBox="0 0 174 255" draw:points="174,39 59,255 21,255 145,31 0,31 0,0 174,0">
          <text:p/>
        </draw:polygon>
        <draw:polygon draw:style-name="gr2" draw:text-style-name="P2" draw:layer="layout" svg:width="0.076cm" svg:height="0.115cm" svg:x="7.442cm" svg:y="19.354cm" svg:viewBox="0 0 77 116" draw:points="77,0 25,116 0,116 34,0">
          <text:p/>
        </draw:polygon>
        <draw:path draw:style-name="gr2" draw:text-style-name="P2" draw:layer="layout" svg:width="0.034cm" svg:height="0.258cm" svg:x="7.768cm" svg:y="19.147cm" svg:viewBox="0 0 35 259" svg:d="M35 34h-35v-34h35zM35 259h-35v-191h35z">
          <text:p/>
        </draw:path>
        <draw:path draw:style-name="gr2" draw:text-style-name="P2" draw:layer="layout" svg:width="0.161cm" svg:height="0.199cm" svg:x="7.869cm" svg:y="19.206cm" svg:viewBox="0 0 162 200" svg:d="M162 200h-34v-111c0-8 0-17 0-25 0-9-4-13-4-17-4-5-8-9-13-13-8 0-12 0-21 0-8 0-21 0-29 4-9 4-18 13-27 17v145h-34v-191h34v21c9-9 22-17 31-21 12-5 21-9 34-9 21 0 34 9 46 21 13 13 17 30 17 55z">
          <text:p/>
        </draw:path>
        <draw:path draw:style-name="gr2" draw:text-style-name="P2" draw:layer="layout" svg:width="0.157cm" svg:height="0.199cm" svg:x="8.081cm" svg:y="19.21cm" svg:viewBox="0 0 158 200" svg:d="M158 183c-13 5-22 9-34 13-9 4-18 4-31 4s-25-4-38-8c-13 0-21-9-30-17-8-9-12-17-21-30-4-12-4-29-4-46 0-31 8-56 25-73s38-26 68-26c13 0 22 0 35 5 8 0 17 4 30 8v38h-5c-8-8-21-13-29-17-13-4-22-8-31-8-21 0-34 8-46 21-9 8-13 30-13 52 0 25 4 42 13 55 12 12 25 17 46 17 4 0 13 0 18 0 8-5 13-5 21-9 4 0 9-4 13-8 4 0 8-4 8-4h5z">
          <text:p/>
        </draw:path>
        <draw:path draw:style-name="gr2" draw:text-style-name="P2" draw:layer="layout" svg:width="0.034cm" svg:height="0.258cm" svg:x="8.276cm" svg:y="19.147cm" svg:viewBox="0 0 35 259" svg:d="M35 34h-35v-34h35zM35 259h-35v-191h35z">
          <text:p/>
        </draw:path>
        <draw:path draw:style-name="gr2" draw:text-style-name="P2" draw:layer="layout" svg:width="0.148cm" svg:height="0.199cm" svg:x="8.365cm" svg:y="19.21cm" svg:viewBox="0 0 149 200" svg:d="M149 141c0 17-5 30-22 42-13 13-34 17-60 17-12 0-25 0-38-4-12-4-21-8-29-13v-33c12 4 25 12 33 16 13 5 26 9 39 9 12 0 25-4 33-9 9-4 13-12 13-21 0-8-4-12-8-17-5-4-13-8-26-12-4 0-8 0-17 0-8-5-12-5-21-5-17-8-29-12-34-22-8-8-12-21-12-34 0-4 4-12 4-21 4-8 8-12 17-17 4-8 12-12 25-12 9-5 21-5 34-5 8 0 21 0 34 5 13 0 21 4 30 8v34h-5c-8-4-17-13-29-17-13-4-22-4-34-4-13 0-21 4-30 8-8 4-13 9-13 17 0 9 5 17 9 21 4 5 13 5 21 9 9 0 13 4 21 4 9 0 13 0 17 4 17 4 30 10 38 18 10 9 10 21 10 34z">
          <text:p/>
        </draw:path>
        <draw:path draw:style-name="gr2" draw:text-style-name="P2" draw:layer="layout" svg:width="0.177cm" svg:height="0.203cm" svg:x="8.547cm" svg:y="19.206cm" svg:viewBox="0 0 178 204" svg:d="M178 102c0 34-8 55-25 76-17 18-38 26-63 26-30 0-51-8-65-26-17-21-25-42-25-76 0-30 8-55 25-72 14-17 35-30 65-30 25 0 46 13 63 30s25 42 25 72zM145 102c0-26-5-43-17-55-9-13-22-17-38-17-17 0-34 4-43 17-8 12-14 29-14 55 0 25 6 42 14 55 13 12 26 21 43 21 16 0 29-9 38-21 12-13 17-30 17-55z">
          <text:p/>
        </draw:path>
        <draw:polygon draw:style-name="gr2" draw:text-style-name="P2" draw:layer="layout" svg:width="0.102cm" svg:height="0.254cm" svg:x="8.953cm" svg:y="19.151cm" svg:viewBox="0 0 103 255" draw:points="103,255 0,255 0,230 34,230 34,25 0,25 0,0 103,0 103,25 68,25 68,230 103,230">
          <text:p/>
        </draw:polygon>
        <draw:polygon draw:style-name="gr2" draw:text-style-name="P2" draw:layer="layout" svg:width="0.102cm" svg:height="0.254cm" svg:x="9.101cm" svg:y="19.151cm" svg:viewBox="0 0 103 255" draw:points="103,255 0,255 0,230 34,230 34,25 0,25 0,0 103,0 103,25 69,25 69,230 103,230">
          <text:p/>
        </draw:polygon>
        <draw:polygon draw:style-name="gr2" draw:text-style-name="P2" draw:layer="layout" svg:width="0.072cm" svg:height="0.115cm" svg:x="9.249cm" svg:y="19.354cm" svg:viewBox="0 0 73 116" draw:points="73,0 27,116 0,116 31,0">
          <text:p/>
        </draw:polygon>
        <draw:path draw:style-name="gr2" draw:text-style-name="P2" draw:layer="layout" svg:width="0.169cm" svg:height="0.271cm" svg:x="9.563cm" svg:y="19.138cm" svg:viewBox="0 0 170 272" svg:d="M170 268h-35v-21c-8 8-17 17-30 21-8 4-16 4-29 4-26 0-43-8-55-25-13-17-21-42-21-72 0-18 4-35 8-48 4-12 9-21 17-29 8-9 17-17 30-21 8-5 21-9 29-9 13 0 21 4 30 4 4 5 13 5 21 9v-81h35zM135 222v-112c-8-4-17-8-21-8-9 0-17-4-21-4-21 0-34 8-43 21-12 13-17 30-17 52 0 25 5 42 13 55 9 12 21 17 38 17 9 0 17-5 26-9 8 0 17-8 25-12z">
          <text:p/>
        </draw:path>
        <draw:path draw:style-name="gr2" draw:text-style-name="P2" draw:layer="layout" svg:width="0.161cm" svg:height="0.199cm" svg:x="9.783cm" svg:y="19.21cm" svg:viewBox="0 0 162 200" svg:d="M162 196h-30v-21c-4 4-8 4-13 8-4 5-8 9-12 9-5 4-13 4-22 8-4 0-12 0-21 0-18 0-35-4-47-17-13-12-17-25-17-42s4-25 8-38c9-10 17-14 26-22 12-4 30-9 43-9 17 0 34-4 55-4v-4c0-9 0-13-4-17-4-9-9-9-13-13s-8-4-17-4c-4-4-13-4-17-4-8 0-21 4-30 4-9 4-22 4-34 8v-29c4-4 17-4 25-9 13 0 26 0 39 0s26 0 34 0c9 5 21 9 25 13 9 4 13 13 17 21 5 9 5 17 5 30zM132 150v-57c-8 0-21 6-34 6s-25 0-34 4-18 8-22 13c-4 4-8 12-8 21 0 13 4 21 8 25 9 4 18 9 31 9 12 0 21 0 34-5 8-8 17-12 25-16z">
          <text:p/>
        </draw:path>
        <draw:polygon draw:style-name="gr2" draw:text-style-name="P2" draw:layer="layout" svg:width="0.161cm" svg:height="0.254cm" svg:x="10.206cm" svg:y="19.151cm" svg:viewBox="0 0 162 255" draw:points="162,255 0,255 0,0 34,0 34,225 162,225">
          <text:p/>
        </draw:polygon>
        <draw:path draw:style-name="gr2" draw:text-style-name="P2" draw:layer="layout" svg:width="0.173cm" svg:height="0.203cm" svg:x="10.384cm" svg:y="19.206cm" svg:viewBox="0 0 174 204" svg:d="M174 106h-140c0 13 0 21 4 30 4 8 8 17 17 21 4 8 13 12 21 12 4 5 18 5 26 5 13 0 26 0 39-9 12-4 25-8 29-12v34c-8 5-21 9-34 13-8 4-21 4-34 4-30 0-56-8-77-26-17-17-25-42-25-72 0-34 8-59 25-76s43-30 69-30c25 0 47 9 59 26 17 12 21 33 21 63zM145 81c0-17-4-30-13-39-8-8-21-12-38-12-18 0-35 4-43 12-9 13-17 26-17 39z">
          <text:p/>
        </draw:path>
        <draw:path draw:style-name="gr2" draw:text-style-name="P2" draw:layer="layout" svg:width="0.038cm" svg:height="0.258cm" svg:x="10.604cm" svg:y="19.147cm" svg:viewBox="0 0 39 259" svg:d="M39 34h-39v-34h39zM35 259h-35v-191h35z">
          <text:p/>
        </draw:path>
        <draw:path draw:style-name="gr2" draw:text-style-name="P2" draw:layer="layout" svg:width="0.161cm" svg:height="0.199cm" svg:x="10.896cm" svg:y="19.206cm" svg:viewBox="0 0 162 200" svg:d="M162 200h-30v-111c0-8 0-17-4-25 0-9 0-13-4-17-4-5-9-9-13-13-4 0-13 0-21 0s-17 0-25 4c-14 4-23 13-31 17v145h-34v-191h34v21c8-9 21-17 31-21 12-5 25-9 33-9 22 0 39 9 47 21 13 13 17 30 17 55z">
          <text:p/>
        </draw:path>
        <draw:polygon draw:style-name="gr2" draw:text-style-name="P2" draw:layer="layout" svg:width="0.043cm" svg:height="0.051cm" svg:x="11.133cm" svg:y="19.354cm" svg:viewBox="0 0 44 52" draw:points="0,52 44,52 44,0 0,0">
          <text:p/>
        </draw:polygon>
        <draw:path draw:style-name="gr2" draw:text-style-name="P2" draw:layer="layout" svg:width="0.148cm" svg:height="0.169cm" svg:x="11.239cm" svg:y="19.143cm" svg:viewBox="0 0 149 170" svg:d="M149 85c0 30-4 51-21 64-13 17-30 21-52 21-25 0-42-4-55-21-17-17-21-34-21-64 0-25 4-47 21-60 13-17 30-25 55-25 22 0 39 8 52 25 17 13 21 35 21 60zM120 85c0-17-5-34-13-42-9-10-17-18-31-18-17 0-25 8-34 18-8 8-12 25-12 42 0 21 4 34 12 47 9 8 17 13 34 13 14 0 22-5 31-13 8-9 13-26 13-47z">
          <text:p/>
        </draw:path>
        <draw:path draw:style-name="gr2" draw:text-style-name="P2" draw:layer="layout" svg:width="0.182cm" svg:height="0.266cm" svg:x="11.624cm" svg:y="19.143cm" svg:viewBox="0 0 183 267" svg:d="M183 191c0 21-8 42-25 55-17 17-38 21-69 21-25 0-46-4-63-21-17-13-26-29-26-55 0-13 4-25 13-38 8-14 21-22 34-26v-5c-13-4-26-12-30-21-8-8-8-21-8-34 0-17 4-34 21-46 17-13 38-21 59-21 27 0 48 8 65 21 12 8 21 25 21 46 0 9-4 22-9 34-8 9-21 17-34 26 17 8 30 18 39 26 8 8 12 21 12 38zM141 67c0-12-4-25-13-29-8-9-22-13-39-13-13 0-25 4-34 13-8 4-12 12-12 25 0 9 0 17 4 21 4 9 13 13 21 17 4 0 13 4 21 9 4 4 13 4 21 8 14-8 22-17 27-25 4-9 4-17 4-26zM145 195c0-12 0-21-4-25-4-9-13-13-31-21-4 0-8-4-17-4-4-6-12-10-25-10-8 4-17 14-25 22-5 9-9 21-9 34s4 26 17 38c9 9 25 13 38 13 17 0 35-4 43-13 9-8 13-21 13-34z">
          <text:p/>
        </draw:path>
        <draw:polygon draw:style-name="gr2" draw:text-style-name="P2" draw:layer="layout" svg:width="0.042cm" svg:height="0.051cm" svg:x="11.87cm" svg:y="19.354cm" svg:viewBox="0 0 43 52" draw:points="0,52 43,52 43,0 0,0">
          <text:p/>
        </draw:polygon>
        <draw:path draw:style-name="gr2" draw:text-style-name="P2" draw:layer="layout" svg:width="0.178cm" svg:height="0.266cm" svg:x="11.98cm" svg:y="19.143cm" svg:viewBox="0 0 179 267" svg:d="M179 178c0 26-9 47-26 64-18 17-39 25-64 25-13 0-21 0-34-4-9-4-17-8-26-17-12-13-16-25-25-38-4-17-4-34-4-59 0-22 0-44 4-60 4-17 13-34 25-47 9-13 22-21 39-30 17-8 33-12 55-12 8 0 12 4 17 4 4 0 9 0 13 0v34c-4 0-9-5-13-5-9 0-17-4-22-4-25 0-46 9-59 26-13 12-21 34-25 63 8-8 17-13 29-17 9 0 17-4 30-4s21 4 30 4c8 4 17 9 26 13 8 8 17 17 21 25 9 14 9 27 9 39zM144 183c0-13 0-22-4-30-5-4-9-14-17-18-5-4-9-4-17-8-5 0-13 0-21 0-9 0-17 0-26 4-8 0-17 4-25 8 0 6 0 10 0 10 0 4 0 4 0 8 0 17 0 34 4 43 4 12 8 21 17 25 4 4 8 8 17 13 4 0 13 4 17 4 17 0 29-9 42-17 9-8 13-25 13-42z">
          <text:p/>
        </draw:path>
        <draw:path draw:style-name="gr2" draw:text-style-name="P2" draw:layer="layout" svg:width="0.178cm" svg:height="0.266cm" svg:x="12.204cm" svg:y="19.143cm" svg:viewBox="0 0 179 267" svg:d="M179 178c0 26-8 47-25 64s-38 25-65 25c-13 0-21 0-34-4-8-4-17-8-25-17-9-13-17-25-26-38-4-17-4-34-4-59 0-22 0-44 4-60 5-17 13-34 26-47 8-13 21-21 38-30 17-8 35-12 56-12 8 0 13 4 17 4s8 0 13 0v34c-5 0-9-5-13-5-9 0-13-4-21-4-27 0-48 9-61 26-12 12-21 34-25 63 9-8 17-13 30-17 8 0 17-4 29-4 14 0 23 4 31 4 8 4 17 9 25 13 13 8 17 17 26 25 4 14 4 27 4 39zM145 183c0-13 0-22-4-30-4-4-9-14-17-18-4-4-8-4-17-8-4 0-14 0-22 0-9 0-17 0-26 4-8 0-16 4-25 8 0 6 0 10 0 10 0 4 0 4 0 8 0 17 0 34 4 43 5 12 9 21 17 25 4 4 9 8 17 13 4 0 13 4 17 4 18 0 31-9 43-17 9-8 13-25 13-42z">
          <text:p/>
        </draw:path>
        <draw:path draw:style-name="gr2" draw:text-style-name="P2" draw:layer="layout" svg:width="0.177cm" svg:height="0.266cm" svg:x="12.429cm" svg:y="19.143cm" svg:viewBox="0 0 178 267" svg:d="M178 178c0 26-8 47-25 64s-38 25-64 25c-12 0-21 0-33-4-10-4-18-8-27-17-8-13-17-25-25-38-4-17-4-34-4-59 0-22 0-44 4-60 4-17 13-34 25-47 9-13 22-21 39-30 17-8 34-12 55-12 9 0 13 4 17 4 5 0 9 0 13 0v34c-4 0-8-5-13-5-8 0-12-4-21-4-25 0-42 9-59 26-14 12-22 34-27 63 9-8 23-13 31-17 9 0 17-4 30-4 12 0 21 4 29 4 9 4 17 9 26 13 12 8 17 17 25 25 4 14 4 27 4 39zM145 183c0-13 0-22-5-30-4-4-8-14-17-18-4-4-8-4-17-8-4 0-12 0-21 0-8 0-17 0-25 4-9 0-18 4-27 8 0 6 0 10 0 10 0 4 0 4 0 8 0 17 0 34 5 43 4 12 8 21 18 25 4 4 8 8 17 13 4 0 12 4 16 4 17 0 34-9 43-17 8-8 13-25 13-42z">
          <text:p/>
        </draw:path>
        <draw:polygon draw:style-name="gr2" draw:text-style-name="P2" draw:layer="layout" svg:width="0.153cm" svg:height="0.318cm" svg:x="12.623cm" svg:y="19.138cm" svg:viewBox="0 0 154 319" draw:points="154,0 30,319 0,319 124,0">
          <text:p/>
        </draw:polygon>
        <draw:path draw:style-name="gr2" draw:text-style-name="P2" draw:layer="layout" svg:width="0.14cm" svg:height="0.258cm" svg:x="12.835cm" svg:y="19.147cm" svg:viewBox="0 0 141 259" svg:d="M141 259h-141v-25h56v-175h-56v-21c8 0 17 0 26-4 9 0 13 0 17-5 9-4 9-4 13-8s4-13 4-21h30v234h51z">
          <text:p/>
        </draw:path>
        <draw:path draw:style-name="gr2" draw:text-style-name="P2" draw:layer="layout" svg:width="0.178cm" svg:height="0.266cm" svg:x="13.034cm" svg:y="19.143cm" svg:viewBox="0 0 179 267" svg:d="M179 118c0 21 0 43-4 60-9 22-13 34-27 47-8 17-21 25-38 34-17 4-34 8-55 8-8 0-13 0-17 0s-8-4-13-4v-34c5 4 9 4 13 9 9 0 13 0 21 0 26 0 47-9 59-21 17-17 22-39 26-64-9 4-21 13-30 13-8 4-21 4-29 4-13 0-22 0-30-4-8 0-17-5-25-9-9-8-17-18-22-30-8-9-8-22-8-38 0-26 8-47 25-64s38-25 64-25c13 0 21 4 34 8 8 4 17 9 25 17 14 8 18 21 27 34 4 17 4 38 4 59zM144 110c0-17 0-30-4-43-5-8-9-17-17-25-5-4-9-9-17-9-4-4-13-4-17-4-17 0-30 4-42 17-9 9-13 21-13 43 0 8 0 21 4 25 4 8 9 13 17 17 4 4 8 8 17 8 4 0 13 6 21 6 9 0 17-6 25-6 9-4 17-8 26-12v-5c0-4 0-8 0-12z">
          <text:p/>
        </draw:path>
        <draw:path draw:style-name="gr2" draw:text-style-name="P2" draw:layer="layout" svg:width="0.178cm" svg:height="0.266cm" svg:x="13.258cm" svg:y="19.143cm" svg:viewBox="0 0 179 267" svg:d="M179 118c0 21 0 43-4 60-9 22-13 34-26 47-8 17-21 25-38 34-18 4-34 8-56 8-4 0-12 0-17 0-4 0-8-4-12-4v-34c4 4 8 4 12 9 9 0 13 0 22 0 25 0 47-9 60-21 17-17 25-39 25-64-8 4-21 13-29 13-9 4-23 4-31 4-13 0-21 0-30-4-8 0-17-5-25-9-9-8-17-18-21-30-9-9-9-22-9-38 0-26 9-47 26-64s38-25 63-25c13 0 22 4 35 8 9 4 17 9 25 17 13 8 17 21 26 34 4 17 4 38 4 59zM145 110c0-17 0-30-4-43-4-8-8-17-17-25-4-4-8-9-17-9-5-4-14-4-18-4-17 0-29 4-42 17-9 9-13 21-13 43 0 8 0 21 4 25 5 8 9 13 17 17 5 4 9 8 17 8 5 0 13 6 21 6 9 0 18-6 27-6 8-4 17-8 25-12v-5c0-4 0-8 0-12z">
          <text:p/>
        </draw:path>
        <draw:path draw:style-name="gr2" draw:text-style-name="P2" draw:layer="layout" svg:width="0.169cm" svg:height="0.266cm" svg:x="13.491cm" svg:y="19.143cm" svg:viewBox="0 0 170 267" svg:d="M149 139c9 6 13 10 13 18 4 9 8 17 8 30s-4 21-8 34c-4 8-8 17-17 25-8 9-17 13-30 17s-26 4-39 4c-17 0-29 0-42-4s-25-8-34-13v-33h4c9 4 22 12 34 16 13 5 26 5 38 5 5 0 13 0 22-5 8 0 17-4 22-8 4-4 8-13 12-17 0-8 0-13 0-25 0-9 0-17-4-22 0-4-4-8-8-12-10-4-14-10-22-10-9 0-13 0-22 0h-17v-29h13c17 0 30-5 43-13 9-4 13-17 13-30 0-8 0-12-4-17 0-4-4-8-9-12-5-5-13-5-17-5-5-4-13-4-22-4-8 0-21 4-34 9-12 4-21 8-33 17v-38c8-5 17-9 29-9 17-4 30-8 43-8 12 0 21 4 29 4 14 4 22 8 31 13 4 4 13 12 17 16 4 9 4 17 4 30s-4 26-13 38c-8 9-21 17-34 17v4c5 0 9 5 17 5 9 4 13 8 17 12z">
          <text:p/>
        </draw:path>
        <draw:polygon draw:style-name="gr2" draw:text-style-name="P2" draw:layer="layout" svg:width="0.076cm" svg:height="0.115cm" svg:x="13.711cm" svg:y="19.354cm" svg:viewBox="0 0 77 116" draw:points="77,0 27,116 0,116 31,0">
          <text:p/>
        </draw:polygon>
        <draw:path draw:style-name="gr2" draw:text-style-name="P2" draw:layer="layout" svg:width="0.156cm" svg:height="0.199cm" svg:x="14.025cm" svg:y="19.21cm" svg:viewBox="0 0 157 200" svg:d="M157 183c-8 5-21 9-29 13-9 4-22 4-30 4-18 0-31-4-39-8-13 0-21-9-30-17-8-9-17-17-21-30-4-12-8-29-8-46 0-31 12-56 29-73s38-26 69-26c8 0 21 0 30 5 12 0 21 4 29 8v38c-13-8-21-13-29-17-13-4-22-8-34-8-18 0-31 8-44 21-8 8-17 30-17 52 0 25 9 42 17 55 13 12 26 17 44 17 8 0 12 0 21 0 8-5 13-5 17-9 8 0 12-4 17-8 0 0 4-4 8-4z">
          <text:p/>
        </draw:path>
        <draw:path draw:style-name="gr2" draw:text-style-name="P2" draw:layer="layout" svg:width="0.173cm" svg:height="0.203cm" svg:x="14.211cm" svg:y="19.206cm" svg:viewBox="0 0 174 204" svg:d="M174 102c0 34-8 55-21 76-17 18-38 26-68 26-26 0-47-8-64-26-17-21-21-42-21-76 0-30 4-55 21-72s38-30 64-30c30 0 51 13 68 30 13 17 21 42 21 72zM141 102c0-26-5-43-13-55-9-13-21-17-43-17-16 0-30 4-39 17-8 12-17 29-17 55 0 25 9 42 17 55 9 12 23 21 39 21 22 0 34-9 43-21 8-13 13-30 13-55z">
          <text:p/>
        </draw:path>
        <draw:path draw:style-name="gr2" draw:text-style-name="P2" draw:layer="layout" svg:width="0.28cm" svg:height="0.199cm" svg:x="14.435cm" svg:y="19.206cm" svg:viewBox="0 0 281 200" svg:d="M281 200h-34v-111c0-8 0-17 0-21 0-9-5-17-5-21-4-5-8-9-12-9-4-4-13-4-22-4s-17 0-26 4c-8 4-21 13-29 17 0 4 0 9 4 9 0 4 0 8 0 12v124h-34v-111c0-8 0-17 0-25 0-5-4-13-4-17-5-5-9-9-13-9-4-4-13-4-21-4-9 0-17 0-26 4-8 4-21 13-29 17v145h-30v-191h30v21c13-9 21-17 34-21 8-5 17-9 29-9 13 0 26 4 34 9 9 8 17 12 21 25 13-13 26-21 34-25 13-5 21-9 35-9 21 0 38 9 47 21 12 13 17 30 17 55z">
          <text:p/>
        </draw:path>
        <draw:path draw:style-name="gr2" draw:text-style-name="P2" draw:layer="layout" svg:width="0.161cm" svg:height="0.199cm" svg:x="14.96cm" svg:y="19.21cm" svg:viewBox="0 0 162 200" svg:d="M162 196h-35v-21c0 4-4 4-8 8-5 5-13 9-17 9-5 4-9 4-17 8-9 0-17 0-26 0-17 0-29-4-42-17-13-12-17-25-17-42s0-25 9-38c4-10 12-14 25-22 13-4 25-9 42-9s34-4 51-4v-4c0-9 0-13 0-17-4-9-8-9-13-13-4-4-8-4-17-4-4-4-12-4-21-4-8 0-17 4-25 4-13 4-21 4-34 8v-29c4-4 13-4 25-9 13 0 26 0 34 0 17 0 26 0 38 0 9 5 17 9 26 13 8 4 13 13 17 21 5 9 5 17 5 30zM127 150v-57c-8 0-21 6-34 6-12 0-21 0-29 4-9 4-17 8-26 13-4 4-8 12-8 21 0 13 4 21 12 25 5 4 17 9 30 9s21 0 30-5c8-8 21-12 25-16z">
          <text:p/>
        </draw:path>
        <draw:path draw:style-name="gr2" draw:text-style-name="P2" draw:layer="layout" svg:width="0.212cm" svg:height="0.266cm" svg:x="15.362cm" svg:y="19.143cm" svg:viewBox="0 0 213 267" svg:d="M213 246c-4 0-13 4-17 4-4 5-13 9-21 9-4 4-13 4-21 4-10 4-18 4-27 4-21 0-38-4-51-8-16-4-29-13-42-26-8-8-17-21-25-38-4-17-9-38-9-60 0-21 5-42 9-59 8-13 17-30 25-38 13-13 26-21 42-26 13-8 30-12 51-12 13 0 27 4 39 8 17 0 30 9 47 17v38c-17-8-30-17-42-25-17-5-31-9-48-9-13 0-25 4-34 9-13 4-21 8-29 17-9 8-13 21-17 34-5 12-9 29-9 46 0 18 4 35 9 48 4 12 12 21 21 29 4 9 17 17 25 21 13 5 21 5 34 5 17 0 35-5 48-9 12-4 29-12 42-25z">
          <text:p/>
        </draw:path>
        <draw:polygon draw:style-name="gr2" draw:text-style-name="P2" draw:layer="layout" svg:width="0.033cm" svg:height="0.267cm" svg:x="15.621cm" svg:y="19.138cm" svg:viewBox="0 0 34 268" draw:points="0,268 34,268 34,0 0,0">
          <text:p/>
        </draw:polygon>
        <draw:path draw:style-name="gr2" draw:text-style-name="P2" draw:layer="layout" svg:width="0.161cm" svg:height="0.292cm" svg:x="15.709cm" svg:y="19.117cm" svg:viewBox="0 0 162 293" svg:d="M162 289h-29v-21c-5 4-9 4-13 8-4 5-9 9-17 9-4 4-8 4-17 8-8 0-17 0-25 0-18 0-31-4-44-17-12-12-17-25-17-42s0-25 9-38c4-9 13-13 25-21 13-4 27-9 44-9s33-4 55-4v-4c0-9-5-13-5-17-4-9-8-9-12-13-5-4-9-4-17-4-4-4-13-4-21-4-9 0-17 4-26 4-13 4-22 4-35 8v-29c5-4 13-4 26-9 13 0 26 0 35 0 17 0 25 0 38 0 8 5 17 9 25 13 9 4 13 13 17 21 4 9 4 17 4 30zM133 243v-56c-13 0-26 5-38 5-13 0-22 0-30 4-9 4-18 8-22 13-9 4-13 12-13 21 0 13 4 21 13 25 4 4 18 9 30 9 13 0 22 0 30-5 13-8 21-12 30-16zM141 0l-46 65h-26l30-65z">
          <text:p/>
        </draw:path>
        <draw:path draw:style-name="gr2" draw:text-style-name="P2" draw:layer="layout" svg:width="0.156cm" svg:height="0.194cm" svg:x="15.934cm" svg:y="19.215cm" svg:viewBox="0 0 157 195" svg:d="M157 191h-29v-21c-13 8-21 13-34 21-9 4-17 4-30 4-22 0-39-4-47-17-13-12-17-29-17-55v-123h29v106c0 13 0 22 5 26 0 8 0 13 4 21 4 4 8 8 13 8 4 5 13 5 22 5 8 0 17-5 25-9 13-4 21-8 30-17v-140h29z">
          <text:p/>
        </draw:path>
        <draw:path draw:style-name="gr2" draw:text-style-name="P2" draw:layer="layout" svg:width="0.149cm" svg:height="0.199cm" svg:x="16.145cm" svg:y="19.21cm" svg:viewBox="0 0 150 200" svg:d="M150 141c0 17-5 30-22 42-12 13-33 17-59 17-14 0-26 0-39-4s-21-8-30-13v-33c13 4 22 12 34 16 13 5 26 9 39 9s26-4 34-9c9-4 13-12 13-21 0-8-4-12-8-17-5-4-13-8-26-12-4 0-8 0-17 0-9-5-14-5-22-5-17-8-30-12-34-22-8-8-13-21-13-34 0-4 5-12 5-21 4-8 8-12 17-17 4-8 12-12 25-12 8-5 22-5 31-5 12 0 25 0 38 5 8 0 21 4 29 8v34h-4c-8-4-17-13-29-17-13-4-22-4-34-4-13 0-23 4-31 8s-13 9-13 17c0 9 5 17 9 21 4 5 12 5 22 9 8 0 13 4 21 4 9 0 13 0 17 4 17 4 30 10 34 18 8 9 13 21 13 34z">
          <text:p/>
        </draw:path>
        <draw:path draw:style-name="gr2" draw:text-style-name="P2" draw:layer="layout" svg:width="0.161cm" svg:height="0.194cm" svg:x="16.34cm" svg:y="19.215cm" svg:viewBox="0 0 162 195" svg:d="M162 191h-34v-21c-13 8-21 13-29 21-13 4-22 4-34 4-22 0-39-4-48-17-13-12-17-29-17-55v-123h30v106c0 13 0 22 4 26 0 8 0 13 4 21 5 4 9 8 13 8 4 5 14 5 22 5 9 0 17-5 26-9 12-4 21-8 29-17v-140h34z">
          <text:p/>
        </draw:path>
        <draw:polygon draw:style-name="gr2" draw:text-style-name="P2" draw:layer="layout" svg:width="0.033cm" svg:height="0.267cm" svg:x="16.565cm" svg:y="19.138cm" svg:viewBox="0 0 34 268" draw:points="0,268 34,268 34,0 0,0">
          <text:p/>
        </draw:polygon>
        <draw:path draw:style-name="gr2" draw:text-style-name="P2" draw:layer="layout" svg:width="0.161cm" svg:height="0.199cm" svg:x="16.653cm" svg:y="19.21cm" svg:viewBox="0 0 162 200" svg:d="M162 196h-29v-21c-5 4-9 4-13 8-4 5-8 9-13 9-8 4-12 4-21 8-4 0-13 0-26 0-17 0-30-4-43-17-12-12-17-25-17-42s0-25 9-38c4-10 17-14 25-22 13-4 26-9 44-9 17 0 34-4 55-4v-4c0-9-5-13-5-17-4-9-8-9-12-13s-9-4-17-4c-4-4-13-4-21-4-9 0-18 4-27 4-12 4-21 4-34 8v-29c5-4 13-4 26-9 12 0 26 0 39 0s21 0 34 0c8 5 17 9 25 13 9 4 13 13 17 21 4 9 4 17 4 30zM133 150v-57c-13 0-21 6-38 6-13 0-22 0-31 4s-17 8-21 13c-9 4-9 12-9 21 0 13 0 21 9 25 8 4 17 9 30 9s22 0 30-5c13-8 21-12 30-16z">
          <text:p/>
        </draw:path>
        <draw:path draw:style-name="gr2" draw:text-style-name="P2" draw:layer="layout" svg:width="0.215cm" svg:height="0.254cm" svg:x="17.073cm" svg:y="19.151cm" svg:viewBox="0 0 216 255" svg:d="M216 128c0 21-4 42-16 64-9 17-22 33-39 42-12 8-25 13-42 17-13 4-34 4-55 4h-64v-255h64c25 0 42 0 59 4 13 5 26 9 38 13 17 14 30 26 39 48 12 17 16 38 16 63zM178 128c0-21-4-38-8-51-9-17-17-25-34-34-8-4-17-8-30-12-12 0-25-6-42-6h-30v200h30c17 0 30 0 42-4 13 0 26-4 34-12 13-9 26-17 30-34 8-13 8-30 8-47z">
          <text:p/>
        </draw:path>
        <draw:path draw:style-name="gr2" draw:text-style-name="P2" draw:layer="layout" svg:width="0.173cm" svg:height="0.292cm" svg:x="17.327cm" svg:y="19.117cm" svg:viewBox="0 0 174 293" svg:d="M174 196h-141c0 13 0 21 5 30 4 8 8 17 12 21 9 8 14 12 23 12 8 5 16 5 29 5s26 0 38-9c13-4 21-8 30-12v33c-9 5-21 9-34 13-8 4-21 4-34 4-34 0-60-8-77-25s-25-42-25-72c0-34 8-59 25-76s39-30 69-30c25 0 46 9 59 26 13 12 21 33 21 63zM144 171c0-17-4-30-12-39-9-8-21-12-38-12-21 0-35 4-44 12-12 13-17 26-17 39zM149 0l-51 65h-25l33-65z">
          <text:p/>
        </draw:path>
        <draw:path draw:style-name="gr2" draw:text-style-name="P2" draw:layer="layout" svg:width="0.157cm" svg:height="0.199cm" svg:x="17.534cm" svg:y="19.21cm" svg:viewBox="0 0 158 200" svg:d="M158 183c-13 5-22 9-34 13-9 4-17 4-30 4s-25-4-38-8c-13 0-21-9-30-17-8-9-13-17-18-30-8-12-8-29-8-46 0-31 8-56 26-73 17-17 38-26 68-26 13 0 21 0 34 5 8 0 21 4 30 8v38h-5c-8-8-21-13-29-17-9-4-21-8-30-8-21 0-34 8-42 21-13 8-17 30-17 52 0 25 4 42 13 55 12 12 25 17 46 17 4 0 13 0 17 0 9-5 17-5 21-9 4 0 9-4 13-8 4 0 8-4 8-4h5z">
          <text:p/>
        </draw:path>
        <draw:path draw:style-name="gr2" draw:text-style-name="P2" draw:layer="layout" svg:width="0.034cm" svg:height="0.258cm" svg:x="17.729cm" svg:y="19.147cm" svg:viewBox="0 0 35 259" svg:d="M35 34h-35v-34h35zM35 259h-35v-191h35z">
          <text:p/>
        </draw:path>
        <draw:path draw:style-name="gr2" draw:text-style-name="P2" draw:layer="layout" svg:width="0.28cm" svg:height="0.199cm" svg:x="17.83cm" svg:y="19.206cm" svg:viewBox="0 0 281 200" svg:d="M281 200h-30v-111c0-8 0-17-4-21 0-9 0-17-4-21 0-5-5-9-9-9-8-4-13-4-21-4-13 0-21 0-30 4-8 4-18 13-26 17 0 4 0 9 0 9 0 4 0 8 0 12v124h-34v-111c0-8 0-17 0-25 0-5 0-13-4-17-4-5-4-9-13-9-4-4-8-4-21-4-8 0-17 0-25 4-9 4-17 13-26 17v145h-34v-191h34v21c9-9 21-17 30-21 8-5 21-9 29-9 17 0 26 4 34 9 9 8 17 12 21 25 13-13 27-21 40-25 8-5 21-9 33-9 22 0 34 9 47 21 8 13 13 30 13 55z">
          <text:p/>
        </draw:path>
        <draw:path draw:style-name="gr2" draw:text-style-name="P2" draw:layer="layout" svg:width="0.16cm" svg:height="0.199cm" svg:x="18.161cm" svg:y="19.21cm" svg:viewBox="0 0 161 200" svg:d="M161 196h-30v-21c-4 4-9 4-13 8-4 5-8 9-13 9-8 4-12 4-21 8-4 0-13 0-21 0-21 0-34-4-47-17-12-12-16-25-16-42s4-25 8-38c8-10 17-14 25-22 13-4 26-9 43-9s34-4 55-4v-4c0-9 0-13-4-17-5-9-9-9-13-13s-9-4-17-4c-4-4-13-4-17-4-9 0-21 4-30 4-8 4-21 4-34 8v-29c5-4 17-4 26-9 13 0 25 0 38 0s25 0 34 0c8 5 17 9 25 13 9 4 13 13 17 21 5 9 5 17 5 30zM131 150v-57c-13 0-21 6-34 6-17 0-26 0-34 4s-17 8-21 13c-9 4-9 12-9 21 0 13 5 21 9 25 8 4 17 9 29 9 13 0 22 0 34-5 9-8 17-12 26-16z">
          <text:p/>
        </draw:path>
        <draw:path draw:style-name="gr2" draw:text-style-name="P2" draw:layer="layout" svg:width="0.169cm" svg:height="0.271cm" svg:x="18.563cm" svg:y="19.138cm" svg:viewBox="0 0 170 272" svg:d="M170 268h-34v-21c-8 8-17 17-26 21-13 4-21 4-34 4-26 0-42-8-55-25s-21-42-21-72c0-18 4-35 8-48 4-12 9-21 17-29 9-9 17-17 30-21 8-5 21-9 29-9 13 0 22 4 31 4 4 5 13 5 21 9v-81h34zM136 222v-112c-8-4-17-8-21-8-9 0-18-4-22-4-21 0-34 8-43 21-12 13-16 30-16 52 0 25 4 42 12 55 9 12 21 17 38 17 9 0 17-5 26-9 9 0 18-8 26-12z">
          <text:p/>
        </draw:path>
        <draw:path draw:style-name="gr2" draw:text-style-name="P2" draw:layer="layout" svg:width="0.178cm" svg:height="0.203cm" svg:x="18.783cm" svg:y="19.206cm" svg:viewBox="0 0 179 204" svg:d="M179 102c0 34-9 55-26 76-17 18-38 26-63 26-27 0-52-8-65-26-17-21-25-42-25-76 0-30 8-55 25-72 13-17 38-30 65-30 25 0 46 13 63 30s26 42 26 72zM145 102c0-26-4-43-13-55-13-13-25-17-42-17s-31 4-44 17c-8 12-12 29-12 55 0 25 4 42 12 55 13 12 27 21 44 21s29-9 42-21c9-13 13-30 13-55z">
          <text:p/>
        </draw:path>
        <draw:path draw:style-name="gr2" draw:text-style-name="P2" draw:layer="layout" svg:width="0.038cm" svg:height="0.259cm" svg:x="3.048cm" svg:y="19.574cm" svg:viewBox="0 0 39 260" svg:d="M39 34h-39v-34h39zM34 260h-30v-192h30z">
          <text:p/>
        </draw:path>
        <draw:path draw:style-name="gr2" draw:text-style-name="P2" draw:layer="layout" svg:width="0.157cm" svg:height="0.199cm" svg:x="3.153cm" svg:y="19.634cm" svg:viewBox="0 0 158 200" svg:d="M158 200h-30v-110c0-9 0-17-4-27 0-8 0-13-4-17s-9-8-13-12c-4 0-13 0-21 0s-17 0-25 4c-13 4-23 12-31 17v145h-30v-192h30v21c13-8 22-17 35-21 8-4 21-8 29-8 22 0 39 8 51 21 9 13 13 29 13 56z">
          <text:p/>
        </draw:path>
        <draw:path draw:style-name="gr2" draw:text-style-name="P2" draw:layer="layout" svg:width="0.148cm" svg:height="0.199cm" svg:x="3.365cm" svg:y="19.638cm" svg:viewBox="0 0 149 200" svg:d="M149 141c0 17-8 29-21 42-18 13-35 17-60 17-17 0-30 0-38-4-13-5-26-9-30-13v-34c8 4 21 13 34 17s25 8 34 8c17 0 25-4 34-8 8-4 13-13 13-21 0-9 0-13-5-17-4-4-13-9-25-13-5 0-13 0-21 0-5-4-13-4-17-4-17-8-30-13-39-21-4-9-8-21-8-35 0-4 0-13 4-21 4-9 9-13 13-17 8-9 17-13 25-13 9-4 22-4 34-4 13 0 21 0 34 4 14 0 22 4 31 9v33c-9-4-21-12-31-16-13-5-25-5-38-5-8 0-21 5-30 9-8 4-12 8-12 17 0 8 4 18 8 22s13 4 26 8c4 0 12 5 16 5 9 0 17 4 22 4 13 4 26 8 34 17 9 8 13 21 13 34z">
          <text:p/>
        </draw:path>
        <draw:path draw:style-name="gr2" draw:text-style-name="P2" draw:layer="layout" svg:width="0.118cm" svg:height="0.25cm" svg:x="3.539cm" svg:y="19.587cm" svg:viewBox="0 0 119 251" svg:d="M119 247c-4 0-13 0-21 0-4 4-13 4-17 4-22 0-35-4-48-17-8-9-12-26-12-52v-101h-21v-26h21v-55h29v55h69v26h-69v88c0 9 0 17 5 22 0 8 0 12 4 17 0 5 5 9 9 9 5 4 13 4 21 4 5 0 9 0 17 0 5-4 9-4 13-4z">
          <text:p/>
        </draw:path>
        <draw:path draw:style-name="gr2" draw:text-style-name="P2" draw:layer="layout" svg:width="0.119cm" svg:height="0.191cm" svg:x="3.699cm" svg:y="19.642cm" svg:viewBox="0 0 120 192" svg:d="M120 35h-4c-4 0-9-4-13-4s-8 0-17 0c-8 0-17 4-25 8-13 4-21 9-30 17v136h-31v-192h31v27c13-10 25-18 34-23 13-4 21-4 30-4 8 0 12 0 12 0 5 0 9 0 13 0z">
          <text:p/>
        </draw:path>
        <draw:path draw:style-name="gr2" draw:text-style-name="P2" draw:layer="layout" svg:width="0.161cm" svg:height="0.195cm" svg:x="3.843cm" svg:y="19.642cm" svg:viewBox="0 0 162 196" svg:d="M162 192h-29v-22c-13 9-26 13-34 22-9 4-21 4-35 4-17 0-34-4-47-17-8-13-17-30-17-55v-124h34v107c0 13 0 21 0 25 0 9 4 13 9 22 0 4 4 8 8 8 9 4 13 4 27 4 4 0 17-4 25-8s17-9 30-17v-141h29z">
          <text:p/>
        </draw:path>
        <draw:path draw:style-name="gr2" draw:text-style-name="P2" draw:layer="layout" svg:width="0.279cm" svg:height="0.199cm" svg:x="4.072cm" svg:y="19.634cm" svg:viewBox="0 0 280 200" svg:d="M280 200h-34v-110c0-9 0-17 0-22 0-9-5-18-5-22-4-4-8-8-12-8-5-4-13-4-22-4-8 0-17 0-25 4-13 4-21 12-30 17 0 4 0 8 0 13 0 0 0 5 0 9v123h-29v-110c0-9 0-17 0-27-4-4-4-13-9-17 0-4-4-8-8-8-4-4-13-4-21-4-9 0-17 0-26 4-12 4-21 12-29 17v145h-30v-192h30v21c12-8 21-17 29-21 13-4 21-8 34-8s26 4 34 8c8 9 17 13 21 26 13-13 21-22 34-26s21-8 34-8c21 0 39 8 47 21 13 13 17 29 17 56z">
          <text:p/>
        </draw:path>
        <draw:path draw:style-name="gr2" draw:text-style-name="P2" draw:layer="layout" svg:width="0.178cm" svg:height="0.203cm" svg:x="4.398cm" svg:y="19.634cm" svg:viewBox="0 0 179 204" svg:d="M179 106h-145c0 12 4 21 4 29 4 9 9 17 17 21 4 10 13 14 21 14 9 4 17 4 26 4 12 0 26 0 43-4 13-8 21-14 25-18h5v35c-13 4-26 8-34 13-13 4-27 4-39 4-30 0-55-9-72-26-17-16-30-43-30-72 0-34 8-60 30-77 17-17 38-29 63-29 31 0 48 8 65 25 12 13 21 34 21 64zM145 80c0-17-4-30-13-38-8-8-22-13-39-13s-30 5-42 13c-9 13-13 25-17 38z">
          <text:p/>
        </draw:path>
        <draw:path draw:style-name="gr2" draw:text-style-name="P2" draw:layer="layout" svg:width="0.161cm" svg:height="0.199cm" svg:x="4.622cm" svg:y="19.634cm" svg:viewBox="0 0 162 200" svg:d="M162 200h-34v-110c0-9 0-17 0-27-4-8-4-13-8-17 0-4-4-8-13-12-4 0-14 0-22 0s-17 0-25 4c-9 4-22 12-30 17v145h-30v-192h30v21c13-8 21-17 34-21 8-4 21-8 35-8 17 0 34 8 46 21 9 13 17 29 17 56z">
          <text:p/>
        </draw:path>
        <draw:path draw:style-name="gr2" draw:text-style-name="P2" draw:layer="layout" svg:width="0.118cm" svg:height="0.25cm" svg:x="4.826cm" svg:y="19.587cm" svg:viewBox="0 0 119 251" svg:d="M119 247c-4 0-13 0-17 0-8 4-17 4-21 4-22 0-35-4-48-17-8-9-12-26-12-52v-101h-21v-26h21v-55h29v55h69v26h-69v88c0 9 5 17 5 22 0 8 0 12 4 17 0 5 4 9 8 9 5 4 14 4 22 4 5 0 13 0 17 0 5-4 9-4 13-4z">
          <text:p/>
        </draw:path>
        <draw:path draw:style-name="gr2" draw:text-style-name="P2" draw:layer="layout" svg:width="0.173cm" svg:height="0.203cm" svg:x="4.974cm" svg:y="19.634cm" svg:viewBox="0 0 174 204" svg:d="M174 101c0 34-8 61-21 77-17 17-39 26-69 26-25 0-46-9-63-26-17-16-21-43-21-77 0-29 4-55 21-72s38-29 63-29c30 0 52 12 69 29 13 17 21 43 21 72zM140 101c0-25-4-42-13-55-9-12-21-17-43-17-17 0-29 5-38 17-8 13-17 30-17 55 0 26 9 43 17 55 9 14 21 22 38 22s34-8 43-22c9-12 13-29 13-55z">
          <text:p/>
        </draw:path>
        <draw:path draw:style-name="gr2" draw:text-style-name="P2" draw:layer="layout" svg:width="0.174cm" svg:height="0.203cm" svg:x="5.308cm" svg:y="19.634cm" svg:viewBox="0 0 175 204" svg:d="M175 101c0 34-9 61-21 77-18 17-40 26-69 26-26 0-47-9-64-26-17-16-21-43-21-77 0-29 4-55 21-72s38-29 64-29c29 0 51 12 69 29 12 17 21 43 21 72zM140 101c0-25-4-42-13-55-8-12-21-17-42-17-17 0-30 5-38 17-9 13-17 30-17 55 0 26 8 43 17 55 8 14 21 22 38 22 21 0 34-8 42-22 9-12 13-29 13-55z">
          <text:p/>
        </draw:path>
        <draw:path draw:style-name="gr2" draw:text-style-name="P2" draw:layer="layout" svg:width="0.119cm" svg:height="0.191cm" svg:x="5.532cm" svg:y="19.642cm" svg:viewBox="0 0 120 192" svg:d="M120 35c-4 0-13-4-17-4s-8 0-13 0c-12 0-22 4-30 8-9 4-21 9-30 17v136h-30v-192h30v27c13-10 26-18 34-23 14-4 22-4 31-4 8 0 12 0 12 0 5 0 9 0 13 0z">
          <text:p/>
        </draw:path>
        <draw:path draw:style-name="gr2" draw:text-style-name="P2" draw:layer="layout" svg:width="0.039cm" svg:height="0.259cm" svg:x="5.676cm" svg:y="19.574cm" svg:viewBox="0 0 40 260" svg:d="M40 34h-40v-34h40zM40 260h-34v-192h34z">
          <text:p/>
        </draw:path>
        <draw:path draw:style-name="gr2" draw:text-style-name="P2" draw:layer="layout" svg:width="0.169cm" svg:height="0.271cm" svg:x="5.77cm" svg:y="19.634cm" svg:viewBox="0 0 170 272" svg:d="M170 177c0 30-9 57-26 73-12 13-38 22-67 22-9 0-22 0-31 0-8-5-17-5-30-9v-34h5c4 5 12 5 25 9 9 4 22 4 35 4 8 0 21 0 25-4 9 0 13-4 17-9 5-4 9-12 9-17 4-9 4-13 4-22v-17c-8 9-21 13-30 17-8 4-17 4-33 4-23 0-40-8-57-25-12-17-16-38-16-68 0-17 0-29 4-42s12-21 21-34c8-4 17-13 25-17 14-4 23-8 35-8 9 0 21 4 26 4 8 4 17 8 25 13v-9h34zM136 144v-102c-8-4-17-8-25-8-5-5-13-5-22-5-16 0-30 9-43 17-8 13-13 30-13 55 0 21 0 38 9 47 8 13 22 17 39 17 8 0 21 0 30-4 8-5 17-9 25-17z">
          <text:p/>
        </draw:path>
        <draw:path draw:style-name="gr2" draw:text-style-name="P2" draw:layer="layout" svg:width="0.038cm" svg:height="0.259cm" svg:x="5.998cm" svg:y="19.574cm" svg:viewBox="0 0 39 260" svg:d="M39 34h-39v-34h39zM39 260h-35v-192h35z">
          <text:p/>
        </draw:path>
        <draw:path draw:style-name="gr2" draw:text-style-name="P2" draw:layer="layout" svg:width="0.161cm" svg:height="0.199cm" svg:x="6.104cm" svg:y="19.634cm" svg:viewBox="0 0 162 200" svg:d="M162 200h-34v-110c0-9 0-17 0-27-4-8-4-13-8-17 0-4-5-8-13-12-4 0-9 0-17 0-13 0-21 0-30 4s-18 12-30 17v145h-30v-192h30v21c12-8 21-17 34-21 9-4 22-8 34-8 22 0 34 8 47 21 8 13 17 29 17 56z">
          <text:p/>
        </draw:path>
        <draw:path draw:style-name="gr2" draw:text-style-name="P2" draw:layer="layout" svg:width="0.161cm" svg:height="0.199cm" svg:x="6.316cm" svg:y="19.638cm" svg:viewBox="0 0 162 200" svg:d="M162 196h-34v-22c0 5-5 5-9 9s-13 8-17 8c-4 5-8 5-17 9-8 0-17 0-25 0-17 0-30-4-42-17-13-13-18-25-18-42s0-26 9-38c4-9 13-13 26-22 12-4 25-8 42-8s34-4 51-4v-5c0-9 0-13 0-18-5-8-9-8-13-12s-9-4-17-4c-4-5-13-5-21-5-9 0-17 5-26 5-12 4-21 4-33 8v-30c4-4 12-4 25-8 13 0 25 0 34 0 17 0 25 0 38 0 8 4 17 8 25 13 9 4 13 12 17 21 5 8 5 17 5 30zM128 149v-55c-9 0-22 4-34 4-13 0-21 0-30 5-8 4-17 8-25 12-4 4-9 13-9 21 0 13 5 22 13 26 4 4 17 8 30 8 12 0 21 0 29-4 13-4 21-13 26-17z">
          <text:p/>
        </draw:path>
        <draw:polygon draw:style-name="gr2" draw:text-style-name="P2" draw:layer="layout" svg:width="0.034cm" svg:height="0.267cm" svg:x="6.536cm" svg:y="19.566cm" svg:viewBox="0 0 35 268" draw:points="0,268 35,268 35,0 0,0">
          <text:p/>
        </draw:polygon>
        <draw:path draw:style-name="gr2" draw:text-style-name="P2" draw:layer="layout" svg:width="0.174cm" svg:height="0.203cm" svg:x="6.747cm" svg:y="19.634cm" svg:viewBox="0 0 175 204" svg:d="M175 106h-145c0 12 4 21 9 29 4 9 8 17 12 21 9 10 13 14 21 14 9 4 18 4 31 4s25 0 38-4c13-8 21-14 30-18v35c-13 4-21 8-34 13-13 4-21 4-34 4-35 0-60-9-77-26-17-16-26-43-26-72 0-34 9-60 26-77s38-29 69-29c25 0 46 8 59 25 13 13 21 34 21 64zM141 80c0-17-4-30-13-38-8-8-21-13-38-13-18 0-30 5-39 13-12 13-17 25-21 38z">
          <text:p/>
        </draw:path>
        <draw:path draw:style-name="gr2" draw:text-style-name="P2" draw:layer="layout" svg:width="0.152cm" svg:height="0.199cm" svg:x="7.078cm" svg:y="19.638cm" svg:viewBox="0 0 153 200" svg:d="M153 183c-8 4-18 8-31 13-8 4-17 4-29 4-13 0-26-4-38-4-13-5-21-13-30-22-8-8-17-16-21-29s-4-30-4-47c0-29 8-56 25-73s38-25 68-25c12 0 21 0 34 4 8 0 18 4 26 9v38c-8-9-22-13-31-17-12-4-21-9-29-9-21 0-34 9-47 21-8 9-12 31-12 52 0 26 4 43 12 55 13 13 26 17 47 17 4 0 12 0 17 0 8-4 12-4 21-8 4 0 8-4 14-9 4 0 4-4 8-4z">
          <text:p/>
        </draw:path>
        <draw:path draw:style-name="gr2" draw:text-style-name="P2" draw:layer="layout" svg:width="0.177cm" svg:height="0.203cm" svg:x="7.26cm" svg:y="19.634cm" svg:viewBox="0 0 178 204" svg:d="M178 101c0 34-8 61-25 77-17 17-38 26-63 26-31 0-52-9-69-26-13-16-21-43-21-77 0-29 8-55 21-72 17-17 38-29 69-29 25 0 46 12 63 29s25 43 25 72zM145 101c0-25-5-42-17-55-9-12-21-17-38-17-18 0-35 5-44 17-8 13-12 30-12 55 0 26 4 43 12 55 9 14 26 22 44 22 17 0 29-8 38-22 12-12 17-29 17-55z">
          <text:p/>
        </draw:path>
        <draw:path draw:style-name="gr2" draw:text-style-name="P2" draw:layer="layout" svg:width="0.279cm" svg:height="0.199cm" svg:x="7.484cm" svg:y="19.634cm" svg:viewBox="0 0 280 200" svg:d="M280 200h-33v-110c0-9 0-17 0-22 0-9 0-18-5-22-4-4-4-8-12-8-5-4-9-4-22-4-8 0-16 0-26 4-8 4-17 12-25 17 0 4 0 8 0 13 0 0 0 5 0 9v123h-34v-110c0-9 0-17 0-27 0-4-4-13-4-17-5-4-9-8-13-8-4-4-13-4-21-4-9 0-17 0-26 4-8 4-17 12-25 17v145h-34v-192h34v21c8-8 17-17 30-21 8-4 21-8 29-8 13 0 26 4 34 8 9 9 17 13 21 26 13-13 26-22 34-26 14-4 26-8 39-8 21 0 34 8 47 21 8 13 12 29 12 56z">
          <text:p/>
        </draw:path>
        <draw:path draw:style-name="gr2" draw:text-style-name="P2" draw:layer="layout" svg:width="0.161cm" svg:height="0.199cm" svg:x="7.937cm" svg:y="19.638cm" svg:viewBox="0 0 162 200" svg:d="M162 196h-31v-22c-4 5-8 5-12 9-5 4-9 8-13 8-9 5-13 5-21 9-5 0-13 0-26 0-17 0-29-4-42-17s-17-25-17-42 4-26 8-38c5-9 17-13 26-22 13-4 25-8 42-8s34-4 55-4v-5c0-9-4-13-4-18-4-8-8-8-13-12-4-4-8-4-17-4-4-5-12-5-17-5-8 0-21 5-29 5-13 4-21 4-34 8v-30c4-4 13-4 25-8 13 0 26 0 38 0 13 0 26 0 34 0 9 4 17 8 26 13 9 4 13 12 18 21 4 8 4 17 4 30zM131 149v-55c-12 0-21 4-38 4-13 0-21 0-29 5-9 4-17 8-22 12-8 4-8 13-8 21 0 13 0 22 8 26 9 4 17 8 30 8s21 0 34-4c8-4 17-13 25-17z">
          <text:p/>
        </draw:path>
        <draw:path draw:style-name="gr2" draw:text-style-name="P2" draw:layer="layout" svg:width="0.161cm" svg:height="0.199cm" svg:x="8.271cm" svg:y="19.638cm" svg:viewBox="0 0 162 200" svg:d="M162 196h-29v-22c-6 5-10 5-14 9s-8 8-13 8c-8 5-12 5-21 9-4 0-13 0-25 0-17 0-30-4-43-17-12-13-17-25-17-42s5-26 9-38c8-9 17-13 25-22 13-4 26-8 43-8s34-4 56-4v-5c0-9-6-13-6-18-4-8-8-8-12-12s-9-4-17-4c-4-5-13-5-17-5-9 0-21 5-30 5-12 4-21 4-34 8v-30c5-4 13-4 26-8 12 0 25 0 38 0s25 0 34 0c8 4 18 8 26 13 9 4 13 12 17 21 4 8 4 17 4 30zM133 149v-55c-14 0-22 4-39 4-13 0-22 0-30 5-9 4-17 8-21 12-9 4-9 13-9 21 0 13 0 22 9 26 8 4 17 8 29 8 13 0 22 0 34-4 9-4 17-13 27-17z">
          <text:p/>
        </draw:path>
        <draw:path draw:style-name="gr2" draw:text-style-name="P2" draw:layer="layout" svg:width="0.161cm" svg:height="0.195cm" svg:x="8.496cm" svg:y="19.642cm" svg:viewBox="0 0 162 196" svg:d="M162 192h-34v-22c-13 9-21 13-30 22-13 4-21 4-35 4-21 0-38-4-46-17-13-13-17-30-17-55v-124h29v107c0 13 5 21 5 25 0 9 0 13 4 22 4 4 8 8 13 8 4 4 12 4 22 4 8 0 17-4 29-8 9-4 17-9 26-17v-141h34z">
          <text:p/>
        </draw:path>
        <draw:path draw:style-name="gr2" draw:text-style-name="P2" draw:layer="layout" svg:width="0.123cm" svg:height="0.25cm" svg:x="8.699cm" svg:y="19.587cm" svg:viewBox="0 0 124 251" svg:d="M124 247c-9 0-13 0-21 0-9 4-13 4-22 4-16 0-33-4-42-17-8-9-18-26-18-52v-101h-21v-26h21v-55h35v55h68v26h-68v88c0 9 0 17 0 22 0 8 4 12 4 17 5 5 9 9 13 9 4 4 8 4 17 4 8 0 13 0 17 0 8-4 13-4 13-4h4z">
          <text:p/>
        </draw:path>
        <draw:path draw:style-name="gr2" draw:text-style-name="P2" draw:layer="layout" svg:width="0.178cm" svg:height="0.203cm" svg:x="8.851cm" svg:y="19.634cm" svg:viewBox="0 0 179 204" svg:d="M179 101c0 34-8 61-25 77-17 17-38 26-64 26-30 0-51-9-64-26-17-16-26-43-26-77 0-29 9-55 26-72 13-17 34-29 64-29 26 0 47 12 64 29s25 43 25 72zM145 101c0-25-4-42-17-55-8-12-21-17-38-17-18 0-30 5-43 17-8 13-13 30-13 55 0 26 5 43 13 55 13 14 25 22 43 22 17 0 30-8 38-22 13-12 17-29 17-55z">
          <text:p/>
        </draw:path>
        <draw:path draw:style-name="gr2" draw:text-style-name="P2" draw:layer="layout" svg:width="0.118cm" svg:height="0.191cm" svg:x="9.076cm" svg:y="19.642cm" svg:viewBox="0 0 119 192" svg:d="M119 35c-4 0-8-4-12-4-5 0-13 0-17 0-9 0-22 4-31 8-8 4-17 9-25 17v136h-34v-192h34v27c12-10 25-18 34-23 9-4 17-4 30-4 4 0 9 0 13 0 0 0 4 0 8 0z">
          <text:p/>
        </draw:path>
        <draw:path draw:style-name="gr2" draw:text-style-name="P2" draw:layer="layout" svg:width="0.034cm" svg:height="0.259cm" svg:x="9.224cm" svg:y="19.574cm" svg:viewBox="0 0 35 260" svg:d="M35 34h-35v-34h35zM35 260h-35v-192h35z">
          <text:p/>
        </draw:path>
        <draw:polygon draw:style-name="gr2" draw:text-style-name="P2" draw:layer="layout" svg:width="0.156cm" svg:height="0.191cm" svg:x="9.309cm" svg:y="19.642cm" svg:viewBox="0 0 157 192" draw:points="157,192 0,192 0,166 114,27 4,27 4,0 153,0 153,21 42,162 157,162">
          <text:p/>
        </draw:polygon>
        <draw:path draw:style-name="gr2" draw:text-style-name="P2" draw:layer="layout" svg:width="0.161cm" svg:height="0.199cm" svg:x="9.499cm" svg:y="19.638cm" svg:viewBox="0 0 162 200" svg:d="M162 196h-30v-22c-4 5-8 5-12 9-5 4-9 8-13 8-9 5-13 5-21 9-4 0-13 0-21 0-17 0-34-4-48-17-13-13-17-25-17-42s4-26 9-38c8-9 18-13 26-22 13-4 30-8 42-8 17 0 34-4 55-4v-5c0-9 0-13-4-18-4-8-8-8-13-12-4-4-8-4-17-4-4-5-12-5-16-5-9 0-22 5-30 5-9 4-21 4-35 8v-30c5-4 18-4 26-8 13 0 26 0 39 0 12 0 25 0 33 0 9 4 17 8 26 13 8 4 13 12 17 21 4 8 4 17 4 30zM132 149v-55c-8 0-21 4-34 4-16 0-25 0-33 5-9 4-17 8-22 12-8 4-8 13-8 21 0 13 4 22 8 26 9 4 17 8 30 8s21 0 34-4c8-4 17-13 25-17z">
          <text:p/>
        </draw:path>
        <draw:path draw:style-name="gr2" draw:text-style-name="P2" draw:layer="layout" svg:width="0.156cm" svg:height="0.267cm" svg:x="9.711cm" svg:y="19.638cm" svg:viewBox="0 0 157 268" svg:d="M157 183c-4 4-8 4-12 4-5 4-9 4-13 4 0 5 0 5 0 9s0 8 0 13c0 17-4 29-13 42-12 8-25 13-42 13-4 0-8 0-17 0-4 0-13-5-17-5v-25c4 0 9 0 13 0 4 4 13 4 17 4 12 0 21-4 25-8 9-4 9-9 9-21 0 0 0-5 0-9v-4h-5c-4 0-4 0-8 0-13 0-25-4-38-4-13-5-22-13-31-23-8-8-13-16-17-29s-8-30-8-47c0-29 8-55 25-72 18-17 44-25 69-25 13 0 21 0 34 4 8 0 21 4 29 9v38h-4c-8-9-17-13-29-17-9-4-22-9-30-9-17 0-34 9-42 21-14 9-18 30-18 51 0 26 4 43 18 55 8 13 21 17 42 17 4 0 13 0 21 0 4-4 13-4 17-8 4 0 8-4 13-9 4 0 8-4 8-4h4z">
          <text:p/>
        </draw:path>
        <draw:path draw:style-name="gr2" draw:text-style-name="P2" draw:layer="layout" svg:width="0.161cm" svg:height="0.284cm" svg:x="9.893cm" svg:y="19.553cm" svg:viewBox="0 0 162 285" svg:d="M162 281h-30v-22c-4 5-8 5-13 9-4 4-8 8-13 8-5 5-13 5-22 9-4 0-12 0-21 0-17 0-34-4-46-17-13-13-17-25-17-42s4-26 8-38c9-9 17-13 30-22 8-4 25-8 38-8 17 0 35-4 56-4v-5c0-8 0-12-4-17-4-8-4-8-13-12-4-5-9-5-18-5-4-5-13-5-17-5-8 0-17 5-29 5-9 5-22 5-34 9v-31c8-4 17-4 25-8 13 0 26 0 38 0 13 0 26 0 35 0 9 4 21 8 26 13 8 4 12 12 16 22 5 8 5 17 5 29zM132 234v-55c-8 0-21 4-35 4-13 0-25 0-34 5-8 4-17 8-21 12s-8 13-8 21c0 13 4 22 8 26 9 4 17 8 30 8 12 0 25 0 34-4s18-13 26-17zM162 0c0 17-5 34-13 43-8 8-17 12-30 12-8 0-13-4-18-4-8-4-12-4-17-8-4-9-8-9-12-13s-9-4-13-4c-8 0-13 4-13 8-4 4-4 13-8 21h-21c0-17 4-29 12-38 9-8 22-13 30-13 9 0 13 0 17 0 8 5 13 9 17 13s8 4 13 9c5 4 9 4 13 4 9 0 13-4 13-9 4-4 9-12 9-21z">
          <text:p/>
        </draw:path>
        <draw:path draw:style-name="gr2" draw:text-style-name="P2" draw:layer="layout" svg:width="0.178cm" svg:height="0.203cm" svg:x="10.104cm" svg:y="19.634cm" svg:viewBox="0 0 179 204" svg:d="M179 101c0 34-8 61-25 77-17 17-38 26-64 26s-47-9-64-26c-17-16-26-43-26-77 0-29 9-55 26-72s38-29 64-29 47 12 64 29 25 43 25 72zM145 101c0-25-4-42-12-55-13-12-26-17-43-17-18 0-30 5-43 17-8 13-13 30-13 55 0 26 5 43 13 55 13 14 25 22 43 22 17 0 30-8 43-22 8-12 12-29 12-55z">
          <text:p/>
        </draw:path>
        <draw:path draw:style-name="gr2" draw:text-style-name="P2" draw:layer="layout" svg:width="0.169cm" svg:height="0.271cm" svg:x="10.439cm" svg:y="19.566cm" svg:viewBox="0 0 170 272" svg:d="M170 268h-34v-22c-8 9-18 17-26 22-13 4-21 4-34 4-25 0-42-9-55-26-13-16-21-42-21-71 0-17 4-34 8-47 5-13 9-21 17-30 9-8 17-17 30-21 8-4 21-8 30-8 12 0 21 4 29 4 9 4 14 4 22 8v-81h34zM136 221v-110c-8-4-13-8-22-8-8 0-12-5-21-5-21 0-34 9-42 21-13 13-17 30-17 51 0 26 4 43 12 55 9 13 22 17 39 17 8 0 17-4 25-4 8-4 22-13 26-17z">
          <text:p/>
        </draw:path>
        <draw:path draw:style-name="gr2" draw:text-style-name="P2" draw:layer="layout" svg:width="0.165cm" svg:height="0.199cm" svg:x="10.659cm" svg:y="19.638cm" svg:viewBox="0 0 166 200" svg:d="M166 196h-35v-22c-4 5-8 5-12 9-5 4-9 8-13 8-4 5-13 5-17 9-9 0-17 0-25 0-17 0-34-4-47-17-8-13-17-25-17-42s4-26 9-38c8-9 16-13 29-22 9-4 26-8 42-8 13 0 34-4 51-4v-5c0-9 0-13-4-18-4-8-4-8-13-12-4-4-8-4-12-4-9-5-17-5-22-5-8 0-16 5-29 5-9 4-21 4-30 8h-4v-30c8-4 17-4 30-8 8 0 21 0 33 0 13 0 26 0 34 0 13 4 22 8 26 13 8 4 13 12 18 21 4 8 8 17 8 30zM131 149v-55c-8 0-21 4-34 4-12 0-25 0-33 5-9 4-17 8-22 12-4 4-8 13-8 21 0 13 4 22 8 26 9 4 17 8 30 8s25 0 34-4c8-4 17-13 25-17z">
          <text:p/>
        </draw:path>
        <draw:path draw:style-name="gr2" draw:text-style-name="P2" draw:layer="layout" svg:width="0.169cm" svg:height="0.254cm" svg:x="11.015cm" svg:y="19.579cm" svg:viewBox="0 0 170 255" svg:d="M170 76c0 8-4 21-8 29-5 14-9 23-17 27-9 8-17 17-30 21s-30 4-47 4h-34v98h-34v-255h68c17 0 30 0 43 0 8 4 17 8 25 12 13 9 17 17 26 26 4 8 8 21 8 38zM132 76c0-9 0-17-4-21-5-9-9-13-13-17-9-4-13-9-21-9-4 0-13-4-26-4h-34v107h30c13 0 26-4 34-4 8-5 13-9 21-13 4-4 9-14 9-18 4-8 4-13 4-21z">
          <text:p/>
        </draw:path>
        <draw:path draw:style-name="gr2" draw:text-style-name="P2" draw:layer="layout" svg:width="0.123cm" svg:height="0.191cm" svg:x="11.222cm" svg:y="19.642cm" svg:viewBox="0 0 124 192" svg:d="M124 35h-4c-5 0-9-4-13-4s-9 0-17 0-17 4-31 8c-8 4-17 9-25 17v136h-34v-192h34v27c13-10 25-18 35-23 8-4 21-4 29-4 5 0 9 0 13 0s9 0 13 0z">
          <text:p/>
        </draw:path>
        <draw:path draw:style-name="gr2" draw:text-style-name="P2" draw:layer="layout" svg:width="0.173cm" svg:height="0.203cm" svg:x="11.362cm" svg:y="19.634cm" svg:viewBox="0 0 174 204" svg:d="M174 106h-140c0 12 0 21 4 29 4 9 8 17 17 21 4 10 13 14 21 14 8 4 17 4 25 4 13 0 26 0 38-4 18-8 27-14 31-18v35c-8 4-21 8-31 13-12 4-25 4-38 4-29 0-55-9-72-26-21-16-29-43-29-72 0-34 8-60 25-77s43-29 68-29 46 8 60 25c17 13 21 34 21 64zM145 80c0-17-6-30-14-38s-21-13-38-13-30 5-42 13c-9 13-17 25-17 38z">
          <text:p/>
        </draw:path>
        <draw:path draw:style-name="gr2" draw:text-style-name="P2" draw:layer="layout" svg:width="0.153cm" svg:height="0.199cm" svg:x="11.573cm" svg:y="19.638cm" svg:viewBox="0 0 154 200" svg:d="M154 141c0 17-9 29-21 42-17 13-34 17-60 17-17 0-30 0-43-4-8-5-21-9-30-13v-34h5c8 4 21 13 34 17 12 4 26 8 34 8 17 0 26-4 34-8 9-4 13-13 13-21 0-9 0-13-4-17-9-4-13-9-26-13-4 0-12 0-21 0-4-4-13-4-18-4-17-8-29-13-38-21-8-9-8-21-8-35 0-4 0-13 4-21 4-9 8-13 13-17 8-9 17-13 25-13 8-4 22-4 35-4s21 0 34 4c12 0 21 4 29 9v33c-8-4-21-12-29-16-13-5-26-5-38-5-9 0-23 5-31 9s-13 8-13 17c0 8 5 18 9 22s12 4 26 8c4 0 13 5 17 5 9 0 17 4 21 4 13 4 26 8 34 17 9 8 13 21 13 34z">
          <text:p/>
        </draw:path>
        <draw:path draw:style-name="gr2" draw:text-style-name="P2" draw:layer="layout" svg:width="0.038cm" svg:height="0.259cm" svg:x="11.768cm" svg:y="19.574cm" svg:viewBox="0 0 39 260" svg:d="M39 34h-39v-34h39zM35 260h-31v-192h31z">
          <text:p/>
        </draw:path>
        <draw:path draw:style-name="gr2" draw:text-style-name="P2" draw:layer="layout" svg:width="0.169cm" svg:height="0.271cm" svg:x="11.857cm" svg:y="19.566cm" svg:viewBox="0 0 170 272" svg:d="M170 268h-29v-22c-13 9-21 17-30 22-13 4-21 4-34 4-22 0-43-9-56-26-12-16-21-42-21-71 0-17 4-34 9-47 4-13 12-21 16-30 9-8 17-17 30-21 10-4 22-8 31-8 12 0 21 4 29 4 9 4 17 4 26 8v-81h29zM141 221v-110c-9-4-17-8-26-8-8 0-12-5-21-5-17 0-34 9-43 21-13 13-17 30-17 51 0 26 4 43 13 55 8 13 22 17 39 17 8 0 17-4 25-4 13-4 21-13 30-17z">
          <text:p/>
        </draw:path>
        <draw:path draw:style-name="gr2" draw:text-style-name="P2" draw:layer="layout" svg:width="0.174cm" svg:height="0.292cm" svg:x="12.077cm" svg:y="19.545cm" svg:viewBox="0 0 175 293" svg:d="M175 196h-141c0 12 0 21 4 29 5 9 9 17 17 21 4 9 13 13 21 13 9 4 17 4 26 4 13 0 26 0 39-4 17-8 25-13 30-17h4v34c-13 4-26 8-34 13-13 4-26 4-39 4-30 0-55-9-72-26-21-16-30-42-30-71 0-35 9-61 26-78s42-29 67-29c26 0 48 8 61 25 17 13 21 34 21 65zM145 170c0-18-4-31-13-39-8-8-22-13-39-13s-29 5-42 13c-8 13-17 25-17 39zM154 63h-26l-35-42-29 42h-30l42-63h39z">
          <text:p/>
        </draw:path>
        <draw:path draw:style-name="gr2" draw:text-style-name="P2" draw:layer="layout" svg:width="0.156cm" svg:height="0.199cm" svg:x="12.302cm" svg:y="19.634cm" svg:viewBox="0 0 157 200" svg:d="M157 200h-29v-110c0-9 0-17-5-27 0-8 0-13-4-17s-8-8-13-12c-4 0-13 0-22 0-8 0-17 0-25 4-13 4-21 12-30 17v145h-29v-192h29v21c13-8 21-17 34-21 9-4 21-8 30-8 22 0 39 8 52 21 8 13 12 29 12 56z">
          <text:p/>
        </draw:path>
        <draw:path draw:style-name="gr2" draw:text-style-name="P2" draw:layer="layout" svg:width="0.157cm" svg:height="0.199cm" svg:x="12.509cm" svg:y="19.638cm" svg:viewBox="0 0 158 200" svg:d="M158 183c-9 4-22 8-30 13-8 4-21 4-30 4-17 0-29-4-38-4-13-5-26-13-30-22-9-8-17-16-22-29-4-13-8-30-8-47 0-29 8-56 25-73s44-25 73-25c9 0 22 0 30 4 13 0 21 4 30 9v38c-13-9-22-13-34-17-9-4-17-9-30-9-17 0-34 9-42 21-14 9-18 31-18 52 0 26 4 43 18 55 8 13 25 17 42 17 9 0 13 0 21 0 9-4 13-4 17-8 4 0 9-4 13-9 4 0 8-4 13-4z">
          <text:p/>
        </draw:path>
        <draw:path draw:style-name="gr2" draw:text-style-name="P2" draw:layer="layout" svg:width="0.038cm" svg:height="0.259cm" svg:x="12.704cm" svg:y="19.574cm" svg:viewBox="0 0 39 260" svg:d="M39 34h-39v-34h39zM35 260h-31v-192h31z">
          <text:p/>
        </draw:path>
        <draw:path draw:style-name="gr2" draw:text-style-name="P2" draw:layer="layout" svg:width="0.165cm" svg:height="0.199cm" svg:x="12.793cm" svg:y="19.638cm" svg:viewBox="0 0 166 200" svg:d="M166 196h-35v-22c0 5-4 5-13 9-4 4-8 8-13 8-4 5-12 5-16 9-9 0-17 0-26 0-17 0-34-4-42-17-13-13-21-25-21-42s4-26 12-38c5-9 13-13 26-22 12-4 25-8 42-8s34-4 51-4v-5c0-9 0-13-4-18 0-8-5-8-9-12s-13-4-17-4c-8-5-12-5-21-5-8 0-17 5-30 5-8 4-21 4-29 8h-4v-30c8-4 17-4 29-8 13 0 21 0 34 0s25 0 34 0c13 4 21 8 30 13 4 4 12 12 12 21 6 8 10 17 10 30zM131 149v-55c-9 0-21 4-34 4s-25 0-30 5c-12 4-17 8-25 12-4 4-8 13-8 21 0 13 4 22 12 26 4 4 13 8 30 8 8 0 21 0 29-4 9-4 17-13 26-17z">
          <text:p/>
        </draw:path>
        <draw:path draw:style-name="gr2" draw:text-style-name="P2" draw:layer="layout" svg:width="0.165cm" svg:height="0.271cm" svg:x="13.131cm" svg:y="19.566cm" svg:viewBox="0 0 166 272" svg:d="M166 268h-30v-22c-9 9-21 17-30 22-8 4-21 4-34 4-21 0-42-9-55-26-12-16-17-42-17-71 0-17 0-34 5-47 4-13 12-21 21-30 4-8 17-17 25-21 9-4 21-8 34-8 8 0 17 4 25 4 9 4 17 4 26 8v-81h30zM136 221v-110c-9-4-17-8-26-8-4 0-12-5-21-5-17 0-34 9-42 21-9 13-17 30-17 51 0 26 4 43 13 55 8 13 21 17 38 17 8 0 17-4 29-4 9-4 17-13 26-17z">
          <text:p/>
        </draw:path>
        <draw:path draw:style-name="gr2" draw:text-style-name="P2" draw:layer="layout" svg:width="0.178cm" svg:height="0.203cm" svg:x="13.347cm" svg:y="19.634cm" svg:viewBox="0 0 179 204" svg:d="M179 101c0 34-8 61-21 77-17 17-38 26-68 26-25 0-46-9-63-26-18-16-27-43-27-77 0-29 9-55 27-72 17-17 38-29 63-29 30 0 51 12 68 29 13 17 21 43 21 72zM145 101c0-25-4-42-13-55-8-12-25-17-42-17s-30 5-38 17c-13 13-17 30-17 55 0 26 4 43 17 55 8 14 21 22 38 22s34-8 42-22c9-12 13-29 13-55z">
          <text:p/>
        </draw:path>
        <draw:polygon draw:style-name="gr2" draw:text-style-name="P2" draw:layer="layout" svg:width="0.216cm" svg:height="0.254cm" svg:x="13.665cm" svg:y="19.579cm" svg:viewBox="0 0 217 255" draw:points="217,29 127,29 127,255 93,255 93,29 0,29 0,0 217,0">
          <text:p/>
        </draw:polygon>
        <draw:path draw:style-name="gr2" draw:text-style-name="P2" draw:layer="layout" svg:width="0.212cm" svg:height="0.254cm" svg:x="13.914cm" svg:y="19.579cm" svg:viewBox="0 0 213 255" svg:d="M213 255h-42l-86-102h-51v102h-34v-255h72c17 0 30 0 39 0 13 4 22 8 30 12 9 5 17 13 21 22 5 8 9 21 9 33 0 17-4 34-13 48-13 13-25 21-38 30zM137 72c0-9-4-17-4-22-5-4-9-12-13-12-9-4-14-9-22-9-4 0-13-4-21-4h-43v98h34c13 0 21 0 30 0 8-4 17-8 22-12 4-6 8-10 13-18 0-4 4-13 4-21z">
          <text:p/>
        </draw:path>
        <draw:polygon draw:style-name="gr2" draw:text-style-name="P2" draw:layer="layout" svg:width="0.216cm" svg:height="0.254cm" svg:x="14.126cm" svg:y="19.579cm" svg:viewBox="0 0 217 255" draw:points="217,29 127,29 127,255 93,255 93,29 0,29 0,0 217,0">
          <text:p/>
        </draw:polygon>
        <draw:path draw:style-name="gr2" draw:text-style-name="P2" draw:layer="layout" svg:width="0.182cm" svg:height="0.267cm" svg:x="14.367cm" svg:y="19.57cm" svg:viewBox="0 0 183 268" svg:d="M183 178c0 30-8 51-29 63-17 18-38 27-60 27-13 0-26 0-34-4-13-5-21-9-30-18-8-13-17-21-21-38-9-17-9-34-9-60 0-21 0-42 9-59 4-17 13-34 21-46 9-13 21-22 38-30 17-9 35-13 56-13 9 0 13 4 17 4s13 0 17 0v34h-4c0 0-9-4-13-4-8 0-13-4-21-4-26 0-43 8-60 25-13 13-21 34-26 64 9-9 21-13 30-17 8 0 21-4 34-4 9 0 18 4 26 4 9 4 17 8 26 12 12 9 21 17 25 26 4 13 8 25 8 38zM145 182c0-12 0-21-4-29-4-5-8-13-13-17-8-5-12-5-21-9-4 0-13 0-18 0-12 0-21 0-29 4-9 0-17 5-26 9 0 4 0 8 0 8 0 5 0 5 0 9 0 17 0 34 5 42 4 13 8 21 16 26 5 4 13 8 17 12 5 0 13 4 22 4 18 0 30-8 39-16 8-9 12-26 12-43z">
          <text:p/>
        </draw:path>
        <draw:path draw:style-name="gr2" draw:text-style-name="P2" draw:layer="layout" svg:width="0.161cm" svg:height="0.292cm" svg:x="14.71cm" svg:y="19.545cm" svg:viewBox="0 0 162 293" svg:d="M162 289h-34v-22c0 5-4 5-8 9s-13 8-17 8c-4 5-9 5-18 9-8 0-17 0-25 0-17 0-30-4-43-17-12-13-17-25-17-42s0-26 9-38c4-9 13-13 25-22 13-4 26-9 43-9s34-4 51-4v-5c0-8 0-12 0-17-4-8-8-8-12-12-5-4-9-4-17-4-5-5-14-5-22-5-9 0-17 5-26 5-13 4-21 4-34 8v-30c5-4 13-4 26-8 12 0 25 0 34 0 17 0 26 0 39 0 8 4 17 8 25 13 9 4 13 12 17 21 4 8 4 17 4 29zM128 242v-55c-8 0-21 4-34 4s-22 0-30 5c-9 4-17 8-26 12-4 4-8 13-8 21 0 13 4 22 13 26 4 4 17 8 29 8 13 0 22 0 31-4 13-4 21-13 25-17zM107 63h-26l-47-63h43z">
          <text:p/>
        </draw:path>
        <draw:path draw:style-name="gr2" draw:text-style-name="P2" draw:layer="layout" svg:width="0.122cm" svg:height="0.271cm" svg:x="15.041cm" svg:y="19.562cm" svg:viewBox="0 0 123 272" svg:d="M123 35c-4 0-8 0-12-5-9 0-13 0-17 0-13 0-26 5-30 9-8 8-8 17-8 34v8h55v26h-55v165h-35v-165h-21v-26h21v-8c0-21 9-38 18-51 12-14 29-22 50-22 9 0 13 4 17 4 9 0 13 0 17 0z">
          <text:p/>
        </draw:path>
        <draw:polygon draw:style-name="gr2" draw:text-style-name="P2" draw:layer="layout" svg:width="0.034cm" svg:height="0.267cm" svg:x="15.184cm" svg:y="19.566cm" svg:viewBox="0 0 35 268" draw:points="0,268 35,268 35,0 0,0">
          <text:p/>
        </draw:polygon>
        <draw:polygon draw:style-name="gr2" draw:text-style-name="P2" draw:layer="layout" svg:width="0.038cm" svg:height="0.051cm" svg:x="15.299cm" svg:y="19.782cm" svg:viewBox="0 0 39 52" draw:points="0,52 39,52 39,0 0,0">
          <text:p/>
        </draw:polygon>
        <draw:path draw:style-name="gr2" draw:text-style-name="P2" draw:layer="layout" svg:width="0.135cm" svg:height="0.259cm" svg:x="15.553cm" svg:y="19.574cm" svg:viewBox="0 0 136 260" svg:d="M136 260h-136v-26h52v-174h-52v-21c4 0 12 0 21-5 8 0 17 0 22-4 4-4 9-4 13-8 0-5 4-13 4-22h25v234h51z">
          <text:p/>
        </draw:path>
        <draw:path draw:style-name="gr2" draw:text-style-name="P2" draw:layer="layout" svg:width="0.169cm" svg:height="0.267cm" svg:x="15.756cm" svg:y="19.57cm" svg:viewBox="0 0 170 268" svg:d="M153 140c5 4 9 8 13 17 4 8 4 17 4 29 0 13 0 22-4 34-4 9-13 17-21 26-9 9-17 13-30 18-12 4-25 4-38 4s-29 0-43-4c-13-5-26-9-34-13v-35h4c9 4 21 13 34 17 14 4 26 4 39 4 9 0 13 0 21-4 9 0 17-4 22-8 4-5 8-13 12-17 0-9 4-13 4-26 0-8-4-12-4-21-4-4-8-8-12-13-5-4-13-8-22-8-4 0-12 0-21 0h-17v-30h13c17 0 30-4 42-12 9-5 17-17 17-30 0-9-4-13-4-17-4-4-8-8-13-13-4-4-8-4-17-4-4-4-12-4-17-4-12 0-25 4-33 8-14 5-27 9-40 17v-38c9-4 17-8 34-8 14-5 27-9 39-9 13 0 22 4 34 4 9 5 17 9 26 13 8 4 12 13 17 17 4 9 8 17 8 30 0 12-4 25-17 38-8 8-21 17-34 17v4c5 0 13 4 17 4 9 4 13 9 21 13z">
          <text:p/>
        </draw:path>
        <draw:path draw:style-name="gr2" draw:text-style-name="P2" draw:layer="layout" svg:width="0.17cm" svg:height="0.267cm" svg:x="15.98cm" svg:y="19.57cm" svg:viewBox="0 0 171 268" svg:d="M153 140c4 4 9 8 13 17 5 8 5 17 5 29 0 13 0 22-5 34-4 9-13 17-22 26-8 9-17 13-29 18-13 4-26 4-38 4-13 0-30 0-43-4-12-5-25-9-34-13v-35h5c8 4 21 13 33 17 13 4 26 4 39 4 8 0 12 0 21-4 8 0 17-4 21-8 4-5 8-13 13-17 0-9 4-13 4-26 0-8-4-12-4-21-5-4-9-8-13-13-4-4-13-8-21-8-5 0-13 0-21 0h-17v-30h12c17 0 30-4 43-12 8-5 17-17 17-30 0-9-5-13-5-17-4-4-8-8-12-13-5-4-9-4-17-4-5-4-13-4-17-4-13 0-21 4-34 8-13 5-25 9-38 17v-38c8-4 17-8 34-8 12-5 25-9 38-9 12 0 25 4 34 4 8 5 17 9 25 13 9 4 13 13 17 17 5 9 9 17 9 30 0 12-4 25-17 38-9 8-22 17-34 17v4c4 0 12 4 17 4 8 4 12 9 21 13z">
          <text:p/>
        </draw:path>
        <draw:path draw:style-name="gr2" draw:text-style-name="P2" draw:layer="layout" svg:width="0.169cm" svg:height="0.271cm" svg:x="16.319cm" svg:y="19.566cm" svg:viewBox="0 0 170 272" svg:d="M170 268h-35v-22c-8 9-16 17-29 22-9 4-21 4-30 4-25 0-42-9-55-26-13-16-21-42-21-71 0-17 0-34 8-47 5-13 9-21 17-30 9-8 17-17 26-21 13-4 21-8 34-8 8 0 21 4 25 4 9 4 17 4 25 8v-81h35zM135 221v-110c-8-4-16-8-21-8-8 0-17-5-25-5-17 0-30 9-42 21-9 13-13 30-13 51 0 26 4 43 13 55 4 13 17 17 33 17 13 0 22-4 30-4 9-4 17-13 25-17z">
          <text:p/>
        </draw:path>
        <draw:path draw:style-name="gr2" draw:text-style-name="P2" draw:layer="layout" svg:width="0.178cm" svg:height="0.203cm" svg:x="16.539cm" svg:y="19.634cm" svg:viewBox="0 0 179 204" svg:d="M179 101c0 34-9 61-25 77-17 17-39 26-64 26-30 0-51-9-63-26-18-16-27-43-27-77 0-29 9-55 27-72 12-17 33-29 63-29 25 0 47 12 64 29 16 17 25 43 25 72zM145 101c0-25-4-42-17-55-8-12-21-17-38-17s-34 5-42 17c-9 13-13 30-13 55 0 26 4 43 13 55 8 14 25 22 42 22s30-8 38-22c13-12 17-29 17-55z">
          <text:p/>
        </draw:path>
        <draw:path draw:style-name="gr2" draw:text-style-name="P2" draw:layer="layout" svg:width="0.165cm" svg:height="0.254cm" svg:x="16.891cm" svg:y="19.579cm" svg:viewBox="0 0 166 255" svg:d="M166 76c0 8 0 21-5 29-4 14-8 23-17 27-8 8-21 17-29 21-13 4-30 4-47 4h-34v98h-34v-255h68c17 0 30 0 38 0 13 4 22 8 30 12 8 9 17 17 21 26 9 8 9 21 9 38zM132 76c0-9 0-17-4-21-5-9-9-13-17-17-5-4-9-9-17-9-9 0-17-4-26-4h-34v107h30c13 0 21-4 30-4 8-5 17-9 21-13 8-4 13-14 13-18 4-8 4-13 4-21z">
          <text:p/>
        </draw:path>
        <draw:path draw:style-name="gr2" draw:text-style-name="P2" draw:layer="layout" svg:width="0.119cm" svg:height="0.191cm" svg:x="17.102cm" svg:y="19.642cm" svg:viewBox="0 0 120 192" svg:d="M120 35c-5 0-9-4-13-4s-13 0-17 0c-8 0-21 4-31 8-8 4-16 9-25 17v136h-34v-192h34v27c13-10 21-18 35-23 8-4 17-4 30-4 4 0 8 0 12 0 0 0 4 0 9 0z">
          <text:p/>
        </draw:path>
        <draw:path draw:style-name="gr2" draw:text-style-name="P2" draw:layer="layout" svg:width="0.177cm" svg:height="0.203cm" svg:x="17.238cm" svg:y="19.634cm" svg:viewBox="0 0 178 204" svg:d="M178 101c0 34-8 61-25 77-17 17-38 26-63 26-30 0-51-9-64-26-18-16-26-43-26-77 0-29 8-55 26-72 13-17 34-29 64-29 25 0 46 12 63 29s25 43 25 72zM145 101c0-25-5-42-17-55-9-12-22-17-38-17-17 0-30 5-43 17-8 13-12 30-12 55 0 26 4 43 12 55 13 14 26 22 43 22 16 0 29-8 38-22 12-12 17-29 17-55z">
          <text:p/>
        </draw:path>
        <draw:path draw:style-name="gr2" draw:text-style-name="P2" draw:layer="layout" svg:width="0.16cm" svg:height="0.199cm" svg:x="17.454cm" svg:y="19.638cm" svg:viewBox="0 0 161 200" svg:d="M161 196h-29v-22c-4 5-9 5-13 9s-8 8-13 8c-8 5-12 5-21 9-4 0-12 0-22 0-21 0-34-4-47-17-12-13-16-25-16-42s4-26 8-38c8-9 17-13 25-22 13-4 26-8 44-8 17 0 34-4 55-4v-5c0-9-4-13-4-18-5-8-9-8-13-12s-9-4-17-4c-4-5-13-5-17-5-8 0-22 5-31 5-12 4-21 4-34 8v-30c5-4 17-4 26-8 13 0 26 0 39 0s25 0 34 0c8 4 17 8 25 13 9 4 13 12 17 21 4 8 4 17 4 30zM132 149v-55c-13 0-21 4-34 4-17 0-25 0-35 5-8 4-17 8-21 12-9 4-9 13-9 21 0 13 5 22 9 26 8 4 17 8 31 8 12 0 21 0 33-4 9-4 17-13 26-17z">
          <text:p/>
        </draw:path>
        <draw:path draw:style-name="gr2" draw:text-style-name="P2" draw:layer="layout" svg:width="0.17cm" svg:height="0.271cm" svg:x="17.665cm" svg:y="19.566cm" svg:viewBox="0 0 171 272" svg:d="M171 268h-35v-22c-9 9-17 17-30 22-8 4-17 4-30 4-25 0-42-9-55-26-12-16-21-42-21-71 0-17 4-34 9-47 4-13 8-21 17-30 8-8 17-17 29-21 9-4 21-8 30-8 13 0 21 4 30 4 4 4 12 4 21 8v-81h35zM136 221v-110c-9-4-17-8-21-8-9 0-17-5-26-5-17 0-30 9-38 21-13 13-17 30-17 51 0 26 4 43 13 55 8 13 17 17 38 17 8 0 17-4 25-4 9-4 17-13 26-17z">
          <text:p/>
        </draw:path>
        <draw:polygon draw:style-name="gr2" draw:text-style-name="P2" draw:layer="layout" svg:width="0.042cm" svg:height="0.051cm" svg:x="17.911cm" svg:y="19.782cm" svg:viewBox="0 0 43 52" draw:points="0,52 43,52 43,0 0,0">
          <text:p/>
        </draw:polygon>
        <draw:path draw:style-name="gr2" draw:text-style-name="P2" draw:layer="layout" svg:width="0.22cm" svg:height="0.266cm" svg:x="3.035cm" svg:y="20.43cm" svg:viewBox="0 0 221 267" svg:d="M131 267c-17 0-38-4-51-8-17-4-29-13-42-26-13-8-21-25-30-42-4-14-8-35-8-56s4-38 8-55c9-17 17-30 30-42 8-13 21-22 38-26 17-8 34-12 55-12 13 0 21 4 31 4 8 0 17 4 25 4 4 0 13 4 17 8 8 0 13 5 17 5v63h-4c-5-4-9-4-13-8s-13-9-17-13c-8-4-13-4-21-8-9-5-18-5-26-5-9 0-17 0-26 5-8 4-17 8-21 17-9 4-13 12-17 25-4 8-8 21-8 38s4 30 8 38c4 14 8 22 17 27 8 8 13 12 25 16 9 0 17 0 26 0 4 0 13 0 22 0 8-4 17-8 21-12 9 0 13-4 17-9 4-4 8-8 13-8h4v59c-4 4-13 4-17 9-4 0-13 4-17 4-8 4-17 4-25 8-10 0-18 0-31 0z">
          <text:p/>
        </draw:path>
        <draw:polygon draw:style-name="gr2" draw:text-style-name="P2" draw:layer="layout" svg:width="0.182cm" svg:height="0.254cm" svg:x="3.306cm" svg:y="20.438cm" svg:viewBox="0 0 183 255" draw:points="183,255 0,255 0,0 64,0 64,204 183,204">
          <text:p/>
        </draw:polygon>
        <draw:path draw:style-name="gr2" draw:text-style-name="P2" draw:layer="layout" svg:width="0.267cm" svg:height="0.351cm" svg:x="3.5cm" svg:y="20.341cm" svg:viewBox="0 0 268 352" svg:d="M268 352h-72l-17-51h-94l-17 51h-68l95-255h76zM167 255l-34-94-30 94zM192 0v4l-59 63h-44l44-67z">
          <text:p/>
        </draw:path>
        <draw:path draw:style-name="gr2" draw:text-style-name="P2" draw:layer="layout" svg:width="0.229cm" svg:height="0.258cm" svg:x="3.801cm" svg:y="20.438cm" svg:viewBox="0 0 230 259" svg:d="M230 162c0 34-13 55-30 72-22 17-48 25-86 25s-67-8-84-25c-21-17-30-38-30-72v-162h68v158c0 17 0 34 8 42 9 8 21 13 38 13s30-5 34-13c9-8 13-21 13-42v-158h69z">
          <text:p/>
        </draw:path>
        <draw:path draw:style-name="gr2" draw:text-style-name="P2" draw:layer="layout" svg:width="0.216cm" svg:height="0.262cm" svg:x="4.076cm" svg:y="20.434cm" svg:viewBox="0 0 217 263" svg:d="M217 179c0 25-8 46-30 59-21 17-50 25-89 25-22 0-39 0-55-4-17-4-30-8-43-17v-59h4c13 8 30 17 47 25 17 4 34 9 51 9 0 0 8 0 13 0 9-5 13-5 17-5 5-4 9-4 13-8s4-8 4-13c0-8 0-12-8-17-4-4-9-4-17-8-14 0-22-4-35-4-8-5-21-5-30-9-21-8-38-17-46-30-9-13-13-26-13-43 0-25 9-46 30-59 25-17 51-21 85-21 17 0 34 0 51 4 17 0 30 4 43 13v55h-9c-8-4-21-13-38-17-13-9-30-9-47-9-5 0-9 0-17 0-5 0-9 0-13 5-4 0-9 4-13 8s-4 4-4 13c0 4 4 8 8 12 5 5 13 9 30 13 9 0 18 0 26 4 9 0 17 5 30 9 17 4 34 13 42 26 9 9 13 26 13 43z">
          <text:p/>
        </draw:path>
        <draw:path draw:style-name="gr2" draw:text-style-name="P2" draw:layer="layout" svg:width="0.228cm" svg:height="0.258cm" svg:x="4.339cm" svg:y="20.438cm" svg:viewBox="0 0 229 259" svg:d="M229 162c0 34-12 55-29 72-22 17-47 25-85 25-39 0-69-8-86-25-21-17-29-38-29-72v-162h67v158c0 17 5 34 9 42 8 8 21 13 39 13 17 0 30-5 34-13 8-8 13-21 13-42v-158h67z">
          <text:p/>
        </draw:path>
        <draw:polygon draw:style-name="gr2" draw:text-style-name="P2" draw:layer="layout" svg:width="0.182cm" svg:height="0.254cm" svg:x="4.627cm" svg:y="20.438cm" svg:viewBox="0 0 183 255" draw:points="183,255 0,255 0,0 64,0 64,204 183,204">
          <text:p/>
        </draw:polygon>
        <draw:path draw:style-name="gr2" draw:text-style-name="P2" draw:layer="layout" svg:width="0.267cm" svg:height="0.254cm" svg:x="4.821cm" svg:y="20.438cm" svg:viewBox="0 0 268 255" svg:d="M268 255h-68l-21-51h-94l-17 51h-68l93-255h78zM166 158l-33-93-30 93z">
          <text:p/>
        </draw:path>
        <draw:path draw:style-name="gr2" draw:text-style-name="P2" draw:layer="layout" svg:width="0.216cm" svg:height="0.262cm" svg:x="5.274cm" svg:y="20.434cm" svg:viewBox="0 0 217 263" svg:d="M217 179c0 25-9 46-30 59-22 17-51 25-89 25-22 0-38 0-55-4s-30-8-43-17v-59h4c17 8 30 17 47 25 17 4 34 9 51 9 4 0 8 0 13 0 8-5 12-5 16-5 5-4 9-4 13-8s4-8 4-13c0-8 0-12-4-17-8-4-13-4-21-8-13 0-21-4-34-4-8-5-17-5-29-9-22-8-34-17-47-30-9-13-13-26-13-43 0-25 13-46 34-59 21-17 47-21 81-21 16 0 33 0 50 4 17 0 30 4 43 13v55h-9c-8-4-21-13-38-17-13-9-30-9-46-9-5 0-9 0-13 0-9 0-13 0-17 5-4 0-9 4-13 8s-4 4-4 13c0 4 4 8 8 12 5 5 13 9 30 13 9 0 17 0 25 4 9 0 17 5 30 9 17 4 34 13 42 26 10 9 14 26 14 43z">
          <text:p/>
        </draw:path>
        <draw:polygon draw:style-name="gr2" draw:text-style-name="P2" draw:layer="layout" svg:width="0.186cm" svg:height="0.254cm" svg:x="5.537cm" svg:y="20.438cm" svg:viewBox="0 0 187 255" draw:points="187,255 0,255 0,0 187,0 187,48 63,48 63,94 179,94 179,141 63,141 63,204 187,204">
          <text:p/>
        </draw:polygon>
        <draw:path draw:style-name="gr2" draw:text-style-name="P2" draw:layer="layout" svg:width="0.241cm" svg:height="0.266cm" svg:x="5.761cm" svg:y="20.43cm" svg:viewBox="0 0 242 267" svg:d="M242 250c-8 5-25 9-42 13-21 4-38 4-60 4-43 0-76-12-102-34-25-25-38-56-38-98s13-72 38-97c26-26 59-38 107-38 17 0 34 4 47 8 17 0 33 8 50 17v59h-8c0-4-4-4-13-8-4-9-12-9-17-13-8-4-17-8-25-8-9-5-17-5-26-5-13 0-26 0-34 5-9 4-17 8-26 17-8 4-12 12-17 25-4 8-4 21-4 34 0 29 4 51 21 69 17 12 38 21 69 21 0 0 4 0 8 0 0 0 5 0 9 0v-52h-52v-47h115z">
          <text:p/>
        </draw:path>
        <draw:path draw:style-name="gr2" draw:text-style-name="P2" draw:layer="layout" svg:width="0.228cm" svg:height="0.258cm" svg:x="6.062cm" svg:y="20.438cm" svg:viewBox="0 0 229 259" svg:d="M229 162c0 34-8 55-30 72-17 17-47 25-85 25s-64-8-85-25-29-38-29-72v-162h67v158c0 17 5 34 9 42 8 8 21 13 38 13s30-5 38-13c4-8 9-21 9-42v-158h68z">
          <text:p/>
        </draw:path>
        <draw:polygon draw:style-name="gr2" draw:text-style-name="P2" draw:layer="layout" svg:width="0.232cm" svg:height="0.254cm" svg:x="6.35cm" svg:y="20.438cm" svg:viewBox="0 0 233 255" draw:points="233,255 170,255 60,81 60,255 0,255 0,0 81,0 174,145 174,0 233,0">
          <text:p/>
        </draw:polygon>
        <draw:path draw:style-name="gr2" draw:text-style-name="P2" draw:layer="layout" svg:width="0.241cm" svg:height="0.254cm" svg:x="6.65cm" svg:y="20.438cm" svg:viewBox="0 0 242 255" svg:d="M242 128c0 21-4 47-17 64-9 16-26 33-39 42-12 8-29 13-42 17-17 4-34 4-55 4h-89v-255h93c21 0 38 0 55 4 13 4 26 10 38 14 17 13 30 25 44 47 8 16 12 38 12 63zM174 128c0-17-5-34-9-42-8-13-17-21-29-30-9-4-13-4-22-8-8 0-17 0-29 0h-17v160h17c12 0 25-4 34-4 4 0 12-4 21-8 12-4 21-13 25-26 4-12 9-25 9-42z">
          <text:p/>
        </draw:path>
        <draw:path draw:style-name="gr2" draw:text-style-name="P2" draw:layer="layout" svg:width="0.266cm" svg:height="0.254cm" svg:x="6.913cm" svg:y="20.438cm" svg:viewBox="0 0 267 255" svg:d="M267 255h-67l-17-51h-99l-17 51h-67l97-255h77zM166 158l-35-93-30 93z">
          <text:p/>
        </draw:path>
        <draw:polygon draw:style-name="gr2" draw:text-style-name="P2" draw:layer="layout" svg:width="0.195cm" svg:height="0.046cm" svg:x="7.374cm" svg:y="20.557cm" svg:viewBox="0 0 196 47" draw:points="0,47 196,47 196,0 0,0">
          <text:p/>
        </draw:polygon>
        <draw:path draw:style-name="gr2" draw:text-style-name="P2" draw:layer="layout" svg:width="0.237cm" svg:height="0.266cm" svg:x="7.776cm" svg:y="20.43cm" svg:viewBox="0 0 238 267" svg:d="M209 38c8 8 17 25 21 38 8 17 8 38 8 59s0 38-8 56c-4 17-13 30-21 42-13 13-26 22-39 26-17 8-30 8-51 8-17 0-34 0-47-8-17-4-30-13-38-26-13-12-21-25-25-42-5-18-9-35-9-56s4-42 9-55c4-17 12-34 25-42 8-13 21-22 38-30 13-4 30-8 47-8 21 0 34 4 51 8 13 8 26 17 39 30zM204 135c0-34-8-59-21-76-17-21-39-30-64-30-26 0-47 9-60 30-17 17-21 42-21 76s4 60 21 77c13 17 34 26 60 26 25 0 47-9 64-26 13-17 21-43 21-77z">
          <text:p/>
        </draw:path>
        <draw:path draw:style-name="gr2" draw:text-style-name="P2" draw:layer="layout" svg:width="0.169cm" svg:height="0.271cm" svg:x="8.229cm" svg:y="20.493cm" svg:viewBox="0 0 170 272" svg:d="M170 102c0 12-4 29-8 42s-8 22-17 35c-9 8-18 13-26 17-13 4-22 8-34 8-9 0-21 0-26-4-8 0-17-4-25-8v80h-34v-263h34v16c8-4 17-12 30-16 8-5 21-9 33-9 22 0 39 9 52 30 13 17 21 38 21 72zM136 102c0-22-5-43-13-51-9-13-17-17-34-17-13 0-21 0-30 4-8 4-17 9-25 17v106c8 5 17 9 21 9 9 5 17 5 26 5 16 0 29-5 42-18 8-13 13-30 13-55z">
          <text:p/>
        </draw:path>
        <draw:path draw:style-name="gr2" draw:text-style-name="P2" draw:layer="layout" svg:width="0.119cm" svg:height="0.19cm" svg:x="8.449cm" svg:y="20.502cm" svg:viewBox="0 0 120 191" svg:d="M120 33c-4 0-9 0-13-4-5 0-14 0-18 0-8 0-21 4-29 9-9 4-17 8-26 17v136h-34v-191h34v25c13-9 21-17 34-21 8-4 17-4 30-4 4 0 9 0 13 0 0 0 5 0 9 0z">
          <text:p/>
        </draw:path>
        <draw:path draw:style-name="gr2" draw:text-style-name="P2" draw:layer="layout" svg:width="0.174cm" svg:height="0.203cm" svg:x="8.589cm" svg:y="20.493cm" svg:viewBox="0 0 175 204" svg:d="M175 106h-141c0 14 0 22 4 31 4 8 9 16 13 21 8 8 12 12 21 12 8 5 17 5 30 5 12 0 25 0 38-5 13-8 22-12 30-17v34c-8 5-21 9-35 13-8 4-21 4-33 4-34 0-60-8-77-25s-25-42-25-73c0-34 8-59 25-76s38-30 68-30c25 0 47 9 60 25 13 13 22 34 22 64zM144 80c0-16-4-29-13-38-8-8-21-12-38-12-21 0-34 4-42 12-13 13-17 26-17 38z">
          <text:p/>
        </draw:path>
        <draw:path draw:style-name="gr2" draw:text-style-name="P2" draw:layer="layout" svg:width="0.149cm" svg:height="0.199cm" svg:x="8.796cm" svg:y="20.497cm" svg:viewBox="0 0 150 200" svg:d="M150 140c0 17-5 30-22 42-12 14-33 18-59 18-13 0-25 0-38-4-13-5-22-9-31-14v-34h5c9 5 22 13 34 17 9 5 22 9 34 9 13 0 26-4 34-9 9-4 13-12 13-21 0-8-4-12-9-17-4-4-12-8-25-12-4 0-8 0-17 0-8-5-13-5-21-5-17-4-30-12-34-21-9-8-14-21-14-34 0-4 5-12 5-21 4-8 9-13 18-17 4-8 12-12 25-12 8-5 21-5 34-5 8 0 21 0 34 5 12 0 21 4 29 8v34h-4c-8-4-17-9-30-13-12-4-21-8-33-8-13 0-22 4-30 8-9 4-13 9-13 17 0 9 4 17 9 21 4 4 12 4 21 9 8 0 13 4 21 4 9 0 13 4 17 4 17 4 30 9 38 17 9 9 9 21 9 34z">
          <text:p/>
        </draw:path>
        <draw:path draw:style-name="gr2" draw:text-style-name="P2" draw:layer="layout" svg:width="0.173cm" svg:height="0.203cm" svg:x="8.983cm" svg:y="20.493cm" svg:viewBox="0 0 174 204" svg:d="M174 106h-140c0 14 0 22 4 31 4 8 8 16 12 21 9 8 13 12 22 12 8 5 17 5 30 5s26 0 38-5c13-8 22-12 30-17v34c-8 5-21 9-34 13-8 4-21 4-34 4-35 0-56-8-77-25-17-17-25-42-25-73 0-34 8-59 25-76s38-30 68-30c26 0 47 9 60 25 13 13 21 34 21 64zM145 80c0-16-5-29-13-38-9-8-21-12-39-12-21 0-34 4-43 12-12 13-16 26-16 38z">
          <text:p/>
        </draw:path>
        <draw:path draw:style-name="gr2" draw:text-style-name="P2" draw:layer="layout" svg:width="0.161cm" svg:height="0.199cm" svg:x="9.203cm" svg:y="20.493cm" svg:viewBox="0 0 162 200" svg:d="M162 200h-35v-111c0-9 0-17 0-25 0-9-4-13-4-17-5-5-9-9-13-9-4-4-13-4-21-4-9 0-17 0-30 4-8 4-17 13-25 17v145h-34v-191h34v21c8-9 21-17 29-21 13-5 21-9 34-9 21 0 38 9 47 21 12 13 18 30 18 55z">
          <text:p/>
        </draw:path>
        <draw:path draw:style-name="gr2" draw:text-style-name="P2" draw:layer="layout" svg:width="0.123cm" svg:height="0.25cm" svg:x="9.406cm" svg:y="20.446cm" svg:viewBox="0 0 124 251" svg:d="M124 247c-9 0-13 0-21 0-9 4-13 4-17 4-22 0-39-4-48-17-8-8-17-25-17-50v-103h-21v-25h21v-56h35v56h68v25h-68v90c0 8 0 17 0 21 0 8 4 13 4 17 4 4 9 8 13 8 4 5 8 5 21 5 4 0 9 0 13 0 8-5 13-5 13-5h4z">
          <text:p/>
        </draw:path>
        <draw:path draw:style-name="gr2" draw:text-style-name="P2" draw:layer="layout" svg:width="0.174cm" svg:height="0.203cm" svg:x="9.554cm" svg:y="20.493cm" svg:viewBox="0 0 175 204" svg:d="M175 106h-141c0 14 0 22 4 31 4 8 9 16 14 21 8 8 17 12 21 12 9 5 21 5 30 5 12 0 25 0 38-5 13-8 25-12 29-17v34c-8 5-21 9-33 13-9 4-22 4-34 4-34 0-56-8-77-25-17-17-26-42-26-73 0-34 9-59 26-76 16-17 39-30 68-30 26 0 47 9 60 25 12 13 21 34 21 64zM145 80c0-16-4-29-13-38-8-8-21-12-38-12s-34 4-42 12c-14 13-18 26-18 38z">
          <text:p/>
        </draw:path>
        <draw:polygon draw:style-name="gr2" draw:text-style-name="P2" draw:layer="layout" svg:width="0.216cm" svg:height="0.254cm" svg:x="9.91cm" svg:y="20.438cm" svg:viewBox="0 0 217 255" draw:points="217,31 124,31 124,255 90,255 90,31 0,31 0,0 217,0">
          <text:p/>
        </draw:polygon>
        <draw:path draw:style-name="gr2" draw:text-style-name="P2" draw:layer="layout" svg:width="0.173cm" svg:height="0.203cm" svg:x="10.147cm" svg:y="20.493cm" svg:viewBox="0 0 174 204" svg:d="M174 106h-140c0 14 0 22 4 31 4 8 8 16 17 21 4 8 13 12 21 12 4 5 17 5 25 5 13 0 26 0 39-5 13-8 26-12 30-17v34c-8 5-21 9-35 13-8 4-21 4-34 4-29 0-55-8-76-25-17-17-25-42-25-73 0-34 8-59 25-76s43-30 68-30 47 9 60 25c17 13 21 34 21 64zM144 80c0-16-4-29-13-38-8-8-21-12-38-12s-34 4-42 12c-9 13-17 26-17 38z">
          <text:p/>
        </draw:path>
        <draw:path draw:style-name="gr2" draw:text-style-name="P2" draw:layer="layout" svg:width="0.123cm" svg:height="0.19cm" svg:x="10.371cm" svg:y="20.502cm" svg:viewBox="0 0 124 191" svg:d="M124 33h-4c-5 0-9 0-13-4-4 0-8 0-17 0-8 0-21 4-31 9-8 4-16 8-25 17v136h-34v-191h34v25c13-9 25-17 35-21 8-4 21-4 30-4 4 0 8 0 12 0s4 0 13 0z">
          <text:p/>
        </draw:path>
        <draw:path draw:style-name="gr2" draw:text-style-name="P2" draw:layer="layout" svg:width="0.28cm" svg:height="0.199cm" svg:x="10.519cm" svg:y="20.493cm" svg:viewBox="0 0 281 200" svg:d="M281 200h-30v-111c0-9 0-17 0-21-4-9-4-17-8-21 0-5-5-9-9-9-4-4-14-4-22-4s-21 0-30 4c-8 4-17 13-25 17 0 4 0 9 0 13 0 0 0 4 0 8v124h-30v-111c0-9-4-17-4-25 0-5 0-13-4-17 0-5-4-9-9-9-8-4-12-4-25-4-8 0-17 0-25 4-9 4-17 13-26 17v145h-34v-191h34v21c9-9 21-17 30-21 8-5 21-9 34-9 12 0 21 4 29 9 13 8 17 12 22 25 12-13 25-21 38-25 8-5 21-9 33-9 23 0 40 9 48 21 9 13 13 30 13 55z">
          <text:p/>
        </draw:path>
        <draw:path draw:style-name="gr2" draw:text-style-name="P2" draw:layer="layout" svg:width="0.177cm" svg:height="0.203cm" svg:x="10.85cm" svg:y="20.493cm" svg:viewBox="0 0 178 204" svg:d="M178 102c0 35-8 60-25 77-13 17-38 25-64 25-25 0-46-8-64-25-17-17-25-42-25-77 0-30 8-55 25-72 18-17 39-30 64-30 26 0 51 13 64 30 17 17 25 42 25 72zM144 102c0-26-4-43-12-55-13-13-26-17-43-17-16 0-29 4-42 17-8 12-14 29-14 55s6 43 14 56c13 12 26 21 42 21 17 0 30-9 43-21 8-13 12-30 12-56z">
          <text:p/>
        </draw:path>
        <draw:path draw:style-name="gr2" draw:text-style-name="P2" draw:layer="layout" svg:width="0.232cm" svg:height="0.254cm" svg:x="11.214cm" svg:y="20.438cm" svg:viewBox="0 0 233 255" svg:d="M233 255h-38l-25-72h-110l-27 72h-33l94-255h46zM161 153l-46-122-47 122z">
          <text:p/>
        </draw:path>
        <draw:path draw:style-name="gr2" draw:text-style-name="P2" draw:layer="layout" svg:width="0.169cm" svg:height="0.271cm" svg:x="11.468cm" svg:y="20.425cm" svg:viewBox="0 0 170 272" svg:d="M170 268h-30v-21c-12 8-21 17-29 21-14 4-22 4-35 4-21 0-43-8-55-25-13-18-21-43-21-73 0-17 4-34 8-47 4-12 13-21 17-29 8-9 17-17 30-21 8-5 21-9 29-9 13 0 21 4 31 4 8 5 17 5 25 13v-85h30zM140 220v-110c-8-4-17-8-25-8-10 0-14-4-22-4-21 0-34 8-43 21-12 13-17 29-17 55 0 21 5 38 13 51 9 13 21 18 38 18 9 0 17-5 27-5 12-4 21-13 29-18z">
          <text:p/>
        </draw:path>
        <draw:path draw:style-name="gr2" draw:text-style-name="P2" draw:layer="layout" svg:width="0.038cm" svg:height="0.258cm" svg:x="11.705cm" svg:y="20.434cm" svg:viewBox="0 0 39 259" svg:d="M39 34h-39v-34h39zM35 259h-31v-191h31z">
          <text:p/>
        </draw:path>
        <draw:path draw:style-name="gr2" draw:text-style-name="P2" draw:layer="layout" svg:width="0.123cm" svg:height="0.25cm" svg:x="11.785cm" svg:y="20.446cm" svg:viewBox="0 0 124 251" svg:d="M124 247c-4 0-14 0-22 0-5 4-13 4-17 4-21 0-34-4-47-17-8-8-12-25-12-50v-103h-26v-25h26v-56h29v56h69v25h-69v90c0 8 0 17 0 21 4 8 4 13 9 17 0 4 4 8 8 8 4 5 13 5 21 5 4 0 9 0 17 0 5-5 10-5 14-5z">
          <text:p/>
        </draw:path>
        <draw:path draw:style-name="gr2" draw:text-style-name="P2" draw:layer="layout" svg:width="0.038cm" svg:height="0.258cm" svg:x="11.942cm" svg:y="20.434cm" svg:viewBox="0 0 39 259" svg:d="M39 34h-39v-34h39zM35 259h-31v-191h31z">
          <text:p/>
        </draw:path>
        <draw:polygon draw:style-name="gr2" draw:text-style-name="P2" draw:layer="layout" svg:width="0.191cm" svg:height="0.19cm" svg:x="12.022cm" svg:y="20.502cm" svg:viewBox="0 0 192 191" draw:points="192,0 111,191 82,191 0,0 38,0 99,153 158,0">
          <text:p/>
        </draw:polygon>
        <draw:path draw:style-name="gr2" draw:text-style-name="P2" draw:layer="layout" svg:width="0.178cm" svg:height="0.203cm" svg:x="12.238cm" svg:y="20.493cm" svg:viewBox="0 0 179 204" svg:d="M179 102c0 35-9 60-26 77-12 17-33 25-63 25-25 0-48-8-65-25-16-17-25-42-25-77 0-30 9-55 25-72 17-17 40-30 65-30 30 0 51 13 63 30 17 17 26 42 26 72zM145 102c0-26-4-43-13-55-8-13-25-17-42-17s-31 4-39 17c-13 12-17 29-17 55s4 43 17 56c8 12 22 21 39 21s30-9 42-21c9-13 13-30 13-56z">
          <text:p/>
        </draw:path>
        <draw:polygon draw:style-name="gr2" draw:text-style-name="P2" draw:layer="layout" svg:width="0.186cm" svg:height="0.19cm" svg:x="12.611cm" svg:y="20.502cm" svg:viewBox="0 0 187 191" draw:points="187,0 105,191 76,191 0,0 33,0 93,153 153,0">
          <text:p/>
        </draw:polygon>
        <draw:path draw:style-name="gr2" draw:text-style-name="P2" draw:layer="layout" svg:width="0.038cm" svg:height="0.258cm" svg:x="12.835cm" svg:y="20.434cm" svg:viewBox="0 0 39 259" svg:d="M39 34h-39v-34h39zM35 259h-31v-191h31z">
          <text:p/>
        </draw:path>
        <draw:path draw:style-name="gr2" draw:text-style-name="P2" draw:layer="layout" svg:width="0.148cm" svg:height="0.199cm" svg:x="12.928cm" svg:y="20.497cm" svg:viewBox="0 0 149 200" svg:d="M149 140c0 17-8 30-21 42-17 14-34 18-59 18-17 0-30 0-38-4-14-5-27-9-31-14v-34c9 5 21 13 35 17 13 5 25 9 34 9 17 0 25-4 34-9 8-4 12-12 12-21 0-8 0-12-4-17-4-4-13-8-25-12-4 0-13 0-21 0-5-5-13-5-17-5-17-4-31-12-39-21-5-8-9-21-9-34 0-4 0-12 4-21 5-8 9-13 13-17 10-8 18-12 26-12 13-5 22-5 34-5 13 0 21 0 34 5 13 0 21 4 30 8v34c-9-4-21-9-30-13-13-4-25-8-38-8-8 0-21 4-30 8-4 4-8 9-8 17 0 9 0 17 4 21s13 4 26 9c4 0 12 4 21 4 4 0 12 4 17 4 12 4 25 9 34 17 8 9 12 21 12 34z">
          <text:p/>
        </draw:path>
        <draw:path draw:style-name="gr2" draw:text-style-name="P2" draw:layer="layout" svg:width="0.165cm" svg:height="0.199cm" svg:x="13.106cm" svg:y="20.497cm" svg:viewBox="0 0 166 200" svg:d="M166 196h-34v-22c0 4-4 4-8 8-9 5-13 9-17 9-4 5-13 5-17 9-9 0-17 0-26 0-17 0-33-4-42-18-14-12-22-25-22-42s4-25 14-38c4-9 12-13 25-21 13-5 25-9 42-9s34-4 51-4v-4c0-9 0-13-4-17 0-9-4-9-9-13-4-4-12-4-16-4-9-4-13-4-22-4-8 0-17 4-29 4-9 4-21 4-30 8h-4v-29c8-4 17-4 29-9 13 0 22 0 34 0 13 0 26 0 34 0 13 5 21 9 30 13 4 4 13 13 13 21 4 9 8 17 8 30zM132 148v-55c-8 0-21 5-34 5-12 0-25 0-29 4-13 4-17 8-26 13-4 4-8 12-8 21 0 12 4 21 12 25 5 4 17 9 30 9 9 0 21 0 30-5 8-4 17-12 25-17z">
          <text:p/>
        </draw:path>
        <draw:path draw:style-name="gr2" draw:text-style-name="P2" draw:layer="layout" svg:width="0.119cm" svg:height="0.25cm" svg:x="13.478cm" svg:y="20.446cm" svg:viewBox="0 0 120 251" svg:d="M120 247c-4 0-13 0-17 0-8 4-17 4-21 4-21 0-34-4-47-17-9-8-13-25-13-50v-103h-22v-25h22v-56h30v56h68v25h-68v90c0 8 4 17 4 21 0 8 0 13 5 17 0 4 4 8 8 8 4 5 13 5 21 5 5 0 13 0 17 0 5-5 9-5 13-5z">
          <text:p/>
        </draw:path>
        <draw:path draw:style-name="gr2" draw:text-style-name="P2" draw:layer="layout" svg:width="0.165cm" svg:height="0.199cm" svg:x="13.622cm" svg:y="20.497cm" svg:viewBox="0 0 166 200" svg:d="M166 196h-34v-22c0 4-5 4-9 8-8 5-13 9-17 9-4 5-12 5-17 9-8 0-17 0-25 0-17 0-30-4-42-18-13-12-22-25-22-42s5-25 13-38c4-9 13-13 25-21 13-5 26-9 43-9s34-4 51-4v-4c0-9 0-13-5-17 0-9-4-9-8-13s-13-4-17-4c-8-4-13-4-21-4-9 0-17 4-30 4-8 4-21 4-29 8h-5v-29c9-4 17-4 30-9 13 0 21 0 34 0s25 0 38 0c8 5 17 9 25 13 5 4 14 13 18 21 0 9 4 17 4 30zM132 148v-55c-9 0-22 5-34 5-13 0-26 0-30 4-13 4-17 8-25 13-5 4-9 12-9 21 0 12 4 21 13 25 4 4 17 9 30 9 8 0 21 0 29-5 9-4 17-12 26-17z">
          <text:p/>
        </draw:path>
        <draw:path draw:style-name="gr2" draw:text-style-name="P2" draw:layer="layout" svg:width="0.279cm" svg:height="0.199cm" svg:x="13.851cm" svg:y="20.493cm" svg:viewBox="0 0 280 200" svg:d="M280 200h-33v-111c0-9 0-17 0-21 0-9-5-17-5-21-5-5-9-9-13-9-5-4-13-4-22-4-8 0-17 0-25 4s-21 13-30 17c0 4 0 9 0 13 5 0 5 4 5 8v124h-34v-111c0-9 0-17 0-25 0-5-4-13-4-17-5-5-9-9-13-9-4-4-13-4-21-4-9 0-17 0-26 4-8 4-21 13-29 17v145h-30v-191h30v21c12-9 21-17 29-21 13-5 21-9 34-9s26 4 34 9c8 8 17 12 21 25 13-13 26-21 34-25 13-5 21-9 34-9 21 0 39 9 47 21 13 13 17 30 17 55z">
          <text:p/>
        </draw:path>
        <draw:path draw:style-name="gr2" draw:text-style-name="P2" draw:layer="layout" svg:width="0.169cm" svg:height="0.271cm" svg:x="14.194cm" svg:y="20.425cm" svg:viewBox="0 0 170 272" svg:d="M170 170c0 17-4 29-8 42s-9 26-17 35c-9 8-17 17-30 21-8 4-17 4-30 4s-22 0-30-4c-9 0-17-4-25-8v8h-30v-268h30v93c12-4 21-12 29-16 13-5 21-9 35-9 25 0 42 9 55 30 13 17 21 38 21 72zM136 170c0-22-4-38-12-51-9-13-22-17-39-17-9 0-17 0-26 4-13 4-21 9-29 17v111c12 4 16 4 25 9 8 0 13 0 21 0 18 0 35-5 43-18 13-13 17-30 17-55z">
          <text:p/>
        </draw:path>
        <draw:path draw:style-name="gr2" draw:text-style-name="P2" draw:layer="layout" svg:width="0.174cm" svg:height="0.292cm" svg:x="14.401cm" svg:y="20.404cm" svg:viewBox="0 0 175 293" svg:d="M175 196h-145c0 13 4 21 8 30 0 8 10 16 14 21 4 8 13 12 21 12 9 5 17 5 26 5 17 0 29 0 42-5 13-8 21-12 25-17h5v34c-13 5-22 9-34 13-13 4-26 4-34 4-34 0-60-8-77-25s-26-42-26-72c0-35 9-60 26-77s39-30 68-30c26 0 43 9 60 25 12 13 21 34 21 64zM141 169c0-16-4-29-13-38-8-8-21-12-38-12s-29 4-42 12c-10 13-14 26-18 38zM145 0l-46 64h-26l30-64z">
          <text:p/>
        </draw:path>
        <draw:path draw:style-name="gr2" draw:text-style-name="P2" draw:layer="layout" svg:width="0.28cm" svg:height="0.199cm" svg:x="14.621cm" svg:y="20.493cm" svg:viewBox="0 0 281 200" svg:d="M281 200h-34v-111c0-9 0-17 0-21 0-9-4-17-4-21-4-5-9-9-13-9-4-4-13-4-21-4-9 0-17 0-26 4-8 4-16 13-29 17 0 4 4 9 4 13 0 0 0 4 0 8v124h-34v-111c0-9 0-17 0-25 0-5-4-13-4-17-4-5-8-9-13-9-4-4-12-4-21-4-8 0-17 0-25 4-9 4-17 13-30 17v145h-31v-191h31v21c13-9 21-17 34-21 8-5 17-9 30-9 12 0 25 4 33 9 9 8 17 12 22 25 12-13 25-21 33-25 13-5 22-9 34-9 22 0 38 9 47 21 13 13 17 30 17 55z">
          <text:p/>
        </draw:path>
        <draw:path draw:style-name="gr2" draw:text-style-name="P2" draw:layer="layout" svg:width="0.17cm" svg:height="0.271cm" svg:x="15.129cm" svg:y="20.493cm" svg:viewBox="0 0 171 272" svg:d="M171 102c0 12-4 29-10 42-4 13-8 22-17 35-8 8-17 13-29 17-9 4-21 8-30 8-13 0-21 0-30-4-8 0-16-4-21-8v80h-34v-263h34v16c9-4 17-12 26-16 12-5 25-9 34-9 25 0 42 9 55 30 12 17 22 38 22 72zM136 102c0-22-4-43-13-51-8-13-21-17-38-17-8 0-17 0-25 4-9 4-17 9-26 17v106c9 5 17 9 21 9 9 5 13 5 22 5 21 0 34-5 42-18 13-13 17-30 17-55z">
          <text:p/>
        </draw:path>
        <draw:path draw:style-name="gr2" draw:text-style-name="P2" draw:layer="layout" svg:width="0.118cm" svg:height="0.19cm" svg:x="15.35cm" svg:y="20.502cm" svg:viewBox="0 0 119 191" svg:d="M119 33c-4 0-8 0-17-4-4 0-8 0-13 0-12 0-21 4-29 9-9 4-18 8-27 17v136h-33v-191h33v25c13-9 23-17 35-21 9-4 17-4 30-4 4 0 8 0 13 0 0 0 4 0 8 0z">
          <text:p/>
        </draw:path>
        <draw:path draw:style-name="gr2" draw:text-style-name="P2" draw:layer="layout" svg:width="0.178cm" svg:height="0.203cm" svg:x="15.485cm" svg:y="20.493cm" svg:viewBox="0 0 179 204" svg:d="M179 102c0 35-9 60-26 77-16 17-38 25-63 25-30 0-51-8-68-25-12-17-22-42-22-77 0-30 10-55 22-72 17-17 38-30 68-30 25 0 47 13 63 30 17 17 26 42 26 72zM145 102c0-26-4-43-17-55-8-13-21-17-38-17s-34 4-42 17c-9 12-13 29-13 55s4 43 13 56c8 12 25 21 42 21s30-9 38-21c13-13 17-30 17-56z">
          <text:p/>
        </draw:path>
        <draw:path draw:style-name="gr2" draw:text-style-name="P2" draw:layer="layout" svg:width="0.28cm" svg:height="0.199cm" svg:x="15.709cm" svg:y="20.493cm" svg:viewBox="0 0 281 200" svg:d="M281 200h-34v-111c0-9 0-17 0-21 0-9 0-17-4-21-5-5-5-9-13-9-4-4-8-4-21-4-9 0-17 0-26 4-8 4-16 13-25 17 0 4 0 9 0 13 0 0 0 4 0 8v124h-34v-111c0-9 0-17 0-25 0-5-4-13-4-17-4-5-9-9-13-9-4-4-12-4-21-4-8 0-17 0-25 4-10 4-18 13-27 17v145h-34v-191h34v21c9-9 17-17 31-21 8-5 21-9 30-9 12 0 25 4 33 9 9 8 17 12 22 25 12-13 25-21 33-25 13-5 26-9 34-9 21 0 38 9 47 21 13 13 17 30 17 55z">
          <text:p/>
        </draw:path>
        <draw:path draw:style-name="gr2" draw:text-style-name="P2" draw:layer="layout" svg:width="0.177cm" svg:height="0.203cm" svg:x="16.04cm" svg:y="20.493cm" svg:viewBox="0 0 178 204" svg:d="M178 102c0 35-8 60-26 77-17 17-38 25-63 25-30 0-51-8-68-25-13-17-21-42-21-77 0-30 8-55 21-72 17-17 38-30 68-30 25 0 46 13 63 30 18 17 26 42 26 72zM144 102c0-26-5-43-17-55-9-13-22-17-38-17-17 0-34 4-43 17-8 12-13 29-13 55s5 43 13 56c9 12 26 21 43 21 16 0 29-9 38-21 12-13 17-30 17-56z">
          <text:p/>
        </draw:path>
        <draw:polygon draw:style-name="gr2" draw:text-style-name="P2" draw:layer="layout" svg:width="0.186cm" svg:height="0.19cm" svg:x="16.243cm" svg:y="20.502cm" svg:viewBox="0 0 187 191" draw:points="187,0 111,191 77,191 0,0 35,0 94,153 153,0">
          <text:p/>
        </draw:polygon>
        <draw:path draw:style-name="gr2" draw:text-style-name="P2" draw:layer="layout" svg:width="0.174cm" svg:height="0.203cm" svg:x="16.463cm" svg:y="20.493cm" svg:viewBox="0 0 175 204" svg:d="M175 106h-141c0 14 0 22 4 31 4 8 9 16 13 21 9 8 13 12 22 12 8 5 17 5 30 5 12 0 25 0 38-5 12-8 21-12 29-17v34c-12 5-21 9-34 13-8 4-21 4-33 4-34 0-61-8-78-25s-25-42-25-73c0-34 8-59 25-76s39-30 69-30c25 0 47 9 59 25 13 13 22 34 22 64zM145 80c0-16-4-29-13-38-8-8-21-12-42-12-17 0-30 4-39 12-13 13-17 26-17 38z">
          <text:p/>
        </draw:path>
        <draw:path draw:style-name="gr2" draw:text-style-name="P2" draw:layer="layout" svg:width="0.119cm" svg:height="0.19cm" svg:x="16.683cm" svg:y="20.502cm" svg:viewBox="0 0 120 191" svg:d="M120 33c-5 0-9 0-13-4-4 0-13 0-17 0-13 0-21 4-30 9-8 4-17 8-25 17v136h-35v-191h35v25c13-9 21-17 34-21 8-4 17-4 29-4 5 0 9 0 13 0 0 0 4 0 9 0z">
          <text:p/>
        </draw:path>
        <draw:path draw:style-name="gr2" draw:text-style-name="P2" draw:layer="layout" svg:width="0.161cm" svg:height="0.199cm" svg:x="16.984cm" svg:y="20.497cm" svg:viewBox="0 0 162 200" svg:d="M162 196h-30v-22c-4 4-9 4-13 8-4 5-8 9-13 9-8 5-12 5-21 9-4 0-12 0-25 0-18 0-31-4-43-18-13-12-17-25-17-42s4-25 8-38c9-9 17-13 26-21 12-5 26-9 43-9s34-4 55-4v-4c0-9-4-13-4-17-5-9-9-9-13-13s-9-4-17-4c-4-4-13-4-17-4-8 0-21 4-31 4-12 4-21 4-33 8v-29c4-4 12-4 25-9 13 0 26 0 39 0s25 0 34 0c8 5 17 9 25 13 9 4 13 13 17 21 5 9 5 17 5 30zM132 148v-55c-13 0-21 5-38 5-13 0-21 0-30 4s-18 8-22 13c-8 4-8 12-8 21 0 12 0 21 8 25s18 9 31 9c12 0 21 0 33-5 9-4 17-12 26-17z">
          <text:p/>
        </draw:path>
        <draw:path draw:style-name="gr2" draw:text-style-name="P2" draw:layer="layout" svg:width="0.161cm" svg:height="0.199cm" svg:x="17.36cm" svg:y="20.497cm" svg:viewBox="0 0 162 200" svg:d="M162 196h-30v-22c-5 4-9 4-13 8-4 5-9 9-13 9-8 5-12 5-21 9-4 0-13 0-21 0-21 0-34-4-47-18-12-12-17-25-17-42s5-25 9-38c8-9 17-13 25-21 13-5 26-9 43-9s33-4 55-4v-4c0-9-5-13-5-17-4-9-8-9-12-13-5-4-9-4-17-4-4-4-13-4-17-4-9 0-21 4-30 4-12 4-21 4-34 8v-29c5-4 17-4 26-9 12 0 25 0 38 0s25 0 34 0c8 5 17 9 25 13 9 4 13 13 17 21 5 9 5 17 5 30zM132 148v-55c-13 0-22 5-34 5-17 0-26 0-34 4-9 4-17 8-21 13-9 4-9 12-9 21 0 12 5 21 9 25 8 4 17 9 29 9 13 0 22 0 34-5 9-4 17-12 26-17z">
          <text:p/>
        </draw:path>
        <draw:polygon draw:style-name="gr2" draw:text-style-name="P2" draw:layer="layout" svg:width="0.034cm" svg:height="0.267cm" svg:x="17.585cm" svg:y="20.425cm" svg:viewBox="0 0 35 268" draw:points="0,268 35,268 35,0 0,0">
          <text:p/>
        </draw:polygon>
        <draw:path draw:style-name="gr2" draw:text-style-name="P2" draw:layer="layout" svg:width="0.123cm" svg:height="0.25cm" svg:x="17.665cm" svg:y="20.446cm" svg:viewBox="0 0 124 251" svg:d="M124 247c-8 0-13 0-21 0-9 4-13 4-18 4-21 0-38-4-47-17-8-8-17-25-17-50v-103h-21v-25h21v-56h34v56h69v25h-69v90c0 8 0 17 0 21 0 8 4 13 4 17 5 4 9 8 13 8 4 5 9 5 22 5 5 0 9 0 13 0 9-5 13-5 13-5h4z">
          <text:p/>
        </draw:path>
        <draw:path draw:style-name="gr2" draw:text-style-name="P2" draw:layer="layout" svg:width="0.174cm" svg:height="0.203cm" svg:x="17.813cm" svg:y="20.493cm" svg:viewBox="0 0 175 204" svg:d="M175 106h-141c0 14 0 22 4 31 5 8 9 16 13 21 9 8 13 12 21 12 9 5 17 5 31 5 13 0 25 0 38-5 13-8 21-12 30-17v34c-9 5-21 9-34 13-9 4-21 4-34 4-35 0-60-8-77-25s-26-42-26-73c0-34 9-59 26-76s38-30 69-30c25 0 46 9 59 25 12 13 21 34 21 64zM145 80c0-16-4-29-12-38-9-8-22-12-38-12-23 0-35 4-44 12-13 13-17 26-17 38z">
          <text:p/>
        </draw:path>
        <draw:path draw:style-name="gr2" draw:text-style-name="P2" draw:layer="layout" svg:width="0.118cm" svg:height="0.19cm" svg:x="18.034cm" svg:y="20.502cm" svg:viewBox="0 0 119 191" svg:d="M119 33c-4 0-8 0-13-4-4 0-12 0-17 0-8 0-22 4-30 9-9 4-17 8-26 17v136h-33v-191h33v25c13-9 22-17 34-21 9-4 18-4 31-4 4 0 8 0 13 0 0 0 4 0 8 0z">
          <text:p/>
        </draw:path>
        <draw:path draw:style-name="gr2" draw:text-style-name="P2" draw:layer="layout" svg:width="0.161cm" svg:height="0.199cm" svg:x="18.169cm" svg:y="20.497cm" svg:viewBox="0 0 162 200" svg:d="M162 196h-31v-22c-4 4-8 4-12 8-5 5-9 9-13 9-9 5-13 5-21 9-5 0-13 0-22 0-21 0-33-4-46-18-13-12-17-25-17-42s4-25 8-38c9-9 17-13 26-21 13-5 25-9 42-9s34-4 55-4v-4c0-9-4-13-4-17-4-9-8-9-13-13-4-4-8-4-17-4-4-4-12-4-17-4-8 0-21 4-29 4-9 4-21 4-34 8v-29c4-4 17-4 25-9 13 0 26 0 38 0 13 0 26 0 34 0 9 5 17 9 26 13 8 4 13 13 18 21 4 9 4 17 4 30zM131 148v-55c-12 0-21 5-34 5-17 0-25 0-34 4-8 4-16 8-21 13-8 4-8 12-8 21 0 12 4 21 8 25 9 4 17 9 30 9s21 0 34-5c8-4 17-12 25-17z">
          <text:p/>
        </draw:path>
        <draw:path draw:style-name="gr2" draw:text-style-name="P2" draw:layer="layout" svg:width="0.156cm" svg:height="0.267cm" svg:x="18.381cm" svg:y="20.497cm" svg:viewBox="0 0 157 268" svg:d="M157 183c-4 5-8 5-12 5-5 4-9 4-13 4 0 4 0 8 0 8 0 4 0 9 0 13 0 17-4 30-13 42-13 9-26 13-43 13-4 0-9 0-17 0-4 0-13-4-17-4v-26c4 0 8 0 13 0 4 5 12 5 17 5 12 0 21-5 25-9 9-4 9-8 9-21 0 0 0-4 0-9v-4h-5c-4 0-4 0-8 0-13 0-26-4-38-4-13-4-21-13-30-21-8-9-13-17-17-30-4-12-8-30-8-47 0-30 8-55 25-72s42-26 68-26c13 0 22 0 35 5 8 0 21 4 29 8v38h-4c-8-8-17-13-30-17-8-4-22-8-30-8-17 0-34 8-43 21-12 8-16 29-16 51 0 26 4 43 16 56 9 12 22 17 43 17 4 0 13 0 22 0 4-5 13-5 17-9 4 0 8-4 13-8 4 0 8-5 8-5h4z">
          <text:p/>
        </draw:path>
        <draw:path draw:style-name="gr2" draw:text-style-name="P2" draw:layer="layout" svg:width="0.161cm" svg:height="0.283cm" svg:x="18.563cm" svg:y="20.413cm" svg:viewBox="0 0 162 284" svg:d="M162 280h-30v-21c-4 4-9 4-13 8-4 5-8 9-12 9-9 4-13 4-22 8-4 0-13 0-22 0-17 0-34-4-46-17-13-12-17-25-17-42s4-25 8-38c9-9 17-13 26-21 12-5 29-9 42-9 18 0 35-4 56-4v-4c0-9 0-13-4-17-5-9-9-9-13-13s-8-4-17-4c-4-4-13-4-17-4-9 0-22 4-31 4-8 4-21 4-33 8v-30c4-4 17-4 25-9 13 0 25 0 39 0 13 0 26 0 34 0 8 5 17 9 25 13 9 4 13 14 17 22 5 9 5 17 5 30zM132 233v-55c-9 0-21 5-34 5-17 0-26 0-35 4-8 4-17 8-21 13-8 4-8 12-8 21 0 12 4 21 8 25 8 4 17 9 30 9s22 0 35-5c8-4 16-12 25-17zM162 0c0 17-9 33-13 42-9 8-17 13-30 13-8 0-12-5-21-5-4-4-8-4-13-8-4-4-9-9-13-13-5-4-9-4-13-4-9 0-13 4-13 8-4 5-4 13-8 22h-21c0-17 4-30 12-38 9-9 21-13 30-13 8 0 13 0 17 0 9 4 14 8 18 13 4 4 8 8 13 8 4 4 8 4 12 4s13-4 13-8c4-4 8-13 8-21z">
          <text:p/>
        </draw:path>
        <draw:path draw:style-name="gr2" draw:text-style-name="P2" draw:layer="layout" svg:width="0.177cm" svg:height="0.203cm" svg:x="18.779cm" svg:y="20.493cm" svg:viewBox="0 0 178 204" svg:d="M178 102c0 35-8 60-25 77s-38 25-64 25-51-8-64-25c-17-17-25-42-25-77 0-30 8-55 25-72 13-17 38-30 64-30s47 13 64 30 25 42 25 72zM145 102c0-26-5-43-13-55-13-13-26-17-43-17-16 0-30 4-43 17-8 12-13 29-13 55s5 43 13 56c13 12 27 21 43 21 17 0 30-9 43-21 8-13 13-30 13-56z">
          <text:p/>
        </draw:path>
        <draw:path draw:style-name="gr2" draw:text-style-name="P2" draw:layer="layout" svg:width="0.169cm" svg:height="0.271cm" svg:x="3.035cm" svg:y="20.853cm" svg:viewBox="0 0 170 272" svg:d="M170 268h-29v-22c-13 9-22 17-30 22-13 4-22 4-35 4-21 0-42-9-55-26s-21-42-21-72c0-16 4-33 8-46 5-13 13-21 17-30 9-8 17-17 30-21 8-4 21-9 29-9 14 0 23 5 31 5 9 4 17 4 26 13v-86h29zM141 221v-110c-9-4-17-9-26-9-8 0-13-4-21-4-18 0-35 9-43 21-13 13-17 30-17 55 0 22 4 39 12 51 9 13 22 17 38 17 10 0 18-4 27-4 13-4 21-13 30-17z">
          <text:p/>
        </draw:path>
        <draw:path draw:style-name="gr2" draw:text-style-name="P2" draw:layer="layout" svg:width="0.178cm" svg:height="0.203cm" svg:x="3.255cm" svg:y="20.921cm" svg:viewBox="0 0 179 204" svg:d="M179 102c0 34-9 59-26 76-12 17-34 26-63 26-26 0-47-9-64-26-18-17-26-42-26-76 0-30 8-56 26-73 17-17 38-29 64-29 29 0 51 12 63 29 17 17 26 43 26 73zM145 102c0-26-4-43-13-56-8-13-25-17-42-17s-30 4-38 17c-13 13-17 30-17 56s4 43 17 55c8 13 21 21 38 21s29-8 42-21c9-12 13-29 13-55z">
          <text:p/>
        </draw:path>
        <draw:path draw:style-name="gr2" draw:text-style-name="P2" draw:layer="layout" svg:width="0.157cm" svg:height="0.199cm" svg:x="3.754cm" svg:y="20.925cm" svg:viewBox="0 0 158 200" svg:d="M158 183c-8 4-21 8-30 13-8 4-21 4-29 4-17 0-30-4-39-4-13-5-26-13-30-22-8-8-17-18-21-30-4-13-9-30-9-47 0-29 9-55 26-72 21-17 43-25 73-25 8 0 21 0 29 4 13 0 22 4 30 9v38c-13-9-21-13-34-17-8-5-17-9-29-9-17 0-35 9-44 21-8 9-17 30-17 51 0 26 5 43 17 55 9 14 27 18 44 18 8 0 12 0 21 0 8-4 12-4 17-9 4 0 8-5 12-9 5 0 9-4 13-4z">
          <text:p/>
        </draw:path>
        <draw:path draw:style-name="gr2" draw:text-style-name="P2" draw:layer="layout" svg:width="0.177cm" svg:height="0.203cm" svg:x="3.937cm" svg:y="20.921cm" svg:viewBox="0 0 178 204" svg:d="M178 102c0 34-8 59-21 76-17 17-38 26-68 26-25 0-47-9-64-26s-25-42-25-76c0-30 8-56 25-73s39-29 64-29c30 0 51 12 68 29 13 17 21 43 21 73zM144 102c0-26-4-43-12-56-9-13-26-17-43-17s-29 4-38 17c-13 13-18 30-18 56s5 43 18 55c9 13 21 21 38 21s34-8 43-21c8-12 12-29 12-55z">
          <text:p/>
        </draw:path>
        <draw:path draw:style-name="gr2" draw:text-style-name="P2" draw:layer="layout" svg:width="0.161cm" svg:height="0.199cm" svg:x="4.165cm" svg:y="20.921cm" svg:viewBox="0 0 162 200" svg:d="M162 200h-34v-111c0-9 0-17 0-26-4-8-4-13-8-17 0-4-5-8-13-8-4-5-13-5-21-5-9 0-18 0-27 5-8 4-21 12-29 17v145h-30v-192h30v21c12-8 21-17 34-21 8-4 22-8 30-8 21 0 38 8 51 21 9 12 17 29 17 55z">
          <text:p/>
        </draw:path>
        <draw:path draw:style-name="gr2" draw:text-style-name="P2" draw:layer="layout" svg:width="0.119cm" svg:height="0.25cm" svg:x="4.368cm" svg:y="20.874cm" svg:viewBox="0 0 120 251" svg:d="M120 247c-4 0-13 0-21 0-5 4-13 4-17 4-21 0-35-4-48-17-8-9-13-26-13-51v-103h-21v-25h21v-55h30v55h69v25h-69v90c0 9 4 17 4 22 0 8 0 12 6 16 0 5 4 9 8 9 4 4 13 4 21 4 4 0 9 0 17 0 4-4 9-4 13-4z">
          <text:p/>
        </draw:path>
        <draw:path draw:style-name="gr2" draw:text-style-name="P2" draw:layer="layout" svg:width="0.119cm" svg:height="0.191cm" svg:x="4.533cm" svg:y="20.929cm" svg:viewBox="0 0 120 192" svg:d="M120 34c-9 0-13 0-17-4-4 0-8 0-17 0-8 0-17 4-25 8-13 4-21 9-30 17v137h-31v-192h31v25c13-8 25-16 34-21 13-4 21-4 30-4 8 0 12 0 12 0 4 0 9 0 13 0z">
          <text:p/>
        </draw:path>
        <draw:path draw:style-name="gr2" draw:text-style-name="P2" draw:layer="layout" svg:width="0.165cm" svg:height="0.199cm" svg:x="4.665cm" svg:y="20.925cm" svg:viewBox="0 0 166 200" svg:d="M166 196h-34v-22c0 5-4 5-9 9-8 4-12 8-17 8-4 5-12 5-16 9-9 0-17 0-26 0-17 0-30-4-43-17s-21-27-21-43c0-17 4-26 12-39 5-8 13-12 27-21 12-4 25-8 42-8s34-4 51-4v-5c0-8 0-12-4-17 0-8-5-8-9-12-4-5-13-5-17-5-8-4-12-4-21-4-8 0-17 4-30 4-8 5-22 5-30 9h-4v-30c8-4 17-4 30-8 13 0 21 0 34 0s25 0 38 0c9 4 17 8 26 13 4 4 12 12 17 21 0 8 4 17 4 29zM132 148v-55c-9 0-21 4-34 4s-25 0-30 4c-12 5-17 9-25 13-4 4-9 13-9 21 0 13 5 21 13 26 4 5 17 9 30 9 8 0 21 0 29-4 9-5 17-14 26-18z">
          <text:p/>
        </draw:path>
        <draw:path draw:style-name="gr2" draw:text-style-name="P2" draw:layer="layout" svg:width="0.119cm" svg:height="0.25cm" svg:x="4.872cm" svg:y="20.874cm" svg:viewBox="0 0 120 251" svg:d="M120 247c-5 0-13 0-17 0-9 4-17 4-21 4-22 0-34-4-47-17-9-9-14-26-14-51v-103h-21v-25h21v-55h31v55h68v25h-68v90c0 9 4 17 4 22 0 8 0 12 4 16 0 5 5 9 9 9 4 4 13 4 21 4 4 0 13 0 17 0 4-4 8-4 13-4z">
          <text:p/>
        </draw:path>
        <draw:path draw:style-name="gr2" draw:text-style-name="P2" draw:layer="layout" svg:width="0.174cm" svg:height="0.203cm" svg:x="5.02cm" svg:y="20.921cm" svg:viewBox="0 0 175 204" svg:d="M175 102c0 34-9 59-21 76-17 17-38 26-68 26-26 0-48-9-65-26s-21-42-21-76c0-30 4-56 21-73s39-29 65-29c30 0 51 12 68 29 12 17 21 43 21 73zM141 102c0-26-4-43-13-56-8-13-21-17-42-17-18 0-31 4-39 17-9 13-17 30-17 56s8 43 17 55c8 13 21 21 39 21 21 0 34-8 42-21 9-12 13-29 13-55z">
          <text:p/>
        </draw:path>
        <draw:path draw:style-name="gr2" draw:text-style-name="P2" draw:layer="layout" svg:width="0.169cm" svg:height="0.271cm" svg:x="5.52cm" svg:y="20.853cm" svg:viewBox="0 0 170 272" svg:d="M170 268h-35v-22c-8 9-21 17-29 22-9 4-22 4-34 4-21 0-38-9-55-26-13-17-17-42-17-72 0-16 0-33 4-46s13-21 21-30c9-8 17-17 26-21 12-4 21-9 33-9 9 0 17 5 26 5 8 4 17 4 25 13v-86h35zM135 221v-110c-8-4-17-9-25-9-4 0-13-4-21-4-17 0-34 9-43 21-8 13-12 30-12 55 0 22 0 39 8 51 9 13 21 17 38 17 9 0 17-4 30-4 8-4 17-13 25-17z">
          <text:p/>
        </draw:path>
        <draw:path draw:style-name="gr2" draw:text-style-name="P2" draw:layer="layout" svg:width="0.173cm" svg:height="0.203cm" svg:x="5.74cm" svg:y="20.921cm" svg:viewBox="0 0 174 204" svg:d="M174 106h-144c0 13 4 22 8 30 0 9 8 17 13 21 4 9 13 13 22 13 8 4 17 4 25 4 17 0 30 0 43-4 12-9 21-13 25-17h4v34c-12 4-21 8-34 13-12 4-25 4-33 4-34 0-61-9-78-26s-25-42-25-72c0-34 8-60 25-77s39-29 69-29c25 0 42 8 59 25 13 13 21 34 21 64zM141 80c0-17-5-30-13-38-9-9-21-13-38-13s-30 4-44 13c-8 13-12 25-16 38z">
          <text:p/>
        </draw:path>
        <draw:path draw:style-name="gr2" draw:text-style-name="P2" draw:layer="layout" svg:width="0.153cm" svg:height="0.199cm" svg:x="6.239cm" svg:y="20.925cm" svg:viewBox="0 0 154 200" svg:d="M154 183c-9 4-21 8-30 13-8 4-21 4-29 4-13 0-27-4-40-4-12-5-21-13-29-22-9-8-17-18-21-30-5-13-5-30-5-47 0-29 9-55 26-72s38-25 69-25c8 0 21 0 29 4 13 0 21 4 30 9v38c-9-9-21-13-30-17-12-5-21-9-29-9-22 0-35 9-48 21-8 9-13 30-13 51 0 26 5 43 13 55 13 14 26 18 48 18 4 0 12 0 17 0 8-4 12-4 21-9 4 0 8-5 12-9 5 0 5-4 9-4z">
          <text:p/>
        </draw:path>
        <draw:path draw:style-name="gr2" draw:text-style-name="P2" draw:layer="layout" svg:width="0.119cm" svg:height="0.191cm" svg:x="6.434cm" svg:y="20.929cm" svg:viewBox="0 0 120 192" svg:d="M120 34c-6 0-10 0-18-4-4 0-9 0-13 0-13 0-21 4-30 8-8 4-16 9-25 17v137h-34v-192h34v25c13-8 21-16 34-21 8-4 17-4 30-4 4 0 8 0 8 0 4 0 8 0 14 0z">
          <text:p/>
        </draw:path>
        <draw:path draw:style-name="gr2" draw:text-style-name="P2" draw:layer="layout" svg:width="0.173cm" svg:height="0.203cm" svg:x="6.574cm" svg:y="20.921cm" svg:viewBox="0 0 174 204" svg:d="M174 106h-144c0 13 4 22 8 30 4 9 8 17 13 21 8 9 12 13 21 13 8 4 18 4 30 4 13 0 26 0 39-4 12-9 21-13 29-17v34c-12 4-21 8-34 13-12 4-21 4-34 4-34 0-60-9-77-26s-25-42-25-72c0-34 8-60 25-77s38-29 69-29c25 0 47 8 59 25 13 13 21 34 21 64zM141 80c0-17-5-30-13-38-9-9-21-13-38-13-18 0-31 4-39 13-13 13-17 25-21 38z">
          <text:p/>
        </draw:path>
        <draw:path draw:style-name="gr2" draw:text-style-name="P2" draw:layer="layout" svg:width="0.17cm" svg:height="0.271cm" svg:x="6.781cm" svg:y="20.853cm" svg:viewBox="0 0 171 272" svg:d="M171 268h-34v-22c-9 9-17 17-30 22-8 4-21 4-34 4-22 0-39-9-52-26-16-17-21-42-21-72 0-16 0-33 5-46 8-13 12-21 21-30 8-8 17-17 25-21 14-4 22-9 35-9 8 0 17 5 25 5 9 4 17 4 26 13v-86h34zM137 221v-110c-9-4-17-9-21-9-9 0-17-4-26-4-17 0-30 9-43 21-9 13-13 30-13 55 0 22 4 39 9 51 8 13 22 17 39 17 8 0 21-4 29-4 9-4 17-13 26-17z">
          <text:p/>
        </draw:path>
        <draw:path draw:style-name="gr2" draw:text-style-name="P2" draw:layer="layout" svg:width="0.173cm" svg:height="0.203cm" svg:x="7.006cm" svg:y="20.921cm" svg:viewBox="0 0 174 204" svg:d="M174 106h-139c0 13 0 22 4 30 4 9 8 17 12 21 9 9 13 13 22 13 8 4 17 4 29 4 13 0 26 0 38-4 13-9 22-13 30-17v34c-13 4-21 8-34 13-13 4-21 4-34 4-34 0-59-9-76-26s-26-42-26-72c0-34 9-60 26-77s38-29 68-29c25 0 46 8 59 25 13 13 21 34 21 64zM140 80c0-17-4-30-12-38-9-9-21-13-38-13s-30 4-39 13c-12 13-16 25-16 38z">
          <text:p/>
        </draw:path>
        <draw:path draw:style-name="gr2" draw:text-style-name="P2" draw:layer="layout" svg:width="0.161cm" svg:height="0.199cm" svg:x="7.23cm" svg:y="20.921cm" svg:viewBox="0 0 162 200" svg:d="M162 200h-34v-111c0-9 0-17 0-26 0-8-4-13-4-17-4-4-9-8-13-8-8-5-13-5-21-5-9 0-21 0-30 5-8 4-18 12-26 17v145h-34v-192h34v21c8-8 18-17 31-21 12-4 21-8 33-8 22 0 34 8 47 21 13 12 17 29 17 55z">
          <text:p/>
        </draw:path>
        <draw:path draw:style-name="gr2" draw:text-style-name="P2" draw:layer="layout" svg:width="0.156cm" svg:height="0.199cm" svg:x="7.442cm" svg:y="20.925cm" svg:viewBox="0 0 157 200" svg:d="M157 183c-12 4-21 8-35 13-8 4-16 4-29 4s-26-4-38-4c-13-5-21-13-30-22-8-8-17-18-21-30-4-13-4-30-4-47 0-29 8-55 25-72s38-25 68-25c13 0 21 0 35 4 8 0 17 4 29 9v38h-4c-8-9-21-13-31-17-12-5-21-9-29-9-21 0-34 9-47 21-8 9-12 30-12 51 0 26 4 43 12 55 13 14 26 18 47 18 4 0 13 0 17 0 8-4 12-4 22-9 4 0 8-5 13-9 4 0 8-4 8-4h4z">
          <text:p/>
        </draw:path>
        <draw:path draw:style-name="gr2" draw:text-style-name="P2" draw:layer="layout" svg:width="0.034cm" svg:height="0.259cm" svg:x="7.636cm" svg:y="20.861cm" svg:viewBox="0 0 35 260" svg:d="M35 34h-35v-34h35zM35 260h-35v-192h35z">
          <text:p/>
        </draw:path>
        <draw:path draw:style-name="gr2" draw:text-style-name="P2" draw:layer="layout" svg:width="0.161cm" svg:height="0.199cm" svg:x="7.725cm" svg:y="20.925cm" svg:viewBox="0 0 162 200" svg:d="M162 196h-29v-22c-5 5-9 5-13 9s-9 8-13 8c-8 5-13 5-21 9-4 0-13 0-25 0-17 0-31-4-44-17-12-13-17-27-17-43 0-17 0-26 9-39 4-8 17-12 25-21 14-4 27-8 44-8 16 0 33-4 55-4v-5c0-8-5-12-5-17-4-8-8-8-12-12-5-5-9-5-17-5-5-4-13-4-21-4-9 0-17 4-26 4-13 5-22 5-35 9v-30c5-4 13-4 27-8 12 0 25 0 38 0 12 0 21 0 34 0 8 4 17 8 25 13 9 4 13 12 17 21 4 8 4 17 4 29zM133 148v-55c-13 0-22 4-39 4-12 0-21 0-29 4-9 5-17 9-21 13-10 4-10 13-10 21 0 13 0 21 10 26 8 5 17 9 29 9 13 0 21 0 30-4 13-5 21-14 30-18z">
          <text:p/>
        </draw:path>
        <draw:path draw:style-name="gr2" draw:text-style-name="P2" draw:layer="layout" svg:width="0.279cm" svg:height="0.199cm" svg:x="7.95cm" svg:y="20.921cm" svg:viewBox="0 0 280 200" svg:d="M280 200h-30v-111c0-9-4-17-4-22 0-8 0-17-4-21 0-4-4-8-13-8-4-5-8-5-21-5-8 0-17 0-25 5-9 4-17 12-26 17 0 4 0 8 0 12 0 0 0 5 0 9v124h-34v-111c0-9 0-17 0-26 0-4-4-13-4-17-4-4-8-8-12-8-5-5-13-5-22-5-8 0-17 0-25 5-8 4-17 12-25 17v145h-35v-192h35v21c8-8 17-17 29-21 9-4 21-8 30-8 13 0 25 4 34 8 8 9 17 13 21 25 13-12 25-21 34-25 12-4 25-8 38-8 21 0 34 8 46 21 9 12 13 29 13 55z">
          <text:p/>
        </draw:path>
        <draw:path draw:style-name="gr2" draw:text-style-name="P2" draw:layer="layout" svg:width="0.173cm" svg:height="0.203cm" svg:x="8.28cm" svg:y="20.921cm" svg:viewBox="0 0 174 204" svg:d="M174 106h-140c0 13 0 22 4 30 4 9 8 17 13 21 8 9 12 13 21 13 8 4 17 4 30 4s26 0 39-4c12-9 21-13 29-17v34c-8 4-21 8-34 13-8 4-21 4-34 4-34 0-60-9-77-26s-25-42-25-72c0-34 8-60 25-77s38-29 68-29c26 0 48 8 60 25 13 13 21 34 21 64zM145 80c0-17-4-30-13-38-8-9-22-13-39-13-21 0-34 4-42 13-13 13-17 25-17 38z">
          <text:p/>
        </draw:path>
        <draw:path draw:style-name="gr2" draw:text-style-name="P2" draw:layer="layout" svg:width="0.161cm" svg:height="0.199cm" svg:x="8.5cm" svg:y="20.921cm" svg:viewBox="0 0 162 200" svg:d="M162 200h-34v-111c0-9 0-17 0-26 0-8-4-13-4-17-4-4-9-8-13-8-8-5-13-5-21-5-9 0-17 0-31 5-8 4-17 12-25 17v145h-34v-192h34v21c8-8 21-17 31-21 12-4 21-8 33-8 22 0 39 8 47 21 13 12 17 29 17 55z">
          <text:p/>
        </draw:path>
        <draw:path draw:style-name="gr2" draw:text-style-name="P2" draw:layer="layout" svg:width="0.123cm" svg:height="0.25cm" svg:x="8.703cm" svg:y="20.874cm" svg:viewBox="0 0 124 251" svg:d="M124 247c-8 0-13 0-21 0-9 4-13 4-21 4-17 0-34-4-43-17-8-9-17-26-17-51v-103h-22v-25h22v-55h34v55h68v25h-68v90c0 9 0 17 0 22 0 8 5 12 5 16 4 5 8 9 12 9 4 4 9 4 17 4 9 0 13 0 17 0 9-4 13-4 13-4h4z">
          <text:p/>
        </draw:path>
        <draw:path draw:style-name="gr2" draw:text-style-name="P2" draw:layer="layout" svg:width="0.178cm" svg:height="0.203cm" svg:x="8.851cm" svg:y="20.921cm" svg:viewBox="0 0 179 204" svg:d="M179 102c0 34-8 59-25 76s-38 26-64 26c-30 0-51-9-64-26-17-17-26-42-26-76 0-30 9-56 26-73 13-17 34-29 64-29 26 0 47 12 64 29s25 43 25 73zM145 102c0-26-4-43-17-56-8-13-21-17-38-17-18 0-30 4-43 17-8 13-13 30-13 56s5 43 13 55c13 13 25 21 43 21 17 0 30-8 38-21 13-12 17-29 17-55z">
          <text:p/>
        </draw:path>
        <draw:polygon draw:style-name="gr2" draw:text-style-name="P2" draw:layer="layout" svg:width="0.072cm" svg:height="0.114cm" svg:x="9.072cm" svg:y="21.069cm" svg:viewBox="0 0 73 115" draw:points="73,0 25,115 0,115 29,0">
          <text:p/>
        </draw:polygon>
        <draw:path draw:style-name="gr2" draw:text-style-name="P2" draw:layer="layout" svg:width="0.161cm" svg:height="0.292cm" svg:x="9.478cm" svg:y="20.832cm" svg:viewBox="0 0 162 293" svg:d="M162 289h-30v-22c-4 5-8 5-13 9-4 4-8 8-12 8-9 5-13 5-21 9-5 0-13 0-22 0-16 0-34-4-47-17s-17-26-17-42c0-17 4-26 8-39 9-8 17-12 26-21 14-4 30-8 43-8 17 0 34-4 55-4v-5c0-8 0-12-4-17-4-8-9-8-13-12-4-5-8-5-17-5-4-4-12-4-17-4-8 0-21 4-29 4-9 5-22 5-35 9v-30c4-4 17-4 26-8 13 0 26 0 38 0 13 0 26 0 34 0 9 4 17 8 26 13 8 4 12 12 17 21 4 8 4 17 4 29zM132 242v-55c-8 0-21 4-34 4-17 0-25 0-34 4-8 5-16 9-21 13-9 4-9 13-9 21 0 13 4 21 9 26 9 4 17 8 30 8s21 0 34-4c8-4 17-13 25-17zM111 64h-25l-48-64h39z">
          <text:p/>
        </draw:path>
        <draw:polygon draw:style-name="gr2" draw:text-style-name="P2" draw:layer="layout" svg:width="0.034cm" svg:height="0.267cm" svg:x="9.99cm" svg:y="20.853cm" svg:viewBox="0 0 35 268" draw:points="0,268 35,268 35,0 0,0">
          <text:p/>
        </draw:polygon>
        <draw:path draw:style-name="gr2" draw:text-style-name="P2" draw:layer="layout" svg:width="0.161cm" svg:height="0.195cm" svg:x="10.092cm" svg:y="20.929cm" svg:viewBox="0 0 162 196" svg:d="M162 192h-34v-22c-9 9-21 17-30 22-8 4-21 4-35 4-21 0-34-4-46-17-13-13-17-30-17-55v-124h34v106c0 13 0 22 0 26 0 9 4 13 4 21 4 5 8 9 13 9 4 4 12 4 22 4 8 0 17-4 29-8 9-5 17-9 26-17v-141h34z">
          <text:p/>
        </draw:path>
        <draw:polygon draw:style-name="gr2" draw:text-style-name="P2" draw:layer="layout" svg:width="0.153cm" svg:height="0.191cm" svg:x="10.303cm" svg:y="20.929cm" svg:viewBox="0 0 154 192" draw:points="154,192 0,192 0,166 112,25 0,25 0,0 150,0 150,21 39,166 154,166">
          <text:p/>
        </draw:polygon>
        <draw:path draw:style-name="gr2" draw:text-style-name="P2" draw:layer="layout" svg:width="0.17cm" svg:height="0.271cm" svg:x="10.773cm" svg:y="20.853cm" svg:viewBox="0 0 171 272" svg:d="M171 268h-30v-22c-14 9-22 17-31 22-12 4-21 4-33 4-22 0-43-9-55-26-13-17-22-42-22-72 0-16 5-33 9-46s8-21 17-30c8-8 17-17 29-21 9-4 22-9 30-9 13 0 21 5 30 5 8 4 12 4 26 13v-86h30zM141 221v-110c-14-4-18-9-26-9-9 0-13-4-22-4-21 0-33 9-42 21-13 13-17 30-17 55 0 22 4 39 13 51 8 13 21 17 38 17 8 0 17-4 25-4 13-4 23-13 31-17z">
          <text:p/>
        </draw:path>
        <draw:path draw:style-name="gr2" draw:text-style-name="P2" draw:layer="layout" svg:width="0.178cm" svg:height="0.203cm" svg:x="10.993cm" svg:y="20.921cm" svg:viewBox="0 0 179 204" svg:d="M179 102c0 34-8 59-25 76-13 17-38 26-64 26s-47-9-64-26-26-42-26-76c0-30 9-56 26-73s38-29 64-29 51 12 64 29c17 17 25 43 25 73zM145 102c0-26-4-43-12-56-13-13-26-17-43-17s-30 4-39 17c-12 13-17 30-17 56s5 43 17 55c9 13 22 21 39 21s30-8 43-21c8-12 12-29 12-55z">
          <text:p/>
        </draw:path>
        <draw:path draw:style-name="gr2" draw:text-style-name="P2" draw:layer="layout" svg:width="0.169cm" svg:height="0.271cm" svg:x="11.493cm" svg:y="20.853cm" svg:viewBox="0 0 170 272" svg:d="M170 268h-29v-22c-13 9-21 17-30 22-13 4-21 4-35 4-21 0-42-9-55-26s-21-42-21-72c0-16 4-33 8-46 5-13 13-21 17-30 9-8 17-17 30-21 9-4 21-9 31-9 12 0 21 5 29 5 9 4 17 4 26 13v-86h29zM141 221v-110c-9-4-17-9-26-9-8 0-12-4-21-4-22 0-35 9-43 21-13 13-17 30-17 55 0 22 4 39 13 51 8 13 21 17 39 17 8 0 17-4 25-4 13-4 21-13 30-17z">
          <text:p/>
        </draw:path>
        <draw:path draw:style-name="gr2" draw:text-style-name="P2" draw:layer="layout" svg:width="0.038cm" svg:height="0.259cm" svg:x="11.726cm" svg:y="20.861cm" svg:viewBox="0 0 39 260" svg:d="M39 34h-39v-34h39zM34 260h-30v-192h30z">
          <text:p/>
        </draw:path>
        <draw:path draw:style-name="gr2" draw:text-style-name="P2" draw:layer="layout" svg:width="0.152cm" svg:height="0.199cm" svg:x="11.815cm" svg:y="20.925cm" svg:viewBox="0 0 153 200" svg:d="M153 140c0 16-8 30-21 43-18 13-35 17-60 17-17 0-30 0-38-4-13-5-26-9-34-13v-35h4c8 4 21 13 34 18 13 4 25 8 34 8 17 0 25-4 34-8 8-5 13-14 13-22 0-9 0-13-5-17-8-4-13-9-25-13-5 0-13 0-22 0-4-4-12-4-16-4-17-4-30-13-39-21-4-9-8-21-8-34 0-4 0-13 4-21 4-9 9-13 13-17 8-9 17-13 25-13 9-4 21-4 34-4s21 0 34 4c14 0 22 4 31 9v33c-9-4-21-8-31-12-13-5-25-9-38-9-9 0-21 4-30 9-8 4-12 8-12 17 0 8 4 17 8 21s13 4 25 8c5 0 13 5 17 5 9 0 17 4 22 4 13 4 26 8 34 17 9 8 13 21 13 34z">
          <text:p/>
        </draw:path>
        <draw:path draw:style-name="gr2" draw:text-style-name="P2" draw:layer="layout" svg:width="0.165cm" svg:height="0.271cm" svg:x="12.014cm" svg:y="20.921cm" svg:viewBox="0 0 166 272" svg:d="M166 102c0 13 0 30-4 43-5 12-13 21-22 33-4 9-17 13-25 17-9 5-22 9-35 9-8 0-17 0-25-4-9 0-17-5-26-9v81h-29v-263h29v17c9-4 17-13 30-17s21-9 34-9c26 0 43 9 56 30 13 17 17 38 17 72zM136 102c0-21-4-42-13-51-8-12-22-17-39-17-8 0-17 0-25 5-13 4-21 8-30 17v105c9 5 17 9 26 9 4 4 12 4 21 4 17 0 34-4 43-17 9-12 17-29 17-55z">
          <text:p/>
        </draw:path>
        <draw:path draw:style-name="gr2" draw:text-style-name="P2" draw:layer="layout" svg:width="0.178cm" svg:height="0.203cm" svg:x="12.217cm" svg:y="20.921cm" svg:viewBox="0 0 179 204" svg:d="M179 102c0 34-9 59-26 76-12 17-34 26-63 26-27 0-48-9-65-26s-25-42-25-76c0-30 8-56 25-73s38-29 65-29c29 0 51 12 63 29 17 17 26 43 26 73zM145 102c0-26-4-43-13-56-8-13-25-17-42-17-18 0-31 4-39 17-13 13-17 30-17 56s4 43 17 55c8 13 21 21 39 21 17 0 34-8 42-21 9-12 13-29 13-55z">
          <text:p/>
        </draw:path>
        <draw:path draw:style-name="gr2" draw:text-style-name="P2" draw:layer="layout" svg:width="0.148cm" svg:height="0.199cm" svg:x="12.433cm" svg:y="20.925cm" svg:viewBox="0 0 149 200" svg:d="M149 140c0 16-8 30-21 43-17 13-34 17-60 17-17 0-30 0-39-4-12-5-25-9-29-13v-35c8 4 21 13 34 18 12 4 25 8 34 8 17 0 26-4 34-8 9-5 13-14 13-22 0-9 0-13-4-17s-13-9-26-13c-4 0-13 0-22 0-4-4-12-4-17-4-17-4-29-13-38-21-4-9-8-21-8-34 0-4 0-13 4-21 4-9 9-13 13-17 8-9 17-13 25-13 13-4 21-4 35-4 13 0 21 0 34 4 13 0 21 4 30 9v33c-9-4-22-8-30-12-13-5-26-9-39-9-9 0-21 4-30 9-8 4-8 8-8 17 0 8 0 17 4 21s13 4 25 8c5 0 14 5 22 5 5 0 13 4 17 4 13 4 26 8 34 17 9 8 13 21 13 34z">
          <text:p/>
        </draw:path>
        <draw:path draw:style-name="gr2" draw:text-style-name="P2" draw:layer="layout" svg:width="0.119cm" svg:height="0.25cm" svg:x="12.606cm" svg:y="20.874cm" svg:viewBox="0 0 120 251" svg:d="M120 247c-4 0-13 0-21 0-4 4-13 4-17 4-22 0-35-4-48-17-8-9-12-26-12-51v-103h-22v-25h22v-55h29v55h69v25h-69v90c0 9 0 17 4 22 0 8 0 12 5 16 0 5 4 9 8 9 4 4 14 4 22 4 5 0 9 0 17 0 4-4 9-4 13-4z">
          <text:p/>
        </draw:path>
        <draw:path draw:style-name="gr2" draw:text-style-name="P2" draw:layer="layout" svg:width="0.178cm" svg:height="0.203cm" svg:x="12.75cm" svg:y="20.921cm" svg:viewBox="0 0 179 204" svg:d="M179 102c0 34-8 59-21 76-17 17-38 26-68 26-26 0-47-9-64-26s-26-42-26-76c0-30 9-56 26-73s38-29 64-29c30 0 51 12 68 29 13 17 21 43 21 73zM145 102c0-26-4-43-12-56-9-13-26-17-43-17-18 0-30 4-39 17-13 13-17 30-17 56s4 43 17 55c9 13 21 21 39 21 17 0 34-8 43-21 8-12 12-29 12-55z">
          <text:p/>
        </draw:path>
        <draw:path draw:style-name="gr2" draw:text-style-name="P2" draw:layer="layout" svg:width="0.161cm" svg:height="0.199cm" svg:x="13.267cm" svg:y="20.921cm" svg:viewBox="0 0 162 200" svg:d="M162 200h-34v-111c0-9 0-17 0-26-4-8-4-13-9-17 0-4-4-8-12-8-5-5-13-5-23-5-8 0-16 0-25 5-8 4-21 12-30 17v145h-29v-192h29v21c13-8 22-17 34-21 9-4 21-8 35-8 17 0 34 8 47 21 8 12 17 29 17 55z">
          <text:p/>
        </draw:path>
        <draw:path draw:style-name="gr2" draw:text-style-name="P2" draw:layer="layout" svg:width="0.165cm" svg:height="0.199cm" svg:x="13.474cm" svg:y="20.925cm" svg:viewBox="0 0 166 200" svg:d="M166 196h-35v-22c0 5-4 5-8 9-8 4-13 8-17 8-4 5-13 5-17 9-8 0-17 0-25 0-17 0-30-4-43-17-12-13-21-27-21-43 0-17 4-26 13-39 4-8 13-12 25-21 13-4 26-8 43-8s34-4 50-4v-5c0-8 0-12-4-17 0-8-4-8-8-12-4-5-13-5-17-5-9-4-13-4-21-4-9 0-17 4-30 4-8 5-21 5-30 9h-4v-30c9-4 17-4 30-8 12 0 21 0 34 0 12 0 25 0 38 0 8 4 17 8 26 13 4 4 13 12 17 21 0 8 4 17 4 29zM131 148v-55c-8 0-21 4-33 4-13 0-26 0-30 4-13 5-17 9-25 13-5 4-9 13-9 21 0 13 4 21 13 26 4 5 17 9 29 9 9 0 22 0 30-4 9-5 17-14 25-18z">
          <text:p/>
        </draw:path>
        <draw:path draw:style-name="gr2" draw:text-style-name="P2" draw:layer="layout" svg:width="0.212cm" svg:height="0.263cm" svg:x="13.978cm" svg:y="20.861cm" svg:viewBox="0 0 213 264" svg:d="M213 243c-9 0-13 4-17 4-5 4-13 8-21 8-5 5-13 5-22 9-8 0-17 0-29 0-17 0-34-4-47-9-17-4-30-12-43-26-9-9-17-21-26-38-4-17-8-38-8-59 0-22 4-43 8-55 5-17 13-34 26-43 13-12 26-21 39-25 17-9 34-9 51-9s29 0 42 5c13 0 30 8 47 17v38h-5c-12-9-25-17-42-26-13-4-25-8-42-8-13 0-26 4-34 8-13 4-21 9-30 17-9 9-13 21-18 34-4 13-8 30-8 47s4 33 8 46c5 13 14 21 18 30 9 8 21 17 30 21 13 5 21 5 34 5 17 0 34-5 46-9 13-5 26-13 38-26h5z">
          <text:p/>
        </draw:path>
        <draw:polygon draw:style-name="gr2" draw:text-style-name="P2" draw:layer="layout" svg:width="0.03cm" svg:height="0.267cm" svg:x="14.236cm" svg:y="20.853cm" svg:viewBox="0 0 31 268" draw:points="0,268 31,268 31,0 0,0">
          <text:p/>
        </draw:polygon>
        <draw:path draw:style-name="gr2" draw:text-style-name="P2" draw:layer="layout" svg:width="0.165cm" svg:height="0.292cm" svg:x="14.321cm" svg:y="20.832cm" svg:viewBox="0 0 166 293" svg:d="M166 289h-34v-22c0 5-4 5-8 9-10 4-14 8-18 8-5 5-9 5-17 9-9 0-17 0-26 0-17 0-29-4-42-17s-21-26-21-42c0-17 4-26 13-39 4-8 12-12 25-21 13-4 25-8 42-8s34-4 52-4v-5c0-8 0-12-4-17 0-8-4-8-9-12-5-5-13-5-18-5-8-4-12-4-21-4-8 0-17 4-25 4-13 5-21 5-34 9v-30c4-4 13-4 25-8 13 0 26 0 34 0 13 0 26 0 39 0 9 4 17 8 26 13 4 4 13 12 17 21 4 8 4 17 4 29zM132 242v-55c-8 0-22 4-35 4-12 0-21 0-29 4-9 5-17 9-26 13-4 4-8 13-8 21 0 13 4 21 12 26 5 4 17 8 30 8s21 0 30-4c8-4 18-13 26-17zM145 0l-48 64h-25l29-64z">
          <text:p/>
        </draw:path>
        <draw:path draw:style-name="gr2" draw:text-style-name="P2" draw:layer="layout" svg:width="0.161cm" svg:height="0.195cm" svg:x="14.545cm" svg:y="20.929cm" svg:viewBox="0 0 162 196" svg:d="M162 192h-30v-22c-12 9-21 17-33 22-10 4-23 4-31 4-21 0-38-4-51-17-8-13-17-30-17-55v-124h34v106c0 13 0 22 0 26 4 9 4 13 9 21 4 5 4 9 12 9 5 4 13 4 21 4 9 0 17-4 27-8 13-5 21-9 29-17v-141h30z">
          <text:p/>
        </draw:path>
        <draw:path draw:style-name="gr2" draw:text-style-name="P2" draw:layer="layout" svg:width="0.148cm" svg:height="0.199cm" svg:x="14.761cm" svg:y="20.925cm" svg:viewBox="0 0 149 200" svg:d="M149 140c0 16-8 30-21 43s-35 17-60 17c-13 0-26 0-38-4-13-5-21-9-30-13v-35c13 4 21 13 34 18 13 4 25 8 38 8s26-4 34-8c4-5 9-14 9-22 0-9 0-13-5-17-4-4-12-9-25-13-4 0-13 0-17 0-9-4-17-4-21-4-17-4-30-13-38-21-5-9-9-21-9-34 0-4 0-13 4-21 5-9 9-13 17-17 5-9 13-13 21-13 13-4 22-4 34-4 13 0 26 0 34 4 14 0 27 4 31 9v33c-9-4-17-8-31-12-12-5-25-9-34-9-12 0-21 4-29 9-9 4-13 8-13 17 0 8 0 17 8 21 5 4 9 4 22 8 4 0 12 5 21 5 4 0 13 4 17 4 18 4 26 8 35 17 8 8 12 21 12 34z">
          <text:p/>
        </draw:path>
        <draw:path draw:style-name="gr2" draw:text-style-name="P2" draw:layer="layout" svg:width="0.157cm" svg:height="0.195cm" svg:x="14.956cm" svg:y="20.929cm" svg:viewBox="0 0 158 196" svg:d="M158 192h-30v-22c-13 9-21 17-35 22-8 4-21 4-30 4-21 0-38-4-50-17-9-13-13-30-13-55v-124h30v106c0 13 0 22 0 26 4 9 4 13 8 21 4 5 8 9 13 9 4 4 12 4 21 4 8 0 17-4 25-8 14-5 22-9 31-17v-141h30z">
          <text:p/>
        </draw:path>
        <draw:polygon draw:style-name="gr2" draw:text-style-name="P2" draw:layer="layout" svg:width="0.034cm" svg:height="0.267cm" svg:x="15.176cm" svg:y="20.853cm" svg:viewBox="0 0 35 268" draw:points="0,268 35,268 35,0 0,0">
          <text:p/>
        </draw:polygon>
        <draw:path draw:style-name="gr2" draw:text-style-name="P2" draw:layer="layout" svg:width="0.161cm" svg:height="0.199cm" svg:x="15.265cm" svg:y="20.925cm" svg:viewBox="0 0 162 200" svg:d="M162 196h-34v-22c0 5-4 5-9 9-4 4-12 8-16 8-5 5-9 5-17 9-9 0-17 0-26 0-17 0-29-4-42-17-14-13-18-27-18-43 0-17 0-26 8-39 5-8 14-12 27-21 12-4 25-8 42-8s34-4 51-4v-5c0-8 0-12 0-17-4-8-9-8-13-12-4-5-8-5-17-5-4-4-12-4-21-4-8 0-17 4-25 4-13 5-21 5-34 9v-30c4-4 13-4 25-8 13 0 26 0 34 0 17 0 26 0 38 0 9 4 17 8 26 13 8 4 12 12 17 21 4 8 4 17 4 29zM128 148v-55c-9 0-21 4-34 4s-21 0-30 4c-8 5-17 9-25 13-4 4-8 13-8 21 0 13 4 21 12 26 4 5 17 9 30 9s21 0 30-4c12-5 21-14 25-18z">
          <text:p/>
        </draw:path>
        <draw:path draw:style-name="gr2" draw:text-style-name="P2" draw:layer="layout" svg:width="0.216cm" svg:height="0.254cm" svg:x="15.777cm" svg:y="20.866cm" svg:viewBox="0 0 217 255" svg:d="M217 128c0 21-8 42-17 63-8 17-25 34-42 42-9 9-21 13-38 17-13 5-34 5-55 5h-65v-255h65c25 0 42 0 59 4 13 4 25 8 34 13 21 12 34 25 42 46 9 17 17 39 17 65zM179 128c0-22-4-40-9-52-8-13-16-26-33-34-9-4-22-9-30-13-13 0-25-4-42-4h-30v200h30c17 0 29 0 42-4 13 0 25-5 34-13 13-8 21-17 29-34 5-13 9-29 9-46z">
          <text:p/>
        </draw:path>
        <draw:path draw:style-name="gr2" draw:text-style-name="P2" draw:layer="layout" svg:width="0.174cm" svg:height="0.292cm" svg:x="16.031cm" svg:y="20.832cm" svg:viewBox="0 0 175 293" svg:d="M175 195h-141c0 13 0 22 4 30 4 9 9 17 13 21 8 9 13 13 21 13 9 4 17 4 30 4 12 0 25 0 38-4 14-9 22-13 30-17v34c-12 4-21 8-34 13-13 4-22 4-34 4-34 0-60-9-76-26-17-17-26-42-26-72 0-33 9-59 26-76 16-17 38-29 67-29 26 0 47 8 61 25 12 13 21 34 21 64zM140 170c0-17-4-30-13-38-8-9-21-13-38-13s-30 4-38 13c-13 13-17 25-17 38zM144 0l-46 64h-26l34-64z">
          <text:p/>
        </draw:path>
        <draw:path draw:style-name="gr2" draw:text-style-name="P2" draw:layer="layout" svg:width="0.152cm" svg:height="0.199cm" svg:x="16.239cm" svg:y="20.925cm" svg:viewBox="0 0 153 200" svg:d="M153 183c-8 4-17 8-30 13-8 4-17 4-30 4s-26-4-38-4c-13-5-22-13-30-22-8-8-17-18-21-30-4-13-4-30-4-47 0-29 8-55 25-72s38-25 68-25c13 0 22 0 35 4 8 0 17 4 25 9v38c-8-9-21-13-30-17-12-5-21-9-30-9-21 0-34 9-47 21-8 9-13 30-13 51 0 26 5 43 13 55 13 14 26 18 47 18 4 0 13 0 18 0 8-4 12-4 21-9 4 0 8-5 13-9 4 0 8-4 8-4z">
          <text:p/>
        </draw:path>
        <draw:path draw:style-name="gr2" draw:text-style-name="P2" draw:layer="layout" svg:width="0.034cm" svg:height="0.259cm" svg:x="16.433cm" svg:y="20.861cm" svg:viewBox="0 0 35 260" svg:d="M35 34h-35v-34h35zM35 260h-35v-192h35z">
          <text:p/>
        </draw:path>
        <draw:path draw:style-name="gr2" draw:text-style-name="P2" draw:layer="layout" svg:width="0.279cm" svg:height="0.199cm" svg:x="16.535cm" svg:y="20.921cm" svg:viewBox="0 0 280 200" svg:d="M280 200h-34v-111c0-9 0-17 0-22 0-8 0-17-4-21s-4-8-12-8c-5-5-9-5-22-5-8 0-17 0-25 5-9 4-17 12-25 17 0 4 0 8 0 12 0 0 0 5 0 9v124h-34v-111c0-9 0-17 0-26 0-4-5-13-5-17-4-4-8-8-12-8-4-5-13-5-21-5-9 0-17 0-27 5-8 4-17 12-25 17v145h-34v-192h34v21c8-8 17-17 29-21 10-4 23-8 31-8 13 0 25 4 34 8 8 9 17 13 21 25 13-12 25-21 34-25 13-4 25-8 38-8 21 0 34 8 47 21 8 12 12 29 12 55z">
          <text:p/>
        </draw:path>
        <draw:path draw:style-name="gr2" draw:text-style-name="P2" draw:layer="layout" svg:width="0.161cm" svg:height="0.199cm" svg:x="16.865cm" svg:y="20.925cm" svg:viewBox="0 0 162 200" svg:d="M162 196h-30v-22c-4 5-8 5-12 9-5 4-9 8-13 8-9 5-13 5-21 9-4 0-13 0-26 0-17 0-29-4-42-17-14-13-18-27-18-43 0-17 4-26 9-39 4-8 18-12 26-21 13-4 25-8 42-8s34-4 55-4v-5c0-8-4-12-4-17-4-8-8-8-13-12-4-5-8-5-17-5-4-4-12-4-16-4-13 0-22 4-30 4-13 5-21 5-34 9v-30c4-4 13-4 25-8 13 0 26 0 39 0 12 0 25 0 33 0 9 4 17 8 26 13 8 4 13 12 17 21 4 8 4 17 4 29zM132 148v-55c-12 0-21 4-38 4-12 0-21 0-29 4-9 5-17 9-22 13-8 4-8 13-8 21 0 13 0 21 8 26 9 5 17 9 30 9s21 0 34-4c8-5 17-14 25-18z">
          <text:p/>
        </draw:path>
        <draw:polygon draw:style-name="gr2" draw:text-style-name="P2" draw:layer="layout" svg:width="0.194cm" svg:height="0.254cm" svg:x="17.382cm" svg:y="20.866cm" svg:viewBox="0 0 195 255" draw:points="195,255 152,255 29,25 29,255 0,255 0,0 50,0 160,208 160,0 195,0">
          <text:p/>
        </draw:polygon>
        <draw:path draw:style-name="gr2" draw:text-style-name="P2" draw:layer="layout" svg:width="0.178cm" svg:height="0.203cm" svg:x="17.627cm" svg:y="20.921cm" svg:viewBox="0 0 179 204" svg:d="M179 102c0 34-9 59-26 76s-39 26-64 26c-30 0-51-9-63-26-17-17-26-42-26-76 0-30 9-56 26-73 12-17 33-29 63-29 25 0 47 12 64 29s26 43 26 73zM144 102c0-26-4-43-17-56-8-13-21-17-38-17s-30 4-42 17c-9 13-13 30-13 56s4 43 13 55c12 13 25 21 42 21s30-8 38-21c13-12 17-29 17-55z">
          <text:p/>
        </draw:path>
        <draw:path draw:style-name="gr2" draw:text-style-name="P2" draw:layer="layout" svg:width="0.161cm" svg:height="0.199cm" svg:x="17.851cm" svg:y="20.921cm" svg:viewBox="0 0 162 200" svg:d="M162 200h-35v-111c0-9 0-17 0-26 0-8-4-13-4-17-4-4-8-8-12-8-5-5-13-5-22-5-8 0-17 0-29 5-9 4-17 12-26 17v145h-34v-192h34v21c9-8 22-17 30-21 13-4 21-8 34-8 21 0 38 8 46 21 14 12 18 29 18 55z">
          <text:p/>
        </draw:path>
        <draw:path draw:style-name="gr2" draw:text-style-name="P2" draw:layer="layout" svg:width="0.161cm" svg:height="0.199cm" svg:x="18.063cm" svg:y="20.925cm" svg:viewBox="0 0 162 200" svg:d="M162 196h-30v-22c-4 5-8 5-12 9-5 4-9 8-13 8-8 5-14 5-22 9-4 0-13 0-21 0-22 0-34-4-47-17s-17-27-17-43c0-17 4-26 9-39 8-8 17-12 25-21 13-4 25-8 42-8s35-4 56-4v-5c0-8 0-12-4-17-4-8-8-8-13-12-4-5-8-5-16-5-6-4-14-4-18-4-9 0-22 4-30 4-9 5-21 5-34 9v-30c4-4 17-4 25-8 13 0 26 0 39 0 12 0 26 0 34 0 9 4 17 8 26 13 8 4 13 12 17 21 4 8 4 17 4 29zM132 148v-55c-12 0-21 4-33 4-18 0-27 0-35 4-9 5-17 9-22 13-8 4-8 13-8 21 0 13 4 21 8 26 9 5 17 9 30 9s21 0 35-4c8-5 17-14 25-18z">
          <text:p/>
        </draw:path>
        <draw:path draw:style-name="gr2" draw:text-style-name="P2" draw:layer="layout" svg:width="0.169cm" svg:height="0.271cm" svg:x="18.563cm" svg:y="20.853cm" svg:viewBox="0 0 170 272" svg:d="M170 268h-34v-22c-8 9-17 17-26 22-13 4-21 4-34 4-26 0-42-9-55-26s-21-42-21-72c0-16 4-33 8-46s9-21 17-30c9-8 17-17 30-21 8-4 21-9 29-9 13 0 22 5 31 5 4 4 13 4 21 13v-86h34zM136 221v-110c-8-4-17-9-21-9-9 0-18-4-22-4-21 0-34 9-43 21-12 13-16 30-16 55 0 22 4 39 12 51 9 13 21 17 38 17 9 0 17-4 26-4 9-4 18-13 26-17z">
          <text:p/>
        </draw:path>
        <draw:path draw:style-name="gr2" draw:text-style-name="P2" draw:layer="layout" svg:width="0.178cm" svg:height="0.203cm" svg:x="18.783cm" svg:y="20.921cm" svg:viewBox="0 0 179 204" svg:d="M179 102c0 34-9 59-26 76s-38 26-63 26c-27 0-52-9-65-26-17-17-25-42-25-76 0-30 8-56 25-73 13-17 38-29 65-29 25 0 46 12 63 29s26 43 26 73zM145 102c0-26-4-43-13-56-13-13-25-17-42-17s-31 4-44 17c-8 13-12 30-12 56s4 43 12 55c13 13 27 21 44 21s29-8 42-21c9-12 13-29 13-55z">
          <text:p/>
        </draw:path>
        <draw:path draw:style-name="gr2" draw:text-style-name="P2" draw:layer="layout" svg:width="0.038cm" svg:height="0.258cm" svg:x="3.048cm" svg:y="21.289cm" svg:viewBox="0 0 39 259" svg:d="M39 34h-39v-34h39zM34 259h-30v-191h30z">
          <text:p/>
        </draw:path>
        <draw:path draw:style-name="gr2" draw:text-style-name="P2" draw:layer="layout" svg:width="0.157cm" svg:height="0.199cm" svg:x="3.153cm" svg:y="21.348cm" svg:viewBox="0 0 158 200" svg:d="M158 200h-30v-111c0-8 0-17-4-25 0-5 0-13-4-17s-9-9-13-9c-4-4-13-4-21-4s-17 0-25 4c-13 5-23 13-31 17v145h-30v-191h30v21c13-9 22-17 35-21 8-5 21-9 29-9 22 0 39 9 51 21 9 13 13 30 13 55z">
          <text:p/>
        </draw:path>
        <draw:path draw:style-name="gr2" draw:text-style-name="P2" draw:layer="layout" svg:width="0.148cm" svg:height="0.199cm" svg:x="3.365cm" svg:y="21.352cm" svg:viewBox="0 0 149 200" svg:d="M149 141c0 17-8 30-21 42-18 13-35 17-60 17-17 0-30 0-38-4-13-4-26-8-30-13v-33c8 8 21 12 34 17 13 4 25 8 34 8 17 0 25-4 34-8 8-5 13-13 13-22 0-8 0-12-5-18-4-4-13-8-25-12-5 0-13 0-21 0-5-5-13-5-17-5-17-4-30-12-39-21-4-8-8-21-8-34 0-4 0-12 4-21 4-4 9-12 13-17 8-8 17-12 25-12 9-5 22-5 34-5 13 0 21 0 34 5 14 0 22 4 31 8v34c-9-4-21-8-31-13-13-4-25-8-38-8-8 0-21 4-30 8-8 5-12 9-12 17 0 9 4 17 8 21 4 5 13 5 26 9 4 0 12 4 16 4 9 0 17 4 22 4 13 5 26 9 34 17 9 9 13 21 13 35z">
          <text:p/>
        </draw:path>
        <draw:path draw:style-name="gr2" draw:text-style-name="P2" draw:layer="layout" svg:width="0.118cm" svg:height="0.249cm" svg:x="3.539cm" svg:y="21.302cm" svg:viewBox="0 0 119 250" svg:d="M119 246c-4 0-13 0-21 0-4 4-13 4-17 4-22 0-35-4-48-18-8-8-12-25-12-50v-102h-21v-25h21v-55h29v55h69v25h-69v89c0 8 0 17 5 21 0 9 0 13 4 17 0 4 5 9 9 9 5 4 13 4 21 4 5 0 9 0 17 0 5-4 9-4 13-4z">
          <text:p/>
        </draw:path>
        <draw:path draw:style-name="gr2" draw:text-style-name="P2" draw:layer="layout" svg:width="0.119cm" svg:height="0.19cm" svg:x="3.699cm" svg:y="21.357cm" svg:viewBox="0 0 120 191" svg:d="M120 35h-4c-4 0-9 0-13-5-4 0-8 0-17 0-8 0-17 5-25 9-13 4-21 8-30 17v135h-31v-191h31v26c13-9 25-18 34-22 13-4 21-4 30-4 8 0 12 0 12 0 5 0 9 0 13 0z">
          <text:p/>
        </draw:path>
        <draw:path draw:style-name="gr2" draw:text-style-name="P2" draw:layer="layout" svg:width="0.161cm" svg:height="0.194cm" svg:x="3.843cm" svg:y="21.357cm" svg:viewBox="0 0 162 195" svg:d="M162 191h-29v-21c-13 8-22 17-34 21-9 4-21 4-35 4-17 0-34-4-47-17-8-12-17-29-17-55v-123h34v106c0 13 0 22 0 26 0 8 4 13 9 21 0 4 4 9 8 9 9 4 13 4 27 4 4 0 17-4 25-9 8-4 21-8 30-17v-140h29z">
          <text:p/>
        </draw:path>
        <draw:path draw:style-name="gr2" draw:text-style-name="P2" draw:layer="layout" svg:width="0.279cm" svg:height="0.199cm" svg:x="4.072cm" svg:y="21.348cm" svg:viewBox="0 0 280 200" svg:d="M280 200h-34v-111c0-8 0-17 0-21 0-9-5-17-5-21-4-4-8-9-12-9-5-4-13-4-22-4-8 0-17 0-25 4-13 5-21 13-30 17 0 4 0 9 0 13 0 0 0 4 0 8v124h-29v-111c0-8 0-17 0-25-4-5-4-13-9-17 0-4-4-9-8-9-4-4-13-4-21-4-9 0-17 0-26 4-12 5-21 13-29 17v145h-30v-191h30v21c12-9 21-17 29-21 13-5 21-9 34-9s26 4 34 9c8 8 17 12 21 25 13-13 21-21 34-25 13-5 21-9 34-9 21 0 39 9 47 21 13 13 17 30 17 55z">
          <text:p/>
        </draw:path>
        <draw:path draw:style-name="gr2" draw:text-style-name="P2" draw:layer="layout" svg:width="0.178cm" svg:height="0.203cm" svg:x="4.398cm" svg:y="21.348cm" svg:viewBox="0 0 179 204" svg:d="M179 107h-145c0 13 4 21 4 30 4 8 9 17 17 21 4 8 13 13 21 13 9 4 17 4 26 4 12 0 26 0 43-4 13-9 21-13 25-17h5v33c-13 5-26 9-34 13-13 4-27 4-39 4-30 0-55-8-72-25s-30-42-30-72c0-34 8-60 30-77 17-17 38-30 63-30 31 0 48 9 65 26 12 12 21 33 21 64zM145 82c0-18-4-31-13-39-8-9-22-13-39-13s-30 4-42 13c-9 12-13 25-17 39z">
          <text:p/>
        </draw:path>
        <draw:path draw:style-name="gr2" draw:text-style-name="P2" draw:layer="layout" svg:width="0.161cm" svg:height="0.199cm" svg:x="4.622cm" svg:y="21.348cm" svg:viewBox="0 0 162 200" svg:d="M162 200h-34v-111c0-8 0-17 0-25-4-5-4-13-8-17 0-4-4-9-13-9-4-4-14-4-22-4s-17 0-25 4c-9 5-22 13-30 17v145h-30v-191h30v21c13-9 21-17 34-21 8-5 21-9 35-9 17 0 34 9 46 21 9 13 17 30 17 55z">
          <text:p/>
        </draw:path>
        <draw:path draw:style-name="gr2" draw:text-style-name="P2" draw:layer="layout" svg:width="0.118cm" svg:height="0.249cm" svg:x="4.826cm" svg:y="21.302cm" svg:viewBox="0 0 119 250" svg:d="M119 246c-4 0-13 0-17 0-8 4-17 4-21 4-22 0-35-4-48-18-8-8-12-25-12-50v-102h-21v-25h21v-55h29v55h69v25h-69v89c0 8 5 17 5 21 0 9 0 13 4 17 0 4 4 9 8 9 5 4 14 4 22 4 5 0 13 0 17 0 5-4 9-4 13-4z">
          <text:p/>
        </draw:path>
        <draw:path draw:style-name="gr2" draw:text-style-name="P2" draw:layer="layout" svg:width="0.173cm" svg:height="0.203cm" svg:x="4.974cm" svg:y="21.348cm" svg:viewBox="0 0 174 204" svg:d="M174 103c0 34-8 59-21 76-17 17-39 25-69 25-25 0-46-8-63-25s-21-42-21-76c0-30 4-56 21-73s38-30 63-30c30 0 52 13 69 30 13 17 21 43 21 73zM140 103c0-26-4-44-13-56-9-13-21-17-43-17-17 0-29 4-38 17-8 12-17 30-17 56 0 25 9 42 17 55 9 13 21 21 38 21 22 0 34-8 43-21s13-30 13-55z">
          <text:p/>
        </draw:path>
        <draw:path draw:style-name="gr2" draw:text-style-name="P2" draw:layer="layout" svg:width="0.173cm" svg:height="0.203cm" svg:x="5.334cm" svg:y="21.348cm" svg:viewBox="0 0 174 204" svg:d="M174 103c0 34-8 59-21 76-17 17-39 25-69 25-25 0-46-8-63-25s-21-42-21-76c0-30 4-56 21-73s38-30 63-30c30 0 52 13 69 30 13 17 21 43 21 73zM144 103c0-26-8-44-16-56-9-13-23-17-44-17-17 0-29 4-38 17-8 12-17 30-17 56 0 25 9 42 17 55 9 13 21 21 38 21 21 0 35-8 44-21 8-13 16-30 16-55z">
          <text:p/>
        </draw:path>
        <draw:path draw:style-name="gr2" draw:text-style-name="P2" draw:layer="layout" svg:width="0.118cm" svg:height="0.19cm" svg:x="5.558cm" svg:y="21.357cm" svg:viewBox="0 0 119 191" svg:d="M119 35c-4 0-12 0-17-5-4 0-8 0-12 0-13 0-21 5-30 9-8 4-22 8-30 17v135h-30v-191h30v26c12-9 26-18 34-22 13-4 22-4 34-4 4 0 9 0 9 0 4 0 8 0 12 0z">
          <text:p/>
        </draw:path>
        <draw:path draw:style-name="gr2" draw:text-style-name="P2" draw:layer="layout" svg:width="0.038cm" svg:height="0.258cm" svg:x="5.702cm" svg:y="21.289cm" svg:viewBox="0 0 39 259" svg:d="M39 34h-39v-34h39zM39 259h-35v-191h35z">
          <text:p/>
        </draw:path>
        <draw:path draw:style-name="gr2" draw:text-style-name="P2" draw:layer="layout" svg:width="0.169cm" svg:height="0.271cm" svg:x="5.795cm" svg:y="21.348cm" svg:viewBox="0 0 170 272" svg:d="M170 179c0 34-8 55-25 72-13 13-38 21-68 21-8 0-21 0-29 0-9-4-18-4-31-8v-34h4c4 4 13 4 27 8 8 4 21 4 33 4 9 0 22 0 26-4 8 0 12-4 17-8 4-4 8-13 8-17 4-9 4-13 4-21v-17c-8 8-21 12-29 17-9 4-17 4-34 4-21 0-39-9-56-25-13-13-17-39-17-69 0-17 0-30 4-43 4-12 13-21 21-29 9-9 18-17 27-21 12-5 21-9 34-9 8 0 21 4 25 4 8 5 17 9 25 13v-8h34zM136 149v-106c-8-5-17-9-25-9-4-4-13-4-21-4-17 0-30 8-42 21-9 8-14 25-14 51 0 22 0 39 9 47 9 13 21 17 38 17 9 0 22 0 30-4s17-8 25-13z">
          <text:p/>
        </draw:path>
        <draw:path draw:style-name="gr2" draw:text-style-name="P2" draw:layer="layout" svg:width="0.038cm" svg:height="0.258cm" svg:x="6.024cm" svg:y="21.289cm" svg:viewBox="0 0 39 259" svg:d="M39 34h-39v-34h39zM39 259h-35v-191h35z">
          <text:p/>
        </draw:path>
        <draw:path draw:style-name="gr2" draw:text-style-name="P2" draw:layer="layout" svg:width="0.161cm" svg:height="0.199cm" svg:x="6.129cm" svg:y="21.348cm" svg:viewBox="0 0 162 200" svg:d="M162 200h-34v-111c0-8 0-17 0-25-4-5-4-13-8-17 0-4-4-9-13-9-4-4-8-4-17-4-12 0-21 0-29 4-9 5-17 13-31 17v145h-30v-191h30v21c14-9 22-17 35-21 8-5 21-9 34-9 21 0 34 9 46 21 9 13 17 30 17 55z">
          <text:p/>
        </draw:path>
        <draw:path draw:style-name="gr2" draw:text-style-name="P2" draw:layer="layout" svg:width="0.161cm" svg:height="0.199cm" svg:x="6.341cm" svg:y="21.352cm" svg:viewBox="0 0 162 200" svg:d="M162 196h-31v-21c-4 4-8 4-12 8-5 5-13 9-17 9-5 4-9 4-17 8-9 0-17 0-26 0-17 0-29-4-42-17-13-12-17-25-17-42 0-18 0-26 9-35 4-12 12-17 25-21 13-8 25-13 42-13s34-4 55-4v-4c0-9-4-13-4-17-4-8-8-8-13-13-4-4-8-4-17-4-4-4-12-4-21-4-8 0-17 4-25 4-13 4-21 4-34 9v-30c4-4 13-4 25-9 13 0 26 0 34 0 17 0 26 0 38 0 9 5 17 9 27 13 8 4 12 13 17 21 4 9 4 17 4 30zM131 150v-56c-12 0-25 4-38 4s-21 0-29 4c-9 4-17 8-26 13-4 4-8 12-8 22 0 13 4 21 12 25 5 5 17 9 30 9s21 0 30-4c12-5 21-13 29-17z">
          <text:p/>
        </draw:path>
        <draw:polygon draw:style-name="gr2" draw:text-style-name="P2" draw:layer="layout" svg:width="0.034cm" svg:height="0.267cm" svg:x="6.561cm" svg:y="21.28cm" svg:viewBox="0 0 35 268" draw:points="0,268 35,268 35,0 0,0">
          <text:p/>
        </draw:polygon>
        <draw:polygon draw:style-name="gr2" draw:text-style-name="P2" draw:layer="layout" svg:width="0.077cm" svg:height="0.115cm" svg:x="6.654cm" svg:y="21.496cm" svg:viewBox="0 0 78 116" draw:points="78,0 26,116 0,116 30,0">
          <text:p/>
        </draw:polygon>
        <draw:path draw:style-name="gr2" draw:text-style-name="P2" draw:layer="layout" svg:width="0.161cm" svg:height="0.199cm" svg:x="6.938cm" svg:y="21.348cm" svg:viewBox="0 0 162 200" svg:d="M162 200h-34v-111c0-8 0-17 0-25 0-5-4-13-9-17 0-4-4-9-8-9-8-4-13-4-21-4-9 0-21 0-30 4-8 5-17 13-25 17v145h-35v-191h35v21c8-9 17-17 29-21 9-5 22-9 34-9 21 0 34 9 47 21 13 13 17 30 17 55z">
          <text:p/>
        </draw:path>
        <draw:path draw:style-name="gr2" draw:text-style-name="P2" draw:layer="layout" svg:width="0.177cm" svg:height="0.203cm" svg:x="7.15cm" svg:y="21.348cm" svg:viewBox="0 0 178 204" svg:d="M178 103c0 34-8 59-25 76s-38 25-63 25c-30 0-51-8-68-25-14-17-22-42-22-76 0-30 8-56 22-73 17-17 38-30 68-30 25 0 46 13 63 30s25 43 25 73zM145 103c0-26-5-44-17-56-9-13-22-17-38-17-17 0-34 4-43 17-8 12-13 30-13 56 0 25 5 42 13 55 9 13 26 21 43 21 16 0 29-8 38-21 12-13 17-30 17-55z">
          <text:p/>
        </draw:path>
        <draw:path draw:style-name="gr2" draw:text-style-name="P2" draw:layer="layout" svg:width="0.161cm" svg:height="0.199cm" svg:x="7.509cm" svg:y="21.352cm" svg:viewBox="0 0 162 200" svg:d="M162 196h-29v-21c-5 4-9 4-13 8-4 5-8 9-13 9-8 4-12 4-22 8-4 0-13 0-25 0-17 0-30-4-43-17-12-12-17-25-17-42 0-18 0-26 9-35 4-12 17-17 25-21 13-8 26-13 43-13 18 0 35-4 56-4v-4c0-9-5-13-5-17-4-8-8-8-12-13-4-4-9-4-17-4-4-4-14-4-22-4-9 0-17 4-26 4-12 4-21 4-34 9v-30c5-4 13-4 26-9 12 0 25 0 38 0 14 0 22 0 35 0 8 5 17 9 25 13 9 4 13 13 17 21 4 9 4 17 4 30zM133 150v-56c-13 0-21 4-38 4-14 0-23 0-31 4-9 4-17 8-21 13-9 4-9 12-9 22 0 13 0 21 9 25 8 5 17 9 29 9 13 0 23 0 31-4 13-5 21-13 30-17z">
          <text:p/>
        </draw:path>
        <draw:path draw:style-name="gr2" draw:text-style-name="P2" draw:layer="layout" svg:width="0.118cm" svg:height="0.19cm" svg:x="7.734cm" svg:y="21.357cm" svg:viewBox="0 0 119 191" svg:d="M119 35c-4 0-9 0-13-5-5 0-13 0-17 0-13 0-21 5-30 9-8 4-17 8-25 17v135h-34v-191h34v26c12-9 21-18 34-22 8-4 16-4 29-4 4 0 9 0 13 0 0 0 5 0 9 0z">
          <text:p/>
        </draw:path>
        <draw:path draw:style-name="gr2" draw:text-style-name="P2" draw:layer="layout" svg:width="0.123cm" svg:height="0.249cm" svg:x="7.861cm" svg:y="21.302cm" svg:viewBox="0 0 124 250" svg:d="M124 246c-9 0-13 0-22 0-8 4-12 4-21 4-17 0-34-4-42-18-13-8-17-25-17-50v-102h-22v-25h22v-55h34v55h68v25h-68v89c0 8 0 17 0 21 0 9 0 13 4 17s9 9 13 9c4 4 8 4 17 4 8 0 12 0 17 0 8-4 12-4 12-4h5z">
          <text:p/>
        </draw:path>
        <draw:path draw:style-name="gr2" draw:text-style-name="P2" draw:layer="layout" svg:width="0.034cm" svg:height="0.258cm" svg:x="8.022cm" svg:y="21.289cm" svg:viewBox="0 0 35 259" svg:d="M35 34h-35v-34h35zM35 259h-35v-191h35z">
          <text:p/>
        </draw:path>
        <draw:path draw:style-name="gr2" draw:text-style-name="P2" draw:layer="layout" svg:width="0.169cm" svg:height="0.271cm" svg:x="8.111cm" svg:y="21.348cm" svg:viewBox="0 0 170 272" svg:d="M170 179c0 34-9 55-21 72-17 13-38 21-73 21-9 0-17 0-30 0-8-4-17-4-25-8v-34c4 4 12 4 25 8s21 4 34 4c14 0 22 0 31-4 4 0 12-4 17-8 4-4 4-13 8-17 0-9 0-13 0-21v-17c-8 8-17 12-25 17-9 4-22 4-35 4-26 0-43-9-55-25-13-13-21-39-21-69 0-17 4-30 8-43 4-12 9-21 17-29 8-9 17-17 25-21 13-5 22-9 34-9 14 0 22 4 31 4 4 5 13 9 21 13l4-8h30zM136 149v-106c-8-5-17-9-21-9-9-4-17-4-26-4-17 0-30 8-43 21-8 8-13 25-13 51 0 22 5 39 13 47 4 13 17 17 34 17 14 0 22 0 31-4 8-4 17-8 25-13z">
          <text:p/>
        </draw:path>
        <draw:path draw:style-name="gr2" draw:text-style-name="P2" draw:layer="layout" svg:width="0.178cm" svg:height="0.203cm" svg:x="8.331cm" svg:y="21.348cm" svg:viewBox="0 0 179 204" svg:d="M179 103c0 34-9 59-26 76s-38 25-63 25c-31 0-52-8-65-25-17-17-25-42-25-76 0-30 8-56 25-73 13-17 34-30 65-30 25 0 46 13 63 30s26 43 26 73zM145 103c0-26-5-44-17-56-9-13-21-17-38-17-18 0-35 4-44 17-8 12-12 30-12 56 0 25 4 42 12 55 13 13 26 21 44 21 17 0 29-8 38-21 12-13 17-30 17-55z">
          <text:p/>
        </draw:path>
        <draw:path draw:style-name="gr2" draw:text-style-name="P2" draw:layer="layout" svg:width="0.182cm" svg:height="0.266cm" svg:x="8.695cm" svg:y="21.285cm" svg:viewBox="0 0 183 267" svg:d="M183 178c0 30-9 51-26 64-17 17-39 25-64 25-13 0-25 0-34-4-8-4-21-8-30-17-8-8-17-21-21-38s-8-34-8-59c0-22 4-43 8-60s13-34 21-47c13-13 26-21 43-30 12-8 34-12 55-12 4 0 13 4 18 4 4 0 8 0 12 0v34c-4 0-8-4-17-4-4 0-13-5-17-5-26 0-47 9-60 26-17 17-25 34-25 63 8-8 17-12 25-12 13-5 21-9 34-9s21 4 30 4c9 5 18 9 26 13 9 8 17 18 21 26 5 13 9 26 9 38zM149 183c0-13-4-21-4-30-5-4-9-13-18-17-4-4-13-4-17-9-9 0-13 0-21 0-9 0-17 0-26 5-8 0-17 4-25 8 0 5-4 9-4 9 0 4 0 4 0 8 0 17 4 34 8 43 4 12 9 21 13 25 8 4 13 9 17 13 8 0 12 4 21 4 17 0 30-8 38-17 14-8 18-25 18-42z">
          <text:p/>
        </draw:path>
        <draw:path draw:style-name="gr2" draw:text-style-name="P2" draw:layer="layout" svg:width="0.169cm" svg:height="0.258cm" svg:x="8.928cm" svg:y="21.293cm" svg:viewBox="0 0 170 259" svg:d="M170 174c0 12-4 21-9 34-4 8-8 21-16 25-9 8-17 18-30 22-14 4-26 4-39 4-17 0-30 0-43-4-12 0-25-4-33-9v-38h4c8 8 21 12 34 17 12 4 25 4 34 4 8 0 17 0 25-4 8 0 13-5 22-9 4-8 9-13 9-21 4-4 4-13 4-21 0-9 0-17-4-26 0-4-5-8-13-12-5-5-14-9-22-9-9-4-17-4-30-4-8 0-17 0-25 4-13 0-21 0-26 4v-131h154v30h-120v68c4 0 9 0 13 0 4-5 13-5 13-5 17 0 29 5 38 5 9 4 22 8 30 12 9 9 17 17 21 26 5 8 9 21 9 38z">
          <text:p/>
        </draw:path>
        <draw:polygon draw:style-name="gr2" draw:text-style-name="P2" draw:layer="layout" svg:width="0.072cm" svg:height="0.115cm" svg:x="9.148cm" svg:y="21.496cm" svg:viewBox="0 0 73 116" draw:points="73,0 25,116 0,116 29,0">
          <text:p/>
        </draw:polygon>
        <draw:path draw:style-name="gr2" draw:text-style-name="P2" draw:layer="layout" svg:width="0.034cm" svg:height="0.258cm" svg:x="9.427cm" svg:y="21.289cm" svg:viewBox="0 0 35 259" svg:d="M35 34h-35v-34h35zM35 259h-35v-191h35z">
          <text:p/>
        </draw:path>
        <draw:path draw:style-name="gr2" draw:text-style-name="P2" draw:layer="layout" svg:width="0.161cm" svg:height="0.199cm" svg:x="9.529cm" svg:y="21.348cm" svg:viewBox="0 0 162 200" svg:d="M162 200h-31v-111c0-8-4-17-4-25 0-5-4-13-4-17-5-4-9-9-13-9-4-4-13-4-21-4-9 0-17 0-30 4-8 5-17 13-25 17v145h-34v-191h34v21c8-9 21-17 29-21 13-5 21-9 34-9 21 0 38 9 47 21 13 13 18 30 18 55z">
          <text:p/>
        </draw:path>
        <draw:path draw:style-name="gr2" draw:text-style-name="P2" draw:layer="layout" svg:width="0.157cm" svg:height="0.199cm" svg:x="9.74cm" svg:y="21.352cm" svg:viewBox="0 0 158 200" svg:d="M158 183c-13 5-21 9-30 13-12 4-21 4-33 4-13 0-26-4-39-4-8-4-21-13-29-21-9-8-13-17-18-30-4-12-9-30-9-47 0-30 9-55 27-72 17-17 42-26 68-26 12 0 21 0 33 5 9 0 22 4 30 8v38h-4c-9-8-17-12-30-17-8-4-21-8-29-8-17 0-34 8-43 21-12 13-17 30-17 51 0 25 5 43 17 56 9 13 26 17 43 17 8 0 12 0 21 0 4-4 12-4 17-9 4 0 8-4 12-8 5 0 9-4 9-4h4z">
          <text:p/>
        </draw:path>
        <draw:path draw:style-name="gr2" draw:text-style-name="P2" draw:layer="layout" svg:width="0.038cm" svg:height="0.258cm" svg:x="9.935cm" svg:y="21.289cm" svg:viewBox="0 0 39 259" svg:d="M39 34h-39v-34h39zM35 259h-35v-191h35z">
          <text:p/>
        </draw:path>
        <draw:path draw:style-name="gr2" draw:text-style-name="P2" draw:layer="layout" svg:width="0.152cm" svg:height="0.199cm" svg:x="10.024cm" svg:y="21.352cm" svg:viewBox="0 0 153 200" svg:d="M153 141c0 17-8 30-21 42-17 13-38 17-60 17-17 0-30 0-42-4-9-4-21-8-30-13v-33h4c9 8 21 12 34 17 13 4 26 8 34 8 18 0 26-4 35-8 8-5 13-13 13-22 0-8-5-12-9-18-4-4-13-8-25-12-6 0-10 0-18 0-9-5-13-5-21-5-17-4-26-12-34-21-9-8-9-21-9-34 0-4 0-12 5-21 0-4 8-12 12-17 9-8 17-12 26-12 8-5 21-5 33-5 10 0 23 0 35 5 13 0 22 4 30 8v34c-8-4-21-8-34-13-8-4-21-8-35-8-12 0-21 4-29 8-9 5-13 9-13 17 0 9 4 17 8 21 5 5 13 5 26 9 4 0 12 4 18 4 8 0 12 4 21 4 13 5 25 9 34 17 8 9 12 21 12 35z">
          <text:p/>
        </draw:path>
        <draw:path draw:style-name="gr2" draw:text-style-name="P2" draw:layer="layout" svg:width="0.178cm" svg:height="0.203cm" svg:x="10.206cm" svg:y="21.348cm" svg:viewBox="0 0 179 204" svg:d="M179 103c0 34-9 59-26 76s-39 25-64 25-47-8-64-25c-16-17-25-42-25-76 0-30 9-56 25-73 17-17 39-30 64-30s47 13 64 30 26 43 26 73zM144 103c0-26-4-44-13-56-12-13-25-17-42-17s-30 4-42 17c-9 12-13 30-13 56 0 25 4 42 13 55 12 13 25 21 42 21s30-8 42-21c9-13 13-30 13-55z">
          <text:p/>
        </draw:path>
        <draw:polygon draw:style-name="gr2" draw:text-style-name="P2" draw:layer="layout" svg:width="0.102cm" svg:height="0.254cm" svg:x="10.57cm" svg:y="21.293cm" svg:viewBox="0 0 103 255" draw:points="103,255 0,255 0,230 34,230 34,26 0,26 0,0 103,0 103,26 68,26 68,230 103,230">
          <text:p/>
        </draw:polygon>
        <draw:polygon draw:style-name="gr2" draw:text-style-name="P2" draw:layer="layout" svg:width="0.102cm" svg:height="0.254cm" svg:x="10.718cm" svg:y="21.293cm" svg:viewBox="0 0 103 255" draw:points="103,255 0,255 0,230 34,230 34,26 0,26 0,0 103,0 103,26 69,26 69,230 103,230">
          <text:p/>
        </draw:polygon>
        <draw:polygon draw:style-name="gr2" draw:text-style-name="P2" draw:layer="layout" svg:width="0.072cm" svg:height="0.115cm" svg:x="10.866cm" svg:y="21.496cm" svg:viewBox="0 0 73 116" draw:points="73,0 26,116 0,116 30,0">
          <text:p/>
        </draw:polygon>
        <draw:path draw:style-name="gr2" draw:text-style-name="P2" draw:layer="layout" svg:width="0.17cm" svg:height="0.271cm" svg:x="11.137cm" svg:y="21.28cm" svg:viewBox="0 0 171 272" svg:d="M171 268h-30v-21c-13 8-21 17-30 21-13 4-22 4-34 4-22 0-43-8-55-25-13-17-22-42-22-73 0-17 5-34 9-47 4-12 13-21 17-29 8-9 17-17 29-21 9-5 22-9 30-9 13 0 22 4 31 4 8 5 17 5 25 13v-85h30zM141 222v-111c-8-5-17-9-25-9-9 0-13-4-22-4-22 0-34 8-43 21-12 13-17 30-17 55 0 22 5 39 13 52s21 17 38 17c9 0 18-4 26-4 13-5 22-13 30-17z">
          <text:p/>
        </draw:path>
        <draw:path draw:style-name="gr2" draw:text-style-name="P2" draw:layer="layout" svg:width="0.165cm" svg:height="0.199cm" svg:x="11.358cm" svg:y="21.352cm" svg:viewBox="0 0 166 200" svg:d="M166 196h-34v-21c-4 4-4 4-13 8-4 5-8 9-14 9-4 4-12 4-17 8-8 0-16 0-25 0-17 0-34-4-47-17-8-12-16-25-16-42 0-18 4-26 8-35 8-12 17-17 30-21 8-8 25-13 42-13s35-4 52-4v-4c0-9 0-13-4-17 0-8-5-8-9-13-8-4-14-4-18-4-8-4-13-4-21-4s-17 4-30 4c-8 4-21 4-29 9h-5v-30c9-4 17-4 30-9 9 0 21 0 34 0s25 0 35 0c13 5 21 9 25 13 9 4 13 13 17 21 4 9 9 17 9 30zM132 150v-56c-9 0-21 4-35 4-13 0-25 0-34 4-8 4-17 8-21 13-4 4-9 12-9 22 0 13 5 21 9 25 8 5 17 9 34 9 8 0 21 0 29-4 10-5 18-13 27-17z">
          <text:p/>
        </draw:path>
        <draw:polygon draw:style-name="gr2" draw:text-style-name="P2" draw:layer="layout" svg:width="0.16cm" svg:height="0.254cm" svg:x="11.739cm" svg:y="21.293cm" svg:viewBox="0 0 161 255" draw:points="161,255 0,255 0,0 34,0 34,226 161,226">
          <text:p/>
        </draw:polygon>
        <draw:path draw:style-name="gr2" draw:text-style-name="P2" draw:layer="layout" svg:width="0.174cm" svg:height="0.203cm" svg:x="11.916cm" svg:y="21.348cm" svg:viewBox="0 0 175 204" svg:d="M175 107h-141c0 13 0 21 4 30 5 8 9 17 17 21 5 8 13 13 22 13 8 4 16 4 25 4 14 0 26 0 39-4 17-9 25-13 30-17h4v33c-13 5-25 9-34 13-13 4-25 4-39 4-30 0-55-8-72-25-21-17-30-42-30-72 0-34 9-60 26-77s42-30 67-30c27 0 48 9 61 26 17 12 21 33 21 64zM145 82c0-18-4-31-12-39-9-9-22-13-40-13-16 0-29 4-42 13-8 12-17 25-17 39z">
          <text:p/>
        </draw:path>
        <draw:path draw:style-name="gr2" draw:text-style-name="P2" draw:layer="layout" svg:width="0.039cm" svg:height="0.258cm" svg:x="12.136cm" svg:y="21.289cm" svg:viewBox="0 0 40 259" svg:d="M40 34h-40v-34h40zM35 259h-29v-191h29z">
          <text:p/>
        </draw:path>
        <draw:path draw:style-name="gr2" draw:text-style-name="P2" draw:layer="layout" svg:width="0.157cm" svg:height="0.199cm" svg:x="12.39cm" svg:y="21.348cm" svg:viewBox="0 0 158 200" svg:d="M158 200h-30v-111c0-8 0-17-4-25 0-5 0-13-4-17s-8-9-13-9c-4-4-12-4-21-4-8 0-17 0-25 4-13 5-21 13-30 17v145h-31v-191h31v21c13-9 21-17 34-21 8-5 21-9 30-9 21 0 38 9 50 21 9 13 13 30 13 55z">
          <text:p/>
        </draw:path>
        <draw:polygon draw:style-name="gr2" draw:text-style-name="P2" draw:layer="layout" svg:width="0.043cm" svg:height="0.051cm" svg:x="12.623cm" svg:y="21.496cm" svg:viewBox="0 0 44 52" draw:points="0,52 44,52 44,0 0,0">
          <text:p/>
        </draw:polygon>
        <draw:path draw:style-name="gr2" draw:text-style-name="P2" draw:layer="layout" svg:width="0.148cm" svg:height="0.169cm" svg:x="12.729cm" svg:y="21.285cm" svg:viewBox="0 0 149 170" svg:d="M149 84c0 31-4 52-17 65-17 17-33 21-55 21-26 0-43-4-56-21-12-17-21-34-21-65 0-25 9-46 21-59 13-17 30-25 56-25 22 0 38 8 55 25 13 13 17 34 17 59zM120 84c0-17-5-34-13-42-4-8-17-17-30-17-18 0-26 9-35 17-8 8-12 25-12 42 0 23 4 35 12 48 9 8 17 13 35 13 13 0 26-5 30-13 8-9 13-25 13-48z">
          <text:p/>
        </draw:path>
        <draw:path draw:style-name="gr2" draw:text-style-name="P2" draw:layer="layout" svg:width="0.182cm" svg:height="0.266cm" svg:x="13.068cm" svg:y="21.285cm" svg:viewBox="0 0 183 267" svg:d="M183 191c0 21-9 43-26 55-16 17-39 21-64 21-30 0-51-4-68-21-17-12-25-29-25-55 0-13 4-25 13-38 8-13 21-21 33-26-12-9-21-17-29-26-4-8-9-21-9-34 0-17 9-33 21-46 17-13 39-21 64-21s43 8 60 21c17 8 21 25 21 46 0 9 0 22-8 34-9 9-17 17-34 26 17 9 30 18 38 26 9 9 13 21 13 38zM141 67c0-12-5-25-13-29-10-9-22-13-35-13-17 0-30 4-38 13-9 4-13 12-13 25 0 9 0 17 9 21 4 9 8 13 17 17 4 5 12 5 21 9 8 4 17 4 21 8 13-8 22-17 26-25 5-9 5-17 5-26zM149 195c0-12-4-21-8-25-5-8-13-13-27-21-8 0-13-4-21-4-4-5-13-5-25-9-9 4-17 13-22 21-8 9-12 21-12 34s8 26 17 38c12 9 25 13 42 13s30-4 39-13c9-8 17-21 17-34z">
          <text:p/>
        </draw:path>
        <draw:polygon draw:style-name="gr2" draw:text-style-name="P2" draw:layer="layout" svg:width="0.043cm" svg:height="0.051cm" svg:x="13.313cm" svg:y="21.496cm" svg:viewBox="0 0 44 52" draw:points="0,52 44,52 44,0 0,0">
          <text:p/>
        </draw:polygon>
        <draw:path draw:style-name="gr2" draw:text-style-name="P2" draw:layer="layout" svg:width="0.182cm" svg:height="0.266cm" svg:x="13.423cm" svg:y="21.285cm" svg:viewBox="0 0 183 267" svg:d="M183 178c0 30-12 51-29 64-17 17-39 25-60 25-13 0-26 0-39-4-8-4-16-8-25-17-8-8-17-21-21-38-9-17-9-34-9-59 0-22 0-43 5-60 8-17 12-34 25-47 9-13 21-21 38-30 17-8 34-12 55-12 9 0 14 4 18 4s9 0 17 0v34h-4c-4 0-9-4-13-4-9 0-14-5-22-5-25 0-42 9-59 26-13 17-21 34-26 63 9-8 21-12 30-12 8-5 21-9 34-9 8 0 17 4 25 4 9 5 18 9 27 13 12 8 21 18 25 26 4 13 8 26 8 38zM145 183c0-13 0-21-4-30-4-4-9-13-18-17-4-4-8-4-17-9-4 0-12 0-17 0-12 0-21 0-29 5-9 0-17 4-26 8 0 5 0 9 0 9 0 4 0 4 0 8 0 17 0 34 5 43 4 12 8 21 16 25 5 4 9 9 17 13 5 0 13 4 22 4 16 0 29-8 38-17 9-8 13-25 13-42z">
          <text:p/>
        </draw:path>
        <draw:path draw:style-name="gr2" draw:text-style-name="P2" draw:layer="layout" svg:width="0.182cm" svg:height="0.266cm" svg:x="13.648cm" svg:y="21.285cm" svg:viewBox="0 0 183 267" svg:d="M183 178c0 30-13 51-30 64-17 17-38 25-59 25-14 0-26 0-35-4-13-4-21-8-30-17-8-8-17-21-21-38-8-17-8-34-8-59 0-22 0-43 8-60 4-17 9-34 21-47 9-13 22-21 39-30 16-8 34-12 56-12 8 0 12 4 16 4 5 0 13 0 17 0v34h-4c-4 0-8-4-13-4-8 0-12-5-21-5-25 0-43 9-60 26-13 17-21 34-25 63 8-8 21-12 29-12 9-5 21-9 35-9 9 0 17 4 26 4 8 5 16 9 25 13 13 8 21 18 25 26 5 13 9 26 9 38zM145 183c0-13 0-21-5-30-4-4-8-13-12-17-9-4-13-4-21-9-5 0-13 0-18 0-13 0-21 0-30 5-8 0-17 4-25 8 0 5 0 9 0 9 0 4 0 4 0 8 0 17 0 34 4 43 4 12 8 21 17 25 4 4 13 9 17 13 4 0 12 4 22 4 17 0 30-8 38-17 8-8 13-25 13-42z">
          <text:p/>
        </draw:path>
        <draw:path draw:style-name="gr2" draw:text-style-name="P2" draw:layer="layout" svg:width="0.182cm" svg:height="0.266cm" svg:x="13.872cm" svg:y="21.285cm" svg:viewBox="0 0 183 267" svg:d="M183 178c0 30-8 51-29 64-17 17-39 25-60 25-12 0-25 0-34-4-13-4-22-8-30-17-9-8-17-21-21-38-9-17-9-34-9-59 0-22 0-43 9-60 4-17 12-34 21-47 8-13 22-21 39-30 17-8 34-12 55-12 8 0 13 4 17 4s13 0 17 0v34h-4c0 0-9-4-13-4-9 0-13-5-21-5-26 0-43 9-60 26-13 17-22 34-26 63 8-8 22-12 31-12 8-5 21-9 34-9 8 0 16 4 25 4 8 5 17 9 25 13 13 8 21 18 26 26 4 13 8 26 8 38zM145 183c0-13 0-21-4-30-4-4-9-13-13-17-8-4-13-4-21-9-4 0-13 0-17 0-13 0-21 0-30 5-8 0-18 4-26 8 0 5 0 9 0 9 0 4 0 4 0 8 0 17 0 34 4 43 4 12 9 21 18 25 4 4 13 9 17 13 4 0 13 4 21 4 17 0 30-8 38-17 9-8 13-25 13-42z">
          <text:p/>
        </draw:path>
        <draw:polygon draw:style-name="gr2" draw:text-style-name="P2" draw:layer="layout" svg:width="0.152cm" svg:height="0.318cm" svg:x="14.067cm" svg:y="21.28cm" svg:viewBox="0 0 153 319" draw:points="153,0 30,319 0,319 123,0">
          <text:p/>
        </draw:polygon>
        <draw:path draw:style-name="gr2" draw:text-style-name="P2" draw:layer="layout" svg:width="0.135cm" svg:height="0.258cm" svg:x="14.283cm" svg:y="21.289cm" svg:viewBox="0 0 136 259" svg:d="M136 259h-136v-26h51v-174h-51v-21c4 0 12 0 21-4 8 0 13 0 17-4 8 0 13-5 13-9 4-4 8-13 8-21h25v233h52z">
          <text:p/>
        </draw:path>
        <draw:path draw:style-name="gr2" draw:text-style-name="P2" draw:layer="layout" svg:width="0.182cm" svg:height="0.266cm" svg:x="14.478cm" svg:y="21.285cm" svg:viewBox="0 0 183 267" svg:d="M183 118c0 22-5 44-9 65-5 17-14 29-26 42-9 17-21 25-38 34-17 4-34 8-55 8-5 0-13 0-17 0-5 0-9 0-13-4v-34c4 5 8 5 17 9 4 0 13 0 17 0 25 0 46-9 59-21 17-17 25-39 25-64-8 9-21 13-29 13-9 4-17 4-30 4s-21 0-29-4c-9 0-17-4-26-9-8-8-17-17-21-30-4-9-8-21-8-38 0-26 8-47 25-64s38-25 63-25c13 0 22 4 34 8 9 4 21 9 26 17 12 9 21 21 26 34 4 17 9 38 9 59zM143 110c0-17 0-30-4-43-4-8-8-17-12-25-9-4-13-8-22-8-4-5-12-5-17-5-17 0-29 5-38 17-12 9-17 26-17 43 0 8 0 21 5 25 4 8 8 13 17 18 4 4 8 8 16 8 5 0 13 5 22 5 8 0 17-5 25-5 9-4 17-8 25-13v-5c0-4 0-8 0-12z">
          <text:p/>
        </draw:path>
        <draw:path draw:style-name="gr2" draw:text-style-name="P2" draw:layer="layout" svg:width="0.182cm" svg:height="0.266cm" svg:x="14.702cm" svg:y="21.285cm" svg:viewBox="0 0 183 267" svg:d="M183 118c0 22-4 44-9 65-4 17-12 29-25 42-8 17-22 25-39 34-17 4-34 8-55 8-4 0-13 0-17 0s-8 0-13-4v-34c5 5 9 5 17 9 4 0 13 0 17 0 26 0 47-9 59-21 18-17 27-39 27-64-9 9-22 13-31 13-8 4-17 4-29 4-13 0-22 0-30-4-9 0-17-4-25-9-9-8-17-17-22-30-4-9-8-21-8-38 0-26 8-47 25-64s38-25 64-25c12 0 21 4 34 8 8 4 22 9 26 17 13 9 21 21 25 34 5 17 9 38 9 59zM145 110c0-17 0-30-4-43-5-8-9-17-14-25-9-4-13-8-17-8-9-5-17-5-21-5-17 0-30 5-38 17-13 9-17 26-17 43 0 8 4 21 4 25 4 8 8 13 17 18 4 4 13 8 17 8s13 5 21 5 17-5 25-5c9-4 18-8 27-13v-5c0-4 0-8 0-12z">
          <text:p/>
        </draw:path>
        <draw:path draw:style-name="gr2" draw:text-style-name="P2" draw:layer="layout" svg:width="0.169cm" svg:height="0.266cm" svg:x="14.935cm" svg:y="21.285cm" svg:viewBox="0 0 170 267" svg:d="M149 140c8 5 13 13 17 17 4 9 4 17 4 30s-4 21-8 34c-5 8-9 17-17 25-9 9-17 13-30 17s-25 4-38 4-30 0-42-4c-14-4-27-8-35-13v-33h4c8 4 22 12 35 17 13 4 25 4 38 4 8 0 13 0 21-4 9 0 17-5 21-9s9-13 13-17c0-8 4-13 4-25 0-9-4-13-4-21-4-5-9-9-13-13s-12-9-21-9c-4 0-13 0-21 0h-17v-30h13c17 0 29-4 42-13 8-4 13-17 13-30 0-8 0-12 0-17-5-4-9-8-13-12-4 0-13-4-17-4s-13-5-17-5c-13 0-25 5-38 9-8 4-22 8-35 17v-38c9-5 18-9 35-9 13-4 25-8 38-8s21 4 34 4c8 4 17 8 25 13 9 4 13 12 17 17 5 8 9 16 9 29s-4 26-17 38c-9 9-21 17-34 17v4c4 0 13 5 17 5 8 5 13 9 17 13z">
          <text:p/>
        </draw:path>
        <draw:polygon draw:style-name="gr2" draw:text-style-name="P2" draw:layer="layout" svg:width="0.076cm" svg:height="0.115cm" svg:x="15.155cm" svg:y="21.496cm" svg:viewBox="0 0 77 116" draw:points="77,0 26,116 0,116 30,0">
          <text:p/>
        </draw:polygon>
        <draw:path draw:style-name="gr2" draw:text-style-name="P2" draw:layer="layout" svg:width="0.174cm" svg:height="0.203cm" svg:x="15.43cm" svg:y="21.348cm" svg:viewBox="0 0 175 204" svg:d="M175 107h-145c0 13 4 21 8 30 4 8 9 17 13 21 9 8 14 13 22 13 8 4 17 4 30 4 12 0 25 0 38-4 12-9 21-13 29-17v33c-12 5-21 9-34 13-12 4-21 4-33 4-34 0-61-8-78-25s-25-42-25-72c0-34 8-60 25-77s40-30 69-30c26 0 47 9 59 26 13 12 22 33 22 64zM141 82c0-18-5-31-13-39-8-9-21-13-38-13s-30 4-39 13c-13 12-17 25-21 39z">
          <text:p/>
        </draw:path>
        <draw:path draw:style-name="gr2" draw:text-style-name="P2" draw:layer="layout" svg:width="0.161cm" svg:height="0.199cm" svg:x="15.807cm" svg:y="21.348cm" svg:viewBox="0 0 162 200" svg:d="M162 200h-34v-111c0-8 0-17 0-25 0-5-4-13-4-17-5-4-9-9-14-9-9-4-13-4-21-4-9 0-21 0-30 4-8 5-17 13-25 17v145h-34v-191h34v21c8-9 17-17 29-21 13-5 21-9 34-9 22 0 35 9 48 21 12 13 17 30 17 55z">
          <text:p/>
        </draw:path>
        <draw:path draw:style-name="gr2" draw:text-style-name="P2" draw:layer="layout" svg:width="0.161cm" svg:height="0.199cm" svg:x="16.018cm" svg:y="21.352cm" svg:viewBox="0 0 162 200" svg:d="M162 196h-29v-21c-5 4-9 4-13 8-4 5-8 9-13 9-8 4-12 4-21 8-4 0-13 0-26 0-17 0-30-4-43-17-12-12-17-25-17-42 0-18 0-26 9-35 4-12 17-17 25-21 13-8 26-13 44-13 17 0 34-4 55-4v-4c0-9-5-13-5-17-4-8-8-8-12-13-4-4-9-4-17-4-4-4-13-4-21-4-9 0-18 4-27 4-12 4-21 4-34 9v-30c5-4 13-4 26-9 12 0 26 0 35 0 17 0 25 0 38 0 8 5 17 9 25 13 9 4 13 13 17 21 4 9 4 17 4 30zM133 150v-56c-13 0-21 4-38 4-13 0-22 0-30 4-10 4-18 8-22 13-9 4-9 12-9 22 0 13 0 21 9 25 8 5 17 9 30 9s22 0 30-4c13-5 21-13 30-17z">
          <text:p/>
        </draw:path>
        <draw:path draw:style-name="gr2" draw:text-style-name="P2" draw:layer="layout" svg:width="0.161cm" svg:height="0.199cm" svg:x="16.378cm" svg:y="21.352cm" svg:viewBox="0 0 162 200" svg:d="M162 196h-29v-21c-5 4-9 4-13 8-4 5-9 9-13 9-8 4-13 4-21 8-4 0-13 0-25 0-17 0-30-4-44-17-12-12-17-25-17-42 0-18 0-26 9-35 4-12 18-17 26-21 13-8 26-13 42-13 17 0 34-4 56-4v-4c0-9-5-13-5-17-4-8-8-8-12-13-5-4-9-4-17-4-5-4-13-4-22-4-8 0-16 4-25 4-13 4-21 4-35 9v-30c4-4 14-4 27-9 12 0 25 0 38 0 12 0 21 0 34 0 8 5 17 9 25 13s13 13 17 21c4 9 4 17 4 30zM133 150v-56c-13 0-22 4-39 4-12 0-21 0-29 4-9 4-17 8-21 13-9 4-9 12-9 22 0 13 0 21 9 25 8 5 17 9 29 9 13 0 21 0 30-4 13-5 21-13 30-17z">
          <text:p/>
        </draw:path>
        <draw:path draw:style-name="gr2" draw:text-style-name="P2" draw:layer="layout" svg:width="0.161cm" svg:height="0.194cm" svg:x="16.603cm" svg:y="21.357cm" svg:viewBox="0 0 162 195" svg:d="M162 191h-34v-21c-14 8-23 17-31 21-13 4-21 4-34 4-21 0-38-4-46-17-13-12-17-29-17-55v-123h29v106c0 13 0 22 5 26 0 8 0 13 4 21 4 4 8 9 12 9 5 4 13 4 22 4 8 0 17-4 25-9 13-4 22-8 31-17v-140h34z">
          <text:p/>
        </draw:path>
        <draw:path draw:style-name="gr2" draw:text-style-name="P2" draw:layer="layout" svg:width="0.123cm" svg:height="0.249cm" svg:x="16.806cm" svg:y="21.302cm" svg:viewBox="0 0 124 250" svg:d="M124 246c-9 0-13 0-22 0-8 4-13 4-22 4-17 0-34-4-42-18-13-8-17-25-17-50v-102h-21v-25h21v-55h34v55h69v25h-69v89c0 8 0 17 0 21 0 9 4 13 4 17 4 4 9 9 13 9 4 4 8 4 17 4s13 0 18 0c8-4 12-4 12-4h5z">
          <text:p/>
        </draw:path>
        <draw:path draw:style-name="gr2" draw:text-style-name="P2" draw:layer="layout" svg:width="0.178cm" svg:height="0.203cm" svg:x="16.954cm" svg:y="21.348cm" svg:viewBox="0 0 179 204" svg:d="M179 103c0 34-9 59-26 76s-39 25-64 25c-30 0-51-8-64-25-17-17-25-42-25-76 0-30 8-56 25-73 13-17 34-30 64-30 25 0 47 13 64 30s26 43 26 73zM145 103c0-26-4-44-17-56-9-13-22-17-39-17s-34 4-42 17c-9 12-13 30-13 56 0 25 4 42 13 55 12 13 25 21 42 21s30-8 39-21c13-13 17-30 17-55z">
          <text:p/>
        </draw:path>
        <draw:path draw:style-name="gr2" draw:text-style-name="P2" draw:layer="layout" svg:width="0.119cm" svg:height="0.19cm" svg:x="17.178cm" svg:y="21.357cm" svg:viewBox="0 0 120 191" svg:d="M120 35c-4 0-9 0-14-5-4 0-12 0-17 0-8 0-21 5-29 9-9 4-17 8-26 17v135h-34v-191h34v26c13-9 21-18 34-22 9-4 17-4 30-4 4 0 8 0 13 0 0 0 5 0 9 0z">
          <text:p/>
        </draw:path>
        <draw:path draw:style-name="gr2" draw:text-style-name="P2" draw:layer="layout" svg:width="0.033cm" svg:height="0.258cm" svg:x="17.327cm" svg:y="21.289cm" svg:viewBox="0 0 34 259" svg:d="M34 34h-34v-34h34zM34 259h-34v-191h34z">
          <text:p/>
        </draw:path>
        <draw:polygon draw:style-name="gr2" draw:text-style-name="P2" draw:layer="layout" svg:width="0.157cm" svg:height="0.19cm" svg:x="17.411cm" svg:y="21.357cm" svg:viewBox="0 0 158 191" draw:points="158,191 0,191 0,166 115,26 4,26 4,0 154,0 154,22 43,166 158,166">
          <text:p/>
        </draw:polygon>
        <draw:path draw:style-name="gr2" draw:text-style-name="P2" draw:layer="layout" svg:width="0.161cm" svg:height="0.199cm" svg:x="17.602cm" svg:y="21.352cm" svg:viewBox="0 0 162 200" svg:d="M162 196h-30v-21c-4 4-9 4-13 8-4 5-8 9-12 9-9 4-13 4-22 8-4 0-13 0-22 0-21 0-34-4-46-17-13-12-17-25-17-42 0-18 4-26 8-35 9-12 17-17 26-21 12-8 25-13 42-13 18 0 35-4 56-4v-4c0-9-4-13-4-17-5-8-9-8-13-13-4-4-8-4-17-4-4-4-13-4-17-4-9 0-22 4-30 4-13 4-22 4-34 9v-30c4-4 17-4 25-9 13 0 25 0 39 0 13 0 26 0 34 0 8 5 17 9 25 13 9 4 13 13 17 21 5 9 5 17 5 30zM132 150v-56c-13 0-21 4-34 4-17 0-26 0-35 4-8 4-17 8-21 13-8 4-8 12-8 22 0 13 4 21 8 25 9 5 17 9 30 9s22 0 35-4c8-5 16-13 25-17z">
          <text:p/>
        </draw:path>
        <draw:path draw:style-name="gr2" draw:text-style-name="P2" draw:layer="layout" svg:width="0.157cm" svg:height="0.267cm" svg:x="17.813cm" svg:y="21.352cm" svg:viewBox="0 0 158 268" svg:d="M158 183c-4 5-8 5-13 5-4 4-8 4-12 4 0 4 0 8 0 8 0 5 0 9 0 13 0 17-5 30-13 42-13 9-25 13-42 13-5 0-9 0-17 0-5 0-14-4-18-4v-26c4 0 9 0 13 5 5 0 13 0 17 0 13 0 22 0 26-9 8-4 8-8 8-21 0 0 0-4 0-8v-5h-4c-4 0-4 0-8 0-13 0-26-4-39-4-13-4-22-13-30-21-9-8-13-17-17-30-4-12-9-29-9-46 0-30 9-56 26-73s43-26 69-26c12 0 21 0 33 5 9 0 22 4 30 8v38h-4c-9-8-17-12-30-17-8-4-21-8-29-8-17 0-34 8-43 21-14 13-18 31-18 52 0 25 4 42 18 55 9 13 21 17 43 17 4 0 12 0 21 0 4-4 12-4 17-9 4 0 8-4 12-8 5 0 9-4 9-4h4z">
          <text:p/>
        </draw:path>
        <draw:path draw:style-name="gr2" draw:text-style-name="P2" draw:layer="layout" svg:width="0.161cm" svg:height="0.283cm" svg:x="17.995cm" svg:y="21.268cm" svg:viewBox="0 0 162 284" svg:d="M162 280h-29v-21c-5 4-9 4-13 8-4 5-9 9-13 9-8 4-12 4-21 8-4 0-13 0-21 0-17 0-34-4-47-17-12-12-18-25-18-42s6-25 10-34c8-12 17-17 25-21 13-8 30-13 43-13 17 0 33-4 55-4v-4c0-9 0-13-5-17-4-8-8-8-12-13-5-4-9-4-17-4-4-4-13-4-17-4-9 0-21 4-30 4-8 4-21 4-34 9v-31c5-4 17-4 26-9 12 0 25 0 38 0s25 0 34 0c8 5 17 9 25 13 9 5 13 14 17 22 4 9 4 17 4 30zM133 234v-55c-9 0-22 4-34 4-17 0-26 0-34 4-9 4-17 8-21 13-9 4-9 12-9 21 0 13 5 21 9 25 8 5 17 9 29 9 13 0 22 0 34-4 9-5 17-13 26-17zM162 0c0 17-8 34-12 42-9 9-17 13-30 13-9 0-13-4-21-4-4-5-9-5-13-9s-8-8-13-13c-4-4-8-4-12-4-9 0-13 4-13 9-4 4-4 12-8 21h-22c0-17 5-30 13-38 9-9 21-13 30-13 8 0 12 0 17 0 8 4 12 8 17 13 4 4 8 8 12 8 4 4 9 4 13 4s13-4 13-8c4-4 8-13 8-21z">
          <text:p/>
        </draw:path>
        <draw:path draw:style-name="gr2" draw:text-style-name="P2" draw:layer="layout" svg:width="0.178cm" svg:height="0.203cm" svg:x="18.207cm" svg:y="21.348cm" svg:viewBox="0 0 179 204" svg:d="M179 103c0 34-9 59-26 76-16 17-38 25-64 25-25 0-51-8-64-25-16-17-25-42-25-76 0-30 9-56 25-73 13-17 39-30 64-30 26 0 48 13 64 30 17 17 26 43 26 73zM145 103c0-26-4-44-13-56-12-13-26-17-43-17s-30 4-42 17c-9 12-13 30-13 56 0 25 4 42 13 55 12 13 25 21 42 21s31-8 43-21c9-13 13-30 13-55z">
          <text:p/>
        </draw:path>
        <draw:path draw:style-name="gr2" draw:text-style-name="P2" draw:layer="layout" svg:width="0.169cm" svg:height="0.271cm" svg:x="18.567cm" svg:y="21.28cm" svg:viewBox="0 0 170 272" svg:d="M170 268h-34v-21c-8 8-17 17-25 21-14 4-22 4-35 4-25 0-42-8-55-25s-21-42-21-73c0-17 4-34 8-47 5-12 9-21 17-29 9-9 17-17 30-21 8-5 21-9 30-9 12 0 21 4 30 4 4 5 13 5 21 13v-85h34zM136 222v-111c-8-5-12-9-21-9s-13-4-22-4c-21 0-34 8-42 21-13 13-17 30-17 55 0 22 4 39 12 52 9 13 22 17 39 17 8 0 17-4 26-4 8-5 17-13 25-17z">
          <text:p/>
        </draw:path>
        <draw:path draw:style-name="gr2" draw:text-style-name="P2" draw:layer="layout" svg:width="0.165cm" svg:height="0.199cm" svg:x="18.787cm" svg:y="21.352cm" svg:viewBox="0 0 166 200" svg:d="M166 196h-34v-21c-4 4-8 4-12 8-5 5-9 9-13 9-5 4-14 4-22 8-5 0-13 0-21 0-17 0-34-4-47-17-13-12-17-25-17-42 0-18 4-26 9-35 8-12 16-17 29-21 9-8 26-13 38-13 17 0 35-4 56-4v-4c0-9 0-13-4-17-4-8-4-8-13-13-4-4-8-4-13-4-9-4-17-4-22-4-8 0-16 4-29 4-9 4-21 4-34 9v-30c8-4 17-4 25-9 13 0 26 0 38 0 13 0 27 0 35 0 13 5 22 9 26 13 8 4 12 13 17 21 4 9 8 17 8 30zM132 150v-56c-8 0-21 4-35 4-12 0-25 0-33 4-9 4-17 8-22 13-4 4-8 12-8 22 0 13 4 21 8 25 9 5 17 9 30 9s25 0 35-4c8-5 17-13 25-17z">
          <text:p/>
        </draw:path>
        <draw:path draw:style-name="gr2" draw:text-style-name="P2" draw:layer="layout" svg:width="0.169cm" svg:height="0.254cm" svg:x="3.052cm" svg:y="21.725cm" svg:viewBox="0 0 170 255" svg:d="M170 76c0 13-4 21-8 30-5 12-9 21-17 25-9 9-17 17-30 21-13 5-30 5-48 5h-33v98h-34v-255h67c18 0 31 0 44 4 8 0 17 4 25 9 13 8 17 17 26 25 4 9 8 21 8 38zM132 76c0-8 0-17-4-21-4-8-9-13-13-17s-13-8-21-8c-4 0-13 0-27 0h-33v101h29c14 0 27-4 35-4 9-4 13-9 21-13 5-4 9-12 9-17 4-8 4-12 4-21z">
          <text:p/>
        </draw:path>
        <draw:path draw:style-name="gr2" draw:text-style-name="P2" draw:layer="layout" svg:width="0.119cm" svg:height="0.191cm" svg:x="3.263cm" svg:y="21.788cm" svg:viewBox="0 0 120 192" svg:d="M120 34h-4c-5 0-9 0-13-4-5 0-9 0-18 0-8 0-17 4-30 9-8 4-16 8-25 16v137h-30v-192h30v26c13-9 25-17 34-21 8-5 21-5 30-5s13 0 13 0c4 0 9 0 13 0z">
          <text:p/>
        </draw:path>
        <draw:path draw:style-name="gr2" draw:text-style-name="P2" draw:layer="layout" svg:width="0.173cm" svg:height="0.203cm" svg:x="3.395cm" svg:y="21.78cm" svg:viewBox="0 0 174 204" svg:d="M174 107h-140c0 13 4 21 4 29 4 9 8 17 17 26 4 4 12 8 21 8 8 5 17 5 25 5 13 0 26 0 38-5 18-8 27-12 31-17h4v34c-12 4-26 9-35 13-12 4-25 4-38 4-29 0-55-8-72-25-21-17-29-43-29-72 0-34 8-59 25-77 17-17 42-30 68-30 25 0 46 8 60 25 17 13 21 35 21 65zM144 81c0-17-5-29-13-39-9-8-21-12-38-12s-30 4-43 12c-8 14-16 27-16 39z">
          <text:p/>
        </draw:path>
        <draw:path draw:style-name="gr2" draw:text-style-name="P2" draw:layer="layout" svg:width="0.148cm" svg:height="0.199cm" svg:x="3.611cm" svg:y="21.784cm" svg:viewBox="0 0 149 200" svg:d="M149 141c0 17-9 30-21 42-17 13-34 17-60 17-17 0-29 0-38-4-13-4-26-9-30-13v-34c8 9 22 13 34 17 13 5 26 9 34 9 17 0 26-4 34-9 9-4 13-12 13-21 0-8 0-13-4-17-5-4-13-8-26-8-4-4-12-4-21-4-4-5-13-5-17-5-17-4-30-12-39-22-4-8-8-21-8-34 0-4 0-12 4-21 4-4 8-13 13-17 9-8 17-13 26-13 13-4 21-4 34-4 12 0 21 0 34 4 12 0 21 5 29 9v34c-8-4-21-9-29-13-13-4-26-8-38-8-9 0-22 4-30 8-9 4-9 9-9 17s0 17 5 21c4 4 12 4 25 9 4 0 13 4 17 4 8 0 17 4 21 4 13 4 26 10 34 18 8 9 13 21 13 34z">
          <text:p/>
        </draw:path>
        <draw:path draw:style-name="gr2" draw:text-style-name="P2" draw:layer="layout" svg:width="0.038cm" svg:height="0.258cm" svg:x="3.801cm" svg:y="21.721cm" svg:viewBox="0 0 39 259" svg:d="M39 34h-39v-34h39zM35 259h-31v-192h31z">
          <text:p/>
        </draw:path>
        <draw:path draw:style-name="gr2" draw:text-style-name="P2" draw:layer="layout" svg:width="0.169cm" svg:height="0.271cm" svg:x="3.89cm" svg:y="21.712cm" svg:viewBox="0 0 170 272" svg:d="M170 268h-29v-21c-9 8-22 17-30 21s-21 4-35 4c-21 0-42-8-55-25s-21-43-21-72c0-17 4-34 8-47 5-12 13-21 22-29 4-9 17-17 25-22 8-4 21-8 35-8 8 0 17 4 25 4 9 4 17 4 26 13v-86h29zM141 221v-110c-9-4-17-8-26-8-4 0-12-4-21-4-18 0-35 8-43 21-9 12-17 29-17 55 0 21 4 38 13 51 8 12 21 17 39 17 8 0 17 0 29-5 9-4 17-12 26-17z">
          <text:p/>
        </draw:path>
        <draw:path draw:style-name="gr2" draw:text-style-name="P2" draw:layer="layout" svg:width="0.178cm" svg:height="0.292cm" svg:x="4.11cm" svg:y="21.691cm" svg:viewBox="0 0 179 293" svg:d="M179 196h-145c0 13 4 21 4 29 4 9 9 17 18 26 4 4 13 8 21 8 9 5 17 5 26 5 12 0 25 0 42-5 13-8 21-12 25-17h5v34c-13 4-26 9-34 13-13 4-26 4-38 4-30 0-56-8-73-25s-30-43-30-72c0-34 9-59 25-76 22-17 44-30 69-30 30 0 47 8 64 25 12 13 21 34 21 64zM145 170c0-17-4-29-13-38-8-8-21-12-38-12s-29 4-42 12c-10 13-14 26-18 38zM153 65h-25l-34-44-29 44h-31l43-65h38z">
          <text:p/>
        </draw:path>
        <draw:path draw:style-name="gr2" draw:text-style-name="P2" draw:layer="layout" svg:width="0.161cm" svg:height="0.199cm" svg:x="4.334cm" svg:y="21.78cm" svg:viewBox="0 0 162 200" svg:d="M162 200h-34v-111c0-9 0-17 0-26-4-4-4-12-8-16 0-5-4-9-13-9-4-4-12-4-21-4-8 0-17 0-26 4s-21 13-30 17v145h-30v-192h30v22c13-9 21-17 34-22 9-4 22-8 31-8 21 0 38 8 50 21 9 13 17 30 17 55z">
          <text:p/>
        </draw:path>
        <draw:path draw:style-name="gr2" draw:text-style-name="P2" draw:layer="layout" svg:width="0.157cm" svg:height="0.199cm" svg:x="4.542cm" svg:y="21.784cm" svg:viewBox="0 0 158 200" svg:d="M158 183c-9 4-22 9-30 13-9 4-21 4-30 4-17 0-29 0-39-4-13-4-21-13-29-21-9-9-17-17-22-30-4-13-8-29-8-46 0-31 8-56 30-73 16-17 39-26 68-26 9 0 21 0 30 4 13 0 21 5 30 9v38c-13-8-22-13-30-17-13-4-21-8-34-8-17 0-30 8-43 21-9 12-17 29-17 52 0 25 8 42 17 55 8 12 26 17 43 17 8 0 13 0 21 0 9-5 13-5 17-9 4 0 9-4 13-8 4 0 8-5 13-5z">
          <text:p/>
        </draw:path>
        <draw:path draw:style-name="gr2" draw:text-style-name="P2" draw:layer="layout" svg:width="0.038cm" svg:height="0.258cm" svg:x="4.737cm" svg:y="21.721cm" svg:viewBox="0 0 39 259" svg:d="M39 34h-39v-34h39zM34 259h-30v-192h30z">
          <text:p/>
        </draw:path>
        <draw:path draw:style-name="gr2" draw:text-style-name="P2" draw:layer="layout" svg:width="0.165cm" svg:height="0.199cm" svg:x="4.826cm" svg:y="21.784cm" svg:viewBox="0 0 166 200" svg:d="M166 196h-34v-21c0 4-4 4-9 8-8 4-12 9-17 9-4 4-8 4-17 8-8 0-17 0-25 0-17 0-31-4-43-17-13-12-21-25-21-42s4-25 12-34c4-14 13-18 26-22 13-9 26-13 43-13s34-4 51-4v-4c0-9 0-13-4-17 0-9-5-9-9-13s-13-4-17-4c-8-4-13-4-21-4-9 0-17 4-30 4-8 4-22 4-30 8h-5v-29c9-5 17-5 31-9 13 0 21 0 34 0s25 0 38 0c9 4 17 9 25 13 5 4 13 13 17 21 0 9 5 17 5 30zM132 149v-56c-9 0-21 6-34 6s-26 0-30 4c-12 4-17 8-25 13-5 4-10 12-10 21 0 12 5 21 14 25 4 9 17 9 30 9 8 0 21 0 29-5 9-4 17-12 26-17z">
          <text:p/>
        </draw:path>
        <draw:path draw:style-name="gr2" draw:text-style-name="P2" draw:layer="layout" svg:width="0.165cm" svg:height="0.271cm" svg:x="5.185cm" svg:y="21.712cm" svg:viewBox="0 0 166 272" svg:d="M166 268h-29v-21c-9 8-21 17-30 21-8 4-21 4-34 4-21 0-38-8-55-25-13-17-18-43-18-72 0-17 0-34 5-47 4-12 13-21 22-29 8-9 17-17 25-22 13-4 21-8 34-8 8 0 17 4 25 4 9 4 17 4 26 13v-86h29zM137 221v-110c-9-4-17-8-26-8-4 0-12-4-21-4-17 0-34 8-42 21-9 12-13 29-13 55 0 21 0 38 9 51 8 12 21 17 38 17 8 0 17 0 29-5 9-4 17-12 26-17z">
          <text:p/>
        </draw:path>
        <draw:path draw:style-name="gr2" draw:text-style-name="P2" draw:layer="layout" svg:width="0.174cm" svg:height="0.203cm" svg:x="5.405cm" svg:y="21.78cm" svg:viewBox="0 0 175 204" svg:d="M175 107h-145c0 13 4 21 9 29 0 9 9 17 13 26 5 4 13 8 21 8 9 5 17 5 26 5 17 0 29 0 42-5 13-8 21-12 26-17h4v34c-13 4-21 9-34 13s-25 4-34 4c-34 0-60-8-77-25s-26-43-26-72c0-34 9-59 26-77 17-17 39-30 69-30 25 0 42 8 59 25 13 13 21 35 21 65zM141 81c0-17-4-29-13-39-8-8-21-12-38-12s-29 4-42 12c-9 14-14 27-18 39z">
          <text:p/>
        </draw:path>
        <draw:path draw:style-name="gr2" draw:text-style-name="P2" draw:layer="layout" svg:width="0.148cm" svg:height="0.199cm" svg:x="5.613cm" svg:y="21.784cm" svg:viewBox="0 0 149 200" svg:d="M149 141c0 17-8 30-21 42-13 13-34 17-60 17-13 0-26 0-38-4-13-4-22-9-30-13v-34c13 9 21 13 34 17 12 5 25 9 38 9 14 0 26-4 35-9 4-4 8-12 8-21 0-8 0-13-4-17s-13-8-25-8c-6-4-14-4-18-4-9-5-17-5-22-5-16-4-29-12-38-22-4-8-8-21-8-34 0-4 0-12 4-21 4-4 9-13 17-17 4-8 13-13 21-13 13-4 21-4 34-4 14 0 27 0 35 4 13 0 25 5 30 9v34c-9-4-17-9-30-13s-25-8-35-8c-13 0-21 4-30 8-8 4-12 9-12 17s0 17 4 21c8 4 13 4 25 9 5 0 13 4 23 4 4 0 12 4 17 4 16 4 25 10 33 18 9 9 13 21 13 34z">
          <text:p/>
        </draw:path>
        <draw:path draw:style-name="gr2" draw:text-style-name="P2" draw:layer="layout" svg:width="0.119cm" svg:height="0.25cm" svg:x="5.786cm" svg:y="21.733cm" svg:viewBox="0 0 120 251" svg:d="M120 247c-4 0-13 0-17 4-8 0-17 0-21 0-17 0-35-4-43-17-13-8-17-25-17-51v-101h-22v-26h22v-56h35v56h63v26h-63v89c0 8 0 17 0 21 0 8 0 13 4 17 0 4 4 8 8 8 4 5 13 5 21 5 5 0 13 0 17 0 5-5 9-5 13-5z">
          <text:p/>
        </draw:path>
        <draw:path draw:style-name="gr2" draw:text-style-name="P2" draw:layer="layout" svg:width="0.173cm" svg:height="0.203cm" svg:x="5.935cm" svg:y="21.78cm" svg:viewBox="0 0 174 204" svg:d="M174 107h-145c0 13 6 21 10 29 0 9 8 17 12 26 5 4 13 8 22 8 8 5 17 5 25 5 17 0 30 0 42-5 13-8 22-12 26-17h4v34c-13 4-21 9-34 13s-21 4-34 4c-34 0-59-8-77-25-17-17-25-43-25-72 0-34 8-59 25-77 18-17 39-30 69-30 25 0 42 8 59 25 13 13 21 35 21 65zM140 81c0-17-4-29-12-39-9-8-22-12-38-12-17 0-30 4-43 12-8 14-12 27-18 39z">
          <text:p/>
        </draw:path>
        <draw:polygon draw:style-name="gr2" draw:text-style-name="P2" draw:layer="layout" svg:width="0.22cm" svg:height="0.254cm" svg:x="6.265cm" svg:y="21.725cm" svg:viewBox="0 0 221 255" draw:points="221,30 128,30 128,255 94,255 94,30 0,30 0,0 221,0">
          <text:p/>
        </draw:polygon>
        <draw:path draw:style-name="gr2" draw:text-style-name="P2" draw:layer="layout" svg:width="0.118cm" svg:height="0.191cm" svg:x="6.519cm" svg:y="21.788cm" svg:viewBox="0 0 119 192" svg:d="M119 34c-4 0-8 0-17-4-4 0-8 0-12 0-13 0-21 4-30 9-8 4-17 8-25 16v137h-35v-192h35v26c12-9 21-17 34-21 8-5 17-5 29-5 4 0 9 0 9 0 4 0 8 0 12 0z">
          <text:p/>
        </draw:path>
        <draw:path draw:style-name="gr2" draw:text-style-name="P2" draw:layer="layout" svg:width="0.034cm" svg:height="0.258cm" svg:x="6.667cm" svg:y="21.721cm" svg:viewBox="0 0 35 259" svg:d="M35 34h-35v-34h35zM35 259h-35v-192h35z">
          <text:p/>
        </draw:path>
        <draw:path draw:style-name="gr2" draw:text-style-name="P2" draw:layer="layout" svg:width="0.169cm" svg:height="0.271cm" svg:x="6.769cm" svg:y="21.712cm" svg:viewBox="0 0 170 272" svg:d="M170 171c0 17-4 29-9 42-4 13-8 25-16 34-9 8-17 17-26 21-13 4-21 4-34 4s-22 0-30-4c-9 0-17-4-22-9l-4 9h-29v-268h33v94c9-4 17-12 26-17 13-4 22-8 35-8 25 0 42 8 55 30 12 17 21 42 21 72zM136 171c0-22-4-39-13-51-8-13-17-17-33-17-13 0-23 0-31 4-9 4-21 9-26 17v110c9 4 17 4 22 9 8 0 12 0 22 0 21 0 34-5 42-17 13-13 17-30 17-55z">
          <text:p/>
        </draw:path>
        <draw:path draw:style-name="gr2" draw:text-style-name="P2" draw:layer="layout" svg:width="0.156cm" svg:height="0.195cm" svg:x="6.989cm" svg:y="21.788cm" svg:viewBox="0 0 157 196" svg:d="M157 192h-29v-21c-13 8-22 17-35 21-9 4-17 4-30 4-21 0-38-4-46-17-13-12-17-29-17-55v-124h29v107c0 13 0 21 5 26 0 8 0 12 4 21 4 4 8 8 13 8 4 5 12 5 21 5 8 0 17-5 25-9 14-4 22-8 31-13v-145h29z">
          <text:p/>
        </draw:path>
        <draw:path draw:style-name="gr2" draw:text-style-name="P2" draw:layer="layout" svg:width="0.161cm" svg:height="0.199cm" svg:x="7.209cm" svg:y="21.78cm" svg:viewBox="0 0 162 200" svg:d="M162 200h-34v-111c0-9 0-17 0-26 0-4-4-12-4-16-5-5-9-9-13-9-9-4-13-4-21-4-9 0-22 0-31 4-8 4-17 13-25 17v145h-34v-192h34v22c8-9 17-17 29-22 14-4 23-8 35-8 21 0 34 8 47 21s17 30 17 55z">
          <text:p/>
        </draw:path>
        <draw:path draw:style-name="gr2" draw:text-style-name="P2" draw:layer="layout" svg:width="0.16cm" svg:height="0.199cm" svg:x="7.421cm" svg:y="21.784cm" svg:viewBox="0 0 161 200" svg:d="M161 196h-29v-21c-4 4-9 4-13 8s-8 9-13 9c-8 4-12 4-21 8-4 0-12 0-25 0-17 0-30-4-44-17-12-12-16-25-16-42s0-25 8-34c4-14 18-18 26-22 13-9 26-13 43-13s34-4 55-4v-4c0-9-4-13-4-17-5-9-9-9-13-13s-9-4-17-4c-4-4-13-4-21-4-9 0-17 4-26 4-12 4-21 4-35 8v-29c6-5 14-5 27-9 13 0 25 0 34 0 17 0 25 0 38 0 8 4 17 9 25 13 9 4 13 13 17 21 4 9 4 17 4 30zM132 149v-56c-13 0-21 6-38 6-13 0-21 0-30 4-8 4-17 8-21 13-9 4-9 12-9 21 0 12 0 21 9 25 8 9 17 9 30 9 12 0 21 0 29-5 13-4 21-12 30-17z">
          <text:p/>
        </draw:path>
        <draw:polygon draw:style-name="gr2" draw:text-style-name="P2" draw:layer="layout" svg:width="0.034cm" svg:height="0.267cm" svg:x="7.645cm" svg:y="21.712cm" svg:viewBox="0 0 35 268" draw:points="0,268 35,268 35,0 0,0">
          <text:p/>
        </draw:polygon>
        <draw:path draw:style-name="gr2" draw:text-style-name="P2" draw:layer="layout" svg:width="0.161cm" svg:height="0.292cm" svg:x="7.878cm" svg:y="21.691cm" svg:viewBox="0 0 162 293" svg:d="M162 289h-30v-21c-4 4-8 4-13 8-4 4-8 9-12 9-9 4-13 4-22 8-4 0-12 0-25 0-17 0-31-4-43-17-13-12-17-25-17-42s4-25 8-34c4-13 17-17 26-21 13-9 26-13 43-13s34-4 55-4v-4c0-9-4-13-4-17-4-9-9-9-13-13s-8-4-17-4c-4-4-13-4-17-4-13 0-21 4-29 4-14 4-23 4-35 8v-29c4-5 12-5 26-9 13 0 25 0 38 0s21 0 34 0c9 4 17 9 25 13 9 4 13 13 17 21 5 9 5 17 5 30zM132 242v-55c-13 0-21 5-38 5-13 0-21 0-30 4-8 4-17 8-21 13-9 4-9 12-9 21 0 12 0 21 9 25 9 9 17 9 30 9 12 0 21 0 29-5 13-4 22-12 30-17zM107 65h-26l-47-65h43z">
          <text:p/>
        </draw:path>
        <draw:path draw:style-name="gr2" draw:text-style-name="P2" draw:layer="layout" svg:width="0.123cm" svg:height="0.267cm" svg:x="8.225cm" svg:y="21.712cm" svg:viewBox="0 0 124 268" svg:d="M124 30c-5 0-9 0-13 0-9-4-13-4-17-4-13 0-21 4-30 8-4 9-8 17-8 34v8h59v26h-59v166h-34v-166h-22v-26h22v-8c0-21 9-38 21-51 9-13 26-17 47-17 8 0 12 0 21 0 4 0 8 0 13 0z">
          <text:p/>
        </draw:path>
        <draw:polygon draw:style-name="gr2" draw:text-style-name="P2" draw:layer="layout" svg:width="0.033cm" svg:height="0.267cm" svg:x="8.365cm" svg:y="21.712cm" svg:viewBox="0 0 34 268" draw:points="0,268 34,268 34,0 0,0">
          <text:p/>
        </draw:polygon>
        <draw:polygon draw:style-name="gr2" draw:text-style-name="P2" draw:layer="layout" svg:width="0.042cm" svg:height="0.051cm" svg:x="8.479cm" svg:y="21.928cm" svg:viewBox="0 0 43 52" draw:points="0,52 43,52 43,0 0,0">
          <text:p/>
        </draw:polygon>
        <draw:path draw:style-name="gr2" draw:text-style-name="P2" draw:layer="layout" svg:width="0.14cm" svg:height="0.258cm" svg:x="8.754cm" svg:y="21.721cm" svg:viewBox="0 0 141 259" svg:d="M141 259h-141v-25h55v-175h-55v-21c9 0 13 0 21-4 9 0 17 0 21-5 5 0 9-4 13-8 0-4 4-13 4-21h27v234h55z">
          <text:p/>
        </draw:path>
        <draw:path draw:style-name="gr2" draw:text-style-name="P2" draw:layer="layout" svg:width="0.17cm" svg:height="0.267cm" svg:x="8.957cm" svg:y="21.716cm" svg:viewBox="0 0 171 268" svg:d="M154 140c4 4 8 13 12 17 5 9 5 17 5 30 0 12 0 21-5 34-4 8-12 18-17 26-12 8-21 13-33 17-9 4-22 4-40 4-12 0-25 0-42-4-13-4-21-9-34-13v-35h4c9 5 22 14 34 18 13 5 26 5 38 5 10 0 18 0 27-5 8 0 13-5 17-9 8-4 8-13 12-17 5-9 5-13 5-21 0-13 0-17-5-26-4-4-8-8-12-12-4-5-13-9-17-9-9 0-17 0-27 0h-16v-29h12c18 0 35-5 44-13 12-4 16-17 16-30 0-8-4-12-4-17-4-4-8-8-12-12-5 0-9-5-17-5-5 0-9-4-18-4-13 0-21 4-34 9-13 4-26 8-34 17h-4v-39c8-4 21-8 34-8 12-4 25-9 38-9s26 5 35 5c8 4 16 8 25 12 8 5 13 13 17 17 4 9 8 17 8 30s-4 25-17 38c-8 9-21 17-33 17v4c4 0 12 4 21 4 4 5 12 9 17 13z">
          <text:p/>
        </draw:path>
        <draw:path draw:style-name="gr2" draw:text-style-name="P2" draw:layer="layout" svg:width="0.169cm" svg:height="0.267cm" svg:x="9.182cm" svg:y="21.716cm" svg:viewBox="0 0 170 268" svg:d="M153 140c4 4 8 13 13 17 4 9 4 17 4 30 0 12 0 21-4 34-5 8-13 18-17 26-9 8-21 13-34 17-9 4-21 4-38 4-13 0-26 0-43-4-13-4-22-9-34-13v-35h4c8 5 21 14 35 18 12 5 25 5 38 5 8 0 17 0 25-5 9 0 13-5 17-9 9-4 9-13 13-17 4-9 4-13 4-21 0-13 0-17-4-26-4-4-9-8-13-12-4-5-13-9-17-9-8 0-17 0-25 0h-17v-29h13c17 0 33-5 42-13 13-4 17-17 17-30 0-8-4-12-4-17-5-4-9-8-13-12-4 0-9-5-13-5-8 0-12-4-21-4-13 0-21 4-34 9-13 4-26 8-35 17h-4v-39c9-4 22-8 35-8 13-4 25-9 38-9s25 5 34 5c8 4 17 8 25 12 9 5 17 13 21 17 0 9 5 17 5 30s-5 25-17 38c-9 9-21 17-34 17v4c4 0 13 4 21 4 4 5 13 9 17 13z">
          <text:p/>
        </draw:path>
        <draw:path draw:style-name="gr2" draw:text-style-name="P2" draw:layer="layout" svg:width="0.17cm" svg:height="0.271cm" svg:x="9.541cm" svg:y="21.712cm" svg:viewBox="0 0 171 272" svg:d="M171 268h-34v-21c-9 8-17 17-25 21-13 4-22 4-34 4-26 0-43-8-55-25-13-17-23-43-23-72 0-17 5-34 10-47 4-12 8-21 17-29 8-9 17-17 29-22 9-4 22-8 30-8 13 0 21 4 30 4 4 4 12 4 21 13v-86h34zM137 221v-110c-9-4-13-8-21-8-9 0-17-4-21-4-22 0-34 8-43 21-12 12-17 29-17 55 0 21 5 38 13 51 8 12 21 17 38 17 9 0 17 0 26-5 8-4 16-12 25-17z">
          <text:p/>
        </draw:path>
        <draw:path draw:style-name="gr2" draw:text-style-name="P2" draw:layer="layout" svg:width="0.177cm" svg:height="0.203cm" svg:x="9.762cm" svg:y="21.78cm" svg:viewBox="0 0 178 204" svg:d="M178 103c0 33-8 59-25 76s-38 25-64 25c-25 0-47-8-64-25s-25-43-25-76c0-30 8-55 25-73 17-17 39-30 64-30 26 0 47 13 64 30 17 18 25 43 25 73zM145 103c0-26-5-43-13-55-13-14-26-18-43-18-16 0-30 4-43 18-8 12-13 29-13 55 0 25 5 42 13 55 13 12 27 21 43 21 17 0 30-9 43-21 8-13 13-30 13-55z">
          <text:p/>
        </draw:path>
        <draw:path draw:style-name="gr2" draw:text-style-name="P2" draw:layer="layout" svg:width="0.165cm" svg:height="0.254cm" svg:x="10.134cm" svg:y="21.725cm" svg:viewBox="0 0 166 255" svg:d="M166 76c0 13 0 21-4 30-4 12-8 21-17 25-8 9-17 17-30 21-12 5-29 5-46 5h-34v98h-35v-255h69c17 0 29 0 42 4 9 0 17 4 26 9 12 8 17 17 25 25 4 9 4 21 4 38zM132 76c0-8 0-17-4-21-4-8-8-13-13-17-8-4-12-8-21-8-4 0-17 0-25 0h-34v101h30c12 0 25-4 33-4 9-4 13-9 22-13 4-4 8-12 8-17 4-8 4-12 4-21z">
          <text:p/>
        </draw:path>
        <draw:path draw:style-name="gr2" draw:text-style-name="P2" draw:layer="layout" svg:width="0.122cm" svg:height="0.191cm" svg:x="10.342cm" svg:y="21.788cm" svg:viewBox="0 0 123 192" svg:d="M123 34h-4c-4 0-8 0-13-4-4 0-8 0-18 0-8 0-16 4-29 9-9 4-17 8-26 16v137h-33v-192h33v26c13-9 26-17 34-21 9-5 21-5 31-5 4 0 8 0 13 0 4 0 4 0 12 0z">
          <text:p/>
        </draw:path>
        <draw:path draw:style-name="gr2" draw:text-style-name="P2" draw:layer="layout" svg:width="0.178cm" svg:height="0.203cm" svg:x="10.477cm" svg:y="21.78cm" svg:viewBox="0 0 179 204" svg:d="M179 103c0 33-9 59-26 76-12 17-38 25-63 25s-48-8-65-25-25-43-25-76c0-30 8-55 25-73 17-17 40-30 65-30s51 13 63 30c17 18 26 43 26 73zM145 103c0-26-4-43-13-55-12-14-25-18-42-18s-30 4-43 18c-9 12-13 29-13 55 0 25 4 42 13 55 13 12 26 21 43 21s30-9 42-21c9-13 13-30 13-55z">
          <text:p/>
        </draw:path>
        <draw:path draw:style-name="gr2" draw:text-style-name="P2" draw:layer="layout" svg:width="0.165cm" svg:height="0.199cm" svg:x="10.689cm" svg:y="21.784cm" svg:viewBox="0 0 166 200" svg:d="M166 196h-34v-21c-4 4-9 4-14 8-4 4-8 9-12 9-5 4-13 4-17 8-9 0-17 0-26 0-17 0-34-4-46-17-9-12-17-25-17-42s4-25 8-34c9-14 17-18 30-22 8-9 25-13 42-13 13 0 34-4 52-4v-4c0-9 0-13-4-17-5-9-5-9-14-13-4-4-8-4-13-4-8-4-12-4-21-4-8 0-17 4-30 4-8 4-21 4-29 8h-4v-29c8-5 17-5 29-9 9 0 21 0 34 0s26 0 34 0c14 4 22 9 26 13 9 4 13 13 17 21 5 9 9 17 9 30zM132 149v-56c-9 0-22 6-35 6s-25 0-34 4c-8 4-17 8-21 13-4 4-8 12-8 21 0 12 4 21 8 25 8 9 17 9 34 9 8 0 21 0 30-5 8-4 17-12 26-17z">
          <text:p/>
        </draw:path>
        <draw:path draw:style-name="gr2" draw:text-style-name="P2" draw:layer="layout" svg:width="0.171cm" svg:height="0.271cm" svg:x="10.9cm" svg:y="21.712cm" svg:viewBox="0 0 172 272" svg:d="M172 268h-31v-21c-13 8-21 17-30 21-12 4-21 4-33 4-22 0-43-8-55-25-13-17-23-43-23-72 0-17 6-34 10-47 4-12 13-21 17-29 8-9 17-17 29-22 9-4 22-8 30-8 13 0 21 4 30 4 8 4 17 4 25 13v-86h31zM141 221v-110c-8-4-17-8-25-8-9 0-13-4-22-4-21 0-33 8-42 21-13 12-17 29-17 55 0 21 4 38 13 51 8 12 21 17 38 17 8 0 17 0 25-5 13-4 22-12 30-17z">
          <text:p/>
        </draw:path>
        <draw:polygon draw:style-name="gr2" draw:text-style-name="P2" draw:layer="layout" svg:width="0.072cm" svg:height="0.114cm" svg:x="11.133cm" svg:y="21.928cm" svg:viewBox="0 0 73 115" draw:points="73,0 26,115 0,115 30,0">
          <text:p/>
        </draw:polygon>
        <draw:path draw:style-name="gr2" draw:text-style-name="P2" draw:layer="layout" svg:width="0.157cm" svg:height="0.199cm" svg:x="11.4cm" svg:y="21.784cm" svg:viewBox="0 0 158 200" svg:d="M158 183c-13 4-22 9-30 13-13 4-21 4-34 4s-25 0-39-4c-9-4-21-13-30-21-8-9-12-17-17-30-4-13-8-29-8-46 0-31 8-56 25-73s44-26 69-26c13 0 25 0 34 4 13 0 21 5 30 9v38c-13-8-22-13-34-17-9-4-22-8-30-8-17 0-35 8-43 21-13 12-17 29-17 52 0 25 4 42 17 55 8 12 26 17 43 17 8 0 13 0 21 0 4-5 13-5 17-9 4 0 9-4 13-8 4 0 8-5 13-5z">
          <text:p/>
        </draw:path>
        <draw:path draw:style-name="gr2" draw:text-style-name="P2" draw:layer="layout" svg:width="0.178cm" svg:height="0.203cm" svg:x="11.582cm" svg:y="21.78cm" svg:viewBox="0 0 179 204" svg:d="M179 103c0 33-9 59-26 76-12 17-34 25-63 25-26 0-47-8-64-25-18-17-26-43-26-76 0-30 8-55 26-73 17-17 38-30 64-30 29 0 51 13 63 30 17 18 26 43 26 73zM145 103c0-26-4-43-13-55-8-14-25-18-42-18s-30 4-38 18c-13 12-17 29-17 55 0 25 4 42 17 55 8 12 21 21 38 21s29-9 42-21c9-13 13-30 13-55z">
          <text:p/>
        </draw:path>
        <draw:path draw:style-name="gr2" draw:text-style-name="P2" draw:layer="layout" svg:width="0.279cm" svg:height="0.199cm" svg:x="11.811cm" svg:y="21.78cm" svg:viewBox="0 0 280 200" svg:d="M280 200h-34v-111c0-9 0-17 0-21 0-9-4-17-4-21-4-5-9-9-13-9-4-4-13-4-21-4-9 0-17 0-25 4-13 4-22 13-30 17 0 4 0 8 0 13 0 0 0 4 0 8v124h-30v-111c0-9 0-17 0-26-4-4-4-12-8-16 0-5-4-9-9-9-4-4-12-4-21-4-8 0-17 0-29 4-10 4-18 13-27 17v145h-29v-192h29v22c13-9 22-17 31-22 12-4 21-8 34-8 12 0 25 4 34 8 8 9 12 13 16 26 17-13 26-21 39-26 8-4 21-8 33-8 22 0 39 8 47 21s17 30 17 55z">
          <text:p/>
        </draw:path>
        <draw:path draw:style-name="gr2" draw:text-style-name="P2" draw:layer="layout" svg:width="0.173cm" svg:height="0.203cm" svg:x="12.285cm" svg:y="21.78cm" svg:viewBox="0 0 174 204" svg:d="M174 107h-140c0 13 4 21 4 29 4 9 8 17 17 26 4 4 12 8 21 8 8 5 18 5 26 5 13 0 26 0 38-5 17-8 26-12 30-17h4v34c-12 4-25 9-34 13-12 4-25 4-38 4-30 0-56-8-73-25-21-17-29-43-29-72 0-34 8-59 25-77 17-17 42-30 69-30 25 0 46 8 59 25 17 13 21 35 21 65zM145 81c0-17-5-29-13-39-9-8-21-12-38-12-18 0-31 4-44 12-8 14-16 27-16 39z">
          <text:p/>
        </draw:path>
        <draw:path draw:style-name="gr2" draw:text-style-name="P2" draw:layer="layout" svg:width="0.123cm" svg:height="0.267cm" svg:x="12.488cm" svg:y="21.712cm" svg:viewBox="0 0 124 268" svg:d="M124 30c-5 0-9 0-17 0-5-4-9-4-13-4-17 0-25 4-30 8-8 9-12 17-12 34v8h59v26h-55v166h-34v-166h-22v-26h22v-8c0-21 4-38 17-51s30-17 51-17c4 0 12 0 17 0 8 0 12 0 17 0z">
          <text:p/>
        </draw:path>
        <draw:path draw:style-name="gr2" draw:text-style-name="P2" draw:layer="layout" svg:width="0.174cm" svg:height="0.203cm" svg:x="12.619cm" svg:y="21.78cm" svg:viewBox="0 0 175 204" svg:d="M175 107h-141c0 13 4 21 4 29 4 9 9 17 17 26 4 4 13 8 21 8 9 5 17 5 27 5 12 0 25 0 42-5 13-8 21-12 25-17h5v34c-13 4-26 9-34 13-13 4-26 4-38 4-31 0-56-8-73-25-21-17-30-43-30-72 0-34 9-59 25-77 17-17 43-30 68-30 27 0 48 8 65 25 12 13 17 35 17 65zM145 81c0-17-4-29-13-39-8-8-21-12-39-12-17 0-29 4-42 12-9 14-17 27-17 39z">
          <text:p/>
        </draw:path>
        <draw:path draw:style-name="gr2" draw:text-style-name="P2" draw:layer="layout" svg:width="0.038cm" svg:height="0.258cm" svg:x="12.839cm" svg:y="21.721cm" svg:viewBox="0 0 39 259" svg:d="M39 34h-39v-34h39zM35 259h-31v-192h31z">
          <text:p/>
        </draw:path>
        <draw:path draw:style-name="gr2" draw:text-style-name="P2" draw:layer="layout" svg:width="0.118cm" svg:height="0.25cm" svg:x="12.924cm" svg:y="21.733cm" svg:viewBox="0 0 119 251" svg:d="M119 247c-5 0-13 0-22 4-4 0-12 0-17 0-21 0-34-4-46-17-9-8-13-25-13-51v-101h-21v-26h21v-56h30v56h68v26h-68v89c0 8 0 17 4 21 0 8 0 13 4 17 0 4 4 8 9 8 4 5 12 5 21 5 4 0 8 0 17 0 4-5 8-5 13-5z">
          <text:p/>
        </draw:path>
        <draw:path draw:style-name="gr2" draw:text-style-name="P2" draw:layer="layout" svg:width="0.178cm" svg:height="0.203cm" svg:x="13.068cm" svg:y="21.78cm" svg:viewBox="0 0 179 204" svg:d="M179 103c0 33-9 59-22 76-16 17-39 25-68 25-26 0-47-8-64-25s-25-43-25-76c0-30 8-55 25-73 17-17 38-30 64-30 29 0 52 13 68 30 13 18 22 43 22 73zM145 103c0-26-4-43-13-55-8-14-26-18-43-18s-30 4-38 18c-13 12-17 29-17 55 0 25 4 42 17 55 8 12 21 21 38 21s35-9 43-21c9-13 13-30 13-55z">
          <text:p/>
        </draw:path>
        <draw:path draw:style-name="gr2" draw:text-style-name="P2" draw:layer="layout" svg:width="0.148cm" svg:height="0.199cm" svg:x="13.284cm" svg:y="21.784cm" svg:viewBox="0 0 149 200" svg:d="M149 141c0 17-9 30-21 42-17 13-35 17-61 17-12 0-29 0-38-4-12-4-25-9-29-13v-34c8 9 21 13 34 17 12 5 25 9 38 9 12 0 25-4 29-9 10-4 14-12 14-21 0-8 0-13-4-17-5-4-14-8-27-8-4-4-12-4-17-4-8-5-16-5-21-5-17-4-29-12-38-22-4-8-8-21-8-34 0-4 0-12 4-21 4-4 8-13 13-17 8-8 17-13 25-13 13-4 21-4 34-4s25 0 35 4c12 0 21 5 29 9v34c-8-4-17-9-29-13-14-4-27-8-35-8-13 0-25 4-34 8-4 4-8 9-8 17s0 17 4 21 13 4 25 9c4 0 13 4 21 4 5 0 13 4 17 4 14 4 27 10 35 18 9 9 13 21 13 34z">
          <text:p/>
        </draw:path>
        <draw:path draw:style-name="gr2" draw:text-style-name="P2" draw:layer="layout" svg:width="0.166cm" svg:height="0.199cm" svg:x="13.605cm" svg:y="21.784cm" svg:viewBox="0 0 167 200" svg:d="M167 196h-34v-21c0 4-5 4-9 8-8 4-12 9-17 9-4 4-12 4-17 8-8 0-17 0-25 0-17 0-30-4-42-17-13-12-23-25-23-42s5-25 14-34c4-14 13-18 26-22 12-9 25-13 42-13s34-4 51-4v-4c0-9 0-13-5-17 0-9-4-9-8-13s-13-4-17-4c-8-4-13-4-21-4-9 0-17 4-30 4-8 4-21 4-29 8h-5v-29c9-5 17-5 30-9 13 0 21 0 34 0s25 0 38 0c8 4 17 9 25 13 5 4 13 13 17 21 0 9 5 17 5 30zM133 149v-56c-9 0-21 6-34 6s-26 0-30 4c-13 4-17 8-25 13-4 4-9 12-9 21 0 12 5 21 13 25 4 9 17 9 30 9 8 0 21 0 29-5 9-4 17-12 26-17z">
          <text:p/>
        </draw:path>
        <draw:path draw:style-name="gr2" draw:text-style-name="P2" draw:layer="layout" svg:width="0.169cm" svg:height="0.271cm" svg:x="13.978cm" svg:y="21.78cm" svg:viewBox="0 0 170 272" svg:d="M170 102c0 12-4 29-8 42s-13 21-17 34c-9 8-18 12-31 17-8 4-21 8-29 8-13 0-22 0-30-4-8 0-17-4-25-9v82h-30v-264h30v17c8-4 21-12 29-17 13-4 21-8 34-8 26 0 43 13 56 30s21 38 21 72zM136 102c0-22-5-43-13-51-9-13-21-17-38-17-9 0-17 0-26 4-8 4-21 9-29 17v110c12 0 17 4 25 9 4 0 13 0 21 0 17 0 34-5 43-17 12-13 17-30 17-55z">
          <text:p/>
        </draw:path>
        <draw:path draw:style-name="gr2" draw:text-style-name="P2" draw:layer="layout" svg:width="0.165cm" svg:height="0.199cm" svg:x="14.181cm" svg:y="21.784cm" svg:viewBox="0 0 166 200" svg:d="M166 196h-34v-21c0 4-4 4-8 8-9 4-13 9-17 9-4 4-8 4-18 8-8 0-17 0-25 0-17 0-30-4-43-17-12-12-21-25-21-42s4-25 13-34c4-14 13-18 25-22 13-9 26-13 43-13 18 0 34-4 51-4v-4c0-9 0-13-4-17 0-9-4-9-8-13-5-4-13-4-17-4-9-4-14-4-22-4-9 0-17 4-26 4-12 4-21 4-34 8h-4v-29c9-5 17-5 30-9 12 0 25 0 34 0 13 0 26 0 39 0 8 4 17 9 25 13 4 4 13 13 17 21 0 9 4 17 4 30zM132 149v-56c-8 0-21 6-33 6-14 0-23 0-31 4-13 4-17 8-25 13-5 4-9 12-9 21 0 12 4 21 13 25 4 9 17 9 29 9 13 0 23 0 31-5 8-4 17-12 25-17z">
          <text:p/>
        </draw:path>
        <draw:path draw:style-name="gr2" draw:text-style-name="P2" draw:layer="layout" svg:width="0.118cm" svg:height="0.191cm" svg:x="14.41cm" svg:y="21.788cm" svg:viewBox="0 0 119 192" svg:d="M119 34c-4 0-12 0-17-4-4 0-8 0-12 0-13 0-21 4-30 9-8 4-22 8-31 16v137h-29v-192h29v26c13-9 27-17 35-21 13-5 21-5 30-5 8 0 13 0 13 0 4 0 8 0 12 0z">
          <text:p/>
        </draw:path>
        <draw:path draw:style-name="gr2" draw:text-style-name="P2" draw:layer="layout" svg:width="0.118cm" svg:height="0.25cm" svg:x="14.537cm" svg:y="21.733cm" svg:viewBox="0 0 119 251" svg:d="M119 247c-4 0-12 0-17 4-8 0-17 0-21 0-21 0-34-4-42-17-14-8-18-25-18-51v-101h-21v-26h21v-56h35v56h63v26h-63v89c0 8 0 17 0 21 0 8 0 13 4 17 0 4 4 8 9 8 4 5 12 5 21 5 4 0 12 0 17 0 4-5 8-5 12-5z">
          <text:p/>
        </draw:path>
        <draw:path draw:style-name="gr2" draw:text-style-name="P2" draw:layer="layout" svg:width="0.039cm" svg:height="0.258cm" svg:x="14.693cm" svg:y="21.721cm" svg:viewBox="0 0 40 259" svg:d="M40 34h-40v-34h40zM40 259h-35v-192h35z">
          <text:p/>
        </draw:path>
        <draw:path draw:style-name="gr2" draw:text-style-name="P2" draw:layer="layout" svg:width="0.119cm" svg:height="0.191cm" svg:x="14.799cm" svg:y="21.788cm" svg:viewBox="0 0 120 192" svg:d="M120 34c-4 0-13 0-17-4-4 0-9 0-13 0-13 0-21 4-29 9-9 4-22 8-30 16v137h-31v-192h31v26c13-9 25-17 34-21 12-5 21-5 34-5 4 0 8 0 8 0 4 0 9 0 13 0z">
          <text:p/>
        </draw:path>
        <draw:path draw:style-name="gr2" draw:text-style-name="P2" draw:layer="layout" svg:width="0.169cm" svg:height="0.271cm" svg:x="15.079cm" svg:y="21.712cm" svg:viewBox="0 0 170 272" svg:d="M170 268h-34v-21c-8 8-21 17-30 21-8 4-21 4-33 4-22 0-39-8-56-25-13-17-17-43-17-72 0-17 0-34 4-47 4-12 13-21 21-29 9-9 17-17 26-22 13-4 22-8 34-8 9 0 17 4 26 4 8 4 17 4 25 13v-86h34zM136 221v-110c-8-4-17-8-25-8-5 0-13-4-21-4-17 0-30 8-44 21-8 12-12 29-12 55 0 21 4 38 8 51 9 12 22 17 39 17 9 0 21 0 30-5 8-4 17-12 25-17z">
          <text:p/>
        </draw:path>
        <draw:path draw:style-name="gr2" draw:text-style-name="P2" draw:layer="layout" svg:width="0.161cm" svg:height="0.199cm" svg:x="15.299cm" svg:y="21.784cm" svg:viewBox="0 0 162 200" svg:d="M162 196h-35v-21c0 4-4 4-9 8-4 4-12 9-17 9-4 4-8 4-17 8-8 0-16 0-25 0-17 0-30-4-42-17-13-12-17-25-17-42s0-25 8-34c4-14 13-18 26-22 12-9 25-13 42-13s34-4 51-4v-4c0-9 0-13 0-17-4-9-9-9-13-13s-8-4-17-4c-4-4-13-4-21-4s-17 4-25 4c-13 4-22 4-34 8v-29c4-5 12-5 25-9 13 0 26 0 34 0 17 0 25 0 38 0 9 4 17 9 25 13 10 4 14 13 18 21 5 9 5 17 5 30zM127 149v-56c-9 0-21 6-34 6s-21 0-30 4c-8 4-17 8-25 13-4 4-9 12-9 21 0 12 5 21 13 25 4 9 17 9 30 9 12 0 21 0 29-5 13-4 22-12 26-17z">
          <text:p/>
        </draw:path>
        <draw:path draw:style-name="gr2" draw:text-style-name="P2" draw:layer="layout" svg:width="0.169cm" svg:height="0.271cm" svg:x="15.659cm" svg:y="21.712cm" svg:viewBox="0 0 170 272" svg:d="M170 268h-35v-21c-8 8-17 17-30 21-8 4-21 4-33 4-22 0-39-8-51-25-17-17-21-43-21-72 0-17 0-34 4-47 8-12 13-21 21-29 8-9 17-17 25-22 13-4 22-8 34-8 9 0 17 4 26 4 8 4 17 4 25 13v-86h35zM135 221v-110c-8-4-17-8-21-8-9 0-17-4-25-4-17 0-30 8-43 21-8 12-13 29-13 55 0 21 5 38 9 51 8 12 21 17 38 17 9 0 21 0 30-5 8-4 17-12 25-17z">
          <text:p/>
        </draw:path>
        <draw:path draw:style-name="gr2" draw:text-style-name="P2" draw:layer="layout" svg:width="0.161cm" svg:height="0.199cm" svg:x="15.879cm" svg:y="21.784cm" svg:viewBox="0 0 162 200" svg:d="M162 196h-30v-21c-4 4-8 4-13 8-4 4-8 9-17 9-4 4-8 4-17 8-8 0-12 0-25 0-17 0-31-4-43-17-13-12-17-25-17-42s0-25 8-34c4-14 13-18 26-22 13-9 26-13 43-13s34-4 55-4v-4c0-9-4-13-4-17-4-9-9-9-13-13s-8-4-17-4c-4-4-13-4-21-4-9 0-17 4-25 4-14 4-23 4-35 8v-29c4-5 12-5 26-9 13 0 25 0 34 0 17 0 25 0 38 0 9 4 17 9 25 13 9 4 13 13 17 21 5 9 5 17 5 30zM132 149v-56c-13 0-25 6-38 6s-21 0-30 4c-8 4-17 8-21 13-9 4-9 12-9 21 0 12 0 21 9 25 4 9 17 9 30 9 12 0 21 0 29-5 13-4 22-12 30-17z">
          <text:p/>
        </draw:path>
        <draw:path draw:style-name="gr2" draw:text-style-name="P2" draw:layer="layout" svg:width="0.118cm" svg:height="0.25cm" svg:x="16.082cm" svg:y="21.733cm" svg:viewBox="0 0 119 251" svg:d="M119 247c-4 0-12 0-16 4-9 0-13 0-22 0-17 0-33-4-42-17-13-8-18-25-18-51v-101h-21v-26h21v-56h35v56h63v26h-63v89c0 8 0 17 0 21 0 8 0 13 4 17s4 8 9 8c8 5 12 5 21 5 8 0 13 0 17 0 8-5 8-5 12-5z">
          <text:p/>
        </draw:path>
        <draw:path draw:style-name="gr2" draw:text-style-name="P2" draw:layer="layout" svg:width="0.161cm" svg:height="0.199cm" svg:x="16.23cm" svg:y="21.784cm" svg:viewBox="0 0 162 200" svg:d="M162 196h-30v-21c-4 4-8 4-12 8-5 4-9 9-13 9-9 4-13 4-21 8-9 0-13 0-26 0-17 0-29-4-42-17-14-12-18-25-18-42s0-25 9-34c5-14 13-18 26-22 13-9 25-13 42-13s34-4 55-4v-4c0-9-4-13-4-17-4-9-8-9-13-13-4-4-8-4-17-4-4-4-12-4-21-4-8 0-17 4-25 4-13 4-21 4-34 8v-29c4-5 13-5 25-9 13 0 26 0 34 0 17 0 26 0 38 0 9 4 17 9 26 13 8 4 13 13 17 21 4 9 4 17 4 30zM132 149v-56c-12 0-21 6-38 6-12 0-21 0-29 4-9 4-17 8-22 13-8 4-8 12-8 21 0 12 0 21 8 25 5 9 17 9 30 9s21 0 30-5c12-4 21-12 29-17z">
          <text:p/>
        </draw:path>
        <draw:path draw:style-name="gr2" draw:text-style-name="P2" draw:layer="layout" svg:width="0.169cm" svg:height="0.271cm" svg:x="16.586cm" svg:y="21.712cm" svg:viewBox="0 0 170 272" svg:d="M170 268h-34v-21c-8 8-17 17-29 21-9 4-22 4-30 4-26 0-43-8-56-25-17-17-21-43-21-72 0-17 0-34 8-47 4-12 9-21 17-29 9-9 17-17 26-22 13-4 22-8 34-8 9 0 17 4 26 4 8 4 17 4 25 13v-86h34zM136 221v-110c-8-4-17-8-21-8-8 0-17-4-25-4-17 0-31 8-44 21-8 12-12 29-12 55 0 21 4 38 12 51 5 12 18 17 35 17 13 0 21 0 30-5 8-4 17-12 25-17z">
          <text:p/>
        </draw:path>
        <draw:path draw:style-name="gr2" draw:text-style-name="P2" draw:layer="layout" svg:width="0.161cm" svg:height="0.199cm" svg:x="16.806cm" svg:y="21.784cm" svg:viewBox="0 0 162 200" svg:d="M162 196h-30v-21c-4 4-8 4-13 8-4 4-8 9-12 9-9 4-13 4-21 8-5 0-14 0-27 0-17 0-30-4-42-17-13-12-17-25-17-42s0-25 8-34c5-14 17-18 26-22 12-9 25-13 43-13 17 0 34-4 55-4v-4c0-9-4-13-4-17-4-9-9-9-13-13s-8-4-17-4c-4-4-12-4-17-4-13 0-22 4-30 4-13 4-22 4-34 8v-29c4-5 12-5 25-9 13 0 26 0 39 0s21 0 34 0c9 4 17 9 26 13 8 4 12 13 16 21 5 9 5 17 5 30zM132 149v-56c-13 0-21 6-38 6-13 0-22 0-31 4-8 4-17 8-21 13-8 4-8 12-8 21 0 12 0 21 8 25 9 9 17 9 30 9 14 0 22 0 30-5 13-4 22-12 30-17z">
          <text:p/>
        </draw:path>
        <draw:path draw:style-name="gr2" draw:text-style-name="P2" draw:layer="layout" svg:width="0.161cm" svg:height="0.199cm" svg:x="17.161cm" svg:y="21.784cm" svg:viewBox="0 0 162 200" svg:d="M162 196h-29v-21c-5 4-9 4-13 8s-8 9-13 9c-8 4-12 4-21 8-4 0-13 0-25 0-17 0-31-4-44-17-12-12-17-25-17-42s5-25 9-34c4-14 17-18 25-22 14-9 27-13 44-13s34-4 55-4v-4c0-9-5-13-5-17-4-9-8-9-12-13s-9-4-17-4c-4-4-13-4-17-4-9 0-21 4-30 4-12 4-22 4-35 8v-29c5-5 13-5 27-9 12 0 25 0 38 0s25 0 34 0c8 4 17 9 25 13 9 4 13 13 17 21 4 9 4 17 4 30zM133 149v-56c-13 0-21 6-38 6-13 0-22 0-30 4-9 4-17 8-21 13-10 4-10 12-10 21 0 12 0 21 10 25 8 9 17 9 29 9 13 0 22 0 34-5 9-4 17-12 26-17z">
          <text:p/>
        </draw:path>
        <draw:path draw:style-name="gr2" draw:text-style-name="P2" draw:layer="layout" svg:width="0.148cm" svg:height="0.199cm" svg:x="17.373cm" svg:y="21.784cm" svg:viewBox="0 0 149 200" svg:d="M149 141c0 17-4 30-21 42-13 13-34 17-59 17-13 0-26 0-38-4-13-4-22-9-31-13v-34c13 9 27 13 35 17 13 5 25 9 38 9s25-4 34-9c8-4 13-12 13-21 0-8-5-13-9-17s-13-8-25-8c-4-4-9-4-17-4-9-5-13-5-21-5-17-4-30-12-35-22-9-8-13-21-13-34 0-4 4-12 4-21 5-4 9-13 18-17 5-8 13-13 26-13 8-4 21-4 34-4 8 0 21 0 33 4 13 0 22 5 30 9v34h-4c-9-4-17-9-30-13s-21-8-34-8c-12 0-21 4-29 8-9 4-13 9-13 17s4 17 8 21c5 4 13 4 22 9 8 0 12 4 21 4 8 0 12 4 17 4 17 4 29 10 38 18 8 9 8 21 8 34z">
          <text:p/>
        </draw:path>
        <draw:path draw:style-name="gr2" draw:text-style-name="P2" draw:layer="layout" svg:width="0.148cm" svg:height="0.199cm" svg:x="17.555cm" svg:y="21.784cm" svg:viewBox="0 0 149 200" svg:d="M149 141c0 17-4 30-22 42-13 13-34 17-59 17-13 0-26 0-38-4-13-4-21-9-30-13v-34h4c9 9 22 13 34 17 9 5 21 9 34 9s26-4 34-9c8-4 13-12 13-21 0-8-5-13-9-17s-12-8-25-8c-4-4-9-4-17-4-9-5-13-5-21-5-17-4-30-12-34-22-9-8-13-21-13-34 0-4 4-12 4-21 5-4 9-13 17-17 5-8 13-13 26-13 8-4 21-4 34-4 8 0 21 0 33 4 13 0 23 5 31 9v34h-4c-9-4-18-9-31-13-12-4-21-8-34-8-12 0-21 4-29 8-9 4-13 9-13 17s4 17 8 21c5 4 13 4 22 9 8 0 12 4 21 4 8 0 13 4 17 4 17 4 30 10 39 18 8 9 8 21 8 34z">
          <text:p/>
        </draw:path>
        <draw:path draw:style-name="gr2" draw:text-style-name="P2" draw:layer="layout" svg:width="0.034cm" svg:height="0.258cm" svg:x="17.75cm" svg:y="21.721cm" svg:viewBox="0 0 35 259" svg:d="M35 34h-35v-34h35zM35 259h-35v-192h35z">
          <text:p/>
        </draw:path>
        <draw:path draw:style-name="gr2" draw:text-style-name="P2" draw:layer="layout" svg:width="0.161cm" svg:height="0.199cm" svg:x="17.851cm" svg:y="21.78cm" svg:viewBox="0 0 162 200" svg:d="M162 200h-35v-111c0-9 0-17 0-26 0-4-4-12-4-16-4-5-8-9-12-9-5-4-13-4-22-4-8 0-17 0-29 4-9 4-17 13-26 17v145h-34v-192h34v22c9-9 22-17 30-22 13-4 21-8 34-8 21 0 38 8 46 21 14 13 18 30 18 55z">
          <text:p/>
        </draw:path>
        <draw:path draw:style-name="gr2" draw:text-style-name="P2" draw:layer="layout" svg:width="0.161cm" svg:height="0.199cm" svg:x="18.063cm" svg:y="21.784cm" svg:viewBox="0 0 162 200" svg:d="M162 196h-30v-21c-4 4-8 4-12 8-5 4-9 9-13 9-8 4-14 4-22 8-4 0-13 0-21 0-22 0-34-4-47-17-13-12-17-25-17-42s4-25 9-34c8-14 17-18 25-22 13-9 25-13 42-13s35-4 56-4v-4c0-9-4-13-4-17-4-9-8-9-13-13-4-4-8-4-16-4-6-4-14-4-18-4-9 0-22 4-30 4-9 4-21 4-34 8v-29c4-5 17-5 25-9 13 0 26 0 39 0 12 0 26 0 34 0 9 4 17 9 26 13 8 4 13 13 17 21 4 9 4 17 4 30zM132 149v-56c-12 0-21 6-33 6-18 0-27 0-35 4-9 4-17 8-22 13-8 4-8 12-8 21 0 12 4 21 8 25 9 9 17 9 30 9s21 0 35-5c8-4 17-12 25-17z">
          <text:p/>
        </draw:path>
        <draw:path draw:style-name="gr2" draw:text-style-name="P2" draw:layer="layout" svg:width="0.123cm" svg:height="0.25cm" svg:x="18.266cm" svg:y="21.733cm" svg:viewBox="0 0 124 251" svg:d="M124 247c-8 0-13 0-21 4-10 0-14 0-18 0-21 0-38-4-47-17-8-8-16-25-16-51v-101h-22v-26h22v-56h33v56h69v26h-69v89c0 8 0 17 0 21 0 8 5 13 5 17 4 4 8 8 12 8 5 5 9 5 21 5 6 0 10 0 14 0 9-5 13-5 13-5h4z">
          <text:p/>
        </draw:path>
        <draw:path draw:style-name="gr2" draw:text-style-name="P2" draw:layer="layout" svg:width="0.161cm" svg:height="0.195cm" svg:x="18.427cm" svg:y="21.788cm" svg:viewBox="0 0 162 196" svg:d="M162 192h-34v-21c-8 8-21 17-29 21-13 4-22 4-34 4-22 0-35-4-48-17-13-12-17-29-17-55v-124h34v107c0 13 0 21 0 26 0 8 4 12 4 21 5 4 9 8 13 8 5 5 14 5 22 5 9 0 17-5 30-9 8-4 17-8 25-13v-145h34z">
          <text:p/>
        </draw:path>
        <draw:path draw:style-name="gr2" draw:text-style-name="P2" draw:layer="layout" svg:width="0.122cm" svg:height="0.191cm" svg:x="18.652cm" svg:y="21.788cm" svg:viewBox="0 0 123 192" svg:d="M123 34h-4c-4 0-8 0-13-4-4 0-12 0-17 0-8 0-22 4-30 9-9 4-17 8-26 16v137h-33v-192h33v26c13-9 26-17 34-21 10-5 22-5 31-5 4 0 8 0 13 0 0 0 4 0 12 0z">
          <text:p/>
        </draw:path>
        <draw:path draw:style-name="gr2" draw:text-style-name="P2" draw:layer="layout" svg:width="0.161cm" svg:height="0.199cm" svg:x="18.787cm" svg:y="21.784cm" svg:viewBox="0 0 162 200" svg:d="M162 196h-30v-21c-4 4-8 4-12 8-5 4-9 9-13 9-4 4-13 4-21 8-5 0-13 0-21 0-17 0-34-4-47-17-14-12-18-25-18-42s4-25 9-34c9-14 17-18 30-22 9-9 26-13 38-13 17 0 34-4 55-4v-4c0-9 0-13-4-17-4-9-4-9-13-13-4-4-8-4-17-4-4-4-12-4-17-4-8 0-21 4-29 4-9 4-21 4-34 8v-29c4-5 17-5 25-9 13 0 26 0 38 0 13 0 26 0 34 0 9 4 22 9 26 13 8 4 12 13 17 21 4 9 4 17 4 30zM132 149v-56c-8 0-21 6-34 6-12 0-25 0-33 4-9 4-17 8-22 13-4 4-8 12-8 21 0 12 4 21 8 25 9 9 17 9 30 9s25 0 34-5c8-4 17-12 25-17z">
          <text:p/>
        </draw:path>
        <draw:path draw:style-name="gr2" draw:text-style-name="P2" draw:layer="layout" svg:width="0.169cm" svg:height="0.271cm" svg:x="3.035cm" svg:y="22.14cm" svg:viewBox="0 0 170 272" svg:d="M170 268h-29v-22c-13 9-22 17-30 22-13 4-22 4-35 4-21 0-42-9-55-26s-21-42-21-72c0-17 4-33 8-47 5-13 13-21 17-30 9-8 17-17 30-21 8-4 21-8 29-8 14 0 23 4 31 4 9 4 17 4 26 12v-84h29zM141 221v-111c-9-4-17-9-26-9-8 0-13-4-21-4-18 0-35 9-43 21-13 13-17 31-17 56 0 22 4 38 12 51 9 13 22 17 38 17 10 0 18 0 27-4 13-4 21-13 30-17z">
          <text:p/>
        </draw:path>
        <draw:path draw:style-name="gr2" draw:text-style-name="P2" draw:layer="layout" svg:width="0.178cm" svg:height="0.203cm" svg:x="3.255cm" svg:y="22.208cm" svg:viewBox="0 0 179 204" svg:d="M179 102c0 34-9 59-26 76-12 17-34 26-63 26-26 0-47-9-64-26-18-17-26-42-26-76 0-29 8-55 26-72 17-18 38-30 64-30 29 0 51 12 63 30 17 17 26 43 26 72zM145 102c0-21-4-42-13-55-8-13-25-17-42-17s-30 4-38 17c-13 13-17 34-17 55 0 26 4 42 17 55 8 13 21 21 38 21s29-8 42-21c9-13 13-29 13-55z">
          <text:p/>
        </draw:path>
        <draw:path draw:style-name="gr2" draw:text-style-name="P2" draw:layer="layout" svg:width="0.165cm" svg:height="0.27cm" svg:x="3.606cm" svg:y="22.208cm" svg:viewBox="0 0 166 271" svg:d="M166 102c0 13 0 30-4 42-4 13-13 22-21 34-4 9-13 13-25 17-10 5-23 9-35 9-9 0-17 0-26-4-8 0-17-5-25-9v80h-30v-263h30v17c8-4 17-13 30-17 12-4 21-8 33-8 27 0 44 12 56 29 13 17 17 39 17 73zM137 102c0-21-4-43-13-52-8-12-22-17-39-17-8 0-17 0-25 5-13 4-22 8-30 17v111c8 0 17 4 25 8 5 0 13 0 22 0 16 0 34-4 43-17 8-13 17-29 17-55z">
          <text:p/>
        </draw:path>
        <draw:path draw:style-name="gr2" draw:text-style-name="P2" draw:layer="layout" svg:width="0.119cm" svg:height="0.191cm" svg:x="3.826cm" svg:y="22.216cm" svg:viewBox="0 0 120 192" svg:d="M120 34h-4c-4 0-9 0-13-4-4 0-8 0-17 0-8 0-17 4-25 8-13 4-21 9-30 17v137h-31v-192h31v25c13-8 25-17 34-21 13-4 21-4 30-4 8 0 12 0 12 0 5 0 9 0 13 0z">
          <text:p/>
        </draw:path>
        <draw:path draw:style-name="gr2" draw:text-style-name="P2" draw:layer="layout" svg:width="0.178cm" svg:height="0.203cm" svg:x="3.962cm" svg:y="22.208cm" svg:viewBox="0 0 179 204" svg:d="M179 106h-144c0 13 4 22 4 30 4 8 8 17 17 25 4 5 13 9 21 9 9 4 17 4 26 4 12 0 25 0 42-4 13-9 21-13 25-17h4v34c-12 4-25 8-33 13-13 4-26 4-38 4-30 0-56-9-72-26-18-17-31-42-31-72 0-33 8-59 26-76 17-18 43-30 68-30 30 0 47 8 64 26 12 13 21 34 21 63zM145 81c0-17-4-30-13-38-8-9-21-13-38-13s-30 4-42 13c-9 13-17 25-17 38z">
          <text:p/>
        </draw:path>
        <draw:path draw:style-name="gr2" draw:text-style-name="P2" draw:layer="layout" svg:width="0.148cm" svg:height="0.199cm" svg:x="4.174cm" svg:y="22.212cm" svg:viewBox="0 0 149 200" svg:d="M149 140c0 17-9 30-21 43-17 13-34 17-60 17-12 0-30 0-39-4-12-5-25-9-29-13v-34c8 8 21 13 33 17 14 4 27 8 35 8 17 0 26-4 34-8 9-4 13-13 13-21 0-9 0-13-4-17-5-4-13-9-26-9-4-4-12-4-17-4-8-4-17-4-21-4-18-4-30-13-39-21-4-9-8-21-8-35 0-4 0-13 4-21 4-5 8-13 13-17 8-9 16-13 25-13 14-4 22-4 35-4 12 0 25 0 34 4 12 0 21 4 29 8v34c-8-4-21-8-29-12-13-5-26-9-34-9-13 0-26 4-35 9-4 4-9 8-9 17 0 8 0 18 5 22 4 4 13 4 26 8 4 0 13 4 21 4 4 0 13 5 17 5 13 4 26 8 34 17 9 8 13 21 13 33z">
          <text:p/>
        </draw:path>
        <draw:path draw:style-name="gr2" draw:text-style-name="P2" draw:layer="layout" svg:width="0.177cm" svg:height="0.203cm" svg:x="4.356cm" svg:y="22.208cm" svg:viewBox="0 0 178 204" svg:d="M178 106h-145c0 13 5 22 5 30 4 8 8 17 17 25 4 5 12 9 21 9 8 4 17 4 25 4 13 0 26 0 43-4 12-9 22-13 26-17h4v34c-13 4-26 8-35 13-12 4-25 4-38 4-29 0-55-9-72-26s-29-42-29-72c0-33 8-59 29-76 17-18 38-30 64-30 29 0 46 8 63 26 14 13 22 34 22 63zM144 81c0-17-5-30-13-38-9-9-21-13-38-13s-30 4-43 13c-8 13-12 25-17 38z">
          <text:p/>
        </draw:path>
        <draw:path draw:style-name="gr2" draw:text-style-name="P2" draw:layer="layout" svg:width="0.161cm" svg:height="0.199cm" svg:x="4.58cm" svg:y="22.208cm" svg:viewBox="0 0 162 200" svg:d="M162 200h-35v-111c0-8 0-16 0-26-4-4-4-13-8-17 0-4-5-8-13-8-4-5-13-5-21-5-9 0-17 0-26 5-8 4-21 12-29 17v145h-30v-192h30v21c12-8 21-17 33-21 9-4 22-8 34-8 17 0 34 8 48 21 8 12 17 29 17 56z">
          <text:p/>
        </draw:path>
        <draw:path draw:style-name="gr2" draw:text-style-name="P2" draw:layer="layout" svg:width="0.119cm" svg:height="0.25cm" svg:x="4.783cm" svg:y="22.161cm" svg:viewBox="0 0 120 251" svg:d="M120 247c-5 0-14 0-18 4-9 0-17 0-21 0-22 0-34-4-47-17-8-9-13-26-13-51v-103h-21v-25h21v-55h30v55h69v25h-69v90c0 9 4 17 4 21 0 9 0 13 4 17 0 5 5 9 9 9 4 4 13 4 21 4 4 0 13 0 17 0 4-4 9-4 14-4z">
          <text:p/>
        </draw:path>
        <draw:path draw:style-name="gr2" draw:text-style-name="P2" draw:layer="layout" svg:width="0.174cm" svg:height="0.203cm" svg:x="4.931cm" svg:y="22.208cm" svg:viewBox="0 0 175 204" svg:d="M175 106h-145c0 13 4 22 8 30 0 8 9 17 13 25 4 5 13 9 21 9 9 4 17 4 26 4 12 0 29 0 42-4 13-9 21-13 25-17h5v34c-13 4-21 8-34 13-13 4-26 4-38 4-30 0-55-9-72-26s-26-42-26-72c0-33 9-59 26-76 17-18 38-30 67-30 26 0 43 8 60 26 12 13 22 34 22 63zM140 81c0-17-4-30-13-38-8-9-21-13-38-13s-29 4-42 13c-9 13-13 25-17 38z">
          <text:p/>
        </draw:path>
        <draw:path draw:style-name="gr2" draw:text-style-name="P2" draw:layer="layout" svg:width="0.165cm" svg:height="0.199cm" svg:x="5.262cm" svg:y="22.212cm" svg:viewBox="0 0 166 200" svg:d="M166 196h-34v-22c0 5-4 5-9 9-8 4-12 8-17 8-4 5-9 5-18 9-8 0-16 0-25 0-17 0-30-4-42-17-13-13-21-26-21-43 0-16 4-25 12-33 4-13 13-17 26-22 12-8 25-12 42-12s35-4 52-4v-5c0-9 0-13-4-18 0-8-5-8-9-12-4-5-13-5-17-5-9-4-14-4-22-4s-17 4-25 4c-13 5-22 5-34 9h-5v-30c9-4 17-4 30-8 13 0 26 0 34 0 13 0 26 0 39 0 9 4 17 8 25 12 5 5 13 13 17 22 5 8 5 17 5 30zM132 149v-55c-9 0-21 4-35 4-13 0-21 4-30 4-12 5-17 9-25 13-4 4-9 13-9 21 0 13 5 21 13 26 4 8 17 8 30 8 12 0 21 0 30-4s17-13 26-17z">
          <text:p/>
        </draw:path>
        <draw:path draw:style-name="gr2" draw:text-style-name="P2" draw:layer="layout" svg:width="0.17cm" svg:height="0.271cm" svg:x="5.477cm" svg:y="22.14cm" svg:viewBox="0 0 171 272" svg:d="M171 268h-34v-22c-9 9-21 17-30 22-8 4-21 4-34 4-21 0-38-9-55-26-13-17-18-42-18-72 0-17 0-33 5-47 4-13 13-21 22-30 8-8 17-17 25-21 13-4 21-8 34-8 9 0 17 4 26 4 8 4 16 4 25 12v-84h34zM137 221v-111c-9-4-17-9-25-9-5 0-13-4-22-4-17 0-34 9-42 21-8 13-13 31-13 56 0 22 0 38 9 51 8 13 21 17 38 17 8 0 17 0 30-4 8-4 16-13 25-17z">
          <text:p/>
        </draw:path>
        <draw:path draw:style-name="gr2" draw:text-style-name="P2" draw:layer="layout" svg:width="0.038cm" svg:height="0.259cm" svg:x="5.706cm" svg:y="22.148cm" svg:viewBox="0 0 39 260" svg:d="M39 34h-39v-34h39zM39 260h-35v-192h35z">
          <text:p/>
        </draw:path>
        <draw:path draw:style-name="gr2" draw:text-style-name="P2" draw:layer="layout" svg:width="0.118cm" svg:height="0.25cm" svg:x="5.791cm" svg:y="22.161cm" svg:viewBox="0 0 119 251" svg:d="M119 247c-4 0-12 0-17 4-8 0-17 0-21 0-17 0-35-4-43-17-13-9-17-26-17-51v-103h-21v-25h21v-55h35v55h63v25h-63v90c0 9 0 17 0 21 0 9 0 13 4 17 0 5 4 9 8 9 5 4 13 4 22 4 4 0 12 0 17 0 4-4 8-4 12-4z">
          <text:p/>
        </draw:path>
        <draw:path draw:style-name="gr2" draw:text-style-name="P2" draw:layer="layout" svg:width="0.038cm" svg:height="0.259cm" svg:x="5.943cm" svg:y="22.148cm" svg:viewBox="0 0 39 260" svg:d="M39 34h-39v-34h39zM39 260h-34v-192h34z">
          <text:p/>
        </draw:path>
        <draw:polygon draw:style-name="gr2" draw:text-style-name="P2" draw:layer="layout" svg:width="0.186cm" svg:height="0.191cm" svg:x="6.028cm" svg:y="22.216cm" svg:viewBox="0 0 187 192" draw:points="187,0 111,192 77,192 0,0 35,0 94,153 153,0">
          <text:p/>
        </draw:polygon>
        <draw:path draw:style-name="gr2" draw:text-style-name="P2" draw:layer="layout" svg:width="0.173cm" svg:height="0.203cm" svg:x="6.244cm" svg:y="22.208cm" svg:viewBox="0 0 174 204" svg:d="M174 102c0 34-4 59-21 76s-38 26-63 26c-31 0-52-9-69-26-13-17-21-42-21-76 0-29 8-55 21-72 17-18 38-30 69-30 25 0 46 12 63 30 17 17 21 43 21 72zM145 102c0-21-9-42-17-55-9-13-21-17-38-17-23 0-35 4-44 17-8 13-12 34-12 55 0 26 4 42 12 55 9 13 21 21 44 21 17 0 29-8 38-21 8-13 17-29 17-55z">
          <text:p/>
        </draw:path>
        <draw:polygon draw:style-name="gr2" draw:text-style-name="P2" draw:layer="layout" svg:width="0.038cm" svg:height="0.051cm" svg:x="6.481cm" svg:y="22.356cm" svg:viewBox="0 0 39 52" draw:points="0,52 39,52 39,0 0,0">
          <text:p/>
        </draw:polygon>
        <draw:path draw:style-name="gr2" draw:text-style-name="P2" draw:layer="layout" svg:width="0.211cm" svg:height="0.254cm" svg:x="3.052cm" svg:y="23.012cm" svg:viewBox="0 0 212 255" svg:d="M212 80c0 9-4 21-8 34-4 9-9 17-17 27-8 12-21 17-34 25-13 4-29 4-46 4h-43v85h-64v-255h107c17 0 29 0 42 4 13 0 21 4 30 13 8 4 16 13 25 25 4 9 8 21 8 38zM140 80c0-8 0-12-4-17-4-8-8-8-12-12-9-5-13-5-22-5-4 0-12 0-25 0h-13v77h21c9 0 22 0 26-5 8 0 13 0 21-4 4-4 4-8 8-17 0-4 0-8 0-17z">
          <text:p/>
        </draw:path>
        <draw:path draw:style-name="gr2" draw:text-style-name="P2" draw:layer="layout" svg:width="0.267cm" svg:height="0.254cm" svg:x="3.28cm" svg:y="23.012cm" svg:viewBox="0 0 268 255" svg:d="M268 255h-72l-17-51h-93l-17 51h-69l94-255h77zM166 158l-33-95-30 95z">
          <text:p/>
        </draw:path>
        <draw:path draw:style-name="gr2" draw:text-style-name="P2" draw:layer="layout" svg:width="0.245cm" svg:height="0.254cm" svg:x="3.581cm" svg:y="23.012cm" svg:viewBox="0 0 246 255" svg:d="M144 76c0-4-4-13-4-17-5-4-9-8-17-8-5-5-9-5-13-5-8 0-13 0-21 0h-26v68h22c12 0 21 0 25 0 8-4 13-4 17-8 8-5 8-9 13-13 0-4 4-8 4-17zM246 255h-81l-72-93h-30v93h-63v-255h110c13 0 30 0 38 0 13 4 21 8 30 13 12 4 17 12 25 21 4 8 9 21 9 34 0 21-5 33-13 46-9 13-21 21-38 31z">
          <text:p/>
        </draw:path>
        <draw:path draw:style-name="gr2" draw:text-style-name="P2" draw:layer="layout" svg:width="0.266cm" svg:height="0.351cm" svg:x="3.831cm" svg:y="22.915cm" svg:viewBox="0 0 267 352" svg:d="M267 352h-67l-22-51h-93l-17 51h-68l94-254h76zM166 255l-34-94-30 94zM191 0v4l-59 63h-42l42-67z">
          <text:p/>
        </draw:path>
        <draw:path draw:style-name="gr2" draw:text-style-name="P2" draw:layer="layout" svg:width="0.242cm" svg:height="0.267cm" svg:x="4.114cm" svg:y="23.003cm" svg:viewBox="0 0 243 268" svg:d="M243 251c-9 4-26 9-47 13-17 4-34 4-55 4-43 0-77-13-103-34-25-25-38-55-38-97s13-72 38-97c26-26 60-40 107-40 17 0 30 5 47 10 17 0 34 8 51 17v59h-9c-4-4-8-4-13-8-8-5-12-9-16-13-9-4-17-9-26-9-8-4-17-4-25-4-13 0-26 0-34 4-9 5-18 9-27 17-8 5-12 13-16 26-5 8-9 21-9 38 0 25 9 46 25 63 14 13 40 22 65 22 4 0 8 0 8 0 5 0 9 0 9 0v-51h-51v-47h119z">
          <text:p/>
        </draw:path>
        <draw:path draw:style-name="gr2" draw:text-style-name="P2" draw:layer="layout" svg:width="0.245cm" svg:height="0.254cm" svg:x="4.415cm" svg:y="23.012cm" svg:viewBox="0 0 246 255" svg:d="M145 76c0-4-4-13-4-17-5-4-9-8-13-8-4-5-14-5-18-5-9 0-13 0-21 0h-26v68h22c12 0 21 0 25 0 9-4 14-4 22-8 4-5 4-9 9-13 0-4 4-8 4-17zM246 255h-80l-69-93h-34v93h-63v-255h110c18 0 31 0 39 0 13 4 21 8 30 13 12 4 17 12 25 21 4 8 9 21 9 34 0 21-5 33-13 46-9 13-21 21-38 31z">
          <text:p/>
        </draw:path>
        <draw:path draw:style-name="gr2" draw:text-style-name="P2" draw:layer="layout" svg:width="0.266cm" svg:height="0.254cm" svg:x="4.665cm" svg:y="23.012cm" svg:viewBox="0 0 267 255" svg:d="M267 255h-68l-22-51h-93l-17 51h-67l93-255h76zM165 158l-34-95-30 95z">
          <text:p/>
        </draw:path>
        <draw:polygon draw:style-name="gr2" draw:text-style-name="P2" draw:layer="layout" svg:width="0.182cm" svg:height="0.254cm" svg:x="4.965cm" svg:y="23.012cm" svg:viewBox="0 0 183 255" draw:points="183,46 65,46 65,97 175,97 175,145 65,145 65,255 0,255 0,0 183,0">
          <text:p/>
        </draw:polygon>
        <draw:path draw:style-name="gr2" draw:text-style-name="P2" draw:layer="layout" svg:width="0.267cm" svg:height="0.267cm" svg:x="5.177cm" svg:y="23.003cm" svg:viewBox="0 0 268 268" svg:d="M268 137c0 38-13 72-39 97-21 21-55 34-93 34-42 0-76-13-97-34-25-25-39-59-39-97 0-42 14-76 39-97 21-26 55-40 97-40 38 0 72 14 93 40 26 21 39 55 39 97zM179 200c8-8 12-17 12-25 5-13 5-25 5-38 0-17 0-30-5-38-4-13-8-21-12-30-5-4-13-8-21-13-9-4-17-4-22-4-8 0-17 0-25 4-9 5-13 9-21 13-4 9-9 17-13 30-4 8-4 21-4 38 0 13 0 30 4 38 4 13 9 21 13 25 4 9 12 13 21 17 8 0 17 5 25 5 9 0 13-5 22-5 8-4 16-8 21-17z">
          <text:p/>
        </draw:path>
        <draw:path draw:style-name="gr2" draw:text-style-name="P2" draw:layer="layout" svg:width="0.228cm" svg:height="0.355cm" svg:x="5.681cm" svg:y="22.915cm" svg:viewBox="0 0 229 356" svg:d="M229 258c0 34-8 55-29 72-17 18-47 26-86 26-38 0-68-8-85-26-21-17-29-38-29-72v-161h67v157c0 21 5 33 9 42 8 8 21 13 38 13s31-5 39-13c4-9 9-21 9-42v-157h67zM166 0v4l-61 63h-42l42-67z">
          <text:p/>
        </draw:path>
        <draw:polygon draw:style-name="gr2" draw:text-style-name="P2" draw:layer="layout" svg:width="0.233cm" svg:height="0.254cm" svg:x="5.973cm" svg:y="23.012cm" svg:viewBox="0 0 234 255" draw:points="234,255 169,255 59,80 59,255 0,255 0,0 80,0 173,145 173,0 234,0">
          <text:p/>
        </draw:polygon>
        <draw:polygon draw:style-name="gr2" draw:text-style-name="P2" draw:layer="layout" svg:width="0.152cm" svg:height="0.254cm" svg:x="6.261cm" svg:y="23.012cm" svg:viewBox="0 0 153 255" draw:points="153,255 0,255 0,208 42,208 42,42 0,42 0,0 153,0 153,42 111,42 111,208 153,208">
          <text:p/>
        </draw:polygon>
        <draw:path draw:style-name="gr2" draw:text-style-name="P2" draw:layer="layout" svg:width="0.22cm" svg:height="0.267cm" svg:x="6.451cm" svg:y="23.003cm" svg:viewBox="0 0 221 268" svg:d="M128 268c-17 0-34 0-51-8-17-5-29-13-43-26-13-8-21-25-25-42-9-13-9-34-9-55s0-38 9-55c4-17 12-30 25-42 14-13 26-22 43-26 17-9 34-14 51-14 13 0 21 5 30 5 8 0 17 5 25 5 9 4 13 4 21 8 5 0 13 5 17 9v59h-8c-4 0-9-4-13-8-4-5-8-9-17-13-4-4-13-4-21-9-4-4-13-4-21-4-9 0-17 4-26 4-8 5-17 9-25 17-8 5-13 13-17 26-4 8-4 21-4 38s0 30 4 38c4 13 13 21 17 25 8 9 17 13 25 17 9 0 17 5 26 5 8 0 17-5 21-5 8-4 17-8 25-12 5 0 9-5 13-9s9-8 13-8h8v59c-8 4-12 4-21 8-4 0-8 5-17 5-8 4-17 4-25 8-4 0-17 0-30 0z">
          <text:p/>
        </draw:path>
        <draw:path draw:style-name="gr2" draw:text-style-name="P2" draw:layer="layout" svg:width="0.263cm" svg:height="0.267cm" svg:x="6.705cm" svg:y="23.003cm" svg:viewBox="0 0 264 268" svg:d="M264 137c0 38-13 72-35 97-26 21-60 34-98 34-42 0-76-13-97-34-25-25-34-59-34-97 0-42 9-76 34-97 21-26 55-40 97-40 38 0 72 14 93 40 27 21 40 55 40 97zM174 200c8-8 12-17 17-25 0-13 4-25 4-38 0-17-4-30-9-38 0-13-8-21-12-30-5-4-13-8-21-13-5-4-13-4-22-4-8 0-17 0-25 4-9 5-13 9-21 13-4 9-9 17-13 30-4 8-4 21-4 38 0 13 0 30 4 38 4 13 9 21 13 25 8 9 12 13 21 17 8 0 17 5 25 5 9 0 17-5 22-5 8-4 16-8 21-17z">
          <text:p/>
        </draw:path>
        <draw:polygon draw:style-name="gr2" draw:text-style-name="P2" draw:layer="layout" svg:width="0.105cm" svg:height="0.03cm" svg:x="7.205cm" svg:y="23.139cm" svg:viewBox="0 0 106 31" draw:points="0,31 106,31 106,0 0,0">
          <text:p/>
        </draw:polygon>
        <draw:path draw:style-name="gr2" draw:text-style-name="P2" draw:layer="layout" svg:width="0.229cm" svg:height="0.254cm" svg:x="7.539cm" svg:y="23.012cm" svg:viewBox="0 0 230 255" svg:d="M230 255h-34l-26-72h-111l-25 72h-34l93-255h44zM158 153l-43-123-47 123z">
          <text:p/>
        </draw:path>
        <draw:path draw:style-name="gr2" draw:text-style-name="P2" draw:layer="layout" svg:width="0.16cm" svg:height="0.199cm" svg:x="7.984cm" svg:y="23.071cm" svg:viewBox="0 0 161 200" svg:d="M161 196h-29v-22c-4 4-9 4-13 8s-8 9-13 9c-8 5-13 5-22 9-4 0-12 0-25 0-17 0-30-4-42-18-13-8-17-25-17-42s4-26 8-34c9-13 17-17 25-21 13-9 26-9 43-13 17 0 35-4 56-4v-4c0-9-4-13-4-17-5-5-9-9-13-13s-9-4-17-4c-5-4-14-4-18-4-8 0-21 4-30 4-12 4-21 4-33 8v-29c4-5 12-5 25-9 13 0 25 0 38 0s26 0 35 0c8 4 17 9 25 13 9 4 13 13 17 21s4 17 4 30zM132 148v-55c-13 0-21 5-39 5-13 0-21 4-30 4-8 4-17 8-21 12-9 5-9 13-9 22 0 12 0 21 9 25 8 8 17 8 30 8 12 0 21 0 34-4 9-4 17-12 26-17z">
          <text:p/>
        </draw:path>
        <draw:path draw:style-name="gr2" draw:text-style-name="P2" draw:layer="layout" svg:width="0.17cm" svg:height="0.271cm" svg:x="8.195cm" svg:y="22.999cm" svg:viewBox="0 0 171 272" svg:d="M171 268h-34v-21c-9 8-17 17-30 21-8 4-21 4-30 4-25 0-42-8-55-25-12-17-22-43-22-72 0-17 5-34 10-47 4-13 8-21 17-29 8-9 17-18 29-23 9-4 21-8 30-8 8 0 21 4 25 4 9 4 17 9 26 13v-85h34zM137 221v-110c-9-4-17-8-21-8-9 0-17-4-26-4-17 0-29 8-42 21-9 12-13 29-13 55 0 21 4 38 13 51 4 12 17 16 34 16 12 0 21 0 29-4 9-4 17-12 26-17z">
          <text:p/>
        </draw:path>
        <draw:path draw:style-name="gr2" draw:text-style-name="P2" draw:layer="layout" svg:width="0.174cm" svg:height="0.203cm" svg:x="8.415cm" svg:y="23.067cm" svg:viewBox="0 0 175 204" svg:d="M175 106h-141c0 12 0 21 4 29 5 13 9 17 13 26 9 4 13 8 21 8 9 4 17 4 30 4s25 0 38-4c14-8 22-12 31-17v35c-9 4-21 9-35 13-9 4-21 4-34 4-34 0-59-8-76-25-17-18-26-44-26-73 0-34 9-60 26-76 17-17 38-30 68-30 25 0 46 8 60 25 12 13 21 34 21 64zM144 80c0-17-4-29-12-38-9-8-22-12-38-12-22 0-34 4-43 12-13 13-17 26-17 38z">
          <text:p/>
        </draw:path>
        <draw:path draw:style-name="gr2" draw:text-style-name="P2" draw:layer="layout" svg:width="0.169cm" svg:height="0.271cm" svg:x="8.623cm" svg:y="23.067cm" svg:viewBox="0 0 170 272" svg:d="M170 272h-34v-93c-8 8-17 12-29 17-9 4-22 8-31 8-25 0-42-8-55-25s-21-43-21-72c0-17 4-34 8-47 5-13 9-21 17-29 9-9 17-18 26-23 12-4 21-8 34-8s22 4 30 4c4 4 13 9 21 13l5-9h29zM136 153v-110c-8-4-17-8-21-8-8 0-17-4-25-4-18 0-31 8-44 21-8 12-12 29-12 51 0 21 4 42 12 50 9 13 17 21 34 21 14 0 22-4 31-8 8-4 17-8 25-13z">
          <text:p/>
        </draw:path>
        <draw:path draw:style-name="gr2" draw:text-style-name="P2" draw:layer="layout" svg:width="0.161cm" svg:height="0.195cm" svg:x="8.856cm" svg:y="23.075cm" svg:viewBox="0 0 162 196" svg:d="M162 192h-34v-21c-9 8-22 17-30 21-13 4-21 4-34 4-21 0-34-4-47-17s-17-29-17-55v-124h30v111c0 9 5 17 5 22 0 8 0 12 4 21 4 4 8 8 12 8 5 4 13 4 22 4 8 0 17 0 29-8 9-4 17-8 26-13v-145h34z">
          <text:p/>
        </draw:path>
        <draw:path draw:style-name="gr2" draw:text-style-name="P2" draw:layer="layout" svg:width="0.161cm" svg:height="0.199cm" svg:x="9.067cm" svg:y="23.071cm" svg:viewBox="0 0 162 200" svg:d="M162 196h-30v-22c-5 4-9 4-13 8s-9 9-13 9c-8 5-13 5-21 9-4 0-13 0-21 0-17 0-34-4-47-18-12-8-17-25-17-42s5-26 9-34c8-13 17-17 25-21 13-9 30-9 43-13 16 0 33-4 55-4v-4c0-9 0-13-5-17-4-5-8-9-12-13-5-4-9-4-17-4-5-4-13-4-17-4-9 0-21 4-30 4-8 4-21 4-34 8v-29c4-5 17-5 26-9 12 0 25 0 38 0 12 0 25 0 34 0 8 4 17 9 26 13 8 4 13 13 17 21s4 17 4 30zM132 148v-55c-9 0-22 5-34 5-17 0-26 4-34 4-9 4-17 8-21 12-9 5-9 13-9 22 0 12 4 21 9 25 8 8 17 8 29 8 13 0 21 0 34-4 9-4 17-12 26-17z">
          <text:p/>
        </draw:path>
        <draw:path draw:style-name="gr2" draw:text-style-name="P2" draw:layer="layout" svg:width="0.157cm" svg:height="0.267cm" svg:x="9.279cm" svg:y="23.071cm" svg:viewBox="0 0 158 268" svg:d="M158 182c-5 4-9 4-13 4-4 5-9 5-13 5 0 4 0 8 0 8 0 4 0 10 0 14 0 17-4 29-12 42-13 9-26 13-43 13-4 0-8 0-17 0-4 0-12-4-17-4v-26c5 0 9 0 13 4 4 0 13 0 17 0 13 0 21 0 25-8 9-4 9-8 9-21v-4c0-6 0-10 0-10h-4c-5 0-5 0-9 0-13 0-25 0-38-4s-21-13-30-21c-8-9-12-17-17-30-4-13-9-30-9-46 0-30 9-56 26-72 17-17 43-26 68-26 13 0 21 0 34 4 8 5 21 5 30 9v38h-5c-8-9-17-13-29-17-9-4-21-8-30-8-17 0-34 8-42 21-13 12-17 29-17 51 0 25 4 42 17 55 8 12 21 16 42 16 4 0 13 0 21 0 5-4 13-4 17-8 4 0 9-4 13-8 4 0 8-5 8-5h5z">
          <text:p/>
        </draw:path>
        <draw:path draw:style-name="gr2" draw:text-style-name="P2" draw:layer="layout" svg:width="0.161cm" svg:height="0.284cm" svg:x="9.465cm" svg:y="22.986cm" svg:viewBox="0 0 162 285" svg:d="M162 281h-30v-21c-4 4-8 4-12 8s-9 9-13 9c-4 4-13 4-21 8-4 0-13 0-21 0-18 0-35-4-48-17-13-8-17-25-17-42s4-26 9-34c8-13 17-17 29-21 9-9 27-9 39-13 17 0 34-4 55-4v-4c0-9 0-13-4-17-4-5-8-9-12-13-5-4-9-4-17-4-5-4-13-4-17-4-9 0-21 4-31 4-8 4-21 4-34 8v-29c4-5 17-5 26-9 13 0 26 0 39 0 12 0 25 0 34 0 8 4 21 9 25 13 8 4 13 13 17 21s4 17 4 30zM132 234v-55c-8 0-21 5-33 5-13 0-26 4-34 4-9 4-18 8-22 12-5 5-9 13-9 22 0 12 4 21 9 25 8 8 18 8 30 8 13 0 26 0 34-4 9-4 17-12 25-17zM162 0c0 17-4 34-13 43-8 8-17 13-29 13-9 0-13 0-17-5-9-4-13-4-17-8s-9-9-13-13c-4 0-8-4-12-4-10 0-14 4-14 8-4 5-4 13-9 22h-21c0-17 4-30 13-39 8-8 21-12 31-12 8 0 12 0 16 0 9 4 13 8 17 12 5 5 9 9 13 9 4 4 9 4 13 4 8 0 12-4 12-8 5-5 9-13 9-22z">
          <text:p/>
        </draw:path>
        <draw:path draw:style-name="gr2" draw:text-style-name="P2" draw:layer="layout" svg:width="0.178cm" svg:height="0.203cm" svg:x="9.677cm" svg:y="23.067cm" svg:viewBox="0 0 179 204" svg:d="M179 102c0 33-9 59-26 77-18 17-39 25-64 25-26 0-47-8-64-25-17-18-25-44-25-77 0-30 8-56 25-72 17-17 38-30 64-30 25 0 46 13 64 30 17 16 26 42 26 72zM144 102c0-22-4-43-13-56-13-12-25-16-42-16s-30 4-43 16c-8 13-12 34-12 56 0 25 4 42 12 55 13 12 26 22 43 22s29-10 42-22c9-13 13-30 13-55z">
          <text:p/>
        </draw:path>
        <draw:path draw:style-name="gr2" draw:text-style-name="P2" draw:layer="layout" svg:width="0.169cm" svg:height="0.271cm" svg:x="10.079cm" svg:y="22.999cm" svg:viewBox="0 0 170 272" svg:d="M170 268h-34v-21c-9 8-17 17-26 21-13 4-21 4-34 4-25 0-42-8-55-25-12-17-21-43-21-72 0-17 4-34 9-47 4-13 8-21 16-29 9-9 17-18 30-23 9-4 21-8 30-8 12 0 21 4 29 4 9 4 13 9 22 13v-85h34zM136 221v-110c-9-4-13-8-22-8-8 0-12-4-21-4-21 0-34 8-42 21-13 12-17 29-17 55 0 21 4 38 13 51 8 12 21 16 38 16 8 0 17 0 25-4 9-4 21-12 26-17z">
          <text:p/>
        </draw:path>
        <draw:path draw:style-name="gr2" draw:text-style-name="P2" draw:layer="layout" svg:width="0.174cm" svg:height="0.203cm" svg:x="10.303cm" svg:y="23.067cm" svg:viewBox="0 0 175 204" svg:d="M175 106h-141c0 12 0 21 5 29 4 13 8 17 16 26 5 4 13 8 22 8 8 4 17 4 25 4 13 0 25 0 38-4 13-8 27-12 31-17v35c-10 4-22 9-31 13-13 4-25 4-38 4-30 0-55-8-76-25-17-18-26-44-26-73 0-34 9-60 26-76 17-17 42-30 68-30 25 0 46 8 59 25 18 13 22 34 22 64zM144 80c0-17-4-29-12-38-9-8-21-12-38-12s-34 4-43 12c-8 13-17 26-17 38z">
          <text:p/>
        </draw:path>
        <draw:path draw:style-name="gr2" draw:text-style-name="P2" draw:layer="layout" svg:width="0.17cm" svg:height="0.271cm" svg:x="10.701cm" svg:y="23.067cm" svg:viewBox="0 0 171 272" svg:d="M171 272h-30v-93c-13 8-21 12-30 17-12 4-21 8-33 8-22 0-43-8-56-25s-22-43-22-72c0-17 5-34 9-47s13-21 17-29c9-9 18-18 30-23 9-4 22-8 30-8 13 0 21 4 30 4 8 4 17 9 25 13v-9h30zM141 153v-110c-13-4-17-8-25-8-9 0-13-4-21-4-22 0-34 8-43 21-13 12-17 29-17 51 0 21 4 42 13 50 8 13 21 21 38 21 9 0 17-4 25-8 13-4 22-8 30-13z">
          <text:p/>
        </draw:path>
        <draw:path draw:style-name="gr2" draw:text-style-name="P2" draw:layer="layout" svg:width="0.161cm" svg:height="0.195cm" svg:x="10.934cm" svg:y="23.075cm" svg:viewBox="0 0 162 196" svg:d="M162 192h-34v-21c-8 8-21 17-29 21-9 4-22 4-34 4-21 0-34-4-48-17-13-13-17-29-17-55v-124h35v111c0 9 0 17 0 22 0 8 4 12 4 21 5 4 9 8 13 8 4 4 13 4 21 4 9 0 17 0 30-8 8-4 17-8 25-13v-145h34z">
          <text:p/>
        </draw:path>
        <draw:path draw:style-name="gr2" draw:text-style-name="P2" draw:layer="layout" svg:width="0.174cm" svg:height="0.203cm" svg:x="11.15cm" svg:y="23.067cm" svg:viewBox="0 0 175 204" svg:d="M175 106h-140c0 12 0 21 4 29 4 13 9 17 17 26 4 4 13 8 21 8 9 4 17 4 26 4 12 0 25 0 38-4 17-8 25-12 29-17v35c-8 4-21 9-29 13-13 4-26 4-38 4-30 0-55-8-72-25-21-18-31-44-31-73 0-34 10-60 27-76 16-17 42-30 67-30 26 0 47 8 60 25 16 13 21 34 21 64zM145 80c0-17-4-29-13-38-8-8-21-12-38-12s-29 4-42 12c-9 13-17 26-17 38z">
          <text:p/>
        </draw:path>
        <draw:path draw:style-name="gr2" draw:text-style-name="P2" draw:layer="layout" svg:width="0.118cm" svg:height="0.25cm" svg:x="11.544cm" svg:y="23.02cm" svg:viewBox="0 0 119 251" svg:d="M119 247c-4 0-12 0-21 4-4 0-13 0-17 0-22 0-35-4-47-17-9-8-13-25-13-51v-101h-21v-26h21v-56h30v56h68v26h-68v89c0 8 0 17 0 21 4 8 4 13 8 17 0 4 4 8 9 8 4 4 13 4 22 4 4 0 8 0 17 0 4-4 8-4 12-4z">
          <text:p/>
        </draw:path>
        <draw:path draw:style-name="gr2" draw:text-style-name="P2" draw:layer="layout" svg:width="0.118cm" svg:height="0.191cm" svg:x="11.709cm" svg:y="23.075cm" svg:viewBox="0 0 119 192" svg:d="M119 35h-4c-4 0-8 0-12-4-5 0-9 0-17 0-9 0-17 4-30 8-9 5-17 9-26 17v136h-30v-192h30v27c13-9 26-18 34-22 9-5 22-5 30-5 9 0 13 0 13 0 4 0 8 0 12 0z">
          <text:p/>
        </draw:path>
        <draw:path draw:style-name="gr2" draw:text-style-name="P2" draw:layer="layout" svg:width="0.165cm" svg:height="0.199cm" svg:x="11.84cm" svg:y="23.071cm" svg:viewBox="0 0 166 200" svg:d="M166 196h-34v-22c-4 4-4 4-13 8-5 4-9 9-13 9-4 5-13 5-17 9-8 0-17 0-25 0-17 0-34-4-43-18-12-8-21-25-21-42s4-26 9-34c8-13 17-17 29-21 13-9 26-9 43-13 17 0 33-4 51-4v-4c0-9 0-13-4-17 0-5-4-9-9-13s-13-4-17-4c-9-4-13-4-21-4-9 0-17 4-30 4-9 4-21 4-30 8h-4v-29c9-5 17-5 30-9 12 0 21 0 34 0 12 0 25 0 33 0 14 4 23 9 27 13 8 4 17 13 17 21 4 8 8 17 8 30zM132 148v-55c-8 0-22 5-34 5-13 0-26 4-34 4-9 4-13 8-22 12-4 5-8 13-8 22 0 12 4 21 8 25 9 8 17 8 34 8 9 0 22 0 30-4s18-12 26-17z">
          <text:p/>
        </draw:path>
        <draw:path draw:style-name="gr2" draw:text-style-name="P2" draw:layer="layout" svg:width="0.118cm" svg:height="0.25cm" svg:x="12.048cm" svg:y="23.02cm" svg:viewBox="0 0 119 251" svg:d="M119 247c-4 0-13 0-21 4-4 0-13 0-17 0-21 0-35-4-48-17-8-8-12-25-12-51v-101h-21v-26h21v-56h30v56h68v26h-68v89c0 8 0 17 5 21 0 8 0 13 4 17 0 4 4 8 8 8 5 4 13 4 21 4 5 0 9 0 17 0 5-4 9-4 13-4z">
          <text:p/>
        </draw:path>
        <draw:path draw:style-name="gr2" draw:text-style-name="P2" draw:layer="layout" svg:width="0.165cm" svg:height="0.199cm" svg:x="12.192cm" svg:y="23.071cm" svg:viewBox="0 0 166 200" svg:d="M166 196h-34v-22c0 4-4 4-13 8-4 4-8 9-13 9-4 5-13 5-18 9-8 0-17 0-25 0-17 0-34-4-42-18-13-8-21-25-21-42s4-26 12-34c4-13 13-17 26-21 12-9 25-9 42-13 17 0 35-4 52-4v-4c0-9 0-13-4-17 0-5-5-9-9-13s-13-4-17-4c-9-4-14-4-22-4-9 0-17 4-30 4-8 4-21 4-29 8h-5v-29c9-5 17-5 30-9 13 0 21 0 34 0s26 0 35 0c13 4 21 9 29 13 5 4 13 13 13 21 4 8 9 17 9 30zM132 148v-55c-9 0-21 5-35 5-13 0-26 4-34 4-8 4-13 8-21 12-4 5-9 13-9 22 0 12 5 21 13 25 4 8 13 8 30 8 8 0 21 0 30-4s17-12 26-17z">
          <text:p/>
        </draw:path>
        <draw:path draw:style-name="gr2" draw:text-style-name="P2" draw:layer="layout" svg:width="0.177cm" svg:height="0.203cm" svg:x="12.594cm" svg:y="23.067cm" svg:viewBox="0 0 178 204" svg:d="M178 102c0 33-8 59-21 77-17 17-38 25-67 25-26 0-48-8-65-25-17-18-25-44-25-77 0-30 8-56 25-72 17-17 39-30 65-30 29 0 50 13 67 30 13 16 21 42 21 72zM145 102c0-22-5-43-13-56-9-12-25-16-42-16s-31 4-40 16c-12 13-16 34-16 56 0 25 4 42 16 55 9 12 23 22 40 22s33-10 42-22c8-13 13-30 13-55z">
          <text:p/>
        </draw:path>
        <draw:path draw:style-name="gr2" draw:text-style-name="P2" draw:layer="layout" svg:width="0.174cm" svg:height="0.199cm" svg:x="13cm" svg:y="23.071cm" svg:viewBox="0 0 175 200" svg:d="M77 200c-12 0-22 0-35-4-8-5-17-10-21-14-8-8-12-13-17-21-4-13-4-21-4-34 0-17 0-34 9-51 4-12 12-29 21-42 12-8 25-17 39-25 13-9 29-9 46-9 13 0 22 0 34 4 9 5 17 5 26 9l-9 38c-4-4-8-4-8-9-5-4-9-4-13-8-4 0-13-4-17-4-4-4-13-4-21-4-21 0-38 8-52 29-17 17-21 38-21 68 0 17 4 30 13 38 8 8 18 13 35 13 8 0 12-5 21-5 8-4 12-4 17-8 8 0 12-4 17-8 4 0 8-5 12-5l-8 34c-9 4-17 9-30 14-13 4-21 4-34 4z">
          <text:p/>
        </draw:path>
        <draw:path draw:style-name="gr2" draw:text-style-name="P2" draw:layer="layout" svg:width="0.182cm" svg:height="0.199cm" svg:x="13.174cm" svg:y="23.071cm" svg:viewBox="0 0 183 200" svg:d="M145 93c-22 0-34 5-51 5-13 4-21 4-34 8-9 4-13 8-21 17-4 4-4 13-4 21 0 9 0 17 8 21 4 4 13 4 25 4 9 0 22 0 30-4 13-4 21-12 34-17zM123 174c-4 4-8 4-12 8-5 4-9 9-17 9-4 5-13 5-17 9-9 0-17 0-26 0-16 0-30-4-39-14-8-8-12-21-12-33 0-17 0-30 8-39 9-12 18-21 31-25 12-8 29-13 46-17 17 0 38-4 64-4 0-4 0-4 0-9 0 0 0-4 0-8s0-9 0-13c-4-4-9-4-9-8-4 0-12 0-17-4-4 0-8 0-17 0-8 0-21 0-33 4-13 4-22 8-30 8l4-29c9-5 17-5 30-9 13 0 25 0 34 0 25 0 42 4 55 9 12 8 17 21 17 38 0 0 0 4 0 8s0 9 0 9l-30 132h-34z">
          <text:p/>
        </draw:path>
        <draw:path draw:style-name="gr2" draw:text-style-name="P2" draw:layer="layout" svg:width="0.207cm" svg:height="0.271cm" svg:x="13.373cm" svg:y="23.067cm" svg:viewBox="0 0 208 272" svg:d="M208 69c0 21 0 38-8 55-5 17-13 29-23 42-12 13-21 21-33 25-13 9-30 13-43 13-12 0-21 0-29-4-9 0-17-4-22-9l-21 81h-29l59-264h30l-5 18c13-4 21-13 34-18 9-4 21-8 34-8 17 0 35 8 43 22 9 9 13 25 13 47zM173 77c0-17 0-25-8-34-5-8-13-12-26-12-12 0-21 4-29 8-13 4-21 8-30 17l-25 110c8 0 12 4 21 8 8 0 17 0 25 0 13 0 21 0 30-8 13-4 17-13 25-21 4-9 13-21 13-34 4-8 4-21 4-34z">
          <text:p/>
        </draw:path>
        <draw:path draw:style-name="gr2" draw:text-style-name="P2" draw:layer="layout" svg:width="0.191cm" svg:height="0.195cm" svg:x="13.618cm" svg:y="23.075cm" svg:viewBox="0 0 192 196" svg:d="M192 0l-44 192h-34l9-21c-13 8-25 12-38 21-9 4-21 4-30 4-17 0-29-4-42-13-9-8-13-17-13-33 0-5 0-9 0-13s4-9 4-13l30-124h30l-26 111c0 5 0 9 0 13-4 4-4 13-4 13 0 13 4 17 8 25 5 4 13 4 26 4 8 0 17 0 30-4 8-8 21-12 29-17l35-145z">
          <text:p/>
        </draw:path>
        <draw:path draw:style-name="gr2" draw:text-style-name="P2" draw:layer="layout" svg:width="0.131cm" svg:height="0.25cm" svg:x="13.843cm" svg:y="23.02cm" svg:viewBox="0 0 132 251" svg:d="M132 56l-4 26h-69l-21 89c0 4 0 8 0 12 0 9-5 13-5 17 0 9 5 13 9 17s13 9 21 9 13-5 17-5c8 0 13-4 17-4l-4 30c-9 0-17 0-22 4-8 0-16 0-21 0-17 0-29-4-38-13-8-4-12-17-12-29 0-4 0-9 4-13 0-4 0-8 0-13l25-101h-21l4-26h21l13-56h34l-13 56z">
          <text:p/>
        </draw:path>
        <draw:path draw:style-name="gr2" draw:text-style-name="P2" draw:layer="layout" svg:width="0.118cm" svg:height="0.191cm" svg:x="14.19cm" svg:y="23.075cm" svg:viewBox="0 0 119 192" svg:d="M119 35c-8 0-13 0-17-4-4 0-8 0-12 0-13 0-22 4-30 8-9 5-21 9-30 17v136h-30v-192h30v27c13-9 26-18 34-22 13-5 21-5 30-5 8 0 12 0 12 0 5 0 9 0 13 0z">
          <text:p/>
        </draw:path>
        <draw:path draw:style-name="gr2" draw:text-style-name="P2" draw:layer="layout" svg:width="0.174cm" svg:height="0.203cm" svg:x="14.325cm" svg:y="23.067cm" svg:viewBox="0 0 175 204" svg:d="M175 106h-145c0 12 4 21 8 29 0 13 9 17 13 26 4 4 13 8 21 8 9 4 17 4 25 4 17 0 31 0 44-4 13-8 21-12 25-17h4v35c-12 4-21 9-33 13-13 4-27 4-35 4-34 0-60-8-76-25-17-18-26-44-26-73 0-34 9-60 26-76 16-17 38-30 67-30 26 0 44 8 61 25 12 13 21 34 21 64zM141 80c0-17-4-29-13-38-9-8-22-12-39-12s-30 4-42 12c-9 13-13 26-17 38z">
          <text:p/>
        </draw:path>
        <draw:path draw:style-name="gr2" draw:text-style-name="P2" draw:layer="layout" svg:width="0.123cm" svg:height="0.267cm" svg:x="14.528cm" svg:y="22.999cm" svg:viewBox="0 0 124 268" svg:d="M124 31c-4 0-8 0-17 0-4-4-8-4-13-4-12 0-25 4-29 8-9 9-9 17-9 34v8h55v26h-55v165h-35v-165h-21v-26h21v-8c0-21 9-38 17-51 13-14 31-18 52-18 9 0 13 0 17 0 9 0 13 0 17 0z">
          <text:p/>
        </draw:path>
        <draw:path draw:style-name="gr2" draw:text-style-name="P2" draw:layer="layout" svg:width="0.173cm" svg:height="0.203cm" svg:x="14.66cm" svg:y="23.067cm" svg:viewBox="0 0 174 204" svg:d="M174 106h-145c0 12 4 21 9 29 0 13 8 17 12 26 5 4 13 8 22 8 8 4 16 4 25 4 17 0 30 0 43-4 13-8 21-12 26-17h4v35c-13 4-21 9-34 13-14 4-26 4-35 4-34 0-59-8-76-25-17-18-25-44-25-73 0-34 8-60 25-76 17-17 38-30 68-30 25 0 43 8 60 25 13 13 21 34 21 64zM140 80c0-17-4-29-13-38-9-8-22-12-39-12-16 0-29 4-42 12-8 13-13 26-17 38z">
          <text:p/>
        </draw:path>
        <draw:path draw:style-name="gr2" draw:text-style-name="P2" draw:layer="layout" svg:width="0.118cm" svg:height="0.191cm" svg:x="14.884cm" svg:y="23.075cm" svg:viewBox="0 0 119 192" svg:d="M119 35c-4 0-12 0-16-4-5 0-9 0-13 0-13 0-21 4-30 8-8 5-22 9-30 17v136h-30v-192h30v27c12-9 26-18 34-22 13-5 22-5 34-5 5 0 9 0 9 0 4 0 8 0 12 0z">
          <text:p/>
        </draw:path>
        <draw:path draw:style-name="gr2" draw:text-style-name="P2" draw:layer="layout" svg:width="0.173cm" svg:height="0.203cm" svg:x="15.024cm" svg:y="23.067cm" svg:viewBox="0 0 174 204" svg:d="M174 106h-145c0 12 4 21 9 29 0 13 8 17 12 26 5 4 13 8 22 8 8 4 17 4 29 4 14 0 27 0 39-4 13-8 21-12 26-17h4v35c-13 4-21 9-34 13s-21 4-35 4c-34 0-59-8-76-25-17-18-25-44-25-73 0-34 8-60 25-76 17-17 38-30 68-30 26 0 43 8 60 25 13 13 21 34 21 64zM140 80c0-17-4-29-12-38-9-8-23-12-39-12-17 0-30 4-39 12-12 13-17 26-21 38z">
          <text:p/>
        </draw:path>
        <draw:polygon draw:style-name="gr2" draw:text-style-name="P2" draw:layer="layout" svg:width="0.105cm" svg:height="0.03cm" svg:x="15.24cm" svg:y="23.139cm" svg:viewBox="0 0 106 31" draw:points="0,31 106,31 106,0 0,0">
          <text:p/>
        </draw:polygon>
        <draw:path draw:style-name="gr2" draw:text-style-name="P2" draw:layer="layout" svg:width="0.148cm" svg:height="0.199cm" svg:x="15.392cm" svg:y="23.071cm" svg:viewBox="0 0 149 200" svg:d="M149 140c0 17-4 29-21 42-13 14-34 18-60 18-13 0-26 0-38-4-13-5-22-10-30-14v-34c13 9 21 13 34 17 12 4 25 9 38 9 14 0 26-5 35-9 8-4 8-12 8-21 0-8 0-13-4-17s-13-8-25-8c-5-5-9-5-18-5-9-4-17-4-22-4-16-4-29-12-33-21-9-8-13-21-13-34 0-4 0-13 4-21 4-4 9-13 17-17 4-4 13-8 21-13 13-4 21-4 35-4 13 0 26 0 38 4 9 0 21 5 26 9v34c-9-5-17-9-30-13s-25-8-34-8c-14 0-22 4-31 8-8 4-12 8-12 17 0 8 0 17 8 21 4 4 13 4 21 9 9 0 14 4 23 4 8 0 12 4 17 4 16 4 25 9 33 17 9 8 13 21 13 34z">
          <text:p/>
        </draw:path>
        <draw:path draw:style-name="gr2" draw:text-style-name="P2" draw:layer="layout" svg:width="0.174cm" svg:height="0.203cm" svg:x="15.574cm" svg:y="23.067cm" svg:viewBox="0 0 175 204" svg:d="M175 106h-145c0 12 4 21 8 29 4 13 9 17 13 26 8 4 12 8 21 8 8 4 18 4 31 4 12 0 25 0 38-4 12-8 21-12 29-17v35c-12 4-21 9-34 13-12 4-21 4-33 4-35 0-61-8-78-25-17-18-25-44-25-73 0-34 8-60 25-76 17-17 38-30 69-30 25 0 47 8 59 25 13 13 22 34 22 64zM141 80c0-17-5-29-13-38-9-8-21-12-38-12-18 0-31 4-39 12-13 13-17 26-21 38z">
          <text:p/>
        </draw:path>
        <draw:path draw:style-name="gr2" draw:text-style-name="P2" draw:layer="layout" svg:width="0.161cm" svg:height="0.199cm" svg:x="15.98cm" svg:y="23.071cm" svg:viewBox="0 0 162 200" svg:d="M162 196h-29v-22c-5 4-9 4-13 8s-9 9-17 9c-5 5-10 5-18 9-8 0-13 0-25 0-17 0-30-4-43-18-12-8-17-25-17-42s0-26 9-34c4-13 13-17 25-21 13-9 26-9 43-13 16 0 34-4 56-4v-4c0-9-5-13-5-17-4-5-8-9-12-13-5-4-9-4-18-4-5-4-13-4-21-4-9 0-17 4-26 4-13 4-21 4-34 8v-29c5-5 13-5 26-9 12 0 25 0 34 0 16 0 26 0 39 0 8 4 17 9 25 13 9 4 13 13 17 21s4 17 4 30zM133 148v-55c-13 0-26 5-40 5-12 0-21 4-29 4-9 4-17 8-21 12-9 5-9 13-9 22 0 12 0 21 9 25 4 8 17 8 29 8 13 0 21 0 31-4 13-4 21-12 30-17z">
          <text:p/>
        </draw:path>
        <draw:path draw:style-name="gr2" draw:text-style-name="P2" draw:layer="layout" svg:width="0.178cm" svg:height="0.203cm" svg:x="16.192cm" svg:y="23.067cm" svg:viewBox="0 0 179 204" svg:d="M179 102c0 33-9 59-26 77-17 17-38 25-63 25-30 0-51-8-68-25-13-18-22-44-22-77 0-30 9-56 22-72 17-17 38-30 68-30 25 0 46 13 63 30 17 16 26 42 26 72zM145 102c0-22-4-43-17-56-8-12-21-16-38-16s-34 4-42 16c-9 13-13 34-13 56 0 25 4 42 13 55 8 12 25 22 42 22s30-10 38-22c13-13 17-30 17-55z">
          <text:p/>
        </draw:path>
        <draw:path draw:style-name="gr2" draw:text-style-name="P2" draw:layer="layout" svg:width="0.161cm" svg:height="0.199cm" svg:x="16.594cm" svg:y="23.071cm" svg:viewBox="0 0 162 200" svg:d="M162 196h-30v-22c-4 4-9 4-13 8-5 4-9 9-13 9-8 5-13 5-21 9-4 0-13 0-26 0-16 0-29-4-42-18-13-8-17-25-17-42s0-26 9-34c4-13 17-17 25-21 13-9 25-9 42-13 17 0 34-4 56-4v-4c0-9-4-13-4-17-5-5-9-9-14-13-4-4-8-4-16-4-5-4-13-4-22-4-8 0-17 4-25 4-13 4-21 4-34 8v-29c4-5 13-5 26-9 12 0 25 0 38 0 12 0 21 0 33 0 9 4 18 9 27 13 8 4 13 13 17 21s4 17 4 30zM132 148v-55c-13 0-22 5-39 5-12 0-21 4-29 4-9 4-17 8-21 12-9 5-9 13-9 22 0 12 0 21 9 25 8 8 16 8 29 8s21 0 30-4c12-4 21-12 30-17z">
          <text:p/>
        </draw:path>
        <draw:path draw:style-name="gr2" draw:text-style-name="P2" draw:layer="layout" svg:width="0.156cm" svg:height="0.199cm" svg:x="16.806cm" svg:y="23.071cm" svg:viewBox="0 0 157 200" svg:d="M157 182c-12 4-21 9-33 14-10 4-18 4-31 4s-25 0-38-4c-13-5-21-14-30-22-8-9-17-17-21-30s-4-30-4-46c0-30 8-56 25-72 17-17 38-26 68-26 13 0 21 0 35 4 8 5 17 5 29 9v38h-4c-8-9-21-13-29-17-14-4-23-8-31-8-21 0-34 8-47 21-8 12-12 29-12 51 0 25 4 42 12 55 13 12 26 16 47 16 4 0 13 0 17 0 8-4 14-4 22-8 4 0 9-4 13-8 4 0 8-5 8-5h4z">
          <text:p/>
        </draw:path>
        <draw:path draw:style-name="gr2" draw:text-style-name="P2" draw:layer="layout" svg:width="0.118cm" svg:height="0.191cm" svg:x="17.005cm" svg:y="23.075cm" svg:viewBox="0 0 119 192" svg:d="M119 35c-4 0-8 0-12-4-5 0-13 0-17 0-13 0-21 4-30 8-8 5-18 9-26 17v136h-34v-192h34v27c13-9 22-18 35-22 8-5 16-5 29-5 4 0 9 0 13 0 0 0 4 0 8 0z">
          <text:p/>
        </draw:path>
        <draw:path draw:style-name="gr2" draw:text-style-name="P2" draw:layer="layout" svg:width="0.173cm" svg:height="0.292cm" svg:x="17.145cm" svg:y="22.978cm" svg:viewBox="0 0 174 293" svg:d="M174 195h-141c0 12 0 21 5 29 4 14 8 18 12 27 9 4 13 8 22 8 9 4 17 4 30 4s26 0 38-4c13-8 21-12 30-17v34c-9 4-21 9-34 13-8 4-21 4-34 4-35 0-60-8-77-25s-25-44-25-73c0-34 8-60 25-76 17-17 38-30 69-30 25 0 46 8 59 25 13 13 21 34 21 64zM144 169c0-17-4-29-12-38-9-8-21-12-43-12-17 0-30 4-39 12-12 13-17 26-17 38zM149 0l-51 64h-26l34-64z">
          <text:p/>
        </draw:path>
        <draw:path draw:style-name="gr2" draw:text-style-name="P2" draw:layer="layout" svg:width="0.148cm" svg:height="0.199cm" svg:x="17.352cm" svg:y="23.071cm" svg:viewBox="0 0 149 200" svg:d="M149 140c0 17-4 29-21 42-13 14-34 18-59 18-13 0-26 0-39-4-13-5-22-10-30-14v-34c13 9 25 13 34 17 14 4 26 9 39 9s25-5 34-9c8-4 12-12 12-21 0-8-4-13-8-17s-13-8-25-8c-5-5-9-5-17-5-9-4-13-4-21-4-18-4-31-12-35-21-9-8-13-21-13-34 0-4 4-13 4-21 4-4 9-13 17-17 4-4 13-8 27-13 8-4 21-4 33-4 9 0 22 0 34 4 13 0 21 5 30 9v34h-4c-9-5-17-9-30-13s-21-8-34-8-21 4-29 8c-9 4-14 8-14 17 0 8 5 17 9 21 5 4 13 4 21 9 9 0 13 4 22 4 8 0 12 4 17 4 16 4 29 9 38 17 8 8 8 21 8 34z">
          <text:p/>
        </draw:path>
        <draw:path draw:style-name="gr2" draw:text-style-name="P2" draw:layer="layout" svg:width="0.157cm" svg:height="0.199cm" svg:x="17.538cm" svg:y="23.071cm" svg:viewBox="0 0 158 200" svg:d="M158 182c-13 4-21 9-34 14-8 4-17 4-30 4-12 0-25 0-38-4-12-5-21-14-29-22-9-9-13-17-18-30-9-13-9-30-9-46 0-30 9-56 27-72 17-17 38-26 67-26 13 0 22 0 34 4 9 5 21 5 30 9v38h-4c-9-9-22-13-30-17s-21-8-30-8c-21 0-34 8-42 21-13 12-17 29-17 51 0 25 4 42 13 55 12 12 25 16 46 16 5 0 13 0 17 0 9-4 17-4 21-8 5 0 9-4 13-8 4 0 9-5 9-5h4z">
          <text:p/>
        </draw:path>
        <draw:path draw:style-name="gr2" draw:text-style-name="P2" draw:layer="layout" svg:width="0.034cm" svg:height="0.258cm" svg:x="17.733cm" svg:y="23.008cm" svg:viewBox="0 0 35 259" svg:d="M35 34h-35v-34h35zM35 259h-35v-192h35z">
          <text:p/>
        </draw:path>
        <draw:path draw:style-name="gr2" draw:text-style-name="P2" draw:layer="layout" svg:width="0.279cm" svg:height="0.199cm" svg:x="17.835cm" svg:y="23.067cm" svg:viewBox="0 0 280 200" svg:d="M280 200h-30v-111c0-9 0-17-4-21 0-9 0-17-4-22 0-4-4-8-9-8-8-4-12-4-21-4-12 0-21 0-29 4-9 4-17 13-27 17 0 4 0 8 0 13 0 0 0 4 0 8v124h-34v-111c0-9 0-17 0-21 0-9 0-17-4-22-4-4-4-8-13-8-4-4-8-4-21-4-8 0-17 0-25 4-9 4-17 13-26 17v145h-33v-192h33v22c9-9 22-17 30-22 9-4 21-8 30-8 17 0 25 4 34 8 8 9 16 17 21 26 12-13 26-21 39-26 8-4 21-8 34-8 21 0 34 8 46 21 9 13 13 30 13 55z">
          <text:p/>
        </draw:path>
        <draw:path draw:style-name="gr2" draw:text-style-name="P2" draw:layer="layout" svg:width="0.178cm" svg:height="0.203cm" svg:x="18.165cm" svg:y="23.067cm" svg:viewBox="0 0 179 204" svg:d="M179 102c0 33-9 59-27 77-17 17-38 25-63 25-26 0-51-8-64-25-17-18-25-44-25-77 0-30 8-56 25-72 13-17 38-30 64-30 25 0 46 13 63 30 18 16 27 42 27 72zM144 102c0-22-5-43-17-56-9-12-21-16-38-16s-30 4-43 16c-8 13-12 34-12 56 0 25 4 42 12 55 13 12 26 22 43 22s29-10 38-22c12-13 17-30 17-55z">
          <text:p/>
        </draw:path>
        <draw:path draw:style-name="gr2" draw:text-style-name="P2" draw:layer="layout" svg:width="0.169cm" svg:height="0.271cm" svg:x="18.567cm" svg:y="22.999cm" svg:viewBox="0 0 170 272" svg:d="M170 268h-34v-21c-8 8-17 17-25 21-14 4-22 4-35 4-25 0-42-8-55-25s-21-43-21-72c0-17 4-34 8-47 5-13 9-21 17-29 9-9 17-18 30-23 8-4 21-8 30-8 12 0 21 4 30 4 4 4 13 9 21 13v-85h34zM136 221v-110c-8-4-17-8-21-8-9 0-18-4-22-4-21 0-34 8-42 21-13 12-17 29-17 55 0 21 4 38 12 51 9 12 22 16 39 16 8 0 17 0 26-4 8-4 17-12 25-17z">
          <text:p/>
        </draw:path>
        <draw:path draw:style-name="gr2" draw:text-style-name="P2" draw:layer="layout" svg:width="0.174cm" svg:height="0.203cm" svg:x="18.787cm" svg:y="23.067cm" svg:viewBox="0 0 175 204" svg:d="M175 106h-141c0 12 0 21 4 29 4 13 9 17 17 26 4 4 13 8 21 8 4 4 17 4 26 4 12 0 25 0 38-4 12-8 26-12 30-17v35c-8 4-22 9-34 13-9 4-22 4-34 4-34 0-55-8-77-25-16-18-25-44-25-73 0-34 9-60 25-76 17-17 39-30 68-30 26 0 47 8 59 25 18 13 23 34 23 64zM144 80c0-17-4-29-13-38-8-8-21-12-38-12s-34 4-42 12c-9 13-17 26-17 38z">
          <text:p/>
        </draw:path>
        <draw:path draw:style-name="gr2" draw:text-style-name="P2" draw:layer="layout" svg:width="0.178cm" svg:height="0.204cm" svg:x="3.035cm" svg:y="23.494cm" svg:viewBox="0 0 179 205" svg:d="M179 102c0 34-9 60-26 77-12 17-34 26-63 26-26 0-48-9-65-26s-25-43-25-77c0-30 8-55 25-72s39-30 65-30c29 0 51 13 63 30 17 17 26 42 26 72zM145 102c0-21-4-42-13-55-13-13-25-17-42-17s-31 4-39 17c-13 13-17 34-17 55 0 25 4 42 17 56 8 13 22 21 39 21s29-8 42-21c9-14 13-31 13-56z">
          <text:p/>
        </draw:path>
        <draw:path draw:style-name="gr2" draw:text-style-name="P2" draw:layer="layout" svg:width="0.166cm" svg:height="0.271cm" svg:x="3.263cm" svg:y="23.427cm" svg:viewBox="0 0 167 272" svg:d="M167 169c0 17 0 31-5 43-4 13-12 26-21 34-4 9-17 17-26 21-9 5-21 5-30 5-13 0-21 0-30-5-8 0-16-4-25-8v8h-30v-267h30v93c9-4 21-13 30-17 8-4 21-9 34-9 21 0 43 13 56 30 12 17 17 42 17 72zM137 169c0-21-4-38-13-51-9-12-22-17-39-17-8 0-17 0-30 5-8 4-16 8-25 17v111c9 4 17 4 25 8 5 0 13 0 22 0 17 0 33-4 42-17 9-8 18-31 18-56z">
          <text:p/>
        </draw:path>
        <draw:path draw:style-name="gr2" draw:text-style-name="P2" draw:layer="layout" svg:width="0.118cm" svg:height="0.19cm" svg:x="3.484cm" svg:y="23.503cm" svg:viewBox="0 0 119 191" svg:d="M119 34h-5c-4 0-9 0-13-4-4 0-8 0-17 0-8 0-17 4-29 8-9 4-17 9-26 17v136h-29v-191h29v25c13-8 26-17 34-21 9-4 21-4 30-4 8 0 12 0 12 0 5 0 9 0 14 0z">
          <text:p/>
        </draw:path>
        <draw:path draw:style-name="gr2" draw:text-style-name="P2" draw:layer="layout" svg:width="0.039cm" svg:height="0.258cm" svg:x="3.627cm" svg:y="23.435cm" svg:viewBox="0 0 40 259" svg:d="M40 34h-40v-34h40zM35 259h-29v-191h29z">
          <text:p/>
        </draw:path>
        <draw:path draw:style-name="gr2" draw:text-style-name="P2" draw:layer="layout" svg:width="0.17cm" svg:height="0.271cm" svg:x="3.716cm" svg:y="23.494cm" svg:viewBox="0 0 171 272" svg:d="M171 179c0 34-5 55-21 72-13 13-39 21-69 21-9 0-21 0-30 0-8-4-21-4-29-8v-34h4c4 4 12 9 25 9 9 4 21 4 34 4 10 0 18 0 26-4 9 0 13-5 17-9 5-4 9-13 9-17s4-13 4-21v-17c-13 9-21 13-30 17-8 4-21 4-34 4-22 0-43-8-55-25-13-13-22-38-22-69 0-17 5-30 9-42 4-13 13-21 21-30 4-8 13-17 25-21 9-4 22-9 30-9 14 0 22 5 31 5 8 4 17 8 25 12v-8h30zM141 150v-107c-8-4-17-9-25-9-9 0-13-4-21-4-18 0-35 9-44 21-13 9-17 26-17 51 0 21 4 39 13 48 8 12 21 17 38 17 10 0 18 0 31-5 8-4 17-8 25-12z">
          <text:p/>
        </draw:path>
        <draw:path draw:style-name="gr2" draw:text-style-name="P2" draw:layer="layout" svg:width="0.165cm" svg:height="0.199cm" svg:x="3.937cm" svg:y="23.499cm" svg:viewBox="0 0 166 200" svg:d="M166 195h-34v-21c0 5-4 5-13 9-4 4-8 8-14 8-4 4-12 4-17 9-8 0-17 0-25 0-17 0-34-5-42-17-13-9-21-27-21-44s4-25 12-33c4-13 13-17 26-22 12-8 25-8 42-12 17 0 35-5 52-5v-4c0-8 0-12-4-17 0-4-5-8-9-12-4-5-14-5-18-5-8-4-13-4-21-4-9 0-17 4-30 4-8 5-21 5-29 9h-5v-30c9-4 17-4 30-8 13 0 21 0 34 0s25 0 35 0c13 4 21 8 29 12 5 5 13 13 13 22 4 8 9 17 9 29zM132 148v-55c-9 0-21 4-35 4-13 0-26 4-30 4-12 5-17 9-25 13-4 4-9 13-9 21 0 13 5 21 13 26 4 9 13 9 30 9 8 0 21 0 29-4 10-5 18-14 27-18z">
          <text:p/>
        </draw:path>
        <draw:path draw:style-name="gr2" draw:text-style-name="P2" draw:layer="layout" svg:width="0.157cm" svg:height="0.266cm" svg:x="4.148cm" svg:y="23.499cm" svg:viewBox="0 0 158 267" svg:d="M158 183c-4 4-9 4-13 4-5 4-9 4-14 4 5 4 5 9 5 9 0 4 0 8 0 12 0 17-5 30-17 43-9 8-26 12-43 12-4 0-8 0-12 0-9 0-13-4-21-4v-25h4c0 0 4 0 12 4 5 0 9 0 13 0 13 0 21 0 30-4 4-9 8-13 8-26v-4c0-4-4-8-4-8h-4-4c-17 0-30 0-39-5-12-4-21-12-29-21-9-8-17-17-21-29-5-13-9-30-9-47 0-30 9-56 26-73 21-17 42-25 72-25 8 0 21 0 29 4 13 4 22 4 31 8v40c-13-9-22-14-35-18-9-5-17-9-30-9-17 0-29 9-42 22-8 13-17 30-17 51 0 25 4 42 17 55 8 13 25 17 42 17 9 0 13 0 21 0 9-4 13-4 17-8 5 0 9-5 14-9 4 0 9-4 13-4z">
          <text:p/>
        </draw:path>
        <draw:path draw:style-name="gr2" draw:text-style-name="P2" draw:layer="layout" svg:width="0.178cm" svg:height="0.284cm" svg:x="4.33cm" svg:y="23.414cm" svg:viewBox="0 0 179 285" svg:d="M179 182c0 34-8 60-21 77-17 17-38 26-68 26-25 0-46-9-63-26s-27-43-27-77c0-30 10-55 27-72s38-30 63-30c30 0 51 13 68 30 13 17 21 42 21 72zM145 182c0-21-4-42-13-55-8-13-25-17-42-17s-30 4-38 17c-13 13-17 34-17 55 0 25 4 43 17 56 8 13 21 21 38 21s34-8 42-21c9-13 13-31 13-56zM162 0c0 21-4 34-13 42-8 9-17 13-29 13-9 0-13 0-17-4s-13-4-17-9c-4-4-9-8-13-12-4 0-8-5-13-5-4 0-8 5-12 9s-4 13-4 21h-22c0-17 5-30 13-38 9-8 17-13 30-13 4 0 8 0 17 0 4 5 8 9 12 13 9 4 13 8 17 8 5 5 9 5 9 5 8 0 12-5 17-9 0-4 4-12 4-21z">
          <text:p/>
        </draw:path>
        <draw:path draw:style-name="gr2" draw:text-style-name="P2" draw:layer="layout" svg:width="0.178cm" svg:height="0.204cm" svg:x="4.546cm" svg:y="23.494cm" svg:viewBox="0 0 179 205" svg:d="M179 106h-145c0 13 4 21 4 30 4 13 9 17 17 26 4 5 13 9 21 9 9 4 17 4 26 4 12 0 25 0 42-4 14-9 22-13 26-18h5v35c-13 4-26 8-35 12-13 5-26 5-38 5-30 0-55-9-72-26s-30-43-30-73c0-34 9-59 30-76 17-17 38-30 63-30 30 0 47 9 65 26 12 13 21 34 21 63zM144 81c0-17-4-30-13-38-8-9-21-13-38-13s-29 4-42 13c-9 13-13 25-17 38z">
          <text:p/>
        </draw:path>
        <draw:path draw:style-name="gr2" draw:text-style-name="P2" draw:layer="layout" svg:width="0.148cm" svg:height="0.199cm" svg:x="4.758cm" svg:y="23.499cm" svg:viewBox="0 0 149 200" svg:d="M149 139c0 17-9 31-21 44-17 12-34 17-59 17-13 0-31 0-40-5-12-4-21-8-29-12v-35c8 8 21 13 34 18 12 4 26 8 39 8 12 0 25-4 29-8 9-5 13-14 13-22 0-9 0-13-4-17-4-5-13-9-26-9-4-4-12-4-16-4-9-4-18-4-23-4-17-4-29-13-38-21-4-9-8-22-8-34 0-4 0-13 4-21 4-5 8-13 17-17 4-5 13-9 21-13 14-4 22-4 35-4s25 0 34 4c13 0 21 4 29 8v34c-8-4-16-8-29-12-13-5-26-9-34-9-13 0-26 4-31 9-8 4-12 8-12 17 0 8 0 16 4 21 8 4 13 4 26 8 5 0 13 4 21 4 5 0 13 5 17 5 17 4 26 8 34 17 9 8 13 21 13 33z">
          <text:p/>
        </draw:path>
        <draw:path draw:style-name="gr2" draw:text-style-name="P2" draw:layer="layout" svg:width="0.166cm" svg:height="0.292cm" svg:x="5.096cm" svg:y="23.406cm" svg:viewBox="0 0 167 293" svg:d="M167 288h-34v-21c0 5-5 5-9 9-8 4-12 8-17 8-4 4-9 4-18 9-8 0-17 0-25 0-17 0-30-5-42-17-13-9-22-26-22-43s5-25 13-33c4-13 13-17 26-22 12-8 25-8 42-12 17 0 35-5 52-5v-4c0-8 0-12-5-17 0-4-4-8-8-12-4-5-13-5-17-5-9-4-14-4-22-4-9 0-17 4-30 4-8 5-21 5-29 9h-5v-30c9-5 17-5 30-9 13 0 21 0 34 0s26 0 39 0c8 4 17 9 25 13 5 5 13 13 17 22 0 8 5 17 5 29zM133 242v-55c-9 0-21 4-35 4-13 0-26 4-30 4-13 5-17 9-25 13-4 4-9 13-9 21 0 13 5 21 13 26 4 8 17 8 30 8 12 0 21 0 30-4s17-13 26-17zM112 63h-27l-46-63h42z">
          <text:p/>
        </draw:path>
        <draw:path draw:style-name="gr2" draw:text-style-name="P2" draw:layer="layout" svg:width="0.224cm" svg:height="0.267cm" svg:x="5.469cm" svg:y="23.431cm" svg:viewBox="0 0 225 268" svg:d="M132 268c-17 0-34 0-51-9-17-4-29-12-42-25-13-9-22-26-26-43-9-12-13-33-13-55 0-21 4-39 13-56 4-17 13-29 26-42 9-13 25-21 42-25 13-9 34-13 51-13 13 0 21 4 30 4 8 0 17 4 25 4 9 5 13 5 21 9 5 0 9 4 17 8v60h-8c-4 0-9-5-13-9s-8-8-17-13c-4-4-12-4-21-8-4-4-13-4-21-4-13 0-21 4-30 4-8 4-12 8-21 17-8 4-13 13-17 25-4 9-4 23-4 39 0 17 0 30 4 39 4 12 13 21 17 25 9 8 17 13 26 17 8 0 16 4 25 4 8 0 17-4 21-4 9-4 17-9 25-13 5 0 9-4 13-8 4-5 9-9 13-9h8v60c-8 4-12 4-21 8-4 4-13 4-17 4-8 4-17 4-25 9-4 0-17 0-30 0z">
          <text:p/>
        </draw:path>
        <draw:path draw:style-name="gr2" draw:text-style-name="P2" draw:layer="layout" svg:width="0.246cm" svg:height="0.254cm" svg:x="5.744cm" svg:y="23.439cm" svg:viewBox="0 0 247 255" svg:d="M145 78c0-5 0-13-4-17-4-6-9-10-13-10-4-4-13-4-17-4s-12 0-21 0h-25v69h21c13 0 21 0 29 0 5-4 13-4 17-9 5-4 9-8 9-12 4-5 4-9 4-17zM247 255h-81l-67-93h-34v93h-65v-255h111c17 0 30 0 38 0 13 5 21 9 34 13 9 4 17 13 21 21 5 9 9 21 9 35 0 21-4 34-13 47-8 12-21 21-38 29z">
          <text:p/>
        </draw:path>
        <draw:polygon draw:style-name="gr2" draw:text-style-name="P2" draw:layer="layout" svg:width="0.187cm" svg:height="0.254cm" svg:x="6.019cm" svg:y="23.439cm" svg:viewBox="0 0 188 255" draw:points="188,255 0,255 0,0 188,0 188,47 69,47 69,95 179,95 179,141 69,141 69,205 188,205">
          <text:p/>
        </draw:polygon>
        <draw:path draw:style-name="gr2" draw:text-style-name="P2" draw:layer="layout" svg:width="0.241cm" svg:height="0.254cm" svg:x="6.261cm" svg:y="23.439cm" svg:viewBox="0 0 242 255" svg:d="M242 128c0 26-4 47-17 64-8 17-25 34-38 42-13 9-30 13-42 17-17 4-35 4-56 4h-89v-255h93c21 0 39 0 56 5 12 4 25 8 38 12 17 13 30 26 42 48 9 17 13 38 13 63zM174 128c0-16-4-33-8-42-9-13-17-21-30-31-8-4-14-4-22-8-9 0-17 0-30 0h-17v162h17c13 0 26 0 34-4 4 0 14-5 22-9 13-4 21-13 26-25 4-13 8-26 8-43z">
          <text:p/>
        </draw:path>
        <draw:polygon draw:style-name="gr2" draw:text-style-name="P2" draw:layer="layout" svg:width="0.186cm" svg:height="0.254cm" svg:x="6.553cm" svg:y="23.439cm" svg:viewBox="0 0 187 255" draw:points="187,255 0,255 0,0 187,0 187,47 68,47 68,95 179,95 179,141 68,141 68,205 187,205">
          <text:p/>
        </draw:polygon>
        <draw:polygon draw:style-name="gr2" draw:text-style-name="P2" draw:layer="layout" svg:width="0.233cm" svg:height="0.254cm" svg:x="6.794cm" svg:y="23.439cm" svg:viewBox="0 0 234 255" draw:points="234,255 170,255 60,82 60,255 0,255 0,0 81,0 175,145 175,0 234,0">
          <text:p/>
        </draw:polygon>
        <draw:path draw:style-name="gr2" draw:text-style-name="P2" draw:layer="layout" svg:width="0.22cm" svg:height="0.267cm" svg:x="7.078cm" svg:y="23.431cm" svg:viewBox="0 0 221 268" svg:d="M128 268c-17 0-34 0-51-9-18-4-31-12-43-25-13-9-22-26-26-43-8-12-8-33-8-55 0-21 0-39 8-56 4-17 13-29 26-42 12-13 25-21 43-25 17-9 34-13 51-13 12 0 21 4 29 4 9 0 17 4 26 4 8 5 12 5 21 9 4 0 13 4 17 8v60h-9c-4 0-8-5-12-9-5-4-9-8-17-13-5-4-13-4-21-8-5-4-13-4-22-4-8 0-17 4-25 4-9 4-17 8-25 17-5 4-13 13-17 25-6 9-6 23-6 39 0 17 0 30 6 39 4 12 12 21 17 25 8 8 16 13 25 17 8 0 17 4 25 4 9 0 17-4 26-4 4-4 12-9 21-13 4 0 8-4 13-8 8-5 8-9 12-9h9v60c-9 4-13 4-21 8-5 4-9 4-17 4-9 4-17 4-21 9-9 0-22 0-34 0z">
          <text:p/>
        </draw:path>
        <draw:polygon draw:style-name="gr2" draw:text-style-name="P2" draw:layer="layout" svg:width="0.152cm" svg:height="0.254cm" svg:x="7.336cm" svg:y="23.439cm" svg:viewBox="0 0 153 255" draw:points="153,255 0,255 0,209 43,209 43,43 0,43 0,0 153,0 153,43 111,43 111,209 153,209">
          <text:p/>
        </draw:polygon>
        <draw:path draw:style-name="gr2" draw:text-style-name="P2" draw:layer="layout" svg:width="0.267cm" svg:height="0.254cm" svg:x="7.509cm" svg:y="23.439cm" svg:viewBox="0 0 268 255" svg:d="M268 255h-68l-17-50h-97l-18 50h-68l99-255h76zM167 158l-30-93-34 93z">
          <text:p/>
        </draw:path>
        <draw:path draw:style-name="gr2" draw:text-style-name="P2" draw:layer="layout" svg:width="0.241cm" svg:height="0.254cm" svg:x="7.81cm" svg:y="23.439cm" svg:viewBox="0 0 242 255" svg:d="M242 128c0 26-4 47-17 64-8 17-21 34-38 42-12 9-29 13-42 17-17 4-34 4-51 4h-94v-255h94c21 0 38 0 55 5 13 4 26 8 38 12 17 13 30 26 43 48 8 17 12 38 12 63zM175 128c0-16-5-33-9-42-4-13-17-21-30-31-4-4-12-4-21-8-4 0-17 0-29 0h-17v162h17c12 0 25 0 34-4 8 0 12-5 21-9 12-4 21-13 25-25 4-13 9-26 9-43z">
          <text:p/>
        </draw:path>
        <draw:path draw:style-name="gr2" draw:text-style-name="P2" draw:layer="layout" svg:width="0.262cm" svg:height="0.254cm" svg:x="8.081cm" svg:y="23.439cm" svg:viewBox="0 0 263 255" svg:d="M263 255h-67l-17-50h-99l-17 50h-63l93-255h76zM161 158l-30-93-34 93z">
          <text:p/>
        </draw:path>
        <draw:path draw:style-name="gr2" draw:text-style-name="P2" draw:layer="layout" svg:width="0.173cm" svg:height="0.204cm" svg:x="8.53cm" svg:y="23.494cm" svg:viewBox="0 0 174 205" svg:d="M174 106h-139c0 13 0 21 4 30 4 13 8 17 12 26 9 5 13 9 22 9 8 4 17 4 29 4 13 0 26 0 38-4 13-9 22-13 30-18v35c-8 4-21 8-34 12-8 5-21 5-34 5-34 0-59-9-77-26-17-17-25-43-25-73 0-34 8-59 25-76 18-17 39-30 69-30 25 0 46 9 59 26 13 13 21 34 21 63zM145 81c0-17-5-30-13-38-9-9-21-13-38-13-21 0-34 4-43 13-12 13-16 25-16 38z">
          <text:p/>
        </draw:path>
        <draw:path draw:style-name="gr2" draw:text-style-name="P2" draw:layer="layout" svg:width="0.161cm" svg:height="0.199cm" svg:x="8.898cm" svg:y="23.499cm" svg:viewBox="0 0 162 200" svg:d="M162 195h-31v-21c-4 5-8 5-12 9-5 4-9 8-13 8-9 4-13 4-21 9-5 0-13 0-22 0-21 0-33-5-46-17-13-9-17-27-17-44s4-25 8-33c9-13 17-17 26-22 13-8 25-8 42-12 17 0 34-5 55-5v-4c0-8-4-12-4-17-4-4-8-8-13-12-4-5-8-5-17-5-4-4-12-4-17-4-8 0-21 4-29 4-13 5-21 5-34 9v-30c4-4 17-4 25-8 13 0 26 0 38 0 13 0 26 0 34 0 9 4 17 8 26 12 9 5 13 13 18 22 4 8 4 17 4 29zM131 148v-55c-12 0-21 4-34 4-17 0-25 4-34 4-8 5-16 9-21 13-8 4-8 13-8 21 0 13 4 21 8 26 9 9 17 9 30 9s21 0 34-4c8-5 17-14 25-18z">
          <text:p/>
        </draw:path>
        <draw:path draw:style-name="gr2" draw:text-style-name="P2" draw:layer="layout" svg:width="0.177cm" svg:height="0.204cm" svg:x="9.11cm" svg:y="23.494cm" svg:viewBox="0 0 178 205" svg:d="M178 102c0 34-8 60-25 77s-38 26-63 26c-26 0-51-9-64-26-17-17-26-43-26-77 0-30 9-55 26-72 13-17 38-30 64-30 25 0 46 13 63 30s25 42 25 72zM145 102c0-21-5-42-17-55-9-13-22-17-38-17-17 0-30 4-43 17-8 13-12 34-12 55 0 25 4 42 12 56 13 13 26 21 43 21 16 0 29-8 38-21 12-14 17-31 17-56z">
          <text:p/>
        </draw:path>
        <draw:path draw:style-name="gr2" draw:text-style-name="P2" draw:layer="layout" svg:width="0.221cm" svg:height="0.267cm" svg:x="9.486cm" svg:y="23.431cm" svg:viewBox="0 0 222 268" svg:d="M133 268c-22 0-38 0-56-9-17-4-30-12-43-25-8-9-17-26-25-43-4-12-9-33-9-55 0-21 5-39 9-56s17-29 25-42c13-13 26-21 43-25 18-9 34-13 56-13 8 0 21 4 29 4 9 0 17 4 21 4 9 5 17 5 22 9 8 0 12 4 17 8v60h-9c0 0-4-5-13-9-4-4-8-8-12-13-9-4-17-4-21-8-9-4-17-4-26-4-8 0-17 4-25 4-9 4-17 8-26 17-4 4-9 13-13 25-5 9-9 23-9 39 0 17 4 30 9 39 4 12 9 21 18 25 4 8 12 13 21 17 8 0 17 4 25 4 9 0 17-4 26-4 8-4 12-9 21-13 4 0 12-4 17-8 4-5 8-9 8-9h9v60c-5 4-13 4-17 8-9 4-13 4-22 4-8 4-12 4-21 9-8 0-17 0-29 0z">
          <text:p/>
        </draw:path>
        <draw:path draw:style-name="gr2" draw:text-style-name="P2" draw:layer="layout" svg:width="0.25cm" svg:height="0.254cm" svg:x="9.753cm" svg:y="23.439cm" svg:viewBox="0 0 251 255" svg:d="M145 78c0-5 0-13-4-17 0-6-4-10-13-10-4-4-8-4-17-4-4 0-13 0-17 0h-26v69h22c8 0 17 0 25 0 9-4 13-4 17-9 5-4 9-8 13-12 0-5 0-9 0-17zM251 255h-81l-72-93h-30v93h-68v-255h115c13 0 26 0 39 0 8 5 21 9 29 13 9 4 17 13 21 21 9 9 9 21 9 35 0 21-4 34-13 47-8 12-21 21-38 29z">
          <text:p/>
        </draw:path>
        <draw:polygon draw:style-name="gr2" draw:text-style-name="P2" draw:layer="layout" svg:width="0.187cm" svg:height="0.254cm" svg:x="10.028cm" svg:y="23.439cm" svg:viewBox="0 0 188 255" draw:points="188,255 0,255 0,0 188,0 188,47 68,47 68,95 179,95 179,141 68,141 68,205 188,205">
          <text:p/>
        </draw:polygon>
        <draw:path draw:style-name="gr2" draw:text-style-name="P2" draw:layer="layout" svg:width="0.245cm" svg:height="0.254cm" svg:x="10.27cm" svg:y="23.439cm" svg:viewBox="0 0 246 255" svg:d="M246 128c0 26-8 47-17 64-13 17-25 34-42 42-13 9-26 13-42 17-14 4-31 4-52 4h-93v-255h93c21 0 42 0 56 5 17 4 29 8 38 12 17 13 34 26 42 48 9 17 17 38 17 63zM174 128c0-16 0-33-8-42-5-13-13-21-31-31-4-4-13-4-17-8-8 0-21 0-34 0h-17v162h17c17 0 26 0 34-4 9 0 17-5 21-9 14-4 22-13 27-25 8-13 8-26 8-43z">
          <text:p/>
        </draw:path>
        <draw:polygon draw:style-name="gr2" draw:text-style-name="P2" draw:layer="layout" svg:width="0.182cm" svg:height="0.254cm" svg:x="10.566cm" svg:y="23.439cm" svg:viewBox="0 0 183 255" draw:points="183,255 0,255 0,0 183,0 183,47 63,47 63,95 174,95 174,141 63,141 63,205 183,205">
          <text:p/>
        </draw:polygon>
        <draw:polygon draw:style-name="gr2" draw:text-style-name="P2" draw:layer="layout" svg:width="0.229cm" svg:height="0.254cm" svg:x="10.807cm" svg:y="23.439cm" svg:viewBox="0 0 230 255" draw:points="230,255 166,255 60,82 60,255 0,255 0,0 77,0 171,145 171,0 230,0">
          <text:p/>
        </draw:polygon>
        <draw:path draw:style-name="gr2" draw:text-style-name="P2" draw:layer="layout" svg:width="0.22cm" svg:height="0.267cm" svg:x="11.091cm" svg:y="23.431cm" svg:viewBox="0 0 221 268" svg:d="M132 268c-21 0-38 0-55-9-13-4-30-12-38-25-13-9-22-26-31-43-4-12-8-33-8-55 0-21 4-39 8-56 9-17 18-29 27-42 12-13 25-21 42-25 17-9 34-13 55-13 9 0 21 4 30 4 8 0 17 4 21 4 8 5 17 5 21 9 9 0 13 4 17 8v60h-8c0 0-5-5-9-9-8-4-13-8-17-13-8-4-13-4-21-8-9-4-17-4-25-4-9 0-17 4-26 4-8 4-17 8-21 17-8 4-13 13-17 25-4 9-8 23-8 39 0 17 4 30 8 39 4 12 9 21 17 25 8 8 13 13 21 17 9 0 17 4 26 4 8 0 16-4 25-4 8-4 17-9 21-13 4 0 13-4 17-8 4-5 9-9 13-9h4v60c-4 4-13 4-17 8s-13 4-17 4c-8 4-17 4-25 9-9 0-17 0-30 0z">
          <text:p/>
        </draw:path>
        <draw:polygon draw:style-name="gr2" draw:text-style-name="P2" draw:layer="layout" svg:width="0.148cm" svg:height="0.254cm" svg:x="11.349cm" svg:y="23.439cm" svg:viewBox="0 0 149 255" draw:points="149,255 0,255 0,209 42,209 42,43 0,43 0,0 149,0 149,43 106,43 106,209 149,209">
          <text:p/>
        </draw:polygon>
        <draw:path draw:style-name="gr2" draw:text-style-name="P2" draw:layer="layout" svg:width="0.262cm" svg:height="0.254cm" svg:x="11.527cm" svg:y="23.439cm" svg:viewBox="0 0 263 255" svg:d="M263 255h-67l-17-50h-94l-17 50h-68l93-255h77zM162 158l-31-93-30 93z">
          <text:p/>
        </draw:path>
        <draw:polygon draw:style-name="gr2" draw:text-style-name="P2" draw:layer="layout" svg:width="0.233cm" svg:height="0.254cm" svg:x="11.827cm" svg:y="23.439cm" svg:viewBox="0 0 234 255" draw:points="234,255 171,255 60,82 60,255 0,255 0,0 77,0 171,145 171,0 234,0">
          <text:p/>
        </draw:polygon>
        <draw:polygon draw:style-name="gr2" draw:text-style-name="P2" draw:layer="layout" svg:width="0.225cm" svg:height="0.254cm" svg:x="12.098cm" svg:y="23.439cm" svg:viewBox="0 0 226 255" draw:points="226,47 145,47 145,255 81,255 81,47 0,47 0,0 226,0">
          <text:p/>
        </draw:polygon>
        <draw:polygon draw:style-name="gr2" draw:text-style-name="P2" draw:layer="layout" svg:width="0.182cm" svg:height="0.254cm" svg:x="12.365cm" svg:y="23.439cm" svg:viewBox="0 0 183 255" draw:points="183,255 0,255 0,0 183,0 183,47 64,47 64,95 175,95 175,141 64,141 64,205 183,205">
          <text:p/>
        </draw:polygon>
        <draw:polygon draw:style-name="gr2" draw:text-style-name="P2" draw:layer="layout" svg:width="0.072cm" svg:height="0.114cm" svg:x="12.598cm" svg:y="23.643cm" svg:viewBox="0 0 73 115" draw:points="73,0 26,115 0,115 31,0">
          <text:p/>
        </draw:polygon>
        <draw:path draw:style-name="gr2" draw:text-style-name="P2" draw:layer="layout" svg:width="0.173cm" svg:height="0.204cm" svg:x="12.882cm" svg:y="23.494cm" svg:viewBox="0 0 174 205" svg:d="M174 106h-140c0 13 5 21 5 30 4 13 8 17 17 26 4 5 12 9 21 9 8 4 17 4 25 4 13 0 26 0 42-4 13-9 22-13 26-18h4v35c-13 4-25 8-34 12-12 5-25 5-38 5-29 0-55-9-72-26-21-17-30-43-30-73 0-34 9-59 26-76s42-30 68-30c25 0 46 9 63 26 13 13 17 34 17 63zM144 81c0-17-4-30-12-38-9-9-21-13-38-13s-30 4-43 13c-8 13-17 25-17 38z">
          <text:p/>
        </draw:path>
        <draw:path draw:style-name="gr2" draw:text-style-name="P2" draw:layer="layout" svg:width="0.279cm" svg:height="0.199cm" svg:x="13.106cm" svg:y="23.494cm" svg:viewBox="0 0 280 200" svg:d="M280 200h-34v-111c0-8 0-17 0-21 0-8-4-17-4-21-4-4-8-8-12-8-5-5-13-5-22-5-8 0-17 0-25 5-13 4-21 12-30 17 0 4 0 8 0 12 0 0 0 4 0 9v123h-30v-111c0-8 0-17 0-21-5-8-5-17-9-21 0-4-4-8-8-8-4-5-13-5-21-5-9 0-17 0-30 5-9 4-17 12-25 17v144h-30v-191h30v21c12-8 21-17 29-21 13-4 21-9 34-9s25 5 34 9c8 8 17 17 22 25 13-12 21-21 34-25s21-9 34-9c21 0 38 9 46 22 13 12 17 29 17 55z">
          <text:p/>
        </draw:path>
        <draw:polygon draw:style-name="gr2" draw:text-style-name="P2" draw:layer="layout" svg:width="0.186cm" svg:height="0.19cm" svg:x="13.589cm" svg:y="23.503cm" svg:viewBox="0 0 187 191" draw:points="187,0 111,191 76,191 0,0 33,0 94,153 153,0">
          <text:p/>
        </draw:polygon>
        <draw:path draw:style-name="gr2" draw:text-style-name="P2" draw:layer="layout" svg:width="0.038cm" svg:height="0.258cm" svg:x="13.813cm" svg:y="23.435cm" svg:viewBox="0 0 39 259" svg:d="M39 34h-39v-34h39zM34 259h-30v-191h30z">
          <text:p/>
        </draw:path>
        <draw:path draw:style-name="gr2" draw:text-style-name="P2" draw:layer="layout" svg:width="0.118cm" svg:height="0.19cm" svg:x="13.919cm" svg:y="23.503cm" svg:viewBox="0 0 119 191" svg:d="M119 34c-8 0-12 0-17-4-4 0-8 0-17 0-8 0-17 4-26 8-13 4-21 9-30 17v136h-29v-191h29v25c13-8 26-17 34-21 14-4 22-4 31-4 8 0 13 0 13 0 4 0 8 0 12 0z">
          <text:p/>
        </draw:path>
        <draw:path draw:style-name="gr2" draw:text-style-name="P2" draw:layer="layout" svg:width="0.118cm" svg:height="0.25cm" svg:x="14.046cm" svg:y="23.448cm" svg:viewBox="0 0 119 251" svg:d="M119 246c-4 0-12 0-17 5-8 0-17 0-21 0-21 0-35-5-47-17-9-9-13-26-13-51v-103h-21v-25h21v-55h30v55h68v25h-68v90c0 9 5 17 5 21 0 9 0 13 4 17 0 5 4 9 8 9 5 4 13 4 22 4 4 0 12 0 17 0 4-4 8-4 12-4z">
          <text:p/>
        </draw:path>
        <draw:path draw:style-name="gr2" draw:text-style-name="P2" draw:layer="layout" svg:width="0.161cm" svg:height="0.195cm" svg:x="14.202cm" svg:y="23.503cm" svg:viewBox="0 0 162 196" svg:d="M162 191h-29v-21c-13 9-23 17-35 21-9 5-21 5-34 5-17 0-34-5-47-17-8-13-17-30-17-55v-124h34v111c0 8 0 17 0 21 4 9 4 13 9 21 0 5 4 9 12 9 5 4 9 4 22 4 8 0 16 0 25-8 8-5 22-9 31-13v-145h29z">
          <text:p/>
        </draw:path>
        <draw:path draw:style-name="gr2" draw:text-style-name="P2" draw:layer="layout" svg:width="0.165cm" svg:height="0.271cm" svg:x="14.418cm" svg:y="23.427cm" svg:viewBox="0 0 166 272" svg:d="M166 267h-29v-21c-9 9-21 17-30 21-8 5-21 5-34 5-21 0-38-9-56-26-13-17-17-42-17-73 0-17 0-34 4-46 5-13 13-21 23-30 8-8 17-17 25-21 13-4 21-9 34-9 8 0 17 5 25 5 9 4 17 8 26 12v-84h29zM137 221v-111c-9-4-17-9-26-9-4 0-12-4-21-4-17 0-34 9-42 21-9 13-13 30-13 55 0 21 0 39 9 52 8 13 21 17 38 17 8 0 17 0 29-4 9-4 17-13 26-17z">
          <text:p/>
        </draw:path>
        <draw:path draw:style-name="gr2" draw:text-style-name="P2" draw:layer="layout" svg:width="0.174cm" svg:height="0.204cm" svg:x="14.638cm" svg:y="23.494cm" svg:viewBox="0 0 175 205" svg:d="M175 106h-145c0 13 4 21 8 30 0 13 9 17 13 26 4 5 13 9 21 9 9 4 17 4 26 4 17 0 29 0 42-4 13-9 22-13 26-18h5v35c-13 4-22 8-35 12-13 5-26 5-34 5-34 0-59-9-76-26s-26-43-26-73c0-34 9-59 26-76s38-30 68-30c25 0 42 9 59 26 13 13 22 34 22 63zM140 81c0-17-4-30-13-38-8-9-21-13-38-13s-29 4-42 13c-9 13-13 25-17 38z">
          <text:p/>
        </draw:path>
        <draw:path draw:style-name="gr2" draw:text-style-name="P2" draw:layer="layout" svg:width="0.169cm" svg:height="0.271cm" svg:x="15.007cm" svg:y="23.427cm" svg:viewBox="0 0 170 272" svg:d="M170 267h-34v-21c-8 9-22 17-30 21-9 5-22 5-34 5-22 0-38-9-55-26-13-17-17-42-17-73 0-17 0-34 4-46 4-13 13-21 21-30 9-8 17-17 25-21 13-4 22-9 34-9 9 0 17 5 26 5 8 4 18 8 26 12v-84h34zM136 221v-111c-8-4-18-9-26-9-4 0-13-4-21-4-17 0-30 9-43 21-8 13-12 30-12 55 0 21 0 39 8 52s21 17 38 17c9 0 21 0 30-4 8-4 18-13 26-17z">
          <text:p/>
        </draw:path>
        <draw:path draw:style-name="gr2" draw:text-style-name="P2" draw:layer="layout" svg:width="0.173cm" svg:height="0.204cm" svg:x="15.227cm" svg:y="23.494cm" svg:viewBox="0 0 174 205" svg:d="M174 102c0 34-4 60-21 77s-38 26-63 26c-31 0-52-9-69-26-13-17-21-43-21-77 0-30 8-55 21-72 17-17 38-30 69-30 25 0 46 13 63 30s21 42 21 72zM145 102c0-21-9-42-17-55-9-13-21-17-38-17-22 0-35 4-44 17-8 13-12 34-12 55 0 25 4 42 12 56 9 13 22 21 44 21 17 0 29-8 38-21 8-14 17-31 17-56z">
          <text:p/>
        </draw:path>
        <draw:path draw:style-name="gr2" draw:text-style-name="P2" draw:layer="layout" svg:width="0.162cm" svg:height="0.199cm" svg:x="15.599cm" svg:y="23.499cm" svg:viewBox="0 0 163 200" svg:d="M163 195h-30v-21c-5 5-9 5-13 9s-13 8-17 8c-4 4-9 4-17 9-8 0-17 0-25 0-17 0-30-5-43-17-12-9-18-27-18-44s0-25 10-33c4-13 13-17 25-22 13-8 26-8 43-12 16 0 33-5 55-5v-4c0-8-5-12-5-17-4-4-8-8-12-12-5-5-9-5-17-5-5-4-13-4-21-4-9 0-17 4-26 4-13 5-21 5-34 9v-30c5-4 13-4 26-8 12 0 25 0 34 0 16 0 25 0 38 0 8 4 17 8 25 12 9 5 13 13 17 22 5 8 5 17 5 29zM133 148v-55c-13 0-26 4-39 4-12 0-21 4-29 4-9 5-17 9-26 13-4 4-8 13-8 21 0 13 4 21 13 26 4 9 17 9 29 9 13 0 21 0 30-4 13-5 21-14 30-18z">
          <text:p/>
        </draw:path>
        <draw:path draw:style-name="gr2" draw:text-style-name="P2" draw:layer="layout" svg:width="0.17cm" svg:height="0.271cm" svg:x="15.815cm" svg:y="23.427cm" svg:viewBox="0 0 171 272" svg:d="M171 267h-35v-21c-9 9-17 17-30 21-8 5-21 5-34 5-21 0-38-9-51-26-17-17-21-42-21-73 0-17 0-34 4-46 9-13 13-21 22-30 8-8 17-17 25-21 13-4 21-9 34-9 8 0 17 5 25 5 9 4 17 8 26 12v-84h35zM136 221v-111c-9-4-17-9-21-9-9 0-17-4-26-4-17 0-29 9-42 21-9 13-13 30-13 55 0 21 4 39 9 52 8 13 21 17 38 17 8 0 21 0 29-4 9-4 17-13 26-17z">
          <text:p/>
        </draw:path>
        <draw:polygon draw:style-name="gr2" draw:text-style-name="P2" draw:layer="layout" svg:width="0.186cm" svg:height="0.19cm" svg:x="16.027cm" svg:y="23.503cm" svg:viewBox="0 0 187 191" draw:points="187,0 111,191 77,191 0,0 34,0 94,153 153,0">
          <text:p/>
        </draw:polygon>
        <draw:path draw:style-name="gr2" draw:text-style-name="P2" draw:layer="layout" svg:width="0.173cm" svg:height="0.204cm" svg:x="16.243cm" svg:y="23.494cm" svg:viewBox="0 0 174 205" svg:d="M174 106h-140c0 13 0 21 4 30 4 13 8 17 13 26 8 5 12 9 21 9 8 4 17 4 29 4 14 0 27 0 40-4 12-9 21-13 29-18v35c-13 4-21 8-34 12-12 5-21 5-35 5-33 0-59-9-76-26s-25-43-25-73c0-34 8-59 25-76s38-30 68-30c26 0 48 9 60 26 13 13 21 34 21 63zM141 81c0-17-5-30-13-38-9-9-21-13-39-13-17 0-30 4-38 13-13 13-17 25-17 38z">
          <text:p/>
        </draw:path>
        <draw:path draw:style-name="gr2" draw:text-style-name="P2" draw:layer="layout" svg:width="0.161cm" svg:height="0.199cm" svg:x="16.463cm" svg:y="23.494cm" svg:viewBox="0 0 162 200" svg:d="M162 200h-34v-111c0-8 0-17 0-25 0-4-4-13-4-17-5-4-9-8-13-8-8-5-13-5-22-5s-21 0-30 5c-8 4-17 12-25 17v144h-34v-191h34v21c8-8 17-17 29-21 13-4 22-9 35-9 21 0 34 9 47 22 13 12 17 29 17 55z">
          <text:p/>
        </draw:path>
        <draw:path draw:style-name="gr2" draw:text-style-name="P2" draw:layer="layout" svg:width="0.123cm" svg:height="0.25cm" svg:x="16.666cm" svg:y="23.448cm" svg:viewBox="0 0 124 251" svg:d="M124 246c-9 0-13 0-22 5-9 0-13 0-21 0-17 0-34-5-43-17-12-9-17-26-17-51v-103h-21v-25h21v-55h34v55h69v25h-69v90c0 9 0 17 0 21 0 9 0 13 4 17 5 5 9 9 13 9 4 4 9 4 17 4 9 0 13 0 17 0 9-4 14-4 14-4h4z">
          <text:p/>
        </draw:path>
        <draw:path draw:style-name="gr2" draw:text-style-name="P2" draw:layer="layout" svg:width="0.178cm" svg:height="0.204cm" svg:x="16.814cm" svg:y="23.494cm" svg:viewBox="0 0 179 205" svg:d="M179 102c0 34-8 60-25 77s-38 26-65 26c-29 0-51-9-68-26-12-17-21-43-21-77 0-30 9-55 21-72 17-17 39-30 68-30 27 0 48 13 65 30s25 42 25 72zM145 102c0-21-4-42-17-55-8-13-21-17-39-17-17 0-34 4-42 17-9 13-13 34-13 55 0 25 4 42 13 56 8 13 25 21 42 21 18 0 31-8 39-21 13-14 17-31 17-56z">
          <text:p/>
        </draw:path>
        <draw:path draw:style-name="gr2" draw:text-style-name="P2" draw:layer="layout" svg:width="0.169cm" svg:height="0.271cm" svg:x="17.187cm" svg:y="23.427cm" svg:viewBox="0 0 170 272" svg:d="M170 267h-35v-21c-8 9-17 17-29 21-9 5-21 5-30 5-25 0-42-9-55-26s-21-42-21-73c0-17 0-34 8-46 5-13 9-21 17-30 9-8 17-17 26-21 12-4 21-9 34-9 8 0 21 5 25 5 8 4 17 8 25 12v-84h35zM135 221v-111c-8-4-17-9-21-9-8 0-17-4-25-4-17 0-30 9-43 21-8 13-12 30-12 55 0 21 4 39 12 52 5 13 17 17 34 17 13 0 21 0 30-4 8-4 17-13 25-17z">
          <text:p/>
        </draw:path>
        <draw:path draw:style-name="gr2" draw:text-style-name="P2" draw:layer="layout" svg:width="0.161cm" svg:height="0.199cm" svg:x="17.407cm" svg:y="23.499cm" svg:viewBox="0 0 162 200" svg:d="M162 195h-30v-21c-4 5-8 5-12 9-5 4-10 8-14 8-9 4-13 4-21 9-5 0-13 0-26 0-17 0-29-5-42-17-13-9-17-27-17-44s4-25 8-33c5-13 17-17 26-22 13-8 25-8 42-12 17 0 34-5 56-5v-4c0-8-4-12-4-17-4-4-8-8-13-12-5-5-9-5-18-5-4-4-12-4-17-4-8 0-21 4-29 4-13 5-21 5-34 9v-30c4-4 13-4 25-8 13 0 26 0 38 0 13 0 26 0 35 0 9 4 17 8 26 12 8 5 12 13 17 22 4 8 4 17 4 29zM132 148v-55c-12 0-22 4-39 4-13 0-21 4-30 4-8 5-16 9-21 13-8 4-8 13-8 21 0 13 0 21 8 26 9 9 17 9 30 9s21 0 34-4c9-5 18-14 26-18z">
          <text:p/>
        </draw:path>
        <draw:polygon draw:style-name="gr2" draw:text-style-name="P2" draw:layer="layout" svg:width="0.161cm" svg:height="0.254cm" svg:x="17.796cm" svg:y="23.439cm" svg:viewBox="0 0 162 255" draw:points="162,255 0,255 0,0 34,0 34,226 162,226">
          <text:p/>
        </draw:polygon>
        <draw:path draw:style-name="gr2" draw:text-style-name="P2" draw:layer="layout" svg:width="0.174cm" svg:height="0.204cm" svg:x="17.978cm" svg:y="23.494cm" svg:viewBox="0 0 175 205" svg:d="M175 106h-141c0 13 0 21 5 30 4 13 8 17 12 26 9 5 13 9 21 9 9 4 17 4 31 4 13 0 25 0 38-4 13-9 21-13 30-18v35c-9 4-21 8-34 12-9 5-21 5-34 5-35 0-60-9-77-26s-26-43-26-73c0-34 9-59 26-76s38-30 68-30c26 0 47 9 60 26 13 13 21 34 21 63zM145 81c0-17-4-30-12-38-9-9-21-13-39-13-22 0-34 4-43 13-12 13-17 25-17 38z">
          <text:p/>
        </draw:path>
        <draw:path draw:style-name="gr2" draw:text-style-name="P2" draw:layer="layout" svg:width="0.033cm" svg:height="0.258cm" svg:x="18.199cm" svg:y="23.435cm" svg:viewBox="0 0 34 259" svg:d="M34 34h-34v-34h34zM34 259h-34v-191h34z">
          <text:p/>
        </draw:path>
        <draw:path draw:style-name="gr2" draw:text-style-name="P2" draw:layer="layout" svg:width="0.161cm" svg:height="0.199cm" svg:x="18.461cm" svg:y="23.494cm" svg:viewBox="0 0 162 200" svg:d="M162 200h-34v-111c0-8 0-17 0-25 0-4-4-13-4-17-4-4-9-8-13-8-4-5-13-5-21-5s-17 0-30 5c-8 4-17 12-25 17v144h-35v-191h35v21c8-8 21-17 30-21 12-4 21-9 33-9 22 0 39 9 47 22 13 12 17 29 17 55z">
          <text:p/>
        </draw:path>
        <draw:polygon draw:style-name="gr2" draw:text-style-name="P2" draw:layer="layout" svg:width="0.042cm" svg:height="0.05cm" svg:x="18.698cm" svg:y="23.643cm" svg:viewBox="0 0 43 51" draw:points="0,51 43,51 43,0 0,0">
          <text:p/>
        </draw:polygon>
        <draw:path draw:style-name="gr2" draw:text-style-name="P2" draw:layer="layout" svg:width="0.148cm" svg:height="0.169cm" svg:x="18.804cm" svg:y="23.431cm" svg:viewBox="0 0 149 170" svg:d="M149 85c0 29-8 50-21 64-13 17-30 21-55 21-22 0-39-4-56-21-13-14-17-35-17-64 0-26 4-47 17-60 17-17 34-25 56-25 25 0 42 8 55 25 13 13 21 34 21 60zM120 85c0-17-5-34-13-43-9-8-17-12-34-12-14 0-22 4-31 12-8 9-12 26-12 43 0 21 4 38 12 46 9 9 17 13 31 13 17 0 25-4 34-13 8-8 13-25 13-46z">
          <text:p/>
        </draw:path>
        <draw:path draw:style-name="gr2" draw:text-style-name="P2" draw:layer="layout" svg:width="0.14cm" svg:height="0.258cm" svg:x="3.064cm" svg:y="23.863cm" svg:viewBox="0 0 141 259" svg:d="M141 259h-141v-25h55v-174h-55v-21c9 0 17 0 26-4 8 0 13 0 17-5 4 0 8-4 12-8 5-4 5-13 5-22h30v234h51z">
          <text:p/>
        </draw:path>
        <draw:path draw:style-name="gr2" draw:text-style-name="P2" draw:layer="layout" svg:width="0.169cm" svg:height="0.266cm" svg:x="3.272cm" svg:y="23.859cm" svg:viewBox="0 0 170 267" svg:d="M149 139c4 4 9 13 13 17 4 9 8 17 8 30s-4 21-8 35c-4 8-9 17-17 25-9 9-21 13-30 17-13 4-25 4-38 4-17 0-30 0-42-4-14-4-27-8-35-13v-34c13 9 21 13 35 17 17 5 29 5 42 5 4 0 13 0 21-5 9 0 13-4 21-8 5-4 9-14 9-18 4-4 4-13 4-21 0-13 0-17-4-26 0-4-4-8-13-12-4-5-8-9-17-9-8 0-17 0-25 0h-13v-29h13c17 0 29-5 38-13 13-4 17-17 17-30 0-8 0-12-4-17 0-4-5-8-9-12-8 0-13-5-17-5s-12-4-21-4c-8 0-21 4-34 9-12 4-22 8-35 17v-39c5-4 18-8 31-8 13-4 30-8 42-8 9 0 21 4 30 4 13 4 21 8 25 12 9 5 17 13 22 22 4 4 4 17 4 25 0 13-4 25-13 38-13 9-21 17-38 17v4c8 0 13 5 21 5 9 4 13 8 17 12z">
          <text:p/>
        </draw:path>
        <draw:polygon draw:style-name="gr2" draw:text-style-name="P2" draw:layer="layout" svg:width="0.042cm" svg:height="0.051cm" svg:x="3.509cm" svg:y="24.07cm" svg:viewBox="0 0 43 52" draw:points="0,52 43,52 43,0 0,0">
          <text:p/>
        </draw:polygon>
        <draw:polygon draw:style-name="gr2" draw:text-style-name="P2" draw:layer="layout" svg:width="0.178cm" svg:height="0.254cm" svg:x="3.619cm" svg:y="23.867cm" svg:viewBox="0 0 179 255" draw:points="179,38 60,255 26,255 149,30 0,30 0,0 179,0">
          <text:p/>
        </draw:polygon>
        <draw:path draw:style-name="gr2" draw:text-style-name="P2" draw:layer="layout" svg:width="0.174cm" svg:height="0.266cm" svg:x="3.843cm" svg:y="23.859cm" svg:viewBox="0 0 175 267" svg:d="M175 135c0 47-4 81-21 103-13 21-34 29-64 29-34 0-56-8-68-29-17-27-22-56-22-103s5-80 22-102c12-21 34-33 68-33 30 0 51 12 64 33 17 22 21 55 21 102zM133 211c4-8 4-21 8-29 0-13 0-30 0-47s0-34 0-47c-4-12-4-21-8-33-5-9-13-13-17-17-9-5-17-9-26-9-12 0-21 4-29 9-5 4-14 8-18 21-5 8-5 17-9 29 0 17 0 30 0 47s0 34 0 42c4 13 4 26 9 34 4 10 9 18 18 22 8 5 17 9 29 9 9 0 17-4 26-9 8-4 12-12 17-22z">
          <text:p/>
        </draw:path>
        <draw:path draw:style-name="gr2" draw:text-style-name="P2" draw:layer="layout" svg:width="0.177cm" svg:height="0.266cm" svg:x="4.064cm" svg:y="23.859cm" svg:viewBox="0 0 178 267" svg:d="M178 118c0 25 0 42-4 64-8 17-13 34-25 47-9 13-21 21-38 30-18 4-35 8-56 8-9 0-13 0-17 0-5 0-9 0-13-4v-30c4 0 8 0 13 5 8 0 12 0 21 0 25 0 47-9 60-22 17-17 21-39 25-64-8 8-21 13-29 13-9 4-22 4-31 4-13 0-21 0-29 0-9-4-17-9-26-13-13-8-17-17-25-29-4-9-4-22-4-39 0-25 8-46 25-63s38-25 63-25c14 0 23 4 35 8 9 4 17 8 26 17 12 8 17 21 25 38 4 13 4 34 4 55zM144 110c0-17 0-30-4-43-4-8-8-17-17-25-4-4-8-9-17-9-4-4-13-4-18-4-17 0-29 4-42 17-8 9-13 26-13 42 0 13 0 22 5 26 4 8 8 13 17 21 4 0 8 4 16 4 5 0 13 4 22 4s18-4 26-4c9-4 17-8 25-12v-5c0-4 0-8 0-12z">
          <text:p/>
        </draw:path>
        <draw:polygon draw:style-name="gr2" draw:text-style-name="P2" draw:layer="layout" svg:width="0.153cm" svg:height="0.318cm" svg:x="4.262cm" svg:y="23.854cm" svg:viewBox="0 0 154 319" draw:points="154,0 30,319 0,319 124,0">
          <text:p/>
        </draw:polygon>
        <draw:path draw:style-name="gr2" draw:text-style-name="P2" draw:layer="layout" svg:width="0.174cm" svg:height="0.262cm" svg:x="4.457cm" svg:y="23.859cm" svg:viewBox="0 0 175 263" svg:d="M175 263h-175v-34c13-13 21-21 34-34 13-8 25-21 34-29 21-22 38-38 47-51 8-14 12-27 12-43 0-13-4-22-12-30-9-9-22-13-39-13-8 0-21 4-33 9-13 4-26 8-34 17h-5v-39c9-4 22-8 34-8 13-4 26-8 38-8 26 0 47 8 65 21 13 12 21 29 21 51 0 8 0 16-4 25 0 8-4 17-9 26-8 9-12 13-17 21-9 9-13 13-22 22-12 12-25 25-38 38-13 8-25 21-38 29h141z">
          <text:p/>
        </draw:path>
        <draw:path draw:style-name="gr2" draw:text-style-name="P2" draw:layer="layout" svg:width="0.174cm" svg:height="0.266cm" svg:x="4.677cm" svg:y="23.859cm" svg:viewBox="0 0 175 267" svg:d="M175 135c0 47-4 81-21 103-13 21-34 29-64 29-35 0-56-8-68-29-17-27-22-56-22-103s5-80 22-102c12-21 33-33 68-33 30 0 51 12 64 33 17 22 21 55 21 102zM133 211c4-8 4-21 8-29 0-13 0-30 0-47s0-34 0-47c-4-12-4-21-8-33-5-9-9-13-17-17-9-5-17-9-26-9-13 0-22 4-30 9-5 4-13 8-17 21-5 8-5 17-9 29 0 17 0 30 0 47s0 34 0 42c4 13 4 26 9 34 4 10 8 18 17 22 8 5 17 9 30 9 9 0 17-4 26-9 8-4 12-12 17-22z">
          <text:p/>
        </draw:path>
        <draw:path draw:style-name="gr2" draw:text-style-name="P2" draw:layer="layout" svg:width="0.14cm" svg:height="0.258cm" svg:x="4.923cm" svg:y="23.863cm" svg:viewBox="0 0 141 259" svg:d="M141 259h-141v-25h56v-174h-56v-21c8 0 18 0 26-4 9 0 13 0 17-5 9 0 13-4 13-8 4-4 4-13 8-22h26v234h51z">
          <text:p/>
        </draw:path>
        <draw:path draw:style-name="gr2" draw:text-style-name="P2" draw:layer="layout" svg:width="0.182cm" svg:height="0.266cm" svg:x="5.122cm" svg:y="23.859cm" svg:viewBox="0 0 183 267" svg:d="M183 190c0 21-9 43-26 56-16 17-38 21-63 21-31 0-52-4-69-21-17-13-25-30-25-56 0-13 4-25 13-38 8-9 21-21 33-25-12-9-21-17-29-26-4-8-9-21-9-34 0-17 9-34 21-46 17-13 40-21 65-21s42 8 59 21c17 12 21 25 21 46 0 9 0 21-8 34-9 9-17 17-34 26 17 8 30 16 38 25 9 13 13 25 13 38zM141 67c0-12-5-21-13-29-9-9-21-13-34-13-17 0-31 4-39 13-9 4-13 17-13 25 0 9 0 17 9 21 4 9 8 13 22 17 4 4 8 4 17 9 8 4 17 4 21 8 13-8 21-17 25-25 5-9 5-17 5-26zM149 194c0-12-4-17-8-25-5-4-13-13-26-21-8 0-13-5-21-5-4-4-13-4-25-8-10 4-18 13-23 21-8 9-12 21-12 34s8 26 17 39c12 9 26 13 43 13s30-4 38-13c13-8 17-18 17-35z">
          <text:p/>
        </draw:path>
        <draw:polygon draw:style-name="gr2" draw:text-style-name="P2" draw:layer="layout" svg:width="0.077cm" svg:height="0.115cm" svg:x="5.35cm" svg:y="24.07cm" svg:viewBox="0 0 78 116" draw:points="78,0 27,116 0,116 31,0">
          <text:p/>
        </draw:polygon>
        <draw:path draw:style-name="gr2" draw:text-style-name="P2" draw:layer="layout" svg:width="0.169cm" svg:height="0.267cm" svg:x="5.706cm" svg:y="23.926cm" svg:viewBox="0 0 170 268" svg:d="M170 268h-33v-93c-9 8-23 13-31 17-9 4-21 8-34 8-21 0-38-8-55-25-13-17-17-43-17-73 0-17 0-34 4-47 5-12 13-21 21-29 9-9 17-17 26-21 8-5 21-5 34-5 8 0 17 0 25 0 9 5 18 9 27 13v-8h33zM137 149v-111c-9-4-18-8-27-8-4 0-13-4-21-4-17 0-34 8-42 21-9 13-13 29-13 51 0 21 0 42 8 51 9 13 22 22 38 22 9 0 17-5 30-9 9-4 18-8 27-13z">
          <text:p/>
        </draw:path>
        <draw:path draw:style-name="gr2" draw:text-style-name="P2" draw:layer="layout" svg:width="0.161cm" svg:height="0.194cm" svg:x="5.935cm" svg:y="23.931cm" svg:viewBox="0 0 162 195" svg:d="M162 191h-30v-21c-13 8-21 17-34 21-8 4-21 4-30 4-22 0-39-4-51-17-9-12-17-29-17-55v-123h34v111c0 8 0 17 0 21 4 8 4 12 8 21 4 4 8 8 13 8 4 5 13 5 22 5 8 0 17 0 25-9 13-4 21-8 30-13v-144h30z">
          <text:p/>
        </draw:path>
        <draw:path draw:style-name="gr2" draw:text-style-name="P2" draw:layer="layout" svg:width="0.173cm" svg:height="0.199cm" svg:x="6.151cm" svg:y="23.926cm" svg:viewBox="0 0 174 200" svg:d="M174 102h-145c0 13 4 21 9 31 0 12 8 16 12 25 5 4 13 8 22 8 8 5 16 5 25 5 17 0 30 0 42-5 13-8 21-12 27-17h4v34c-14 5-22 9-35 13s-21 4-34 4c-34 0-59-8-76-25s-25-42-25-73c0-34 8-59 25-76s38-26 68-26c25 0 42 5 59 21 14 13 22 34 22 64zM139 76c0-16-4-29-12-38-9-8-22-12-39-12-16 0-29 4-42 12-8 13-13 26-17 38z">
          <text:p/>
        </draw:path>
        <draw:path draw:style-name="gr2" draw:text-style-name="P2" draw:layer="layout" svg:width="0.169cm" svg:height="0.271cm" svg:x="6.591cm" svg:y="23.854cm" svg:viewBox="0 0 170 272" svg:d="M170 268h-34v-21c-8 8-17 17-29 21-9 4-23 4-35 4-21 0-38-8-51-25-17-17-21-42-21-72 0-17 0-34 4-47 9-12 13-21 21-29 9-9 17-17 26-21 12-5 21-5 33-5 10 0 18 0 27 0 8 5 17 9 25 13v-86h34zM136 221v-110c-8-4-17-8-25-8-4 0-13-4-21-4-18 0-31 8-44 21-8 13-12 29-12 55 0 21 4 38 8 51 9 12 21 17 38 17 10 0 22 0 31-5 8-4 17-12 25-17z">
          <text:p/>
        </draw:path>
        <draw:path draw:style-name="gr2" draw:text-style-name="P2" draw:layer="layout" svg:width="0.034cm" svg:height="0.258cm" svg:x="6.824cm" svg:y="23.863cm" svg:viewBox="0 0 35 259" svg:d="M35 35h-35v-35h35zM35 259h-35v-190h35z">
          <text:p/>
        </draw:path>
        <draw:path draw:style-name="gr2" draw:text-style-name="P2" draw:layer="layout" svg:width="0.148cm" svg:height="0.199cm" svg:x="6.913cm" svg:y="23.926cm" svg:viewBox="0 0 149 200" svg:d="M149 141c0 17-5 30-21 42-14 13-35 17-61 17-12 0-25 0-38-4s-21-8-29-13v-34c12 9 21 13 33 17 13 5 26 9 39 9 12 0 25-4 33-9 9-4 9-12 9-21 0-8 0-12-4-18-5-4-13-8-26-8-4-4-8-4-17-4-8-5-17-5-21-5-17-4-30-12-34-21-8-8-12-21-12-34 0-4 0-12 4-21 4-4 8-13 17-17 4-4 12-8 25-12 9-5 17-5 30-5 12 0 25 0 38 5 9 0 22 4 30 8v34h-4c-8-4-17-9-30-13s-26-8-34-8c-13 0-21 4-30 8-8 4-13 9-13 17 0 9 0 17 9 21 4 4 13 4 21 9 9 0 13 4 21 4 9 0 13 4 17 4 18 4 27 9 35 17 8 9 13 21 13 35z">
          <text:p/>
        </draw:path>
        <draw:path draw:style-name="gr2" draw:text-style-name="P2" draw:layer="layout" svg:width="0.17cm" svg:height="0.267cm" svg:x="7.107cm" svg:y="23.926cm" svg:viewBox="0 0 171 268" svg:d="M171 98c0 17-5 29-9 42-4 14-8 26-17 35-8 8-17 13-29 17-9 4-22 8-30 8-14 0-22 0-31-4-8 0-12-4-21-8v80h-34v-263h34v21c9-9 17-17 26-21 12-5 26-5 34-5 26 0 43 9 55 26 13 17 22 42 22 72zM137 98c0-22-4-38-13-51-8-13-21-17-34-17s-22 0-30 4c-9 4-17 9-26 17v111c9 4 17 4 21 9 9 0 13 0 22 0 22 0 34-5 43-17 13-14 17-31 17-56z">
          <text:p/>
        </draw:path>
        <draw:path draw:style-name="gr2" draw:text-style-name="P2" draw:layer="layout" svg:width="0.178cm" svg:height="0.283cm" svg:x="7.315cm" svg:y="23.842cm" svg:viewBox="0 0 179 284" svg:d="M179 183c0 34-9 59-26 76s-38 25-63 25c-30 0-51-8-69-25-13-17-21-42-21-76 0-30 8-55 21-72 18-17 39-26 69-26 25 0 46 9 63 26s26 42 26 72zM145 183c0-22-5-43-17-55-9-13-21-17-38-17s-34 4-43 17c-8 12-12 33-12 55 0 25 4 42 12 55 9 12 26 21 43 21s29-9 38-21c12-13 17-30 17-55zM162 0c-5 21-9 33-17 42-5 8-17 13-30 13-4 0-13 0-17-5-4 0-8-4-13-8-8-4-12-9-17-13 0 0-4-4-8-4-8 0-13 4-17 8 0 5-4 13-4 22h-22c0-17 4-30 12-38 10-9 18-13 31-13 4 0 13 0 17 0 4 4 8 8 17 13 4 4 8 8 13 8 4 4 8 4 12 4s9-4 13-8 4-13 4-21z">
          <text:p/>
        </draw:path>
        <draw:path draw:style-name="gr2" draw:text-style-name="P2" draw:layer="layout" svg:width="0.174cm" svg:height="0.199cm" svg:x="7.526cm" svg:y="23.926cm" svg:viewBox="0 0 175 200" svg:d="M175 102h-141c0 13 0 21 4 31 5 12 9 16 13 25 9 4 13 8 21 8 9 5 17 5 30 5s25 0 38-5c13-8 21-12 30-17v34c-13 5-21 9-34 13s-21 4-34 4c-34 0-59-8-76-25s-26-42-26-73c0-34 9-59 26-76s38-26 68-26c25 0 46 5 59 21 12 13 22 34 22 64zM140 76c0-16-4-29-13-38-8-8-21-12-38-12s-29 4-38 12c-13 13-17 26-17 38z">
          <text:p/>
        </draw:path>
        <draw:path draw:style-name="gr2" draw:text-style-name="P2" draw:layer="layout" svg:width="0.148cm" svg:height="0.199cm" svg:x="7.971cm" svg:y="23.926cm" svg:viewBox="0 0 149 200" svg:d="M149 141c0 17-4 30-21 42-13 13-35 17-60 17-13 0-26 0-38-4-13-4-22-8-30-13v-34c13 9 21 13 34 17 12 5 25 9 38 9s26-4 35-9c8-4 12-12 12-21 0-8-4-12-8-18-4-4-13-8-26-8-5-4-9-4-17-4-9-5-13-5-22-5-16-4-29-12-33-21-9-8-13-21-13-34 0-4 4-12 4-21 4-4 9-13 17-17 4-4 13-8 25-12 9-5 22-5 34-5 9 0 22 0 35 5 9 0 21 4 30 8v34h-4c-9-4-17-9-30-13s-22-8-35-8-21 4-30 8c-8 4-12 9-12 17 0 9 4 17 8 21s13 4 21 9c9 0 13 4 22 4 8 0 13 4 17 4 17 4 30 9 39 17 4 9 8 21 8 35z">
          <text:p/>
        </draw:path>
        <draw:path draw:style-name="gr2" draw:text-style-name="P2" draw:layer="layout" svg:width="0.178cm" svg:height="0.199cm" svg:x="8.153cm" svg:y="23.926cm" svg:viewBox="0 0 179 200" svg:d="M179 98c0 35-9 60-26 77s-38 25-63 25c-31 0-52-8-65-25-17-17-25-42-25-77 0-30 8-55 25-72 13-17 34-26 65-26 25 0 46 9 63 26s26 42 26 72zM145 98c0-22-4-43-17-55-9-13-21-17-38-17-18 0-35 4-44 17-8 12-12 33-12 55 0 25 4 43 12 56 9 12 26 21 44 21 17 0 29-9 38-21 13-13 17-31 17-56z">
          <text:p/>
        </draw:path>
        <draw:path draw:style-name="gr2" draw:text-style-name="P2" draw:layer="layout" svg:width="0.17cm" svg:height="0.271cm" svg:x="8.377cm" svg:y="23.854cm" svg:viewBox="0 0 171 272" svg:d="M171 171c0 17-5 29-9 42-5 13-9 25-18 34-8 8-17 17-25 21-13 4-21 4-34 4-9 0-21 0-30-4-8 0-12-4-21-8l-4 8h-30v-268h34v99c9-9 17-17 30-21 8-5 21-5 34-5 21 0 38 9 50 26 14 17 23 42 23 72zM136 171c0-22-4-38-13-51-4-13-17-17-34-17-8 0-21 0-29 4-9 4-17 9-26 17v110c9 4 17 4 21 9 9 0 17 0 26 0 17 0 29-5 38-17 13-9 17-30 17-55z">
          <text:p/>
        </draw:path>
        <draw:path draw:style-name="gr2" draw:text-style-name="P2" draw:layer="layout" svg:width="0.118cm" svg:height="0.19cm" svg:x="8.602cm" svg:y="23.931cm" svg:viewBox="0 0 119 191" svg:d="M119 33c-4 0-8 0-13-4-4 0-12 0-16 0-9 0-23 4-31 9-9 4-17 8-25 17v136h-34v-191h34v25c12-9 21-17 33-21 10-4 18-4 31-4 4 0 8 0 13 0 0 0 4 0 8 0z">
          <text:p/>
        </draw:path>
        <draw:path draw:style-name="gr2" draw:text-style-name="P2" draw:layer="layout" svg:width="0.174cm" svg:height="0.199cm" svg:x="8.737cm" svg:y="23.926cm" svg:viewBox="0 0 175 200" svg:d="M175 102h-141c0 13 0 21 4 31 4 12 9 16 13 25 8 4 13 8 21 8 9 5 17 5 30 5 12 0 25 0 38-5 13-8 21-12 29-17v34c-8 5-21 9-33 13-9 4-22 4-34 4-34 0-60-8-76-25-17-17-26-42-26-73 0-34 9-59 26-76 16-17 38-26 67-26 26 0 47 5 60 21 12 13 22 34 22 64zM144 76c0-16-4-29-13-38-8-8-21-12-38-12-21 0-34 4-42 12-13 13-17 26-17 38z">
          <text:p/>
        </draw:path>
        <draw:path draw:style-name="gr2" draw:text-style-name="P2" draw:layer="layout" svg:width="0.161cm" svg:height="0.199cm" svg:x="9.177cm" svg:y="23.926cm" svg:viewBox="0 0 162 200" svg:d="M162 196h-29v-21c-5 4-9 4-13 8-4 5-9 9-13 9-8 4-12 4-21 8-4 0-13 0-21 0-21 0-34-4-48-17-12-8-17-25-17-42 0-18 5-26 9-35 8-13 18-17 26-21 13-9 26-9 43-13 17 0 33-4 55-4v-4c0-9-5-13-5-17-4-4-8-9-12-13-5-4-9-4-17-4-4-4-13-4-17-4-9 0-21 4-30 4-13 4-21 4-35 8v-29c5-4 18-4 27-9 12 0 25 0 38 0s25 0 34 0c8 5 17 9 25 13 9 4 13 13 17 21 4 9 4 17 4 30zM133 149v-56c-13 0-22 5-34 5-17 0-26 4-34 4-9 4-17 8-21 13-9 4-9 12-9 22 0 12 4 21 9 25 8 9 17 9 29 9 13 0 22 0 34-5 9-4 17-12 26-17z">
          <text:p/>
        </draw:path>
        <draw:path draw:style-name="gr2" draw:text-style-name="P2" draw:layer="layout" svg:width="0.169cm" svg:height="0.267cm" svg:x="9.635cm" svg:y="23.926cm" svg:viewBox="0 0 170 268" svg:d="M170 98c0 17 0 29-4 42-9 14-13 26-21 35-9 8-17 13-26 17-13 4-21 8-34 8-9 0-18 0-26-4-9 0-17-4-26-8v80h-33v-263h33v21c9-9 17-17 30-21 9-5 22-5 35-5 21 0 38 9 55 26 13 17 17 42 17 72zM136 98c0-22-4-38-13-51-4-13-17-17-34-17-9 0-22 0-30 4-9 4-17 9-26 17v111c9 4 17 4 22 9 8 0 17 0 25 0 18 0 31-5 43-17 9-14 13-31 13-56z">
          <text:p/>
        </draw:path>
        <draw:path draw:style-name="gr2" draw:text-style-name="P2" draw:layer="layout" svg:width="0.123cm" svg:height="0.19cm" svg:x="9.859cm" svg:y="23.931cm" svg:viewBox="0 0 124 191" svg:d="M124 33h-5c-4 0-8 0-12-4-4 0-13 0-17 0-10 0-22 4-31 9-8 4-17 8-25 17v136h-34v-191h34v25c13-9 25-17 34-21 8-4 22-4 30-4 5 0 9 0 13 0 0 0 4 0 13 0z">
          <text:p/>
        </draw:path>
        <draw:path draw:style-name="gr2" draw:text-style-name="P2" draw:layer="layout" svg:width="0.178cm" svg:height="0.199cm" svg:x="9.994cm" svg:y="23.926cm" svg:viewBox="0 0 179 200" svg:d="M179 98c0 35-8 60-25 77s-38 25-64 25c-25 0-50-8-63-25-17-17-27-42-27-77 0-30 10-55 27-72 13-17 38-26 63-26 26 0 47 9 64 26s25 42 25 72zM145 98c0-22-4-43-12-55-13-13-26-17-43-17s-29 4-42 17c-8 12-13 33-13 55 0 25 5 43 13 56 13 12 25 21 42 21s30-9 43-21c8-13 12-31 12-56z">
          <text:p/>
        </draw:path>
        <draw:path draw:style-name="gr2" draw:text-style-name="P2" draw:layer="layout" svg:width="0.122cm" svg:height="0.25cm" svg:x="10.198cm" svg:y="23.875cm" svg:viewBox="0 0 123 251" svg:d="M123 247c-8 0-13 0-22 4-8 0-12 0-17 0-21 0-38-4-46-17-9-8-17-25-17-50v-103h-21v-25h21v-56h34v56h68v25h-68v90c0 8 0 17 0 21 0 8 4 13 4 17 4 4 8 8 13 8 4 5 8 5 21 5 4 0 8 0 12 0 10-5 14-5 14-5h4z">
          <text:p/>
        </draw:path>
        <draw:path draw:style-name="gr2" draw:text-style-name="P2" draw:layer="layout" svg:width="0.174cm" svg:height="0.199cm" svg:x="10.35cm" svg:y="23.926cm" svg:viewBox="0 0 175 200" svg:d="M175 102h-141c0 13 0 21 4 31 4 12 9 16 17 25 4 4 13 8 21 8 4 5 17 5 26 5 12 0 26 0 39-5 12-8 25-12 29-17v34c-8 5-21 9-34 13-8 4-22 4-34 4-30 0-55-8-77-25-17-17-25-42-25-73 0-34 8-59 25-76s43-26 68-26c27 0 48 5 60 21 17 13 22 34 22 64zM145 76c0-16-4-29-13-38-8-8-22-12-39-12s-34 4-42 12c-9 13-17 26-17 38z">
          <text:p/>
        </draw:path>
        <draw:path draw:style-name="gr2" draw:text-style-name="P2" draw:layer="layout" svg:width="0.157cm" svg:height="0.267cm" svg:x="10.557cm" svg:y="23.926cm" svg:viewBox="0 0 158 268" svg:d="M158 183c-4 5-8 5-13 5-4 4-8 4-12 4 0 4 0 8 0 8 0 4 4 9 4 13 0 17-10 30-18 42-13 9-25 13-42 13-5 0-9 0-17 0-5 0-13-4-17-4v-26h4c0 0 4 0 8 5 9 0 13 0 17 0 13 0 22 0 26-5 8-8 8-12 8-25v-4c0-5 0-9 0-9h-4c0 0-4 0-8 0-13 0-26 0-39-4-8-4-21-13-29-21-9-9-13-17-17-31-4-12-9-29-9-46 0-30 9-55 26-72s42-26 68-26c12 0 21 0 33 5 10 4 23 4 31 8v38h-4c-9-8-17-13-31-17-8-4-21-8-29-8-17 0-34 8-43 21-12 13-17 29-17 51 0 25 5 42 17 56 9 12 26 17 43 17 8 0 12 0 21 0 4-5 12-5 18-9 4 0 8-4 12-8 5 0 9-5 9-5h4z">
          <text:p/>
        </draw:path>
        <draw:path draw:style-name="gr2" draw:text-style-name="P2" draw:layer="layout" svg:width="0.166cm" svg:height="0.283cm" svg:x="10.739cm" svg:y="23.842cm" svg:viewBox="0 0 167 284" svg:d="M167 280h-34v-21c-5 4-9 4-13 8-4 5-8 9-13 9-4 4-12 4-17 8-8 0-17 0-26 0-17 0-34-4-47-17-12-8-17-25-17-42s5-25 9-34c8-13 17-17 30-21 8-9 25-9 43-13 13 0 34-4 51-4v-4c0-9 0-13-5-17-4-4-4-9-12-13-4-4-9-4-13-4-8-4-17-4-21-4-9 0-18 4-31 4-8 4-21 4-34 8v-29c9-4 17-4 30-9 9 0 21 0 35 0 13 0 25 0 34 0 12 5 21 9 25 13 9 4 13 13 17 21 4 9 9 17 9 30zM133 233v-55c-9 0-21 5-34 5s-26 4-35 4c-8 4-17 8-21 13-4 4-9 12-9 21 0 12 5 21 9 25 8 9 17 9 30 9s26 0 34-5c9-4 17-12 26-17zM162 0c0 21-4 33-12 42-9 8-17 13-30 13-8 0-13 0-17-5-8 0-13-4-17-8s-8-9-13-13c-5 0-9-4-13-4s-13 4-13 8c-4 5-4 13-4 22h-26c0-17 9-30 13-38 9-9 21-13 34-13 4 0 9 0 14 0 8 4 12 8 17 13 4 4 8 8 12 8 5 4 9 4 13 4 8 0 13-4 13-8 4-4 8-13 8-21z">
          <text:p/>
        </draw:path>
        <draw:path draw:style-name="gr2" draw:text-style-name="P2" draw:layer="layout" svg:width="0.178cm" svg:height="0.199cm" svg:x="10.955cm" svg:y="23.926cm" svg:viewBox="0 0 179 200" svg:d="M179 98c0 35-8 60-25 77-13 17-38 25-65 25-25 0-46-8-63-25s-26-42-26-77c0-30 9-55 26-72s38-26 63-26c27 0 52 9 65 26 17 17 25 42 25 72zM145 98c0-22-4-43-12-55-13-13-27-17-44-17s-29 4-42 17c-9 12-13 33-13 55 0 25 4 43 13 56 13 12 25 21 42 21s31-9 44-21c8-13 12-31 12-56z">
          <text:p/>
        </draw:path>
        <draw:path draw:style-name="gr2" draw:text-style-name="P2" draw:layer="layout" svg:width="0.169cm" svg:height="0.271cm" svg:x="11.4cm" svg:y="23.854cm" svg:viewBox="0 0 170 272" svg:d="M170 268h-29v-21c-13 8-22 17-30 21-13 4-21 4-34 4-21 0-42-8-55-25s-22-42-22-72c0-17 4-34 9-47 5-12 13-21 17-29 9-9 17-17 30-21 8-5 21-5 30-5 12 0 21 0 29 0 9 5 17 9 26 13v-86h29zM141 221v-110c-9-4-17-8-26-8-8 0-13-4-21-4-21 0-34 8-42 21-13 13-17 29-17 55 0 21 4 38 12 51 9 12 22 17 39 17 8 0 16 0 25-5 13-4 21-12 30-17z">
          <text:p/>
        </draw:path>
        <draw:path draw:style-name="gr2" draw:text-style-name="P2" draw:layer="layout" svg:width="0.174cm" svg:height="0.199cm" svg:x="11.62cm" svg:y="23.926cm" svg:viewBox="0 0 175 200" svg:d="M175 102h-141c0 13 0 21 4 31 4 12 9 16 17 25 5 4 14 8 22 8 9 5 17 5 26 5 12 0 25 0 38-5 17-8 25-12 29-17v34c-8 5-21 9-29 13-13 4-26 4-38 4-30 0-56-8-73-25-22-17-30-42-30-73 0-34 8-59 25-76s44-26 69-26c26 0 47 5 59 21 17 13 22 34 22 64zM145 76c0-16-4-29-13-38-8-8-21-12-38-12s-29 4-43 12c-9 13-17 26-17 38z">
          <text:p/>
        </draw:path>
        <draw:path draw:style-name="gr2" draw:text-style-name="P2" draw:layer="layout" svg:width="0.17cm" svg:height="0.271cm" svg:x="12.06cm" svg:y="23.854cm" svg:viewBox="0 0 171 272" svg:d="M171 268h-30v-21c-13 8-21 17-30 21-12 4-21 4-34 4-21 0-42-8-56-25-12-17-21-42-21-72 0-17 5-34 9-47 4-12 12-21 18-29 8-9 17-17 29-21 9-5 21-5 30-5 13 0 21 0 30 0 8 5 17 9 25 13v-86h30zM141 221v-110c-8-4-17-8-25-8-9 0-13-4-22-4-17 0-33 8-42 21-13 13-17 29-17 55 0 21 4 38 13 51 8 12 21 17 38 17 8 0 17 0 25-5 13-4 22-12 30-17z">
          <text:p/>
        </draw:path>
        <draw:path draw:style-name="gr2" draw:text-style-name="P2" draw:layer="layout" svg:width="0.166cm" svg:height="0.199cm" svg:x="12.28cm" svg:y="23.926cm" svg:viewBox="0 0 167 200" svg:d="M167 196h-34v-21c-5 4-5 4-13 8-4 5-9 9-13 9-4 4-12 4-17 8-8 0-17 0-25 0-17 0-34-4-42-17-14-8-23-25-23-42 0-18 5-26 9-35 9-13 18-17 31-21 12-9 25-9 42-13 17 0 34-4 51-4v-4c0-9 0-13-5-17 0-4-4-9-8-13s-13-4-17-4c-8-4-13-4-21-4-9 0-17 4-30 4-8 4-21 4-29 8h-5v-29c9-4 17-4 30-9 13 0 21 0 34 0s25 0 34 0c12 5 21 9 25 13 9 4 13 13 17 21 4 9 9 17 9 30zM133 149v-56c-9 0-22 5-34 5-13 0-26 4-34 4-9 4-17 8-21 13-4 4-9 12-9 22 0 12 5 21 9 25 8 9 17 9 34 9 8 0 21 0 29-5 9-4 17-12 26-17z">
          <text:p/>
        </draw:path>
        <draw:path draw:style-name="gr2" draw:text-style-name="P2" draw:layer="layout" svg:width="0.169cm" svg:height="0.271cm" svg:x="12.492cm" svg:y="23.854cm" svg:viewBox="0 0 170 272" svg:d="M170 268h-29v-21c-13 8-21 17-30 21-14 4-22 4-35 4-21 0-42-8-55-25-12-17-21-42-21-72 0-17 4-34 9-47 4-12 12-21 21-29 4-9 12-17 25-21 9-5 21-5 34-5 8 0 18 0 26 0 9 5 17 9 26 13v-86h29zM141 221v-110c-9-4-17-8-26-8-4 0-12-4-22-4-17 0-34 8-42 21-13 13-17 29-17 55 0 21 4 38 13 51 8 12 21 17 38 17 8 0 18 0 26-5 13-4 21-12 30-17z">
          <text:p/>
        </draw:path>
        <draw:path draw:style-name="gr2" draw:text-style-name="P2" draw:layer="layout" svg:width="0.178cm" svg:height="0.199cm" svg:x="12.712cm" svg:y="23.926cm" svg:viewBox="0 0 179 200" svg:d="M179 98c0 35-8 60-25 77-13 17-35 25-65 25-25 0-46-8-63-25s-26-42-26-77c0-30 9-55 26-72s38-26 63-26c30 0 52 9 65 26 17 17 25 42 25 72zM145 98c0-22-4-43-13-55-8-13-26-17-43-17s-30 4-38 17c-13 12-17 33-17 55 0 25 4 43 17 56 8 12 21 21 38 21s35-9 43-21c9-13 13-31 13-56z">
          <text:p/>
        </draw:path>
        <draw:path draw:style-name="gr2" draw:text-style-name="P2" draw:layer="layout" svg:width="0.148cm" svg:height="0.199cm" svg:x="12.928cm" svg:y="23.926cm" svg:viewBox="0 0 149 200" svg:d="M149 141c0 17-8 30-21 42-17 13-34 17-59 17-17 0-30 0-38-4-14-4-27-8-31-13v-34c9 9 21 13 35 17 13 5 25 9 34 9 17 0 25-4 34-9 8-4 12-12 12-21 0-8 0-12-4-18-4-4-13-8-25-8-4-4-13-4-21-4-5-5-13-5-17-5-17-4-31-12-39-21-5-8-9-21-9-34 0-4 0-12 4-21 5-4 9-13 13-17 10-4 18-8 26-12 13-5 22-5 34-5 13 0 21 0 34 5 13 0 21 4 30 8v34c-9-4-21-9-30-13-13-4-25-8-38-8-8 0-21 4-30 8-4 4-8 9-8 17 0 9 0 17 4 21s13 4 26 9c4 0 12 4 21 4 4 0 12 4 17 4 12 4 25 9 34 17 8 9 12 21 12 35z">
          <text:p/>
        </draw:path>
        <draw:path draw:style-name="gr2" draw:text-style-name="P2" draw:layer="layout" svg:width="0.169cm" svg:height="0.267cm" svg:x="13.356cm" svg:y="23.926cm" svg:viewBox="0 0 170 268" svg:d="M170 98c0 17-4 29-8 42-5 14-13 26-22 35-4 8-12 13-25 17-8 4-21 8-34 8-9 0-18 0-26-4-9 0-17-4-26-8v80h-29v-263h29v21c9-9 21-17 30-21 13-5 22-5 35-5 25 0 42 9 55 26s21 42 21 72zM136 98c0-22-4-38-13-51-8-13-21-17-38-17-9 0-18 0-26 4-13 4-21 9-30 17v111c9 4 17 4 26 9 4 0 12 0 21 0 18 0 35-5 43-17 9-14 17-31 17-56z">
          <text:p/>
        </draw:path>
        <draw:path draw:style-name="gr2" draw:text-style-name="P2" draw:layer="layout" svg:width="0.178cm" svg:height="0.199cm" svg:x="13.563cm" svg:y="23.926cm" svg:viewBox="0 0 179 200" svg:d="M179 102h-145c0 13 4 21 4 31 4 12 9 16 17 25 4 4 13 8 21 8 9 5 17 5 26 5 12 0 25 0 42-5 14-8 22-12 26-17h5v34c-13 5-27 9-35 13-13 4-26 4-38 4-30 0-55-8-72-25s-30-42-30-73c0-34 9-59 30-76 17-17 38-26 63-26 30 0 47 5 65 21 12 13 21 34 21 64zM144 76c0-16-4-29-13-38-8-8-21-12-38-12s-29 4-42 12c-9 13-13 26-17 38z">
          <text:p/>
        </draw:path>
        <draw:path draw:style-name="gr2" draw:text-style-name="P2" draw:layer="layout" svg:width="0.148cm" svg:height="0.199cm" svg:x="13.775cm" svg:y="23.926cm" svg:viewBox="0 0 149 200" svg:d="M149 141c0 17-9 30-21 42-17 13-34 17-59 17-14 0-31 0-40-4-12-4-21-8-29-13v-34c8 9 21 13 34 17 12 5 25 9 39 9 12 0 25-4 29-9 9-4 13-12 13-21 0-8 0-12-4-18-4-4-13-8-26-8-4-4-12-4-16-4-10-5-18-5-23-5-17-4-29-12-38-21-4-8-8-21-8-34 0-4 0-12 4-21 4-4 8-13 17-17 4-4 13-8 21-12 13-5 22-5 35-5s25 0 34 5c13 0 21 4 29 8v34c-8-4-16-9-29-13s-26-8-34-8c-13 0-26 4-31 8-8 4-12 9-12 17 0 9 0 17 4 21 8 4 13 4 26 9 5 0 13 4 21 4 5 0 13 4 17 4 17 4 26 9 34 17 9 9 13 21 13 35z">
          <text:p/>
        </draw:path>
        <draw:path draw:style-name="gr2" draw:text-style-name="P2" draw:layer="layout" svg:width="0.148cm" svg:height="0.199cm" svg:x="13.961cm" svg:y="23.926cm" svg:viewBox="0 0 149 200" svg:d="M149 141c0 17-8 30-21 42-13 13-34 17-59 17-13 0-30 0-38-4-14-4-22-8-31-13v-34c9 9 21 13 35 17 13 5 25 9 38 9s25-4 30-9c8-4 12-12 12-21 0-8 0-12-4-18-4-4-13-8-25-8-5-4-13-4-17-4-9-5-17-5-21-5-17-4-31-12-39-21-5-8-9-21-9-34 0-4 0-12 4-21 5-4 9-13 17-17 5-4 14-8 22-12 13-5 22-5 34-5 13 0 26 0 34 5 13 0 21 4 30 8v34c-9-4-17-9-30-13s-25-8-34-8c-12 0-25 4-29 8-9 4-13 9-13 17 0 9 0 17 4 21 9 4 13 4 26 9 4 0 12 4 21 4 4 0 12 4 17 4 17 4 25 9 34 17 8 9 12 21 12 35z">
          <text:p/>
        </draw:path>
        <draw:path draw:style-name="gr2" draw:text-style-name="P2" draw:layer="layout" svg:width="0.174cm" svg:height="0.199cm" svg:x="14.143cm" svg:y="23.926cm" svg:viewBox="0 0 175 200" svg:d="M175 98c0 35-9 60-22 77-16 17-39 25-68 25-26 0-47-8-64-25s-21-42-21-77c0-30 4-55 21-72s38-26 64-26c29 0 52 9 68 26 13 17 22 42 22 72zM141 98c0-22-4-43-14-55-8-13-21-17-42-17-17 0-30 4-38 17-9 12-17 33-17 55 0 25 8 43 17 56 8 12 21 21 38 21s34-9 42-21c10-13 14-31 14-56z">
          <text:p/>
        </draw:path>
        <draw:path draw:style-name="gr2" draw:text-style-name="P2" draw:layer="layout" svg:width="0.165cm" svg:height="0.199cm" svg:x="14.351cm" svg:y="23.926cm" svg:viewBox="0 0 166 200" svg:d="M166 196h-34v-21c0 4-4 4-9 8-8 5-12 9-17 9-4 4-8 4-17 8-9 0-18 0-26 0-17 0-30-4-42-17-13-8-21-25-21-42 0-18 4-26 12-35 4-13 13-17 26-21 12-9 25-9 42-13 18 0 35-4 52-4v-4c0-9 0-13-4-17 0-4-5-9-9-13s-13-4-17-4c-8-4-13-4-22-4s-17 4-25 4c-13 4-26 4-34 8h-5v-29c9-4 17-4 30-9 13 0 21 0 34 0 14 0 26 0 39 0 9 5 17 9 25 13 5 4 13 13 17 21 0 9 5 17 5 30zM132 149v-56c-9 0-21 5-34 5-14 0-22 4-31 4-12 4-17 8-25 13-4 4-9 12-9 22 0 12 5 21 13 25 4 9 17 9 30 9s22 0 30-5c9-4 17-12 26-17z">
          <text:p/>
        </draw:path>
        <draw:path draw:style-name="gr2" draw:text-style-name="P2" draw:layer="layout" svg:width="0.038cm" svg:height="0.258cm" svg:x="14.575cm" svg:y="23.863cm" svg:viewBox="0 0 39 259" svg:d="M39 35h-39v-35h39zM34 259h-30v-190h30z">
          <text:p/>
        </draw:path>
        <draw:path draw:style-name="gr2" draw:text-style-name="P2" draw:layer="layout" svg:width="0.148cm" svg:height="0.199cm" svg:x="14.668cm" svg:y="23.926cm" svg:viewBox="0 0 149 200" svg:d="M149 141c0 17-8 30-21 42-13 13-34 17-59 17-14 0-27 0-39-4-13-4-22-8-30-13v-34c13 9 21 13 34 17 13 5 26 9 39 9s25-4 34-9c4-4 8-12 8-21 0-8 0-12-4-18-4-4-13-8-25-8-5-4-13-4-17-4-9-5-18-5-22-5-17-4-30-12-39-21-4-8-8-21-8-34 0-4 0-12 4-21 4-4 9-13 17-17 4-4 13-8 21-12 13-5 23-5 35-5 13 0 26 0 34 5 13 0 25 4 30 8v34c-9-4-17-9-30-13s-25-8-34-8c-12 0-22 4-30 8-9 4-13 9-13 17 0 9 0 17 4 21 9 4 13 4 27 9 4 0 12 4 21 4 4 0 12 4 17 4 17 4 25 9 33 17 9 9 13 21 13 35z">
          <text:p/>
        </draw:path>
        <draw:polygon draw:style-name="gr2" draw:text-style-name="P2" draw:layer="layout" svg:width="0.076cm" svg:height="0.115cm" svg:x="14.854cm" svg:y="24.07cm" svg:viewBox="0 0 77 116" draw:points="77,0 27,116 0,116 31,0">
          <text:p/>
        </draw:polygon>
        <draw:path draw:style-name="gr2" draw:text-style-name="P2" draw:layer="layout" svg:width="0.169cm" svg:height="0.267cm" svg:x="15.223cm" svg:y="23.926cm" svg:viewBox="0 0 170 268" svg:d="M170 98c0 17-4 29-9 42-4 14-8 26-16 35-9 8-17 13-30 17-9 4-21 8-30 8-12 0-22 0-30-4-9 0-17-4-26-8v80h-29v-263h29v21c9-9 21-17 30-21 14-5 26-5 35-5 25 0 42 9 55 26 12 17 21 42 21 72zM136 98c0-22-4-38-13-51-8-13-21-17-38-17-8 0-18 0-26 4-9 4-21 9-30 17v111c13 4 17 4 26 9 8 0 12 0 22 0 21 0 34-5 42-17 13-14 17-31 17-56z">
          <text:p/>
        </draw:path>
        <draw:path draw:style-name="gr2" draw:text-style-name="P2" draw:layer="layout" svg:width="0.161cm" svg:height="0.199cm" svg:x="15.43cm" svg:y="23.926cm" svg:viewBox="0 0 162 200" svg:d="M162 196h-34v-21c0 4-4 4-8 8-5 5-13 9-17 9-5 4-9 4-17 8-9 0-17 0-26 0-17 0-29-4-42-17-14-8-18-25-18-42 0-18 0-26 8-35 6-13 14-17 27-21 13-9 25-9 42-13 17 0 34-4 51-4v-4c0-9 0-13 0-17-4-4-8-9-13-13-4-4-8-4-17-4-4-4-12-4-21-4-8 0-17 4-25 4-13 4-21 4-34 8v-29c4-4 13-4 25-9 13 0 26 0 34 0 17 0 26 0 38 0 9 5 17 9 26 13 8 4 12 13 17 21 4 9 4 17 4 30zM128 149v-56c-8 0-21 5-34 5s-21 4-29 4c-9 4-17 8-26 13-4 4-8 12-8 22 0 12 4 21 12 25 5 9 17 9 30 9s21 0 30-5c12-4 21-12 25-17z">
          <text:p/>
        </draw:path>
        <draw:path draw:style-name="gr2" draw:text-style-name="P2" draw:layer="layout" svg:width="0.148cm" svg:height="0.199cm" svg:x="15.642cm" svg:y="23.926cm" svg:viewBox="0 0 149 200" svg:d="M149 141c0 17-4 30-21 42-14 13-35 17-61 17-12 0-25 0-38-4-12-4-21-8-29-13v-34c12 9 21 13 34 17 12 5 25 9 38 9 12 0 25-4 34-9 8-4 8-12 8-21 0-8 0-12-4-18-4-4-13-8-26-8-4-4-8-4-17-4-8-5-17-5-21-5-17-4-29-12-34-21-8-8-12-21-12-34 0-4 0-12 4-21 4-4 8-13 17-17 4-4 13-8 21-12 13-5 21-5 34-5s25 0 38 5c9 0 22 4 26 8v34c-8-4-17-9-30-13s-26-8-34-8c-13 0-21 4-30 8-8 4-12 9-12 17 0 9 0 17 8 21 4 4 13 4 21 9 9 0 13 4 21 4 9 0 13 4 17 4 17 4 27 9 35 17 9 9 13 21 13 35z">
          <text:p/>
        </draw:path>
        <draw:path draw:style-name="gr2" draw:text-style-name="P2" draw:layer="layout" svg:width="0.148cm" svg:height="0.199cm" svg:x="15.828cm" svg:y="23.926cm" svg:viewBox="0 0 149 200" svg:d="M149 141c0 17-4 30-21 42-13 13-34 17-60 17-13 0-26 0-38-4-13-4-22-8-30-13v-34c13 9 21 13 34 17 13 5 25 9 38 9 14 0 26-4 35-9 8-4 8-12 8-21 0-8 0-12-4-18-4-4-13-8-25-8-6-4-10-4-18-4-9-5-17-5-21-5-17-4-30-12-34-21-9-8-13-21-13-34 0-4 0-12 4-21 4-4 9-13 17-17 4-4 13-8 26-12 8-5 16-5 29-5 14 0 27 0 39 5 9 0 21 4 26 8v34c-9-4-17-9-30-13s-25-8-35-8c-13 0-21 4-29 8-9 4-13 9-13 17 0 9 0 17 8 21 5 4 13 4 21 9 9 0 13 4 23 4 8 0 12 4 17 4 16 4 25 9 33 17 9 9 13 21 13 35z">
          <text:p/>
        </draw:path>
        <draw:path draw:style-name="gr2" draw:text-style-name="P2" draw:layer="layout" svg:width="0.161cm" svg:height="0.199cm" svg:x="16.01cm" svg:y="23.926cm" svg:viewBox="0 0 162 200" svg:d="M162 196h-30v-21c-4 4-8 4-12 8-5 5-9 9-17 9-5 4-9 4-17 8-9 0-18 0-27 0-17 0-29-4-42-17-13-8-17-25-17-42 0-18 0-26 8-35 5-13 13-17 26-21 13-9 25-9 43-13 17 0 34-4 55-4v-4c0-9-4-13-4-17-4-4-8-9-13-13-4-4-8-4-17-4-4-4-12-4-21-4s-18 4-26 4c-13 4-21 4-34 8v-29c4-4 13-4 25-9 13 0 26 0 35 0 17 0 26 0 38 0 9 5 17 9 26 13 8 4 12 13 17 21 4 9 4 17 4 30zM132 149v-56c-12 0-25 5-38 5s-21 4-31 4c-8 4-16 8-21 13-8 4-8 12-8 22 0 12 0 21 8 25 5 9 17 9 31 9 13 0 21 0 30-5 12-4 21-12 29-17z">
          <text:p/>
        </draw:path>
        <draw:path draw:style-name="gr2" draw:text-style-name="P2" draw:layer="layout" svg:width="0.161cm" svg:height="0.195cm" svg:x="16.234cm" svg:y="23.926cm" svg:viewBox="0 0 162 196" svg:d="M162 196h-34v-110c0-9 0-17 0-25 0-5-4-13-8-17 0-5-4-9-9-9-8-5-12-5-21-5-8 0-21 0-29 5-9 4-17 13-26 17v144h-35v-191h35v21c9-9 17-17 30-21 8-5 21-5 34-5 21 0 34 5 46 17 13 13 17 31 17 56z">
          <text:p/>
        </draw:path>
        <draw:path draw:style-name="gr2" draw:text-style-name="P2" draw:layer="layout" svg:width="0.169cm" svg:height="0.271cm" svg:x="16.446cm" svg:y="23.854cm" svg:viewBox="0 0 170 272" svg:d="M170 268h-34v-21c-8 8-16 17-29 21-9 4-21 4-34 4-21 0-38-8-52-25-17-17-21-42-21-72 0-17 0-34 8-47 5-12 9-21 17-29 10-9 18-17 27-21 13-5 21-5 34-5 8 0 17 0 25 0 9 5 17 9 25 13v-86h34zM136 221v-110c-8-4-16-8-21-8-8 0-17-4-25-4-17 0-30 8-42 21-9 13-13 29-13 55 0 21 4 38 8 51 9 12 22 17 38 17 9 0 22 0 30-5 9-4 17-12 25-17z">
          <text:p/>
        </draw:path>
        <draw:path draw:style-name="gr2" draw:text-style-name="P2" draw:layer="layout" svg:width="0.178cm" svg:height="0.199cm" svg:x="16.666cm" svg:y="23.926cm" svg:viewBox="0 0 179 200" svg:d="M179 98c0 35-9 60-25 77-17 17-39 25-64 25-31 0-52-8-69-25-12-17-21-42-21-77 0-30 9-55 21-72 17-17 38-26 69-26 25 0 47 9 64 26 16 17 25 42 25 72zM145 98c0-22-4-43-17-55-8-13-21-17-38-17s-35 4-43 17c-9 12-13 33-13 55 0 25 4 43 13 56 8 12 26 21 43 21s30-9 38-21c13-13 17-31 17-56z">
          <text:p/>
        </draw:path>
        <draw:polygon draw:style-name="gr2" draw:text-style-name="P2" draw:layer="layout" svg:width="0.076cm" svg:height="0.115cm" svg:x="16.882cm" svg:y="24.07cm" svg:viewBox="0 0 77 116" draw:points="77,0 25,116 0,116 35,0">
          <text:p/>
        </draw:polygon>
        <draw:path draw:style-name="gr2" draw:text-style-name="P2" draw:layer="layout" svg:width="0.173cm" svg:height="0.199cm" svg:x="17.242cm" svg:y="23.926cm" svg:viewBox="0 0 174 200" svg:d="M174 102h-140c0 13 0 21 4 31 4 12 8 16 13 25 8 4 12 8 21 8 8 5 17 5 29 5 13 0 26 0 39-5 13-8 22-12 30-17v34c-8 5-21 9-35 13-8 4-21 4-34 4-33 0-59-8-76-25s-25-42-25-73c0-34 8-59 25-76s38-26 68-26c25 0 47 5 60 21 13 13 21 34 21 64zM144 76c0-16-4-29-13-38-8-8-21-12-42-12-17 0-30 4-38 12-13 13-17 26-17 38z">
          <text:p/>
        </draw:path>
        <draw:path draw:style-name="gr2" draw:text-style-name="P2" draw:layer="layout" svg:width="0.161cm" svg:height="0.195cm" svg:x="17.462cm" svg:y="23.926cm" svg:viewBox="0 0 162 196" svg:d="M162 196h-34v-110c0-9 0-17 0-25 0-5-4-13-4-17-4-5-9-9-13-9-8-5-13-5-21-5-9 0-17 0-30 5-9 4-18 13-26 17v144h-34v-191h34v21c8-9 21-17 31-21 12-5 21-5 33-5 22 0 38 5 47 17 13 13 17 31 17 56z">
          <text:p/>
        </draw:path>
        <draw:path draw:style-name="gr2" draw:text-style-name="P2" draw:layer="layout" svg:width="0.123cm" svg:height="0.25cm" svg:x="17.665cm" svg:y="23.875cm" svg:viewBox="0 0 124 251" svg:d="M124 247c-8 0-13 0-21 4-9 0-13 0-22 0-17 0-34-4-43-17-12-8-17-25-17-50v-103h-21v-25h21v-56h34v56h69v25h-69v90c0 8 0 17 0 21 0 8 4 13 4 17 5 4 9 8 13 8 4 5 9 5 18 5s13 0 17 0c9-5 13-5 13-5h4z">
          <text:p/>
        </draw:path>
        <draw:path draw:style-name="gr2" draw:text-style-name="P2" draw:layer="layout" svg:width="0.161cm" svg:height="0.283cm" svg:x="17.813cm" svg:y="23.842cm" svg:viewBox="0 0 162 284" svg:d="M162 280h-29v-21c-5 4-9 4-13 8-4 5-9 9-13 9-8 4-12 4-21 8-4 0-13 0-25 0-17 0-30-4-44-17-12-8-17-25-17-42s5-25 9-34c8-13 17-17 26-21 13-9 26-9 43-13 17 0 33-4 55-4v-4c0-9-5-13-5-17-4-4-8-9-12-13-5-4-9-4-17-4-4-4-13-4-17-4-9 0-21 4-30 4-13 4-21 4-35 8v-29c5-4 14-4 27-9 12 0 25 0 38 0s25 0 34 0c8 5 17 9 25 13 9 4 13 13 17 21 4 9 4 17 4 30zM133 233v-55c-13 0-22 5-34 5-17 0-26 4-34 4-9 4-17 8-21 13-9 4-9 12-9 21 0 12 4 21 9 25 8 9 17 9 29 9 13 0 22 0 34-5 9-4 17-12 26-17zM162 0c-4 21-8 33-12 42-9 8-22 13-34 13-5 0-9 0-17-5-4 0-9-4-13-8s-13-9-13-13c-4 0-8-4-12-4-9 0-13 4-13 8-4 5-9 13-9 22h-22c0-17 5-30 14-38 8-9 21-13 30-13 8 0 12 0 17 0 4 4 12 8 17 13 4 4 8 8 12 8 4 4 9 4 13 4s8-4 13-8c4-4 4-13 4-21z">
          <text:p/>
        </draw:path>
        <draw:path draw:style-name="gr2" draw:text-style-name="P2" draw:layer="layout" svg:width="0.178cm" svg:height="0.199cm" svg:x="18.025cm" svg:y="23.926cm" svg:viewBox="0 0 179 200" svg:d="M179 98c0 35-9 60-26 77-16 17-39 25-64 25-30 0-51-8-64-25-16-17-25-42-25-77 0-30 9-55 25-72 13-17 34-26 64-26 25 0 48 9 64 26 17 17 26 42 26 72zM145 98c0-22-4-43-17-55-8-13-22-17-39-17s-30 4-42 17c-9 12-13 33-13 55 0 25 4 43 13 56 12 12 25 21 42 21s31-9 39-21c13-13 17-31 17-56z">
          <text:p/>
        </draw:path>
        <draw:polygon draw:style-name="gr2" draw:text-style-name="P2" draw:layer="layout" svg:width="0.072cm" svg:height="0.115cm" svg:x="18.245cm" svg:y="24.07cm" svg:viewBox="0 0 73 116" draw:points="73,0 26,116 0,116 30,0">
          <text:p/>
        </draw:polygon>
        <draw:path draw:style-name="gr2" draw:text-style-name="P2" draw:layer="layout" svg:width="0.16cm" svg:height="0.199cm" svg:x="18.597cm" svg:y="23.926cm" svg:viewBox="0 0 161 200" svg:d="M161 196h-29v-21c-4 4-9 4-13 8-4 5-8 9-13 9-8 4-12 4-21 8-4 0-12 0-21 0-17 0-35-4-48-17-12-8-16-25-16-42 0-18 4-26 8-35 8-13 17-17 25-21 14-9 31-9 44-13 17 0 34-4 55-4v-4c0-9 0-13-4-17-5-4-9-9-13-13s-9-4-17-4c-4-4-13-4-17-4-8 0-21 4-30 4-9 4-22 4-35 8v-29c5-4 17-4 26-9 14 0 26 0 39 0s25 0 34 0c8 5 17 9 25 13 9 4 13 13 17 21 4 9 4 17 4 30zM132 149v-56c-9 0-21 5-34 5-17 0-25 4-34 4-8 4-17 8-22 13-9 4-9 12-9 22 0 12 5 21 9 25 9 9 18 9 31 9 12 0 21 0 33-5 9-4 17-12 26-17z">
          <text:p/>
        </draw:path>
        <draw:path draw:style-name="gr2" draw:text-style-name="P2" draw:layer="layout" svg:width="0.153cm" svg:height="0.199cm" svg:x="18.808cm" svg:y="23.926cm" svg:viewBox="0 0 154 200" svg:d="M154 141c0 17-9 30-26 42-13 13-35 17-60 17-13 0-25 0-38-4s-21-8-30-13v-34h4c9 9 22 13 34 17 13 5 21 9 34 9s26-4 34-9c9-4 14-12 14-21 0-8-5-12-10-18-4-4-12-8-25-8-4-4-9-4-17-4-9-5-13-5-21-5-17-4-26-12-34-21-9-8-13-21-13-34 0-4 4-12 9-21 0-4 8-13 12-17 9-4 17-8 26-12 8-5 21-5 34-5 8 0 21 0 34 5 13 0 22 4 30 8v34h-4c-9-4-17-9-31-13-8-4-21-8-34-8-12 0-21 4-29 8-9 4-13 9-13 17 0 9 4 17 9 21 4 4 12 4 21 9 8 0 12 4 21 4 8 0 13 4 21 4 14 4 26 9 35 17 8 9 13 21 13 35z">
          <text:p/>
        </draw:path>
        <draw:path draw:style-name="gr2" draw:text-style-name="P2" draw:layer="layout" svg:width="0.212cm" svg:height="0.263cm" svg:x="3.039cm" svg:y="24.29cm" svg:viewBox="0 0 213 264" svg:d="M213 243c-9 0-13 4-17 4-9 4-13 8-21 8-9 5-13 5-22 9-8 0-16 0-29 0-17 0-34 0-51-9-13-4-25-12-38-21-13-13-22-25-26-43-9-17-9-38-9-59 0-22 0-43 9-55 4-17 13-34 26-43 8-12 25-21 38-25 17-9 34-9 51-9 13 0 29 0 42 5 13 4 30 8 47 17v38h-5c-12-9-29-17-42-26-13-4-29-8-42-8s-26 4-38 8c-9 4-17 9-26 21-8 9-12 17-17 30-4 13-8 30-8 47s4 33 8 46c5 13 9 21 17 31 9 8 17 17 30 21 8 4 21 4 34 4 17 0 29 0 46-8 13-5 26-13 38-27h5z">
          <text:p/>
        </draw:path>
        <draw:polygon draw:style-name="gr2" draw:text-style-name="P2" draw:layer="layout" svg:width="0.03cm" svg:height="0.267cm" svg:x="3.297cm" svg:y="24.282cm" svg:viewBox="0 0 31 268" draw:points="0,268 31,268 31,0 0,0">
          <text:p/>
        </draw:polygon>
        <draw:path draw:style-name="gr2" draw:text-style-name="P2" draw:layer="layout" svg:width="0.165cm" svg:height="0.292cm" svg:x="3.382cm" svg:y="24.261cm" svg:viewBox="0 0 166 293" svg:d="M166 289h-34v-22c-4 5-4 5-13 9-4 4-8 8-12 8-4 5-13 5-17 9-9 0-17 0-26 0-16 0-33-4-42-17-13-9-22-26-22-42 0-17 5-26 9-34 9-13 17-17 30-21 13-9 25-9 42-13 17 0 34-4 51-4v-5c0-8 0-12-4-17 0-4-4-8-9-12-4-5-12-5-16-5-9-5-13-5-22-5-8 0-17 5-29 5-9 5-21 5-30 9h-4v-31c8-4 17-4 30-8 12 0 21 0 33 0 13 0 26 0 34 0 13 4 21 8 26 13 8 4 12 12 17 22 4 8 8 17 8 29zM132 242v-55c-8 0-21 4-34 4-12 0-25 4-34 4-8 5-16 9-21 13-4 4-8 13-8 21 0 13 4 21 8 26 9 8 17 8 34 8 9 0 21 0 30-4 8-4 17-13 25-17zM145 0l-47 63h-25l30-63z">
          <text:p/>
        </draw:path>
        <draw:path draw:style-name="gr2" draw:text-style-name="P2" draw:layer="layout" svg:width="0.161cm" svg:height="0.195cm" svg:x="3.606cm" svg:y="24.358cm" svg:viewBox="0 0 162 196" svg:d="M162 192h-35v-23c-8 9-21 18-29 23-9 4-21 4-34 4-17 0-34-4-47-18-8-13-17-30-17-55v-123h34v110c0 9 0 17 0 21 0 9 4 13 9 21 0 5 4 9 8 9 9 4 13 4 21 4 9 0 21 0 30-4 8-9 17-13 25-17v-144h35z">
          <text:p/>
        </draw:path>
        <draw:path draw:style-name="gr2" draw:text-style-name="P2" draw:layer="layout" svg:width="0.148cm" svg:height="0.199cm" svg:x="3.822cm" svg:y="24.354cm" svg:viewBox="0 0 149 200" svg:d="M149 141c0 16-8 33-21 42-17 13-35 17-60 17-17 0-30 0-38-4-13-5-26-9-30-13v-34c9 8 21 13 34 17s25 8 34 8c17 0 25-4 35-8 8-4 13-13 13-21 0-9 0-13-5-17-4-4-13-9-26-9-4-4-13-4-21-4-5-4-13-4-17-4-17-4-30-14-38-22-5-9-9-21-9-30 0-8 0-17 4-25 5-5 9-13 13-17 9-4 17-9 26-13 12-4 21-4 33-4 13 0 22 0 35 4 13 0 21 4 30 9v33c-9-4-21-8-30-12-13-5-26-9-39-9-8 0-21 4-29 9-9 4-9 8-9 17 0 8 0 17 4 21 5 4 13 4 26 8 4 0 12 5 21 5 4 0 13 4 18 4 13 4 25 8 34 18 8 8 12 21 12 34z">
          <text:p/>
        </draw:path>
        <draw:path draw:style-name="gr2" draw:text-style-name="P2" draw:layer="layout" svg:width="0.161cm" svg:height="0.195cm" svg:x="4.013cm" svg:y="24.358cm" svg:viewBox="0 0 162 196" svg:d="M162 192h-30v-23c-13 9-25 18-34 23-8 4-21 4-35 4-17 0-34-4-46-18-9-13-17-30-17-55v-123h34v110c0 9 0 17 0 21 0 9 4 13 8 21 0 5 4 9 9 9 8 4 12 4 26 4 4 0 17 0 25-4 9-9 17-13 30-17v-144h30z">
          <text:p/>
        </draw:path>
        <draw:polygon draw:style-name="gr2" draw:text-style-name="P2" draw:layer="layout" svg:width="0.03cm" svg:height="0.267cm" svg:x="4.237cm" svg:y="24.282cm" svg:viewBox="0 0 31 268" draw:points="0,268 31,268 31,0 0,0">
          <text:p/>
        </draw:polygon>
        <draw:path draw:style-name="gr2" draw:text-style-name="P2" draw:layer="layout" svg:width="0.165cm" svg:height="0.199cm" svg:x="4.322cm" svg:y="24.354cm" svg:viewBox="0 0 166 200" svg:d="M166 196h-34v-22c0 5-4 5-8 9-9 4-13 8-17 8-5 5-13 5-17 9-9 0-17 0-26 0-18 0-35-4-43-17-13-9-21-26-21-42 0-17 4-26 12-34 5-14 13-18 26-22 14-9 26-9 43-13 17 0 34-4 51-4v-5c0-8 0-12-4-17 0-4-4-8-9-12-4-5-12-5-17-5-8-4-12-4-21-4-8 0-17 4-29 4-10 5-23 5-31 9h-4v-30c8-4 17-4 29-8 14 0 22 0 35 0s26 0 34 0c13 4 21 8 30 13 4 4 12 12 12 21 5 8 9 17 9 29zM132 149v-56c-8 0-21 4-34 4s-25 5-30 5c-12 5-16 9-26 13-4 4-8 13-8 21 0 13 4 21 12 26 6 8 18 8 31 8 8 0 21 0 30-4 8-4 17-13 25-17z">
          <text:p/>
        </draw:path>
        <draw:path draw:style-name="gr2" draw:text-style-name="P2" draw:layer="layout" svg:width="0.148cm" svg:height="0.199cm" svg:x="4.538cm" svg:y="24.354cm" svg:viewBox="0 0 149 200" svg:d="M149 141c0 16-9 33-21 42-18 13-35 17-61 17-12 0-29 0-38-4-12-5-25-9-29-13v-34c8 8 21 13 34 17 12 4 25 8 38 8 12 0 25-4 29-8 9-4 13-13 13-21 0-9 0-13-4-17-5-4-13-9-26-9-4-4-12-4-17-4-8-4-17-4-21-4-17-4-29-14-38-22-4-9-8-21-8-30 0-8 0-17 4-25 4-5 8-13 13-17 8-4 17-9 25-13 13-4 21-4 34-4s25 0 34 4c12 0 22 4 30 9v33c-8-4-18-8-30-12-13-5-26-9-34-9-13 0-26 4-34 9-4 4-8 8-8 17 0 8 0 17 4 21s12 4 25 8c4 0 13 5 21 5 5 0 13 4 17 4 13 4 27 8 35 18 9 8 13 21 13 34z">
          <text:p/>
        </draw:path>
        <draw:path draw:style-name="gr2" draw:text-style-name="P2" draw:layer="layout" svg:width="0.216cm" svg:height="0.254cm" svg:x="4.868cm" svg:y="24.295cm" svg:viewBox="0 0 217 255" svg:d="M217 127c0 21-4 42-13 63-13 17-26 35-43 43-13 9-26 13-38 17-13 5-34 5-55 5h-68v-255h63c26 0 47 0 60 4 17 4 29 8 38 13 17 12 35 25 43 46 9 17 13 38 13 64zM182 127c0-22-4-39-13-51-4-13-17-26-29-34-9-4-22-9-34-13-9 0-21 0-38 0h-34v196h34c17 0 29 0 42-4 13 0 25-6 34-14 12-8 21-17 29-30 5-17 9-29 9-50z">
          <text:p/>
        </draw:path>
        <draw:path draw:style-name="gr2" draw:text-style-name="P2" draw:layer="layout" svg:width="0.174cm" svg:height="0.292cm" svg:x="5.126cm" svg:y="24.261cm" svg:viewBox="0 0 175 293" svg:d="M175 195h-145c0 13 4 22 8 30 0 13 9 17 13 25 4 5 13 9 21 9 9 4 17 4 25 4 13 0 30 0 43-4 13-9 22-13 26-17h4v34c-12 4-22 8-34 13-13 4-26 4-39 4-29 0-55-9-72-26-16-17-25-42-25-72 0-33 9-59 25-77 17-17 39-25 68-25 26 0 43 4 60 21 13 14 22 39 22 65zM140 170c0-17-4-30-13-38-8-9-21-14-38-14s-30 5-42 14c-9 13-13 25-17 38zM144 0l-47 63h-25l30-63z">
          <text:p/>
        </draw:path>
        <draw:path draw:style-name="gr2" draw:text-style-name="P2" draw:layer="layout" svg:width="0.152cm" svg:height="0.199cm" svg:x="5.334cm" svg:y="24.354cm" svg:viewBox="0 0 153 200" svg:d="M153 183c-9 4-21 8-30 13-8 4-21 4-29 4-17 0-30 0-39-4-13-5-22-13-30-22-9-8-17-17-21-29-4-13-4-30-4-48 0-29 8-55 25-72s39-25 69-25c8 0 21 0 29 4 13 4 21 4 30 9v38c-9-9-21-13-30-17-12-5-21-9-34-9-17 0-30 9-43 21-8 13-17 30-17 51 0 27 9 44 17 56 13 13 26 17 43 17 9 0 17 0 22 0 8-4 12-4 17-8 8 0 12-5 16-9 0 0 5-4 9-4z">
          <text:p/>
        </draw:path>
        <draw:path draw:style-name="gr2" draw:text-style-name="P2" draw:layer="layout" svg:width="0.038cm" svg:height="0.259cm" svg:x="5.524cm" svg:y="24.29cm" svg:viewBox="0 0 39 260" svg:d="M39 34h-39v-34h39zM35 260h-31v-192h31z">
          <text:p/>
        </draw:path>
        <draw:path draw:style-name="gr2" draw:text-style-name="P2" draw:layer="layout" svg:width="0.279cm" svg:height="0.195cm" svg:x="5.63cm" svg:y="24.354cm" svg:viewBox="0 0 280 196" svg:d="M280 196h-34v-111c0-9 0-17 0-22 0-8-4-17-4-21-4-4-8-8-13-8-4-5-12-5-21-5-8 0-17 0-25 5-9 4-21 12-30 17 0 4 0 8 4 12 0 0 0 5 0 9v124h-33v-111c0-9 0-17 0-22 0-8-5-17-5-21-4-4-8-8-12-8-5-5-13-5-22-5s-17 0-26 5c-8 4-21 12-30 17v145h-29v-192h29v21c13-8 22-17 34-21 9-4 17-4 31-4 13 0 25 0 34 4 8 9 17 17 21 25 13-12 25-21 34-25 13-4 21-4 34-4 21 0 38 4 46 17 13 12 17 29 17 55z">
          <text:p/>
        </draw:path>
        <draw:path draw:style-name="gr2" draw:text-style-name="P2" draw:layer="layout" svg:width="0.161cm" svg:height="0.199cm" svg:x="5.96cm" svg:y="24.354cm" svg:viewBox="0 0 162 200" svg:d="M162 196h-34v-22c0 5-4 5-8 9-5 4-13 8-17 8-5 5-9 5-17 9-9 0-17 0-26 0-17 0-30-4-43-17-13-9-17-26-17-42 0-17 0-26 9-34 4-14 12-18 25-22 14-9 26-9 43-13 17 0 34-4 51-4v-5c0-8 0-12 0-17-4-4-8-8-13-12-4-5-8-5-17-5-8-4-12-4-21-4-8 0-17 4-25 4-14 5-22 5-35 9v-30c4-4 13-4 26-8 13 0 26 0 34 0 13 0 26 0 38 0 9 4 17 8 26 13 4 4 12 12 17 21 4 8 4 17 4 29zM128 149v-56c-8 0-21 4-34 4s-21 5-29 5c-9 5-17 9-27 13-4 4-8 13-8 21 0 13 4 21 13 26 5 8 17 8 30 8s21 0 30-4c8-4 21-13 25-17z">
          <text:p/>
        </draw:path>
        <draw:path draw:style-name="gr2" draw:text-style-name="P2" draw:layer="layout" svg:width="0.195cm" svg:height="0.263cm" svg:x="6.311cm" svg:y="24.29cm" svg:viewBox="0 0 196 264" svg:d="M196 187c0 8 0 22-4 30-5 9-14 17-22 26-9 4-21 12-30 17-13 4-30 4-46 4-17 0-34 0-51-4-13-5-30-9-43-17v-44c13 14 30 22 47 27 17 8 34 8 47 8 21 0 38-4 50-13 13-4 17-17 17-30s-4-21-8-26c-4-4-13-8-26-12-8 0-17-4-29-4-9-5-17-5-30-9-21-4-38-13-51-21-12-13-17-30-17-47 0-21 9-38 30-55 17-12 38-17 68-17 17 0 34 0 46 5 17 4 30 8 43 12v38h-5c-8-8-21-12-38-21-12-4-29-4-46-4-21 0-34 0-47 8-8 9-12 17-12 30s0 21 4 25c8 5 17 13 29 13 9 4 22 4 34 9 13 0 26 4 34 4 17 8 34 13 42 25 10 9 14 26 14 43z">
          <text:p/>
        </draw:path>
        <draw:path draw:style-name="gr2" draw:text-style-name="P2" draw:layer="layout" svg:width="0.174cm" svg:height="0.199cm" svg:x="6.548cm" svg:y="24.354cm" svg:viewBox="0 0 175 200" svg:d="M175 102h-145c0 13 4 22 9 30 4 13 8 17 12 25 9 5 13 9 21 9 9 4 17 4 30 4 14 0 26 0 39-4 13-9 21-13 30-17v34c-13 4-21 8-34 13-13 4-21 4-35 4-34 0-59-9-76-26s-26-42-26-72c0-34 9-60 26-77s38-25 68-25c26 0 47 4 60 21 13 13 21 38 21 64zM141 76c0-17-4-30-13-38-8-9-22-13-39-13s-29 4-38 13c-12 13-17 25-21 38z">
          <text:p/>
        </draw:path>
        <draw:path draw:style-name="gr2" draw:text-style-name="P2" draw:layer="layout" svg:width="0.169cm" svg:height="0.267cm" svg:x="6.756cm" svg:y="24.354cm" svg:viewBox="0 0 170 268" svg:d="M170 173c0 34-8 55-25 72-13 14-34 23-69 23-8 0-17 0-30 0-8-5-16-5-25-9v-35c4 4 13 9 25 9 13 4 22 4 34 4 14 0 23 0 27-4 8 0 12-5 17-9 4-4 8-12 8-17 4-4 4-12 4-21v-17c-8 9-17 13-29 17-9 4-17 4-35 4-21 0-38-8-51-21-17-17-21-42-21-72 0-17 0-29 4-42 9-13 13-21 21-30 9-8 17-17 26-21 12-4 21-4 34-4 9 0 22 0 26 0 8 4 17 8 25 13l5-9h29zM136 144v-106c-8-4-17-9-25-9-4 0-13-4-21-4-18 0-31 9-44 21-8 9-12 26-12 51 0 21 4 38 8 47 9 12 21 17 38 17 10 0 23 0 31-5 8-4 17-8 25-12z">
          <text:p/>
        </draw:path>
        <draw:path draw:style-name="gr2" draw:text-style-name="P2" draw:layer="layout" svg:width="0.156cm" svg:height="0.195cm" svg:x="6.989cm" svg:y="24.358cm" svg:viewBox="0 0 157 196" svg:d="M157 192h-29v-23c-13 9-22 18-35 23-9 4-17 4-30 4-21 0-38-4-46-18-13-13-17-30-17-55v-123h29v110c0 9 0 17 5 21 0 9 0 13 4 21 4 5 8 9 13 9 4 4 12 4 21 4 8 0 17 0 25-4 14-9 22-13 31-17v-144h29z">
          <text:p/>
        </draw:path>
        <draw:path draw:style-name="gr2" draw:text-style-name="P2" draw:layer="layout" svg:width="0.161cm" svg:height="0.195cm" svg:x="7.213cm" svg:y="24.354cm" svg:viewBox="0 0 162 196" svg:d="M162 196h-34v-111c0-9 0-17 0-26 0-4-4-13-8-17 0-4-5-8-9-8-8-5-13-5-21-5s-21 0-31 5c-8 4-17 12-25 17v145h-34v-192h34v21c8-8 17-17 30-21 9-4 22-4 34-4 22 0 34 4 47 17 13 12 17 29 17 55z">
          <text:p/>
        </draw:path>
        <draw:path draw:style-name="gr2" draw:text-style-name="P2" draw:layer="layout" svg:width="0.169cm" svg:height="0.271cm" svg:x="7.425cm" svg:y="24.282cm" svg:viewBox="0 0 170 272" svg:d="M170 268h-34v-22c-8 9-17 17-29 22-9 4-23 4-35 4-21 0-38-9-51-26-17-17-21-42-21-72 0-16 0-30 8-43 4-17 9-25 17-34 9-8 17-17 26-21 12-4 21-4 33-4 9 0 18 0 27 0 8 4 17 8 25 13v-85h34zM136 221v-111c-8-4-17-9-21-9-8 0-17-4-26-4-17 0-30 9-43 21-8 13-12 30-12 56 0 22 4 39 8 51 9 13 21 17 38 17 9 0 22 0 31-4 8-4 17-13 25-17z">
          <text:p/>
        </draw:path>
        <draw:path draw:style-name="gr2" draw:text-style-name="P2" draw:layer="layout" svg:width="0.161cm" svg:height="0.199cm" svg:x="7.645cm" svg:y="24.354cm" svg:viewBox="0 0 162 200" svg:d="M162 196h-30v-22c-4 5-8 5-13 9s-9 8-13 8c-9 5-13 5-21 9-5 0-13 0-26 0-17 0-29-4-42-17-13-9-17-26-17-42 0-17 0-26 8-34 5-14 17-18 26-22 12-9 25-9 42-13 17 0 34-4 56-4v-5c0-8-4-12-4-17-4-4-9-8-14-12-4-5-8-5-17-5-4-4-12-4-21-4-8 0-17 4-25 4-13 5-21 5-34 9v-30c4-4 13-4 25-8 13 0 26 0 34 0 17 0 26 0 38 0 10 4 18 8 27 13 8 4 12 12 17 21 4 8 4 17 4 29zM132 149v-56c-13 0-22 4-39 4-13 0-21 5-30 5-8 5-17 9-21 13-8 4-8 13-8 21 0 13 0 21 8 26 9 8 17 8 30 8s21 0 30-4c12-4 22-13 30-17z">
          <text:p/>
        </draw:path>
        <draw:path draw:style-name="gr2" draw:text-style-name="P2" draw:layer="layout" svg:width="0.174cm" svg:height="0.199cm" svg:x="7.992cm" svg:y="24.354cm" svg:viewBox="0 0 175 200" svg:d="M175 102h-141c0 13 0 22 4 30 4 13 9 17 13 25 9 5 14 9 22 9 8 4 17 4 30 4 12 0 25 0 38-4 12-9 21-13 29-17v34c-12 4-21 8-33 13-9 4-22 4-34 4-34 0-61-9-78-26-16-17-25-42-25-72 0-34 9-60 25-77 17-17 40-25 69-25 26 0 47 4 59 21 13 13 22 38 22 64zM145 76c0-17-4-30-13-38-8-9-21-13-42-13-17 0-30 4-39 13-13 13-17 25-17 38z">
          <text:p/>
        </draw:path>
        <draw:path draw:style-name="gr2" draw:text-style-name="P2" draw:layer="layout" svg:width="0.216cm" svg:height="0.254cm" svg:x="8.352cm" svg:y="24.295cm" svg:viewBox="0 0 217 255" svg:d="M217 127c0 21-4 42-17 63-9 17-21 35-38 43-13 9-27 13-44 17-12 5-33 5-55 5h-63v-255h63c26 0 43 0 60 4 12 4 26 8 39 13 17 12 29 25 38 46 13 17 17 38 17 64zM179 127c0-22-5-39-9-51-8-13-17-26-35-34-8-4-17-9-29-13-13 0-26 0-43 0h-29v196h29c17 0 30 0 43-4 12 0 25-6 34-14 13-8 26-17 30-30 9-17 9-29 9-50z">
          <text:p/>
        </draw:path>
        <draw:path draw:style-name="gr2" draw:text-style-name="P2" draw:layer="layout" svg:width="0.173cm" svg:height="0.292cm" svg:x="8.606cm" svg:y="24.261cm" svg:viewBox="0 0 174 293" svg:d="M174 195h-140c0 13 0 22 4 30 4 13 8 17 13 25 8 5 12 9 21 9 8 4 17 4 29 4 13 0 26 0 40-4 12-9 21-13 29-17v34c-8 4-21 8-34 13-9 4-22 4-35 4-33 0-59-9-76-26s-25-42-25-72c0-33 8-59 25-77 17-17 38-25 68-25 25 0 48 4 60 21 13 14 21 39 21 65zM145 170c0-17-4-30-13-38-9-9-22-14-39-14-21 0-34 5-42 14-13 13-17 25-17 38zM149 0l-52 63h-25l34-63z">
          <text:p/>
        </draw:path>
        <draw:path draw:style-name="gr2" draw:text-style-name="P2" draw:layer="layout" svg:width="0.158cm" svg:height="0.199cm" svg:x="8.813cm" svg:y="24.354cm" svg:viewBox="0 0 159 200" svg:d="M159 183c-14 4-22 8-35 13-8 4-17 4-30 4-12 0-25 0-38-4-12-5-21-13-29-22-9-8-13-17-17-29-10-13-10-30-10-48 0-29 10-55 27-72s38-25 67-25c13 0 22 0 34 4 9 4 21 4 31 9v38h-5c-9-9-17-13-30-17-8-5-21-9-30-9-21 0-33 9-42 21-13 13-17 30-17 51 0 27 4 44 13 56 13 13 25 17 46 17 5 0 13 0 17 0 9-4 17-4 22-8 4 0 8-5 12-9 4 0 9-4 9-4h5z">
          <text:p/>
        </draw:path>
        <draw:path draw:style-name="gr2" draw:text-style-name="P2" draw:layer="layout" svg:width="0.034cm" svg:height="0.259cm" svg:x="9.008cm" svg:y="24.29cm" svg:viewBox="0 0 35 260" svg:d="M35 34h-35v-34h35zM35 260h-35v-192h35z">
          <text:p/>
        </draw:path>
        <draw:path draw:style-name="gr2" draw:text-style-name="P2" draw:layer="layout" svg:width="0.279cm" svg:height="0.195cm" svg:x="9.11cm" svg:y="24.354cm" svg:viewBox="0 0 280 196" svg:d="M280 196h-30v-111c0-9 0-17-4-22 0-8 0-17-4-21 0-4-4-8-10-8-8-5-12-5-21-5-12 0-21 0-29 5-9 4-17 12-26 17 0 4 0 8 0 12 0 0 0 5 0 9v124h-34v-111c0-9 0-17 0-22 0-8 0-17-4-21s-4-8-13-8c-4-5-8-5-21-5-8 0-17 0-25 5-9 4-17 12-25 17v145h-34v-192h34v21c8-8 21-17 29-21 9-4 21-4 30-4 17 0 25 0 34 4 8 9 17 17 21 25 13-12 25-21 38-25 8-4 21-4 34-4 22 0 35 4 47 17 9 12 13 29 13 55z">
          <text:p/>
        </draw:path>
        <draw:path draw:style-name="gr2" draw:text-style-name="P2" draw:layer="layout" svg:width="0.161cm" svg:height="0.199cm" svg:x="9.44cm" svg:y="24.354cm" svg:viewBox="0 0 162 200" svg:d="M162 196h-30v-22c-4 5-8 5-13 9-4 4-8 8-12 8-9 5-13 5-21 9-5 0-14 0-23 0-21 0-34-4-46-17-13-9-17-26-17-42 0-17 4-26 8-34 9-14 17-18 26-22 12-9 29-9 42-13 18 0 35-4 56-4v-5c0-8 0-12-4-17-4-4-9-8-13-12-4-5-8-5-17-5-4-4-12-4-17-4-9 0-22 4-30 4-9 5-22 5-34 9v-30c4-4 17-4 25-8 13 0 26 0 39 0s26 0 34 0c9 4 17 8 26 13 8 4 12 12 16 21 5 8 5 17 5 29zM132 149v-56c-13 0-21 4-34 4-17 0-26 5-35 5-8 5-17 9-21 13-8 4-8 13-8 21 0 13 4 21 8 26 9 8 17 8 30 8 14 0 22 0 35-4 8-4 17-13 25-17z">
          <text:p/>
        </draw:path>
        <draw:polygon draw:style-name="gr2" draw:text-style-name="P2" draw:layer="layout" svg:width="0.216cm" svg:height="0.254cm" svg:x="9.77cm" svg:y="24.295cm" svg:viewBox="0 0 217 255" draw:points="217,29 124,29 124,255 90,255 90,29 0,29 0,0 217,0">
          <text:p/>
        </draw:polygon>
        <draw:path draw:style-name="gr2" draw:text-style-name="P2" draw:layer="layout" svg:width="0.173cm" svg:height="0.199cm" svg:x="10.003cm" svg:y="24.354cm" svg:viewBox="0 0 174 200" svg:d="M174 102h-140c0 13 0 22 4 30 4 13 8 17 17 25 4 5 13 9 21 9 4 4 17 4 25 4 13 0 27 0 40-4 12-9 25-13 29-17v34c-8 4-21 8-34 13-8 4-22 4-35 4-33 0-55-9-76-26-17-17-25-42-25-72 0-34 8-60 25-77s38-25 68-25c26 0 48 4 60 21 17 13 21 38 21 64zM145 76c0-17-4-30-13-38-8-9-22-13-39-13s-34 4-42 13c-9 13-17 25-17 38z">
          <text:p/>
        </draw:path>
        <draw:path draw:style-name="gr2" draw:text-style-name="P2" draw:layer="layout" svg:width="0.123cm" svg:height="0.191cm" svg:x="10.227cm" svg:y="24.358cm" svg:viewBox="0 0 124 192" svg:d="M124 34h-4c-4 0-9 0-13-4-4 0-8 0-17 0s-22 4-30 8c-9 4-17 9-26 17v137h-34v-192h34v25c13-8 26-16 34-21 8-4 22-4 31-4 4 0 8 0 12 0 0 0 5 0 13 0z">
          <text:p/>
        </draw:path>
        <draw:path draw:style-name="gr2" draw:text-style-name="P2" draw:layer="layout" svg:width="0.156cm" svg:height="0.199cm" svg:x="10.363cm" svg:y="24.354cm" svg:viewBox="0 0 157 200" svg:d="M157 183c-12 4-21 8-29 13-13 4-21 4-34 4s-26 0-38-4c-9-5-21-13-30-22-8-8-13-17-18-29-4-13-8-30-8-48 0-29 8-55 26-72 17-17 42-25 68-25 13 0 21 0 34 4 8 4 21 4 29 9v38h-4c-8-9-17-13-30-17-8-5-21-9-29-9-17 0-34 9-42 21-13 13-17 30-17 51 0 27 4 44 17 56 8 13 25 17 42 17 4 0 13 0 21 0 4-4 13-4 17-8 4 0 8-5 13-9 4 0 8-4 8-4h4z">
          <text:p/>
        </draw:path>
        <draw:path draw:style-name="gr2" draw:text-style-name="P2" draw:layer="layout" svg:width="0.174cm" svg:height="0.199cm" svg:x="10.549cm" svg:y="24.354cm" svg:viewBox="0 0 175 200" svg:d="M175 102h-141c0 13 0 22 4 30 4 13 9 17 17 25 4 5 13 9 21 9 9 4 18 4 27 4 12 0 25 0 38-4 12-9 25-13 29-17v34c-8 4-21 8-34 13-8 4-21 4-33 4-31 0-56-9-78-26-17-17-25-42-25-72 0-34 8-60 25-77s43-25 69-25 47 4 59 21c17 13 22 38 22 64zM145 76c0-17-4-30-13-38-8-9-21-13-38-13-18 0-35 4-43 13-9 13-17 25-17 38z">
          <text:p/>
        </draw:path>
        <draw:path draw:style-name="gr2" draw:text-style-name="P2" draw:layer="layout" svg:width="0.038cm" svg:height="0.259cm" svg:x="10.769cm" svg:y="24.29cm" svg:viewBox="0 0 39 260" svg:d="M39 34h-39v-34h39zM35 260h-35v-192h35z">
          <text:p/>
        </draw:path>
        <draw:path draw:style-name="gr2" draw:text-style-name="P2" draw:layer="layout" svg:width="0.122cm" svg:height="0.191cm" svg:x="10.871cm" svg:y="24.358cm" svg:viewBox="0 0 123 192" svg:d="M123 34h-4c-4 0-8 0-12-4-5 0-9 0-17 0-9 0-17 4-30 8-8 4-18 9-26 17v137h-34v-192h34v25c12-8 26-16 34-21 9-4 22-4 30-4 4 0 9 0 13 0s4 0 12 0z">
          <text:p/>
        </draw:path>
        <draw:path draw:style-name="gr2" draw:text-style-name="P2" draw:layer="layout" svg:width="0.165cm" svg:height="0.199cm" svg:x="11.006cm" svg:y="24.354cm" svg:viewBox="0 0 166 200" svg:d="M166 196h-35v-22c-4 5-8 5-12 9-5 4-9 8-13 8-4 5-13 5-17 9-8 0-17 0-25 0-17 0-34-4-47-17-8-9-17-26-17-42 0-17 4-26 9-34 8-14 17-18 29-22 9-9 26-9 43-13 12 0 33-4 50-4v-5c0-8 0-12-4-17-4-4-4-8-13-12-4-5-8-5-12-5-9-4-17-4-21-4-9 0-17 4-30 4-8 5-21 5-30 9h-4v-30c9-4 17-4 30-8 8 0 21 0 34 0 12 0 25 0 33 0 13 4 23 8 27 13 8 4 13 12 17 21 4 8 8 17 8 29zM131 149v-56c-8 0-21 4-33 4-13 0-26 5-34 5-9 5-17 9-21 13-5 4-9 13-9 21 0 13 4 21 9 26 8 8 16 8 29 8s26 0 34-4 17-13 25-17z">
          <text:p/>
        </draw:path>
        <draw:polygon draw:style-name="gr2" draw:text-style-name="P2" draw:layer="layout" svg:width="0.072cm" svg:height="0.114cm" svg:x="11.226cm" svg:y="24.498cm" svg:viewBox="0 0 73 115" draw:points="73,0 26,115 0,115 31,0">
          <text:p/>
        </draw:polygon>
        <draw:path draw:style-name="gr2" draw:text-style-name="P2" draw:layer="layout" svg:width="0.157cm" svg:height="0.199cm" svg:x="11.48cm" svg:y="24.354cm" svg:viewBox="0 0 158 200" svg:d="M158 183c-13 4-22 8-31 13-12 4-21 4-34 4-12 0-25 0-38-4-8-5-21-13-29-22-9-8-13-17-17-29-4-13-9-30-9-48 0-29 9-55 26-72s42-25 67-25c13 0 26 0 34 4 13 4 22 4 31 9v38c-13-9-22-13-35-17-8-5-21-9-30-9-16 0-33 9-42 21-13 13-17 30-17 51 0 27 4 44 17 56 9 13 26 17 42 17 9 0 13 0 22 0 4-4 12-4 17-8 4 0 8-5 13-9 4 0 9-4 13-4z">
          <text:p/>
        </draw:path>
        <draw:path draw:style-name="gr2" draw:text-style-name="P2" draw:layer="layout" svg:width="0.178cm" svg:height="0.199cm" svg:x="11.662cm" svg:y="24.354cm" svg:viewBox="0 0 179 200" svg:d="M179 97c0 35-8 60-25 77-13 17-34 26-65 26-25 0-46-9-63-26s-26-42-26-77c0-29 9-55 26-72s38-25 63-25c31 0 52 8 65 25 17 17 25 43 25 72zM145 97c0-21-4-42-12-55-13-13-27-17-44-17s-29 4-38 17c-13 13-17 34-17 55 0 27 4 44 17 56 9 13 21 21 38 21s31-8 44-21c8-12 12-29 12-56z">
          <text:p/>
        </draw:path>
        <draw:path draw:style-name="gr2" draw:text-style-name="P2" draw:layer="layout" svg:width="0.283cm" svg:height="0.195cm" svg:x="11.887cm" svg:y="24.354cm" svg:viewBox="0 0 284 196" svg:d="M284 196h-34v-111c0-9 0-17 0-22-4-8-4-17-4-21-4-4-8-8-12-8-5-5-13-5-22-5-8 0-17 0-29 5-9 4-17 12-26 17 0 4 0 8 0 12 0 0 0 5 0 9v124h-30v-111c0-9 0-17-5-22 0-8 0-17-4-21 0-4-4-8-8-8-9-5-13-5-21-5-9 0-22 0-30 5-8 4-17 12-25 17v145h-34v-192h34v21c8-8 21-17 29-21 13-4 21-4 34-4s21 0 34 4c8 9 14 17 18 25 17-12 25-21 38-25 8-4 21-4 34-4 21 0 38 4 46 17 9 12 17 29 17 55z">
          <text:p/>
        </draw:path>
        <draw:path draw:style-name="gr2" draw:text-style-name="P2" draw:layer="layout" svg:width="0.165cm" svg:height="0.199cm" svg:x="12.352cm" svg:y="24.354cm" svg:viewBox="0 0 166 200" svg:d="M166 196h-33v-22c0 5-5 5-13 9-4 4-9 8-13 8-5 5-13 5-18 9-8 0-17 0-25 0-17 0-34-4-42-17-13-9-22-26-22-42 0-17 5-26 9-34 8-14 17-18 29-22 13-9 26-9 43-13 17 0 35-4 52-4v-5c0-8 0-12-5-17 0-4-4-8-8-12-4-5-13-5-18-5-8-4-13-4-21-4-9 0-17 4-30 4-8 5-21 5-29 9h-5v-30c9-4 17-4 30-8 13 0 21 0 34 0s26 0 35 0c12 4 21 8 29 13 5 4 13 12 13 21 4 8 8 17 8 29zM133 149v-56c-9 0-22 4-35 4s-26 5-34 5c-9 5-13 9-21 13-5 4-9 13-9 21 0 13 4 21 13 26 4 8 13 8 30 8 8 0 21 0 30-4s17-13 26-17z">
          <text:p/>
        </draw:path>
        <draw:path draw:style-name="gr2" draw:text-style-name="P2" draw:layer="layout" svg:width="0.038cm" svg:height="0.259cm" svg:x="12.712cm" svg:y="24.29cm" svg:viewBox="0 0 39 260" svg:d="M39 34h-39v-34h39zM34 260h-30v-192h30z">
          <text:p/>
        </draw:path>
        <draw:path draw:style-name="gr2" draw:text-style-name="P2" draw:layer="layout" svg:width="0.157cm" svg:height="0.195cm" svg:x="12.818cm" svg:y="24.354cm" svg:viewBox="0 0 158 196" svg:d="M158 196h-30v-111c0-9 0-17-4-26 0-4 0-13-4-17-5-4-9-8-13-8-4-5-13-5-21-5-9 0-17 0-26 5-13 4-22 12-30 17v145h-30v-192h30v21c12-8 21-17 35-21 8-4 21-4 29-4 21 0 38 4 51 17 8 12 13 29 13 55z">
          <text:p/>
        </draw:path>
        <draw:path draw:style-name="gr2" draw:text-style-name="P2" draw:layer="layout" svg:width="0.158cm" svg:height="0.199cm" svg:x="13.025cm" svg:y="24.354cm" svg:viewBox="0 0 159 200" svg:d="M159 183c-9 4-22 8-31 13-8 4-21 4-29 4-17 0-30 0-38-4-13-5-21-13-30-22-8-8-17-17-21-29-4-13-10-30-10-48 0-29 10-55 27-72 21-17 42-25 72-25 8 0 21 0 29 4 13 4 22 4 31 9v38c-14-9-22-13-35-17-8-5-17-9-29-9-17 0-30 9-43 21-8 13-17 30-17 51 0 27 5 44 17 56 9 13 26 17 43 17 8 0 12 0 21 0 8-4 12-4 17-8 4 0 8-5 12-9 5 0 9-4 14-4z">
          <text:p/>
        </draw:path>
        <draw:polygon draw:style-name="gr2" draw:text-style-name="P2" draw:layer="layout" svg:width="0.03cm" svg:height="0.267cm" svg:x="13.224cm" svg:y="24.282cm" svg:viewBox="0 0 31 268" draw:points="0,268 31,268 31,0 0,0">
          <text:p/>
        </draw:polygon>
        <draw:path draw:style-name="gr2" draw:text-style-name="P2" draw:layer="layout" svg:width="0.16cm" svg:height="0.195cm" svg:x="13.318cm" svg:y="24.358cm" svg:viewBox="0 0 161 196" svg:d="M161 192h-29v-23c-13 9-21 18-34 23-9 4-21 4-34 4-17 0-35-4-47-18-9-13-17-30-17-55v-123h33v110c0 9 0 17 0 21 0 9 5 13 10 21 0 5 4 9 8 9 9 4 13 4 26 4 8 0 17 0 25-4 9-9 21-13 30-17v-144h29z">
          <text:p/>
        </draw:path>
        <draw:path draw:style-name="gr2" draw:text-style-name="P2" draw:layer="layout" svg:width="0.149cm" svg:height="0.199cm" svg:x="13.533cm" svg:y="24.354cm" svg:viewBox="0 0 150 200" svg:d="M150 141c0 16-9 33-22 42-16 13-33 17-59 17-12 0-29 0-38-4-13-5-26-9-31-13v-34c10 8 23 13 35 17 13 4 26 8 38 8 13 0 26-4 30-8 9-4 13-13 13-21 0-9 0-13-4-17-5-4-13-9-26-9-4-4-13-4-17-4-8-4-17-4-21-4-17-4-30-14-38-22-5-9-10-21-10-30 0-8 0-17 5-25 5-5 9-13 13-17 9-4 17-9 26-13 13-4 21-4 34-4 12 0 25 0 34 4 12 0 21 4 29 9v33c-8-4-17-8-29-12-13-5-26-9-34-9-13 0-26 4-34 9-4 4-9 8-9 17 0 8 0 17 5 21 4 4 12 4 25 8 4 0 13 5 21 5 4 0 13 4 17 4 13 4 25 8 34 18 8 8 13 21 13 34z">
          <text:p/>
        </draw:path>
        <draw:path draw:style-name="gr2" draw:text-style-name="P2" draw:layer="layout" svg:width="0.165cm" svg:height="0.284cm" svg:x="13.711cm" svg:y="24.269cm" svg:viewBox="0 0 166 285" svg:d="M166 281h-33v-22c0 5-5 5-9 9-8 4-13 8-17 8-4 5-13 5-17 9-8 0-17 0-26 0-17 0-34-4-43-17-12-9-21-26-21-42 0-18 5-27 13-35 4-13 13-17 25-21 13-9 26-9 44-13 17 0 34-4 51-4v-5c0-8 0-12-5-17 0-4-4-8-8-12-4-5-13-5-17-5-9-4-13-4-21-4-9 0-18 4-31 4-8 5-21 5-30 9h-4v-30c9-4 17-4 30-8 13 0 22 0 35 0 12 0 25 0 34 0 12 4 21 8 29 13 4 4 13 12 17 21 0 8 4 17 4 29zM133 234v-56c-9 0-22 4-34 4-13 0-26 4-30 4-14 5-18 9-26 13-5 4-9 14-9 22 0 13 4 21 13 26 4 8 17 8 30 8 9 0 22 0 30-4 9-4 17-13 26-17zM162 0c0 21-4 34-13 43-8 8-16 12-29 12-4 0-13 0-17-4-4 0-13-4-17-8-4-5-9-9-13-13-4 0-9-4-13-4-5 0-9 4-13 8s-4 13-4 21h-22c0-17 5-29 13-38 9-8 17-13 30-13 5 0 9 0 18 0 4 5 8 9 12 13 9 4 13 9 17 9 5 4 9 4 13 4s9-4 13-9c4-4 4-12 4-21z">
          <text:p/>
        </draw:path>
        <draw:path draw:style-name="gr2" draw:text-style-name="P2" draw:layer="layout" svg:width="0.178cm" svg:height="0.199cm" svg:x="13.923cm" svg:y="24.354cm" svg:viewBox="0 0 179 200" svg:d="M179 97c0 35-9 60-21 77-18 17-40 26-69 26-26 0-47-9-64-26s-25-42-25-77c0-29 8-55 25-72s38-25 64-25c29 0 51 8 69 25 12 17 21 43 21 72zM144 97c0-21-4-42-13-55-8-13-25-17-42-17s-30 4-38 17c-13 13-17 34-17 55 0 27 8 44 17 56 8 13 21 21 38 21s34-8 42-21c9-12 13-29 13-56z">
          <text:p/>
        </draw:path>
        <draw:path draw:style-name="gr2" draw:text-style-name="P2" draw:layer="layout" svg:width="0.165cm" svg:height="0.271cm" svg:x="14.274cm" svg:y="24.282cm" svg:viewBox="0 0 166 272" svg:d="M166 268h-30v-22c-9 9-21 17-30 22-8 4-21 4-34 4-21 0-38-9-55-26-12-17-17-42-17-72 0-16 0-30 5-43 4-17 12-25 21-34 8-8 17-17 25-21 13-4 21-4 34-4 8 0 17 0 25 0 9 4 17 8 26 13v-85h30zM136 221v-111c-9-4-17-9-26-9-4 0-12-4-21-4-17 0-34 9-42 21-9 13-17 30-17 56 0 22 4 39 13 51 8 13 21 17 38 17 8 0 17 0 29-4 9-4 17-13 26-17z">
          <text:p/>
        </draw:path>
        <draw:path draw:style-name="gr2" draw:text-style-name="P2" draw:layer="layout" svg:width="0.174cm" svg:height="0.199cm" svg:x="14.494cm" svg:y="24.354cm" svg:viewBox="0 0 175 200" svg:d="M175 97c0 35-8 60-21 77-17 17-39 26-69 26-25 0-46-9-63-26s-22-42-22-77c0-29 5-55 22-72s38-25 63-25c30 0 52 8 69 25 13 17 21 43 21 72zM141 97c0-21-4-42-13-55s-22-17-43-17c-17 0-30 4-38 17s-17 34-17 55c0 27 9 44 17 56 8 13 21 21 38 21 21 0 34-8 43-21 9-12 13-29 13-56z">
          <text:p/>
        </draw:path>
        <draw:path draw:style-name="gr2" draw:text-style-name="P2" draw:layer="layout" svg:width="0.148cm" svg:height="0.199cm" svg:x="14.706cm" svg:y="24.354cm" svg:viewBox="0 0 149 200" svg:d="M149 141c0 16-8 33-21 42-13 13-34 17-59 17-13 0-26 0-38-4-14-5-22-9-31-13v-34c13 8 22 13 35 17s25 8 38 8 25-4 34-8c4-4 8-13 8-21 0-9 0-13-4-17s-13-9-25-9c-4-4-13-4-17-4-9-4-17-4-21-4-17-4-31-14-39-22-5-9-9-21-9-30 0-8 0-17 4-25 5-5 9-13 18-17 5-4 13-9 21-13 13-4 22-4 34-4 13 0 26 0 34 4 13 0 26 4 30 9v33c-9-4-17-8-30-12-13-5-25-9-34-9-12 0-21 4-29 9-9 4-13 8-13 17 0 8 0 17 4 21 9 4 13 4 26 8 4 0 12 5 21 5 4 0 12 4 17 4 17 4 25 8 34 18 8 8 12 21 12 34z">
          <text:p/>
        </draw:path>
        <draw:path draw:style-name="gr2" draw:text-style-name="P2" draw:layer="layout" svg:width="0.038cm" svg:height="0.259cm" svg:x="15.032cm" svg:y="24.29cm" svg:viewBox="0 0 39 260" svg:d="M39 34h-39v-34h39zM39 260h-35v-192h35z">
          <text:p/>
        </draw:path>
        <draw:path draw:style-name="gr2" draw:text-style-name="P2" draw:layer="layout" svg:width="0.161cm" svg:height="0.195cm" svg:x="15.138cm" svg:y="24.354cm" svg:viewBox="0 0 162 196" svg:d="M162 196h-35v-111c0-9 0-17 0-26-4-4-4-13-9-17 0-4-4-8-12-8-4-5-9-5-17-5-13 0-21 0-30 5-8 4-17 12-29 17v145h-30v-192h30v21c12-8 21-17 33-21 9-4 22-4 34-4 21 0 34 4 48 17 8 12 17 29 17 55z">
          <text:p/>
        </draw:path>
        <draw:path draw:style-name="gr2" draw:text-style-name="P2" draw:layer="layout" svg:width="0.152cm" svg:height="0.199cm" svg:x="15.35cm" svg:y="24.354cm" svg:viewBox="0 0 153 200" svg:d="M153 183c-8 4-21 8-30 13-8 4-21 4-29 4-13 0-27 0-39-4-13-5-22-13-30-22-8-8-17-17-21-29-4-13-4-30-4-48 0-29 8-55 25-72s38-25 69-25c8 0 21 0 29 4 13 4 22 4 30 9v38c-8-9-21-13-30-17-12-5-21-9-29-9-22 0-35 9-48 21-8 13-13 30-13 51 0 27 5 44 13 56 13 13 26 17 48 17 4 0 12 0 17 0 8-4 12-4 21-8 4 0 8-5 13-9 4 0 4-4 8-4z">
          <text:p/>
        </draw:path>
        <draw:path draw:style-name="gr2" draw:text-style-name="P2" draw:layer="layout" svg:width="0.038cm" svg:height="0.259cm" svg:x="15.54cm" svg:y="24.29cm" svg:viewBox="0 0 39 260" svg:d="M39 34h-39v-34h39zM39 260h-35v-192h35z">
          <text:p/>
        </draw:path>
        <draw:path draw:style-name="gr2" draw:text-style-name="P2" draw:layer="layout" svg:width="0.148cm" svg:height="0.199cm" svg:x="15.633cm" svg:y="24.354cm" svg:viewBox="0 0 149 200" svg:d="M149 141c0 16-4 33-22 42-12 13-34 17-59 17-13 0-25 0-38-4-13-5-21-9-30-13v-34c13 8 21 13 34 17s25 8 38 8 26-4 34-8c9-4 9-13 9-21 0-9 0-13-5-17-4-4-12-9-25-9-4-4-9-4-17-4-9-4-17-4-21-4-17-4-30-14-34-22-9-9-13-21-13-30 0-8 0-17 4-25 5-5 9-13 17-17 5-4 13-9 26-13 8-4 17-4 29-4 13 0 26 0 39 4 8 0 22 4 26 9v33c-9-4-18-8-31-12-12-5-25-9-34-9-12 0-21 4-29 9-9 4-13 8-13 17 0 8 0 17 9 21 4 4 12 4 21 8 8 0 12 5 21 5 8 0 13 4 17 4 17 4 25 8 35 18 8 8 12 21 12 34z">
          <text:p/>
        </draw:path>
        <draw:path draw:style-name="gr2" draw:text-style-name="P2" draw:layer="layout" svg:width="0.178cm" svg:height="0.199cm" svg:x="15.811cm" svg:y="24.354cm" svg:viewBox="0 0 179 200" svg:d="M179 97c0 35-9 60-26 77s-38 26-63 26c-30 0-51-9-69-26-13-17-21-42-21-77 0-29 8-55 21-72 18-17 39-25 69-25 25 0 46 8 63 25s26 43 26 72zM145 97c0-21-9-42-17-55s-21-17-38-17c-21 0-34 4-42 17-9 13-13 34-13 55 0 27 4 44 13 56 8 13 25 21 42 21s30-8 38-21c8-12 17-29 17-56z">
          <text:p/>
        </draw:path>
        <draw:path draw:style-name="gr2" draw:text-style-name="P2" draw:layer="layout" svg:width="0.148cm" svg:height="0.199cm" svg:x="16.023cm" svg:y="24.354cm" svg:viewBox="0 0 149 200" svg:d="M149 141c0 16-4 33-21 42-13 13-34 17-60 17-12 0-25 0-39-4-12-5-21-9-29-13v-34c12 8 21 13 34 17s26 8 39 8c12 0 25-4 34-8 8-4 12-13 12-21 0-9-4-13-8-17s-13-9-26-9c-4-4-8-4-17-4-8-4-17-4-21-4-18-4-30-14-35-22-8-9-12-21-12-30 0-8 0-17 4-25 4-5 8-13 17-17 4-4 13-9 26-13 9-4 17-4 30-4s25 0 38 4c8 0 21 4 30 9v33h-5c-8-4-17-8-29-12-13-5-26-9-34-9-13 0-21 4-30 9-8 4-13 8-13 17 0 8 0 17 9 21 4 4 13 4 21 8 9 0 13 5 21 5 9 0 13 4 17 4 17 4 26 8 34 18 9 8 13 21 13 34z">
          <text:p/>
        </draw:path>
        <draw:polygon draw:style-name="gr2" draw:text-style-name="P2" draw:layer="layout" svg:width="0.22cm" svg:height="0.254cm" svg:x="16.332cm" svg:y="24.295cm" svg:viewBox="0 0 221 255" draw:points="221,0 132,127 221,255 179,255 111,148 38,255 0,255 90,127 4,0 42,0 111,101 183,0">
          <text:p/>
        </draw:polygon>
        <draw:polygon draw:style-name="gr2" draw:text-style-name="P2" draw:layer="layout" svg:width="0.22cm" svg:height="0.254cm" svg:x="16.573cm" svg:y="24.295cm" svg:viewBox="0 0 221 255" draw:points="221,0 132,127 221,255 179,255 111,148 39,255 0,255 90,127 4,0 43,0 111,101 183,0">
          <text:p/>
        </draw:polygon>
        <draw:polygon draw:style-name="gr2" draw:text-style-name="P2" draw:layer="layout" svg:width="0.229cm" svg:height="0.254cm" svg:x="16.81cm" svg:y="24.295cm" svg:viewBox="0 0 230 255" draw:points="230,0 136,255 93,255 0,0 34,0 114,225 196,0">
          <text:p/>
        </draw:polygon>
        <draw:polygon draw:style-name="gr2" draw:text-style-name="P2" draw:layer="layout" svg:width="0.101cm" svg:height="0.254cm" svg:x="17.073cm" svg:y="24.295cm" svg:viewBox="0 0 102 255" draw:points="102,255 0,255 0,229 33,229 33,25 0,25 0,0 102,0 102,25 68,25 68,229 102,229">
          <text:p/>
        </draw:polygon>
        <draw:polygon draw:style-name="gr2" draw:text-style-name="P2" draw:layer="layout" svg:width="0.101cm" svg:height="0.254cm" svg:x="17.221cm" svg:y="24.295cm" svg:viewBox="0 0 102 255" draw:points="102,255 0,255 0,229 34,229 34,25 0,25 0,0 102,0 102,25 67,25 67,229 102,229">
          <text:p/>
        </draw:polygon>
        <draw:polygon draw:style-name="gr2" draw:text-style-name="P2" draw:layer="layout" svg:width="0.101cm" svg:height="0.254cm" svg:x="17.369cm" svg:y="24.295cm" svg:viewBox="0 0 102 255" draw:points="102,255 0,255 0,229 34,229 34,25 0,25 0,0 102,0 102,25 69,25 69,229 102,229">
          <text:p/>
        </draw:polygon>
        <draw:polygon draw:style-name="gr2" draw:text-style-name="P2" draw:layer="layout" svg:width="0.072cm" svg:height="0.114cm" svg:x="17.521cm" svg:y="24.498cm" svg:viewBox="0 0 73 115" draw:points="73,0 21,115 0,115 30,0">
          <text:p/>
        </draw:polygon>
        <draw:polygon draw:style-name="gr2" draw:text-style-name="P2" draw:layer="layout" svg:width="0.22cm" svg:height="0.254cm" svg:x="17.767cm" svg:y="24.295cm" svg:viewBox="0 0 221 255" draw:points="221,0 131,127 221,255 183,255 110,148 38,255 0,255 89,127 4,0 42,0 110,101 183,0">
          <text:p/>
        </draw:polygon>
        <draw:polygon draw:style-name="gr2" draw:text-style-name="P2" draw:layer="layout" svg:width="0.22cm" svg:height="0.254cm" svg:x="18.008cm" svg:y="24.295cm" svg:viewBox="0 0 221 255" draw:points="221,0 131,127 221,255 183,255 110,148 38,255 0,255 89,127 4,0 42,0 110,101 183,0">
          <text:p/>
        </draw:polygon>
        <draw:polygon draw:style-name="gr2" draw:text-style-name="P2" draw:layer="layout" svg:width="0.102cm" svg:height="0.254cm" svg:x="18.266cm" svg:y="24.295cm" svg:viewBox="0 0 103 255" draw:points="103,255 0,255 0,229 34,229 34,25 0,25 0,0 103,0 103,25 69,25 69,229 103,229">
          <text:p/>
        </draw:polygon>
        <draw:polygon draw:style-name="gr2" draw:text-style-name="P2" draw:layer="layout" svg:width="0.22cm" svg:height="0.254cm" svg:x="18.398cm" svg:y="24.295cm" svg:viewBox="0 0 221 255" draw:points="221,0 131,127 221,255 182,255 110,148 38,255 0,255 93,127 4,0 42,0 110,101 182,0">
          <text:p/>
        </draw:polygon>
        <draw:path draw:style-name="gr2" draw:text-style-name="P2" draw:layer="layout" svg:width="0.173cm" svg:height="0.199cm" svg:x="18.783cm" svg:y="24.354cm" svg:viewBox="0 0 174 200" svg:d="M174 102h-140c0 13 0 22 4 30 4 13 8 17 17 25 4 5 13 9 21 9 4 4 17 4 25 4 13 0 26 0 39-4 12-9 26-13 30-17v34c-8 4-22 8-35 13-8 4-21 4-34 4-29 0-55-9-76-26-17-17-25-42-25-72 0-34 8-60 25-77s43-25 68-25 47 4 59 21c18 13 22 38 22 64zM144 76c0-17-4-30-13-38-8-9-21-13-38-13s-34 4-42 13c-9 13-17 25-17 38z">
          <text:p/>
        </draw:path>
        <draw:polygon draw:style-name="gr2" draw:text-style-name="P2" draw:layer="layout" svg:width="0.215cm" svg:height="0.254cm" svg:x="3.031cm" svg:y="24.726cm" svg:viewBox="0 0 216 255" draw:points="216,0 128,128 216,255 178,255 106,150 33,255 0,255 89,128 0,0 38,0 111,103 178,0">
          <text:p/>
        </draw:polygon>
        <draw:polygon draw:style-name="gr2" draw:text-style-name="P2" draw:layer="layout" svg:width="0.216cm" svg:height="0.254cm" svg:x="3.272cm" svg:y="24.726cm" svg:viewBox="0 0 217 255" draw:points="217,0 128,128 217,255 179,255 107,150 38,255 0,255 90,128 0,0 38,0 111,103 179,0">
          <text:p/>
        </draw:polygon>
        <draw:polygon draw:style-name="gr2" draw:text-style-name="P2" draw:layer="layout" svg:width="0.216cm" svg:height="0.254cm" svg:x="3.513cm" svg:y="24.726cm" svg:viewBox="0 0 217 255" draw:points="217,0 128,128 217,255 179,255 107,150 39,255 0,255 90,128 0,0 44,0 111,103 179,0">
          <text:p/>
        </draw:polygon>
        <draw:path draw:style-name="gr2" draw:text-style-name="P2" draw:layer="layout" svg:width="0.178cm" svg:height="0.199cm" svg:x="3.881cm" svg:y="24.786cm" svg:viewBox="0 0 179 200" svg:d="M179 102h-145c0 13 5 21 5 30 4 13 8 17 17 25 4 5 12 9 21 9 8 4 17 4 26 4 13 0 25 0 42-4 13-9 22-13 26-17h4v34c-13 4-25 8-34 12-13 5-25 5-38 5-31 0-56-9-73-26s-30-42-30-72c0-34 9-60 26-77 21-17 42-25 68-25 30 0 47 4 64 21 13 13 21 38 21 64zM145 77c0-18-4-31-12-39-9-9-21-13-39-13-17 0-30 4-43 13-8 12-17 25-17 39z">
          <text:p/>
        </draw:path>
        <draw:path draw:style-name="gr2" draw:text-style-name="P2" draw:layer="layout" svg:width="0.165cm" svg:height="0.271cm" svg:x="4.22cm" svg:y="24.714cm" svg:viewBox="0 0 166 272" svg:d="M166 267h-30v-22c-9 9-22 18-30 22-8 5-21 5-34 5-21 0-42-9-55-27-13-17-17-42-17-72 0-17 0-29 4-42 5-13 13-25 22-34 4-8 16-17 25-21 8-4 21-4 34-4 8 0 17 0 25 0 9 4 17 8 26 12v-84h30zM136 220v-110c-9-4-17-9-26-9-4 0-12-4-21-4-17 0-34 9-42 21-9 13-17 30-17 55 0 21 4 38 12 51 9 13 22 17 39 17 8 0 17 0 29-4 9-4 17-13 26-17z">
          <text:p/>
        </draw:path>
        <draw:path draw:style-name="gr2" draw:text-style-name="P2" draw:layer="layout" svg:width="0.178cm" svg:height="0.199cm" svg:x="4.436cm" svg:y="24.786cm" svg:viewBox="0 0 179 200" svg:d="M179 98c0 34-9 59-21 76-17 17-38 26-68 26-26 0-48-9-65-26-16-17-25-42-25-76 0-30 9-56 25-73 17-17 39-25 65-25 30 0 51 8 68 25 12 17 21 43 21 73zM145 98c0-21-4-43-13-56-8-8-25-17-42-17-18 0-31 9-39 17-13 13-17 35-17 56 0 25 8 42 17 55 8 13 21 21 39 21 17 0 34-8 42-21 9-13 13-30 13-55z">
          <text:p/>
        </draw:path>
        <draw:path draw:style-name="gr2" draw:text-style-name="P2" draw:layer="layout" svg:width="0.038cm" svg:height="0.258cm" svg:x="4.783cm" svg:y="24.722cm" svg:viewBox="0 0 39 259" svg:d="M39 34h-39v-34h39zM35 259h-31v-191h31z">
          <text:p/>
        </draw:path>
        <draw:path draw:style-name="gr2" draw:text-style-name="P2" draw:layer="layout" svg:width="0.161cm" svg:height="0.194cm" svg:x="4.889cm" svg:y="24.786cm" svg:viewBox="0 0 162 195" svg:d="M162 195h-35v-111c0-8 0-17 0-25-4-4-4-13-8-17 0-4-5-8-13-8-4-5-13-5-21-5-9 0-17 0-26 5-8 4-21 12-29 16v145h-30v-191h30v21c12-8 21-17 34-21 8-4 21-4 33-4 17 0 34 4 47 17 9 12 18 29 18 55z">
          <text:p/>
        </draw:path>
        <draw:path draw:style-name="gr2" draw:text-style-name="P2" draw:layer="layout" svg:width="0.152cm" svg:height="0.199cm" svg:x="5.101cm" svg:y="24.786cm" svg:viewBox="0 0 153 200" svg:d="M153 183c-8 4-22 8-31 12-8 5-21 5-29 5-17 0-30 0-38-5-13-4-21-12-30-21-8-8-17-17-21-29-4-13-4-30-4-47 0-30 8-56 25-73s38-25 68-25c8 0 21 0 29 4 13 4 23 4 31 8v38c-8-8-22-12-31-16-12-5-21-9-33-9-17 0-30 9-43 21-8 13-17 31-17 52 0 25 9 42 17 55 13 13 26 17 43 17 8 0 17 0 21 0 8-4 12-4 17-8 8 0 12-5 18-9 0 0 4-4 8-4z">
          <text:p/>
        </draw:path>
        <draw:path draw:style-name="gr2" draw:text-style-name="P2" draw:layer="layout" svg:width="0.038cm" svg:height="0.258cm" svg:x="5.291cm" svg:y="24.722cm" svg:viewBox="0 0 39 259" svg:d="M39 34h-39v-34h39zM35 259h-31v-191h31z">
          <text:p/>
        </draw:path>
        <draw:path draw:style-name="gr2" draw:text-style-name="P2" draw:layer="layout" svg:width="0.148cm" svg:height="0.199cm" svg:x="5.384cm" svg:y="24.786cm" svg:viewBox="0 0 149 200" svg:d="M149 140c0 17-8 34-21 43-12 12-34 17-59 17-13 0-25 0-38-5-14-4-22-8-31-12v-34c13 8 22 13 35 17s26 8 38 8c13 0 26-4 34-8 4-4 9-13 9-21 0-9 0-13-5-17-4-5-12-9-25-9-4-4-13-4-17-4-8-4-17-4-21-4-17-5-31-13-39-21-4-9-9-22-9-31s0-17 5-25c4-5 8-13 17-17 5-5 13-9 22-13 12-4 21-4 34-4 12 0 25 0 33 4 13 0 26 4 30 8v34c-8-4-17-8-30-12-12-5-25-9-33-9-13 0-22 4-30 9-9 4-13 8-13 16 0 9 0 18 4 23 9 4 13 4 26 8 4 0 13 4 21 4 4 0 13 5 17 5 17 4 25 8 34 16 8 9 12 22 12 34z">
          <text:p/>
        </draw:path>
        <draw:path draw:style-name="gr2" draw:text-style-name="P2" draw:layer="layout" svg:width="0.174cm" svg:height="0.199cm" svg:x="5.566cm" svg:y="24.786cm" svg:viewBox="0 0 175 200" svg:d="M175 98c0 34-4 59-21 76s-38 26-64 26c-29 0-52-9-68-26-17-17-22-42-22-76 0-30 5-56 22-73 16-17 39-25 68-25 26 0 47 8 64 25s21 43 21 73zM145 98c0-21-8-43-17-56-8-8-21-17-38-17-21 0-35 9-43 17-9 13-17 35-17 56 0 25 8 42 17 55 8 13 22 21 43 21 17 0 30-8 38-21 9-13 17-30 17-55z">
          <text:p/>
        </draw:path>
        <draw:polygon draw:style-name="gr2" draw:text-style-name="P2" draw:layer="layout" svg:width="0.22cm" svg:height="0.254cm" svg:x="5.892cm" svg:y="24.726cm" svg:viewBox="0 0 221 255" draw:points="221,0 132,128 217,255 179,255 110,150 38,255 0,255 89,128 5,0 43,0 110,103 183,0">
          <text:p/>
        </draw:polygon>
        <draw:polygon draw:style-name="gr2" draw:text-style-name="P2" draw:layer="layout" svg:width="0.101cm" svg:height="0.254cm" svg:x="6.151cm" svg:y="24.726cm" svg:viewBox="0 0 102 255" draw:points="102,255 0,255 0,230 33,230 33,26 0,26 0,0 102,0 102,26 68,26 68,230 102,230">
          <text:p/>
        </draw:polygon>
        <draw:polygon draw:style-name="gr2" draw:text-style-name="P2" draw:layer="layout" svg:width="0.077cm" svg:height="0.114cm" svg:x="6.294cm" svg:y="24.93cm" svg:viewBox="0 0 78 115" draw:points="78,0 26,115 0,115 30,0">
          <text:p/>
        </draw:polygon>
        <draw:path draw:style-name="gr2" draw:text-style-name="P2" draw:layer="layout" svg:width="0.118cm" svg:height="0.19cm" svg:x="6.557cm" svg:y="24.79cm" svg:viewBox="0 0 119 191" svg:d="M119 35c-4 0-8 0-13-4-9 0-13 0-17 0-13 0-21 4-30 8-8 4-17 8-25 17v135h-34v-191h34v26c13-8 21-17 34-22 8-4 17-4 29-4 5 0 9 0 14 0 0 0 4 0 8 0z">
          <text:p/>
        </draw:path>
        <draw:path draw:style-name="gr2" draw:text-style-name="P2" draw:layer="layout" svg:width="0.173cm" svg:height="0.199cm" svg:x="6.697cm" svg:y="24.786cm" svg:viewBox="0 0 174 200" svg:d="M174 102h-140c0 13 0 21 4 30 4 13 8 17 12 25 9 5 13 9 22 9 8 4 17 4 29 4 13 0 26 0 39-4 13-9 22-13 30-17v34c-13 4-21 8-35 12-13 5-21 5-34 5-34 0-59-9-76-26s-25-42-25-72c0-34 8-60 25-77s38-25 68-25c25 0 47 4 60 21 13 13 21 38 21 64zM140 77c0-18-5-31-13-39-9-9-22-13-38-13-17 0-30 4-39 13-12 12-16 25-16 39z">
          <text:p/>
        </draw:path>
        <draw:path draw:style-name="gr2" draw:text-style-name="P2" draw:layer="layout" svg:width="0.148cm" svg:height="0.199cm" svg:x="6.904cm" svg:y="24.786cm" svg:viewBox="0 0 149 200" svg:d="M149 140c0 17-4 34-21 43-14 12-35 17-60 17-13 0-26 0-38-5-13-4-21-8-30-12v-34c13 8 21 13 34 17s25 8 38 8 25-4 34-8c8-4 13-13 13-21 0-9-5-13-9-17-4-5-13-9-25-9-4-4-9-4-17-4-9-4-13-4-21-4-17-5-30-13-34-21-9-9-13-22-13-31s4-17 4-25c5-5 9-13 17-17 4-5 13-9 26-13 8-4 21-4 29-4 13 0 26 0 38 4 9 0 23 4 31 8v34h-4c-9-4-18-8-31-12-13-5-21-9-34-9-12 0-21 4-29 9-9 4-13 8-13 16 0 9 4 18 8 23 5 4 13 4 22 8 8 0 12 4 21 4 8 0 12 5 17 5 17 4 30 8 35 16 8 9 12 22 12 34z">
          <text:p/>
        </draw:path>
        <draw:path draw:style-name="gr2" draw:text-style-name="P2" draw:layer="layout" svg:width="0.169cm" svg:height="0.266cm" svg:x="7.099cm" svg:y="24.786cm" svg:viewBox="0 0 170 267" svg:d="M170 98c0 17-4 30-8 42-5 13-9 26-17 34-9 9-17 13-26 17-12 4-21 9-34 9-9 0-22 0-30-5-4 0-13-4-21-8v80h-34v-263h34v21c8-8 17-17 25-21 13-4 26-4 39-4 21 0 38 8 51 25s21 42 21 73zM136 98c0-22-4-39-12-52-9-12-17-17-34-17-14 0-22 0-31 5-8 4-17 8-25 16v112c8 4 17 4 21 8 8 0 17 0 25 0 18 0 31-4 39-17 13-13 17-30 17-55z">
          <text:p/>
        </draw:path>
        <draw:path draw:style-name="gr2" draw:text-style-name="P2" draw:layer="layout" svg:width="0.174cm" svg:height="0.199cm" svg:x="7.31cm" svg:y="24.786cm" svg:viewBox="0 0 175 200" svg:d="M175 102h-141c0 13 0 21 5 30 5 13 9 17 13 25 9 5 13 9 21 9 9 4 17 4 30 4s25 0 38-4c13-9 21-13 30-17v34c-9 4-21 8-34 12-9 5-21 5-34 5-34 0-59-9-77-26-17-17-26-42-26-72 0-34 9-60 26-77 18-17 39-25 69-25 25 0 46 4 59 21 13 13 21 38 21 64zM145 77c0-18-4-31-12-39-9-9-21-13-43-13-17 0-29 4-38 13-13 12-18 25-18 39z">
          <text:p/>
        </draw:path>
        <draw:path draw:style-name="gr2" draw:text-style-name="P2" draw:layer="layout" svg:width="0.157cm" svg:height="0.199cm" svg:x="7.518cm" svg:y="24.786cm" svg:viewBox="0 0 158 200" svg:d="M158 183c-13 4-22 8-34 12-9 5-17 5-30 5s-25 0-38-5c-14-4-22-12-31-21-8-8-12-17-21-29-4-13-4-30-4-47 0-30 8-56 25-73s39-25 69-25c13 0 21 0 34 4 8 4 17 4 30 8v38h-5c-8-8-21-12-29-16-13-5-21-9-30-9-21 0-34 9-42 21-14 13-18 31-18 52 0 25 4 42 12 55 14 13 27 17 48 17 4 0 13 0 17 0 8-4 13-4 21-8 4 0 9-5 13-9 4 0 8-4 8-4h5z">
          <text:p/>
        </draw:path>
        <draw:path draw:style-name="gr2" draw:text-style-name="P2" draw:layer="layout" svg:width="0.123cm" svg:height="0.25cm" svg:x="7.691cm" svg:y="24.735cm" svg:viewBox="0 0 124 251" svg:d="M124 246c-8 0-12 0-21 5-8 0-13 0-21 0-17 0-35-5-43-17-13-9-17-26-17-51v-102h-22v-25h22v-56h34v56h68v25h-68v89c0 9 0 17 0 21 0 9 5 13 5 17 4 5 8 9 12 13 5 0 9 0 17 0 9 0 13 0 17 0 9-4 13-4 13-4h4z">
          <text:p/>
        </draw:path>
        <draw:path draw:style-name="gr2" draw:text-style-name="P2" draw:layer="layout" svg:width="0.034cm" svg:height="0.258cm" svg:x="7.852cm" svg:y="24.722cm" svg:viewBox="0 0 35 259" svg:d="M35 34h-35v-34h35zM35 259h-35v-191h35z">
          <text:p/>
        </draw:path>
        <draw:polygon draw:style-name="gr2" draw:text-style-name="P2" draw:layer="layout" svg:width="0.186cm" svg:height="0.19cm" svg:x="7.933cm" svg:y="24.79cm" svg:viewBox="0 0 187 191" draw:points="187,0 110,191 76,191 0,0 34,0 93,153 152,0">
          <text:p/>
        </draw:polygon>
        <draw:path draw:style-name="gr2" draw:text-style-name="P2" draw:layer="layout" svg:width="0.161cm" svg:height="0.199cm" svg:x="8.149cm" svg:y="24.786cm" svg:viewBox="0 0 162 200" svg:d="M162 195h-30v-21c-4 4-9 4-13 9-4 4-8 8-12 8-9 4-13 4-23 9-4 0-12 0-21 0-21 0-34-5-46-17-13-9-17-26-17-43s4-25 8-34c9-12 17-16 26-21 12-8 25-8 42-12 18 0 35-5 56-5v-5c0-8-4-13-4-17-5-4-9-8-13-12-4-5-8-5-17-5-4 0-14-4-18-4-8 0-21 4-30 4-12 5-21 5-33 9v-30c4-4 17-4 25-8 13 0 25 0 38 0 14 0 27 0 35 0 8 4 17 8 25 12 9 5 13 13 17 22 5 8 5 16 5 29zM132 149v-55c-13 0-21 4-34 4-18 0-26 4-35 4-8 4-17 9-21 13-8 4-8 13-8 21 0 13 4 21 8 26 8 8 17 8 30 8 12 0 22 0 35-4 8-4 16-13 25-17z">
          <text:p/>
        </draw:path>
        <draw:path draw:style-name="gr2" draw:text-style-name="P2" draw:layer="layout" svg:width="0.279cm" svg:height="0.194cm" svg:x="8.373cm" svg:y="24.786cm" svg:viewBox="0 0 280 195" svg:d="M280 195h-29v-111c0-8 0-17-4-21 0-8 0-17-5-21 0-4-4-8-8-8-9-5-13-5-21-5-13 0-21 0-30 5-8 4-17 12-25 16 0 5 0 9 0 13 0 0 0 4 0 9v123h-35v-111c0-8 0-17 0-21 0-8 0-17-4-21-5-4-5-8-13-8-4-5-9-5-21-5-9 0-17 0-26 5-8 4-17 12-25 16v145h-34v-191h34v21c8-8 21-17 30-21 8-4 21-4 29-4 17 0 26 0 34 4 9 8 18 17 22 25 13-12 26-21 38-25 9-4 21-4 34-4 21 0 34 4 47 17 8 12 12 29 12 55z">
          <text:p/>
        </draw:path>
        <draw:path draw:style-name="gr2" draw:text-style-name="P2" draw:layer="layout" svg:width="0.174cm" svg:height="0.199cm" svg:x="8.703cm" svg:y="24.786cm" svg:viewBox="0 0 175 200" svg:d="M175 102h-140c0 13 0 21 4 30 5 13 9 17 13 25 9 5 17 9 21 9 9 4 21 4 30 4 13 0 25 0 38-4 13-9 25-13 30-17v34c-9 4-22 8-34 12-9 5-21 5-34 5-34 0-55-9-77-26-17-17-26-42-26-72 0-34 9-60 26-77 18-17 39-25 68-25 26 0 47 4 60 21 12 13 21 38 21 64zM145 77c0-18-4-31-13-39-8-9-21-13-38-13s-33 4-42 13c-13 12-17 25-17 39z">
          <text:p/>
        </draw:path>
        <draw:path draw:style-name="gr2" draw:text-style-name="P2" draw:layer="layout" svg:width="0.161cm" svg:height="0.194cm" svg:x="8.923cm" svg:y="24.786cm" svg:viewBox="0 0 162 195" svg:d="M162 195h-34v-111c0-8 0-17 0-25 0-4-4-13-4-17-4-4-9-8-14-8-4-5-12-5-21-5-8 0-17 0-29 5-9 4-17 12-26 16v145h-34v-191h34v21c9-8 21-17 30-21 13-4 21-4 34-4 22 0 39 4 47 17 13 12 17 29 17 55z">
          <text:p/>
        </draw:path>
        <draw:path draw:style-name="gr2" draw:text-style-name="P2" draw:layer="layout" svg:width="0.122cm" svg:height="0.25cm" svg:x="9.127cm" svg:y="24.735cm" svg:viewBox="0 0 123 251" svg:d="M123 246c-8 0-12 0-21 5-8 0-13 0-18 0-21 0-38-5-46-17-9-9-17-26-17-51v-102h-21v-25h21v-56h34v56h68v25h-68v89c0 9 0 17 0 21 0 9 4 13 4 17 4 5 8 9 13 13 4 0 8 0 22 0 4 0 8 0 12 0 9-4 13-4 13-4h4z">
          <text:p/>
        </draw:path>
        <draw:path draw:style-name="gr2" draw:text-style-name="P2" draw:layer="layout" svg:width="0.173cm" svg:height="0.199cm" svg:x="9.275cm" svg:y="24.786cm" svg:viewBox="0 0 174 200" svg:d="M174 102h-140c0 13 0 21 4 30 4 13 8 17 17 25 4 5 12 9 21 9 4 4 17 4 25 4 13 0 26 0 38-4 13-9 27-13 31-17v34c-8 4-22 8-35 12-8 5-21 5-34 5-34 0-55-9-76-26-17-17-25-42-25-72 0-34 8-60 25-77s42-25 68-25c25 0 46 4 59 21 18 13 22 38 22 64zM144 77c0-18-5-31-13-39-8-9-21-13-38-13s-34 4-42 13c-9 12-17 25-17 39z">
          <text:p/>
        </draw:path>
        <draw:polygon draw:style-name="gr2" draw:text-style-name="P2" draw:layer="layout" svg:width="0.072cm" svg:height="0.114cm" svg:x="9.491cm" svg:y="24.93cm" svg:viewBox="0 0 73 115" draw:points="73,0 25,115 0,115 29,0">
          <text:p/>
        </draw:polygon>
        <draw:path draw:style-name="gr2" draw:text-style-name="P2" draw:layer="layout" svg:width="0.165cm" svg:height="0.199cm" svg:x="9.736cm" svg:y="24.786cm" svg:viewBox="0 0 166 200" svg:d="M166 195h-34v-21c-4 4-8 4-12 9-5 4-9 8-13 8-4 4-13 4-17 9-9 0-18 0-26 0-17 0-34-5-47-17-8-9-17-26-17-43s4-25 9-34c8-12 17-16 29-21 9-8 26-8 43-12 13 0 34-5 51-5v-5c0-8 0-13-4-17s-4-8-13-12c-4-5-8-5-12-5-9 0-17-4-22-4-9 0-17 4-30 4-8 5-21 5-30 9h-4v-30c9-4 17-4 30-8 8 0 21 0 34 0s26 0 34 0c13 4 22 8 26 12 8 5 13 13 17 22 4 8 8 16 8 29zM132 149v-55c-8 0-21 4-33 4-13 0-27 4-35 4-9 4-17 9-21 13-5 4-9 13-9 21 0 13 4 21 9 26 8 8 16 8 29 8 14 0 27 0 35-4s17-13 25-17z">
          <text:p/>
        </draw:path>
        <draw:path draw:style-name="gr2" draw:text-style-name="P2" draw:layer="layout" svg:width="0.123cm" svg:height="0.25cm" svg:x="10.062cm" svg:y="24.735cm" svg:viewBox="0 0 124 251" svg:d="M124 246c-9 0-13 0-21 5-4 0-13 0-17 0-21 0-34-5-47-17-8-9-12-26-12-51v-102h-27v-25h27v-56h29v56h68v25h-68v89c0 9 0 17 0 21 0 9 4 13 4 17 5 5 9 9 13 13 4 0 13 0 21 0 5 0 9 0 17 0 4-4 9-4 13-4z">
          <text:p/>
        </draw:path>
        <draw:path draw:style-name="gr2" draw:text-style-name="P2" draw:layer="layout" svg:width="0.173cm" svg:height="0.199cm" svg:x="10.215cm" svg:y="24.786cm" svg:viewBox="0 0 174 200" svg:d="M174 102h-141c0 13 0 21 5 30 4 13 8 17 17 25 4 5 12 9 21 9 9 4 18 4 26 4 13 0 26 0 38-4 17-9 26-13 30-17v34c-9 4-21 8-30 12-12 5-25 5-38 5-30 0-56-9-73-26-21-17-29-42-29-72 0-34 8-60 25-77s42-25 69-25c25 0 46 4 59 21 17 13 21 38 21 64zM144 77c0-18-4-31-12-39-9-9-21-13-38-13-18 0-35 4-44 13-8 12-17 25-17 39z">
          <text:p/>
        </draw:path>
        <draw:path draw:style-name="gr2" draw:text-style-name="P2" draw:layer="layout" svg:width="0.122cm" svg:height="0.19cm" svg:x="10.435cm" svg:y="24.79cm" svg:viewBox="0 0 123 191" svg:d="M123 35h-5c-4 0-8 0-12-4-5 0-9 0-17 0-9 0-17 4-30 8-9 4-17 8-25 17v135h-34v-191h34v26c12-8 25-17 33-22 9-4 22-4 30-4 4 0 9 0 13 0s9 0 13 0z">
          <text:p/>
        </draw:path>
        <draw:path draw:style-name="gr2" draw:text-style-name="P2" draw:layer="layout" svg:width="0.174cm" svg:height="0.199cm" svg:x="10.574cm" svg:y="24.786cm" svg:viewBox="0 0 175 200" svg:d="M175 102h-141c0 13 0 21 4 30 5 13 9 17 17 25 5 5 14 9 23 9 8 4 17 4 25 4 13 0 25 0 38-4 17-9 25-13 30-17v34c-9 4-21 8-30 12-13 5-25 5-38 5-30 0-56-9-73-26-21-17-30-42-30-72 0-34 9-60 26-77s43-25 69-25c25 0 46 4 59 21 17 13 21 38 21 64zM145 77c0-18-4-31-12-39-9-9-22-13-38-13-17 0-31 4-44 13-8 12-17 25-17 39z">
          <text:p/>
        </draw:path>
        <draw:path draw:style-name="gr2" draw:text-style-name="P2" draw:layer="layout" svg:width="0.283cm" svg:height="0.194cm" svg:x="10.795cm" svg:y="24.786cm" svg:viewBox="0 0 284 195" svg:d="M284 195h-34v-111c0-8 0-17 0-21 0-8-4-17-4-21-4-4-8-8-13-8-4-5-12-5-21-5-8 0-17 0-29 5-9 4-17 12-26 16 0 5 0 9 0 13 0 0 0 4 0 9v123h-29v-111c0-8 0-17-5-21 0-8 0-17-4-21 0-4-4-8-8-8-5-5-14-5-23-5-8 0-21 0-29 5-9 4-17 12-26 16v145h-33v-191h33v21c9-8 22-17 30-21 13-4 21-4 34-4 14 0 22 0 35 4 8 8 12 17 17 25 17-12 25-21 38-25 8-4 21-4 34-4 21 0 38 4 46 17 9 12 17 29 17 55z">
          <text:p/>
        </draw:path>
        <draw:path draw:style-name="gr2" draw:text-style-name="P2" draw:layer="layout" svg:width="0.166cm" svg:height="0.199cm" svg:x="11.247cm" svg:y="24.786cm" svg:viewBox="0 0 167 200" svg:d="M167 195h-34v-21c-5 4-5 4-13 9-4 4-8 8-13 8-4 4-12 4-17 9-8 0-17 0-25 0-18 0-35-5-43-17-13-9-22-26-22-43s5-25 9-34c8-12 17-16 30-21 12-8 26-8 43-12 17 0 34-5 51-5v-5c0-8 0-13-5-17 0-4-4-8-8-12-4-5-13-5-17-5-8 0-13-4-21-4-9 0-17 4-31 4-8 5-21 5-29 9h-5v-30c9-4 17-4 30-8 14 0 22 0 35 0s25 0 34 0c12 4 21 8 29 12 5 5 13 13 13 22 4 8 9 16 9 29zM133 149v-55c-9 0-21 4-34 4s-26 4-34 4c-8 4-14 9-22 13-4 4-9 13-9 21 0 13 5 21 9 26 8 8 18 8 35 8 8 0 21 0 29-4 9-4 17-13 26-17z">
          <text:p/>
        </draw:path>
        <draw:path draw:style-name="gr2" draw:text-style-name="P2" draw:layer="layout" svg:width="0.149cm" svg:height="0.199cm" svg:x="11.59cm" svg:y="24.786cm" svg:viewBox="0 0 150 200" svg:d="M150 140c0 17-9 34-22 43-17 12-33 17-59 17-17 0-30 0-38-5-14-4-26-8-31-12v-34c9 8 22 13 35 17s26 8 34 8c17 0 26-4 34-8s13-13 13-21c0-9 0-13-5-17-4-5-12-9-25-9-4-4-13-4-21-4-4-4-13-4-17-4-17-5-31-13-39-21-4-9-9-22-9-31s0-17 5-25c4-5 8-13 12-17 9-5 18-9 27-13 12-4 21-4 34-4 12 0 21 0 33 4 13 0 22 4 30 8v34c-8-4-21-8-30-12-12-5-25-9-38-9-8 0-21 4-29 9-9 4-9 8-9 16 0 9 0 18 4 23 5 4 13 4 26 8 4 0 13 4 21 4 4 0 13 5 17 5 13 4 25 8 34 16 8 9 13 22 13 34z">
          <text:p/>
        </draw:path>
        <draw:path draw:style-name="gr2" draw:text-style-name="P2" draw:layer="layout" svg:width="0.178cm" svg:height="0.199cm" svg:x="11.768cm" svg:y="24.786cm" svg:viewBox="0 0 179 200" svg:d="M179 102h-144c0 13 4 21 4 30 5 13 9 17 17 25 4 5 13 9 21 9 9 4 17 4 26 4 12 0 25 0 42-4 13-9 21-13 26-17h4v34c-13 4-26 8-34 12-13 5-26 5-38 5-30 0-55-9-72-26s-31-42-31-72c0-34 10-60 27-77s42-25 67-25c30 0 47 4 64 21 13 13 21 38 21 64zM145 77c0-18-4-31-13-39-8-9-21-13-38-13s-29 4-42 13c-8 12-17 25-17 39z">
          <text:p/>
        </draw:path>
        <draw:path draw:style-name="gr2" draw:text-style-name="P2" draw:layer="layout" svg:width="0.165cm" svg:height="0.266cm" svg:x="11.98cm" svg:y="24.786cm" svg:viewBox="0 0 166 267" svg:d="M166 174c0 34-4 55-22 72-13 13-38 21-68 21-8 0-21 0-30 0-8-4-21-4-29-8v-34h4c4 4 13 8 25 8 9 5 22 5 34 5 9 0 17 0 26-5 8 0 12-4 17-8 4-4 8-13 8-17 4-4 4-13 4-21v-17c-12 8-21 13-29 17-9 4-21 4-34 4-21 0-43-8-55-21-13-17-17-42-17-72 0-18 0-31 4-43 4-13 13-21 21-30 4-8 17-17 26-21 12-4 21-4 34-4 8 0 16 0 25 0 8 4 17 8 25 12v-8h31zM135 145v-107c-8-4-17-9-25-9-9 0-13-4-21-4-17 0-34 9-43 21-8 9-17 26-17 52 0 21 5 38 13 47 9 12 21 17 38 17 9 0 17 0 30-5 8-4 17-8 25-12z">
          <text:p/>
        </draw:path>
        <draw:path draw:style-name="gr2" draw:text-style-name="P2" draw:layer="layout" svg:width="0.161cm" svg:height="0.195cm" svg:x="12.208cm" svg:y="24.79cm" svg:viewBox="0 0 162 196" svg:d="M162 191h-29v-21c-13 9-21 17-34 21-9 5-21 5-34 5-17 0-35-5-48-17-8-13-17-30-17-56v-123h35v110c0 8 0 17 0 21 0 10 5 14 9 22 0 5 4 9 8 9 9 4 13 4 26 4 8 0 17 0 25-4 9-9 21-13 30-17v-145h29z">
          <text:p/>
        </draw:path>
        <draw:path draw:style-name="gr2" draw:text-style-name="P2" draw:layer="layout" svg:width="0.038cm" svg:height="0.258cm" svg:x="12.433cm" svg:y="24.722cm" svg:viewBox="0 0 39 259" svg:d="M39 34h-39v-34h39zM35 259h-31v-191h31z">
          <text:p/>
        </draw:path>
        <draw:path draw:style-name="gr2" draw:text-style-name="P2" draw:layer="layout" svg:width="0.156cm" svg:height="0.194cm" svg:x="12.539cm" svg:y="24.786cm" svg:viewBox="0 0 157 195" svg:d="M157 195h-29v-111c0-8 0-17-5-25 0-4 0-13-4-17s-8-8-13-8c-4-5-12-5-21-5-8 0-17 0-25 5-13 4-21 12-30 16v145h-30v-191h30v21c13-8 21-17 34-21 9-4 21-4 30-4 21 0 38 4 51 17 8 12 12 29 12 55z">
          <text:p/>
        </draw:path>
        <draw:path draw:style-name="gr2" draw:text-style-name="P2" draw:layer="layout" svg:width="0.118cm" svg:height="0.25cm" svg:x="12.742cm" svg:y="24.735cm" svg:viewBox="0 0 119 251" svg:d="M119 246c-4 0-12 0-21 5-4 0-12 0-17 0-22 0-35-5-47-17-9-9-13-26-13-51v-102h-21v-25h21v-56h30v56h68v25h-68v89c0 9 0 17 4 21 0 9 0 13 4 17 0 5 5 9 10 13 4 0 12 0 21 0 4 0 8 0 17 0 4-4 8-4 12-4z">
          <text:p/>
        </draw:path>
        <draw:path draw:style-name="gr2" draw:text-style-name="P2" draw:layer="layout" svg:width="0.178cm" svg:height="0.199cm" svg:x="12.886cm" svg:y="24.786cm" svg:viewBox="0 0 179 200" svg:d="M179 102h-145c0 13 4 21 4 30 4 13 8 17 17 25 4 5 13 9 21 9 8 4 17 4 25 4 13 0 27 0 44-4 12-9 21-13 25-17h4v34c-12 4-25 8-34 12-12 5-26 5-39 5-29 0-55-9-72-26-21-17-29-42-29-72 0-34 8-60 25-77s43-25 68-25c30 0 47 4 64 21 13 13 22 38 22 64zM145 77c0-18-5-31-13-39-9-9-22-13-39-13s-30 4-42 13c-9 12-17 25-17 39z">
          <text:p/>
        </draw:path>
        <draw:path draw:style-name="gr2" draw:text-style-name="P2" draw:layer="layout" svg:width="0.118cm" svg:height="0.19cm" svg:x="13.233cm" svg:y="24.79cm" svg:viewBox="0 0 119 191" svg:d="M119 35h-4c-4 0-8 0-12-4-5 0-9 0-17 0-9 0-17 4-26 8-13 4-22 8-30 17v135h-30v-191h30v26c13-8 26-17 34-22 13-4 22-4 30-4 9 0 13 0 13 0 4 0 8 0 12 0z">
          <text:p/>
        </draw:path>
        <draw:path draw:style-name="gr2" draw:text-style-name="P2" draw:layer="layout" svg:width="0.178cm" svg:height="0.199cm" svg:x="13.364cm" svg:y="24.786cm" svg:viewBox="0 0 179 200" svg:d="M179 102h-145c0 13 4 21 4 30 4 13 9 17 17 25 4 5 13 9 21 9 9 4 17 4 26 4 12 0 25 0 42-4 13-9 21-13 25-17h5v34c-13 4-26 8-34 12-13 5-26 5-38 5-30 0-55-9-72-26s-30-42-30-72c0-34 9-60 30-77 17-17 38-25 63-25 30 0 47 4 64 21 12 13 22 38 22 64zM144 77c0-18-4-31-13-39-8-9-21-13-38-13s-29 4-42 13c-9 12-13 25-17 39z">
          <text:p/>
        </draw:path>
        <draw:path draw:style-name="gr2" draw:text-style-name="P2" draw:layer="layout" svg:width="0.165cm" svg:height="0.271cm" svg:x="13.576cm" svg:y="24.714cm" svg:viewBox="0 0 166 272" svg:d="M166 267h-30v-22c-8 9-21 18-29 22-9 5-22 5-34 5-21 0-44-9-56-27-13-17-17-42-17-72 0-17 0-29 4-42s13-25 21-34c4-8 18-17 27-21 12-4 21-4 33-4 9 0 17 0 26 0 8 4 17 8 25 12v-84h30zM136 220v-110c-8-4-17-9-25-9-4 0-13-4-21-4-17 0-34 9-43 21-8 13-18 30-18 55 0 21 5 38 14 51s21 17 38 17c9 0 17 0 30-4 8-4 17-13 25-17z">
          <text:p/>
        </draw:path>
        <draw:path draw:style-name="gr2" draw:text-style-name="P2" draw:layer="layout" svg:width="0.165cm" svg:height="0.199cm" svg:x="13.792cm" svg:y="24.786cm" svg:viewBox="0 0 166 200" svg:d="M166 195h-35v-21c0 4-4 4-9 9-8 4-12 8-16 8-5 4-13 4-17 9-9 0-17 0-26 0-17 0-29-5-42-17-13-9-21-26-21-43s4-25 12-34c5-12 13-16 26-21 13-8 25-8 42-12 17 0 34-5 51-5v-5c0-8 0-13-4-17 0-4-5-8-9-12-4-5-12-5-17-5-8 0-12-4-21-4-8 0-17 4-29 4-9 5-22 5-30 9h-4v-30c8-4 17-4 29-8 13 0 21 0 34 0s26 0 38 0c9 4 17 8 26 12 4 5 13 13 18 22 0 8 4 16 4 29zM131 149v-55c-9 0-21 4-34 4s-25 4-30 4c-12 4-16 9-25 13-4 4-8 13-8 21 0 13 4 21 12 26 5 8 17 8 30 8 8 0 21 0 30-4 8-4 16-13 25-17z">
          <text:p/>
        </draw:path>
        <draw:path draw:style-name="gr2" draw:text-style-name="P2" draw:layer="layout" svg:width="0.156cm" svg:height="0.266cm" svg:x="14.008cm" svg:y="24.786cm" svg:viewBox="0 0 157 267" svg:d="M157 183c-4 4-8 4-12 4-5 4-9 4-9 4 0 4 0 9 0 9 0 4 0 8 0 12 0 17-4 30-17 43-8 8-22 12-39 12-4 0-13 0-17 0-8 0-13-4-17-4v-25c4 0 9 0 13 4 4 0 8 0 17 0 8 0 17 0 25-4 4-9 10-13 10-26v-4c0-4 0-8 0-8-6 0-6 0-10 0h-4c-17 0-30 0-38-5-13-4-21-12-30-21-8-8-17-17-21-29-4-13-8-30-8-47 0-31 12-56 29-73s38-25 68-25c8 0 22 0 31 4 12 4 21 4 29 8v38c-12-8-21-12-29-16-13-5-23-9-35-9-17 0-30 9-43 21-8 13-17 30-17 52 0 25 9 42 17 55 9 13 26 17 43 17 8 0 12 0 22 0 8-4 13-4 17-8 4 0 13-5 13-9 4 0 8-4 12-4z">
          <text:p/>
        </draw:path>
        <draw:path draw:style-name="gr2" draw:text-style-name="P2" draw:layer="layout" svg:width="0.165cm" svg:height="0.284cm" svg:x="14.19cm" svg:y="24.701cm" svg:viewBox="0 0 166 285" svg:d="M166 280h-34v-21c0 4-4 4-9 9-8 4-12 8-17 8-4 4-8 4-16 9-10 0-18 0-27 0-17 0-29-5-42-17-13-9-21-26-21-43s4-25 12-34c5-12 13-16 26-21 12-8 25-8 42-12 18 0 35-5 52-5v-4c0-8 0-13-4-17 0-4-5-8-9-12-4-5-13-5-17-5-8 0-12-4-22-4-8 0-17 4-25 4-13 5-26 5-34 9h-4v-30c8-4 17-4 29-8 13 0 21 0 34 0 14 0 26 0 39 0 9 4 17 8 26 12 4 5 12 13 17 22 0 8 4 16 4 29zM132 234v-55c-9 0-21 4-34 4s-22 4-31 4c-12 4-17 9-25 13-4 4-8 13-8 21 0 13 4 21 12 26 4 8 17 8 30 8 14 0 22 0 30-4 9-4 17-13 26-17zM162 0c0 21-5 34-13 42-9 9-17 13-30 13-4 0-13 0-17-4-4 0-8-4-17-9-5-4-9-8-13-12-5 0-9-5-13-5s-9 5-13 9-4 13-4 21h-21c0-17 4-30 13-38 8-9 16-13 29-13 4 0 13 0 17 0 5 4 10 9 14 13 8 4 12 8 17 8 4 5 8 5 12 5 5 0 9-5 13-9s4-13 4-21z">
          <text:p/>
        </draw:path>
        <draw:path draw:style-name="gr2" draw:text-style-name="P2" draw:layer="layout" svg:width="0.173cm" svg:height="0.199cm" svg:x="14.406cm" svg:y="24.786cm" svg:viewBox="0 0 174 200" svg:d="M174 98c0 34-8 59-21 76-17 17-38 26-68 26-25 0-47-9-64-26s-21-42-21-76c0-30 4-56 21-73s39-25 64-25c30 0 51 8 68 25 13 17 21 43 21 73zM140 98c0-21-4-43-12-56-9-8-22-17-43-17-17 0-29 9-38 17-9 13-18 35-18 56 0 25 9 42 18 55s21 21 38 21c21 0 34-8 43-21 8-13 12-30 12-55z">
          <text:p/>
        </draw:path>
        <draw:path draw:style-name="gr2" draw:text-style-name="P2" draw:layer="layout" svg:width="0.043cm" svg:height="0.19cm" svg:x="14.655cm" svg:y="24.79cm" svg:viewBox="0 0 44 191" svg:d="M44 47h-44v-47h44zM44 191h-44v-50h44z">
          <text:p/>
        </draw:path>
        <draw:path draw:style-name="gr2" draw:text-style-name="P2" draw:layer="layout" svg:width="0.249cm" svg:height="0.263cm" svg:x="7.04cm" svg:y="26.009cm" svg:viewBox="0 0 250 264" svg:d="M111 264c-34 0-65-9-82-26-21-17-29-42-29-72 0-25 4-46 12-68 9-21 21-39 34-56 18-12 35-25 52-33 21-5 42-9 63-9 17 0 34 0 51 4 13 5 26 9 38 17l-12 61h-9c-13-13-21-23-34-27-8-4-21-8-38-8-25 0-46 12-63 30-13 21-21 47-21 81 0 21 4 34 12 42 9 13 21 17 38 17s34-4 47-13c13-4 25-12 38-21h8l-16 59c-5 5-9 5-17 9-9 4-13 4-22 8-8 0-12 5-21 5-8 0-17 0-29 0z">
          <text:p/>
        </draw:path>
        <draw:polygon draw:style-name="gr2" draw:text-style-name="P2" draw:layer="layout" svg:width="0.195cm" svg:height="0.254cm" svg:x="7.285cm" svg:y="26.013cm" svg:viewBox="0 0 196 255" draw:points="182,255 0,255 59,0 123,0 76,205 196,205">
          <text:p/>
        </draw:polygon>
        <draw:path draw:style-name="gr2" draw:text-style-name="P2" draw:layer="layout" svg:width="0.263cm" svg:height="0.351cm" svg:x="7.484cm" svg:y="25.916cm" svg:viewBox="0 0 264 352" svg:d="M264 352h-65l-8-50h-94l-29 50h-68l152-255h77zM186 255l-8-94-55 94zM259 4l-73 64h-46l55-68h64z">
          <text:p/>
        </draw:path>
        <draw:path draw:style-name="gr2" draw:text-style-name="P2" draw:layer="layout" svg:width="0.271cm" svg:height="0.259cm" svg:x="7.797cm" svg:y="26.013cm" svg:viewBox="0 0 272 260" svg:d="M272 0l-38 157c-8 39-21 64-42 81-21 13-48 22-86 22-34 0-59-5-76-17-17-13-30-30-30-55 0-5 5-9 5-18 0-5 0-9 0-13l38-157h67l-38 157c0 4 0 8 0 13s-4 5-4 9c0 9 4 17 13 26 4 4 17 8 29 8 17 0 30-4 38-13 9-8 13-21 17-39l40-161z">
          <text:p/>
        </draw:path>
        <draw:path draw:style-name="gr2" draw:text-style-name="P2" draw:layer="layout" svg:width="0.254cm" svg:height="0.263cm" svg:x="8.06cm" svg:y="26.009cm" svg:viewBox="0 0 255 264" svg:d="M101 264c-21 0-42 0-59-5-17-4-30-8-42-12l12-64h9c8 13 25 21 38 26 17 4 34 8 55 8 17 0 30-4 38-8 9-5 13-13 13-22 0-4 0-8 0-8 0-4-4-4-9-9-4-4-8-4-17-8-8 0-16-4-29-9-9 0-21-4-30-8-12-4-21-8-25-17-9-4-13-13-17-17-4-8-4-17-4-25 0-31 8-48 34-65 21-17 50-21 88-21 22 0 40 0 56 4 17 0 30 5 43 13l-13 60h-4c-13-8-21-18-38-22-14-8-31-8-48-8s-29 0-38 8c-13 4-17 10-17 18 0 4 4 9 4 13 0 0 5 4 9 4 4 4 8 8 17 8 8 5 17 9 25 9 30 8 52 17 65 30 12 8 17 21 17 38s0 29-9 42c-8 8-17 17-29 25-10 9-27 13-40 17-17 5-33 5-55 5z">
          <text:p/>
        </draw:path>
        <draw:path draw:style-name="gr2" draw:text-style-name="P2" draw:layer="layout" svg:width="0.267cm" svg:height="0.259cm" svg:x="8.339cm" svg:y="26.013cm" svg:viewBox="0 0 268 260" svg:d="M268 0l-38 157c-9 39-21 64-43 81-21 13-46 22-84 22-34 0-59-5-77-17-17-13-26-30-26-55 0-5 0-9 0-18 0-5 0-9 0-13l38-157h69l-38 157c0 4 0 8 0 13s0 5 0 9c0 9 0 17 8 26 5 4 17 8 30 8 17 0 30-4 38-13 9-8 13-21 17-39l38-161z">
          <text:p/>
        </draw:path>
        <draw:polygon draw:style-name="gr2" draw:text-style-name="P2" draw:layer="layout" svg:width="0.195cm" svg:height="0.254cm" svg:x="8.606cm" svg:y="26.013cm" svg:viewBox="0 0 196 255" draw:points="187,255 0,255 60,0 128,0 77,205 196,205">
          <text:p/>
        </draw:polygon>
        <draw:path draw:style-name="gr2" draw:text-style-name="P2" draw:layer="layout" svg:width="0.262cm" svg:height="0.254cm" svg:x="8.805cm" svg:y="26.013cm" svg:viewBox="0 0 263 255" svg:d="M263 255h-64l-9-50h-93l-29 50h-68l152-255h76zM186 158l-8-93-55 93z">
          <text:p/>
        </draw:path>
        <draw:path draw:style-name="gr2" draw:text-style-name="P2" draw:layer="layout" svg:width="0.275cm" svg:height="0.254cm" svg:x="9.224cm" svg:y="26.013cm" svg:viewBox="0 0 276 255" svg:d="M276 99c0 29-8 55-22 80-17 26-34 42-59 55-17 9-30 17-47 17-13 4-34 4-55 4h-93l59-255h85c21 0 42 0 55 5 17 4 30 8 38 16 13 10 21 18 31 31 4 13 8 30 8 47zM207 107c0-13-4-21-8-29-4-9-9-17-17-22-4-4-8-4-13-4-4-4-12-4-17-4-4 0-12 0-17 0-8 0-12 0-17 0h-4l-38 161h9c4 0 12 0 21 0 4 0 12 0 17 0 4 0 12-4 17-4 4 0 8-5 17-5 17-8 29-21 38-38 8-17 12-38 12-55z">
          <text:p/>
        </draw:path>
        <draw:path draw:style-name="gr2" draw:text-style-name="P2" draw:layer="layout" svg:width="0.246cm" svg:height="0.351cm" svg:x="9.516cm" svg:y="25.916cm" svg:viewBox="0 0 247 352" svg:d="M247 97l-13 47h-120l-12 46h115l-13 48h-111l-17 68h120l-9 46h-187l59-255zM234 4l-77 64h-43l56-68h64z">
          <text:p/>
        </draw:path>
        <draw:path draw:style-name="gr2" draw:text-style-name="P2" draw:layer="layout" svg:width="0.25cm" svg:height="0.263cm" svg:x="9.77cm" svg:y="26.009cm" svg:viewBox="0 0 251 264" svg:d="M107 264c-34 0-60-9-82-26-16-17-25-42-25-72 0-25 0-46 9-68 8-21 21-39 38-56 12-12 30-25 51-33 17-5 39-9 60-9s34 0 50 4c17 5 30 9 43 17l-17 61h-9c-8-13-21-23-29-27-13-4-26-8-38-8-26 0-47 12-64 30-17 21-25 47-25 81 0 21 4 34 12 42 9 13 22 17 43 17 13 0 29-4 42-13 13-4 30-12 38-21h9l-13 59c-8 5-13 5-21 9-4 4-13 4-17 8-9 0-17 5-25 5-9 0-17 0-30 0z">
          <text:p/>
        </draw:path>
        <draw:polygon draw:style-name="gr2" draw:text-style-name="P2" draw:layer="layout" svg:width="0.212cm" svg:height="0.254cm" svg:x="10.003cm" svg:y="26.013cm" svg:viewBox="0 0 213 255" draw:points="153,255 0,255 13,209 56,209 94,44 52,44 60,0 213,0 200,44 158,44 119,209 162,209">
          <text:p/>
        </draw:polygon>
        <draw:polygon draw:style-name="gr2" draw:text-style-name="P2" draw:layer="layout" svg:width="0.326cm" svg:height="0.254cm" svg:x="10.206cm" svg:y="26.013cm" svg:viewBox="0 0 327 255" draw:points="272,255 204,255 242,90 175,196 128,196 103,82 65,255 0,255 60,0 137,0 166,128 251,0 327,0">
          <text:p/>
        </draw:polygon>
        <draw:path draw:style-name="gr2" draw:text-style-name="P2" draw:layer="layout" svg:width="0.267cm" svg:height="0.254cm" svg:x="10.519cm" svg:y="26.013cm" svg:viewBox="0 0 268 255" svg:d="M268 255h-69l-4-50h-97l-30 50h-68l153-255h76zM187 158l-9-93-51 93z">
          <text:p/>
        </draw:path>
        <draw:path draw:style-name="gr2" draw:text-style-name="P2" draw:layer="layout" svg:width="0.254cm" svg:height="0.263cm" svg:x="10.926cm" svg:y="26.009cm" svg:viewBox="0 0 255 264" svg:d="M101 264c-21 0-38 0-55-5-17-4-34-8-46-12l12-64h9c13 13 25 21 42 26 17 4 34 8 51 8 18 0 35-4 43-8 9-5 13-13 13-22 0-4 0-8-4-8 0-4-4-4-9-9-4-4-8-4-17-8-4 0-16-4-26-9-13 0-25-4-34-8-8-4-17-8-25-17-9-4-13-13-17-17-4-8-4-17-4-25 0-31 12-48 33-65 22-17 57-21 95-21 17 0 33 0 50 4 17 0 34 5 43 13l-9 60h-8c-9-8-21-18-34-22-17-8-34-8-51-8s-29 0-39 8c-8 4-13 10-13 18 0 4 0 9 0 13 0 0 5 4 9 4 4 4 8 8 18 8 8 5 17 9 29 9 30 8 47 17 60 30 12 8 21 21 21 38s-4 29-13 42c-4 8-13 17-25 25-13 9-26 13-43 17-17 5-33 5-56 5z">
          <text:p/>
        </draw:path>
        <draw:polygon draw:style-name="gr2" draw:text-style-name="P2" draw:layer="layout" svg:width="0.246cm" svg:height="0.254cm" svg:x="11.188cm" svg:y="26.013cm" svg:viewBox="0 0 247 255" draw:points="247,0 234,48 115,48 106,94 217,94 203,141 93,141 76,209 199,209 186,255 0,255 59,0">
          <text:p/>
        </draw:polygon>
        <draw:path draw:style-name="gr2" draw:text-style-name="P2" draw:layer="layout" svg:width="0.267cm" svg:height="0.263cm" svg:x="11.442cm" svg:y="26.009cm" svg:viewBox="0 0 268 264" svg:d="M115 264c-34 0-64-9-85-26s-30-42-30-72c0-51 13-89 47-119 29-34 72-47 119-47 21 0 38 0 55 4 13 0 30 9 47 17l-13 61h-8c-13-13-26-23-38-27-13-8-26-8-43-8-12 0-29 4-39 8-12 4-25 14-34 27-8 8-12 21-17 33-4 13-8 30-8 43 0 21 4 34 17 46 13 9 30 13 56 13 4 0 4 0 8 0 5 0 5 0 9 0l13-51h-52l8-46h120l-30 127c-13 4-30 8-46 12-17 5-39 5-56 5z">
          <text:p/>
        </draw:path>
        <draw:path draw:style-name="gr2" draw:text-style-name="P2" draw:layer="layout" svg:width="0.267cm" svg:height="0.259cm" svg:x="11.73cm" svg:y="26.013cm" svg:viewBox="0 0 268 260" svg:d="M268 0l-34 157c-9 39-25 64-42 81-22 13-51 22-90 22-34 0-60-5-77-17-16-13-25-30-25-55 0-5 0-9 0-18 0-5 4-9 4-13l34-157h68l-34 157c-4 4-4 8-4 13s0 5 0 9c0 9 4 17 8 26 9 4 17 8 35 8 13 0 26-4 34-13 8-8 17-21 21-39l38-161z">
          <text:p/>
        </draw:path>
        <draw:polygon draw:style-name="gr2" draw:text-style-name="P2" draw:layer="layout" svg:width="0.292cm" svg:height="0.254cm" svg:x="12.001cm" svg:y="26.013cm" svg:viewBox="0 0 293 255" draw:points="234,255 179,255 102,78 64,255 0,255 59,0 136,0 200,149 234,0 293,0">
          <text:p/>
        </draw:polygon>
        <draw:path draw:style-name="gr2" draw:text-style-name="P2" draw:layer="layout" svg:width="0.276cm" svg:height="0.254cm" svg:x="12.297cm" svg:y="26.013cm" svg:viewBox="0 0 277 255" svg:d="M277 99c0 29-5 55-22 80-17 26-34 42-60 55-13 9-30 17-42 17-17 4-38 4-60 4h-93l60-255h84c26 0 43 0 60 5 13 4 26 8 34 16 13 10 26 18 30 31 9 13 9 30 9 47zM208 107c0-13 0-21-4-29-5-9-13-17-22-22-4-4-8-4-12-4-5-4-9-4-17-4-4 0-9 0-17 0-4 0-13 0-17 0l-38 161h4c8 0 13 0 21 0 9 0 13 0 17 0 9 0 13-4 17-4s13-5 17-5c17-8 30-21 38-38 9-17 13-38 13-55z">
          <text:p/>
        </draw:path>
        <draw:path draw:style-name="gr2" draw:text-style-name="P2" draw:layer="layout" svg:width="0.267cm" svg:height="0.254cm" svg:x="12.568cm" svg:y="26.013cm" svg:viewBox="0 0 268 255" svg:d="M268 255h-68l-4-50h-93l-30 50h-73l154-255h76zM192 158l-13-93-51 93z">
          <text:p/>
        </draw:path>
        <draw:polygon draw:style-name="gr2" draw:text-style-name="P2" draw:layer="layout" svg:width="0.173cm" svg:height="0.03cm" svg:x="13.009cm" svg:y="26.14cm" svg:viewBox="0 0 174 31" draw:points="170,31 0,31 4,0 174,0">
          <text:p/>
        </draw:polygon>
        <draw:path draw:style-name="gr2" draw:text-style-name="P2" draw:layer="layout" svg:width="0.245cm" svg:height="0.267cm" svg:x="13.356cm" svg:y="26.005cm" svg:viewBox="0 0 246 268" svg:d="M246 97c0 21-5 43-13 64-5 21-17 39-30 56s-26 29-47 38c-17 8-38 13-59 13-34 0-55-9-72-26-17-13-25-38-25-69 0-25 0-46 8-67 9-21 17-38 30-55 12-13 29-26 46-34 22-9 38-17 64-17 29 0 51 8 68 25 21 17 30 43 30 72zM177 200c13-14 17-27 22-44 8-16 8-33 8-55 0-21-4-42-17-50-13-13-29-22-51-22-17 0-29 5-42 13-13 9-25 17-34 30-8 13-17 25-21 42s-8 34-8 51c0 25 8 43 16 56 13 13 30 21 51 21 17 0 30-4 43-13 12-8 25-16 33-29z">
          <text:p/>
        </draw:path>
        <draw:path draw:style-name="gr2" draw:text-style-name="P2" draw:layer="layout" svg:width="0.195cm" svg:height="0.271cm" svg:x="13.618cm" svg:y="26.001cm" svg:viewBox="0 0 196 272" svg:d="M196 136c0 21-4 38-13 55-4 17-13 30-21 42-8 13-21 22-34 30-13 9-25 9-42 9-9 0-21 0-31-5-8 0-17-4-21-8l-4 8h-30l60-267h34l-21 98c9-8 17-17 30-21 8-4 21-4 34-4 17 0 33 4 42 17 8 8 17 25 17 46zM141 212c8-8 13-21 13-29 4-13 8-26 8-38 0-17-4-26-13-34-4-9-12-9-25-9s-21 0-30 4c-12 5-21 13-29 17l-27 110c9 5 13 5 22 9s17 4 26 4c13 0 21-4 34-8 8-9 17-13 21-26z">
          <text:p/>
        </draw:path>
        <draw:path draw:style-name="gr2" draw:text-style-name="P2" draw:layer="layout" svg:width="0.161cm" svg:height="0.19cm" svg:x="13.838cm" svg:y="26.077cm" svg:viewBox="0 0 162 191" svg:d="M154 34c-5 0-9-5-13-5s-8 0-17 0c-8 0-21 5-30 9-12 4-21 8-29 18l-34 135h-31l44-191h33l-8 25c17-8 30-17 38-21 13-4 21-4 30-4 8 0 12 0 12 0 5 0 9 0 13 0z">
          <text:p/>
        </draw:path>
        <draw:path draw:style-name="gr2" draw:text-style-name="P2" draw:layer="layout" svg:width="0.094cm" svg:height="0.258cm" svg:x="13.986cm" svg:y="26.009cm" svg:viewBox="0 0 95 259" svg:d="M95 0l-9 34h-38l8-34zM78 68l-47 191h-31l44-191z">
          <text:p/>
        </draw:path>
        <draw:path draw:style-name="gr2" draw:text-style-name="P2" draw:layer="layout" svg:width="0.208cm" svg:height="0.266cm" svg:x="14.075cm" svg:y="26.073cm" svg:viewBox="0 0 209 267" svg:d="M209 4l-43 170c-4 34-16 55-33 72-17 13-44 21-73 21-13 0-22 0-30 0-13-4-21-4-30-8l9-30c8 0 17 4 25 9 13 0 21 4 34 4 9 0 17-4 25-4 9-5 18-9 23-13 4-4 8-13 8-17 4-8 9-13 9-21l4-17c-13 8-21 13-30 17s-22 4-35 4c-21 0-34-4-42-17-13-8-17-25-17-47 0-17 0-34 9-47 4-17 12-30 21-42 8-13 21-21 34-30 12-8 30-8 43-8s21 0 30 0c8 4 16 8 25 12l4-8zM166 38c-8-5-12-9-21-9-8-4-17-4-25-4-9 0-22 4-31 8-8 5-17 13-25 22-4 8-9 17-13 29-4 13-4 26-4 38 0 14 0 23 8 31 5 8 17 13 30 13 8 0 17-5 31-9 8-4 17-8 29-12z">
          <text:p/>
        </draw:path>
        <draw:path draw:style-name="gr2" draw:text-style-name="P2" draw:layer="layout" svg:width="0.186cm" svg:height="0.199cm" svg:x="14.3cm" svg:y="26.073cm" svg:viewBox="0 0 187 200" svg:d="M145 93c-17 0-35 4-48 4-17 4-25 4-34 8-12 5-17 9-21 17-4 5-8 13-8 26 0 4 4 12 8 18 4 4 13 8 25 8 13 0 22-4 34-8 9-6 22-14 31-18zM123 174c0 4-4 4-13 9-4 4-9 8-13 8-8 4-13 4-21 9-9 0-17 0-25 0-17 0-26-5-39-13-8-9-12-21-12-35 0-17 4-30 8-38 9-13 17-21 30-26 13-8 29-12 46-16 22 0 44-5 65-5 0-4 0-4 4-8v-4c0-9-4-13-4-17-4 0-4-5-9-9-4 0-8 0-17-4-4 0-9 0-17 0-9 0-22 4-34 4-13 4-21 9-30 9l4-30c9-4 17-4 30-8 13 0 25 0 38 0 22 0 39 4 52 8 13 9 21 21 21 38 0 0-4 4-4 9 0 4 0 8 0 8l-30 132h-34z">
          <text:p/>
        </draw:path>
        <draw:polygon draw:style-name="gr2" draw:text-style-name="P2" draw:layer="layout" svg:width="0.114cm" svg:height="0.03cm" svg:x="14.533cm" svg:y="26.14cm" svg:viewBox="0 0 115 31" draw:points="106,31 0,31 5,0 115,0">
          <text:p/>
        </draw:polygon>
        <draw:path draw:style-name="gr2" draw:text-style-name="P2" draw:layer="layout" svg:width="0.174cm" svg:height="0.199cm" svg:x="14.668cm" svg:y="26.073cm" svg:viewBox="0 0 175 200" svg:d="M68 200c-17 0-30 0-38-5-13-4-22-8-30-12l8-35c5 4 5 4 9 8 4 0 8 4 17 10 4 0 13 4 17 4 8 4 17 4 21 4 17 0 30-4 38-8 13-6 18-18 18-27 0-8-5-12-9-17-5 0-13-4-22-4-4-4-8-4-17-4-4-4-12-4-16-4-13-5-26-13-30-17-9-9-9-17-9-26 0-12 0-17 5-25 4-9 8-17 17-21 8-9 17-13 29-17 9-4 21-4 38-4 9 0 22 0 35 4 9 0 21 4 26 8l-5 34h-4c0 0-4-4-8-4-5-4-9-9-13-9-4-4-13-4-17-8-9 0-14 0-22 0-13 0-26 4-34 8-8 5-13 13-13 26 0 4 0 8 5 13 4 4 12 8 21 8 4 4 12 4 17 4 8 4 12 4 17 4 13 5 26 9 30 17 9 5 13 17 13 26 0 8-4 17-9 25-4 10-8 18-17 22-8 9-17 13-30 17-13 5-26 5-38 5z">
          <text:p/>
        </draw:path>
        <draw:path draw:style-name="gr2" draw:text-style-name="P2" draw:layer="layout" svg:width="0.182cm" svg:height="0.199cm" svg:x="14.867cm" svg:y="26.073cm" svg:viewBox="0 0 183 200" svg:d="M149 80c0-4 4-8 4-8 0-5 0-9 0-9 0-13-5-21-13-30-5-8-17-8-30-8-17 0-34 4-47 13-8 8-16 25-25 42zM85 200c-26 0-47-5-64-17-13-13-21-35-21-56 0-39 13-68 34-94 21-21 51-33 80-33 21 0 39 4 52 12 13 13 17 30 17 47 0 4 0 8 0 17 0 8-4 17-4 25h-145c0 4 0 9 0 9 0 4 0 8 0 12 0 13 4 26 13 38 12 10 25 14 42 14 13 0 25-4 38-8 17-6 26-10 35-18h4l-8 35c-5 4-9 4-14 8-9 0-13 0-21 4-4 0-13 5-17 5s-13 0-21 0z">
          <text:p/>
        </draw:path>
        <draw:path draw:style-name="gr2" draw:text-style-name="P2" draw:layer="layout" svg:width="0.186cm" svg:height="0.199cm" svg:x="15.189cm" svg:y="26.073cm" svg:viewBox="0 0 187 200" svg:d="M144 93c-17 0-34 4-47 4-13 4-25 4-34 8-8 5-17 9-21 17-4 5-8 13-8 26 0 4 4 12 8 18 4 4 13 8 25 8 13 0 22-4 34-8 9-6 21-14 30-18zM122 174c0 4-4 4-12 9-4 4-9 8-13 8-8 4-13 4-21 9-9 0-17 0-25 0-13 0-26-5-39-13-8-9-12-21-12-35 0-17 4-30 8-38 9-13 17-21 30-26 13-8 29-12 46-16 22 0 43-5 64-5 0-4 4-4 4-8v-4c0-9 0-13-4-17 0 0-4-5-9-9-4 0-8 0-12-4-9 0-13 0-21 0-9 0-22 4-30 4-13 4-25 9-34 9l4-30c9-4 17-4 30-8 13 0 25 0 38 0 21 0 43 4 52 8 13 9 21 21 21 38 0 0 0 4-4 9 0 4 0 8 0 8l-31 132h-34z">
          <text:p/>
        </draw:path>
        <draw:path draw:style-name="gr2" draw:text-style-name="P2" draw:layer="layout" svg:width="0.237cm" svg:height="0.263cm" svg:x="15.544cm" svg:y="26.009cm" svg:viewBox="0 0 238 264" svg:d="M102 264c-30 0-55-9-76-26-17-17-26-38-26-72 0-21 5-42 9-63 8-21 21-38 34-56 12-13 29-26 46-34 21-9 43-13 64-13 17 0 29 0 42 4 13 5 26 9 43 17l-8 38h-4c-5-4-5-8-10-8-4-4-12-9-17-13-8-4-17-4-25-8-9 0-17-5-30-5-12 0-29 5-42 13-13 4-25 13-34 27-8 12-17 25-25 42-5 17-5 34-5 55s5 42 17 55c13 13 30 21 51 21 13 0 21-4 34-4 8-4 17-9 25-13 9 0 13-4 22-8 4-4 8-9 12-13h5l-9 42c-13 5-25 9-42 13-13 9-30 9-51 9z">
          <text:p/>
        </draw:path>
        <draw:path draw:style-name="gr2" draw:text-style-name="P2" draw:layer="layout" svg:width="0.216cm" svg:height="0.254cm" svg:x="15.777cm" svg:y="26.013cm" svg:viewBox="0 0 217 255" svg:d="M179 65c0-9 0-13-4-17 0-4-5-9-9-9-4-4-8-8-17-8-4 0-12-4-21-4h-38l-21 101h34c12 0 21-4 29-4 9-4 17-8 22-13 8-4 12-12 16-21 5-8 9-17 9-25zM217 255h-42l-64-101h-51l-25 101h-35l60-255h72c13 0 26 0 38 0 9 5 17 9 26 13 4 4 8 8 13 18 4 8 8 17 8 25 0 22-8 38-21 55s-30 30-55 34z">
          <text:p/>
        </draw:path>
        <draw:polygon draw:style-name="gr2" draw:text-style-name="P2" draw:layer="layout" svg:width="0.228cm" svg:height="0.254cm" svg:x="16.023cm" svg:y="26.013cm" svg:viewBox="0 0 229 255" draw:points="229,0 225,31 90,31 73,103 208,103 200,128 64,128 42,226 178,226 170,255 0,255 60,0">
          <text:p/>
        </draw:polygon>
        <draw:path draw:style-name="gr2" draw:text-style-name="P2" draw:layer="layout" svg:width="0.25cm" svg:height="0.254cm" svg:x="16.243cm" svg:y="26.013cm" svg:viewBox="0 0 251 255" svg:d="M251 99c0 25-9 55-22 80-12 21-33 42-59 55-13 9-29 13-46 17-13 4-34 4-51 4h-73l59-255h60c22 0 38 0 51 5 17 0 30 8 42 16 13 6 22 18 30 31 4 13 9 30 9 47zM217 103c0-17-5-25-9-34-4-13-12-17-21-25-8-5-17-9-30-13-8 0-25-4-38-4h-29l-48 199h35c17 0 34 0 47 0 12-5 25-9 33-17 22-9 34-26 43-47 12-17 17-38 17-59z">
          <text:p/>
        </draw:path>
        <draw:polygon draw:style-name="gr2" draw:text-style-name="P2" draw:layer="layout" svg:width="0.229cm" svg:height="0.254cm" svg:x="16.518cm" svg:y="26.013cm" svg:viewBox="0 0 230 255" draw:points="230,0 225,31 90,31 73,103 208,103 200,128 64,128 43,226 179,226 170,255 0,255 60,0">
          <text:p/>
        </draw:polygon>
        <draw:polygon draw:style-name="gr2" draw:text-style-name="P2" draw:layer="layout" svg:width="0.258cm" svg:height="0.254cm" svg:x="16.738cm" svg:y="26.013cm" svg:viewBox="0 0 259 255" draw:points="200,255 157,255 89,27 34,255 0,255 59,0 110,0 179,209 225,0 259,0">
          <text:p/>
        </draw:polygon>
        <draw:path draw:style-name="gr2" draw:text-style-name="P2" draw:layer="layout" svg:width="0.237cm" svg:height="0.263cm" svg:x="17.013cm" svg:y="26.009cm" svg:viewBox="0 0 238 264" svg:d="M106 264c-34 0-59-9-76-26-21-17-30-38-30-72 0-21 5-42 13-63 4-21 17-38 30-56 12-13 29-26 46-34 21-9 43-13 64-13 18 0 30 0 43 4 13 5 30 9 42 17l-8 38h-4c0-4-5-8-9-8-4-4-8-9-17-13-8-4-17-4-25-8-10 0-18-5-27-5-16 0-33 5-46 13-13 4-26 13-34 27-8 12-17 25-21 42-9 17-9 34-9 55s5 42 17 55c13 13 30 21 55 21 9 0 22-4 30-4 8-4 17-9 25-13 10 0 14-4 23-8 4-4 8-9 12-13h4l-8 42c-13 5-25 9-43 13-13 9-30 9-47 9z">
          <text:p/>
        </draw:path>
        <draw:polygon draw:style-name="gr2" draw:text-style-name="P2" draw:layer="layout" svg:width="0.161cm" svg:height="0.254cm" svg:x="17.238cm" svg:y="26.013cm" svg:viewBox="0 0 162 255" draw:points="101,255 0,255 4,230 38,230 84,27 55,27 59,0 162,0 153,27 123,27 72,230 105,230">
          <text:p/>
        </draw:polygon>
        <draw:path draw:style-name="gr2" draw:text-style-name="P2" draw:layer="layout" svg:width="0.233cm" svg:height="0.254cm" svg:x="17.369cm" svg:y="26.013cm" svg:viewBox="0 0 234 255" svg:d="M234 255h-34l-9-72h-111l-42 72h-38l153-255h47zM187 158l-17-127-77 127z">
          <text:p/>
        </draw:path>
        <draw:path draw:style-name="gr2" draw:text-style-name="P2" draw:layer="layout" svg:width="0.245cm" svg:height="0.254cm" svg:x="17.64cm" svg:y="26.013cm" svg:viewBox="0 0 246 255" svg:d="M246 99c0 25-4 55-21 80-13 21-34 42-55 55-17 9-34 13-46 17-18 4-35 4-56 4h-68l59-255h59c18 0 35 0 52 5 13 0 26 8 38 16 13 6 26 18 30 31 8 13 8 30 8 47zM212 103c0-17-4-25-8-34-4-13-13-17-21-25-9-5-17-9-30-13-8 0-21-4-39-4h-30l-46 199h34c17 0 34 0 46 0 14-5 27-9 35-17 21-9 34-26 43-47 12-17 16-38 16-59z">
          <text:p/>
        </draw:path>
        <draw:path draw:style-name="gr2" draw:text-style-name="P2" draw:layer="layout" svg:width="0.233cm" svg:height="0.254cm" svg:x="17.881cm" svg:y="26.013cm" svg:viewBox="0 0 234 255" svg:d="M234 255h-34l-8-72h-111l-43 72h-38l154-255h46zM187 158l-17-127-73 127z">
          <text:p/>
        </draw:path>
        <draw:path draw:style-name="gr2" draw:text-style-name="P2" draw:layer="layout" svg:width="0.187cm" svg:height="0.199cm" svg:x="18.266cm" svg:y="26.073cm" svg:viewBox="0 0 188 200" svg:d="M145 93c-17 0-34 4-46 4-13 4-26 4-34 8-9 5-18 9-22 17-5 5-9 13-9 26 0 4 4 12 9 18 8 4 18 8 30 8 9 0 21-4 30-8 13-6 21-14 30-18zM128 174c-4 4-8 4-12 9-5 4-13 8-17 8-5 4-13 4-21 9-5 0-13 0-27 0-13 0-25-5-34-13-12-9-17-21-17-35 0-17 5-30 13-38 4-13 17-21 30-26 13-8 30-12 47-16 17 0 38-5 64-5 0-4 0-4 0-8v-4c0-9 0-13-4-17 0 0-5-5-9-9-4 0-8 0-13-4-4 0-12 0-17 0-12 0-21 4-33 4-13 4-27 9-31 9h-4l8-30c5-4 18-4 31-8 12 0 21 0 34 0 25 0 42 4 55 8 12 9 17 21 17 38 0 0 0 4 0 9 0 4-5 8-5 8l-29 132h-30z">
          <text:p/>
        </draw:path>
        <draw:path draw:style-name="gr2" draw:text-style-name="P2" draw:layer="layout" svg:width="0.085cm" svg:height="0.19cm" svg:x="18.512cm" svg:y="26.077cm" svg:viewBox="0 0 86 191" svg:d="M73 46h-42l12-46h43zM39 191h-39l8-46h44z">
          <text:p/>
        </draw:path>
        <draw:path draw:style-name="gr2" draw:text-style-name="P2" draw:layer="layout" svg:width="0.152cm" svg:height="0.339cm" svg:x="7.044cm" svg:y="26.428cm" svg:viewBox="0 0 153 340" svg:d="M73 340h-34c-13-17-22-34-27-55-8-21-12-38-12-59 0-26 4-43 8-64s13-42 27-60c8-21 21-38 34-55 12-17 29-30 42-47h42c-17 13-29 26-42 38-13 17-26 30-38 51-13 18-21 39-30 60-4 22-8 43-8 68s4 47 8 68c9 21 17 38 30 51z">
          <text:p/>
        </draw:path>
        <draw:polygon draw:style-name="gr2" draw:text-style-name="P2" draw:layer="layout" svg:width="0.055cm" svg:height="0.047cm" svg:x="7.2cm" svg:y="26.648cm" svg:viewBox="0 0 56 48" draw:points="44,48 0,48 13,0 56,0">
          <text:p/>
        </draw:polygon>
        <draw:polygon draw:style-name="gr2" draw:text-style-name="P2" draw:layer="layout" svg:width="0.055cm" svg:height="0.047cm" svg:x="7.327cm" svg:y="26.648cm" svg:viewBox="0 0 56 48" draw:points="44,48 0,48 13,0 56,0">
          <text:p/>
        </draw:polygon>
        <draw:polygon draw:style-name="gr2" draw:text-style-name="P2" draw:layer="layout" svg:width="0.055cm" svg:height="0.047cm" svg:x="7.454cm" svg:y="26.648cm" svg:viewBox="0 0 56 48" draw:points="43,48 0,48 13,0 56,0">
          <text:p/>
        </draw:polygon>
        <draw:path draw:style-name="gr2" draw:text-style-name="P2" draw:layer="layout" svg:width="0.152cm" svg:height="0.339cm" svg:x="7.548cm" svg:y="26.428cm" svg:viewBox="0 0 153 340" svg:d="M153 115c0 22-4 43-9 64-8 21-12 42-26 59-8 21-21 38-34 55-12 17-29 30-46 47h-38v-4c12-9 29-22 42-34 13-17 25-30 38-51s21-42 30-64c4-21 8-42 8-63 0-26-4-48-8-69-9-21-17-38-30-55h34c13 17 22 34 26 55 9 17 13 38 13 60z">
          <text:p/>
        </draw:path>
        <draw:frame draw:style-name="gr3" draw:text-style-name="P3" draw:layer="layout" svg:width="1.663cm" svg:height="1.654cm" svg:x="19.173cm" svg:y="27.805cm">
          <draw:image xlink:href="Pictures/100000000000009D0000009CD68F9A1C64673E7F.jpg" xlink:type="simple" xlink:show="embed" xlink:actuate="onLoad" draw:mime-type="image/jpeg">
            <text:p/>
          </draw:image>
        </draw:frame>
        <draw:frame draw:style-name="gr3" draw:text-style-name="P3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5" draw:text-style-name="P6" draw:layer="layout" svg:width="0.552cm" svg:height="0.136cm" svg:x="19.977cm" svg:y="3.663cm">
          <draw:text-box>
            <text:p text:style-name="P5"><text:span text:style-name="T1">ROBERTO</text:span></text:p>
          </draw:text-box>
        </draw:frame>
        <draw:frame draw:style-name="gr5" draw:text-style-name="P6" draw:layer="layout" svg:width="0.84cm" svg:height="0.136cm" svg:x="19.977cm" svg:y="3.785cm">
          <draw:text-box>
            <text:p text:style-name="P5"><text:span text:style-name="T1">FERNANDO DE</text:span></text:p>
          </draw:text-box>
        </draw:frame>
        <draw:frame draw:style-name="gr5" draw:text-style-name="P6" draw:layer="layout" svg:width="0.557cm" svg:height="0.136cm" svg:x="19.977cm" svg:y="3.908cm">
          <draw:text-box>
            <text:p text:style-name="P5"><text:span text:style-name="T1">SIQUEIRA</text:span></text:p>
          </draw:text-box>
        </draw:frame>
        <draw:frame draw:style-name="gr5" draw:text-style-name="P6" draw:layer="layout" svg:width="0.726cm" svg:height="0.136cm" svg:x="19.977cm" svg:y="4.031cm">
          <draw:text-box>
            <text:p text:style-name="P5"><text:span text:style-name="T1">CAVALCANTI</text:span></text:p>
          </draw:text-box>
        </draw:frame>
        <draw:frame draw:style-name="gr5" draw:text-style-name="P6" draw:layer="layout" svg:width="0.366cm" svg:height="0.136cm" svg:x="19.977cm" svg:y="4.154cm">
          <draw:text-box>
            <text:p text:style-name="P5"><text:span text:style-name="T1">FILHO</text:span></text:p>
          </draw:text-box>
        </draw:frame>
        <draw:frame draw:style-name="gr6" draw:text-style-name="P7" draw:layer="layout" svg:width="1.395cm" svg:height="0.217cm" svg:x="19.393cm" svg:y="4.327cm">
          <draw:text-box>
            <text:p text:style-name="P5"><text:span text:style-name="T2">26/05/2022 15:4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35cm" svg:height="0.208cm" svg:x="2.04cm" svg:y="27.503cm" svg:viewBox="0 0 136 209" svg:d="M136 64c0 8 0 17-4 25-4 9-8 17-12 22-9 8-17 12-26 16-8 6-21 6-38 6h-26v76h-30v-209h60c13 0 21 5 30 5 8 4 17 4 21 8 9 9 17 13 21 21 4 9 4 17 4 30zM111 64c0-4-4-13-4-17-4-4-9-8-13-13-4-4-8-4-17-8-4 0-13 0-21 0h-26v80h21c13 0 22 0 30 0 5-4 13-4 17-12 5-5 5-9 9-13 0-4 4-9 4-17z">
          <text:p/>
        </draw:path>
        <draw:path draw:style-name="gr2" draw:text-style-name="P2" draw:layer="layout" svg:width="0.174cm" svg:height="0.208cm" svg:x="2.209cm" svg:y="27.503cm" svg:viewBox="0 0 175 209" svg:d="M175 209h-38l-69-82h-38v82h-30v-209h60c12 0 21 5 29 5 9 0 17 4 26 8 8 4 13 13 18 17 4 9 4 17 4 30 0 12 0 25-9 34-9 12-18 21-35 25zM110 60c0-5-4-13-4-17-4-4-4-9-13-9 0-4-8-4-12-8-4 0-13 0-17 0h-34v76h25c13 0 17 0 26 0 4-4 12-4 17-8 4-5 4-9 8-13 0-9 4-13 4-21z">
          <text:p/>
        </draw:path>
        <draw:path draw:style-name="gr2" draw:text-style-name="P2" draw:layer="layout" svg:width="0.19cm" svg:height="0.216cm" svg:x="2.4cm" svg:y="27.499cm" svg:viewBox="0 0 191 217" svg:d="M166 30c8 8 13 21 17 34 4 12 8 29 8 46s-4 31-8 48c-4 13-9 21-17 29-10 13-22 17-31 22-12 8-25 8-42 8-13 0-25 0-38-8-13-5-21-9-30-22-8-8-17-16-21-29-4-17-4-31-4-48s0-34 4-46c4-13 13-26 21-34 9-9 17-17 30-21 13-5 25-9 38-9 17 0 30 4 42 9 9 4 21 12 31 21zM161 110c0-29-5-46-17-63-13-13-30-21-51-21s-38 8-47 21c-12 17-21 34-21 63 0 27 9 48 21 61 13 16 26 25 47 25s38-9 51-25c12-13 17-34 17-61z">
          <text:p/>
        </draw:path>
        <draw:path draw:style-name="gr2" draw:text-style-name="P2" draw:layer="layout" svg:width="0.187cm" svg:height="0.208cm" svg:x="2.611cm" svg:y="27.503cm" svg:viewBox="0 0 188 209" svg:d="M188 209h-30l-21-55h-90l-21 55h-26l77-209h35zM128 127l-33-101-39 101z">
          <text:p/>
        </draw:path>
        <draw:path draw:style-name="gr2" draw:text-style-name="P2" draw:layer="layout" svg:width="0.174cm" svg:height="0.208cm" svg:x="2.827cm" svg:y="27.503cm" svg:viewBox="0 0 175 209" svg:d="M175 106c0 17-4 35-13 52-8 13-21 25-34 34-8 8-21 13-29 13-13 4-30 4-47 4h-52v-209h52c17 0 34 5 47 5 12 4 21 8 29 12 13 9 26 22 34 38 9 13 13 30 13 51zM145 106c0-17-4-29-8-42s-13-21-26-25c-8-5-16-9-25-9-8-4-21-4-34-4h-26v162h26c13 0 26-5 34-5 13-4 21-4 30-12 8-4 17-13 21-26 4-8 8-26 8-39z">
          <text:p/>
        </draw:path>
        <draw:path draw:style-name="gr2" draw:text-style-name="P2" draw:layer="layout" svg:width="0.118cm" svg:height="0.161cm" svg:x="3.035cm" svg:y="27.554cm" svg:viewBox="0 0 119 162" svg:d="M119 116c0 12-4 25-17 33-13 9-30 13-47 13-13 0-21 0-34-4-8-4-17-4-21-9v-29c8 4 17 12 25 12 13 5 21 9 30 9 13 0 21-4 29-9 5 0 10-8 10-16 0-5-5-9-5-13-5-4-13-4-21-9-5 0-9 0-17 0-5-4-9-4-13-4-17-4-25-8-30-17-8-8-8-17-8-25 0-10 0-14 4-18 0-9 4-13 13-17 4-4 8-9 17-9 8-4 17-4 29-4 9 0 17 0 26 0 9 4 18 9 26 9v29h-4c-4-4-13-8-22-12-13-5-21-5-30-5-8 0-17 0-25 5-5 4-9 8-9 17s4 13 4 13c5 5 13 9 22 9 4 4 8 4 17 4 4 0 8 4 12 4 14 0 22 9 31 13 4 8 8 17 8 30z">
          <text:p/>
        </draw:path>
        <draw:path draw:style-name="gr2" draw:text-style-name="P2" draw:layer="layout" svg:width="0.131cm" svg:height="0.157cm" svg:x="3.289cm" svg:y="27.554cm" svg:viewBox="0 0 132 158" svg:d="M132 158h-30v-90c0-4 0-13 0-17 0-8 0-13-4-17 0-4-4-4-8-8-5 0-13-5-17-5-9 0-17 5-22 9-9 0-17 8-26 13v115h-25v-154h25v17c9-8 17-12 26-17 9-4 18-4 30-4 13 0 26 4 38 13 9 8 13 25 13 42z">
          <text:p/>
        </draw:path>
        <draw:polygon draw:style-name="gr2" draw:text-style-name="P2" draw:layer="layout" svg:width="0.034cm" svg:height="0.038cm" svg:x="3.475cm" svg:y="27.673cm" svg:viewBox="0 0 35 39" draw:points="0,39 35,39 35,0 0,0">
          <text:p/>
        </draw:polygon>
        <draw:path draw:style-name="gr2" draw:text-style-name="P2" draw:layer="layout" svg:width="0.139cm" svg:height="0.161cm" svg:x="3.56cm" svg:y="27.554cm" svg:viewBox="0 0 140 162" svg:d="M140 82c0 25-4 46-17 59s-30 21-56 21c-21 0-38-8-50-21-13-13-17-34-17-59 0-26 4-48 17-61 12-17 29-21 50-21 26 0 43 4 56 21 13 13 17 35 17 61zM114 82c0-21-4-34-13-48-8-8-17-13-34-13-12 0-25 5-29 13-9 14-13 27-13 48 0 17 4 34 13 42 8 13 17 17 29 17 17 0 26-4 34-17 9-8 13-25 13-42z">
          <text:p/>
        </draw:path>
        <draw:path draw:style-name="gr2" draw:text-style-name="P2" draw:layer="layout" svg:width="0.119cm" svg:height="0.161cm" svg:x="3.733cm" svg:y="27.554cm" svg:viewBox="0 0 120 162" svg:d="M120 116c0 12-4 25-17 33-14 9-26 13-48 13-12 0-21 0-34-4-8-4-16-4-21-9v-29c9 4 17 12 26 12 12 5 21 9 29 9 13 0 22-4 30-9 4 0 8-8 8-16 0-5 0-9-4-13s-12-4-21-9c-4 0-8 0-13 0-8-4-12-4-17-4-17-4-25-8-29-17-9-8-9-17-9-25 0-10 0-14 5-18 0-9 4-13 12-17 4-4 9-9 17-9 9-4 17-4 30-4 8 0 17 0 25 0 9 4 18 9 27 9v29h-5c-4-4-13-8-22-12-8-5-21-5-29-5-9 0-17 0-26 5-4 4-8 8-8 17s4 13 8 13c0 5 9 9 17 9 4 4 9 4 17 4 4 0 9 4 13 4 12 0 22 9 30 13 5 8 9 17 9 30z">
          <text:p/>
        </draw:path>
        <draw:path draw:style-name="gr2" draw:text-style-name="P2" draw:layer="layout" svg:width="0.136cm" svg:height="0.216cm" svg:x="3.987cm" svg:y="27.499cm" svg:viewBox="0 0 137 217" svg:d="M119 115c4 4 8 8 14 12 0 10 4 14 4 27 0 8-4 17-10 25 0 8-4 13-12 21-9 4-17 9-26 13-8 4-17 4-29 4-13 0-22 0-34-4-13 0-21-4-26-9v-29c9 4 17 8 30 12 8 5 21 5 30 5 4 0 12 0 17 0 8-5 12-5 16-9 5-4 9-8 9-12 4-9 4-13 4-22 0-8 0-12-4-17 0-5-4-9-9-13-4-4-8-4-16-4-5 0-13-5-17-5h-13v-21h8c13 0 26-4 34-8 9-9 13-17 13-26 0-4 0-8-4-12 0-5-5-9-9-9-4-4-8-4-12-8-5 0-9 0-13 0-13 0-21 0-30 4-8 4-21 8-29 13v-30c8 0 16-4 25-9 13 0 21-4 34-4 8 0 17 4 25 4 9 0 13 5 21 9 5 4 13 8 13 17 4 4 10 13 10 21 0 13-6 21-14 30-9 8-17 12-30 17 4 4 9 4 17 8 4 0 9 4 13 9z">
          <text:p/>
        </draw:path>
        <draw:polygon draw:style-name="gr2" draw:text-style-name="P2" draw:layer="layout" svg:width="0.034cm" svg:height="0.038cm" svg:x="4.178cm" svg:y="27.673cm" svg:viewBox="0 0 35 39" draw:points="0,39 35,39 35,0 0,0">
          <text:p/>
        </draw:polygon>
        <draw:path draw:style-name="gr2" draw:text-style-name="P2" draw:layer="layout" svg:width="0.144cm" svg:height="0.216cm" svg:x="4.262cm" svg:y="27.499cm" svg:viewBox="0 0 145 217" svg:d="M145 145c0 21-8 38-21 51-12 17-30 21-52 21-8 0-16 0-25-4-8-4-17-9-25-13-5-8-13-17-17-29-5-13-5-30-5-48 0-21 0-34 5-51 4-13 8-25 17-38 8-8 21-17 34-21 12-9 25-13 42-13 9 0 14 4 18 4s4 0 8 0v26c-4 0-8 0-12 0-5-4-9-4-18-4-17 0-34 8-47 21-13 8-17 25-21 46 8-4 17-8 25-8 9-4 17-4 26-4 8 0 17 0 21 4 9 0 18 4 22 8 8 5 17 13 21 22 4 8 4 17 4 30zM116 149c0-8 0-17 0-22-4-8-9-12-13-17-5-4-14-4-18-4-4-4-8-4-17-4-4 0-12 4-21 4-4 0-13 4-21 9 0 4 0 4 0 4 0 4 0 4 0 8 0 18 4 27 4 35 4 9 9 17 13 21s8 9 13 9c8 4 12 4 16 4 13 0 26-4 35-13 9-8 9-21 9-34z">
          <text:p/>
        </draw:path>
        <draw:path draw:style-name="gr2" draw:text-style-name="P2" draw:layer="layout" svg:width="0.139cm" svg:height="0.212cm" svg:x="4.445cm" svg:y="27.499cm" svg:viewBox="0 0 140 213" svg:d="M140 213h-140v-30c12-8 21-17 29-25 13-9 21-17 30-21 18-21 30-34 35-43 8-12 12-21 12-34 0-8-4-16-12-26-9-4-17-8-31-8-8 0-17 0-25 4-13 4-22 9-30 14v-31c4 0 13-4 25-9 9 0 22-4 30-4 22 0 39 9 52 17 13 9 17 27 17 43 0 9 0 13 0 22-4 8-9 12-9 21-4 4-8 8-12 17-9 4-13 8-22 17-8 8-18 17-30 29-9 9-21 17-30 26h111z">
          <text:p/>
        </draw:path>
        <draw:path draw:style-name="gr2" draw:text-style-name="P2" draw:layer="layout" svg:width="0.148cm" svg:height="0.216cm" svg:x="4.618cm" svg:y="27.499cm" svg:viewBox="0 0 149 217" svg:d="M149 158c0 17-8 29-21 42s-34 17-55 17-39-4-52-17c-12-13-21-25-21-42 0-13 4-21 13-35 4-8 12-17 25-21-8-4-17-13-25-21-4-5-9-13-9-26 0-17 9-29 21-38 13-8 31-17 48-17 21 0 38 4 51 17 13 9 17 21 17 38 0 9 0 17-9 26-4 8-12 17-25 21 13 8 25 13 30 21 8 9 12 22 12 35zM115 55c0-12-4-17-12-25-5-4-17-9-30-9-8 0-21 5-25 9-10 4-14 13-14 21s0 13 4 17c4 8 14 13 18 13 4 4 9 4 17 8 4 4 13 4 17 9 8-9 17-13 21-22 4-4 4-12 4-21zM120 158c0-9 0-13-5-21-4-5-12-10-21-14-4-4-12-4-17-8-4 0-12-5-21-5-8 5-14 9-18 17-8 10-8 18-8 27 0 12 4 25 12 29 10 9 18 13 35 13 13 0 21 0 30-9 8-8 13-16 13-29z">
          <text:p/>
        </draw:path>
        <draw:polygon draw:style-name="gr2" draw:text-style-name="P2" draw:layer="layout" svg:width="0.123cm" svg:height="0.258cm" svg:x="4.779cm" svg:y="27.495cm" svg:viewBox="0 0 124 259" draw:points="124,0 25,259 0,259 103,0">
          <text:p/>
        </draw:polygon>
        <draw:path draw:style-name="gr2" draw:text-style-name="P2" draw:layer="layout" svg:width="0.14cm" svg:height="0.212cm" svg:x="4.931cm" svg:y="27.499cm" svg:viewBox="0 0 141 213" svg:d="M141 213h-141v-30c14-8 23-17 31-25 13-9 21-17 30-21 17-21 29-34 33-43 9-12 13-21 13-34 0-8-4-16-13-26-4-4-16-8-29-8-9 0-17 0-26 4-12 4-21 9-29 14v-31c4 0 13-4 25-9 9 0 21-4 30-4 21 0 38 9 51 17 12 9 17 27 17 43 0 9 0 13 0 22-5 8-5 12-9 21-4 4-8 8-13 17-8 4-12 8-21 17-8 8-17 17-29 29-9 9-22 17-30 26h110z">
          <text:p/>
        </draw:path>
        <draw:path draw:style-name="gr2" draw:text-style-name="P2" draw:layer="layout" svg:width="0.14cm" svg:height="0.216cm" svg:x="5.109cm" svg:y="27.499cm" svg:viewBox="0 0 141 217" svg:d="M141 110c0 35-4 65-17 82-9 17-31 25-52 25-25 0-46-8-55-25-13-17-17-47-17-82 0-38 4-63 17-80 13-21 30-30 55-30 21 0 43 13 52 30 13 17 17 42 17 80zM107 175c4-9 4-17 4-30 4-8 4-22 4-35 0-17 0-25-4-38 0-8 0-17-4-25-5-9-9-13-14-17-8-4-12-4-21-4-8 0-17 0-25 4-5 4-9 8-13 17 0 8-4 17-4 25-4 13-4 26-4 38 0 13 0 27 4 35 0 13 0 21 4 26 4 8 8 12 13 16 8 5 12 9 25 9 9 0 13-4 21-9 5 0 9-8 14-12z">
          <text:p/>
        </draw:path>
        <draw:path draw:style-name="gr2" draw:text-style-name="P2" draw:layer="layout" svg:width="0.14cm" svg:height="0.212cm" svg:x="5.291cm" svg:y="27.499cm" svg:viewBox="0 0 141 213" svg:d="M141 213h-141v-30c9-8 17-17 26-25 12-9 21-17 29-21 18-21 31-34 35-43 9-12 13-21 13-34 0-8-4-16-13-26-4-4-17-8-31-8-8 0-16 0-25 4-8 4-21 9-30 14v-31c5 0 13-4 26-9 13 0 21-4 29-4 23 0 40 9 52 17 13 9 17 27 17 43 0 9 0 13 0 22-4 8-4 12-8 21-5 4-9 8-13 17-4 4-13 8-21 17-9 8-17 17-31 29-8 9-21 17-29 26h115z">
          <text:p/>
        </draw:path>
        <draw:path draw:style-name="gr2" draw:text-style-name="P2" draw:layer="layout" svg:width="0.14cm" svg:height="0.212cm" svg:x="5.473cm" svg:y="27.499cm" svg:viewBox="0 0 141 213" svg:d="M141 213h-141v-30c9-8 17-17 27-25 12-9 21-17 29-21 17-21 30-34 34-43 9-12 13-21 13-34 0-8-4-16-13-26-4-4-17-8-30-8-8 0-16 0-25 4-8 4-22 9-31 14v-31c5 0 13-4 27-9 13 0 21-4 29-4 22 0 39 9 51 17 13 9 17 27 17 43 0 9 0 13 0 22-4 8-4 12-8 21-4 4-9 8-13 17-4 4-13 8-17 17-13 8-21 17-34 29-8 9-21 17-29 26h114z">
          <text:p/>
        </draw:path>
        <draw:path draw:style-name="gr2" draw:text-style-name="P2" draw:layer="layout" svg:width="0.084cm" svg:height="0.275cm" svg:x="5.753cm" svg:y="27.495cm" svg:viewBox="0 0 85 276" svg:d="M85 276h-34c-12-21-25-42-38-63-8-22-13-47-13-78 0-25 5-50 13-72 13-25 26-42 38-63h34v4c-8 4-17 13-21 21-8 9-13 22-21 30-4 13-9 25-13 38s-4 30-4 42c0 18 0 35 4 48s9 25 13 34c8 13 13 25 21 34 9 8 13 17 21 21z">
          <text:p/>
        </draw:path>
        <draw:path draw:style-name="gr2" draw:text-style-name="P2" draw:layer="layout" svg:width="0.131cm" svg:height="0.161cm" svg:x="5.871cm" svg:y="27.554cm" svg:viewBox="0 0 132 162" svg:d="M132 158h-25v-17c-4 4-8 4-13 8 0 0-5 5-9 5-4 4-9 4-17 8-4 0-13 0-17 0-17 0-30-4-38-13-9-8-13-21-13-33 0-13 0-22 4-30 9-9 13-13 26-17 8-4 17-8 34-8 12-5 25-5 43-5v-4c0-4-4-14-4-14-4-4-4-8-9-12-5 0-9 0-13-5-9 0-13 0-17 0-9 0-17 0-26 5-8 0-17 4-25 8v-30c4 0 13 0 21-4 8 0 21 0 30 0 8 0 21 0 30 0 9 4 13 4 21 9 5 4 9 12 13 17 0 8 4 17 4 26zM107 120v-43c-8 0-18 0-31 0-12 5-21 5-25 5-9 4-13 8-17 12-4 5-8 9-8 17 0 9 4 17 8 21 4 5 13 5 25 5 9 0 17 0 26-5 4-4 14-8 22-12z">
          <text:p/>
        </draw:path>
        <draw:polygon draw:style-name="gr2" draw:text-style-name="P2" draw:layer="layout" svg:width="0.03cm" svg:height="0.216cm" svg:x="6.049cm" svg:y="27.495cm" svg:viewBox="0 0 31 217" draw:points="0,217 31,217 31,0 0,0">
          <text:p/>
        </draw:polygon>
        <draw:path draw:style-name="gr2" draw:text-style-name="P2" draw:layer="layout" svg:width="0.098cm" svg:height="0.203cm" svg:x="6.108cm" svg:y="27.512cm" svg:viewBox="0 0 99 204" svg:d="M99 200c-5 0-9 0-13 4-9 0-13 0-17 0-18 0-31-4-39-14-9-8-9-21-9-42v-80h-21v-22h21v-46h26v46h52v22h-52v67c0 9 0 17 0 22 0 4 0 8 4 12 0 4 5 4 9 9 5 0 9 0 17 0 5 0 9 0 13 0s9-5 9-5z">
          <text:p/>
        </draw:path>
        <draw:path draw:style-name="gr2" draw:text-style-name="P2" draw:layer="layout" svg:width="0.139cm" svg:height="0.161cm" svg:x="6.227cm" svg:y="27.554cm" svg:viewBox="0 0 140 162" svg:d="M140 82h-115c0 12 0 21 4 25 5 9 9 13 13 17 4 8 9 8 17 13 4 0 13 4 21 4 13 0 22-4 35-9 9-4 17-8 21-12v29c-8 5-17 5-25 9-9 4-18 4-31 4-25 0-46-8-59-21s-21-34-21-59c0-26 4-48 21-61 13-17 30-21 55-21 21 0 35 4 48 17 12 13 16 31 16 52zM115 65c0-13-4-27-8-35-10-4-18-9-35-9-13 0-26 5-34 13-9 4-13 18-13 31z">
          <text:p/>
        </draw:path>
        <draw:path draw:style-name="gr2" draw:text-style-name="P2" draw:layer="layout" svg:width="0.097cm" svg:height="0.153cm" svg:x="6.405cm" svg:y="27.558cm" svg:viewBox="0 0 98 154" svg:d="M98 26c-4 0-9 0-13 0s-8 0-12 0c-9 0-17 0-22 5-9 4-18 9-22 13v110h-29v-154h29v22c9-9 18-13 27-17 8-5 17-5 25-5 4 0 8 0 8 0 5 0 5 0 9 0z">
          <text:p/>
        </draw:path>
        <draw:path draw:style-name="gr2" draw:text-style-name="P2" draw:layer="layout" svg:width="0.131cm" svg:height="0.161cm" svg:x="6.519cm" svg:y="27.554cm" svg:viewBox="0 0 132 162" svg:d="M132 158h-25v-17c-5 4-9 4-9 8-5 0-9 5-13 5-5 4-9 4-17 8-5 0-13 0-17 0-17 0-26-4-38-13-9-8-13-21-13-33 0-13 0-22 8-30 5-9 9-13 21-17 9-4 22-8 34-8 13-5 26-5 44-5v-4c0-4-5-14-5-14-4-4-4-8-9-12-4 0-8 0-13-5-4 0-12 0-17 0-8 0-17 0-21 5-8 0-21 4-29 8v-30c4 0 12 0 21-4 12 0 21 0 29 0 13 0 22 0 30 0 9 4 14 4 22 9 4 4 9 12 13 17 0 8 4 17 4 26zM107 120v-43c-9 0-18 0-31 0-8 5-17 5-25 5-9 4-13 8-17 12-5 5-9 9-9 17 0 9 4 17 9 21 4 5 12 5 25 5 9 0 17 0 26-5 8-4 13-8 22-12z">
          <text:p/>
        </draw:path>
        <draw:path draw:style-name="gr2" draw:text-style-name="P2" draw:layer="layout" svg:width="0.123cm" svg:height="0.216cm" svg:x="6.688cm" svg:y="27.554cm" svg:viewBox="0 0 124 217" svg:d="M124 149c0 0-4 0-9 5-4 0-4 0-8 4v4c0 4 0 4 0 9 0 17-4 25-13 33-8 9-18 13-35 13 0 0-4 0-12 0-4 0-9-4-13-4v-21c4 0 9 0 13 4 4 0 8 0 12 0 9 0 17 0 22-4s5-9 5-17c0-4 0-4 0-9v-4h-5-5c-12 0-21 0-29-4-13-4-21-9-26-17-8-4-12-13-17-25-4-9-4-22-4-34 0-27 4-48 21-61 13-17 30-21 55-21 10 0 18 0 27 4 8 0 17 5 21 9v30c-9-9-17-13-25-17-9-5-18-5-23-5-17 0-29 5-38 17-8 9-12 22-12 44 0 17 4 34 12 42 9 8 21 17 38 17 5 0 10-4 14-4 9 0 13-5 17-5 4-4 8-4 8-8 5 0 9-4 9-4z">
          <text:p/>
        </draw:path>
        <draw:path draw:style-name="gr2" draw:text-style-name="P2" draw:layer="layout" svg:width="0.132cm" svg:height="0.228cm" svg:x="6.836cm" svg:y="27.487cm" svg:viewBox="0 0 133 229" svg:d="M133 225h-26v-18c-4 4-8 4-8 8-5 0-9 6-13 6-4 4-8 4-17 8-4 0-13 0-17 0-18 0-26-4-39-14-8-8-13-21-13-33 0-13 0-22 9-30 4-9 8-13 21-17 8-4 22-8 35-8 13-5 25-5 42-5v-4c0-4 0-13-4-13 0-4-4-8-9-12-4 0-8 0-12-5-4 0-13 0-17 0-9 0-13 0-21 5-10 0-18 4-31 8v-30c4 0 13 0 21-4 14 0 22 0 31 0 13 0 21 0 29 0 9 4 13 4 22 9 4 4 8 12 12 17 5 8 5 17 5 25zM107 186v-43c-8 0-17 0-29 0-9 5-17 5-26 5-8 4-14 8-18 12-4 5-8 9-8 17 0 9 4 17 8 21 4 5 14 5 27 5 8 0 17 0 25-5 8-4 13-8 21-12zM128 0c0 12-4 25-8 33-9 5-13 9-26 9-4 0-8 0-12 0-4-4-9-9-13-9-4-4-8-8-13-8 0-4-4-4-8-4s-10 0-14 4c0 4 0 13-4 17h-17c0-13 4-21 13-30 4-8 12-12 22-12 8 0 13 4 17 4s8 4 13 8c4 4 4 4 8 9 4 0 8 0 13 0 4 0 8 0 8-5 4-4 4-8 4-16z">
          <text:p/>
        </draw:path>
        <draw:path draw:style-name="gr2" draw:text-style-name="P2" draw:layer="layout" svg:width="0.144cm" svg:height="0.161cm" svg:x="7.001cm" svg:y="27.554cm" svg:viewBox="0 0 145 162" svg:d="M145 82c0 25-8 46-21 59-12 13-29 21-52 21-21 0-38-8-55-21-12-13-17-34-17-59 0-26 5-48 17-61 17-17 34-21 55-21 23 0 40 4 52 21 13 13 21 35 21 61zM116 82c0-21-4-34-9-48-8-8-21-13-35-13-17 0-25 5-33 13-9 14-13 27-13 48 0 17 4 34 13 42 8 13 16 17 33 17 14 0 27-4 35-17 5-8 9-25 9-42z">
          <text:p/>
        </draw:path>
        <draw:path draw:style-name="gr2" draw:text-style-name="P2" draw:layer="layout" svg:width="0.085cm" svg:height="0.275cm" svg:x="7.179cm" svg:y="27.495cm" svg:viewBox="0 0 86 276" svg:d="M86 135c0 31-4 56-13 78-8 21-21 42-38 63h-35v-4c10-4 18-13 22-21 9-9 17-21 22-34 4-9 8-21 12-34 5-13 5-30 5-48 0-12 0-29-5-42-4-13-8-25-12-38-9-8-13-21-22-30-4-8-12-17-22-21v-4h35c17 21 30 38 38 63 9 22 13 47 13 72z">
          <text:p/>
        </draw:path>
        <draw:polygon draw:style-name="gr2" draw:text-style-name="P2" draw:layer="layout" svg:width="0.06cm" svg:height="0.089cm" svg:x="7.306cm" svg:y="27.673cm" svg:viewBox="0 0 61 90" draw:points="61,0 21,90 0,90 26,0">
          <text:p/>
        </draw:polygon>
        <draw:path draw:style-name="gr2" draw:text-style-name="P2" draw:layer="layout" svg:width="0.11cm" svg:height="0.208cm" svg:x="7.531cm" svg:y="27.503cm" svg:viewBox="0 0 111 209" svg:d="M111 209h-111v-21h43v-141h-43v-17c5 0 9 0 18 0 8-4 12-4 16-4 5-4 5-9 9-9 4-4 4-8 4-17h21v188h43z">
          <text:p/>
        </draw:path>
        <draw:path draw:style-name="gr2" draw:text-style-name="P2" draw:layer="layout" svg:width="0.131cm" svg:height="0.212cm" svg:x="7.696cm" svg:y="27.503cm" svg:viewBox="0 0 132 213" svg:d="M132 145c0 9 0 17-4 26-5 8-9 17-13 21-8 8-18 13-26 17-9 4-22 4-30 4-13 0-25 0-34-4-13 0-21-4-25-9v-29c8 8 17 8 25 12 13 5 21 5 30 5 8 0 12 0 21 0 4-5 13-5 17-9s9-12 9-17c0-4 5-12 5-17 0-8-5-12-5-21-5-4-5-8-13-8-5-4-9-9-17-9-5-4-13-4-21-4-9 0-17 0-26 4-4 0-13 0-17 0v-107h124v26h-98v56c4 0 8 0 12 0 5 0 9 0 9 0 12 0 21 0 29 0 9 4 18 8 27 13 8 4 12 12 17 21 4 4 4 17 4 29z">
          <text:p/>
        </draw:path>
        <draw:polygon draw:style-name="gr2" draw:text-style-name="P2" draw:layer="layout" svg:width="0.034cm" svg:height="0.038cm" svg:x="7.886cm" svg:y="27.673cm" svg:viewBox="0 0 35 39" draw:points="0,39 35,39 35,0 0,0">
          <text:p/>
        </draw:polygon>
        <draw:path draw:style-name="gr2" draw:text-style-name="P2" draw:layer="layout" svg:width="0.144cm" svg:height="0.216cm" svg:x="7.971cm" svg:y="27.499cm" svg:viewBox="0 0 145 217" svg:d="M145 110c0 35-9 65-17 82-13 17-31 25-56 25-26 0-42-8-55-25s-17-47-17-82c0-38 4-63 17-80 13-21 29-30 55-30 25 0 43 13 56 30 8 17 17 42 17 80zM106 175c5-9 5-17 9-30 0-8 0-22 0-35 0-17 0-25 0-38-4-8-4-17-9-25-5-9-9-13-13-17s-13-4-21-4c-9 0-17 0-21 4-9 4-13 8-13 17-4 8-8 17-8 25 0 13 0 26 0 38 0 13 0 27 0 35 0 13 4 21 8 26 0 8 4 12 13 16 4 5 12 9 21 9 8 0 17-4 21-9 4 0 8-8 13-12z">
          <text:p/>
        </draw:path>
        <draw:path draw:style-name="gr2" draw:text-style-name="P2" draw:layer="layout" svg:width="0.135cm" svg:height="0.216cm" svg:x="8.153cm" svg:y="27.499cm" svg:viewBox="0 0 136 217" svg:d="M124 115c4 4 4 8 8 12 4 10 4 14 4 27 0 8 0 17-4 25s-8 13-13 21c-8 4-16 9-25 13-8 4-21 4-34 4-8 0-21 0-34-4-8 0-18-4-26-9v-29h4c4 4 18 8 27 12 12 5 21 5 29 5 9 0 13 0 21 0 5-5 13-5 13-9 4-4 9-8 13-12 0-9 0-13 0-22 0-8 0-12 0-17-4-5-9-9-13-13s-8-4-13-4c-8 0-12-5-21-5h-13v-21h13c13 0 26-4 34-8 4-9 9-17 9-26 0-4 0-8 0-12-5-5-5-9-9-9-4-4-8-4-13-8-4 0-12 0-17 0-8 0-17 0-29 4-9 4-17 8-27 13h-4v-30c9 0 18-4 31-9 8 0 21-4 29-4 13 0 22 4 26 4 8 0 17 5 21 9 8 4 13 8 17 17 4 4 4 13 4 21 0 13-4 21-13 30-8 8-16 12-25 17 4 4 9 4 13 8 4 0 12 4 17 9z">
          <text:p/>
        </draw:path>
        <draw:path draw:style-name="gr2" draw:text-style-name="P2" draw:layer="layout" svg:width="0.131cm" svg:height="0.212cm" svg:x="8.339cm" svg:y="27.503cm" svg:viewBox="0 0 132 213" svg:d="M132 145c0 9 0 17-4 26-4 8-8 17-13 21-9 8-17 13-26 17-8 4-17 4-30 4-12 0-25 0-33-4-13 0-22-4-26-9v-29c9 8 17 8 26 12 12 5 21 5 33 5 5 0 13 0 17 0 5-5 13-5 17-9 5-4 9-12 9-17 4-4 4-12 4-17 0-8 0-12-4-21-4-4-4-8-9-8-8-4-12-9-21-9-4-4-13-4-21-4s-17 0-25 4c-5 0-13 0-17 0v-107h123v26h-98v56c4 0 9 0 13 0s8 0 12 0c9 0 22 0 26 0 8 4 17 8 25 13 10 4 14 12 18 21 4 4 4 17 4 29z">
          <text:p/>
        </draw:path>
        <draw:polygon draw:style-name="gr2" draw:text-style-name="P2" draw:layer="layout" svg:width="0.122cm" svg:height="0.258cm" svg:x="8.492cm" svg:y="27.495cm" svg:viewBox="0 0 123 259" draw:points="123,0 21,259 0,259 97,0">
          <text:p/>
        </draw:polygon>
        <draw:path draw:style-name="gr2" draw:text-style-name="P2" draw:layer="layout" svg:width="0.139cm" svg:height="0.212cm" svg:x="8.64cm" svg:y="27.499cm" svg:viewBox="0 0 140 213" svg:d="M140 213h-140v-30c8-8 17-17 29-25 9-9 17-17 27-21 17-21 29-34 38-43 4-12 8-21 8-34 0-8-4-16-8-26-9-4-17-8-30-8-8 0-18 0-30 4-9 4-17 9-30 14v-31c8 0 17-4 25-9 13 0 23-4 35-4 21 0 38 9 51 17 9 9 17 27 17 43 0 9 0 13-4 22 0 8-4 12-9 21-4 4-8 8-12 17-5 4-9 8-17 17-9 8-22 17-30 29-14 9-22 17-31 26h111z">
          <text:p/>
        </draw:path>
        <draw:path draw:style-name="gr2" draw:text-style-name="P2" draw:layer="layout" svg:width="0.143cm" svg:height="0.216cm" svg:x="8.818cm" svg:y="27.499cm" svg:viewBox="0 0 144 217" svg:d="M144 110c0 35-8 65-16 82-14 17-31 25-56 25-26 0-43-8-56-25-12-17-16-47-16-82 0-38 4-63 16-80 13-21 30-30 56-30 25 0 42 13 56 30 8 17 16 42 16 80zM105 175c5-9 9-17 9-30 0-8 0-22 0-35 0-17 0-25 0-38 0-8-4-17-9-25-4-9-8-13-12-17-5-4-13-4-21-4-9 0-17 0-22 4-4 4-12 8-12 17-5 8-9 17-9 25 0 13 0 26 0 38 0 13 0 27 0 35 0 13 4 21 9 26 0 8 4 12 12 16 5 5 13 9 22 9 8 0 16-4 21-9 4 0 8-8 12-12z">
          <text:p/>
        </draw:path>
        <draw:path draw:style-name="gr2" draw:text-style-name="P2" draw:layer="layout" svg:width="0.139cm" svg:height="0.212cm" svg:x="9cm" svg:y="27.499cm" svg:viewBox="0 0 140 213" svg:d="M140 213h-140v-30c8-8 21-17 29-25 9-9 17-17 26-21 17-21 29-34 38-43 4-12 8-21 8-34 0-8-4-16-8-26-9-4-17-8-30-8-8 0-17 0-30 4-8 4-16 9-29 14v-31c8 0 17-4 25-9 13 0 21-4 34-4 21 0 38 9 52 17 8 9 17 27 17 43 0 9 0 13-4 22 0 8-5 12-9 21-4 4-8 8-13 17-5 4-9 8-18 17-8 8-21 17-29 29-13 9-21 17-30 26h111z">
          <text:p/>
        </draw:path>
        <draw:path draw:style-name="gr2" draw:text-style-name="P2" draw:layer="layout" svg:width="0.144cm" svg:height="0.216cm" svg:x="9.173cm" svg:y="27.499cm" svg:viewBox="0 0 145 217" svg:d="M145 110c0 35-4 65-17 82s-29 25-55 25-43-8-56-25c-8-17-17-47-17-82 0-38 9-63 17-80 13-21 30-30 56-30s42 13 55 30 17 42 17 80zM107 175c4-9 8-17 8-30 0-8 0-22 0-35 0-17 0-25 0-38 0-8-4-17-8-25-4-9-8-13-13-17-4-4-12-4-21-4-8 0-17 0-21 4-5 4-10 8-14 17-4 8-8 17-8 25 0 13 0 26 0 38 0 13 0 27 0 35 0 13 4 21 8 26 0 8 4 12 14 16 4 5 13 9 21 9 9 0 17-4 21-9 5 0 13-8 13-12z">
          <text:p/>
        </draw:path>
        <draw:path draw:style-name="gr2" draw:text-style-name="P2" draw:layer="layout" svg:width="0.139cm" svg:height="0.161cm" svg:x="9.453cm" svg:y="27.554cm" svg:viewBox="0 0 140 162" svg:d="M140 82h-115c0 12 4 21 4 25 4 9 9 13 13 17 4 8 13 8 17 13 8 0 18 4 22 4 13 0 21-4 34-9 8-4 17-8 21-12h4v29c-8 5-21 5-29 9-9 4-17 4-30 4-26 0-43-8-60-21-13-13-21-34-21-59 0-26 8-48 21-61 12-17 34-21 56-21 21 0 38 4 46 17 13 13 17 31 17 52zM115 65c0-13 0-27-9-35-8-4-17-9-29-9-18 0-27 5-35 13-9 4-13 18-17 31z">
          <text:p/>
        </draw:path>
        <draw:polygon draw:style-name="gr2" draw:text-style-name="P2" draw:layer="layout" svg:width="0.14cm" svg:height="0.208cm" svg:x="9.723cm" svg:y="27.503cm" svg:viewBox="0 0 141 209" draw:points="141,34 47,209 17,209 120,26 0,26 0,0 141,0">
          <text:p/>
        </draw:polygon>
        <draw:path draw:style-name="gr2" draw:text-style-name="P2" draw:layer="layout" svg:width="0.156cm" svg:height="0.208cm" svg:x="9.893cm" svg:y="27.503cm" svg:viewBox="0 0 157 209" svg:d="M157 150h-29v59h-26v-59h-102v-31l102-119h26v127h29zM102 127v-93l-80 93z">
          <text:p/>
        </draw:path>
        <draw:path draw:style-name="gr2" draw:text-style-name="P2" draw:layer="layout" svg:width="0.14cm" svg:height="0.212cm" svg:x="10.083cm" svg:y="27.499cm" svg:viewBox="0 0 141 213" svg:d="M141 213h-141v-30c9-8 21-17 30-25 8-9 17-17 25-21 22-21 30-34 38-43 9-12 9-21 9-34 0-8-4-16-9-26-8-4-16-8-29-8-9 0-17 0-30 4-8 4-17 9-25 14h-4v-31c8 0 16-4 25-9 13 0 25-4 34-4 21 0 38 9 51 17 12 9 17 27 17 43 0 9 0 13-5 22 0 8-4 12-8 21-4 4-9 8-13 17-4 4-8 8-17 17-8 8-21 17-29 29-13 9-22 17-30 26h111z">
          <text:p/>
        </draw:path>
        <draw:polygon draw:style-name="gr2" draw:text-style-name="P2" draw:layer="layout" svg:width="0.123cm" svg:height="0.258cm" svg:x="10.24cm" svg:y="27.495cm" svg:viewBox="0 0 124 259" draw:points="124,0 21,259 0,259 98,0">
          <text:p/>
        </draw:polygon>
        <draw:path draw:style-name="gr2" draw:text-style-name="P2" draw:layer="layout" svg:width="0.14cm" svg:height="0.212cm" svg:x="10.388cm" svg:y="27.499cm" svg:viewBox="0 0 141 213" svg:d="M141 213h-141v-30c9-8 21-17 30-25 8-9 17-17 25-21 21-21 30-34 38-43 9-12 9-21 9-34 0-8 0-16-9-26-8-4-17-8-29-8-9 0-17 0-30 4-8 4-17 9-25 14h-5v-31c9 0 17-4 26-9 12 0 25-4 34-4 21 0 38 9 51 17 13 9 17 27 17 43 0 9 0 13-4 22 0 8-4 12-8 21-5 4-9 8-14 17-4 4-9 8-17 17-8 8-21 17-30 29-12 9-21 17-29 26h111z">
          <text:p/>
        </draw:path>
        <draw:path draw:style-name="gr2" draw:text-style-name="P2" draw:layer="layout" svg:width="0.144cm" svg:height="0.216cm" svg:x="10.566cm" svg:y="27.499cm" svg:viewBox="0 0 145 217" svg:d="M145 110c0 35-4 65-17 82s-30 25-56 25-42-8-55-25c-9-17-17-47-17-82 0-38 8-63 17-80 13-21 29-30 55-30s43 13 56 30 17 42 17 80zM107 175c4-9 8-17 8-30 0-8 0-22 0-35 0-17 0-25 0-38 0-8-4-17-8-25 0-9-4-13-13-17-4-4-14-4-22-4-9 0-17 0-21 4-5 4-9 8-13 17-4 8-4 17-8 25 0 13 0 26 0 38 0 13 0 27 0 35 4 13 4 21 8 26 4 8 8 12 13 16 4 5 12 9 21 9 8 0 18-4 22-9 9 0 13-8 13-12z">
          <text:p/>
        </draw:path>
        <draw:path draw:style-name="gr2" draw:text-style-name="P2" draw:layer="layout" svg:width="0.14cm" svg:height="0.212cm" svg:x="10.748cm" svg:y="27.499cm" svg:viewBox="0 0 141 213" svg:d="M141 213h-141v-30c8-8 21-17 31-25 8-9 17-17 25-21 21-21 30-34 38-43 9-12 9-21 9-34 0-8 0-16-9-26-8-4-17-8-30-8-8 0-16 0-29 4-9 4-18 9-27 14h-4v-31c9 0 17-4 31-9 8 0 21-4 29-4 22 0 39 9 51 17 13 9 17 27 17 43 0 9 0 13-4 22 0 8-4 12-9 21-4 4-8 8-12 17-4 4-9 8-17 17-9 8-21 17-30 29-12 9-21 17-29 26h110z">
          <text:p/>
        </draw:path>
        <draw:path draw:style-name="gr2" draw:text-style-name="P2" draw:layer="layout" svg:width="0.144cm" svg:height="0.216cm" svg:x="10.926cm" svg:y="27.499cm" svg:viewBox="0 0 145 217" svg:d="M145 110c0 35-5 65-17 82-13 17-30 25-55 25-26 0-43-8-55-25-10-17-18-47-18-82 0-38 8-63 18-80 12-21 29-30 55-30 25 0 42 13 55 30 12 17 17 42 17 80zM107 175c4-9 8-17 8-30 0-8 0-22 0-35 0-17 0-25 0-38 0-8-4-17-8-25 0-9-5-13-13-17-4-4-13-4-21-4-9 0-17 0-21 4-5 4-9 8-13 17-4 8-4 17-9 25 0 13 0 26 0 38 0 13 0 27 0 35 5 13 5 21 9 26 4 8 8 12 13 16 4 5 12 9 21 9 8 0 17-4 21-9 8 0 13-8 13-12z">
          <text:p/>
        </draw:path>
        <draw:path draw:style-name="gr2" draw:text-style-name="P2" draw:layer="layout" svg:width="0.084cm" svg:height="0.275cm" svg:x="11.214cm" svg:y="27.495cm" svg:viewBox="0 0 85 276" svg:d="M85 276h-35c-17-21-29-42-38-63-8-22-12-47-12-78 0-25 4-50 12-72 9-25 21-42 38-63h35v4c-9 4-18 13-26 21-4 9-13 22-17 30-4 13-9 25-13 38s-4 30-4 42c0 18 0 35 4 48s9 25 13 34c4 13 13 25 17 34 8 8 17 17 26 21z">
          <text:p/>
        </draw:path>
        <draw:path draw:style-name="gr2" draw:text-style-name="P2" draw:layer="layout" svg:width="0.131cm" svg:height="0.161cm" svg:x="11.328cm" svg:y="27.554cm" svg:viewBox="0 0 132 162" svg:d="M132 158h-25v-17c0 4-4 4-9 8-4 0-8 5-12 5-5 4-9 4-13 8-9 0-13 0-21 0-13 0-26-4-34-13-13-8-18-21-18-33 0-13 5-22 9-30 5-9 13-13 22-17 8-4 21-8 33-8 13-5 30-5 43-5v-4c0-4 0-14 0-14-4-4-9-8-13-12 0 0-8 0-13-5-4 0-8 0-17 0-4 0-12 0-21 5-8 0-17 4-25 8v-30c4 0 8 0 21-4 8 0 17 0 25 0 13 0 22 0 30 0 9 4 17 4 21 9 9 4 13 12 13 17 4 8 4 17 4 26zM107 120v-43c-9 0-17 0-26 0-12 5-21 5-25 5-9 4-17 8-21 12-4 5-4 9-4 17 0 9 0 17 8 21 4 5 13 5 21 5 13 0 17 0 26-5 8-4 17-8 21-12z">
          <text:p/>
        </draw:path>
        <draw:path draw:style-name="gr2" draw:text-style-name="P2" draw:layer="layout" svg:width="0.127cm" svg:height="0.161cm" svg:x="11.497cm" svg:y="27.554cm" svg:viewBox="0 0 128 162" svg:d="M128 149c-9 5-18 9-26 9-9 4-17 4-26 4-8 0-21 0-29-4-9-4-17-9-26-17-4-4-8-13-12-25-5-9-9-22-9-34 0-26 9-48 21-61 17-17 34-21 55-21 9 0 17 0 26 4 8 0 17 5 26 9v30c-9-9-18-13-26-17-9-5-17-5-26-5-12 0-25 5-33 17-9 10-13 23-13 44 0 17 4 34 13 42 8 8 17 17 33 17 5 0 13-4 17-4 5 0 9-5 13-5 4-4 9-4 13-8 4 0 4-4 9-4z">
          <text:p/>
        </draw:path>
        <draw:path draw:style-name="gr2" draw:text-style-name="P2" draw:layer="layout" svg:width="0.144cm" svg:height="0.161cm" svg:x="11.645cm" svg:y="27.554cm" svg:viewBox="0 0 145 162" svg:d="M145 82c0 25-4 46-17 59-12 13-33 21-55 21-21 0-38-8-50-21-14-13-23-34-23-59 0-26 9-48 23-61 12-17 29-21 50-21 22 0 43 4 55 21 13 13 17 35 17 61zM120 82c0-21-4-34-13-48-8-8-17-13-34-13-12 0-25 5-29 13-9 14-13 27-13 48 0 17 4 34 13 42 4 13 17 17 29 17 17 0 26-4 34-17 9-8 13-25 13-42z">
          <text:p/>
        </draw:path>
        <draw:path draw:style-name="gr2" draw:text-style-name="P2" draw:layer="layout" svg:width="0.225cm" svg:height="0.157cm" svg:x="11.827cm" svg:y="27.554cm" svg:viewBox="0 0 226 158" svg:d="M226 158h-26v-90c0-4 0-13 0-17 0-8 0-13-4-17 0-4-4-4-8-8-5 0-9-5-17-5-9 0-18 5-22 9-9 4-17 8-22 13 0 0 0 4 0 8 0 0 0 4 0 9v98h-25v-90c0-4 0-13-4-17 0-8 0-13 0-17-4-4-9-4-13-8-4 0-8-5-17-5-4 0-13 5-21 9-4 0-13 8-21 13v115h-26v-154h26v17c8-8 17-12 25-17 9-4 17-4 26-4 12 0 21 0 25 4 9 5 13 13 17 17 13-8 21-12 30-17 9-4 18-4 30-4 17 0 30 4 38 13 5 13 9 25 9 42z">
          <text:p/>
        </draw:path>
        <draw:path draw:style-name="gr2" draw:text-style-name="P2" draw:layer="layout" svg:width="0.135cm" svg:height="0.216cm" svg:x="12.103cm" svg:y="27.554cm" svg:viewBox="0 0 136 217" svg:d="M136 77c0 13 0 26-4 39-4 8-9 16-18 25-4 4-13 13-21 17-9 0-17 4-26 4-8 0-17 0-21-4-8 0-13-4-21-9v68h-25v-213h25v13c8-4 17-8 25-13 9-4 17-4 26-4 21 0 34 4 47 21 9 13 13 30 13 56zM110 82c0-22-5-35-9-44-8-8-17-17-29-17-9 0-17 5-26 9-4 0-13 4-21 13v85c8 4 13 9 21 9 4 0 9 0 17 0 13 0 26-5 34-13s13-25 13-42z">
          <text:p/>
        </draw:path>
        <draw:path draw:style-name="gr2" draw:text-style-name="P2" draw:layer="layout" svg:width="0.131cm" svg:height="0.161cm" svg:x="12.268cm" svg:y="27.554cm" svg:viewBox="0 0 132 162" svg:d="M132 158h-26v-17c0 4-5 4-9 8-4 0-8 5-13 5-4 4-8 4-12 8-5 0-13 0-21 0-13 0-26-4-34-13-9-8-17-21-17-33 0-13 4-22 8-30 4-9 13-13 21-17 13-4 22-8 34-8 13-5 30-5 43-5v-4c0-4 0-14 0-14-5-4-9-8-9-12-4 0-8 0-17-5-4 0-8 0-13 0-8 0-16 0-25 5-8 0-17 4-25 8v-30c4 0 12 0 21-4 8 0 17 0 29 0 9 0 17 0 26 0 8 4 17 4 22 9 8 4 13 12 13 17 4 8 4 17 4 26zM106 120v-43c-9 0-17 0-26 0-13 5-21 5-25 5-9 4-13 8-21 12-5 5-5 9-5 17 0 9 0 17 9 21 4 5 13 5 21 5 13 0 21 0 25-5 9-4 17-8 22-12z">
          <text:p/>
        </draw:path>
        <draw:path draw:style-name="gr2" draw:text-style-name="P2" draw:layer="layout" svg:width="0.131cm" svg:height="0.157cm" svg:x="12.45cm" svg:y="27.554cm" svg:viewBox="0 0 132 158" svg:d="M132 158h-25v-90c0-4-5-13-5-17 0-8 0-13-4-17 0-4-4-4-8-8-5 0-13-5-17-5-9 0-18 5-22 9-9 0-17 8-26 13v115h-25v-154h25v17c9-8 17-12 26-17 8-4 17-4 30-4s26 4 38 13c9 8 13 25 13 42z">
          <text:p/>
        </draw:path>
        <draw:path draw:style-name="gr2" draw:text-style-name="P2" draw:layer="layout" svg:width="0.131cm" svg:height="0.216cm" svg:x="12.628cm" svg:y="27.495cm" svg:viewBox="0 0 132 217" svg:d="M132 217h-26v-90c0-4-4-13-4-17 0-8 0-13-4-17 0-4-4-4-9-8-4 0-12-5-16-5-9 0-17 5-22 9-8 0-17 8-25 13v115h-26v-217h26v80c8-8 17-12 25-17 9-4 17-4 30-4s30 4 38 13c9 8 13 25 13 42z">
          <text:p/>
        </draw:path>
        <draw:path draw:style-name="gr2" draw:text-style-name="P2" draw:layer="layout" svg:width="0.135cm" svg:height="0.161cm" svg:x="12.793cm" svg:y="27.554cm" svg:viewBox="0 0 136 162" svg:d="M136 158h-30v-17c0 4-4 4-9 8-4 0-8 5-8 5-9 4-13 4-17 8-5 0-13 0-22 0-12 0-25-4-33-13-9-8-17-21-17-33 0-13 4-22 8-30 4-9 13-13 21-17 13-4 21-8 34-8 13-5 30-5 43-5v-4c0-4 0-14 0-14-4-4-9-8-9-12-4 0-8 0-17-5-4 0-8 0-13 0-8 0-17 0-25 5-8 0-17 4-25 8v-30c4 0 12 0 21-4 8 0 17 0 29 0 9 0 17 0 26 0 9 4 18 4 22 9 8 4 13 12 13 17 4 8 8 17 8 26zM106 120v-43c-4 0-17 0-26 0-13 5-21 5-25 5-9 4-13 8-21 12-5 5-5 9-5 17 0 9 0 17 9 21 4 5 12 5 25 5 9 0 17 0 21-5 9-4 18-8 22-12z">
          <text:p/>
        </draw:path>
        <draw:path draw:style-name="gr2" draw:text-style-name="P2" draw:layer="layout" svg:width="0.228cm" svg:height="0.157cm" svg:x="12.975cm" svg:y="27.554cm" svg:viewBox="0 0 229 158" svg:d="M229 158h-29v-90c0-4 0-13 0-17 0-8 0-13-5-17 0-4-4-4-8-8-4 0-9-5-17-5s-13 5-21 9c-9 4-18 8-22 13 0 0 0 4 0 8 0 0 0 4 0 9v98h-26v-90c0-4 0-13 0-17-4-8-4-13-4-17-4-4-8-4-13-8 0 0-8-5-17-5-4 0-12 5-21 9-4 0-12 8-21 13v115h-25v-154h25v17c9-8 17-12 25-17 9-4 17-4 26-4 13 0 21 0 25 4 9 5 17 13 17 17 13-8 22-12 31-17 8-4 17-4 29-4 17 0 30 4 39 13 8 13 12 25 12 42z">
          <text:p/>
        </draw:path>
        <draw:path draw:style-name="gr2" draw:text-style-name="P2" draw:layer="layout" svg:width="0.14cm" svg:height="0.161cm" svg:x="13.241cm" svg:y="27.554cm" svg:viewBox="0 0 141 162" svg:d="M141 82h-115c0 12 0 21 4 25 5 9 5 13 14 17 4 8 8 8 17 13 4 0 12 4 21 4 8 0 21-4 29-9 13-4 22-8 26-12v29c-9 5-17 5-26 9-8 4-21 4-29 4-26 0-47-8-60-21-17-13-22-34-22-59 0-26 5-48 17-61 18-17 35-21 56-21 22 0 38 4 51 17 9 13 17 31 17 52zM116 65c0-13-5-27-13-35-4-4-17-9-30-9-12 0-25 5-34 13-9 4-13 18-13 31z">
          <text:p/>
        </draw:path>
        <draw:path draw:style-name="gr2" draw:text-style-name="P2" draw:layer="layout" svg:width="0.131cm" svg:height="0.157cm" svg:x="13.419cm" svg:y="27.554cm" svg:viewBox="0 0 132 158" svg:d="M132 158h-25v-90c0-4 0-13-4-17 0-8 0-13-4-17 0-4-5-4-9-8-4 0-8-5-17-5-8 0-17 5-21 9-8 0-17 8-25 13v115h-27v-154h27v17c8-8 17-12 25-17 8-4 17-4 30-4 17 0 29 4 38 13 8 8 12 25 12 42z">
          <text:p/>
        </draw:path>
        <draw:path draw:style-name="gr2" draw:text-style-name="P2" draw:layer="layout" svg:width="0.097cm" svg:height="0.203cm" svg:x="13.58cm" svg:y="27.512cm" svg:viewBox="0 0 98 204" svg:d="M98 200c-4 0-8 0-17 4-4 0-8 0-12 0-17 0-31-4-39-14-9-8-13-21-13-42v-80h-17v-22h17v-46h30v46h51v22h-51v67c0 9 0 17 0 22 0 4 0 8 5 12 0 4 4 4 8 9 0 0 9 0 13 0s8 0 17 0c4 0 4-5 8-5z">
          <text:p/>
        </draw:path>
        <draw:path draw:style-name="gr2" draw:text-style-name="P2" draw:layer="layout" svg:width="0.139cm" svg:height="0.161cm" svg:x="13.699cm" svg:y="27.554cm" svg:viewBox="0 0 140 162" svg:d="M140 82c0 25-4 46-18 59-12 13-29 21-50 21-26 0-43-8-55-21-13-13-17-34-17-59 0-26 4-48 17-61 12-17 29-21 55-21 21 0 38 4 50 21 14 13 18 35 18 61zM114 82c0-21-4-34-13-48-8-8-17-13-29-13-17 0-26 5-34 13-9 14-13 27-13 48 0 17 4 34 13 42 8 13 17 17 34 17 12 0 21-4 29-17 9-8 13-25 13-42z">
          <text:p/>
        </draw:path>
        <draw:path draw:style-name="gr2" draw:text-style-name="P2" draw:layer="layout" svg:width="0.085cm" svg:height="0.275cm" svg:x="13.876cm" svg:y="27.495cm" svg:viewBox="0 0 86 276" svg:d="M86 135c0 31-4 56-13 78-12 21-25 42-38 63h-35v-4c9-4 13-13 22-21 9-9 13-21 22-34 4-9 8-21 12-34 5-13 5-30 5-48 0-12 0-29-5-42-4-13-8-25-12-38-9-8-13-21-22-30-9-8-13-17-22-21v-4h35c13 21 26 38 38 63 9 22 13 47 13 72z">
          <text:p/>
        </draw:path>
        <draw:path draw:style-name="gr2" draw:text-style-name="P2" draw:layer="layout" svg:width="0.19cm" svg:height="0.217cm" svg:x="2.032cm" svg:y="27.842cm" svg:viewBox="0 0 191 218" svg:d="M166 31c8 8 12 21 17 34 4 12 8 29 8 46s-4 30-8 47c-5 12-9 21-17 29-9 13-23 17-31 22-13 9-25 9-42 9-13 0-26 0-38-9-13-5-22-9-30-22-9-8-17-17-21-29-4-17-4-30-4-47s0-34 4-46c4-13 12-26 21-34 8-9 17-17 30-21 12-5 25-10 38-10 17 0 29 5 42 10 8 4 22 12 31 21zM161 111c0-29-4-46-18-63-12-13-29-21-50-21-22 0-38 8-47 21-13 17-21 34-21 63 0 26 8 47 21 59 13 17 25 26 47 26 21 0 38-9 50-26 14-12 18-33 18-59z">
          <text:p/>
        </draw:path>
        <draw:path draw:style-name="gr2" draw:text-style-name="P2" draw:layer="layout" svg:width="0.157cm" svg:height="0.208cm" svg:x="2.264cm" svg:y="27.846cm" svg:viewBox="0 0 158 209" svg:d="M158 144c0 13 0 21-5 30-4 4-9 13-17 17-9 8-17 14-26 14-8 4-21 4-33 4h-77v-209h64c13 0 25 5 34 5 8 0 12 4 21 4 8 4 13 13 17 17 4 8 4 12 4 21 0 13-4 21-8 25-5 9-9 13-17 17 12 4 21 13 29 21 9 9 14 22 14 34zM110 51c0-4 0-8 0-13-4-4-4-4-8-8-4 0-9-4-17-4-4 0-13 0-21 0h-34v59h34c8 0 17 0 21 0 4-4 8-4 13-8 8 0 8-5 12-9 0-4 0-8 0-17zM127 144c0-8 0-12 0-17-4-4-8-8-17-12-4-5-8-5-12-5-9 0-17-4-26-4h-42v81h38c9 0 21-5 25-5 9 0 17-4 22-4 4-4 8-8 12-13 0-4 0-12 0-21z">
          <text:p/>
        </draw:path>
        <draw:path draw:style-name="gr2" draw:text-style-name="P2" draw:layer="layout" svg:width="0.097cm" svg:height="0.212cm" svg:x="2.438cm" svg:y="27.846cm" svg:viewBox="0 0 98 213" svg:d="M98 154c0 21-4 34-17 42-8 13-25 17-42 17-5 0-9 0-18 0-8-4-13-4-21-4v-26h4c4 0 9 0 13 5 4 0 13 0 17 0 9 0 18 0 22 0 4-5 8-9 8-9 5-4 5-8 9-17 0-4 0-8 0-17v-119h-43v-26h68z">
          <text:p/>
        </draw:path>
        <draw:polygon draw:style-name="gr2" draw:text-style-name="P2" draw:layer="layout" svg:width="0.14cm" svg:height="0.208cm" svg:x="2.586cm" svg:y="27.846cm" svg:viewBox="0 0 141 209" draw:points="141,209 0,209 0,0 141,0 141,26 30,26 30,85 141,85 141,106 30,106 30,182 141,182">
          <text:p/>
        </draw:polygon>
        <draw:polygon draw:style-name="gr2" draw:text-style-name="P2" draw:layer="layout" svg:width="0.174cm" svg:height="0.208cm" svg:x="2.738cm" svg:y="27.846cm" svg:viewBox="0 0 175 209" draw:points="175,26 102,26 102,209 72,209 72,26 0,26 0,0 175,0">
          <text:p/>
        </draw:polygon>
        <draw:path draw:style-name="gr2" draw:text-style-name="P2" draw:layer="layout" svg:width="0.19cm" svg:height="0.217cm" svg:x="2.929cm" svg:y="27.842cm" svg:viewBox="0 0 191 218" svg:d="M166 31c9 8 13 21 17 34 4 12 8 29 8 46s-4 30-8 47c-4 12-8 21-17 29-8 13-21 17-30 22-12 9-25 9-42 9-13 0-25 0-38-9-13-5-21-9-30-22-8-8-18-17-22-29-4-17-4-30-4-47s0-34 4-46c4-13 14-26 22-34 9-9 17-17 30-21 13-5 25-10 38-10 17 0 30 5 42 10 13 4 22 12 30 21zM162 111c0-29-4-46-17-63-13-13-30-21-51-21s-34 8-46 21c-13 17-22 34-22 63 0 26 9 47 22 59 12 17 29 26 46 26 21 0 38-9 51-26 13-12 17-33 17-59z">
          <text:p/>
        </draw:path>
        <draw:polygon draw:style-name="gr2" draw:text-style-name="P2" draw:layer="layout" svg:width="0.14cm" svg:height="0.021cm" svg:x="3.255cm" svg:y="27.952cm" svg:viewBox="0 0 141 22" draw:points="0,22 141,22 141,0 0,0">
          <text:p/>
        </draw:polygon>
        <draw:path draw:style-name="gr2" draw:text-style-name="P2" draw:layer="layout" svg:width="0.169cm" svg:height="0.212cm" svg:x="3.53cm" svg:y="27.846cm" svg:viewBox="0 0 170 213" svg:d="M170 196c-4 0-8 4-12 4-4 5-9 5-17 9-4 0-13 0-17 4-9 0-13 0-22 0-17 0-30 0-43-4-12-4-21-13-29-21-13-9-17-22-21-34-9-13-9-30-9-48 0-17 0-34 9-46 4-13 8-26 17-34 12-9 21-17 33-21 13-5 26-5 43-5 9 0 22 0 35 0 8 5 21 9 33 17v30c-12-9-25-13-33-17-13-4-26-8-40-8-8 0-16 0-25 4-8 4-17 8-25 17-5 8-9 17-13 25-4 13-4 25-4 38 0 14 0 27 4 39 4 9 8 17 17 26 4 4 13 8 21 12 9 5 17 5 25 5 18 0 27 0 40-5 12-4 21-12 33-21z">
          <text:p/>
        </draw:path>
        <draw:path draw:style-name="gr2" draw:text-style-name="P2" draw:layer="layout" svg:width="0.098cm" svg:height="0.153cm" svg:x="3.733cm" svg:y="27.901cm" svg:viewBox="0 0 99 154" svg:d="M99 26c-5 0-9 0-13 0s-8 0-13 0c-8 0-17 0-25 4-4 4-13 8-21 13v111h-27v-154h27v22c12-9 21-13 29-17 9-5 17-5 22-5 8 0 8 0 12 0 0 0 4 0 9 0z">
          <text:p/>
        </draw:path>
        <draw:path draw:style-name="gr2" draw:text-style-name="P2" draw:layer="layout" svg:width="0.139cm" svg:height="0.161cm" svg:x="3.848cm" svg:y="27.897cm" svg:viewBox="0 0 140 162" svg:d="M140 82h-115c0 12 0 21 4 25 4 8 4 13 13 17 4 8 8 8 17 13 4 0 13 4 21 4 9 0 21-4 30-9 13-4 22-8 26-12v29c-8 5-17 9-26 9-9 4-21 4-30 4-25 0-47-8-59-21-17-13-21-34-21-59 0-26 4-47 17-61 16-17 33-21 55-21 21 0 38 4 51 17 9 14 17 31 17 52zM115 65c0-13-5-26-14-34-4-4-17-10-29-10-13 0-26 6-34 14-9 4-13 17-13 30z">
          <text:p/>
        </draw:path>
        <draw:path draw:style-name="gr2" draw:text-style-name="P2" draw:layer="layout" svg:width="0.135cm" svg:height="0.22cm" svg:x="4.017cm" svg:y="27.838cm" svg:viewBox="0 0 136 221" svg:d="M136 217h-25v-18c-8 8-18 14-26 18-9 4-17 4-26 4-17 0-34-8-42-22-13-13-17-34-17-59 0-13 0-26 4-34 4-13 9-21 17-26 4-8 13-12 21-17 9-4 17-4 26-4 8 0 17 0 21 0 8 4 14 4 22 9v-68h25zM111 178v-89c-8-4-14-4-22-4-4-5-9-5-17-5-13 0-25 5-34 17-8 9-13 26-13 43s5 33 9 42c8 8 17 13 29 13 9 0 17 0 26-5 4-4 14-8 22-12z">
          <text:p/>
        </draw:path>
        <draw:path draw:style-name="gr2" draw:text-style-name="P2" draw:layer="layout" svg:width="0.139cm" svg:height="0.161cm" svg:x="4.191cm" svg:y="27.897cm" svg:viewBox="0 0 140 162" svg:d="M140 82h-115c0 12 0 21 4 25 4 8 9 13 13 17 4 8 9 8 18 13 4 0 12 4 21 4 8 0 21-4 30-9 12-4 21-8 25-12v29c-8 5-17 9-25 9-9 4-22 4-30 4-25 0-48-8-60-21-17-13-21-34-21-59 0-26 4-47 21-61 12-17 30-21 51-21 22 0 39 4 51 17 9 14 17 31 17 52zM115 65c0-13-4-26-13-34-4-4-17-10-30-10-12 0-26 6-34 14-9 4-13 17-13 30z">
          <text:p/>
        </draw:path>
        <draw:path draw:style-name="gr2" draw:text-style-name="P2" draw:layer="layout" svg:width="0.132cm" svg:height="0.157cm" svg:x="4.368cm" svg:y="27.897cm" svg:viewBox="0 0 133 158" svg:d="M133 158h-26v-90c0-4 0-13-4-17 0-9 0-13-4-17 0-4-5-4-9-8-4 0-8-5-17-5-8 0-12 5-21 9-8 4-17 8-25 12v116h-27v-154h27v17c8-8 17-12 25-17 9-4 21-4 30-4 17 0 29 4 38 13 8 13 13 25 13 42z">
          <text:p/>
        </draw:path>
        <draw:path draw:style-name="gr2" draw:text-style-name="P2" draw:layer="layout" svg:width="0.122cm" svg:height="0.161cm" svg:x="4.538cm" svg:y="27.897cm" svg:viewBox="0 0 123 162" svg:d="M123 149c-8 5-17 9-25 9-4 4-13 4-21 4-13 0-21 0-34-4-9-4-18-9-22-17-9-4-13-13-17-26-4-8-4-21-4-33 0-26 4-47 21-61 13-17 30-21 56-21 8 0 17 0 25 4 9 0 17 5 21 9v30c-8-8-17-12-25-16-8-6-17-6-25-6-13 0-26 6-34 18-10 9-14 21-14 43 0 17 4 33 14 42 8 8 21 17 34 17 8 0 12-4 17-4 4 0 12-5 16-5 0-4 5-4 9-8 4 0 8-4 8-4z">
          <text:p/>
        </draw:path>
        <draw:path draw:style-name="gr2" draw:text-style-name="P2" draw:layer="layout" svg:width="0.03cm" svg:height="0.208cm" svg:x="4.694cm" svg:y="27.846cm" svg:viewBox="0 0 31 209" svg:d="M31 26h-31v-26h31zM31 209h-31v-154h31z">
          <text:p/>
        </draw:path>
        <draw:path draw:style-name="gr2" draw:text-style-name="P2" draw:layer="layout" svg:width="0.131cm" svg:height="0.161cm" svg:x="4.762cm" svg:y="27.897cm" svg:viewBox="0 0 132 162" svg:d="M132 158h-25v-17c-4 4-9 4-13 8-4 0-4 5-8 5-5 4-13 4-17 8-4 0-13 0-21 0-13 0-26-4-35-13-9-8-13-21-13-34 0-12 0-21 4-29 9-9 13-13 27-17 8-4 17-9 34-9 12-4 25-4 42-4v-4c0-4-4-13-4-13-5-4-5-8-9-12-4 0-8 0-13-6-8 0-12 0-16 0-9 0-17 0-26 6-8 0-17 4-26 8v-31c4 0 13 0 22-4 8 0 21 0 30 0 8 0 21 0 29 0 4 4 13 4 17 9 9 4 13 12 17 18 0 8 4 16 4 25zM107 120v-43c-9 0-21 0-30 0-12 5-21 5-25 5-9 4-13 8-17 12-4 5-9 9-9 17 0 9 5 17 9 21 4 5 13 5 25 5 9 0 17 0 26-5 4-4 12-8 21-12z">
          <text:p/>
        </draw:path>
        <draw:path draw:style-name="gr2" draw:text-style-name="P2" draw:layer="layout" svg:width="0.228cm" svg:height="0.157cm" svg:x="4.94cm" svg:y="27.897cm" svg:viewBox="0 0 229 158" svg:d="M229 158h-25v-90c0-4-4-13-4-17 0-9 0-13-4-17 0-4-6-4-10-8-4 0-8-5-17-5-8 0-13 5-21 9s-13 8-21 12c0 5 0 5 0 9 0 0 0 4 0 8v99h-26v-90c0-4 0-13 0-17 0-9-4-13-4-17-4-4-4-4-8-8-5 0-13-5-17-5-9 0-17 5-21 9-9 4-17 8-26 12v116h-25v-154h25v17c9-8 17-12 26-17 8-4 17-4 25-4 13 0 21 0 30 4 4 5 12 13 17 17 8-8 17-12 25-17 8-4 21-4 30-4 18 0 30 4 39 13 8 13 12 25 12 42z">
          <text:p/>
        </draw:path>
        <draw:path draw:style-name="gr2" draw:text-style-name="P2" draw:layer="layout" svg:width="0.139cm" svg:height="0.161cm" svg:x="5.207cm" svg:y="27.897cm" svg:viewBox="0 0 140 162" svg:d="M140 82h-114c0 12 0 21 4 25 4 8 9 13 13 17 4 8 8 8 17 13 4 0 12 4 21 4 8 0 21-4 34-9 8-4 17-8 21-12v29c-8 5-17 9-25 9-9 4-22 4-30 4-25 0-47-8-59-21-18-13-22-34-22-59 0-26 4-47 22-61 12-17 29-21 55-21 17 0 34 4 46 17 13 14 17 31 17 52zM115 65c0-13-4-26-9-34-8-4-21-10-34-10-12 0-25 6-33 14-9 4-13 17-13 30z">
          <text:p/>
        </draw:path>
        <draw:path draw:style-name="gr2" draw:text-style-name="P2" draw:layer="layout" svg:width="0.132cm" svg:height="0.157cm" svg:x="5.384cm" svg:y="27.897cm" svg:viewBox="0 0 133 158" svg:d="M133 158h-26v-90c0-4 0-13-4-17 0-9 0-13-4-17 0-4-5-4-9-8-4 0-8-5-17-5-8 0-12 5-22 9-8 4-17 8-21 12v116h-30v-154h30v17c4-8 13-12 21-17 14-4 22-4 31-4 17 0 29 4 38 13 8 13 13 25 13 42z">
          <text:p/>
        </draw:path>
        <draw:path draw:style-name="gr2" draw:text-style-name="P2" draw:layer="layout" svg:width="0.098cm" svg:height="0.203cm" svg:x="5.545cm" svg:y="27.855cm" svg:viewBox="0 0 99 204" svg:d="M99 200c-5 0-9 0-13 4-9 0-13 0-17 0-17 0-30-4-39-13-9-8-9-21-9-42v-80h-21v-23h21v-46h27v46h51v23h-51v67c0 9 0 17 0 21 0 5 0 9 4 13 0 4 4 4 8 9 5 0 9 0 17 0 5 0 9 0 13 0s9-5 9-5z">
          <text:p/>
        </draw:path>
        <draw:path draw:style-name="gr2" draw:text-style-name="P2" draw:layer="layout" svg:width="0.144cm" svg:height="0.161cm" svg:x="5.664cm" svg:y="27.897cm" svg:viewBox="0 0 145 162" svg:d="M145 82c0 25-9 46-23 59-12 13-29 21-50 21s-43-8-55-21c-13-13-17-34-17-59 0-26 4-47 17-61 12-17 34-21 55-21s38 4 50 21c14 14 23 35 23 61zM114 82c0-22-4-34-13-47-4-8-17-14-29-14-17 0-26 6-34 14-9 13-13 25-13 47 0 17 4 33 13 42 8 13 17 17 34 17 12 0 25-4 29-17 9-9 13-25 13-42z">
          <text:p/>
        </draw:path>
        <draw:path draw:style-name="gr2" draw:text-style-name="P2" draw:layer="layout" svg:width="0.135cm" svg:height="0.22cm" svg:x="5.935cm" svg:y="27.838cm" svg:viewBox="0 0 136 221" svg:d="M136 217h-25v-18c-9 8-17 14-26 18-8 4-18 4-26 4-17 0-34-8-42-22-13-13-17-34-17-59 0-13 0-26 4-34 4-13 8-21 17-26 4-8 13-12 21-17 8-4 17-4 25-4 10 0 18 0 23 0 8 4 12 4 21 9v-68h25zM111 178v-89c-9-4-13-4-21-4-5-5-9-5-18-5-13 0-26 5-34 17-9 9-13 26-13 43s4 33 9 42c8 8 16 13 33 13 5 0 14 0 23-5 8-4 12-8 21-12z">
          <text:p/>
        </draw:path>
        <draw:path draw:style-name="gr2" draw:text-style-name="P2" draw:layer="layout" svg:width="0.14cm" svg:height="0.161cm" svg:x="6.112cm" svg:y="27.897cm" svg:viewBox="0 0 141 162" svg:d="M141 82h-115c0 12 0 21 4 25 4 8 9 13 13 17 4 8 8 8 17 13 4 0 12 4 22 4 13 0 21-4 34-9 8-4 17-8 21-12v29c-9 5-17 9-25 9-9 4-17 4-30 4-27 0-48-8-60-21-13-13-22-34-22-59 0-26 5-47 22-61 12-17 29-21 56-21 21 0 34 4 46 17 13 14 17 31 17 52zM116 65c0-13-4-26-9-34-8-4-17-10-35-10-12 0-25 6-33 14-9 4-13 17-13 30z">
          <text:p/>
        </draw:path>
        <draw:path draw:style-name="gr2" draw:text-style-name="P2" draw:layer="layout" svg:width="0.139cm" svg:height="0.216cm" svg:x="6.388cm" svg:y="27.897cm" svg:viewBox="0 0 140 217" svg:d="M140 76c0 13-4 26-8 38 0 9-9 17-13 26-8 4-13 13-21 17-8 0-17 5-31 5-4 0-12 0-21-5-4 0-13-4-17-9v69h-29v-213h29v13c4-4 13-8 21-13 9-4 17-4 31-4 17 0 30 4 42 21 9 13 17 34 17 55zM111 81c0-22 0-34-9-43-4-8-17-17-30-17-9 0-13 5-22 9-8 0-17 4-21 12v85c4 4 13 9 17 9s13 0 17 0c18 0 27-5 35-13 8-9 13-25 13-42z">
          <text:p/>
        </draw:path>
        <draw:path draw:style-name="gr2" draw:text-style-name="P2" draw:layer="layout" svg:width="0.14cm" svg:height="0.161cm" svg:x="6.557cm" svg:y="27.897cm" svg:viewBox="0 0 141 162" svg:d="M141 82h-116c0 12 0 21 5 25 4 8 8 13 12 17 6 8 10 8 18 13 9 0 13 4 21 4 13 0 22-4 34-9 9-4 17-8 21-12v29c-8 5-17 9-25 9-8 4-17 4-30 4-25 0-47-8-60-21s-21-34-21-59c0-26 8-47 21-61 13-17 31-21 56-21 21 0 34 4 47 17 12 14 17 31 17 52zM115 65c0-13-4-26-8-34-9-4-17-10-34-10-13 0-25 6-35 14-4 4-13 17-13 30z">
          <text:p/>
        </draw:path>
        <draw:path draw:style-name="gr2" draw:text-style-name="P2" draw:layer="layout" svg:width="0.123cm" svg:height="0.161cm" svg:x="6.722cm" svg:y="27.897cm" svg:viewBox="0 0 124 162" svg:d="M124 115c0 13-9 26-21 34-9 9-26 13-47 13-14 0-22 0-31-4-12-4-16-4-25-9v-29c9 4 17 12 30 17 8 0 22 4 30 4 9 0 21-4 26-9 8 0 8-8 8-17 0-4 0-8-4-12s-9-4-21-9c-4 0-9 0-13 0-9-4-14-4-18-4-13-4-21-8-29-17-5-8-9-17-9-25 0-9 4-13 4-17 5-10 9-14 13-18s13-9 21-9c9-4 18-4 27-4 8 0 16 0 29 0 9 4 17 9 21 9v30c-8-4-17-8-25-12-9-6-17-6-25-6-13 0-23 0-27 6-8 4-13 8-13 16 0 9 5 13 9 13 4 4 8 9 18 9 4 4 13 4 17 4 8 0 12 4 17 4 12 0 21 9 25 13 9 8 13 17 13 29z">
          <text:p/>
        </draw:path>
        <draw:path draw:style-name="gr2" draw:text-style-name="P2" draw:layer="layout" svg:width="0.123cm" svg:height="0.161cm" svg:x="6.87cm" svg:y="27.897cm" svg:viewBox="0 0 124 162" svg:d="M124 115c0 13-8 26-17 34-13 9-30 13-51 13-12 0-21 0-29-4-14-4-18-4-27-9v-29c9 4 21 12 31 17 8 0 21 4 29 4 9 0 22-4 26-9 8 0 8-8 8-17 0-4 0-8-4-12s-8-4-21-9c-4 0-9 0-13 0-4-4-12-4-17-4-12-4-22-8-30-17-5-8-9-17-9-25 0-9 4-13 4-17 5-10 9-14 13-18s14-9 22-9c9-4 17-4 26-4 8 0 17 0 29 0 9 4 17 9 22 9v30c-9-4-17-8-26-12-8-6-17-6-25-6-13 0-21 0-26 6-8 4-8 8-8 16 0 9 0 13 4 13 4 4 9 9 17 9 4 4 13 4 17 4 8 0 13 4 17 4 13 0 21 9 25 13 9 8 13 17 13 29z">
          <text:p/>
        </draw:path>
        <draw:path draw:style-name="gr2" draw:text-style-name="P2" draw:layer="layout" svg:width="0.144cm" svg:height="0.161cm" svg:x="7.018cm" svg:y="27.897cm" svg:viewBox="0 0 145 162" svg:d="M145 82c0 25-8 46-21 59s-29 21-51 21-39-8-51-21c-17-13-22-34-22-59 0-26 5-47 22-61 12-17 29-21 51-21s38 4 51 21c13 14 21 35 21 61zM116 82c0-22-5-34-9-47-8-8-21-14-34-14-18 0-26 6-35 14-8 13-12 25-12 47 0 17 4 33 12 42 9 13 22 17 35 17s26-4 34-17c4-9 9-25 9-42z">
          <text:p/>
        </draw:path>
        <draw:path draw:style-name="gr2" draw:text-style-name="P2" draw:layer="layout" svg:width="0.131cm" svg:height="0.161cm" svg:x="7.192cm" svg:y="27.897cm" svg:viewBox="0 0 132 162" svg:d="M132 158h-25v-17c-4 4-4 4-9 8-4 0-8 5-12 5-5 4-10 4-18 8-5 0-9 0-17 0-17 0-26-4-38-13-9-8-13-21-13-34 0-12 0-21 8-29 5-9 13-13 22-17 8-4 21-9 33-9 13-4 27-4 44-4v-4c0-4 0-13-4-13 0-4-5-8-9-12-4 0-8 0-13-6-5 0-13 0-18 0-8 0-12 0-21 6-8 0-17 4-29 8v-31c4 0 12 0 21-4 13 0 21 0 29 0 13 0 23 0 31 0 9 4 13 4 21 9 4 4 9 12 13 18 4 8 4 16 4 25zM107 120v-43c-9 0-17 0-31 0-8 5-17 5-25 5-9 4-13 8-17 12-4 5-9 9-9 17 0 9 5 17 9 21 4 5 13 5 25 5 9 0 17 0 27-5 8-4 12-8 21-12z">
          <text:p/>
        </draw:path>
        <draw:path draw:style-name="gr2" draw:text-style-name="P2" draw:layer="layout" svg:width="0.081cm" svg:height="0.267cm" svg:x="7.437cm" svg:y="27.846cm" svg:viewBox="0 0 82 268" svg:d="M82 26h-30v-26h30zM82 212c0 18-9 35-17 43-8 9-21 13-35 13-4 0-8 0-17 0-4 0-13-4-13-4v-26c0 0 5 5 9 5s8 0 13 0c8 0 12 0 17 0 5-5 9-5 9-9 4-4 4-8 4-13 0-9 0-13 0-22v-122h-30v-22h60z">
          <text:p/>
        </draw:path>
        <draw:path draw:style-name="gr2" draw:text-style-name="P2" draw:layer="layout" svg:width="0.132cm" svg:height="0.157cm" svg:x="7.564cm" svg:y="27.901cm" svg:viewBox="0 0 133 158" svg:d="M133 154h-26v-17c-9 8-18 13-26 17-9 4-17 4-25 4-17 0-30-4-39-13-12-12-17-25-17-47v-98h26v85c0 9 4 18 4 22s0 13 4 17c0 4 5 4 9 9 4 0 8 0 17 0 8 0 17 0 21-5 8-4 17-8 26-12v-116h26z">
          <text:p/>
        </draw:path>
        <draw:path draw:style-name="gr2" draw:text-style-name="P2" draw:layer="layout" svg:width="0.093cm" svg:height="0.153cm" svg:x="7.747cm" svg:y="27.901cm" svg:viewBox="0 0 94 154" svg:d="M94 26c-5 0-9 0-13 0 0 0-4 0-13 0-8 0-12 0-21 4-8 4-17 8-21 13v111h-26v-154h26v22c8-9 17-13 25-17 9-5 17-5 26-5 4 0 8 0 8 0 4 0 4 0 9 0z">
          <text:p/>
        </draw:path>
        <draw:path draw:style-name="gr2" draw:text-style-name="P2" draw:layer="layout" svg:width="0.059cm" svg:height="0.233cm" svg:x="7.865cm" svg:y="27.821cm" svg:viewBox="0 0 60 234" svg:d="M31 234h-27v-154h27zM60 0l-38 55h-22l26-55z">
          <text:p/>
        </draw:path>
        <draw:path draw:style-name="gr2" draw:text-style-name="P2" draw:layer="layout" svg:width="0.135cm" svg:height="0.22cm" svg:x="7.933cm" svg:y="27.838cm" svg:viewBox="0 0 136 221" svg:d="M136 217h-25v-18c-9 8-14 14-22 18-9 4-17 4-30 4-17 0-30-8-42-22-13-13-17-34-17-59 0-13 4-26 4-34 4-13 13-21 17-26 8-8 13-12 21-17 9-4 17-4 26-4 8 0 16 0 21 0 8 4 18 4 22 9v-68h25zM111 178v-89c-9-4-14-4-18-4-9-5-13-5-21-5-13 0-26 5-34 17-9 9-13 26-13 43s4 33 13 42c4 8 17 13 30 13 8 0 12 0 21-5 8-4 18-8 22-12z">
          <text:p/>
        </draw:path>
        <draw:path draw:style-name="gr2" draw:text-style-name="P2" draw:layer="layout" svg:width="0.03cm" svg:height="0.208cm" svg:x="8.119cm" svg:y="27.846cm" svg:viewBox="0 0 31 209" svg:d="M31 26h-31v-26h31zM31 209h-27v-154h27z">
          <text:p/>
        </draw:path>
        <draw:path draw:style-name="gr2" draw:text-style-name="P2" draw:layer="layout" svg:width="0.127cm" svg:height="0.161cm" svg:x="8.187cm" svg:y="27.897cm" svg:viewBox="0 0 128 162" svg:d="M128 149c-9 5-17 9-26 9-8 4-17 4-25 4-13 0-21 0-30-4-8-4-17-9-25-17-9-4-13-13-18-26 0-8-4-21-4-33 0-26 9-47 22-61 13-17 34-21 55-21 8 0 17 0 25 4 9 0 17 5 26 9v30h-4c-9-8-13-12-22-16-8-6-17-6-25-6-17 0-30 6-38 18-9 9-13 21-13 43 0 17 4 33 13 42 8 8 21 17 38 17 4 0 8-4 17-4 4 0 8-5 13-5 4-4 8-4 12-8l5-4h4z">
          <text:p/>
        </draw:path>
        <draw:path draw:style-name="gr2" draw:text-style-name="P2" draw:layer="layout" svg:width="0.131cm" svg:height="0.161cm" svg:x="8.335cm" svg:y="27.897cm" svg:viewBox="0 0 132 162" svg:d="M132 158h-26v-17c-4 4-4 4-9 8-4 0-8 5-12 5-5 4-9 4-13 8-9 0-13 0-21 0-13 0-26-4-38-13-9-8-13-21-13-34 0-12 4-21 8-29 5-9 13-13 22-17 8-4 21-9 33-9 13-4 26-4 43-4v-4c0-4 0-13-4-13 0-4-5-8-9-12-4 0-8 0-13-6-4 0-12 0-17 0-4 0-12 0-21 6-8 0-17 4-25 8h-4v-31c4 0 12 0 21-4 13 0 21 0 29 0 13 0 22 0 30 0 9 4 13 4 21 9 5 4 10 12 14 18 4 8 4 16 4 25zM106 120v-43c-9 0-17 0-30 0-8 5-17 5-25 5-4 4-13 8-17 12-4 5-9 9-9 17 0 9 5 17 9 21 8 5 13 5 25 5 9 0 17 0 26-5 8-4 12-8 21-12z">
          <text:p/>
        </draw:path>
        <draw:path draw:style-name="gr2" draw:text-style-name="P2" draw:layer="layout" svg:width="0.139cm" svg:height="0.161cm" svg:x="8.602cm" svg:y="27.897cm" svg:viewBox="0 0 140 162" svg:d="M140 82h-115c0 12 4 21 4 25 5 8 9 13 13 17 4 8 13 8 17 13 8 0 13 4 21 4 14 0 22-4 35-9 8-4 17-8 21-12h4v29c-8 5-21 9-29 9-9 4-17 4-31 4-25 0-42-8-59-21-13-13-21-34-21-59 0-26 8-47 21-61 13-17 34-21 55-21 22 0 39 4 47 17 13 14 17 31 17 52zM115 65c0-13-4-26-9-34-8-4-16-10-30-10-17 0-26 6-34 14-8 4-13 17-17 30z">
          <text:p/>
        </draw:path>
        <draw:path draw:style-name="gr2" draw:text-style-name="P2" draw:layer="layout" svg:width="0.123cm" svg:height="0.161cm" svg:x="8.771cm" svg:y="27.897cm" svg:viewBox="0 0 124 162" svg:d="M124 115c0 13-9 26-17 34-13 9-30 13-52 13-8 0-21 0-30-4-8-4-17-4-25-9v-29h4c9 4 17 12 26 17 8 0 21 4 29 4 13 0 22-4 27-9 8 0 12-8 12-17 0-4-4-8-8-12s-9-4-18-9c-4 0-9 0-17 0-4-4-13-4-17-4-13-4-21-8-30-17-4-8-8-17-8-25 0-9 4-13 4-17 4-10 9-14 13-18s13-9 21-9c9-4 17-4 25-4 9 0 23 0 31 0 9 4 17 9 21 9v30c-4-4-12-8-25-12-9-6-18-6-27-6-8 0-16 0-25 6-8 4-8 8-8 16 0 9 0 13 4 13 4 4 13 9 21 9 4 4 8 4 13 4 9 0 13 4 18 4 12 0 21 9 29 13 5 8 9 17 9 29z">
          <text:p/>
        </draw:path>
        <draw:path draw:style-name="gr2" draw:text-style-name="P2" draw:layer="layout" svg:width="0.135cm" svg:height="0.216cm" svg:x="8.928cm" svg:y="27.897cm" svg:viewBox="0 0 136 217" svg:d="M136 76c0 13 0 26-4 38-4 9-9 17-17 26-4 4-13 13-21 17-9 0-17 5-26 5-8 0-17 0-22-5-8 0-17-4-21-9v69h-25v-213h25v13c8-4 13-8 21-13 10-4 22-4 31-4 17 0 34 4 42 21 13 13 17 34 17 55zM111 81c0-22-5-34-13-43-4-8-13-17-30-17-4 0-12 5-22 9-8 0-13 4-21 12v85c8 4 13 9 17 9 9 0 14 0 22 0 13 0 26-5 34-13 8-9 13-25 13-42z">
          <text:p/>
        </draw:path>
        <draw:path draw:style-name="gr2" draw:text-style-name="P2" draw:layer="layout" svg:width="0.139cm" svg:height="0.161cm" svg:x="9.093cm" svg:y="27.897cm" svg:viewBox="0 0 140 162" svg:d="M140 82h-114c0 12 4 21 4 25 5 8 9 13 13 17 4 8 13 8 17 13 8 0 17 4 21 4 13 0 21-4 34-9 8-4 17-8 21-12h4v29c-8 5-21 9-29 9-9 4-17 4-26 4-29 0-46-8-63-21-14-13-22-34-22-59 0-26 8-47 22-61 13-17 34-21 55-21s38 4 46 17c13 14 17 31 17 52zM115 65c0-13 0-26-8-34-9-4-17-10-30-10-17 0-25 6-34 14-8 4-13 17-17 30z">
          <text:p/>
        </draw:path>
        <draw:path draw:style-name="gr2" draw:text-style-name="P2" draw:layer="layout" svg:width="0.127cm" svg:height="0.161cm" svg:x="9.262cm" svg:y="27.897cm" svg:viewBox="0 0 128 162" svg:d="M128 149c-8 5-17 9-25 9-9 4-17 4-26 4-13 0-22 0-30-4-9-4-17-9-26-17-4-4-12-13-17-26 0-8-4-21-4-33 0-26 9-47 21-61 13-17 34-21 56-21 9 0 17 0 26 4 8 0 17 5 25 9v30h-4c-4-8-13-12-21-16-9-6-17-6-26-6-18 0-26 6-35 18-8 9-12 21-12 43 0 17 4 33 12 42 9 8 17 17 35 17 4 0 9-4 17-4 4 0 9-5 13-5 4-4 8-4 13-8l4-4h4z">
          <text:p/>
        </draw:path>
        <draw:path draw:style-name="gr2" draw:text-style-name="P2" draw:layer="layout" svg:width="0.029cm" svg:height="0.208cm" svg:x="9.419cm" svg:y="27.846cm" svg:viewBox="0 0 30 209" svg:d="M30 26h-30v-26h30zM30 209h-26v-154h26z">
          <text:p/>
        </draw:path>
        <draw:path draw:style-name="gr2" draw:text-style-name="P2" draw:layer="layout" svg:width="0.132cm" svg:height="0.161cm" svg:x="9.486cm" svg:y="27.897cm" svg:viewBox="0 0 133 162" svg:d="M133 158h-26v-17c0 4-4 4-8 8-4 0-9 5-13 5-4 4-8 4-13 8-8 0-12 0-21 0-12 0-25-4-34-13-13-8-18-21-18-34 0-12 5-21 9-29 5-9 14-13 22-17 9-4 21-9 34-9 13-4 30-4 42-4v-4c0-4 0-13-4-13 0-4-4-8-8-12-5 0-9 0-13-6-4 0-9 0-17 0-4 0-13 0-21 6-9 0-17 4-26 8h-4v-31c9 0 13 0 26-4 8 0 16 0 25 0 13 0 21 0 30 0 8 4 16 4 21 9 4 4 8 12 12 18 5 8 5 16 5 25zM107 120v-43c-8 0-17 0-29 0-9 5-17 5-26 5-4 4-12 8-17 12-4 5-4 9-4 17 0 9 0 17 4 21 9 5 17 5 26 5 8 0 17 0 25-5 9-4 17-8 21-12z">
          <text:p/>
        </draw:path>
        <draw:polygon draw:style-name="gr2" draw:text-style-name="P2" draw:layer="layout" svg:width="0.026cm" svg:height="0.216cm" svg:x="9.668cm" svg:y="27.838cm" svg:viewBox="0 0 27 217" draw:points="0,217 27,217 27,0 0,0">
          <text:p/>
        </draw:polygon>
        <draw:path draw:style-name="gr2" draw:text-style-name="P2" draw:layer="layout" svg:width="0.025cm" svg:height="0.208cm" svg:x="9.745cm" svg:y="27.846cm" svg:viewBox="0 0 26 209" svg:d="M26 26h-26v-26h26zM26 209h-26v-154h26z">
          <text:p/>
        </draw:path>
        <draw:polygon draw:style-name="gr2" draw:text-style-name="P2" draw:layer="layout" svg:width="0.123cm" svg:height="0.153cm" svg:x="9.808cm" svg:y="27.901cm" svg:viewBox="0 0 124 154" draw:points="124,154 0,154 0,136 90,22 0,22 0,0 124,0 124,17 31,132 124,132">
          <text:p/>
        </draw:polygon>
        <draw:path draw:style-name="gr2" draw:text-style-name="P2" draw:layer="layout" svg:width="0.132cm" svg:height="0.161cm" svg:x="9.956cm" svg:y="27.897cm" svg:viewBox="0 0 133 162" svg:d="M133 158h-26v-17c0 4-4 4-8 8-5 0-9 5-13 5-4 4-8 4-13 8-9 0-13 0-22 0-13 0-25-4-34-13-12-8-17-21-17-34 0-12 5-21 9-29 4-9 12-13 21-17 8-4 21-9 34-9 14-4 30-4 43-4v-4c0-4 0-13-4-13 0-4-4-8-9-12-4 0-8 0-12-6-4 0-9 0-18 0-4 0-13 0-21 6-9 0-17 4-26 8h-4v-31c8 0 13 0 25-4 9 0 17 0 26 0 14 0 22 0 30 0 9 4 17 4 22 9 4 4 8 12 12 18 5 8 5 16 5 25zM107 120v-43c-8 0-17 0-29 0-9 5-18 5-27 5-4 4-13 8-17 12-4 5-4 9-4 17 0 9 0 17 4 21 9 5 17 5 26 5s18 0 26-5c8-4 17-8 21-12z">
          <text:p/>
        </draw:path>
        <draw:path draw:style-name="gr2" draw:text-style-name="P2" draw:layer="layout" svg:width="0.135cm" svg:height="0.22cm" svg:x="10.126cm" svg:y="27.838cm" svg:viewBox="0 0 136 221" svg:d="M136 217h-25v-18c-5 8-13 14-21 18-9 4-17 4-27 4-21 0-34-8-46-22-9-13-17-34-17-59 0-13 4-26 8-34 4-13 9-21 13-26 8-8 13-12 21-17 8-4 17-4 31-4 4 0 12 0 21 0 4 4 12 4 17 9v-68h25zM111 178v-89c-5-4-13-4-17-4-4-5-13-5-17-5-18 0-31 5-35 17-8 9-13 26-13 43s0 33 9 42c4 8 17 13 30 13 9 0 17 0 22-5 8-4 16-8 21-12z">
          <text:p/>
        </draw:path>
        <draw:path draw:style-name="gr2" draw:text-style-name="P2" draw:layer="layout" svg:width="0.132cm" svg:height="0.161cm" svg:x="10.303cm" svg:y="27.897cm" svg:viewBox="0 0 133 162" svg:d="M133 158h-27v-17c0 4-4 4-8 8-4 0-9 5-13 5-4 4-8 4-13 8-8 0-12 0-21 0-12 0-25-4-34-13-12-8-17-21-17-34 0-12 5-21 9-29 4-9 13-13 21-17 9-4 21-9 34-9 13-4 30-4 42-4v-4c0-4 0-13-4-13 0-4-4-8-8-12-5 0-9 0-13-6-4 0-9 0-17 0-4 0-13 0-21 6-9 0-17 4-26 8h-4v-31c9 0 13 0 26-4 8 0 16 0 25 0 13 0 21 0 30 0 8 4 17 4 22 9 4 4 8 12 12 18 5 8 5 16 5 25zM106 120v-43c-8 0-17 0-25 0-13 5-21 5-30 5-4 4-12 8-17 12-4 5-4 9-4 17 0 9 0 17 4 21 9 5 17 5 26 5 8 0 17 0 25-5 9-4 17-8 21-12z">
          <text:p/>
        </draw:path>
        <draw:path draw:style-name="gr2" draw:text-style-name="P2" draw:layer="layout" svg:width="0.127cm" svg:height="0.157cm" svg:x="10.583cm" svg:y="27.897cm" svg:viewBox="0 0 128 158" svg:d="M128 158h-26v-90c0-4 0-13 0-17 0-9-4-13-4-17-4-4-4-4-8-8-4 0-13-5-17-5-9 0-17 5-26 9-8 4-12 8-21 12v116h-26v-154h26v17c9-8 17-12 26-17 8-4 17-4 25-4 17 0 30 4 38 13 9 13 13 25 13 42z">
          <text:p/>
        </draw:path>
        <draw:path draw:style-name="gr2" draw:text-style-name="P2" draw:layer="layout" svg:width="0.131cm" svg:height="0.161cm" svg:x="10.748cm" svg:y="27.897cm" svg:viewBox="0 0 132 162" svg:d="M132 158h-25v-17c0 4-4 4-9 8-4 0-8 5-12 5-5 4-9 4-13 8-9 0-14 0-22 0-13 0-26-4-34-13-13-8-17-21-17-34 0-12 4-21 8-29 5-9 13-13 22-17 8-4 21-9 34-9 13-4 30-4 43-4v-4c0-4 0-13-4-13 0-4-5-8-9-12-4 0-8 0-13-6-4 0-8 0-17 0-5 0-13 0-22 6-8 0-17 4-25 8h-4v-31c8 0 12 0 25-4 9 0 17 0 26 0 13 0 22 0 30 0 9 4 17 4 21 9 4 4 13 12 13 18 4 8 4 16 4 25zM107 120v-43c-9 0-17 0-26 0-12 5-22 5-26 5-8 4-17 8-21 12-4 5-4 9-4 17 0 9 0 17 4 21 8 5 17 5 25 5 10 0 18 0 27-5 8-4 17-8 21-12z">
          <text:p/>
        </draw:path>
        <draw:path draw:style-name="gr2" draw:text-style-name="P2" draw:layer="layout" svg:width="0.135cm" svg:height="0.216cm" svg:x="11.032cm" svg:y="27.897cm" svg:viewBox="0 0 136 217" svg:d="M136 76c0 13 0 26-4 38-4 9-9 17-17 26-4 4-14 13-22 17-9 0-17 5-26 5-8 0-17 0-21-5-8 0-13-4-21-9v69h-25v-213h25v13c8-4 17-8 25-13 9-4 17-4 26-4 21 0 35 4 43 21 13 13 17 34 17 55zM111 81c0-22-6-34-10-43-8-8-17-17-29-17-9 0-17 5-26 9-8 0-13 4-21 12v85c8 4 13 9 21 9 4 0 9 0 17 0 13 0 25-5 34-13 8-9 14-25 14-42z">
          <text:p/>
        </draw:path>
        <draw:path draw:style-name="gr2" draw:text-style-name="P2" draw:layer="layout" svg:width="0.098cm" svg:height="0.153cm" svg:x="11.209cm" svg:y="27.901cm" svg:viewBox="0 0 99 154" svg:d="M99 26h-4c0 0-6 0-10 0s-8 0-13 0c-8 0-17 0-25 4-9 4-13 8-21 13v111h-26v-154h26v22c12-9 21-13 29-17 5-5 13-5 22-5 4 0 8 0 12 0 0 0 6 0 10 0z">
          <text:p/>
        </draw:path>
        <draw:path draw:style-name="gr2" draw:text-style-name="P2" draw:layer="layout" svg:width="0.144cm" svg:height="0.161cm" svg:x="11.315cm" svg:y="27.897cm" svg:viewBox="0 0 145 162" svg:d="M145 82h-115c0 12 0 21 4 25 0 8 4 13 9 17 8 8 13 8 22 13 4 0 12 4 21 4 8 0 21-4 30-9 12-4 16-8 25-12v29c-9 5-17 9-25 9-13 4-22 4-30 4-26 0-48-8-60-21-17-13-26-34-26-59 0-26 9-47 21-61 17-17 35-21 56-21 22 0 39 4 51 17 9 14 17 31 17 52zM120 65c0-13-4-26-13-34-4-4-17-10-30-10-12 0-26 6-34 14-9 4-13 17-13 30z">
          <text:p/>
        </draw:path>
        <draw:path draw:style-name="gr2" draw:text-style-name="P2" draw:layer="layout" svg:width="0.118cm" svg:height="0.161cm" svg:x="11.489cm" svg:y="27.897cm" svg:viewBox="0 0 119 162" svg:d="M119 115c0 13-4 26-17 34-12 9-29 13-46 13-13 0-21 0-34-4-10-4-18-4-22-9v-29c8 4 18 12 26 17 13 0 21 4 30 4 13 0 21-4 29-9 5 0 9-8 9-17 0-4-4-8-4-12-5-4-13-4-21-9-5 0-9 0-17 0-5-4-9-4-13-4-17-4-27-8-31-17-8-8-8-17-8-25 0-9 0-13 4-17 0-10 4-14 8-18 10-4 14-9 23-9 8-4 17-4 25-4 13 0 21 0 30 0 8 4 17 9 25 9v30h-4c-4-4-13-8-21-12-13-6-21-6-30-6-8 0-17 0-25 6-5 4-9 8-9 16 0 9 0 13 4 13 5 4 13 9 22 9 4 4 8 4 17 4 4 0 8 4 12 4 13 0 21 9 30 13 4 8 8 17 8 29z">
          <text:p/>
        </draw:path>
        <draw:path draw:style-name="gr2" draw:text-style-name="P2" draw:layer="layout" svg:width="0.098cm" svg:height="0.203cm" svg:x="11.628cm" svg:y="27.855cm" svg:viewBox="0 0 99 204" svg:d="M99 200c-4 0-9 0-17 4-4 0-9 0-13 0-18 0-30-4-39-13-8-8-13-21-13-42v-80h-17v-23h17v-46h26v46h56v23h-56v67c0 9 0 17 0 21 4 5 4 9 4 13 4 4 9 4 9 9 4 0 9 0 17 0 5 0 9 0 13 0s9-5 13-5z">
          <text:p/>
        </draw:path>
        <draw:path draw:style-name="gr2" draw:text-style-name="P2" draw:layer="layout" svg:width="0.131cm" svg:height="0.161cm" svg:x="11.743cm" svg:y="27.897cm" svg:viewBox="0 0 132 162" svg:d="M132 158h-26v-17c0 4-5 4-9 8-4 0-8 5-13 5-4 4-8 4-12 8-4 0-13 0-21 0-13 0-26-4-34-13-9-8-17-21-17-34 0-12 4-21 8-29 4-9 13-13 21-17 9-4 22-9 34-9 13-4 30-4 43-4v-4c0-4 0-13 0-13-5-4-9-8-13-12 0 0-4 0-13-6-4 0-8 0-12 0-9 0-17 0-26 6-8 0-17 4-25 8v-31c4 0 12 0 21-4 8 0 17 0 30 0 8 0 16 0 25 0 8 4 17 4 22 9 9 4 13 12 13 18 4 8 4 16 4 25zM106 120v-43c-9 0-17 0-26 0-12 5-21 5-25 5-9 4-17 8-21 12-5 5-5 9-5 17 0 9 0 17 9 21 4 5 13 5 21 5 13 0 21 0 25-5 9-4 17-8 22-12z">
          <text:p/>
        </draw:path>
        <draw:path draw:style-name="gr2" draw:text-style-name="P2" draw:layer="layout" svg:width="0.127cm" svg:height="0.216cm" svg:x="11.912cm" svg:y="27.897cm" svg:viewBox="0 0 128 217" svg:d="M128 148c-4 0-4 0-8 5-5 0-9 0-9 4v5c0 4 0 4 0 8 0 17-4 26-13 34-9 9-22 13-34 13-5 0-9 0-13 0s-9-4-13-4v-21c0 0 4 0 9 4 4 0 8 0 12 0 9 0 17 0 22-4 4-5 8-9 8-17 0-5 0-5 0-9v-4c-4 0-4 0-4 0-4 0-4 0-9 0-8 0-21 0-29-5-9-4-17-9-26-17-4-4-8-13-12-26-5-8-9-21-9-33 0-26 9-47 21-60 17-17 34-21 55-21 9 0 22 0 31 4 8 0 13 5 21 9v29c-8-8-17-12-25-16-9-5-18-5-27-5-12 0-25 5-34 17-8 9-12 21-12 43 0 17 4 33 12 42 9 8 22 17 34 17 5 0 13-4 18-4 4 0 9-5 13-5 4-4 8-4 13-8 4 0 4-4 8-4z">
          <text:p/>
        </draw:path>
        <draw:path draw:style-name="gr2" draw:text-style-name="P2" draw:layer="layout" svg:width="0.132cm" svg:height="0.229cm" svg:x="12.06cm" svg:y="27.829cm" svg:viewBox="0 0 133 230" svg:d="M133 226h-26v-17c0 4-4 4-8 8-5 0-9 5-13 5-4 4-9 4-13 8-4 0-12 0-22 0-13 0-25-4-34-13-8-8-17-21-17-34 0-12 5-21 9-29 4-9 12-13 21-17 13-4 21-9 35-9 12-4 29-4 42-4v-4c0-4 0-13 0-13-4-4-8-9-8-13-5 0-9 0-17-5-5 0-9 0-13 0-8 0-18 0-26 5-9 0-17 4-26 9v-31c4 0 13 0 21-4 9 0 17 0 31 0 8 0 17 0 25 0 9 4 17 4 22 9 8 4 12 12 12 17 5 9 5 17 5 26zM107 188v-43c-8 0-17 0-25 0-13 5-21 5-27 5-8 4-12 8-21 12-4 5-4 9-4 17 0 9 0 17 8 21 5 5 13 5 23 5 12 0 21 0 25-5 8-4 17-8 21-12zM133 0c0 13-5 26-13 34-4 5-13 9-21 9-5 0-13 0-17 0-5-4-9-9-9-9-4-4-8-8-12-8-6-4-10-4-10-4-8 0-8 0-13 4-4 4-4 13-4 17h-17c0-13 4-21 9-30 8-8 17-13 25-13 4 0 10 5 14 5s8 4 12 8c5 4 9 4 13 9 4 0 4 0 9 0 4 0 8 0 12-5 0-4 5-8 5-17z">
          <text:p/>
        </draw:path>
        <draw:path draw:style-name="gr2" draw:text-style-name="P2" draw:layer="layout" svg:width="0.14cm" svg:height="0.161cm" svg:x="12.234cm" svg:y="27.897cm" svg:viewBox="0 0 141 162" svg:d="M141 82c0 25-5 46-17 59-13 13-30 21-55 21-23 0-40-8-52-21-13-13-17-34-17-59 0-26 4-47 17-61 12-17 29-21 52-21 25 0 42 4 55 21 12 14 17 35 17 61zM115 82c0-22-4-34-13-47-8-8-16-14-33-14-14 0-27 6-31 14-9 13-13 25-13 47 0 17 4 33 13 42 4 13 17 17 31 17 17 0 25-4 33-17 9-9 13-25 13-42z">
          <text:p/>
        </draw:path>
        <draw:path draw:style-name="gr2" draw:text-style-name="P2" draw:layer="layout" svg:width="0.135cm" svg:height="0.22cm" svg:x="12.505cm" svg:y="27.838cm" svg:viewBox="0 0 136 221" svg:d="M136 217h-26v-18c-9 8-17 14-26 18-8 4-16 4-25 4-21 0-34-8-47-22-8-13-12-34-12-59 0-13 0-26 4-34 4-13 8-21 17-26 4-8 13-12 21-17 9-4 17-4 26-4 8 0 12 0 21 0 4 4 12 4 21 9v-68h26zM110 178v-89c-9-4-17-4-21-4-5-5-13-5-17-5-17 0-26 5-34 17-9 9-13 26-13 43s4 33 9 42c8 8 17 13 29 13 9 0 17 0 26-5 4-4 12-8 21-12z">
          <text:p/>
        </draw:path>
        <draw:path draw:style-name="gr2" draw:text-style-name="P2" draw:layer="layout" svg:width="0.14cm" svg:height="0.161cm" svg:x="12.678cm" svg:y="27.897cm" svg:viewBox="0 0 141 162" svg:d="M141 82h-115c0 12 0 21 4 25 0 8 4 13 14 17 4 8 8 8 17 13 4 0 12 4 21 4 8 0 21-4 29-9 13-4 22-8 26-12v29c-9 5-17 9-26 9-8 4-21 4-29 4-26 0-48-8-60-21-17-13-22-34-22-59 0-26 5-47 17-61 17-17 35-21 56-21s38 4 51 17c9 14 17 31 17 52zM116 65c0-13-5-26-13-34-4-4-17-10-30-10-12 0-25 6-35 14-8 4-12 17-12 30z">
          <text:p/>
        </draw:path>
        <draw:path draw:style-name="gr2" draw:text-style-name="P2" draw:layer="layout" svg:width="0.119cm" svg:height="0.161cm" svg:x="12.949cm" svg:y="27.897cm" svg:viewBox="0 0 120 162" svg:d="M120 115c0 13-4 26-17 34-14 9-27 13-48 13-12 0-21 0-34-4-8-4-16-4-21-9v-29c9 4 17 12 30 17 8 0 17 4 25 4 13 0 21-4 30-9 4 0 9-8 9-17 0-4 0-8-5-12-4-4-13-4-21-9-4 0-8 0-13 0-8-4-12-4-17-4-12-4-25-8-29-17-4-8-9-17-9-25 0-9 0-13 5-17 0-10 4-14 12-18 4-4 9-9 17-9 9-4 17-4 30-4 8 0 17 0 25 0 14 4 18 9 27 9v30c-9-4-17-8-27-12-8-6-21-6-29-6-9 0-17 0-26 6-4 4-8 8-8 16 0 9 4 13 8 13 0 4 9 9 17 9 4 4 9 4 17 4 4 0 8 4 13 4 13 0 22 9 30 13 9 8 9 17 9 29z">
          <text:p/>
        </draw:path>
        <draw:path draw:style-name="gr2" draw:text-style-name="P2" draw:layer="layout" svg:width="0.14cm" svg:height="0.161cm" svg:x="13.093cm" svg:y="27.897cm" svg:viewBox="0 0 141 162" svg:d="M141 82h-115c0 12 0 21 4 25 4 8 4 13 14 17 4 8 8 8 16 13 5 0 13 4 22 4 8 0 21-4 29-9 13-4 21-8 26-12v29c-9 5-17 9-26 9-8 4-21 4-29 4-26 0-48-8-61-21-17-13-21-34-21-59 0-26 4-47 17-61 17-17 35-21 56-21s38 4 51 17c8 14 17 31 17 52zM116 65c0-13-5-26-13-34-4-4-17-10-30-10s-25 6-35 14c-8 4-12 17-12 30z">
          <text:p/>
        </draw:path>
        <draw:path draw:style-name="gr2" draw:text-style-name="P2" draw:layer="layout" svg:width="0.097cm" svg:height="0.153cm" svg:x="13.271cm" svg:y="27.901cm" svg:viewBox="0 0 98 154" svg:d="M98 26c-4 0-8 0-12 0-5 0-9 0-13 0-9 0-18 0-26 4-5 4-13 8-22 13v111h-25v-154h25v22c13-9 22-13 30-17 9-5 18-5 26-5 5 0 5 0 9 0 0 0 4 0 8 0z">
          <text:p/>
        </draw:path>
        <draw:polygon draw:style-name="gr2" draw:text-style-name="P2" draw:layer="layout" svg:width="0.152cm" svg:height="0.153cm" svg:x="13.373cm" svg:y="27.901cm" svg:viewBox="0 0 153 154" draw:points="153,0 90,154 63,154 0,0 29,0 76,123 123,0">
          <text:p/>
        </draw:polygon>
        <draw:path draw:style-name="gr2" draw:text-style-name="P2" draw:layer="layout" svg:width="0.03cm" svg:height="0.208cm" svg:x="13.559cm" svg:y="27.846cm" svg:viewBox="0 0 31 209" svg:d="M31 26h-31v-26h31zM25 209h-25v-154h25z">
          <text:p/>
        </draw:path>
        <draw:path draw:style-name="gr2" draw:text-style-name="P2" draw:layer="layout" svg:width="0.122cm" svg:height="0.216cm" svg:x="13.627cm" svg:y="27.897cm" svg:viewBox="0 0 123 217" svg:d="M123 148c0 0-4 0-8 5-4 0-9 0-9 4v5c0 4 0 4 0 8 0 17-4 26-13 34-9 9-21 13-34 13-4 0-9 0-13 0s-8-4-13-4v-21c5 0 5 0 9 4 4 0 8 0 13 0 12 0 17 0 21-4 4-5 8-9 8-17 0-5 0-5 0-9v-4h-4-4c-13 0-21 0-34-5-9-4-17-9-21-17-9-4-13-13-17-26-4-8-4-21-4-33 0-26 4-47 21-60 12-17 29-21 55-21 8 0 17 0 26 4 9 0 17 5 21 9v29c-8-8-17-12-26-16-8-5-17-5-25-5-13 0-26 5-34 17-9 9-13 21-13 43 0 17 4 33 13 42 8 8 21 17 34 17 8 0 12-4 17-4 4 0 13-5 17-5 0-4 5-4 9-8 4 0 8-4 8-4z">
          <text:p/>
        </draw:path>
        <draw:path draw:style-name="gr2" draw:text-style-name="P2" draw:layer="layout" svg:width="0.139cm" svg:height="0.161cm" svg:x="13.775cm" svg:y="27.897cm" svg:viewBox="0 0 140 162" svg:d="M140 82c0 25-4 46-16 59-13 13-30 21-51 21-27 0-44-8-56-21-13-13-17-34-17-59 0-26 4-47 17-61 12-17 29-21 56-21 21 0 38 4 51 21 12 14 16 35 16 61zM115 82c0-22-4-34-13-47-8-8-17-14-29-14-18 0-27 6-35 14-9 13-13 25-13 47 0 17 4 33 13 42 8 13 17 17 35 17 12 0 21-4 29-17 9-9 13-25 13-42z">
          <text:p/>
        </draw:path>
        <draw:path draw:style-name="gr2" draw:text-style-name="P2" draw:layer="layout" svg:width="0.119cm" svg:height="0.161cm" svg:x="13.944cm" svg:y="27.897cm" svg:viewBox="0 0 120 162" svg:d="M120 115c0 13-5 26-17 34-9 9-26 13-47 13-13 0-22 0-30-4-13-4-22-4-26-9v-29c9 4 17 12 30 17 8 0 18 4 26 4 13 0 21-4 30-9 4 0 8-8 8-17 0-4 0-8-4-12s-13-4-21-9c-4 0-9 0-13 0-8-4-13-4-18-4-12-4-25-8-29-17-5-8-9-17-9-25 0-9 0-13 4-17 5-10 5-14 13-18 4-4 13-9 17-9 9-4 18-4 31-4 8 0 17 0 25 0 13 4 17 9 25 9v30c-8-4-17-8-25-12-8-6-21-6-30-6-8 0-17 0-22 6-8 4-12 8-12 16 0 9 4 13 8 13 4 4 9 9 18 9 4 4 13 4 17 4s13 4 13 4c12 0 25 9 29 13 9 8 9 17 9 29z">
          <text:p/>
        </draw:path>
        <draw:path draw:style-name="gr2" draw:text-style-name="P2" draw:layer="layout" svg:width="0.229cm" svg:height="0.157cm" svg:x="14.202cm" svg:y="27.897cm" svg:viewBox="0 0 230 158" svg:d="M230 158h-25v-90c0-4-5-13-5-17 0-9 0-13-4-17 0-4-4-4-8-8-5 0-9-5-17-5-9 0-13 5-21 9-9 4-13 8-22 12 0 5 0 5 0 9 0 0 0 4 0 8v99h-25v-90c0-4 0-13 0-17 0-9-4-13-4-17-5-4-5-4-9-8-4 0-12-5-17-5-8 0-17 5-21 9-9 4-18 8-26 12v116h-26v-154h26v17c8-8 17-12 26-17 9-4 17-4 26-4 12 0 21 0 29 4 4 5 13 13 17 17 9-8 17-12 26-17 8-4 21-4 29-4 17 0 30 4 38 13 9 13 13 25 13 42z">
          <text:p/>
        </draw:path>
        <draw:path draw:style-name="gr2" draw:text-style-name="P2" draw:layer="layout" svg:width="0.14cm" svg:height="0.237cm" svg:x="14.465cm" svg:y="27.821cm" svg:viewBox="0 0 141 238" svg:d="M141 158h-116c0 12 0 21 4 25 5 8 9 13 13 17 4 8 9 8 17 13 5 0 14 4 22 4 9 0 21-4 34-9 9-4 17-8 21-12v29c-8 5-17 9-25 9-9 4-21 4-30 4-26 0-47-8-60-21-17-13-21-34-21-59 0-26 4-47 21-60 13-17 30-21 56-21 17 0 34 4 47 17 12 13 17 30 17 51zM115 141c0-13-4-26-8-34-9-4-22-9-34-9-14 0-27 5-35 13-9 4-13 17-13 30zM119 0l-38 56h-22l26-56z">
          <text:p/>
        </draw:path>
        <draw:path draw:style-name="gr2" draw:text-style-name="P2" draw:layer="layout" svg:width="0.136cm" svg:height="0.22cm" svg:x="14.634cm" svg:y="27.838cm" svg:viewBox="0 0 137 221" svg:d="M137 217h-26v-18c-8 8-17 14-25 18-9 4-17 4-26 4-17 0-33-8-42-22-14-13-18-34-18-59 0-13 0-26 4-34 5-13 9-21 18-26 5-8 13-12 21-17 9-4 17-4 26-4 8 0 17 0 21 0 9 4 13 4 21 9v-68h26zM111 178v-89c-8-4-12-4-21-4-4-5-8-5-17-5-13 0-25 5-34 17-8 9-12 26-12 43s4 33 8 42c8 8 17 13 34 13 4 0 13 0 21-5 9-4 13-8 21-12z">
          <text:p/>
        </draw:path>
        <draw:path draw:style-name="gr2" draw:text-style-name="P2" draw:layer="layout" svg:width="0.03cm" svg:height="0.208cm" svg:x="14.82cm" svg:y="27.846cm" svg:viewBox="0 0 31 209" svg:d="M31 26h-31v-26h31zM31 209h-31v-154h31z">
          <text:p/>
        </draw:path>
        <draw:path draw:style-name="gr2" draw:text-style-name="P2" draw:layer="layout" svg:width="0.123cm" svg:height="0.161cm" svg:x="14.884cm" svg:y="27.897cm" svg:viewBox="0 0 124 162" svg:d="M124 149c-9 5-17 9-21 9-9 4-17 4-26 4-13 0-22 0-35-4-8-4-17-9-21-17-8-4-13-13-17-26-4-8-4-21-4-33 0-26 4-47 21-61 13-17 30-21 56-21 9 0 17 0 26 4 8 0 16 5 21 9v30c-9-8-17-12-26-16-8-6-17-6-25-6-14 0-27 6-35 18-8 9-13 21-13 43 0 17 5 33 13 42 8 8 21 17 35 17 8 0 13-4 17-4 8 0 13-5 17-5 4-4 4-4 8-8 4 0 9-4 9-4z">
          <text:p/>
        </draw:path>
        <draw:path draw:style-name="gr2" draw:text-style-name="P2" draw:layer="layout" svg:width="0.144cm" svg:height="0.161cm" svg:x="15.032cm" svg:y="27.897cm" svg:viewBox="0 0 145 162" svg:d="M145 82c0 25-8 46-21 59s-30 21-51 21c-22 0-43-8-56-21s-17-34-17-59c0-26 4-47 17-61 13-17 34-21 56-21 21 0 38 4 51 21 13 14 21 35 21 61zM115 82c0-22-4-34-12-47-5-8-17-14-30-14-17 0-26 6-35 14-8 13-13 25-13 47 0 17 5 33 13 42 9 13 18 17 35 17 13 0 25-4 30-17 8-9 12-25 12-42z">
          <text:p/>
        </draw:path>
        <draw:path draw:style-name="gr2" draw:text-style-name="P2" draw:layer="layout" svg:width="0.122cm" svg:height="0.161cm" svg:x="15.206cm" svg:y="27.897cm" svg:viewBox="0 0 123 162" svg:d="M123 115c0 13-8 26-22 34-8 9-25 13-46 13-13 0-21 0-30-4-13-4-21-4-25-9v-29c8 4 17 12 29 17 9 0 17 4 30 4 8 0 17-4 25-9 5 0 9-8 9-17 0-4 0-8-4-12-5-4-9-4-22-9-4 0-8 0-12 0-9-4-13-4-17-4-13-4-26-8-30-17-4-8-8-17-8-25 0-9 0-13 4-17 4-10 8-14 13-18 4-4 12-9 21-9 4-4 17-4 25-4 9 0 17 0 30 0 8 4 18 9 22 9v30c-10-4-18-8-26-12-9-6-17-6-30-6-9 0-17 0-21 6-9 4-13 8-13 16 0 9 4 13 9 13 4 4 8 9 16 9 5 4 13 4 17 4 5 0 13 4 17 4 9 0 21 9 27 13 8 8 12 17 12 29z">
          <text:p/>
        </draw:path>
        <draw:polygon draw:style-name="gr2" draw:text-style-name="P2" draw:layer="layout" svg:width="0.03cm" svg:height="0.038cm" svg:x="15.375cm" svg:y="28.016cm" svg:viewBox="0 0 31 39" draw:points="0,39 31,39 31,0 0,0">
          <text:p/>
        </draw:polygon>
        <draw:path draw:style-name="gr2" draw:text-style-name="P2" draw:layer="layout" svg:width="0.169cm" svg:height="0.212cm" svg:x="2.032cm" svg:y="28.189cm" svg:viewBox="0 0 170 213" svg:d="M170 196c-4 0-9 4-13 4-4 4-8 4-17 9-4 0-12 0-17 4-8 0-17 0-21 0-17 0-31 0-43-4-13-5-26-13-34-22-9-9-13-22-21-34-4-13-4-30-4-47s0-34 4-46c4-13 12-26 21-34 8-9 21-17 34-22 12-4 26-4 43-4 9 0 21 0 30 0 12 4 25 9 38 17v34c-13-13-26-17-34-21-13-4-25-9-38-9-9 0-22 0-31 5-8 4-12 8-21 17-4 8-13 17-13 25-4 13-8 25-8 38s4 25 8 38c5 9 9 17 13 26 9 4 17 8 25 12 9 5 18 5 27 5 13 0 25 0 38-5 13-4 21-12 34-21z">
          <text:p/>
        </draw:path>
        <draw:path draw:style-name="gr2" draw:text-style-name="P2" draw:layer="layout" svg:width="0.097cm" svg:height="0.153cm" svg:x="2.239cm" svg:y="28.244cm" svg:viewBox="0 0 98 154" svg:d="M98 26h-4c0 0-4 0-8 0-5 0-9 0-13 0-9 0-17 0-25 4-10 4-14 8-23 13v111h-25v-154h25v21c13-8 23-12 31-16 4-5 13-5 21-5 4 0 9 0 13 0 0 0 4 0 8 0z">
          <text:p/>
        </draw:path>
        <draw:path draw:style-name="gr2" draw:text-style-name="P2" draw:layer="layout" svg:width="0.144cm" svg:height="0.161cm" svg:x="2.349cm" svg:y="28.24cm" svg:viewBox="0 0 145 162" svg:d="M145 80h-114c0 13 0 22 4 26 0 8 4 13 8 17 9 8 13 8 17 13 9 0 17 4 26 4 8 0 21-4 29-9 13-4 17-8 26-12v29c-9 4-17 9-30 9-8 5-17 5-25 5-26 0-47-10-64-22-14-13-22-34-22-60 0-25 8-46 22-59 17-17 34-21 55-21s38 4 51 17c8 13 17 30 17 51zM120 64c0-13-5-26-13-34-4-5-17-9-30-9-12 0-25 4-34 13-8 4-12 17-12 30z">
          <text:p/>
        </draw:path>
        <draw:path draw:style-name="gr2" draw:text-style-name="P2" draw:layer="layout" svg:width="0.14cm" svg:height="0.22cm" svg:x="2.514cm" svg:y="28.181cm" svg:viewBox="0 0 141 221" svg:d="M141 217h-30v-17c-4 8-13 12-21 17-8 4-17 4-25 4-23 0-35-9-48-21-8-13-17-34-17-60 0-12 4-25 9-33 4-13 8-23 12-27 9-8 17-12 26-17 8-4 18-4 26-4 9 0 13 0 21 0 4 4 13 4 17 9v-68h30zM111 179v-89c-4-6-13-6-17-6-4-4-12-4-17-4-17 0-26 4-35 18-8 9-12 26-12 42 0 17 4 34 8 43 9 8 17 13 31 13 8 0 17 0 21-5 8-4 17-8 21-12z">
          <text:p/>
        </draw:path>
        <draw:path draw:style-name="gr2" draw:text-style-name="P2" draw:layer="layout" svg:width="0.144cm" svg:height="0.161cm" svg:x="2.692cm" svg:y="28.24cm" svg:viewBox="0 0 145 162" svg:d="M145 80h-115c0 13 0 22 4 26 0 8 4 13 8 17 9 8 13 8 21 13 5 0 13 4 22 4 8 0 22-4 30-9 13-4 17-8 26-12v29c-9 4-17 9-26 9-12 5-22 5-30 5-26 0-47-10-60-22-17-13-25-34-25-60 0-25 8-46 21-59 17-17 34-21 55-21 22 0 39 4 52 17 8 13 17 30 17 51zM119 64c0-13-4-26-12-34-4-5-18-9-31-9s-25 4-34 13c-8 4-12 17-12 30z">
          <text:p/>
        </draw:path>
        <draw:path draw:style-name="gr2" draw:text-style-name="P2" draw:layer="layout" svg:width="0.131cm" svg:height="0.157cm" svg:x="2.874cm" svg:y="28.24cm" svg:viewBox="0 0 132 158" svg:d="M132 158h-29v-90c0-4 0-13 0-17 0-9 0-13-5-17 0-4-4-4-8-9-4 0-13-4-18-4-9 0-17 4-25 9-5 4-13 8-22 12v116h-25v-154h25v17c9-8 17-12 26-17 8-4 17-4 26-4 17 0 30 4 38 13 13 12 17 25 17 42z">
          <text:p/>
        </draw:path>
        <draw:path draw:style-name="gr2" draw:text-style-name="P2" draw:layer="layout" svg:width="0.127cm" svg:height="0.161cm" svg:x="3.039cm" svg:y="28.24cm" svg:viewBox="0 0 128 162" svg:d="M128 148c-8 4-17 9-25 9-9 5-17 5-26 5s-22 0-30-5c-9-5-17-9-26-17-4-4-8-13-12-26-5-8-9-21-9-34 0-25 9-46 21-59 17-17 34-21 56-21 9 0 21 0 30 4 8 0 13 5 21 9v29c-8-8-17-12-25-17-9-4-17-4-26-4-13 0-26 4-35 17-8 9-12 21-12 42 0 17 4 34 12 43 9 8 22 17 35 17 4 0 13-4 17-4s9-5 13-5c4-4 8-4 13-8 4 0 4-4 8-4z">
          <text:p/>
        </draw:path>
        <draw:path draw:style-name="gr2" draw:text-style-name="P2" draw:layer="layout" svg:width="0.03cm" svg:height="0.208cm" svg:x="3.2cm" svg:y="28.189cm" svg:viewBox="0 0 31 209" svg:d="M31 26h-31v-26h31zM26 209h-26v-154h26z">
          <text:p/>
        </draw:path>
        <draw:path draw:style-name="gr2" draw:text-style-name="P2" draw:layer="layout" svg:width="0.132cm" svg:height="0.161cm" svg:x="3.263cm" svg:y="28.24cm" svg:viewBox="0 0 133 162" svg:d="M133 157h-26v-17c0 4-4 4-8 8-4 0-9 4-13 4-4 5-9 5-14 10-4 0-12 0-21 0-12 0-25-5-34-14-8-8-17-21-17-34 0-12 5-21 9-29 4-9 13-13 21-17 13-4 21-9 34-9 13-4 31-4 43-4v-4c0-4 0-13 0-13-4-4-8-8-8-13-4 0-9 0-17-4-5 0-10 0-14 0-8 0-17 0-25 4-9 0-17 5-26 9v-30c5 0 13 0 22-4 8 0 16 0 29 0 9 0 18 0 27 0 8 4 16 4 21 13 8 4 12 8 12 12 5 9 5 17 5 26zM107 119v-43c-8 0-17 0-25 0-14 4-22 4-27 4-8 5-16 9-21 13-4 4-4 9-4 17 0 9 0 17 9 21 4 5 12 5 21 5 12 0 22 0 26-5 9-4 17-8 21-12z">
          <text:p/>
        </draw:path>
        <draw:path draw:style-name="gr2" draw:text-style-name="P2" draw:layer="layout" svg:width="0.135cm" svg:height="0.22cm" svg:x="3.437cm" svg:y="28.181cm" svg:viewBox="0 0 136 221" svg:d="M136 217h-25v-17c-8 8-17 12-25 17-9 4-17 4-26 4-21 0-34-9-46-21-10-13-14-34-14-60 0-12 0-25 4-33 5-13 10-23 14-27 8-8 17-12 25-17 9-4 17-4 26-4 8 0 12 0 21 0 4 4 13 4 21 9v-68h25zM111 179v-89c-8-6-17-6-21-6-4-4-13-4-17-4-17 0-25 4-34 18-8 9-13 26-13 42 0 17 5 34 9 43 8 8 17 13 29 13 9 0 17 0 26-5 4-4 13-8 21-12z">
          <text:p/>
        </draw:path>
        <draw:path draw:style-name="gr2" draw:text-style-name="P2" draw:layer="layout" svg:width="0.139cm" svg:height="0.161cm" svg:x="3.611cm" svg:y="28.24cm" svg:viewBox="0 0 140 162" svg:d="M140 80c0 26-4 47-17 60-12 12-29 22-56 22-21 0-38-10-51-22-12-13-16-34-16-60 0-25 4-46 16-59 13-17 30-21 51-21 27 0 44 4 56 21 13 13 17 34 17 59zM115 80c0-21-4-33-13-46-8-9-17-13-35-13-12 0-25 4-29 13-9 13-13 25-13 46 0 17 4 34 13 43 8 13 17 17 29 17 18 0 27-4 35-17 9-9 13-26 13-43z">
          <text:p/>
        </draw:path>
        <draw:polygon draw:style-name="gr2" draw:text-style-name="P2" draw:layer="layout" svg:width="0.139cm" svg:height="0.021cm" svg:x="3.886cm" svg:y="28.295cm" svg:viewBox="0 0 140 22" draw:points="0,22 140,22 140,0 0,0">
          <text:p/>
        </draw:polygon>
        <draw:path draw:style-name="gr2" draw:text-style-name="P2" draw:layer="layout" svg:width="0.157cm" svg:height="0.212cm" svg:x="4.169cm" svg:y="28.189cm" svg:viewBox="0 0 158 213" svg:d="M158 127c0 13 0 26-4 38-4 9-9 22-17 27-4 8-13 12-22 17-13 4-22 4-34 4-13 0-26 0-34-4-13-5-17-9-25-17-9-5-13-18-17-27-5-12-5-25-5-38v-127h26v127c0 13 4 21 4 26 0 8 4 12 8 17 5 8 9 12 17 12 5 5 13 10 26 10 8 0 17-5 25-5 4-5 13-9 18-17 0-5 4-9 4-17 5-9 5-17 5-26v-127h25z">
          <text:p/>
        </draw:path>
        <draw:polygon draw:style-name="gr2" draw:text-style-name="P2" draw:layer="layout" svg:width="0.157cm" svg:height="0.208cm" svg:x="4.381cm" svg:y="28.189cm" svg:viewBox="0 0 158 209" draw:points="158,209 124,209 25,26 25,209 0,209 0,0 42,0 132,171 132,0 158,0">
          <text:p/>
        </draw:polygon>
        <draw:polygon draw:style-name="gr2" draw:text-style-name="P2" draw:layer="layout" svg:width="0.08cm" svg:height="0.208cm" svg:x="4.58cm" svg:y="28.189cm" svg:viewBox="0 0 81 209" draw:points="81,209 0,209 0,188 26,188 26,21 0,21 0,0 81,0 81,21 56,21 56,188 81,188">
          <text:p/>
        </draw:polygon>
        <draw:path draw:style-name="gr2" draw:text-style-name="P2" draw:layer="layout" svg:width="0.174cm" svg:height="0.208cm" svg:x="4.711cm" svg:y="28.189cm" svg:viewBox="0 0 175 209" svg:d="M175 107c0 17-4 34-13 51-8 13-17 25-34 34-8 8-17 12-29 12-13 5-26 5-47 5h-52v-209h52c21 0 34 4 47 4 12 5 21 9 29 13 17 9 26 21 34 38 9 14 13 31 13 52zM145 107c0-17 0-30-8-43-5-13-13-21-26-26-8-4-17-8-25-8-9-4-21-4-34-4h-26v162h26c13 0 25-5 38-5 9-4 17-4 26-12 8-5 16-13 21-26 8-8 8-21 8-38z">
          <text:p/>
        </draw:path>
        <draw:path draw:style-name="gr2" draw:text-style-name="P2" draw:layer="layout" svg:width="0.186cm" svg:height="0.208cm" svg:x="4.902cm" svg:y="28.189cm" svg:viewBox="0 0 187 209" svg:d="M187 209h-30l-17-55h-93l-17 55h-30l77-209h34zM132 128l-38-102-38 102z">
          <text:p/>
        </draw:path>
        <draw:path draw:style-name="gr2" draw:text-style-name="P2" draw:layer="layout" svg:width="0.173cm" svg:height="0.208cm" svg:x="5.122cm" svg:y="28.189cm" svg:viewBox="0 0 174 209" svg:d="M174 107c0 17-4 34-12 51-10 13-18 25-35 34-9 8-17 12-30 12-12 5-25 5-46 5h-51v-209h51c21 0 38 4 46 4 13 5 21 9 30 13 17 9 25 21 35 38 8 14 12 31 12 52zM144 107c0-17 0-30-9-43-4-13-12-21-25-26-9-4-17-8-25-8-9-4-22-4-34-4h-26v162h26c17 0 25-5 38-5 8-4 17-4 25-12 9-5 17-13 21-26 9-8 9-21 9-38z">
          <text:p/>
        </draw:path>
        <draw:polygon draw:style-name="gr2" draw:text-style-name="P2" draw:layer="layout" svg:width="0.135cm" svg:height="0.208cm" svg:x="5.342cm" svg:y="28.189cm" svg:viewBox="0 0 136 209" draw:points="136,209 0,209 0,0 136,0 136,26 25,26 25,86 136,86 136,107 25,107 25,183 136,183">
          <text:p/>
        </draw:polygon>
        <draw:path draw:style-name="gr2" draw:text-style-name="P2" draw:layer="layout" svg:width="0.174cm" svg:height="0.208cm" svg:x="5.617cm" svg:y="28.189cm" svg:viewBox="0 0 175 209" svg:d="M175 107c0 17-5 34-13 51-8 13-17 25-34 34-8 8-17 12-29 12-13 5-26 5-47 5h-52v-209h52c21 0 38 4 47 4 12 5 25 9 33 13 13 9 22 21 30 38 8 14 13 31 13 52zM145 107c0-17 0-30-8-43-5-13-13-21-26-26-8-4-17-8-25-8-9-4-21-4-34-4h-25v162h25c17 0 25-5 38-5 9-4 17-4 25-12 9-5 17-13 22-26 8-8 8-21 8-38z">
          <text:p/>
        </draw:path>
        <draw:polygon draw:style-name="gr2" draw:text-style-name="P2" draw:layer="layout" svg:width="0.136cm" svg:height="0.208cm" svg:x="5.837cm" svg:y="28.189cm" svg:viewBox="0 0 137 209" draw:points="137,209 0,209 0,0 137,0 137,26 26,26 26,86 137,86 137,107 26,107 26,183 137,183">
          <text:p/>
        </draw:polygon>
        <draw:path draw:style-name="gr2" draw:text-style-name="P2" draw:layer="layout" svg:width="0.174cm" svg:height="0.208cm" svg:x="6.112cm" svg:y="28.189cm" svg:viewBox="0 0 175 209" svg:d="M175 107c0 17-4 34-13 51-8 13-17 25-34 34-8 8-16 12-29 12-13 5-26 5-47 5h-52v-209h52c21 0 38 4 47 4 13 5 25 9 34 13 12 9 21 21 29 38 9 14 13 31 13 52zM145 107c0-17 0-30-8-43-4-13-13-21-25-26-9-4-17-8-26-8-8-4-17-4-34-4h-26v162h26c17 0 26-5 38-5 9-4 17-4 26-12 8-5 17-13 25-26 4-8 4-21 4-38z">
          <text:p/>
        </draw:path>
        <draw:polygon draw:style-name="gr2" draw:text-style-name="P2" draw:layer="layout" svg:width="0.08cm" svg:height="0.208cm" svg:x="6.32cm" svg:y="28.189cm" svg:viewBox="0 0 81 209" draw:points="81,209 0,209 0,188 25,188 25,21 0,21 0,0 81,0 81,21 56,21 56,188 81,188">
          <text:p/>
        </draw:polygon>
        <draw:path draw:style-name="gr2" draw:text-style-name="P2" draw:layer="layout" svg:width="0.186cm" svg:height="0.208cm" svg:x="6.426cm" svg:y="28.189cm" svg:viewBox="0 0 187 209" svg:d="M187 209h-31l-17-55h-88l-22 55h-29l76-209h38zM131 128l-38-102-34 102z">
          <text:p/>
        </draw:path>
        <draw:path draw:style-name="gr2" draw:text-style-name="P2" draw:layer="layout" svg:width="0.186cm" svg:height="0.212cm" svg:x="6.629cm" svg:y="28.189cm" svg:viewBox="0 0 187 213" svg:d="M187 196c-13 4-25 8-39 13-13 4-25 4-38 4-17 0-34 0-47-4-12-9-25-13-33-22-9-9-17-22-22-34-4-13-8-30-8-47 0-34 8-59 30-80 21-17 46-26 80-26 13 0 21 0 34 4 13 0 26 5 43 13v34h-4c-4-4-9-8-13-8-4-5-8-9-18-13-4 0-12-4-21-4-8-5-17-5-25-5-26 0-43 9-55 22-13 17-21 38-21 63s8 47 21 59c12 17 34 22 55 22 12 0 21 0 29 0 9-5 17-5 22-9v-51h-55v-21h85z">
          <text:p/>
        </draw:path>
        <draw:polygon draw:style-name="gr2" draw:text-style-name="P2" draw:layer="layout" svg:width="0.156cm" svg:height="0.208cm" svg:x="6.862cm" svg:y="28.189cm" svg:viewBox="0 0 157 209" draw:points="157,209 124,209 25,26 25,209 0,209 0,0 42,0 132,171 132,0 157,0">
          <text:p/>
        </draw:polygon>
        <draw:path draw:style-name="gr2" draw:text-style-name="P2" draw:layer="layout" svg:width="0.194cm" svg:height="0.288cm" svg:x="7.061cm" svg:y="28.113cm" svg:viewBox="0 0 195 289" svg:d="M166 102c8 8 17 21 21 34 4 12 8 30 8 47s-4 30-8 47c-4 12-13 21-21 29-9 13-17 17-30 21-8 9-25 9-38 9-17 0-30 0-38-9-13-4-25-8-34-21-9-8-14-17-18-29-4-17-8-30-8-47s4-35 8-47c4-13 9-26 18-34 9-9 21-17 34-22 8-4 25-8 38-8s25 4 38 8c13 5 21 13 30 22zM166 183c0-31-9-47-17-64-13-13-30-22-51-22s-38 9-51 22c-12 17-17 33-17 64 0 25 5 47 17 59 13 17 30 26 51 26s38-9 47-26c12-12 21-34 21-59zM136 0l-38 51h-21l25-51z">
          <text:p/>
        </draw:path>
        <draw:path draw:style-name="gr2" draw:text-style-name="P2" draw:layer="layout" svg:width="0.157cm" svg:height="0.212cm" svg:x="7.285cm" svg:y="28.189cm" svg:viewBox="0 0 158 213" svg:d="M158 148c0 9 0 17-5 26-4 8-8 13-16 22-5 4-14 8-27 13-8 4-21 4-34 4-17 0-29 0-42-4-9-5-21-9-34-13v-35c13 9 25 17 38 21 13 5 26 5 38 5 17 0 30 0 38-9 14-4 18-13 18-25 0-9-4-17-9-22-4-4-13-4-21-8-5 0-13-4-21-4-9 0-17-4-26-4-17-5-34-13-42-22-9-8-13-21-13-38s9-29 21-42c17-9 34-13 55-13 17 0 30 0 43 4 13 0 22 5 34 9v34h-4c-8-9-17-13-30-17s-26-9-43-9c-12 0-25 5-34 9-8 8-12 17-12 25 0 9 0 13 8 21 4 5 9 9 21 9 5 4 13 4 26 4 12 4 21 4 29 9 14 4 27 8 35 17 9 8 9 21 9 33z">
          <text:p/>
        </draw:path>
        <draw:polygon draw:style-name="gr2" draw:text-style-name="P2" draw:layer="layout" svg:width="0.173cm" svg:height="0.208cm" svg:x="7.463cm" svg:y="28.189cm" svg:viewBox="0 0 174 209" draw:points="174,26 98,26 98,209 73,209 73,26 0,26 0,0 174,0">
          <text:p/>
        </draw:polygon>
        <draw:polygon draw:style-name="gr2" draw:text-style-name="P2" draw:layer="layout" svg:width="0.081cm" svg:height="0.208cm" svg:x="7.649cm" svg:y="28.189cm" svg:viewBox="0 0 82 209" draw:points="82,209 0,209 0,188 26,188 26,21 0,21 0,0 82,0 82,21 55,21 55,188 82,188">
          <text:p/>
        </draw:polygon>
        <draw:path draw:style-name="gr2" draw:text-style-name="P2" draw:layer="layout" svg:width="0.173cm" svg:height="0.212cm" svg:x="7.768cm" svg:y="28.189cm" svg:viewBox="0 0 174 213" svg:d="M174 196c-4 0-12 4-17 4 0 4-8 4-12 9-9 0-13 0-22 4-4 0-12 0-22 0-12 0-29 0-38-4-13-5-25-13-34-22-8-9-17-22-21-34-4-13-8-30-8-47s4-34 8-46c4-13 13-26 21-34 9-9 21-17 30-22 13-4 30-4 42-4 14 0 22 0 35 0 13 4 26 9 38 17v34h-4c-8-13-21-17-34-21-8-4-21-9-35-9-12 0-21 0-29 5-9 4-17 8-22 17-8 8-12 17-16 25-5 13-5 25-5 38s5 25 5 38c4 9 12 17 16 26 9 4 13 8 22 12 8 5 21 5 29 5 14 0 27 0 39-5 9-4 22-12 30-21h4z">
          <text:p/>
        </draw:path>
        <draw:path draw:style-name="gr2" draw:text-style-name="P2" draw:layer="layout" svg:width="0.195cm" svg:height="0.216cm" svg:x="7.962cm" svg:y="28.185cm" svg:viewBox="0 0 196 217" svg:d="M167 30c8 8 16 21 21 34 4 12 8 30 8 47s-4 30-8 47c-5 12-13 21-21 29-9 13-17 17-30 21-9 9-26 9-38 9-14 0-31 0-39-9-13-4-26-8-34-21-9-8-13-17-17-29-4-17-9-30-9-47s5-35 9-47c4-13 8-26 21-34 4-9 17-17 30-22 12-4 25-8 39-8 12 0 29 4 38 8 13 5 25 13 30 22zM167 111c0-31-9-47-17-64-13-13-30-22-51-22-22 0-39 9-52 22-8 17-17 33-17 64 0 25 9 47 17 59 13 17 30 26 52 26 21 0 38-9 51-26 8-12 17-34 17-59z">
          <text:p/>
        </draw:path>
        <draw:polygon draw:style-name="gr2" draw:text-style-name="P2" draw:layer="layout" svg:width="0.136cm" svg:height="0.208cm" svg:x="8.301cm" svg:y="28.189cm" svg:viewBox="0 0 137 209" draw:points="137,209 0,209 0,0 137,0 137,26 31,26 31,86 137,86 137,107 31,107 31,183 137,183">
          <text:p/>
        </draw:polygon>
        <draw:polygon draw:style-name="gr2" draw:text-style-name="P2" draw:layer="layout" svg:width="0.173cm" svg:height="0.208cm" svg:x="8.551cm" svg:y="28.189cm" svg:viewBox="0 0 174 209" draw:points="174,26 102,26 102,209 73,209 73,26 0,26 0,0 174,0">
          <text:p/>
        </draw:polygon>
        <draw:polygon draw:style-name="gr2" draw:text-style-name="P2" draw:layer="layout" svg:width="0.135cm" svg:height="0.208cm" svg:x="8.75cm" svg:y="28.189cm" svg:viewBox="0 0 136 209" draw:points="136,209 0,209 0,0 136,0 136,26 29,26 29,86 136,86 136,107 29,107 29,183 136,183">
          <text:p/>
        </draw:polygon>
        <draw:path draw:style-name="gr2" draw:text-style-name="P2" draw:layer="layout" svg:width="0.173cm" svg:height="0.208cm" svg:x="8.928cm" svg:y="28.189cm" svg:viewBox="0 0 174 209" svg:d="M174 209h-39l-68-81h-38v81h-29v-209h59c13 0 21 4 30 4 8 0 16 5 25 9 4 4 13 13 17 17 4 8 4 17 4 30s-4 26-8 34c-9 13-22 22-34 26zM105 60c0-5 0-13 0-17-4-5-8-9-12-9-4-4-9-4-13-8-4 0-13 0-21 0h-30v77h26c8 0 17 0 25 0 4-4 9-4 17-9 4-4 4-8 8-12 0-9 0-13 0-22z">
          <text:p/>
        </draw:path>
        <draw:path draw:style-name="gr2" draw:text-style-name="P2" draw:layer="layout" svg:width="0.187cm" svg:height="0.208cm" svg:x="9.105cm" svg:y="28.189cm" svg:viewBox="0 0 188 209" svg:d="M188 209h-30l-21-55h-90l-21 55h-26l72-209h39zM128 128l-39-102-34 102z">
          <text:p/>
        </draw:path>
        <draw:path draw:style-name="gr2" draw:text-style-name="P2" draw:layer="layout" svg:width="0.136cm" svg:height="0.208cm" svg:x="9.321cm" svg:y="28.189cm" svg:viewBox="0 0 137 209" svg:d="M137 64c0 9 0 18-4 26-5 9-9 17-13 21-9 9-17 13-26 17-8 4-21 4-39 4h-25v77h-30v-209h55c14 0 27 4 35 4 9 5 17 5 21 9 9 8 17 13 22 21 4 9 4 17 4 30zM107 64c0-4 0-13 0-17-4-4-8-9-13-13-4-4-8-4-16-8-5 0-13 0-23 0h-25v81h21c14 0 22 0 31 0 4-4 12-4 17-13 4-4 4-8 8-12 0-5 0-9 0-18z">
          <text:p/>
        </draw:path>
        <draw:polygon draw:style-name="gr2" draw:text-style-name="P2" draw:layer="layout" svg:width="0.08cm" svg:height="0.208cm" svg:x="9.478cm" svg:y="28.189cm" svg:viewBox="0 0 81 209" draw:points="81,209 0,209 0,188 31,188 31,21 0,21 0,0 81,0 81,21 56,21 56,188 81,188">
          <text:p/>
        </draw:polygon>
        <draw:path draw:style-name="gr2" draw:text-style-name="P2" draw:layer="layout" svg:width="0.186cm" svg:height="0.208cm" svg:x="9.584cm" svg:y="28.189cm" svg:viewBox="0 0 187 209" svg:d="M187 209h-31l-21-55h-89l-21 55h-25l72-209h38zM127 128l-34-102-38 102z">
          <text:p/>
        </draw:path>
        <draw:path draw:style-name="gr2" draw:text-style-name="P2" draw:layer="layout" svg:width="0.174cm" svg:height="0.208cm" svg:x="9.897cm" svg:y="28.189cm" svg:viewBox="0 0 175 209" svg:d="M175 209h-38l-68-81h-39v81h-30v-209h60c13 0 21 4 30 4 8 0 17 5 25 9 5 4 13 13 17 17 5 8 5 17 5 30s-5 26-9 34c-8 13-21 22-34 26zM111 60c0-5-4-13-4-17-4-5-9-9-13-9-4-4-8-4-13-8-4 0-12 0-21 0h-30v77h26c9 0 17 0 25 0 5-4 13-4 17-9 5-4 5-8 9-12 0-9 4-13 4-22z">
          <text:p/>
        </draw:path>
        <draw:polygon draw:style-name="gr2" draw:text-style-name="P2" draw:layer="layout" svg:width="0.135cm" svg:height="0.208cm" svg:x="10.096cm" svg:y="28.189cm" svg:viewBox="0 0 136 209" draw:points="136,209 0,209 0,0 136,0 136,26 30,26 30,86 136,86 136,107 30,107 30,183 136,183">
          <text:p/>
        </draw:polygon>
        <draw:polygon draw:style-name="gr2" draw:text-style-name="P2" draw:layer="layout" svg:width="0.161cm" svg:height="0.208cm" svg:x="10.274cm" svg:y="28.189cm" svg:viewBox="0 0 162 209" draw:points="162,209 128,209 25,26 25,209 0,209 0,0 42,0 136,171 136,0 162,0">
          <text:p/>
        </draw:polygon>
        <draw:path draw:style-name="gr2" draw:text-style-name="P2" draw:layer="layout" svg:width="0.186cm" svg:height="0.208cm" svg:x="10.46cm" svg:y="28.189cm" svg:viewBox="0 0 187 209" svg:d="M187 209h-29l-21-55h-90l-22 55h-25l73-209h38zM128 128l-34-102-38 102z">
          <text:p/>
        </draw:path>
        <draw:polygon draw:style-name="gr2" draw:text-style-name="P2" draw:layer="layout" svg:width="0.131cm" svg:height="0.208cm" svg:x="10.676cm" svg:y="28.189cm" svg:viewBox="0 0 132 209" draw:points="132,209 0,209 0,0 31,0 31,183 132,183">
          <text:p/>
        </draw:polygon>
        <draw:polygon draw:style-name="gr2" draw:text-style-name="P2" draw:layer="layout" svg:width="0.131cm" svg:height="0.208cm" svg:x="10.934cm" svg:y="28.189cm" svg:viewBox="0 0 132 209" draw:points="132,209 0,209 0,0 31,0 31,183 132,183">
          <text:p/>
        </draw:polygon>
        <draw:polygon draw:style-name="gr2" draw:text-style-name="P2" draw:layer="layout" svg:width="0.174cm" svg:height="0.208cm" svg:x="11.065cm" svg:y="28.189cm" svg:viewBox="0 0 175 209" draw:points="175,26 103,26 103,209 72,209 72,26 0,26 0,0 175,0">
          <text:p/>
        </draw:polygon>
        <draw:path draw:style-name="gr2" draw:text-style-name="P2" draw:layer="layout" svg:width="0.178cm" svg:height="0.208cm" svg:x="11.264cm" svg:y="28.189cm" svg:viewBox="0 0 179 209" svg:d="M179 107c0 17-4 34-12 51-9 13-23 25-35 34-9 8-22 12-30 12-13 5-30 5-47 5h-55v-209h55c17 0 34 4 47 4 13 5 21 9 30 13 12 9 26 21 35 38 8 14 12 31 12 52zM149 107c0-17-5-30-9-43s-13-21-25-26c-9-4-17-8-26-8-8-4-21-4-34-4h-25v162h25c13 0 26-5 34-5 13-4 21-4 30-12 8-5 17-13 21-26 4-8 9-21 9-38z">
          <text:p/>
        </draw:path>
        <draw:path draw:style-name="gr2" draw:text-style-name="P2" draw:layer="layout" svg:width="0.186cm" svg:height="0.208cm" svg:x="11.459cm" svg:y="28.189cm" svg:viewBox="0 0 187 209" svg:d="M187 209h-30l-21-55h-89l-21 55h-26l76-209h34zM127 128l-34-102-38 102z">
          <text:p/>
        </draw:path>
        <draw:path draw:style-name="gr2" draw:text-style-name="P2" draw:layer="layout" svg:width="0.186cm" svg:height="0.284cm" svg:x="17.826cm" svg:y="27.52cm" svg:viewBox="0 0 187 285" svg:d="M187 226h-4c-17 25-21 25-42 29h-103l72-76c39-38 56-72 56-107 0-42-34-72-77-72-25 0-47 9-64 26-12 12-21 25-25 56l9 4c16-43 29-56 59-56 38 0 60 25 60 60 0 34-18 72-56 110l-72 81v4h166z">
          <text:p/>
        </draw:path>
        <draw:polygon draw:style-name="gr2" draw:text-style-name="P2" draw:layer="layout" svg:width="0.275cm" svg:height="0.258cm" svg:x="7.006cm" svg:y="2.595cm" svg:viewBox="0 0 276 259" draw:points="119,128 60,0 98,0 145,101 238,0 276,0 157,128 217,259 178,259 132,153 39,259 0,259">
          <text:p/>
        </draw:polygon>
        <draw:polygon draw:style-name="gr2" draw:text-style-name="P2" draw:layer="layout" svg:width="0.275cm" svg:height="0.258cm" svg:x="7.247cm" svg:y="2.595cm" svg:viewBox="0 0 276 259" draw:points="120,128 60,0 98,0 145,101 238,0 276,0 158,128 217,259 179,259 132,153 38,259 0,259">
          <text:p/>
        </draw:polygon>
        <draw:polygon draw:style-name="gr2" draw:text-style-name="P2" draw:layer="layout" svg:width="0.229cm" svg:height="0.258cm" svg:x="7.539cm" svg:y="2.595cm" svg:viewBox="0 0 230 259" draw:points="230,0 76,259 34,259 0,0 34,0 64,225 196,0">
          <text:p/>
        </draw:polygon>
        <draw:polygon draw:style-name="gr2" draw:text-style-name="P2" draw:layer="layout" svg:width="0.161cm" svg:height="0.258cm" svg:x="7.742cm" svg:y="2.595cm" svg:viewBox="0 0 162 259" draw:points="103,259 0,259 5,233 39,233 86,25 52,25 61,0 162,0 154,25 120,25 73,233 107,233">
          <text:p/>
        </draw:polygon>
        <draw:polygon draw:style-name="gr2" draw:text-style-name="P2" draw:layer="layout" svg:width="0.161cm" svg:height="0.258cm" svg:x="7.89cm" svg:y="2.595cm" svg:viewBox="0 0 162 259" draw:points="103,259 0,259 5,233 40,233 86,25 52,25 61,0 162,0 154,25 120,25 73,233 107,233">
          <text:p/>
        </draw:polygon>
        <draw:polygon draw:style-name="gr2" draw:text-style-name="P2" draw:layer="layout" svg:width="0.16cm" svg:height="0.258cm" svg:x="8.039cm" svg:y="2.595cm" svg:viewBox="0 0 161 259" draw:points="102,259 0,259 4,233 38,233 85,25 51,25 60,0 161,0 153,25 119,25 73,233 106,233">
          <text:p/>
        </draw:polygon>
        <draw:polygon draw:style-name="gr2" draw:text-style-name="P2" draw:layer="layout" svg:width="0.114cm" svg:height="0.033cm" svg:x="8.373cm" svg:y="2.722cm" svg:viewBox="0 0 115 34" draw:points="107,34 0,34 10,0 115,0">
          <text:p/>
        </draw:polygon>
        <draw:path draw:style-name="gr2" draw:text-style-name="P2" draw:layer="layout" svg:width="0.182cm" svg:height="0.203cm" svg:x="8.682cm" svg:y="2.654cm" svg:viewBox="0 0 183 204" svg:d="M183 72c0 18 0 35-4 52-9 16-13 29-26 42-9 13-22 21-34 25-13 9-30 13-47 13-21 0-38-8-51-21-12-13-21-30-21-51s4-34 9-52c4-17 12-29 21-42 12-13 21-21 38-30 13-4 25-8 42-8 26 0 43 8 56 17 13 12 17 34 17 55zM131 145c5-9 13-17 13-30 5-13 9-25 9-39 0-17-4-30-13-38-9-9-21-13-34-13-9 0-21 4-30 9-8 8-17 12-21 21-8 13-13 21-17 35 0 12-4 25-4 38 0 17 4 25 13 34 8 8 17 12 34 12 8 0 21 0 29-4 9-8 17-13 21-25z">
          <text:p/>
        </draw:path>
        <draw:path draw:style-name="gr2" draw:text-style-name="P2" draw:layer="layout" svg:width="0.194cm" svg:height="0.275cm" svg:x="8.89cm" svg:y="2.582cm" svg:viewBox="0 0 195 276" svg:d="M195 141c0 16-4 33-8 50s-13 34-26 43c-8 12-21 25-34 29-13 9-26 13-43 13-8 0-17-4-25-4-9-4-17-9-26-13l-4 13h-29l59-272h34l-22 98c9-8 22-13 30-17 13-4 21-8 35-8 21 0 34 4 42 17 13 12 17 29 17 51zM140 217c9-13 13-21 17-34s4-26 4-38c0-13-4-26-8-30-9-8-17-13-31-13-8 0-17 5-29 9-9 4-17 8-30 13l-25 110c8 4 17 8 21 8 8 4 17 4 25 4 13 0 26 0 34-8 9-4 18-13 22-21z">
          <text:p/>
        </draw:path>
        <draw:path draw:style-name="gr2" draw:text-style-name="P2" draw:layer="layout" svg:width="0.182cm" svg:height="0.203cm" svg:x="9.114cm" svg:y="2.654cm" svg:viewBox="0 0 183 204" svg:d="M153 80c0-4 0-4 0-8s0-4 0-9c0-12-4-21-8-29-9-5-21-9-34-9-17 0-30 4-43 17-13 9-22 21-26 38zM86 204c-27 0-48-8-61-21-17-13-25-30-25-55 0-34 13-65 34-90 21-26 52-38 85-38 22 0 39 4 47 17 13 8 17 25 17 46 0 0 0 9 0 13 0 8 0 18-4 31h-141c-4 0-4 4-4 8s0 4 0 9c0 16 4 29 17 38 8 8 21 12 43 12 13 0 25 0 38-4 13-8 26-13 34-17l-8 34c-5 0-9 4-13 4-4 5-13 5-17 5-9 4-13 4-21 4-5 4-13 4-21 4z">
          <text:p/>
        </draw:path>
        <draw:path draw:style-name="gr2" draw:text-style-name="P2" draw:layer="layout" svg:width="0.212cm" svg:height="0.275cm" svg:x="9.321cm" svg:y="2.582cm" svg:viewBox="0 0 213 276" svg:d="M213 0l-59 272h-34l4-21c-13 8-25 17-34 21-8 0-17 4-30 4-17 0-34-8-43-17-12-13-17-30-17-51 0-17 5-38 9-51 8-16 12-33 25-46 9-9 21-21 34-26 14-8 26-12 43-12 9 0 17 0 26 4 12 0 17 4 25 8l21-85zM158 111c-9-4-17-4-25-9-5 0-13 0-22 0-12 0-25 0-33 9-10 4-18 13-23 21-8 9-12 21-17 34 0 13-4 25-4 38s4 21 9 30c8 8 17 12 30 12 9 0 21-4 30-8 13-4 21-9 30-17z">
          <text:p/>
        </draw:path>
        <draw:path draw:style-name="gr2" draw:text-style-name="P2" draw:layer="layout" svg:width="0.186cm" svg:height="0.203cm" svg:x="9.546cm" svg:y="2.654cm" svg:viewBox="0 0 187 204" svg:d="M153 80c0-4 0-4 0-8s0-4 0-9c0-12-4-21-8-29-9-5-17-9-34-9s-30 4-43 17c-12 9-21 21-25 38zM85 204c-25 0-46-8-60-21-17-13-25-30-25-55 0-34 12-65 35-90 21-26 50-38 84-38 21 0 38 4 47 17 12 8 21 25 21 46 0 0-4 9-4 13 0 8 0 18-5 31h-139c0 0-4 4-4 8s0 4 0 9c0 16 4 29 16 38 9 8 22 12 43 12 13 0 25 0 38-4 13-8 25-13 34-17l-4 34c-9 0-13 4-17 4-5 5-13 5-17 5-9 4-13 4-21 4-5 4-13 4-22 4z">
          <text:p/>
        </draw:path>
        <draw:path draw:style-name="gr2" draw:text-style-name="P2" draw:layer="layout" svg:width="0.174cm" svg:height="0.203cm" svg:x="9.753cm" svg:y="2.654cm" svg:viewBox="0 0 175 204" svg:d="M82 204c-13 0-26-4-34-4-9-4-17-9-27-17-4-4-12-13-12-21-5-9-9-22-9-30 0-21 4-38 9-52 8-17 12-29 26-42 8-13 21-21 38-26 13-8 30-12 47-12 8 0 21 4 29 4 13 4 21 8 26 13l-5 34h-4c0 0-4-5-8-9 0 0-4-4-13-4-4-4-8-4-13-9-8 0-12 0-21 0-21 0-38 9-55 26-13 21-21 43-21 69 0 16 4 29 13 38 8 8 21 12 38 12 4 0 12 0 21-4 4 0 13-4 17-4 4-4 13-4 17-9 4-4 8-4 8-8h5l-9 38c-8 4-21 9-30 9-12 4-25 8-33 8z">
          <text:p/>
        </draw:path>
        <draw:path draw:style-name="gr2" draw:text-style-name="P2" draw:layer="layout" svg:width="0.187cm" svg:height="0.203cm" svg:x="9.939cm" svg:y="2.654cm" svg:viewBox="0 0 188 204" svg:d="M154 80c0-4 0-4 0-8s0-4 0-9c0-12-4-21-9-29-8-5-17-9-34-9-16 0-29 4-42 17-13 9-21 21-25 38zM86 204c-25 0-47-8-59-21-18-13-27-30-27-55 0-34 14-65 35-90 21-26 51-38 85-38 21 0 38 4 46 17 13 8 22 25 22 46 0 0-5 9-5 13 0 8 0 18-4 31h-140c0 0-4 4-4 8s0 4 0 9c0 16 4 29 17 38 9 8 21 12 43 12 12 0 25 0 38-4 12-8 25-13 33-17l-4 34c-8 0-12 4-17 4-4 5-12 5-17 5-8 4-12 4-21 4-4 4-12 4-21 4z">
          <text:p/>
        </draw:path>
        <draw:path draw:style-name="gr2" draw:text-style-name="P2" draw:layer="layout" svg:width="0.16cm" svg:height="0.195cm" svg:x="10.143cm" svg:y="2.658cm" svg:viewBox="0 0 161 196" svg:d="M157 34h-4c-4 0-8 0-13 0-4 0-8 0-12 0-13 0-22 0-34 4-9 4-21 13-30 17l-30 141h-34l43-196h34l-4 30c12-13 25-17 38-22 8-4 21-8 29-8 5 0 9 0 13 0 0 0 4 4 8 4z">
          <text:p/>
        </draw:path>
        <draw:path draw:style-name="gr2" draw:text-style-name="P2" draw:layer="layout" svg:width="0.187cm" svg:height="0.292cm" svg:x="10.447cm" svg:y="2.565cm" svg:viewBox="0 0 188 293" svg:d="M145 186c-17 0-34 0-46 4-13 0-26 5-34 9-10 4-18 8-22 14-5 8-5 16-5 25 0 8 0 13 5 17 8 8 17 8 30 8 9 0 22-4 30-8 13-4 21-9 30-17zM128 268c-4 0-8 4-12 8-5 0-13 4-17 9-4 0-13 4-21 4-5 4-13 4-23 4-17 0-29-4-38-13-8-8-17-21-17-38 0-13 5-25 13-39 4-8 17-17 30-25 12-5 30-9 47-13s38-4 64-4c0-4 0-9 0-9 0-4 0-4 0-8s0-9-4-13c0-4-5-8-9-8-4-5-8-5-13-5-4 0-12 0-17 0-12 0-21 0-33 5-13 0-23 4-31 8h-4l8-34c4 0 18-4 31-4 13-4 21-4 34-4 25 0 42 4 55 12 12 9 17 17 17 34 0 5 0 9 0 9 0 4 0 8-5 13l-29 132h-30zM150 63h-26l-34-63h38z">
          <text:p/>
        </draw:path>
        <draw:path draw:style-name="gr2" draw:text-style-name="P2" draw:layer="layout" svg:width="0.174cm" svg:height="0.203cm" svg:x="10.663cm" svg:y="2.654cm" svg:viewBox="0 0 175 204" svg:d="M64 204c-13 0-26-4-38-8-9 0-21-5-26-9l5-34h4c0 0 4 4 8 4 4 5 9 9 13 9 8 4 13 4 21 8 4 0 13 0 21 0 17 0 30 0 38-8 9-4 13-13 13-26 0-4 0-8-4-12-9-4-13-9-21-9-5 0-13-4-17-4-9 0-13 0-21-4-13-4-22-9-30-17-4-4-9-14-9-26 0-9 5-17 9-26 0-8 8-13 17-21 4-4 17-13 25-13 13-4 26-8 38-8 13 0 26 4 34 4 14 4 22 8 31 13l-9 29c-4 0-4 0-8-4s-10-4-14-8c-8 0-12-5-21-5-4 0-13-4-17-4-17 0-30 4-38 9-8 8-13 17-13 25 0 9 5 13 9 17s8 4 17 8c8 0 12 0 21 6 4 0 8 0 17 4 13 0 21 8 29 13 6 8 10 17 10 25 0 13 0 21-4 30-6 8-14 12-22 21-5 4-17 8-26 13-13 4-25 8-42 8z">
          <text:p/>
        </draw:path>
        <draw:path draw:style-name="gr2" draw:text-style-name="P2" draw:layer="layout" svg:width="0.195cm" svg:height="0.199cm" svg:x="11.01cm" svg:y="2.654cm" svg:viewBox="0 0 196 200" svg:d="M196 52c0 0-4 4-4 8s0 9 0 13l-30 127h-35l27-110c4-9 4-13 4-17s0-9 0-13c0-8 0-17-4-21s-14-9-27-9c-8 0-21 5-29 9-13 4-21 8-30 17l-34 144h-34l47-196h30l-5 22c13-9 26-14 34-18 13-4 21-8 34-8 18 0 31 4 39 12 9 10 17 23 17 40z">
          <text:p/>
        </draw:path>
        <draw:path draw:style-name="gr2" draw:text-style-name="P2" draw:layer="layout" svg:width="0.182cm" svg:height="0.203cm" svg:x="11.243cm" svg:y="2.654cm" svg:viewBox="0 0 183 204" svg:d="M183 72c0 18-4 35-8 52-4 16-13 29-21 42-13 13-23 21-39 25-13 9-26 13-43 13-25 0-42-8-55-21s-17-30-17-51 0-34 4-52c9-17 13-29 26-42 8-13 21-21 34-30 12-4 29-8 46-8 21 0 39 8 52 17 13 12 21 34 21 55zM127 145c10-9 14-17 18-30 0-13 4-25 4-39 0-17-4-30-12-38-10-9-18-13-35-13-9 0-21 4-30 9-8 8-12 12-21 21-4 13-13 21-13 35-4 12-8 25-8 38 0 17 4 25 13 34 8 8 21 12 33 12 9 0 22 0 30-4 9-8 17-13 21-25z">
          <text:p/>
        </draw:path>
        <draw:path draw:style-name="gr2" draw:text-style-name="P2" draw:layer="layout" svg:width="0.166cm" svg:height="0.195cm" svg:x="11.446cm" svg:y="2.658cm" svg:viewBox="0 0 167 196" svg:d="M158 34h-4c-4 0-9 0-13 0s-8 0-13 0c-12 0-21 0-33 4-9 4-17 13-30 17l-30 141h-35l48-196h30l-5 30c13-13 26-17 39-22 8-4 21-8 29-8 4 0 9 0 13 0s4 4 13 4z">
          <text:p/>
        </draw:path>
        <draw:path draw:style-name="gr2" draw:text-style-name="P2" draw:layer="layout" svg:width="0.313cm" svg:height="0.199cm" svg:x="11.595cm" svg:y="2.654cm" svg:viewBox="0 0 314 200" svg:d="M314 47c0 5 0 9 0 13s-4 9-4 13l-30 127h-30l26-110c0-9 0-13 0-17 4-4 4-13 4-17 0-9-4-13-8-17-5-4-13-9-26-9-8 0-17 5-25 9-13 4-21 8-34 17 0 4 0 4 0 8 0 5 0 9 0 13l-30 123h-30l22-110c4-9 4-13 4-17 4-4 4-9 4-17 0-9-4-17-8-21-10-5-18-5-27-5-8 0-12 0-21 5-8 4-21 12-34 21l-34 144h-33l46-196h30l-4 22c12-9 25-14 33-18 9-4 22-8 34-8 14 0 22 4 31 8 8 4 13 14 17 22 17-8 30-18 42-22 9-4 21-8 34-8 17 0 30 4 38 12 9 10 13 23 13 35z">
          <text:p/>
        </draw:path>
        <draw:path draw:style-name="gr2" draw:text-style-name="P2" draw:layer="layout" svg:width="0.182cm" svg:height="0.203cm" svg:x="11.938cm" svg:y="2.654cm" svg:viewBox="0 0 183 204" svg:d="M139 98c-17 0-29 0-46 4-13 0-26 5-34 9-9 4-17 8-21 13-5 8-5 16-5 25 0 8 0 13 9 17 4 8 13 8 25 8 9 0 21-4 30-8 13-4 21-9 30-17zM122 179c-4 0-8 4-12 8-5 0-9 4-17 9-5 0-13 4-17 4-9 4-17 4-26 4-17 0-29-4-38-13-8-8-12-21-12-38 0-13 0-25 8-38 8-8 17-17 30-25 12-6 29-10 46-14s38-4 64-4c0-4 0-9 0-9 0-4 0-4 0-8s0-9 0-13c-5-4-9-8-13-8-4-5-8-5-13-5-4 0-12 0-17 0-8 0-21 0-34 5-12 0-21 4-29 8h-4l8-34c9 0 17-4 30-4 12-4 25-4 34-4 25 0 42 4 56 12 12 9 17 17 17 34 0 5 0 9 0 9 0 4 0 8 0 13l-35 132h-30z">
          <text:p/>
        </draw:path>
        <draw:path draw:style-name="gr2" draw:text-style-name="P2" draw:layer="layout" svg:width="0.174cm" svg:height="0.203cm" svg:x="12.149cm" svg:y="2.654cm" svg:viewBox="0 0 175 204" svg:d="M65 204c-13 0-27-4-39-8-9 0-17-5-26-9l4-34h5c0 0 4 4 8 4 4 5 9 9 17 9 4 4 9 4 18 8 8 0 13 0 21 0 17 0 30 0 38-8 9-4 13-13 13-26 0-4 0-8-4-12-5-4-13-9-21-9-5 0-9-4-17-4-5 0-13 0-17-4-18-4-27-9-31-17-8-4-13-14-13-26 0-9 5-17 9-26 4-8 8-13 17-21 9-4 18-13 26-13 13-4 26-8 38-8 13 0 26 4 34 4 13 4 21 8 30 13l-9 29c0 0-4 0-8-4s-9-4-13-8c-4 0-13-5-17-5-8 0-17-4-21-4-17 0-25 4-34 9-13 8-17 17-17 25 0 9 4 13 9 17 4 4 8 4 21 8 4 0 8 0 17 6 4 0 12 0 17 4 12 0 21 8 29 13 9 8 9 17 9 25 0 13 0 21-4 30-5 8-9 12-17 21-9 4-22 8-30 13-13 4-25 8-42 8z">
          <text:p/>
        </draw:path>
        <draw:path draw:style-name="gr2" draw:text-style-name="P2" draw:layer="layout" svg:width="0.174cm" svg:height="0.203cm" svg:x="12.492cm" svg:y="2.654cm" svg:viewBox="0 0 175 204" svg:d="M69 204c-17 0-31-4-44-8-8 0-16-5-25-9l4-34h5c0 0 4 4 8 4 4 5 8 9 17 9 4 4 8 4 18 8 8 0 13 0 21 0 17 0 30 0 38-8 9-4 13-13 13-26 0-4 0-8-4-12-5-4-13-9-22-9-4 0-8-4-16-4-5 0-13 0-17-4-18-4-27-9-31-17-9-4-13-14-13-26 0-9 4-17 9-26 4-8 8-13 17-21 9-4 18-13 26-13 13-4 25-8 38-8s26 4 34 4c13 4 21 8 30 13l-9 29c0 0-4 0-8-4-5-4-9-4-13-8-4 0-13-5-17-5-8 0-17-4-21-4-17 0-25 4-34 9-13 8-17 17-17 25 0 9 4 13 9 17 4 4 12 4 21 8 4 0 8 0 17 6 4 0 12 0 17 4 12 0 21 8 29 13 9 8 9 17 9 25 0 13 0 21-5 30-4 8-8 12-16 21-9 4-22 8-30 13-13 4-25 8-38 8z">
          <text:p/>
        </draw:path>
        <draw:path draw:style-name="gr2" draw:text-style-name="P2" draw:layer="layout" svg:width="0.182cm" svg:height="0.203cm" svg:x="12.691cm" svg:y="2.654cm" svg:viewBox="0 0 183 204" svg:d="M183 72c0 18-4 35-8 52-5 16-13 29-22 42-13 13-22 21-34 25-13 9-30 13-47 13-25 0-42-8-55-21s-17-30-17-51 0-34 9-52c4-17 12-29 21-42 8-13 21-21 34-30 12-4 29-8 46-8 21 0 39 8 52 17 13 12 21 34 21 55zM127 145c9-9 14-17 18-30s4-25 4-39c0-17-4-30-13-38-9-9-17-13-30-13s-21 4-30 9c-12 8-17 12-25 21-4 13-9 21-13 35-4 12-4 25-4 38 0 17 4 25 8 34 9 8 22 12 34 12 13 0 21 0 30-4 8-8 17-13 21-25z">
          <text:p/>
        </draw:path>
        <draw:path draw:style-name="gr2" draw:text-style-name="P2" draw:layer="layout" svg:width="0.195cm" svg:height="0.275cm" svg:x="12.894cm" svg:y="2.582cm" svg:viewBox="0 0 196 276" svg:d="M196 141c0 16 0 33-8 50-5 17-13 34-22 43-12 12-21 25-34 29-12 9-25 13-42 13-8 0-21-4-29-4-9-4-17-9-22-13l-4 13h-35l65-272h34l-26 98c13-8 21-13 34-17 9-4 21-8 34-8 17 0 34 4 42 17 9 12 13 29 13 51zM145 217c4-13 13-21 13-34 4-13 4-26 4-38 0-13 0-26-8-30-5-8-13-13-26-13-12 0-21 5-29 9-13 4-22 8-30 13l-25 110c8 4 12 8 21 8 8 4 17 4 25 4 13 0 21 0 30-8 12-4 17-13 25-21z">
          <text:p/>
        </draw:path>
        <draw:path draw:style-name="gr2" draw:text-style-name="P2" draw:layer="layout" svg:width="0.165cm" svg:height="0.195cm" svg:x="13.114cm" svg:y="2.658cm" svg:viewBox="0 0 166 196" svg:d="M158 34c-4 0-8 0-13 0-4 0-8 0-17 0-8 0-21 0-29 4-13 4-21 13-34 17l-30 141h-35l48-196h30l-5 30c17-13 30-17 38-22 13-4 22-8 30-8 9 0 13 0 13 0 4 0 8 4 12 4z">
          <text:p/>
        </draw:path>
        <draw:path draw:style-name="gr2" draw:text-style-name="P2" draw:layer="layout" svg:width="0.182cm" svg:height="0.203cm" svg:x="13.275cm" svg:y="2.654cm" svg:viewBox="0 0 183 204" svg:d="M149 80c0-4 0-4 0-8s0-4 0-9c0-12 0-21-8-29-4-5-17-9-34-9-14 0-31 4-43 17-13 9-21 21-26 38zM85 204c-25 0-47-8-64-21-12-13-21-30-21-55 0-34 9-65 34-90 21-26 47-38 82-38 21 0 38 4 50 17 13 8 17 25 17 46 0 0 0 9 0 13-4 8-4 18-8 31h-141c0 0 0 4 0 8s0 4 0 9c0 16 4 29 13 38 8 8 25 12 42 12 14 0 27 0 39-4 13-8 26-13 34-17h4l-8 34c-4 0-13 4-17 4-4 5-9 5-17 5-4 4-13 4-17 4-9 4-14 4-22 4z">
          <text:p/>
        </draw:path>
        <draw:path draw:style-name="gr2" draw:text-style-name="P2" draw:layer="layout" svg:width="0.173cm" svg:height="0.203cm" svg:x="13.644cm" svg:y="2.654cm" svg:viewBox="0 0 174 204" svg:d="M76 204c-13 0-21-4-30-4-13-4-21-9-25-17-9-4-13-13-17-21-4-9-4-22-4-30 0-21 0-38 8-52 4-17 13-29 21-42 13-13 26-21 38-26 17-8 30-12 48-12 13 0 21 4 34 4 8 4 17 8 25 13l-8 34c-5 0-5-5-9-9-4 0-8-4-13-4-4-4-8-4-16-9-5 0-13 0-17 0-27 0-44 9-56 26-17 21-22 43-22 69 0 16 5 29 13 38 9 8 17 12 34 12 8 0 17 0 21-4 10 0 14-4 22-4 5-4 9-4 13-9 4-4 8-4 13-8l-5 38c-12 4-21 9-33 9-14 4-23 8-35 8z">
          <text:p/>
        </draw:path>
        <draw:path draw:style-name="gr2" draw:text-style-name="P2" draw:layer="layout" svg:width="0.182cm" svg:height="0.203cm" svg:x="13.83cm" svg:y="2.654cm" svg:viewBox="0 0 183 204" svg:d="M183 72c0 18-4 35-9 52-4 16-12 29-21 42-8 13-21 21-34 25-12 9-30 13-47 13-21 0-43-8-55-21-13-13-17-30-17-51s0-34 8-52c5-17 13-29 21-42 9-13 22-21 34-30 17-4 31-8 48-8 21 0 38 8 51 17 12 12 21 34 21 55zM132 145c4-9 9-17 13-30s4-25 4-39c0-17-4-30-13-38-4-9-17-13-29-13-14 0-23 4-31 9-8 8-17 12-25 21-5 13-9 21-13 35-4 12-4 25-4 38 0 17 4 25 8 34 9 8 21 12 34 12s22 0 31-4c8-8 17-13 25-25z">
          <text:p/>
        </draw:path>
        <draw:path draw:style-name="gr2" draw:text-style-name="P2" draw:layer="layout" svg:width="0.191cm" svg:height="0.199cm" svg:x="14.037cm" svg:y="2.654cm" svg:viewBox="0 0 192 200" svg:d="M192 52c0 0 0 4 0 8s-4 9-4 13l-30 127h-30l26-110c0-9 0-13 0-17 4-4 4-9 4-13 0-8-4-17-9-21-4-4-12-9-25-9-9 0-18 5-31 9-8 4-21 8-29 17l-34 144h-30l43-196h33l-8 22c13-9 25-14 38-18 9-4 22-8 31-8 17 0 29 4 42 12 9 10 13 23 13 40z">
          <text:p/>
        </draw:path>
        <draw:path draw:style-name="gr2" draw:text-style-name="P2" draw:layer="layout" svg:width="0.16cm" svg:height="0.271cm" svg:x="14.262cm" svg:y="2.582cm" svg:viewBox="0 0 161 272" svg:d="M153 34c-4-5-8-5-13-5-4 0-12-4-17-4-12 0-21 4-29 13-9 8-13 17-17 34v4h59l-8 25h-55l-40 171h-33l38-171h-21l4-25h21l4-4c4-26 14-43 27-55 12-9 33-17 55-17 4 0 12 0 17 0 8 0 12 4 16 4z">
          <text:p/>
        </draw:path>
        <draw:path draw:style-name="gr2" draw:text-style-name="P2" draw:layer="layout" svg:width="0.094cm" svg:height="0.258cm" svg:x="14.384cm" svg:y="2.595cm" svg:viewBox="0 0 95 259" svg:d="M95 0l-9 33h-39l8-33zM77 63l-47 196h-30l43-196z">
          <text:p/>
        </draw:path>
        <draw:path draw:style-name="gr2" draw:text-style-name="P2" draw:layer="layout" svg:width="0.212cm" svg:height="0.275cm" svg:x="14.486cm" svg:y="2.582cm" svg:viewBox="0 0 213 276" svg:d="M213 0l-65 272h-29l4-21c-17 8-26 17-38 21-9 0-17 4-26 4-21 0-34-8-42-17-13-13-17-30-17-51 0-17 0-38 8-51 5-16 13-33 22-46 12-9 21-21 33-26 17-8 30-12 43-12s21 0 29 4c9 0 17 4 26 8l17-85zM152 111c-8-4-12-4-21-9-8 0-17 0-25 0-9 0-21 0-30 9-8 4-17 13-25 21-4 9-9 21-13 34s-4 25-4 38 0 21 8 30c5 8 17 12 30 12 8 0 17-4 30-8 8-4 17-9 25-17z">
          <text:p/>
        </draw:path>
        <draw:path draw:style-name="gr2" draw:text-style-name="P2" draw:layer="layout" svg:width="0.182cm" svg:height="0.203cm" svg:x="14.706cm" svg:y="2.654cm" svg:viewBox="0 0 183 204" svg:d="M149 80c0-4 0-4 5-8 0-4 0-4 0-9 0-12-5-21-13-29-4-5-18-9-31-9-17 0-34 4-46 17-13 9-22 21-26 38zM85 204c-26 0-47-8-64-21-12-13-21-30-21-55 0-34 13-65 34-90 21-26 51-38 80-38 23 0 40 4 52 17 13 8 17 25 17 46 0 0 0 9 0 13 0 8-4 18-4 31h-145c0 0 0 4 0 8s0 4 0 9c0 16 4 29 13 38 12 8 25 12 42 12 13 0 25 0 39-4 17-8 26-13 34-17h4l-8 34c-4 0-9 4-17 4-4 5-9 5-18 5-4 4-13 4-17 4-4 4-13 4-21 4z">
          <text:p/>
        </draw:path>
        <draw:path draw:style-name="gr2" draw:text-style-name="P2" draw:layer="layout" svg:width="0.191cm" svg:height="0.199cm" svg:x="14.909cm" svg:y="2.654cm" svg:viewBox="0 0 192 200" svg:d="M192 52c0 0 0 4 0 8s0 9-4 13l-26 127h-34l26-110c0-9 0-13 4-17 0-4 0-9 0-13 0-8-4-17-9-21-4-4-12-9-25-9-8 0-17 5-30 9-8 4-21 8-29 17l-34 144h-31l44-196h34l-5 22c9-9 21-14 34-18 9-4 21-8 30-8 17 0 29 4 42 12 9 10 13 23 13 40z">
          <text:p/>
        </draw:path>
        <draw:path draw:style-name="gr2" draw:text-style-name="P2" draw:layer="layout" svg:width="0.173cm" svg:height="0.203cm" svg:x="15.138cm" svg:y="2.654cm" svg:viewBox="0 0 174 204" svg:d="M76 204c-13 0-21-4-30-4-12-4-16-9-25-17-8-4-13-13-17-21-4-9-4-22-4-30 0-21 4-38 8-52 5-17 13-29 26-42 8-13 21-21 34-26 17-8 29-12 46-12 13 0 26 4 34 4 9 4 17 8 26 13l-9 34c-4 0-4-5-8-9-5 0-9-4-13-4-4-4-9-4-17-9-4 0-13 0-17 0-21 0-42 9-55 26-13 21-21 43-21 69 0 16 4 29 12 38 9 8 22 12 34 12 9 0 17 0 22-4 8 0 16-4 21-4 4-4 8-4 12-9 9-4 9-4 13-8l-4 38c-13 4-21 9-34 9-8 4-21 8-34 8z">
          <text:p/>
        </draw:path>
        <draw:path draw:style-name="gr2" draw:text-style-name="P2" draw:layer="layout" svg:width="0.093cm" svg:height="0.258cm" svg:x="15.316cm" svg:y="2.595cm" svg:viewBox="0 0 94 259" svg:d="M94 0l-9 33h-34l4-33zM77 63l-48 196h-29l42-196z">
          <text:p/>
        </draw:path>
        <draw:path draw:style-name="gr2" draw:text-style-name="P2" draw:layer="layout" svg:width="0.186cm" svg:height="0.203cm" svg:x="15.413cm" svg:y="2.654cm" svg:viewBox="0 0 187 204" svg:d="M145 98c-17 0-35 0-48 4-12 0-25 5-33 9-9 4-17 8-22 13-4 8-8 16-8 25 0 8 4 13 8 17 5 8 13 8 26 8s21-4 34-8c8-4 22-9 30-17zM124 179c0 0-4 4-14 8-4 0-8 4-13 9-8 0-12 4-21 4-8 4-17 4-25 4-13 0-26-4-38-13-9-8-13-21-13-38 0-13 4-25 9-38 8-8 16-17 29-25 13-6 30-10 47-14 21-4 43-4 64-4 0-4 0-9 4-9 0-4 0-4 0-8s0-9-4-13-4-8-8-8c-4-5-9-5-13-5-8 0-14 0-22 0-9 0-21 0-34 5-8 0-21 4-30 8l5-34c8 0 17-4 29-4 13-4 26-4 38-4 23 0 44 4 52 12 13 9 21 17 21 34 0 5 0 9-4 9 0 4 0 8 0 13l-30 132h-33z">
          <text:p/>
        </draw:path>
        <draw:polygon draw:style-name="gr2" draw:text-style-name="P2" draw:layer="layout" svg:width="0.093cm" svg:height="0.271cm" svg:x="15.629cm" svg:y="2.582cm" svg:viewBox="0 0 94 272" draw:points="94,0 30,272 0,272 60,0">
          <text:p/>
        </draw:polygon>
        <draw:path draw:style-name="gr2" draw:text-style-name="P2" draw:layer="layout" svg:width="0.093cm" svg:height="0.258cm" svg:x="15.726cm" svg:y="2.595cm" svg:viewBox="0 0 94 259" svg:d="M94 0l-8 33h-34l4-33zM78 63l-48 196h-30l44-196z">
          <text:p/>
        </draw:path>
        <draw:path draw:style-name="gr2" draw:text-style-name="P2" draw:layer="layout" svg:width="0.212cm" svg:height="0.275cm" svg:x="15.828cm" svg:y="2.582cm" svg:viewBox="0 0 213 276" svg:d="M213 0l-64 272h-30l5-21c-13 8-27 17-35 21-9 0-21 4-30 4-17 0-34-8-42-17-13-13-17-30-17-51 0-17 4-38 8-51 5-16 13-33 22-46 12-9 21-21 38-26 12-8 25-12 43-12 8 0 17 0 25 4 9 0 17 4 26 8l17-85zM153 111c-4-4-12-4-21-9-8 0-17 0-21 0-14 0-26 0-35 9-8 4-17 13-25 21-4 9-9 21-13 34s-4 25-4 38 4 21 8 30c5 8 17 12 30 12 8 0 21-4 30-8s17-9 26-17z">
          <text:p/>
        </draw:path>
        <draw:path draw:style-name="gr2" draw:text-style-name="P2" draw:layer="layout" svg:width="0.186cm" svg:height="0.203cm" svg:x="16.04cm" svg:y="2.654cm" svg:viewBox="0 0 187 204" svg:d="M145 98c-17 0-34 0-47 4-13 0-25 5-34 9-8 4-18 8-22 13-4 8-9 16-9 25 0 8 5 13 9 17 4 8 14 8 26 8 13 0 22-4 34-8 9-4 21-9 30-17zM128 179c-5 0-9 4-13 8-9 0-13 4-17 9-8 0-13 4-21 4-9 4-17 4-26 4-13 0-26-4-39-13-8-8-12-21-12-38 0-13 4-25 8-38 9-8 17-17 30-25 18-6 30-10 52-14 16-4 38-4 59-4 0-4 4-9 4-9 0-4 0-4 0-8s0-9-4-13c0-4-4-8-9-8-4-5-8-5-12-5-9 0-13 0-22 0-8 0-16 0-29 5-13 0-26 4-35 8l4-34c10 0 18-4 31-4 13-4 25-4 38-4 21 0 42 4 51 12 12 9 21 17 21 34 0 5 0 9-4 9 0 4 0 8 0 13l-30 132h-34z">
          <text:p/>
        </draw:path>
        <draw:path draw:style-name="gr2" draw:text-style-name="P2" draw:layer="layout" svg:width="0.211cm" svg:height="0.275cm" svg:x="16.26cm" svg:y="2.582cm" svg:viewBox="0 0 212 276" svg:d="M212 0l-59 272h-34l5-21c-13 8-26 17-35 21-9 0-22 4-30 4-17 0-34-8-42-17-13-13-17-30-17-51 0-17 4-38 8-51 4-16 13-33 21-46 13-9 26-21 38-26 13-8 27-12 44-12 8 0 17 0 25 4 9 0 17 4 26 8l17-85zM153 111c-4-4-13-4-21-9-8 0-13 0-21 0-13 0-27 0-35 9-9 4-17 13-25 21-5 9-9 21-13 34s-4 25-4 38 4 21 8 30c4 8 17 12 30 12 8 0 22-4 30-8 9-4 17-9 26-17z">
          <text:p/>
        </draw:path>
        <draw:path draw:style-name="gr2" draw:text-style-name="P2" draw:layer="layout" svg:width="0.182cm" svg:height="0.203cm" svg:x="16.48cm" svg:y="2.654cm" svg:viewBox="0 0 183 204" svg:d="M148 80c4-4 4-4 4-8s0-4 0-9c0-12-4-21-12-29-5-5-17-9-30-9-17 0-30 4-42 17-13 9-22 21-26 38zM85 204c-26 0-47-8-64-21-13-13-21-30-21-55 0-34 13-65 34-90 21-26 51-38 80-38 26 0 43 4 51 17 14 8 18 25 18 46 0 0 0 9 0 13 0 8-4 18-4 31h-145c0 0 0 4 0 8s0 4 0 9c0 16 4 29 17 38 8 8 21 12 38 12 12 0 25 0 42-4 13-8 21-13 34-17l-8 34c-5 0-9 4-13 4-4 5-13 5-17 5-9 4-17 4-21 4-5 4-13 4-21 4z">
          <text:p/>
        </draw:path>
        <draw:path draw:style-name="gr2" draw:text-style-name="P2" draw:layer="layout" svg:width="0.182cm" svg:height="0.203cm" svg:x="16.848cm" svg:y="2.654cm" svg:viewBox="0 0 183 204" svg:d="M148 80c5-4 5-4 5-8s0-4 0-9c0-12-5-21-13-29-4-5-17-9-30-9-17 0-29 4-42 17-13 9-21 21-25 38zM85 204c-26 0-47-8-64-21-12-13-21-30-21-55 0-34 13-65 34-90 21-26 51-38 80-38 26 0 43 4 51 17 14 8 18 25 18 46 0 0 0 9 0 13 0 8-4 18-4 31h-145c0 0 0 4 0 8s0 4 0 9c0 16 4 29 17 38 8 8 21 12 38 12 13 0 25 0 42-4 13-8 22-13 34-17l-8 34c-4 0-9 4-13 4-4 5-13 5-17 5-8 4-17 4-21 4-4 4-13 4-21 4z">
          <text:p/>
        </draw:path>
        <draw:path draw:style-name="gr2" draw:text-style-name="P2" draw:layer="layout" svg:width="0.178cm" svg:height="0.203cm" svg:x="17.204cm" svg:y="2.654cm" svg:viewBox="0 0 179 204" svg:d="M69 204c-13 0-27-4-40-8-12 0-21-5-29-9l8-34c4 0 9 4 13 4 0 5 8 9 13 9 4 4 12 4 17 8 9 0 18 0 26 0 13 0 25 0 38-8 9-4 13-13 13-26 0-4-4-8-9-12-4-4-12-9-21-9-4 0-8-4-13-4-8 0-12 0-21-4-13-4-22-9-30-17-5-4-9-14-9-26 0-9 0-17 4-26 5-8 13-13 17-21 10-4 18-13 31-13 13-4 25-8 38-8s21 4 34 4c13 4 21 8 30 13l-9 29c-4 0-8 0-8-4-5-4-9-4-17-8-5 0-9-5-17-5-4 0-13-4-21-4-13 0-26 4-34 9-9 8-13 17-13 25 0 9 0 13 4 17 5 4 13 4 21 8 5 0 13 0 17 6 9 0 13 0 17 4 17 0 26 8 34 13 4 8 9 17 9 25 0 13-5 21-9 30-4 8-8 12-17 21-8 4-17 8-29 13-13 4-26 8-38 8z">
          <text:p/>
        </draw:path>
        <draw:path draw:style-name="gr2" draw:text-style-name="P2" draw:layer="layout" svg:width="0.182cm" svg:height="0.203cm" svg:x="17.403cm" svg:y="2.654cm" svg:viewBox="0 0 183 204" svg:d="M152 80c0-4 0-4 0-8s0-4 0-9c0-12-4-21-8-29-9-5-21-9-34-9-17 0-30 4-43 17-12 9-21 21-25 38zM84 204c-25 0-46-8-59-21-17-13-25-30-25-55 0-34 12-65 34-90 21-26 50-38 84-38 21 0 38 4 48 17 13 8 17 25 17 46 0 0 0 9 0 13 0 8-4 18-4 31h-141c-4 0-4 4-4 8s0 4 0 9c0 16 4 29 17 38 8 8 21 12 38 12 12 0 29 0 42-4 13-8 21-13 35-17l-10 34c-4 0-8 4-12 4-5 5-13 5-17 5-9 4-17 4-21 4-5 4-13 4-22 4z">
          <text:p/>
        </draw:path>
        <draw:path draw:style-name="gr2" draw:text-style-name="P2" draw:layer="layout" svg:width="0.208cm" svg:height="0.271cm" svg:x="17.597cm" svg:y="2.654cm" svg:viewBox="0 0 209 272" svg:d="M209 4l-38 174c-9 30-21 56-38 68-17 17-44 26-73 26-9 0-21 0-30-5-8 0-21-4-30-4l9-34h4c4 5 13 5 26 9 8 4 21 4 29 4 13 0 21 0 30-4 5-4 14-4 18-13 4-4 8-8 12-17 0-4 5-12 5-21l4-18c-9 9-21 18-30 22-9 0-22 5-35 5-16 0-33-5-42-18-13-13-17-30-17-51 0-13 4-30 9-47 4-17 12-29 21-42 13-13 21-21 34-26 17-8 30-12 47-12 9 0 21 0 30 4 8 4 13 4 21 8l4-8zM167 38c-5 0-13-4-22-9-8 0-17 0-21 0-12 0-21 0-35 5-8 8-17 12-21 21-8 8-12 21-17 34-4 8-4 21-4 34 0 12 4 25 9 29 8 9 16 13 29 13 9 0 22 0 31-4 8-5 21-9 29-17z">
          <text:p/>
        </draw:path>
        <draw:path draw:style-name="gr2" draw:text-style-name="P2" draw:layer="layout" svg:width="0.19cm" svg:height="0.199cm" svg:x="17.839cm" svg:y="2.658cm" svg:viewBox="0 0 191 200" svg:d="M191 0l-46 196h-31l5-21c-13 8-26 12-35 17-12 4-21 8-33 8-17 0-30-4-39-13-8-8-12-21-12-38 0-4 0-4 0-8 0-5 0-9 0-13l29-128h34l-25 111c-4 4-4 9-4 17 0 4 0 8 0 13 0 8 0 17 4 21 8 4 17 8 25 8 9 0 21-4 30-8 13-4 21-9 31-17l33-145z">
          <text:p/>
        </draw:path>
        <draw:path draw:style-name="gr2" draw:text-style-name="P2" draw:layer="layout" svg:width="0.161cm" svg:height="0.195cm" svg:x="18.05cm" svg:y="2.658cm" svg:viewBox="0 0 162 196" svg:d="M158 34h-4c-4 0-9 0-13 0s-8 0-13 0c-12 0-22 0-34 4-9 4-22 13-30 17l-30 141h-34l43-196h34l-9 30c17-13 30-17 44-22 8-4 16-8 29-8 4 0 9 0 13 0 0 0 4 4 8 4z">
          <text:p/>
        </draw:path>
        <draw:path draw:style-name="gr2" draw:text-style-name="P2" draw:layer="layout" svg:width="0.187cm" svg:height="0.203cm" svg:x="18.194cm" svg:y="2.654cm" svg:viewBox="0 0 188 204" svg:d="M145 98c-17 0-35 0-47 4-13 0-26 5-34 9-9 4-17 8-21 13-5 8-9 16-9 25 0 8 4 13 9 17 8 8 17 8 25 8 13 0 21-4 34-8s21-9 31-17zM128 179c-5 0-9 4-13 8-9 0-13 4-17 9-4 0-13 4-21 4-5 4-13 4-26 4s-25-4-34-13c-12-8-17-21-17-38 0-13 5-25 13-38 4-8 17-17 30-25 12-6 25-10 46-14 17-4 39-4 61-4 4-4 4-9 4-9 0-4 0-4 0-8s0-9-4-13c0-4-5-8-9-8-4-5-8-5-13-5s-13 0-18 0c-12 0-21 0-33 5-13 0-26 4-30 8h-4l8-34c4 0 13-4 26-4 12-4 25-4 38-4 26 0 43 4 56 12 8 9 17 17 17 34 0 5 0 9 0 9 0 4-5 8-5 13l-29 132h-31z">
          <text:p/>
        </draw:path>
        <draw:path draw:style-name="gr2" draw:text-style-name="P2" draw:layer="layout" svg:width="0.191cm" svg:height="0.199cm" svg:x="18.41cm" svg:y="2.654cm" svg:viewBox="0 0 192 200" svg:d="M192 52c0 0 0 4 0 8s0 9 0 13l-30 127h-34l26-110c4-9 4-13 4-17s0-9 0-13c0-8 0-17-4-21-9-4-17-9-30-9-8 0-18 5-26 9-13 4-22 8-34 17l-30 144h-34l43-196h33l-4 22c13-9 26-14 34-18 14-4 22-8 35-8 17 0 30 4 38 12 9 10 13 23 13 40z">
          <text:p/>
        </draw:path>
        <draw:path draw:style-name="gr2" draw:text-style-name="P2" draw:layer="layout" svg:width="0.173cm" svg:height="0.271cm" svg:x="18.639cm" svg:y="2.654cm" svg:viewBox="0 0 174 272" svg:d="M80 204c-12 0-25-4-34-4-8-4-16-9-25-17-4-5-13-14-13-22-4-9-8-22-8-30 0-21 4-38 8-51 9-17 13-29 26-42 8-13 21-21 38-26 13-8 29-12 46-12 9 0 23 4 31 4 13 4 21 8 25 13l-4 34h-4c0 0-4-5-8-9 0 0-5-4-13-4-4-4-9-4-14-9-8 0-13 0-21 0-21 0-38 9-55 26-13 21-21 42-21 68 0 16 4 29 12 38 9 8 22 12 39 12 4 0 12 0 21-4 4 0 12-4 17-4 4-4 13-4 18-9 4-4 8-4 8-8h4l-8 39c-4 0-9 4-14 4-4 0-8 5-13 5 0 21-8 42-21 55-12 12-29 21-51 21-4 0-8 0-16-5-5 0-9 0-13-4l4-25c4 4 9 4 13 4 4 4 8 4 17 4 12 0 25-4 29-12 9-9 9-17 9-34l-4 4z">
          <text:p/>
        </draw:path>
        <draw:path draw:style-name="gr2" draw:text-style-name="P2" draw:layer="layout" svg:width="0.187cm" svg:height="0.203cm" svg:x="18.812cm" svg:y="2.654cm" svg:viewBox="0 0 188 204" svg:d="M145 98c-17 0-33 0-46 4-13 0-26 5-35 9s-17 8-21 13c-4 8-9 16-9 25 0 8 5 13 9 17 8 8 17 8 30 8 9 0 22-4 30-8 13-4 21-9 30-17zM128 179c-4 0-8 4-12 8-4 0-13 4-17 9-4 0-13 4-21 4-5 4-14 4-27 4-12 0-25-4-34-13-12-8-17-21-17-38 0-13 5-25 13-38 4-8 17-17 30-25 12-6 26-10 47-14 17-4 38-4 64-4 0-4 0-9 0-9 0-4 0-4 0-8s0-9-4-13c0-4-5-8-9-8-4-5-8-5-13-5-4 0-12 0-16 0-13 0-22 0-34 5-14 0-27 4-31 8h-4l8-34c4 0 18-4 31-4 8-4 21-4 34-4 25 0 42 4 55 12 12 9 17 17 17 34 0 5 0 9 0 9 0 4-5 8-5 13l-29 132h-30z">
          <text:p/>
        </draw:path>
        <draw:path draw:style-name="gr2" draw:text-style-name="P2" draw:layer="layout" svg:width="0.212cm" svg:height="0.271cm" svg:x="7.031cm" svg:y="3.018cm" svg:viewBox="0 0 213 272" svg:d="M213 0l-64 268h-29l4-22c-17 9-26 17-34 22-8 0-21 4-30 4-17 0-35-9-43-17-13-13-17-30-17-51 0-17 4-34 9-51 4-17 12-34 21-46 13-9 22-22 39-27 13-8 25-12 42-12 9 0 17 0 26 4 8 0 16 4 25 8l17-80zM153 107c-4-5-12-5-21-9-8 0-17 0-21 0-13 0-25 0-34 9-8 4-17 12-25 21-4 8-9 21-13 34-5 12-5 25-5 38s5 21 9 29c5 9 17 13 30 13 9 0 17-4 30-8 8-5 17-9 25-17z">
          <text:p/>
        </draw:path>
        <draw:path draw:style-name="gr2" draw:text-style-name="P2" draw:layer="layout" svg:width="0.182cm" svg:height="0.203cm" svg:x="7.251cm" svg:y="3.086cm" svg:viewBox="0 0 183 204" svg:d="M149 81c5-4 5-4 5-8 0-5 0-5 0-9 0-14-5-22-13-31-4-4-17-8-31-8-17 0-29 4-42 17-13 8-21 22-25 39zM85 204c-26 0-47-9-64-21-12-13-21-30-21-55 0-34 13-64 34-90s51-38 81-38c26 0 39 4 51 17 13 8 17 25 17 47 0 0 0 9 0 13 0 8-4 17-4 29h-145c0 0 0 5 0 9s0 4 0 8c0 17 4 30 13 38 12 9 25 13 42 13 13 0 26 0 43-4 13-9 22-13 30-17h4l-8 34c-4 0-9 4-13 4-4 4-13 4-21 4-5 5-14 5-18 5-4 4-13 4-21 4z">
          <text:p/>
        </draw:path>
        <draw:path draw:style-name="gr2" draw:text-style-name="P2" draw:layer="layout" svg:width="0.211cm" svg:height="0.271cm" svg:x="7.62cm" svg:y="3.018cm" svg:viewBox="0 0 212 272" svg:d="M212 0l-59 268h-34l4-22c-12 9-25 17-34 22-9 0-22 4-30 4-17 0-34-9-43-17-12-13-16-30-16-51 0-17 4-34 8-51s13-34 21-46c13-9 26-22 38-27 13-8 27-12 44-12 8 0 17 0 25 4 8 0 17 4 25 8l17-80zM153 107c-4-5-13-5-21-9-9 0-13 0-21 0-13 0-26 0-35 9-9 4-17 12-26 21-4 8-8 21-12 34-5 12-5 25-5 38s5 21 9 29c4 9 17 13 29 13 9 0 23-4 31-8 9-5 17-9 26-17z">
          <text:p/>
        </draw:path>
        <draw:path draw:style-name="gr2" draw:text-style-name="P2" draw:layer="layout" svg:width="0.186cm" svg:height="0.203cm" svg:x="7.831cm" svg:y="3.086cm" svg:viewBox="0 0 187 204" svg:d="M145 98c-17 0-34 0-46 4-13 0-27 4-35 9-9 4-17 8-21 12-5 9-9 17-9 26 0 8 4 12 9 17 4 8 16 8 25 8 14 0 22-4 35-8 8-5 21-9 29-17zM128 178c-4 0-8 5-13 9-8 0-12 4-16 8-9 0-13 5-22 5-9 4-18 4-26 4-13 0-25-4-38-13-9-8-13-21-13-38 0-13 4-25 9-38 8-9 17-17 34-26 12-4 25-8 47-12 17-4 38-4 59-4 0-5 5-9 5-9 0-5 0-5 0-9 0-5 0-9-5-13 0-4-4-9-8-9-4-4-9-4-13-4-8 0-13 0-21 0s-17 0-30 4c-13 5-26 5-34 9l8-34c4 0 13-4 26-4 13-4 26-4 38-4 22 0 43 4 51 12 13 9 21 17 21 34 0 4 0 9 0 13-4 0-4 5-4 9l-29 132h-34z">
          <text:p/>
        </draw:path>
        <draw:path draw:style-name="gr2" draw:text-style-name="P2" draw:layer="layout" svg:width="0.212cm" svg:height="0.271cm" svg:x="8.051cm" svg:y="3.018cm" svg:viewBox="0 0 213 272" svg:d="M213 0l-59 268h-34l4-22c-13 9-25 17-34 22-8 0-22 4-30 4-17 0-34-9-43-17-12-13-17-30-17-51 0-17 5-34 9-51s12-34 25-46c9-9 21-22 34-27 14-8 26-12 43-12 9 0 17 0 26 4 8 0 17 4 25 8l21-80zM158 107c-9-5-17-5-25-9-9 0-13 0-22 0-12 0-25 0-33 9-10 4-18 12-27 21-4 8-8 21-13 34-4 12-4 25-4 38s4 21 9 29c8 9 17 13 29 13 10 0 22-4 31-8 8-5 17-9 30-17z">
          <text:p/>
        </draw:path>
        <draw:path draw:style-name="gr2" draw:text-style-name="P2" draw:layer="layout" svg:width="0.182cm" svg:height="0.203cm" svg:x="8.271cm" svg:y="3.086cm" svg:viewBox="0 0 183 204" svg:d="M183 73c0 16 0 33-8 50-4 17-13 30-21 43-9 12-21 21-34 25-13 9-30 13-47 13-21 0-38-9-50-21-14-13-23-30-23-51s5-34 9-51c5-17 14-31 22-43 13-13 21-21 38-26 13-8 26-12 43-12 25 0 42 8 55 17 12 12 16 33 16 56zM133 145c4-9 12-17 12-30 5-13 5-26 5-38 0-18 0-31-9-39-8-9-21-13-34-13-12 0-21 4-29 8-9 9-17 13-22 22-8 13-12 22-16 34-5 13-5 26-5 39 0 17 5 25 13 33 8 9 17 13 34 13 8 0 17 0 30-4 8-9 12-13 21-25z">
          <text:p/>
        </draw:path>
        <draw:path draw:style-name="gr2" draw:text-style-name="P2" draw:layer="layout" svg:width="0.178cm" svg:height="0.203cm" svg:x="8.47cm" svg:y="3.086cm" svg:viewBox="0 0 179 204" svg:d="M68 204c-13 0-25-4-38-9-13 0-21-4-30-8l9-34c4 0 8 4 13 4 4 4 8 9 12 9 5 4 13 4 17 8 9 0 17 0 26 0 12 0 25 0 39-8 8-5 12-13 12-26 0-4-4-8-8-12-4-5-10-9-22-9-4 0-9-4-13-4-8 0-13 0-21-4-13-5-21-9-30-17-4-5-8-13-8-26 0-9 0-18 4-26 4-9 13-13 17-21 8-4 17-13 30-13 12-4 25-8 39-8 12 0 21 4 34 4 12 4 21 8 29 13l-8 33c-4-4-9-4-9-8-4 0-8-4-17-9-4 0-8-4-17-4-4 0-12-4-22-4-12 0-25 4-34 8-8 9-12 17-12 26s0 14 4 18 13 4 21 8c4 0 13 0 17 4 8 0 14 0 22 5 13 0 21 8 30 12 4 9 8 17 8 26 0 13-4 21-8 29-4 9-9 13-17 22-9 4-17 8-31 12-12 5-25 9-38 9z">
          <text:p/>
        </draw:path>
        <draw:path draw:style-name="gr2" draw:text-style-name="P2" draw:layer="layout" svg:width="0.212cm" svg:height="0.266cm" svg:x="8.805cm" svg:y="3.086cm" svg:viewBox="0 0 213 267" svg:d="M213 67c0 17-5 34-9 51-8 17-13 34-25 42-9 13-23 22-35 30-13 9-26 9-43 9-8 0-16 0-25 0-8-5-17-9-25-13l-17 81h-34l59-263h34l-4 21c8-8 21-13 29-17 13-4 22-8 34-8 22 0 35 4 44 17 12 12 17 29 17 50zM179 72c0-13-5-26-9-30-9-9-18-13-30-13-9 0-17 4-30 9-9 4-17 8-30 12l-25 110c8 5 17 9 25 9 5 4 13 4 21 4 13 0 26-4 34-8 9-5 17-13 21-21 10-13 14-22 18-34 5-13 5-26 5-38z">
          <text:p/>
        </draw:path>
        <draw:path draw:style-name="gr2" draw:text-style-name="P2" draw:layer="layout" svg:width="0.182cm" svg:height="0.203cm" svg:x="9.05cm" svg:y="3.086cm" svg:viewBox="0 0 183 204" svg:d="M154 81c0-4 0-4 0-8 0-5 0-5 0-9 0-14-4-22-9-31-9-4-22-8-35-8-16 0-29 4-42 17-13 8-21 22-25 39zM85 204c-25 0-47-9-59-21-17-13-26-30-26-55 0-34 13-64 34-90s51-38 85-38c21 0 39 4 47 17 13 8 17 25 17 47 0 0 0 9 0 13 0 8 0 17-4 29h-141c-4 0-4 5-4 9s0 4 0 8c0 17 4 30 17 38 9 9 21 13 43 13 12 0 25 0 38-4 13-9 26-13 34-17l-8 34c-4 0-8 4-13 4-5 4-13 4-18 4-8 5-12 5-21 5-4 4-12 4-21 4z">
          <text:p/>
        </draw:path>
        <draw:path draw:style-name="gr2" draw:text-style-name="P2" draw:layer="layout" svg:width="0.178cm" svg:height="0.203cm" svg:x="9.245cm" svg:y="3.086cm" svg:viewBox="0 0 179 204" svg:d="M69 204c-13 0-27-4-39-9-13 0-21-4-30-8l9-34c4 0 8 4 12 4 5 4 9 9 13 9 4 4 13 4 22 8 4 0 13 0 21 0 17 0 30 0 38-8 9-5 13-13 13-26 0-4-4-8-8-12-5-5-9-9-17-9-9 0-13-4-17-4-9 0-13 0-21-4-13-5-23-9-31-17-4-5-8-13-8-26 0-9 0-18 4-26 4-9 12-13 17-21 9-4 18-13 30-13 13-4 26-8 38-8 13 0 22 4 34 4 13 4 21 8 30 13l-9 33c-4-4-4-4-8-8-4 0-8-4-17-9-4 0-8-4-17-4-4 0-13-4-21-4-13 0-25 4-34 8-8 9-13 17-13 26s5 14 9 18 8 4 17 8c8 0 12 0 17 4 8 0 12 0 21 5 13 0 21 8 30 12 4 9 8 17 8 26 0 13 0 21-4 29-4 9-13 13-21 22-9 4-17 8-30 12-9 5-21 9-38 9z">
          <text:p/>
        </draw:path>
        <draw:path draw:style-name="gr2" draw:text-style-name="P2" draw:layer="layout" svg:width="0.178cm" svg:height="0.203cm" svg:x="9.431cm" svg:y="3.086cm" svg:viewBox="0 0 179 204" svg:d="M69 204c-13 0-25-4-39-9-13 0-21-4-30-8l9-34c4 0 8 4 13 4 4 4 8 9 12 9 4 4 14 4 22 8 5 0 13 0 22 0 17 0 29 0 38-8 8-5 12-13 12-26 0-4-4-8-8-12-4-5-9-9-17-9s-13-4-17-4c-8 0-13 0-21-4-13-5-21-9-31-17-4-5-8-13-8-26 0-9 0-18 4-26 4-9 14-13 18-21 8-4 17-13 30-13 12-4 25-8 38-8 12 0 21 4 34 4 12 4 21 8 29 13l-8 33c-5-4-5-4-9-8-4 0-8-4-17-9-4 0-8-4-17-4-4 0-12-4-21-4-12 0-25 4-34 8-8 9-12 17-12 26s4 14 8 18 9 4 17 8c9 0 13 0 17 4 8 0 13 0 21 5 13 0 21 8 30 12 4 9 8 17 8 26 0 13 0 21-4 29-4 9-13 13-21 22-9 4-17 8-30 12-8 5-21 9-38 9z">
          <text:p/>
        </draw:path>
        <draw:path draw:style-name="gr2" draw:text-style-name="P2" draw:layer="layout" svg:width="0.186cm" svg:height="0.203cm" svg:x="9.626cm" svg:y="3.086cm" svg:viewBox="0 0 187 204" svg:d="M187 73c0 16-4 33-8 50-9 17-13 30-25 43-9 12-23 21-35 25-13 9-26 13-47 13s-38-9-51-21c-12-13-21-30-21-51s4-34 9-51c4-17 12-31 25-43 8-13 17-21 34-26 13-8 29-12 42-12 26 0 44 8 56 17 13 12 21 33 21 56zM131 145c10-9 14-17 14-30 4-13 9-26 9-38 0-18-5-31-13-39-10-9-18-13-35-13-9 0-21 4-30 8-8 9-17 13-21 22-8 13-13 22-17 34 0 13-4 26-4 39 0 17 4 25 13 33 8 9 17 13 34 13 8 0 21 0 29-4 9-9 17-13 21-25z">
          <text:p/>
        </draw:path>
        <draw:path draw:style-name="gr2" draw:text-style-name="P2" draw:layer="layout" svg:width="0.187cm" svg:height="0.203cm" svg:x="9.829cm" svg:y="3.086cm" svg:viewBox="0 0 188 204" svg:d="M145 98c-17 0-35 0-47 4-13 0-26 4-34 9-9 4-17 8-21 12-5 9-9 17-9 26 0 8 4 12 9 17 8 8 17 8 29 8 9 0 21-4 30-8 13-5 22-9 31-17zM128 178c-4 0-9 5-13 9-5 0-13 4-17 8-5 0-13 5-21 5-5 4-13 4-26 4s-25-4-34-13c-12-8-17-21-17-38 0-13 5-25 13-38 4-9 17-17 30-26 12-4 25-8 46-12 17-4 39-4 65-4 0-5 0-9 0-9 0-5 0-5 0-9 0-5 0-9-5-13 0-4-4-9-8-9-4-4-8-4-13-4-4 0-13 0-18 0-12 0-21 0-33 4-13 5-26 5-30 9h-4l8-34c4 0 17-4 30-4 8-4 21-4 34-4 26 0 43 4 56 12 12 9 17 17 17 34 0 4 0 9 0 13 0 0-5 5-5 9l-29 132h-30z">
          <text:p/>
        </draw:path>
        <draw:path draw:style-name="gr2" draw:text-style-name="P2" draw:layer="layout" svg:width="0.093cm" svg:height="0.259cm" svg:x="10.045cm" svg:y="3.026cm" svg:viewBox="0 0 94 260" svg:d="M94 0l-4 34h-38l8-34zM77 64l-43 196h-34l48-196z">
          <text:p/>
        </draw:path>
        <draw:path draw:style-name="gr2" draw:text-style-name="P2" draw:layer="layout" svg:width="0.178cm" svg:height="0.203cm" svg:x="10.138cm" svg:y="3.086cm" svg:viewBox="0 0 179 204" svg:d="M69 204c-13 0-25-4-39-9-13 0-21-4-30-8l9-34h4c0 0 4 4 9 4 4 4 8 9 12 9 10 4 14 4 22 8 5 0 13 0 22 0 16 0 29 0 38-8 8-5 12-13 12-26 0-4 0-8-8-12-4-5-9-9-17-9-4 0-13-4-17-4-8 0-13 0-21-4-13-5-21-9-31-17-4-5-8-13-8-26 0-9 4-18 4-26 4-9 14-13 22-21 4-4 13-13 26-13 12-4 25-8 38-8 12 0 21 4 34 4 12 4 21 8 29 13l-8 33c-5-4-5-4-9-8-4 0-8-4-17-9-4 0-8-4-17-4-4 0-12-4-21-4-13 0-25 4-34 8-8 9-12 17-12 26s4 14 8 18 9 4 17 8c8 0 13 0 17 4 8 0 13 0 21 5 13 0 21 8 30 12 4 9 8 17 8 26 0 13 0 21-4 29-4 9-13 13-21 22-9 4-17 8-30 12-8 5-21 9-38 9z">
          <text:p/>
        </draw:path>
        <draw:polygon draw:style-name="gr2" draw:text-style-name="P2" draw:layer="layout" svg:width="0.101cm" svg:height="0.114cm" svg:x="10.308cm" svg:y="3.234cm" svg:viewBox="0 0 102 115" draw:points="102,0 25,115 0,115 60,0">
          <text:p/>
        </draw:polygon>
        <draw:path draw:style-name="gr2" draw:text-style-name="P2" draw:layer="layout" svg:width="0.178cm" svg:height="0.203cm" svg:x="10.621cm" svg:y="3.086cm" svg:viewBox="0 0 179 204" svg:d="M80 204c-12 0-25-4-33-4-9-5-17-9-26-17-4-5-8-13-13-22-4-8-8-21-8-29 0-21 4-38 8-51 9-17 17-31 26-43 8-13 21-21 38-26 13-8 31-12 47-12 13 0 22 4 30 4 13 4 21 8 30 13l-9 33h-4c0 0-4-4-8-8 0 0-5-4-9-4-8-5-13-5-17-9-4 0-13 0-21 0-21 0-39 9-56 26-13 22-21 43-21 68 0 17 4 30 13 38 8 9 21 13 38 13 5 0 13 0 22-4 8 0 12-4 17-4 8-5 12-5 17-9 4-4 8-4 8-8h4l-8 38c-9 4-21 8-30 8-12 5-25 9-35 9z">
          <text:p/>
        </draw:path>
        <draw:path draw:style-name="gr2" draw:text-style-name="P2" draw:layer="layout" svg:width="0.186cm" svg:height="0.203cm" svg:x="10.807cm" svg:y="3.086cm" svg:viewBox="0 0 187 204" svg:d="M187 73c0 16-4 33-8 50s-13 30-21 43c-13 12-26 21-38 25-13 9-26 13-43 13-26 0-43-9-56-21-12-13-21-30-21-51s4-34 9-51c8-17 12-31 25-43 9-13 21-21 34-26 14-8 31-12 48-12 21 0 38 8 50 17 13 12 21 33 21 56zM132 145c9-9 13-17 17-30 0-13 5-26 5-38 0-18-5-31-13-39-9-9-17-13-34-13-8 0-21 4-30 8-9 9-18 13-22 22-8 13-12 22-12 34-5 13-9 26-9 39 0 17 4 25 13 33 8 9 17 13 35 13 8 0 21 0 29-4 9-9 17-13 21-25z">
          <text:p/>
        </draw:path>
        <draw:path draw:style-name="gr2" draw:text-style-name="P2" draw:layer="layout" svg:width="0.194cm" svg:height="0.199cm" svg:x="11.015cm" svg:y="3.086cm" svg:viewBox="0 0 195 200" svg:d="M195 50c0 0-4 5-4 9s0 8 0 13l-29 128h-35l26-112c4-8 4-12 4-16 0-5 0-9 0-13 0-9 0-17-4-21-4-5-14-9-26-9-9 0-22 4-30 9-13 4-21 8-30 17l-33 145h-34l46-196h30l-4 21c12-8 25-13 33-17 13-4 22-8 34-8 18 0 31 4 39 12 9 9 17 21 17 38z">
          <text:p/>
        </draw:path>
        <draw:path draw:style-name="gr2" draw:text-style-name="P2" draw:layer="layout" svg:width="0.174cm" svg:height="0.203cm" svg:x="11.239cm" svg:y="3.086cm" svg:viewBox="0 0 175 204" svg:d="M64 204c-13 0-26-4-39-9-8 0-21-4-25-8l4-34h4c0 0 5 4 9 4 4 4 8 9 13 9 8 4 12 4 21 8 4 0 13 0 21 0 17 0 31 0 39-8 9-5 13-13 13-26 0-4 0-8-4-12-9-5-13-9-22-9-4 0-13-4-18-4-8 0-12 0-21-4-12-5-21-9-29-17-5-5-9-13-9-26 0-9 4-18 9-26 0-9 8-13 17-21 4-4 17-13 25-13 13-4 26-8 39-8s25 4 34 4c13 4 21 8 30 13l-9 33c-4-4-4-4-8-8-5 0-9-4-13-9-9 0-13-4-21-4-4 0-13-4-17-4-18 0-31 4-39 8-9 9-13 17-13 26s4 14 9 18c4 4 8 4 16 8 9 0 14 0 23 4 4 0 8 0 17 5 12 0 21 8 29 12 4 9 9 17 9 26 0 13 0 21-5 29-4 9-12 13-17 22-8 4-21 8-29 12-13 5-27 9-43 9z">
          <text:p/>
        </draw:path>
        <draw:path draw:style-name="gr2" draw:text-style-name="P2" draw:layer="layout" svg:width="0.131cm" svg:height="0.25cm" svg:x="11.438cm" svg:y="3.035cm" svg:viewBox="0 0 132 251" svg:d="M132 55l-4 26h-68l-21 89c0 4 0 13-4 17 0 4 0 9 0 13 0 8 4 17 8 21 5 4 13 4 21 4 5 0 13 0 17 0 9-4 13-4 13-4h4l-8 25c-4 5-13 5-21 5-5 0-13 0-17 0-17 0-31 0-39-9-9-8-13-17-13-34 0-4 0-4 0-8s4-9 4-13l22-106h-22l9-26h22l13-55h33l-12 55z">
          <text:p/>
        </draw:path>
        <draw:path draw:style-name="gr2" draw:text-style-name="P2" draw:layer="layout" svg:width="0.182cm" svg:height="0.203cm" svg:x="11.565cm" svg:y="3.086cm" svg:viewBox="0 0 183 204" svg:d="M140 98c-17 0-30 0-47 4-13 0-25 4-34 9-8 4-17 8-21 12-4 9-4 17-4 26 0 8 0 12 8 17 5 8 13 8 26 8 8 0 21-4 29-8 13-5 22-9 30-17zM123 178c-4 0-9 5-13 9-4 0-13 4-17 8-4 0-13 5-17 5-8 4-17 4-25 4-17 0-30-4-38-13-9-8-13-21-13-38 0-13 0-25 8-38 5-9 17-17 30-26 13-4 30-8 47-12s38-4 63-4c0-5 0-9 0-9 0-5 0-5 0-9 0-5 0-9 0-13-4-4-8-9-13-9-4-4-8-4-12-4s-13 0-17 0c-9 0-21 0-34 4-13 5-21 5-30 9h-4l9-34c4 0 16-4 29-4 13-4 26-4 34-4 25 0 42 4 55 12 14 9 18 17 18 34 0 4 0 9 0 13 0 0 0 5 0 9l-35 132h-29z">
          <text:p/>
        </draw:path>
        <draw:path draw:style-name="gr2" draw:text-style-name="P2" draw:layer="layout" svg:width="0.194cm" svg:height="0.199cm" svg:x="11.777cm" svg:y="3.086cm" svg:viewBox="0 0 195 200" svg:d="M195 50c0 0 0 5-4 9 0 4 0 8 0 13l-29 128h-31l21-112c5-8 5-12 5-16 0-5 0-9 0-13 0-9 0-17-5-21-4-5-13-9-25-9-9 0-22 4-30 9-13 4-21 8-30 17l-33 145h-34l46-196h30l-4 21c12-8 25-13 33-17 13-4 22-8 34-8 18 0 31 4 39 12 13 9 17 21 17 38z">
          <text:p/>
        </draw:path>
        <draw:path draw:style-name="gr2" draw:text-style-name="P2" draw:layer="layout" svg:width="0.131cm" svg:height="0.25cm" svg:x="12.014cm" svg:y="3.035cm" svg:viewBox="0 0 132 251" svg:d="M132 55l-4 26h-69l-21 89c0 4 0 13 0 17-4 4-4 9-4 13 0 8 4 17 8 21s13 4 21 4c4 0 13 0 17 0 9-4 13-4 13-4h4l-8 25c-5 5-13 5-22 5-4 0-12 0-16 0-17 0-30 0-39-9-8-8-12-17-12-34 0-4 0-4 0-8s4-9 4-13l25-106h-25l8-26h22l12-55h34l-13 55z">
          <text:p/>
        </draw:path>
        <draw:path draw:style-name="gr2" draw:text-style-name="P2" draw:layer="layout" svg:width="0.182cm" svg:height="0.203cm" svg:x="12.149cm" svg:y="3.086cm" svg:viewBox="0 0 183 204" svg:d="M149 81c0-4 0-4 0-8 0-5 0-5 0-9 0-14 0-22-8-31-10-4-18-8-35-8-13 0-30 4-42 17-13 8-21 22-26 39zM85 204c-30 0-47-9-64-21-17-13-21-30-21-55 0-34 9-64 30-90 25-26 51-38 84-38 23 0 40 4 52 17 9 8 17 25 17 47 0 0 0 9-4 13 0 8 0 17-4 29h-141c0 0 0 5 0 9s0 4 0 8c0 17 4 30 13 38 8 9 25 13 42 13 13 0 25 0 38-4 14-9 27-13 35-17l-4 34c-9 0-13 4-17 4-4 4-10 4-18 4-9 5-13 5-17 5-8 4-13 4-21 4z">
          <text:p/>
        </draw:path>
        <draw:path draw:style-name="gr2" draw:text-style-name="P2" draw:layer="layout" svg:width="0.173cm" svg:height="0.203cm" svg:x="12.344cm" svg:y="3.086cm" svg:viewBox="0 0 174 204" svg:d="M64 204c-12 0-25-4-39-9-8 0-17-4-25-8l4-34h4c0 0 5 4 9 4 4 4 8 9 18 9 4 4 8 4 17 8 8 0 12 0 21 0 17 0 30 0 38-8 8-5 13-13 13-26 0-4 0-8-5-12-4-5-12-9-21-9-4 0-8-4-17-4-4 0-12 0-17-4-17-5-25-9-29-17-10-5-14-13-14-26 0-9 4-18 10-26 4-9 8-13 16-21 9-4 17-13 26-13 13-4 25-8 38-8s25 4 34 4c13 4 21 8 29 13l-8 33c0-4-4-4-8-8-5 0-9-4-13-9-4 0-13-4-17-4-9 0-17-4-21-4-17 0-26 4-34 8-13 9-17 17-17 26s4 14 8 18c5 4 9 4 22 8 4 0 8 0 17 4 4 0 12 0 16 5 13 0 22 8 30 12 9 9 9 17 9 26 0 13 0 21-5 29-4 9-12 13-17 22-8 4-21 8-29 12-13 5-26 9-43 9z">
          <text:p/>
        </draw:path>
        <draw:path draw:style-name="gr2" draw:text-style-name="P2" draw:layer="layout" svg:width="0.211cm" svg:height="0.271cm" svg:x="12.7cm" svg:y="3.018cm" svg:viewBox="0 0 212 272" svg:d="M212 0l-63 268h-34l8-22c-17 9-29 17-38 22-8 0-17 4-30 4-17 0-30-9-43-17-8-13-12-30-12-51 0-17 0-34 8-51 4-17 13-34 21-46 9-9 21-22 34-27 14-8 31-12 43-12 13 0 22 0 30 4 8 0 17 4 25 8l17-80zM153 107c-9-5-17-5-21-9-9 0-17 0-26 0-12 0-21 0-29 9-14 4-18 12-27 21-4 8-12 21-12 34-5 12-5 25-5 38s0 21 9 29c4 9 13 13 30 13 9 0 17-4 26-8 13-5 21-9 30-17z">
          <text:p/>
        </draw:path>
        <draw:path draw:style-name="gr2" draw:text-style-name="P2" draw:layer="layout" svg:width="0.182cm" svg:height="0.203cm" svg:x="12.911cm" svg:y="3.086cm" svg:viewBox="0 0 183 204" svg:d="M145 98c-21 0-34 0-52 4-12 0-21 4-34 9-8 4-12 8-21 12-4 9-4 17-4 26 0 8 0 12 9 17 4 8 12 8 25 8 8 0 21-4 30-8 13-5 22-9 34-17zM124 178c-4 0-9 5-13 9-4 0-9 4-18 8-4 0-12 5-17 5-8 4-17 4-25 4-17 0-30-4-38-13-9-8-13-21-13-38 0-13 0-25 9-38 8-9 17-17 29-26 13-4 30-8 47-12 18-4 39-4 64-4 0-5 0-9 0-9 0-5 0-5 0-9 0-5 0-9 0-13-4-4-8-9-8-9-4-4-13-4-17-4s-9 0-17 0c-9 0-22 0-35 4-13 5-21 5-29 9l4-34c8 0 17-4 29-4 13-4 27-4 35-4 26 0 43 4 55 12 13 9 17 17 17 34 0 4 0 9 0 13 0 0 0 5 0 9l-29 132h-34z">
          <text:p/>
        </draw:path>
        <draw:polygon draw:style-name="gr2" draw:text-style-name="P2" draw:layer="layout" svg:width="0.169cm" svg:height="0.259cm" svg:x="13.288cm" svg:y="3.026cm" svg:viewBox="0 0 170 260" draw:points="162,260 0,260 59,0 93,0 42,230 170,230">
          <text:p/>
        </draw:polygon>
        <draw:path draw:style-name="gr2" draw:text-style-name="P2" draw:layer="layout" svg:width="0.182cm" svg:height="0.203cm" svg:x="13.491cm" svg:y="3.086cm" svg:viewBox="0 0 183 204" svg:d="M149 81c0-4 0-4 0-8 0-5 0-5 0-9 0-14 0-22-8-31-4-4-17-8-34-8-13 0-30 4-43 17-13 8-22 22-26 39zM86 204c-27 0-48-9-65-21-12-13-21-30-21-55 0-34 9-64 34-90 21-26 48-38 81-38 22 0 39 4 51 17 13 8 17 25 17 47 0 0 0 9 0 13-4 8-4 17-8 29h-141c0 0 0 5 0 9s0 4 0 8c0 17 4 30 13 38 8 9 26 13 43 13 13 0 25 0 38-4 13-9 26-13 34-17h4l-8 34c-4 0-13 4-17 4-4 4-9 4-17 4-4 5-13 5-17 5-8 4-13 4-21 4z">
          <text:p/>
        </draw:path>
        <draw:path draw:style-name="gr2" draw:text-style-name="P2" draw:layer="layout" svg:width="0.093cm" svg:height="0.259cm" svg:x="13.694cm" svg:y="3.026cm" svg:viewBox="0 0 94 260" svg:d="M94 0l-8 34h-38l8-34zM78 64l-47 196h-31l44-196z">
          <text:p/>
        </draw:path>
        <draw:path draw:style-name="gr2" draw:text-style-name="P2" draw:layer="layout" svg:width="0.195cm" svg:height="0.199cm" svg:x="13.948cm" svg:y="3.086cm" svg:viewBox="0 0 196 200" svg:d="M196 50c0 0 0 5 0 9s-4 8-4 13l-30 128h-29l25-112c0-8 0-12 0-16 4-5 4-9 4-13 0-9-4-17-8-21-4-5-13-9-26-9-8 0-18 4-30 9-9 4-21 8-30 17l-34 145h-34l47-196h34l-9 21c13-8 26-13 38-17 10-4 23-8 31-8 17 0 30 4 42 12 9 9 13 21 13 38z">
          <text:p/>
        </draw:path>
        <draw:polygon draw:style-name="gr2" draw:text-style-name="P2" draw:layer="layout" svg:width="0.055cm" svg:height="0.051cm" svg:x="14.185cm" svg:y="3.234cm" svg:viewBox="0 0 56 52" draw:points="44,52 0,52 13,0 56,0">
          <text:p/>
        </draw:polygon>
        <draw:path draw:style-name="gr2" draw:text-style-name="P2" draw:layer="layout" svg:width="0.157cm" svg:height="0.169cm" svg:x="14.325cm" svg:y="3.022cm" svg:viewBox="0 0 158 170" svg:d="M64 170c-22 0-34-4-47-17-8-12-17-25-17-46 0-31 9-56 26-77 21-21 42-30 67-30 22 0 35 4 48 17 8 8 17 25 17 47 0 29-9 56-26 77s-43 29-68 29zM124 64c0-13 0-22-9-30-4-4-13-9-26-9-17 0-30 9-42 22-9 17-13 34-13 55 0 18 0 26 8 35 5 4 13 8 26 8 17 0 29-8 43-21 9-17 13-35 13-60z">
          <text:p/>
        </draw:path>
        <draw:path draw:style-name="gr2" draw:text-style-name="P2" draw:layer="layout" svg:width="0.144cm" svg:height="0.259cm" svg:x="14.672cm" svg:y="3.026cm" svg:viewBox="0 0 145 260" svg:d="M137 260h-137l4-26h51l43-174h-55l4-26c21 0 38 0 46-8 13-5 22-13 22-26h30l-56 234h56z">
          <text:p/>
        </draw:path>
        <draw:path draw:style-name="gr2" draw:text-style-name="P2" draw:layer="layout" svg:width="0.203cm" svg:height="0.267cm" svg:x="14.88cm" svg:y="3.022cm" svg:viewBox="0 0 204 268" svg:d="M153 238c-8 9-21 17-34 21-12 5-29 9-46 9-13 0-30-4-44-4-12-5-21-9-29-13l8-34c9 4 17 8 30 17 13 4 26 4 39 4 21 0 38-4 51-17 12-12 21-29 21-51 0-8-4-17-13-25-8-4-21-8-38-8h-17l4-26h17c21 0 34-4 47-17 13-8 21-21 21-34 0-8-4-17-13-21-8-9-17-9-34-9-8 0-21 0-38 4-12 5-25 9-34 18l5-35c8-4 21-8 38-13 13-4 25-4 38-4 21 0 42 4 55 13 13 8 17 21 17 39 0 17-4 30-17 42-13 17-30 26-47 26v4c5 0 9 0 13 4s13 4 13 9c8 4 8 8 12 16 5 5 5 13 5 22 0 12-5 21-9 34-4 12-12 21-21 29z">
          <text:p/>
        </draw:path>
        <draw:polygon draw:style-name="gr2" draw:text-style-name="P2" draw:layer="layout" svg:width="0.055cm" svg:height="0.051cm" svg:x="15.113cm" svg:y="3.234cm" svg:viewBox="0 0 56 52" draw:points="43,52 0,52 12,0 56,0">
          <text:p/>
        </draw:polygon>
        <draw:polygon draw:style-name="gr2" draw:text-style-name="P2" draw:layer="layout" svg:width="0.211cm" svg:height="0.259cm" svg:x="15.244cm" svg:y="3.026cm" svg:viewBox="0 0 212 260" draw:points="204,38 42,260 0,260 179,30 29,30 38,0 212,0">
          <text:p/>
        </draw:polygon>
        <draw:path draw:style-name="gr2" draw:text-style-name="P2" draw:layer="layout" svg:width="0.191cm" svg:height="0.267cm" svg:x="15.472cm" svg:y="3.022cm" svg:viewBox="0 0 192 268" svg:d="M192 77c0 21-4 47-13 81-8 29-17 51-29 67-13 17-22 26-34 34-13 5-30 9-47 9-21 0-42-9-51-21-13-9-18-30-18-55 0-22 5-47 14-77 4-33 17-55 30-76 12-14 21-22 34-30 16-5 29-9 46-9 26 0 42 4 51 17 13 13 17 35 17 60zM158 77c0-17-4-29-8-38-5-9-17-14-30-14s-21 5-30 9c-8 5-17 14-25 26-4 13-13 34-21 64-5 29-9 51-9 68s4 29 9 38c4 4 17 8 29 8 13 0 21 0 30-4 8-9 17-17 25-25 9-17 13-39 22-64 4-30 8-51 8-68z">
          <text:p/>
        </draw:path>
        <draw:path draw:style-name="gr2" draw:text-style-name="P2" draw:layer="layout" svg:width="0.186cm" svg:height="0.267cm" svg:x="15.701cm" svg:y="3.022cm" svg:viewBox="0 0 187 268" svg:d="M187 86c0 25-4 51-12 72-5 21-17 42-30 55-13 17-30 29-51 38-17 13-38 17-63 17-9 0-13 0-18 0-5-4-9-4-13-4l4-30h4c0 0 5 0 14 4 4 0 13 0 17 0 25 0 47-8 68-25 21-13 34-34 38-60-13 5-21 9-30 13-12 4-21 4-34 4-12 0-21 0-29-4-9-4-17-8-26-13-4-4-13-12-18-21 0-8-4-17-4-29 0-30 9-51 31-73 21-21 46-30 72-30 25 0 46 9 59 21 13 18 21 39 21 65zM153 86c0-9 0-21-4-26-4-8-8-12-13-21-4-5-8-5-12-9-9 0-13-5-21-5-17 0-34 9-43 23-12 12-17 29-17 50 0 13 5 26 13 34 8 9 21 13 38 13 9 0 17-4 25-4 13-4 22-9 30-13 0-4 4-13 4-17 0-8 0-17 0-25z">
          <text:p/>
        </draw:path>
        <draw:polygon draw:style-name="gr2" draw:text-style-name="P2" draw:layer="layout" svg:width="0.212cm" svg:height="0.317cm" svg:x="15.866cm" svg:y="3.018cm" svg:viewBox="0 0 213 318" draw:points="213,0 30,318 0,318 179,0">
          <text:p/>
        </draw:polygon>
        <draw:path draw:style-name="gr2" draw:text-style-name="P2" draw:layer="layout" svg:width="0.144cm" svg:height="0.259cm" svg:x="16.086cm" svg:y="3.026cm" svg:viewBox="0 0 145 260" svg:d="M141 260h-141l5-26h55l39-174h-55l8-26c17 0 34 0 47-8 8-5 16-13 21-26h25l-55 234h55z">
          <text:p/>
        </draw:path>
        <draw:path draw:style-name="gr2" draw:text-style-name="P2" draw:layer="layout" svg:width="0.203cm" svg:height="0.267cm" svg:x="16.298cm" svg:y="3.022cm" svg:viewBox="0 0 204 268" svg:d="M157 238c-8 9-21 17-33 21-13 5-26 9-43 9-25 0-43-4-60-17-13-13-21-30-21-47s4-34 17-46c8-13 25-26 47-34-12-4-22-13-26-21-4-9-9-17-9-26 0-21 13-38 31-56 21-12 42-21 68-21 25 0 42 4 55 13 13 12 21 26 21 43 0 13-4 26-17 38-8 13-21 26-38 34 13 4 21 13 30 21 4 9 8 17 8 30s-4 21-8 34c-5 8-13 21-22 25zM170 60c0-12-4-21-13-26-8-9-21-9-33-9-17 0-30 5-38 14-13 9-17 17-17 30 0 8 0 13 4 17 4 8 8 12 17 17 4 0 8 4 17 8 4 0 12 4 21 9 13-9 25-22 29-30 9-8 13-17 13-30zM136 225c5-8 9-12 9-21 4-4 4-12 4-21 0-4 0-13-4-17-4-8-13-13-21-17-5-4-13-4-17-8-5 0-13-4-26-9-12 9-25 17-34 30-5 8-9 21-9 38 0 13 4 21 14 30 8 8 17 12 34 12 12 0 21 0 29-4 9-4 17-8 21-13z">
          <text:p/>
        </draw:path>
        <draw:path draw:style-name="gr2" draw:text-style-name="P2" draw:layer="layout" svg:width="0.152cm" svg:height="0.334cm" svg:x="16.692cm" svg:y="3.018cm" svg:viewBox="0 0 153 335" svg:d="M72 335h-34c-13-17-22-34-26-55-8-17-12-38-12-59s4-42 8-64 13-39 25-60c9-17 22-34 34-51 13-17 30-33 44-46h42c-13 8-30 21-42 38-14 13-27 30-39 47-13 16-22 38-30 59-4 22-9 47-9 73 0 25 5 46 9 67 8 17 17 39 30 51z">
          <text:p/>
        </draw:path>
        <draw:polygon draw:style-name="gr2" draw:text-style-name="P2" draw:layer="layout" svg:width="0.169cm" svg:height="0.259cm" svg:x="16.84cm" svg:y="3.026cm" svg:viewBox="0 0 170 260" draw:points="166,260 0,260 59,0 93,0 42,230 170,230">
          <text:p/>
        </draw:polygon>
        <draw:path draw:style-name="gr2" draw:text-style-name="P2" draw:layer="layout" svg:width="0.182cm" svg:height="0.203cm" svg:x="17.039cm" svg:y="3.086cm" svg:viewBox="0 0 183 204" svg:d="M148 81c4-4 4-4 4-8 0-5 0-5 0-9 0-14-4-22-13-31-4-4-17-8-29-8-17 0-30 4-43 17-12 8-21 22-25 39zM84 204c-25 0-46-9-59-21-17-13-25-30-25-55 0-34 12-64 34-90 21-26 50-38 80-38 25 0 42 4 52 17 12 8 17 25 17 47 0 0 0 9 0 13 0 8-5 17-5 29h-140c-4 0-4 5-4 9s0 4 0 8c0 17 4 30 16 38 9 9 22 13 39 13 12 0 25 0 42-4 13-9 21-13 35-17l-10 34c-4 0-8 4-12 4-5 4-13 4-17 4-9 5-17 5-21 5-5 4-13 4-22 4z">
          <text:p/>
        </draw:path>
        <draw:path draw:style-name="gr2" draw:text-style-name="P2" draw:layer="layout" svg:width="0.093cm" svg:height="0.259cm" svg:x="17.242cm" svg:y="3.026cm" svg:viewBox="0 0 94 260" svg:d="M94 0l-8 34h-34l8-34zM77 64l-42 196h-35l43-196z">
          <text:p/>
        </draw:path>
        <draw:path draw:style-name="gr2" draw:text-style-name="P2" draw:layer="layout" svg:width="0.25cm" svg:height="0.267cm" svg:x="17.513cm" svg:y="3.022cm" svg:viewBox="0 0 251 268" svg:d="M115 268c-38 0-63-9-86-26-21-21-29-42-29-76 0-25 4-46 13-63 4-21 16-38 30-55 13-14 30-27 51-35 21-9 42-13 68-13 12 0 29 4 46 4 13 5 30 13 43 21l-9 40c-13-13-30-22-42-26-17-9-30-9-47-9-21 0-38 4-51 9-12 9-25 17-38 30-8 13-12 29-21 42-5 17-5 34-5 51 0 25 5 42 18 55 17 17 34 21 59 21 13 0 26 0 34-4 8 0 21-4 30-9l12-63h-67l8-30h102l-26 110c-8 5-12 5-21 9-4 4-13 4-21 8-9 0-17 5-25 5-9 4-17 4-26 4z">
          <text:p/>
        </draw:path>
        <draw:path draw:style-name="gr2" draw:text-style-name="P2" draw:layer="layout" svg:width="0.182cm" svg:height="0.203cm" svg:x="17.78cm" svg:y="3.086cm" svg:viewBox="0 0 183 204" svg:d="M153 81c0-4 0-4 0-8 0-5 0-5 0-9 0-14-4-22-10-31-8-4-21-8-33-8-17 0-30 4-43 17-12 8-21 22-25 39zM84 204c-25 0-46-9-59-21-17-13-25-30-25-55 0-34 12-64 33-90 22-26 51-38 85-38 21 0 39 4 48 17 12 8 17 25 17 47 0 0 0 9 0 13 0 8-5 17-5 29h-140c-5 0-5 5-5 9s0 4 0 8c0 17 5 30 17 38 9 9 21 13 43 13 12 0 25 0 38-4 12-9 26-13 35-17l-9 34c-4 0-8 4-14 4-4 4-12 4-16 4-9 5-13 5-22 5-4 4-12 4-21 4z">
          <text:p/>
        </draw:path>
        <draw:path draw:style-name="gr2" draw:text-style-name="P2" draw:layer="layout" svg:width="0.161cm" svg:height="0.195cm" svg:x="17.983cm" svg:y="3.09cm" svg:viewBox="0 0 162 196" svg:d="M153 34c-4 0-8 0-13 0-4 0-8 0-12 0-13 0-21 0-34 4-9 4-21 13-30 17l-29 141h-35l43-196h34l-9 29c17-12 30-16 43-21 8-4 17-8 29-8 5 0 9 0 13 0 0 0 4 4 9 4z">
          <text:p/>
        </draw:path>
        <draw:path draw:style-name="gr2" draw:text-style-name="P2" draw:layer="layout" svg:width="0.186cm" svg:height="0.203cm" svg:x="18.127cm" svg:y="3.086cm" svg:viewBox="0 0 187 204" svg:d="M145 98c-17 0-34 0-47 4-13 0-25 4-34 9-8 4-17 8-21 12-4 9-8 17-8 26 0 8 4 12 8 17 8 8 17 8 25 8 13 0 22-4 34-8 13-5 21-9 30-17zM128 178c-5 0-9 5-13 9-9 0-13 4-17 8-4 0-13 5-21 5-4 4-13 4-26 4-12 0-25-4-33-13-14-8-18-21-18-38 0-13 4-25 13-38 5-9 17-17 30-26 13-4 25-8 47-12 16-4 38-4 59-4 4-5 4-9 4-9 0-5 0-5 0-9 0-5 0-9-4-13 0-4-4-9-9-9-4-4-8-4-12-4-5 0-13 0-17 0-13 0-21 0-34 4-13 5-26 5-30 9h-4l8-34c5 0 13-4 26-4 13-4 25-4 38-4 25 0 42 4 55 12 8 9 17 17 17 34 0 4 0 9 0 13 0 0-4 5-4 9l-30 132h-30z">
          <text:p/>
        </draw:path>
        <draw:polygon draw:style-name="gr2" draw:text-style-name="P2" draw:layer="layout" svg:width="0.093cm" svg:height="0.267cm" svg:x="18.343cm" svg:y="3.018cm" svg:viewBox="0 0 94 268" draw:points="94,0 34,268 0,268 64,0">
          <text:p/>
        </draw:polygon>
        <draw:path draw:style-name="gr2" draw:text-style-name="P2" draw:layer="layout" svg:width="0.212cm" svg:height="0.271cm" svg:x="18.605cm" svg:y="3.018cm" svg:viewBox="0 0 213 272" svg:d="M213 0l-60 268h-33l4-22c-13 9-26 17-34 22-9 0-17 4-31 4-17 0-34-9-42-17-13-13-17-30-17-51 0-17 4-34 8-51 9-17 13-34 26-46 8-9 21-22 34-27 13-8 26-12 43-12 9 0 17 0 25 4 13 0 17 4 26 8l21-80zM158 107c-9-5-17-5-26-9-4 0-12 0-21 0-13 0-25 0-34 9-9 4-18 12-22 21-8 8-13 21-17 34 0 12-4 25-4 38s4 21 8 29c9 9 17 13 31 13 8 0 21-4 30-8 12-5 21-9 29-17z">
          <text:p/>
        </draw:path>
        <draw:path draw:style-name="gr2" draw:text-style-name="P2" draw:layer="layout" svg:width="0.187cm" svg:height="0.203cm" svg:x="18.829cm" svg:y="3.086cm" svg:viewBox="0 0 188 204" svg:d="M154 81c0-4 0-4 0-8 0-5 0-5 0-9 0-14-4-22-9-31-8-4-17-8-34-8-16 0-29 4-42 17-13 8-22 22-26 39zM86 204c-25 0-48-9-60-21-17-13-26-30-26-55 0-34 13-64 34-90 22-26 52-38 86-38 21 0 38 4 46 17 13 8 22 25 22 47 0 0-5 9-5 13 0 8 0 17-4 29h-141c0 0-4 5-4 9s0 4 0 8c0 17 4 30 18 38 9 9 21 13 43 13 12 0 25 0 38-4 12-9 25-13 33-17l-4 34c-8 0-12 4-17 4-4 4-12 4-17 4-8 5-12 5-21 5-4 4-12 4-21 4z">
          <text:p/>
        </draw:path>
        <draw:path draw:style-name="gr2" draw:text-style-name="P2" draw:layer="layout" svg:width="0.212cm" svg:height="0.258cm" svg:x="7.027cm" svg:y="3.454cm" svg:viewBox="0 0 213 259" svg:d="M179 136c-13 9-22 13-34 17-17 5-30 9-51 9h-34l-26 97h-34l60-259h68c17 0 29 4 38 4 13 4 21 9 25 13 9 4 13 14 17 18 5 8 5 17 5 29 0 13-5 26-9 38-8 13-17 26-25 34zM174 69c0-5 0-13 0-17-4-5-4-9-8-13-9-4-13-4-17-8-8 0-17 0-30 0h-29l-26 101h30c17 0 25 0 34 0 13-4 17-8 25-13 9-8 13-17 17-21 4-8 4-21 4-29z">
          <text:p/>
        </draw:path>
        <draw:path draw:style-name="gr2" draw:text-style-name="P2" draw:layer="layout" svg:width="0.16cm" svg:height="0.195cm" svg:x="7.239cm" svg:y="3.517cm" svg:viewBox="0 0 161 196" svg:d="M153 34c-4 0-9 0-13 0s-8 0-12 0c-13 0-26 0-34 4-13 5-22 13-30 17l-35 141h-29l43-196h34l-9 30c17-13 30-17 38-21 13-4 22-9 34-9 4 0 9 0 9 0 4 0 8 5 12 5z">
          <text:p/>
        </draw:path>
        <draw:path draw:style-name="gr2" draw:text-style-name="P2" draw:layer="layout" svg:width="0.182cm" svg:height="0.203cm" svg:x="7.391cm" svg:y="3.513cm" svg:viewBox="0 0 183 204" svg:d="M183 73c0 17 0 34-9 51-4 17-13 30-22 42-8 13-21 21-34 26-12 8-29 12-46 12-21 0-38-8-51-21s-21-29-21-51c0-21 4-33 8-50 5-17 13-30 22-44 12-12 21-21 38-25 12-9 25-13 42-13 21 0 42 9 56 17 13 13 17 35 17 56zM131 145c4-8 9-17 13-30 4-12 4-25 4-38 0-17-4-29-8-39-9-8-22-12-34-12-13 0-21 4-30 8-8 9-17 14-21 22-9 13-13 21-17 34s-4 25-4 38c0 17 4 26 12 34 9 8 17 13 30 13s21 0 30-5c12-8 17-12 25-25z">
          <text:p/>
        </draw:path>
        <draw:path draw:style-name="gr2" draw:text-style-name="P2" draw:layer="layout" svg:width="0.131cm" svg:height="0.25cm" svg:x="7.611cm" svg:y="3.462cm" svg:viewBox="0 0 132 251" svg:d="M132 55l-8 26h-64l-22 90c0 4-4 12-4 17 0 4 0 8 0 12 0 9 0 17 4 21 4 5 13 5 27 5 4 0 8 0 16 0 5-5 9-5 13-5l-4 26c-9 4-13 4-21 4-9 0-13 0-22 0-13 0-26 0-34-8-9-9-13-17-13-34 0-4 0-4 0-9 0-4 0-8 0-12l25-107h-21l5-26h21l12-55h35l-12 55z">
          <text:p/>
        </draw:path>
        <draw:path draw:style-name="gr2" draw:text-style-name="P2" draw:layer="layout" svg:width="0.182cm" svg:height="0.203cm" svg:x="7.747cm" svg:y="3.513cm" svg:viewBox="0 0 183 204" svg:d="M148 82c4-5 4-5 4-9s0-4 0-8c0-13-4-22-13-31-4-4-17-8-29-8-17 0-30 4-43 17-12 9-21 22-25 39zM84 204c-25 0-46-8-63-21-13-13-21-29-21-55 0-34 12-63 33-90 22-25 51-38 81-38 25 0 38 4 51 17 13 9 18 26 18 48 0 0 0 8 0 12 0 9-5 17-5 30h-145c0 0 0 4 0 8 0 5 0 5 0 9 0 17 5 30 17 38 9 8 21 13 38 13 13 0 26 0 43-5 12-8 21-12 34-16l-9 33c-4 0-8 5-13 5-4 4-12 4-16 4-9 4-17 4-22 4-4 4-12 4-21 4z">
          <text:p/>
        </draw:path>
        <draw:path draw:style-name="gr2" draw:text-style-name="P2" draw:layer="layout" svg:width="0.174cm" svg:height="0.271cm" svg:x="7.954cm" svg:y="3.513cm" svg:viewBox="0 0 175 272" svg:d="M76 204c-8 0-21-4-29-4-9-4-17-8-26-17-8-4-13-13-17-21s-4-21-4-31c0-21 4-38 8-50 5-17 13-30 26-43 8-12 21-21 34-25 17-9 35-13 51-13 9 0 22 4 30 4 9 5 17 9 26 13l-5 34h-4c0 0-4-4-8-9-5 0-9-4-13-4-4-4-9-4-13-8-8 0-13 0-21 0-22 0-43 8-56 25-13 21-21 43-21 68 0 18 4 31 13 39 8 8 21 13 33 13 9 0 18 0 27-5 4 0 12 0 17-4 4-4 8-4 17-8 4-4 8-4 8-9h4l-8 38c-4 0-9 5-13 5s-8 4-17 4c0 25-4 42-17 55s-30 21-51 21c-5 0-9 0-17-4-5 0-13 0-17 0l8-26c4 0 9 0 13 0 4 5 8 5 13 5 16 0 29-5 33-13 5-8 9-17 9-34l-4 4c-5 0-5 0-9 0z">
          <text:p/>
        </draw:path>
        <draw:path draw:style-name="gr2" draw:text-style-name="P2" draw:layer="layout" svg:width="0.194cm" svg:height="0.283cm" svg:x="8.128cm" svg:y="3.433cm" svg:viewBox="0 0 195 284" svg:d="M144 179c-16 0-34 0-47 4-13 0-26 4-34 8s-17 9-21 13c-4 8-9 17-9 25 0 9 5 13 9 17 8 9 17 9 25 9 13 0 21-5 34-9 9-4 22-8 31-17zM128 259c-5 0-9 4-14 8-9 0-13 5-17 9-9 0-13 4-21 4-9 4-17 4-26 4-12 0-25-4-34-12-12-9-16-22-16-38 0-13 4-26 12-39 4-8 13-16 30-25 13-4 25-8 46-13 17-4 40-4 61-4 0-4 4-8 4-8 0-5 0-5 0-9s0-8-4-13c0-4-5-8-9-8-4-4-8-4-12-4-9 0-14 0-18 0-13 0-22 0-34 4-13 4-26 4-34 8l8-34c5 0 13-5 26-5 12-4 25-4 38-4 22 0 43 4 56 13 8 8 17 18 17 35 0 4 0 8 0 12-4 0-4 5-4 9l-30 131h-34zM195 0c-4 17-8 29-17 38-8 8-21 13-34 13-4 0-8 0-12 0-4-5-9-9-13-13-5-4-9-9-14-9-4-4-8-4-12-4-5 0-9 0-13 4 0 9-4 13-9 26h-21c5-21 13-34 21-43 9-8 17-12 30-12 4 0 13 0 18 4 4 0 9 4 13 8 4 5 4 9 8 13 4 0 9 4 13 4s8-4 13-8c4-4 8-13 8-21z">
          <text:p/>
        </draw:path>
        <draw:path draw:style-name="gr2" draw:text-style-name="P2" draw:layer="layout" svg:width="0.182cm" svg:height="0.203cm" svg:x="8.352cm" svg:y="3.513cm" svg:viewBox="0 0 183 204" svg:d="M183 73c0 17 0 34-4 51-9 17-13 30-26 42-8 13-21 21-34 26-13 8-30 12-47 12-21 0-38-8-51-21s-21-29-21-51c0-21 4-33 8-50 5-17 13-30 22-44 12-12 21-21 38-25 12-9 25-13 42-13 26 0 43 9 56 17 13 13 17 35 17 56zM132 145c4-8 13-17 13-30 4-12 4-25 4-38 0-17 0-29-8-39-9-8-22-12-35-12s-21 4-30 8c-8 9-17 14-21 22-9 13-13 21-17 34s-4 25-4 38c0 17 4 26 12 34 9 8 17 13 34 13 9 0 17 0 30-5 9-8 14-12 22-25z">
          <text:p/>
        </draw:path>
        <draw:path draw:style-name="gr2" draw:text-style-name="P2" draw:layer="layout" svg:width="0.212cm" svg:height="0.271cm" svg:x="8.686cm" svg:y="3.445cm" svg:viewBox="0 0 213 272" svg:d="M213 0l-59 268h-34l4-21c-13 8-25 17-34 21-8 0-22 4-30 4-17 0-34-8-43-17-12-12-17-29-17-50 0-18 5-35 9-52s12-34 25-47c9-8 21-21 34-25 14-9 26-13 43-13 9 0 17 0 26 4 8 0 17 5 25 9l21-81zM158 106c-9-4-17-4-25-8-5 0-13 0-22 0-12 0-25 0-33 8-10 4-18 13-23 21-8 9-12 22-17 34-4 13-4 26-4 38 0 14 4 27 9 31 8 8 17 13 30 13 9 0 21-5 30-9 8-4 21-8 30-17z">
          <text:p/>
        </draw:path>
        <draw:path draw:style-name="gr2" draw:text-style-name="P2" draw:layer="layout" svg:width="0.182cm" svg:height="0.203cm" svg:x="8.911cm" svg:y="3.513cm" svg:viewBox="0 0 183 204" svg:d="M153 82c0-5 0-5 0-9s0-4 0-8c0-13-4-22-8-31-9-4-22-8-34-8-18 0-31 4-44 17-12 9-21 22-25 39zM84 204c-25 0-46-8-59-21-17-13-25-29-25-55 0-34 12-63 34-90 21-25 50-38 85-38 21 0 38 4 47 17 12 9 17 26 17 48 0 0 0 8 0 12 0 9-5 17-5 30h-140c-4 0-4 4-4 8 0 5 0 5 0 9 0 17 4 30 16 38 9 8 22 13 43 13 14 0 26 0 39-5 13-8 25-12 34-16l-9 33c-4 0-8 5-12 5-5 4-13 4-17 4-9 4-13 4-21 4-5 4-14 4-23 4z">
          <text:p/>
        </draw:path>
        <draw:path draw:style-name="gr2" draw:text-style-name="P2" draw:layer="layout" svg:width="0.245cm" svg:height="0.258cm" svg:x="9.241cm" svg:y="3.454cm" svg:viewBox="0 0 246 259" svg:d="M246 98c0 30-4 55-21 81-12 25-35 46-56 59-17 8-34 13-46 17-17 0-34 4-55 4h-68l59-259h59c17 0 34 4 51 4 13 4 27 9 39 17 13 10 21 18 30 35 8 13 8 25 8 42zM213 102c0-12-5-25-9-33-4-9-14-17-22-22-9-8-17-12-30-12-8-4-21-4-38-4h-29l-47 198h34c17 0 34 0 46-4 13-4 26-8 34-12 21-13 34-26 44-47 12-21 17-42 17-64z">
          <text:p/>
        </draw:path>
        <draw:path draw:style-name="gr2" draw:text-style-name="P2" draw:layer="layout" svg:width="0.187cm" svg:height="0.203cm" svg:x="9.503cm" svg:y="3.513cm" svg:viewBox="0 0 188 204" svg:d="M145 99c-17 0-34 0-46 4-13 0-27 4-35 8-9 4-17 9-21 13-5 8-9 17-9 25 0 9 4 13 9 17 8 9 17 9 29 9 10 0 18-5 31-9s21-8 30-17zM128 179c-4 0-8 4-12 8-5 0-13 5-17 9-5 0-13 4-21 4-6 4-14 4-27 4s-25-4-34-12c-12-9-17-22-17-38 0-13 5-26 13-39 4-8 17-16 30-25 12-4 25-8 47-13 17-4 38-4 60-4 4-4 4-8 4-8 0-5 0-5 0-9s0-8-4-13c0-5-5-9-9-9-4-4-8-4-13-4-4 0-12 0-17 0-12 0-21 0-33 4-14 4-27 4-31 9h-4l8-34c4 0 13-5 27-5 12-4 25-4 38-4 25 0 42 4 55 13 8 8 17 17 17 35 0 4 0 8 0 12 0 0-5 5-5 9l-29 131h-30z">
          <text:p/>
        </draw:path>
        <draw:path draw:style-name="gr2" draw:text-style-name="P2" draw:layer="layout" svg:width="0.212cm" svg:height="0.271cm" svg:x="9.723cm" svg:y="3.445cm" svg:viewBox="0 0 213 272" svg:d="M213 0l-59 268h-34l4-21c-12 8-25 17-34 21-9 0-18 4-30 4-17 0-34-8-43-17-12-12-17-29-17-50 0-18 5-35 9-52 8-17 13-34 25-47 9-8 22-21 34-25 13-9 27-13 44-13 8 0 16 0 29 4 9 0 13 5 21 9l22-81zM158 106c-8-4-17-4-25-8-5 0-13 0-21 0-13 0-27 0-35 8-9 4-17 13-21 21-9 9-13 22-17 34 0 13-5 26-5 38 0 14 5 27 9 31 8 8 17 13 29 13 9 0 23-5 31-9 13-4 21-8 30-17z">
          <text:p/>
        </draw:path>
        <draw:path draw:style-name="gr2" draw:text-style-name="P2" draw:layer="layout" svg:width="0.186cm" svg:height="0.203cm" svg:x="9.944cm" svg:y="3.513cm" svg:viewBox="0 0 187 204" svg:d="M187 73c0 17-4 34-9 51-8 17-12 30-25 42-8 13-21 21-34 26-13 8-25 12-46 12-22 0-39-8-51-21-13-13-22-29-22-51 0-21 4-33 9-50 4-17 13-30 25-44 9-12 22-21 34-25 13-9 30-13 43-13 25 0 42 9 55 17 12 13 21 35 21 56zM132 145c8-8 13-17 13-30 4-12 8-25 8-38 0-17-4-29-13-39-8-8-17-12-34-12-8 0-21 4-29 8-9 9-17 14-21 22-9 13-13 21-17 34 0 13-5 25-5 38 0 17 5 26 13 34 9 8 17 13 34 13 9 0 21 0 30-5 8-8 17-12 21-25z">
          <text:p/>
        </draw:path>
        <draw:path draw:style-name="gr2" draw:text-style-name="P2" draw:layer="layout" svg:width="0.178cm" svg:height="0.203cm" svg:x="10.147cm" svg:y="3.513cm" svg:viewBox="0 0 179 204" svg:d="M69 204c-13 0-26-4-40-8-12 0-21-4-29-9l8-33h5c0 0 4 4 8 4 4 4 8 8 14 8 8 4 12 4 21 9 4 0 13 4 21 4 17 0 30-4 38-13 9-4 13-12 13-25 0-4 0-9-9-13-4-4-8-4-17-8-4 0-12 0-17-5-8 0-12 0-21-4-12-4-21-8-29-17-6-4-10-12-10-25 0-9 4-17 4-26 6-9 14-13 23-22 4-4 12-12 25-12 13-5 25-9 38-9s21 4 34 4c13 5 21 9 30 13l-9 35c-4-4-4-4-8-9-5 0-9-5-17-9-4 0-9-4-17-4-4 0-13-4-21-4-13 0-26 4-34 8-9 9-13 18-13 26 0 9 4 13 9 17 4 5 8 5 16 9 9 0 13 0 17 4 9 0 13 0 22 4 12 0 21 9 29 13 4 8 9 17 9 30 0 8 0 17-5 25-4 8-12 13-21 21-8 4-17 13-29 13-9 4-22 8-38 8z">
          <text:p/>
        </draw:path>
        <draw:polygon draw:style-name="gr2" draw:text-style-name="P2" draw:layer="layout" svg:width="0.178cm" svg:height="0.026cm" svg:x="10.477cm" svg:y="3.585cm" svg:viewBox="0 0 179 27" draw:points="175,27 0,27 8,0 179,0">
          <text:p/>
        </draw:polygon>
        <draw:polygon draw:style-name="gr2" draw:text-style-name="P2" draw:layer="layout" svg:width="0.169cm" svg:height="0.258cm" svg:x="10.816cm" svg:y="3.454cm" svg:viewBox="0 0 170 259" draw:points="162,259 0,259 59,0 94,0 38,229 170,229">
          <text:p/>
        </draw:polygon>
        <draw:path draw:style-name="gr2" draw:text-style-name="P2" draw:layer="layout" svg:width="0.254cm" svg:height="0.266cm" svg:x="11.019cm" svg:y="3.45cm" svg:viewBox="0 0 255 267" svg:d="M115 267c-34 0-63-8-84-25-18-21-31-42-31-76 0-21 4-48 13-65 8-21 18-38 30-55 17-12 34-25 51-34 21-8 42-12 68-12 17 0 29 4 46 4 13 4 30 13 47 21l-9 38h-4c-13-13-25-21-42-25-13-9-30-9-47-9-21 0-34 5-51 9-12 8-25 17-33 29-9 13-17 30-22 43-4 17-8 35-8 52 0 25 8 42 21 55 13 16 34 21 59 21 9 0 22 0 30-5 13 0 21-4 30-8l17-63h-68l4-31h102l-26 111c-8 4-12 4-21 8-4 5-13 5-21 9-8 0-17 4-25 4-9 4-17 4-26 4z">
          <text:p/>
        </draw:path>
        <draw:path draw:style-name="gr2" draw:text-style-name="P2" draw:layer="layout" svg:width="0.211cm" svg:height="0.258cm" svg:x="11.286cm" svg:y="3.454cm" svg:viewBox="0 0 212 259" svg:d="M174 136c-8 9-21 13-34 17-12 5-29 9-46 9h-38l-22 97h-34l60-259h68c12 0 25 4 38 4 8 4 17 9 25 13 4 4 13 14 13 18 4 8 8 17 8 29 0 13-4 26-12 38-5 13-13 26-26 34zM174 69c0-5 0-13-4-17 0-5-4-9-9-13-4-4-8-4-16-8-9 0-17 0-26 0h-34l-21 101h30c12 0 25 0 34 0 8-4 17-8 25-13 4-8 13-17 17-21 4-8 4-21 4-29z">
          <text:p/>
        </draw:path>
        <draw:path draw:style-name="gr2" draw:text-style-name="P2" draw:layer="layout" svg:width="0.25cm" svg:height="0.258cm" svg:x="11.497cm" svg:y="3.454cm" svg:viewBox="0 0 251 259" svg:d="M251 98c0 30-8 55-21 81-17 25-34 46-59 59-17 8-30 13-47 17-17 0-34 4-56 4h-68l60-259h60c17 0 34 4 51 4 12 4 29 9 42 17 13 10 21 18 25 35 9 13 13 25 13 42zM213 102c0-12 0-25-9-33-4-9-8-17-16-22-13-8-22-12-34-12-9-4-22-4-38-4h-30l-48 198h38c18 0 31 0 44-4 12-4 25-8 38-12 17-13 30-26 42-47 9-21 13-42 13-64z">
          <text:p/>
        </draw:path>
        <draw:path draw:style-name="gr2" draw:text-style-name="P2" draw:layer="layout" svg:width="0.148cm" svg:height="0.335cm" svg:x="11.743cm" svg:y="3.445cm" svg:viewBox="0 0 149 336" svg:d="M149 116c0 21 0 42-9 63-4 21-12 38-21 59-12 17-21 34-38 51-12 17-25 34-42 47h-39c12-9 26-21 39-38 17-13 30-30 38-47 17-21 25-42 30-63 8-21 12-43 12-68s-4-47-12-69c-9-21-17-38-30-51h38c9 13 17 34 25 51 5 22 9 44 9 65z">
          <text:p/>
        </draw:path>
        <draw:path draw:style-name="gr2" draw:text-style-name="P2" draw:layer="layout" svg:width="0.118cm" svg:height="0.259cm" svg:x="11.921cm" svg:y="3.517cm" svg:viewBox="0 0 119 260" svg:d="M106 51h-38l9-51h42zM98 144l-73 116h-25l55-116z">
          <text:p/>
        </draw:path>
        <draw:polygon draw:style-name="gr2" draw:text-style-name="P2" draw:layer="layout" svg:width="0.275cm" svg:height="0.259cm" svg:x="7.006cm" svg:y="4.368cm" svg:viewBox="0 0 276 260" draw:points="119,127 60,0 98,0 145,102 238,0 276,0 157,127 217,260 178,260 132,154 39,260 0,260">
          <text:p/>
        </draw:polygon>
        <draw:polygon draw:style-name="gr2" draw:text-style-name="P2" draw:layer="layout" svg:width="0.275cm" svg:height="0.259cm" svg:x="7.247cm" svg:y="4.368cm" svg:viewBox="0 0 276 260" draw:points="120,127 60,0 98,0 145,102 238,0 276,0 158,127 217,260 179,260 132,154 38,260 0,260">
          <text:p/>
        </draw:polygon>
        <draw:polygon draw:style-name="gr2" draw:text-style-name="P2" draw:layer="layout" svg:width="0.161cm" svg:height="0.259cm" svg:x="7.501cm" svg:y="4.368cm" svg:viewBox="0 0 162 260" draw:points="103,260 0,260 4,234 38,234 85,26 51,26 59,0 162,0 153,26 120,26 72,234 107,234">
          <text:p/>
        </draw:polygon>
        <draw:polygon draw:style-name="gr2" draw:text-style-name="P2" draw:layer="layout" svg:width="0.276cm" svg:height="0.259cm" svg:x="7.636cm" svg:y="4.368cm" svg:viewBox="0 0 277 260" draw:points="119,127 64,0 98,0 144,102 239,0 277,0 157,127 217,260 182,260 132,154 39,260 0,260">
          <text:p/>
        </draw:polygon>
        <draw:polygon draw:style-name="gr2" draw:text-style-name="P2" draw:layer="layout" svg:width="0.177cm" svg:height="0.025cm" svg:x="8.183cm" svg:y="4.5cm" svg:viewBox="0 0 178 26" draw:points="170,26 0,26 4,0 178,0">
          <text:p/>
        </draw:polygon>
        <draw:path draw:style-name="gr2" draw:text-style-name="P2" draw:layer="layout" svg:width="0.187cm" svg:height="0.203cm" svg:x="8.652cm" svg:y="4.428cm" svg:viewBox="0 0 188 204" svg:d="M144 97c-17 0-33 0-46 4-13 0-26 4-34 9-9 4-17 8-21 12-4 9-9 17-9 27 0 8 5 12 9 21 8 4 17 4 25 4 13 0 21-4 34-8 13-5 21-9 30-17zM127 178c-4 0-8 5-12 9-9 0-13 4-17 8-4 0-13 5-21 5-5 4-13 4-26 4-12 0-25-4-34-13-12-8-17-21-17-34 0-18 5-30 13-43 4-9 17-17 30-26 12-4 25-8 46-12 17-4 38-4 60-4 4-5 4-9 4-9 0-4 0-4 0-8 0-5 0-9-4-13 0-4-5-9-9-9-4-4-8-4-13-4-4 0-12 0-16 0-13 0-22 0-34 4-13 5-26 5-30 9h-4l8-34c4 0 13 0 26-4 12-4 25-4 38-4 25 0 42 4 55 12 8 9 18 17 18 34 0 4 0 9 0 13 0 0-6 4-6 8l-29 133h-30z">
          <text:p/>
        </draw:path>
        <draw:path draw:style-name="gr2" draw:text-style-name="P2" draw:layer="layout" svg:width="0.211cm" svg:height="0.271cm" svg:x="8.873cm" svg:y="4.36cm" svg:viewBox="0 0 212 272" svg:d="M212 0l-59 268h-34l4-22c-12 9-25 17-35 22-8 0-16 4-29 4-17 0-34-9-42-17-13-13-17-30-17-51 0-17 4-34 8-51 9-17 13-34 25-46 9-9 22-23 34-27 13-8 26-12 44-12 8 0 17 0 25 4 9 0 17 4 25 8l22-80zM157 107c-8 0-17-5-25-9-4 0-13 0-21 0-13 0-27 0-35 9-9 4-17 12-21 21-9 8-13 21-17 34 0 12-5 25-5 38 0 12 5 25 9 29 8 9 17 13 30 13 8 0 21-4 30-8 9-5 21-9 30-17z">
          <text:p/>
        </draw:path>
        <draw:path draw:style-name="gr2" draw:text-style-name="P2" draw:layer="layout" svg:width="0.186cm" svg:height="0.203cm" svg:x="9.093cm" svg:y="4.428cm" svg:viewBox="0 0 187 204" svg:d="M153 80c0-4 0-4 0-8 0 0 0-5 0-9 0-13-4-21-8-30-9-4-17-8-35-8-17 0-30 4-43 17-12 8-21 21-25 38zM84 204c-25 0-46-9-59-21-17-13-25-30-25-56 0-34 12-64 34-89 21-26 50-38 85-38 21 0 38 4 47 16 13 9 21 26 21 47 0 0-4 9-4 17 0 4 0 13-4 25h-141c0 0-4 5-4 9s0 4 0 8c0 17 4 31 17 39 8 9 21 13 42 13 13 0 26 0 39-4 13-9 25-13 34-17l-4 34c-9 0-13 4-17 4-5 4-13 4-17 4-9 5-13 5-22 5-5 4-13 4-22 4z">
          <text:p/>
        </draw:path>
        <draw:path draw:style-name="gr2" draw:text-style-name="P2" draw:layer="layout" svg:width="0.161cm" svg:height="0.195cm" svg:x="9.3cm" svg:y="4.432cm" svg:viewBox="0 0 162 196" svg:d="M158 34h-4c-5 0-9 0-13 0s-9 0-13 0c-13 0-21 0-34 4-8 4-21 13-29 17l-31 141h-34l42-196h35l-4 29c13-12 26-17 38-21 9-4 21-8 30-8 4 0 8 0 13 0 0 0 4 4 8 4z">
          <text:p/>
        </draw:path>
        <draw:path draw:style-name="gr2" draw:text-style-name="P2" draw:layer="layout" svg:width="0.093cm" svg:height="0.259cm" svg:x="9.448cm" svg:y="4.368cm" svg:viewBox="0 0 94 260" svg:d="M94 0l-4 34h-39l9-34zM77 64l-43 196h-34l47-196z">
          <text:p/>
        </draw:path>
        <draw:path draw:style-name="gr2" draw:text-style-name="P2" draw:layer="layout" svg:width="0.161cm" svg:height="0.195cm" svg:x="9.546cm" svg:y="4.432cm" svg:viewBox="0 0 162 196" svg:d="M157 34h-4c-4 0-8 0-13 0-4 0-9 0-13 0-13 0-21 0-34 4-9 4-21 13-30 17l-29 141h-34l42-196h34l-4 29c12-12 25-17 38-21 8-4 21-8 30-8 5 0 9 0 13 0 0 0 4 4 9 4z">
          <text:p/>
        </draw:path>
        <draw:path draw:style-name="gr2" draw:text-style-name="P2" draw:layer="layout" svg:width="0.187cm" svg:height="0.292cm" svg:x="9.956cm" svg:y="4.339cm" svg:viewBox="0 0 188 293" svg:d="M144 186c-17 0-34 0-46 5-13 0-26 4-34 9-9 4-17 8-21 12-5 9-9 17-9 26 0 8 4 12 9 21 8 4 17 4 29 4 9 0 21-4 30-8 13-5 21-9 30-17zM127 267c-4 0-8 5-12 9-5 0-13 4-17 8-5 0-13 5-21 5-5 4-13 4-22 4-17 0-29-4-38-13-8-8-17-21-17-34 0-17 5-29 13-42 4-9 17-18 30-27 12-4 29-8 46-12s38-4 64-4c0-5 0-9 0-9 0-4 0-4 0-8 0-5 0-9-5-13 0-4-4-9-8-9-4-4-8-4-13-4-4 0-12 0-17 0-12 0-21 0-33 4-13 5-22 5-30 9h-4l8-34c4 0 17 0 30-4 12-4 21-4 34-4 25 0 42 4 55 12 13 9 18 17 18 34 0 4 0 9 0 13 0 0 0 4-5 8l-30 133h-30zM148 63h-25l-34-63h38z">
          <text:p/>
        </draw:path>
        <draw:path draw:style-name="gr2" draw:text-style-name="P2" draw:layer="layout" svg:width="0.212cm" svg:height="0.259cm" svg:x="10.447cm" svg:y="4.368cm" svg:viewBox="0 0 213 260" svg:d="M174 136c-9 8-21 13-34 18-13 4-30 8-46 8h-39l-21 98h-34l60-260h67c13 0 26 5 38 5 9 4 17 8 26 12 4 4 8 13 13 17 4 9 9 17 9 30 0 12-5 25-14 38-4 13-12 25-25 34zM174 68c0-4 0-13-4-17 0-4-5-8-9-13-4-4-8-4-17-8-8 0-17 0-25 0h-34l-21 102h30c12 0 25 0 33 0 9-5 17-9 22-13 8-9 16-17 21-21 0-9 4-22 4-30z">
          <text:p/>
        </draw:path>
        <draw:path draw:style-name="gr2" draw:text-style-name="P2" draw:layer="layout" svg:width="0.182cm" svg:height="0.203cm" svg:x="10.663cm" svg:y="4.428cm" svg:viewBox="0 0 183 204" svg:d="M183 72c0 16-4 33-8 50s-14 31-22 44c-13 12-26 21-38 25-13 9-26 13-43 13-25 0-42-9-55-21-12-13-17-30-17-52 0-21 0-34 5-51 8-17 12-30 25-42 8-13 21-22 34-26 12-8 29-12 46-12 22 0 38 8 51 21 14 12 22 29 22 51zM127 144c9-9 13-17 17-30 0-13 4-26 4-38 0-17-4-30-12-38-9-9-17-13-34-13-9 0-21 4-30 8-8 9-17 13-21 22-8 12-13 21-13 33-4 13-8 26-8 39 0 17 4 26 13 34 8 9 21 13 33 13 9 0 22 0 30-4 9-9 17-13 21-26z">
          <text:p/>
        </draw:path>
        <draw:polygon draw:style-name="gr2" draw:text-style-name="P2" draw:layer="layout" svg:width="0.094cm" svg:height="0.267cm" svg:x="10.866cm" svg:y="4.36cm" svg:viewBox="0 0 95 268" draw:points="95,0 34,268 0,268 65,0">
          <text:p/>
        </draw:polygon>
        <draw:path draw:style-name="gr2" draw:text-style-name="P2" draw:layer="layout" svg:width="0.131cm" svg:height="0.288cm" svg:x="10.964cm" svg:y="4.339cm" svg:viewBox="0 0 132 289" svg:d="M76 93l-42 196h-34l46-196zM132 0l-64 63h-26l43-63z">
          <text:p/>
        </draw:path>
        <draw:path draw:style-name="gr2" draw:text-style-name="P2" draw:layer="layout" svg:width="0.131cm" svg:height="0.25cm" svg:x="11.074cm" svg:y="4.377cm" svg:viewBox="0 0 132 251" svg:d="M132 55l-4 25h-69l-21 89c0 4 0 13 0 17-4 4-4 8-4 13 0 8 4 17 8 21s13 4 21 4c5 0 13 0 17 0 9-4 13-4 13-4h4l-8 26c-4 5-13 5-21 5-5 0-13 0-17 0-17 0-30 0-38-9-9-8-13-18-13-35 0-4 0-4 0-8 0-5 4-9 4-13l21-106h-21l9-25h21l12-55h34l-12 55z">
          <text:p/>
        </draw:path>
        <draw:path draw:style-name="gr2" draw:text-style-name="P2" draw:layer="layout" svg:width="0.097cm" svg:height="0.259cm" svg:x="11.201cm" svg:y="4.368cm" svg:viewBox="0 0 98 260" svg:d="M98 0l-8 34h-38l8-34zM77 64l-42 196h-35l47-196z">
          <text:p/>
        </draw:path>
        <draw:path draw:style-name="gr2" draw:text-style-name="P2" draw:layer="layout" svg:width="0.174cm" svg:height="0.203cm" svg:x="11.311cm" svg:y="4.428cm" svg:viewBox="0 0 175 204" svg:d="M77 204c-13 0-25-4-34-4-8-5-17-9-26-17-4-5-9-13-13-22-4-8-4-22-4-30 0-21 0-38 4-51 9-17 18-30 27-42 8-13 21-22 38-26 12-8 29-12 46-12 13 0 21 4 34 4 9 4 17 8 26 12l-9 34c-4 0-8-4-8-4-5-4-9-8-13-8-4-5-13-5-17-9-4 0-13 0-21 0-21 0-38 9-51 26-17 21-21 42-21 67 0 17 4 31 13 39 4 9 16 13 33 13 9 0 13 0 22 0 8-4 12-4 17-8 8-5 12-5 16-9 5-4 9-4 13-8l-8 38c-9 4-21 8-30 8-13 5-21 9-34 9z">
          <text:p/>
        </draw:path>
        <draw:path draw:style-name="gr2" draw:text-style-name="P2" draw:layer="layout" svg:width="0.182cm" svg:height="0.203cm" svg:x="11.485cm" svg:y="4.428cm" svg:viewBox="0 0 183 204" svg:d="M140 97c-17 0-29 0-46 4-13 0-27 4-35 9-9 4-17 8-21 12-5 9-5 17-5 27 0 8 0 12 9 21 4 4 13 4 25 4 10 0 22-4 31-8 13-5 21-9 30-17zM123 178c-4 0-8 5-12 9-5 0-9 4-17 8-5 0-13 5-17 5-10 4-18 4-27 4-17 0-29-4-38-13-8-8-12-21-12-34 0-18 0-30 8-43 8-9 17-17 30-26 12-4 29-8 47-12 17-4 38-4 64-4 0-5 0-9 0-9 0-4 0-4 0-8 0-5 0-9 0-13-5-4-9-9-13-9-4-4-8-4-13-4-4 0-12 0-17 0-8 0-21 0-33 4-14 5-23 5-31 9h-4l8-34c9 0 17 0 31-4 12-4 25-4 34-4 25 0 42 4 55 12 12 9 17 17 17 34 0 4 0 9 0 13 0 0 0 4 0 8l-34 133h-30z">
          <text:p/>
        </draw:path>
        <draw:path draw:style-name="gr2" draw:text-style-name="P2" draw:layer="layout" svg:width="0.212cm" svg:height="0.271cm" svg:x="11.971cm" svg:y="4.36cm" svg:viewBox="0 0 213 272" svg:d="M213 0l-64 268h-34l8-22c-17 9-29 17-38 22-8 0-17 4-30 4-17 0-29-9-42-17-8-13-13-30-13-51 0-17 0-34 9-51 4-17 13-34 21-46 8-9 21-23 34-27 13-8 30-12 42-12 13 0 21 0 30 4 8 0 17 4 21 8l22-80zM153 107c-9 0-17-5-21-9-9 0-17 0-26 0-12 0-21 0-29 9-13 4-17 12-26 21-4 8-13 21-13 34-4 12-8 25-8 38 0 12 4 25 13 29 4 9 12 13 29 13 9 0 17-4 26-8 12-5 21-9 29-17z">
          <text:p/>
        </draw:path>
        <draw:path draw:style-name="gr2" draw:text-style-name="P2" draw:layer="layout" svg:width="0.182cm" svg:height="0.203cm" svg:x="12.192cm" svg:y="4.428cm" svg:viewBox="0 0 183 204" svg:d="M149 80c0-4 0-4 0-8 0 0 0-5 0-9 0-13 0-21-9-30-8-4-17-8-34-8-13 0-30 4-43 17-13 8-21 21-25 38zM84 204c-25 0-46-9-63-21-17-13-21-30-21-56 0-34 8-64 33-89 22-26 47-38 82-38 21 0 38 4 51 16 12 9 17 26 17 47 0 0 0 9 0 17-5 4-5 13-9 25h-141c0 0 0 5 0 9s0 4 0 8c0 17 5 31 13 39 9 9 25 13 42 13 14 0 27 0 40-4 12-9 25-13 33-17h5l-9 34c-4 0-13 4-17 4-4 4-8 4-17 4-8 5-12 5-17 5-8 4-13 4-22 4z">
          <text:p/>
        </draw:path>
        <draw:path draw:style-name="gr2" draw:text-style-name="P2" draw:layer="layout" svg:width="0.211cm" svg:height="0.259cm" svg:x="12.666cm" svg:y="4.368cm" svg:viewBox="0 0 212 260" svg:d="M178 136c-12 8-25 13-38 18-12 4-29 8-47 8h-38l-21 98h-34l59-260h69c17 0 29 5 38 5 8 4 17 8 25 12 4 4 13 13 17 17 0 9 4 17 4 30 0 12-4 25-8 38-9 13-17 25-26 34zM174 68c0-4 0-13-4-17 0-4-4-8-8-13-5-4-9-4-17-8-5 0-13 0-26 0h-30l-26 102h30c13 0 26 0 35 0 8-5 17-9 25-13 9-9 13-17 17-21 4-9 4-22 4-30z">
          <text:p/>
        </draw:path>
        <draw:path draw:style-name="gr2" draw:text-style-name="P2" draw:layer="layout" svg:width="0.165cm" svg:height="0.195cm" svg:x="12.873cm" svg:y="4.432cm" svg:viewBox="0 0 166 196" svg:d="M158 34c-5 0-9 0-13 0s-8 0-17 0c-8 0-21 0-30 4-12 4-22 13-34 17l-30 141h-34l47-196h29l-4 29c18-12 31-17 39-21 13-4 21-8 30-8 8 0 12 0 12 0 5 0 9 4 13 4z">
          <text:p/>
        </draw:path>
        <draw:path draw:style-name="gr2" draw:text-style-name="P2" draw:layer="layout" svg:width="0.094cm" svg:height="0.259cm" svg:x="13.025cm" svg:y="4.368cm" svg:viewBox="0 0 95 260" svg:d="M95 0l-9 34h-38l9-34zM78 64l-48 196h-30l44-196z">
          <text:p/>
        </draw:path>
        <draw:polygon draw:style-name="gr2" draw:text-style-name="P2" draw:layer="layout" svg:width="0.19cm" svg:height="0.195cm" svg:x="13.14cm" svg:y="4.432cm" svg:viewBox="0 0 191 196" draw:points="191,0 69,196 34,196 0,0 34,0 59,153 153,0">
          <text:p/>
        </draw:polygon>
        <draw:path draw:style-name="gr2" draw:text-style-name="P2" draw:layer="layout" svg:width="0.182cm" svg:height="0.203cm" svg:x="13.326cm" svg:y="4.428cm" svg:viewBox="0 0 183 204" svg:d="M145 97c-21 0-34 0-47 4-17 0-25 4-33 9-14 4-18 8-23 12-8 9-8 17-8 27 0 8 4 12 8 21 5 4 14 4 27 4 8 0 21-4 34-8 8-5 17-9 29-17zM124 178c-4 0-9 5-13 9-4 0-8 4-17 8-4 0-13 5-17 5-8 4-17 4-25 4-18 0-31-4-39-13-9-8-13-21-13-34 0-18 4-30 9-43 8-9 16-17 29-26 14-4 31-8 48-12 21-4 38-4 63-4 0-5 0-9 0-9 4-4 4-4 4-8 0-5-4-9-4-13-4-4-4-9-8-9-4-4-9-4-17-4-4 0-9 0-17 0-9 0-21 0-34 4-13 5-22 5-31 9l5-34c9 0 18 0 30-4 13-4 26-4 38-4 22 0 38 4 51 12 13 9 17 17 17 34 0 4 0 9 0 13 0 0 0 4 0 8l-30 133h-33z">
          <text:p/>
        </draw:path>
        <draw:path draw:style-name="gr2" draw:text-style-name="P2" draw:layer="layout" svg:width="0.174cm" svg:height="0.203cm" svg:x="13.55cm" svg:y="4.428cm" svg:viewBox="0 0 175 204" svg:d="M78 204c-13 0-22-4-30-4-13-5-22-9-26-17-9-5-13-13-17-22-5-8-5-22-5-30 0-21 0-38 9-51 4-17 13-30 21-42 14-13 26-22 39-26 17-8 30-12 47-12 12 0 21 4 34 4 8 4 17 8 25 12l-8 34c-5 0-5-4-9-4-4-4-8-8-13-8-4-5-8-5-17-9-4 0-12 0-17 0-25 0-42 9-55 26-16 21-21 42-21 67 0 17 5 31 13 39 8 9 21 13 34 13 8 0 17 0 21 0 8-4 13-4 21-8 4-5 9-5 13-9s8-4 13-8l-5 38c-12 4-21 8-34 8-8 5-21 9-33 9z">
          <text:p/>
        </draw:path>
        <draw:path draw:style-name="gr2" draw:text-style-name="P2" draw:layer="layout" svg:width="0.093cm" svg:height="0.259cm" svg:x="13.728cm" svg:y="4.368cm" svg:viewBox="0 0 94 260" svg:d="M94 0l-8 34h-39l8-34zM76 64l-46 196h-30l43-196z">
          <text:p/>
        </draw:path>
        <draw:path draw:style-name="gr2" draw:text-style-name="P2" draw:layer="layout" svg:width="0.211cm" svg:height="0.271cm" svg:x="13.83cm" svg:y="4.36cm" svg:viewBox="0 0 212 272" svg:d="M212 0l-64 268h-30l5-22c-17 9-26 17-39 22-8 0-16 4-25 4-21 0-34-9-46-17-9-13-13-30-13-51 0-17 0-34 8-51 5-17 13-34 21-46 13-9 22-23 34-27 17-8 30-12 43-12 12 0 21 0 29 4 9 0 17 4 26 8l17-80zM152 107c-8 0-12-5-21-9-8 0-17 0-25 0-9 0-22 0-30 9-8 4-17 12-25 21-5 8-9 21-13 34-4 12-4 25-4 38 0 12 0 25 8 29 4 9 17 13 30 13 8 0 17-4 29-8 9-5 17-9 26-17z">
          <text:p/>
        </draw:path>
        <draw:path draw:style-name="gr2" draw:text-style-name="P2" draw:layer="layout" svg:width="0.183cm" svg:height="0.203cm" svg:x="14.041cm" svg:y="4.428cm" svg:viewBox="0 0 184 204" svg:d="M145 97c-17 0-33 0-46 4-17 0-26 4-34 9-14 4-18 8-22 12-4 9-9 17-9 27 0 8 5 12 9 21 4 4 13 4 26 4s21-4 34-8c9-5 21-9 30-17zM124 178c0 0-4 5-12 9-5 0-9 4-17 8-5 0-9 5-17 5-9 4-18 4-27 4-17 0-29-4-38-13-8-8-13-21-13-34 0-18 5-30 9-43 8-9 17-17 30-26 12-4 30-8 47-12 21-4 42-4 64-4 0-5 0-9 0-9 4-4 4-4 4-8 0-5-4-9-4-13-5-4-5-9-9-9-4-4-8-4-17-4-4 0-8 0-17 0-8 0-21 0-34 4-13 5-22 5-30 9l4-34c9 0 17 0 31-4 12-4 25-4 38-4 21 0 38 4 51 12 12 9 17 17 17 34 0 4 0 9 0 13 0 0 0 4 0 8l-30 133h-34z">
          <text:p/>
        </draw:path>
        <draw:path draw:style-name="gr2" draw:text-style-name="P2" draw:layer="layout" svg:width="0.211cm" svg:height="0.271cm" svg:x="14.262cm" svg:y="4.36cm" svg:viewBox="0 0 212 272" svg:d="M212 0l-64 268h-30l4-22c-17 9-25 17-33 22-13 0-22 4-30 4-21 0-34-9-42-17-13-13-17-30-17-51 0-17 0-34 8-51 4-17 13-34 21-46 13-9 21-23 34-27 17-8 30-12 42-12 13 0 22 0 30 4 9 0 17 4 25 8l17-80zM152 107c-8 0-13-5-21-9-9 0-17 0-26 0-8 0-21 0-29 9-9 4-17 12-26 21-4 8-8 21-12 34-5 12-5 25-5 38 0 12 0 25 9 29 4 9 17 13 30 13 8 0 17-4 29-8 9-5 17-9 26-17z">
          <text:p/>
        </draw:path>
        <draw:path draw:style-name="gr2" draw:text-style-name="P2" draw:layer="layout" svg:width="0.182cm" svg:height="0.203cm" svg:x="14.482cm" svg:y="4.428cm" svg:viewBox="0 0 183 204" svg:d="M148 80c0-4 0-4 4-8 0 0 0-5 0-9 0-13-4-21-13-30-4-4-16-8-29-8-17 0-34 4-47 17-12 8-21 21-25 38zM84 204c-25 0-46-9-63-21-13-13-21-30-21-56 0-34 12-64 34-89 21-26 50-38 80-38 21 0 38 4 51 16 14 9 18 26 18 47 0 0 0 9 0 17 0 4-4 13-4 25h-145c0 0 0 5 0 9s0 4 0 8c0 17 4 31 12 39 13 9 26 13 43 13 12 0 25 0 38-4 17-9 25-13 34-17h4l-9 34c-4 0-8 4-17 4-4 4-8 4-16 4-5 5-13 5-17 5-5 4-13 4-22 4z">
          <text:p/>
        </draw:path>
        <draw:path draw:style-name="gr2" draw:text-style-name="P2" draw:layer="layout" svg:width="0.182cm" svg:height="0.203cm" svg:x="14.96cm" svg:y="4.428cm" svg:viewBox="0 0 183 204" svg:d="M149 80c0-4 5-4 5-8 0 0 0-5 0-9 0-13-5-21-13-30-4-4-17-8-30-8-17 0-34 4-46 17-9 8-23 21-27 38zM86 204c-26 0-48-9-65-21-12-13-21-30-21-56 0-34 13-64 34-89 22-26 52-38 81-38 22 0 39 4 51 16 13 9 17 26 17 47 0 0 0 9 0 17 0 4-4 13-4 25h-145c0 0 0 5 0 9s0 4 0 8c0 17 4 31 13 39 13 9 26 13 43 13 13 0 25 0 38-4 17-9 26-13 34-17h4l-8 34c-4 0-9 4-13 4-8 4-13 4-21 4-4 5-13 5-17 5-4 4-13 4-21 4z">
          <text:p/>
        </draw:path>
        <draw:path draw:style-name="gr2" draw:text-style-name="P2" draw:layer="layout" svg:width="0.212cm" svg:height="0.259cm" svg:x="15.434cm" svg:y="4.368cm" svg:viewBox="0 0 213 260" svg:d="M179 136c-13 8-21 13-34 18-17 4-29 8-51 8h-34l-26 98h-34l60-260h68c17 0 30 5 38 5 13 4 22 8 26 12 8 4 12 13 17 17 4 9 4 17 4 30 0 12-4 25-9 38-4 13-16 25-25 34zM175 68c0-4 0-13 0-17-4-4-4-8-9-13-8-4-12-4-17-8-8 0-17 0-29 0h-30l-26 102h30c17 0 26 0 34 0 13-5 17-9 26-13 8-9 12-17 17-21 4-9 4-22 4-30z">
          <text:p/>
        </draw:path>
        <draw:path draw:style-name="gr2" draw:text-style-name="P2" draw:layer="layout" svg:width="0.161cm" svg:height="0.195cm" svg:x="15.646cm" svg:y="4.432cm" svg:viewBox="0 0 162 196" svg:d="M153 34c-4 0-8 0-12 0-5 0-9 0-13 0-13 0-26 0-35 4-13 4-21 13-30 17l-33 141h-30l42-196h34l-8 29c17-12 29-17 38-21 13-4 22-8 35-8 4 0 8 0 8 0 4 0 9 4 13 4z">
          <text:p/>
        </draw:path>
        <draw:path draw:style-name="gr2" draw:text-style-name="P2" draw:layer="layout" svg:width="0.182cm" svg:height="0.203cm" svg:x="15.798cm" svg:y="4.428cm" svg:viewBox="0 0 183 204" svg:d="M183 72c0 16 0 33-8 50-4 17-13 31-21 44-9 12-21 21-35 25-13 9-30 13-47 13-21 0-38-9-51-21-12-13-21-30-21-52 0-21 5-34 9-51s12-30 21-42c13-13 21-22 38-26 13-8 25-12 42-12 23 0 44 8 56 21 13 12 17 29 17 51zM133 144c4-9 8-17 12-30s4-26 4-38c0-17-4-30-8-38-8-9-22-13-35-13s-21 4-29 8c-9 9-17 13-22 22-8 12-12 21-17 33-4 13-4 26-4 39 0 17 4 26 13 34 8 9 17 13 30 13 12 0 21 0 29-4 13-9 17-13 27-26z">
          <text:p/>
        </draw:path>
        <draw:path draw:style-name="gr2" draw:text-style-name="P2" draw:layer="layout" svg:width="0.132cm" svg:height="0.25cm" svg:x="16.018cm" svg:y="4.377cm" svg:viewBox="0 0 133 251" svg:d="M133 55l-9 25h-63l-21 89c0 4-5 13-5 17s0 8 0 13c0 8 0 17 5 21 4 4 12 4 25 4 4 0 8 0 17 0 4-4 8-4 13-4l-5 26c-8 5-12 5-21 5-8 0-13 0-21 0-13 0-26 0-35-9-8-8-13-18-13-35 0-4 0-4 0-8 0-5 0-9 0-13l26-106h-21l4-25h22l13-55h34l-13 55z">
          <text:p/>
        </draw:path>
        <draw:path draw:style-name="gr2" draw:text-style-name="P2" draw:layer="layout" svg:width="0.182cm" svg:height="0.203cm" svg:x="16.154cm" svg:y="4.428cm" svg:viewBox="0 0 183 204" svg:d="M149 80c4-4 4-4 4-8 0 0 0-5 0-9 0-13-4-21-12-30-5-4-18-8-31-8-17 0-30 4-42 17-13 8-22 21-26 38zM85 204c-26 0-47-9-64-21-13-13-21-30-21-56 0-34 13-64 34-89 21-26 51-38 80-38 27 0 44 4 52 16 13 9 17 26 17 47 0 0 0 9 0 17 0 4-4 13-4 25h-145c0 0 0 5 0 9s0 4 0 8c0 17 4 31 17 39 8 9 21 13 38 13 13 0 25 0 42-4 14-9 22-13 35-17l-8 34c-5 0-9 4-13 4-4 4-14 4-18 4-9 5-17 5-21 5-4 4-13 4-21 4z">
          <text:p/>
        </draw:path>
        <draw:path draw:style-name="gr2" draw:text-style-name="P2" draw:layer="layout" svg:width="0.174cm" svg:height="0.27cm" svg:x="16.361cm" svg:y="4.428cm" svg:viewBox="0 0 175 271" svg:d="M77 204c-9 0-22-4-30-4-9-5-17-9-25-17-9-5-13-13-17-22-5-8-5-21-5-29 0-21 5-38 9-51 4-17 13-30 25-42 9-14 21-23 34-27 17-8 34-12 51-12 8 0 21 4 30 4 8 4 17 8 26 12l-4 35h-5c0 0-4-4-9-4-4-4-8-8-13-8-4-5-8-5-12-9-9 0-13 0-22 0-21 0-42 9-55 26-12 21-21 42-21 67 0 17 4 30 13 38 8 9 21 13 34 13 8 0 17 0 25 0 4-4 13-4 17-8 4-5 9-5 17-9 4-4 9-4 9-8h4l-9 38c-4 0-8 4-12 4-5 0-9 4-17 4 0 26-5 43-17 55-13 13-30 21-51 21-4 0-9 0-17-4-4 0-13 0-17 0l9-25c4 0 8 0 12 0 4 4 9 4 13 4 17 0 30-4 34-13 8-8 8-17 8-33 0 4-4 4-4 4-4 0-4 0-8 0z">
          <text:p/>
        </draw:path>
        <draw:path draw:style-name="gr2" draw:text-style-name="P2" draw:layer="layout" svg:width="0.195cm" svg:height="0.284cm" svg:x="16.535cm" svg:y="4.347cm" svg:viewBox="0 0 196 285" svg:d="M145 179c-17 0-34 0-47 4-12 0-25 4-34 9-8 4-18 8-22 12-4 9-8 17-8 26 0 8 4 12 8 21 9 4 18 4 27 4 12 0 21-4 34-8 8-5 21-9 29-17zM128 259c-4 0-9 5-13 9-8 0-12 4-17 8-8 0-12 5-21 5-8 4-17 4-26 4-13 0-26-4-34-13-13-8-17-21-17-34 0-17 4-29 13-42 4-9 12-17 29-26 14-4 27-8 48-12 17-4 38-4 59-4 4-5 4-9 4-9 0-4 0-4 0-8 0-5 0-9-4-13 0-4-4-9-8-9-5-4-9-4-13-4-9 0-13 0-17 0-13 0-21 0-34 4-13 5-26 5-35 9l9-34c5 0 13 0 26-4s26-4 38-4c21 0 43 4 55 12 9 9 17 17 17 34 0 4 0 9 0 13-4 0-4 4-4 8l-30 132h-34zM196 0c-5 17-9 30-17 38-9 10-21 14-34 14-4 0-9 0-13 0-4-4-8-9-13-14-4-4-8-8-12-8-4-4-9-4-13-4s-8 0-13 8c0 4-4 9-8 22h-22c5-22 13-35 22-43 8-9 17-13 30-13 4 0 12 0 16 4 5 0 9 5 13 9s4 8 9 13c4 0 8 4 12 4 5 0 9-4 13-9 4-4 8-12 8-21z">
          <text:p/>
        </draw:path>
        <draw:path draw:style-name="gr2" draw:text-style-name="P2" draw:layer="layout" svg:width="0.182cm" svg:height="0.203cm" svg:x="16.759cm" svg:y="4.428cm" svg:viewBox="0 0 183 204" svg:d="M183 72c0 16 0 33-4 50-8 17-13 31-25 44-9 12-21 21-34 25-13 9-30 13-48 13-21 0-38-9-51-21-12-13-21-30-21-52 0-21 5-34 9-51s12-30 21-42c13-13 21-22 38-26 14-8 26-12 43-12 26 0 43 8 55 21 13 12 17 29 17 51zM133 144c4-9 12-17 12-30 4-13 4-26 4-38 0-17 0-30-8-38-8-9-21-13-34-13s-21 4-30 8c-9 9-17 13-22 22-8 12-12 21-17 33-4 13-4 26-4 39 0 17 4 26 13 34 8 9 17 13 35 13 8 0 17 0 29-4 9-9 13-13 22-26z">
          <text:p/>
        </draw:path>
        <draw:path draw:style-name="gr2" draw:text-style-name="P2" draw:layer="layout" svg:width="0.211cm" svg:height="0.271cm" svg:x="17.238cm" svg:y="4.36cm" svg:viewBox="0 0 212 272" svg:d="M212 0l-60 268h-34l4-22c-12 9-25 17-33 22-9 0-22 4-30 4-17 0-34-9-42-17-13-13-17-30-17-51 0-17 4-34 8-51s13-34 26-46c8-9 21-23 33-27 13-8 26-12 43-12 8 0 17 0 25 4 9 0 17 4 26 8l22-80zM156 107c-8 0-17-5-25-9-9 0-13 0-21 0-13 0-26 0-34 9-9 4-17 12-26 21-4 8-8 21-12 34-4 12-4 25-4 38 0 12 4 25 8 29 8 9 17 13 30 13 8 0 21-4 29-8 9-5 21-9 30-17z">
          <text:p/>
        </draw:path>
        <draw:path draw:style-name="gr2" draw:text-style-name="P2" draw:layer="layout" svg:width="0.182cm" svg:height="0.203cm" svg:x="17.462cm" svg:y="4.428cm" svg:viewBox="0 0 183 204" svg:d="M153 80c0-4 0-4 0-8 0 0 0-5 0-9 0-13-4-21-8-30-9-4-21-8-34-8-18 0-31 4-43 17-13 8-21 21-26 38zM85 204c-26 0-47-9-60-21-17-13-25-30-25-56 0-34 13-64 34-89 21-26 51-38 86-38 21 0 38 4 46 16 13 9 17 26 17 47 0 0 0 9 0 17 0 4-4 13-4 25h-141c-4 0-4 5-4 9s0 4 0 8c0 17 4 31 17 39 8 9 21 13 38 13 14 0 31 0 43-4 13-9 21-13 34-17l-8 34c-5 0-9 4-13 4-4 4-13 4-17 4-8 5-17 5-21 5-4 4-14 4-22 4z">
          <text:p/>
        </draw:path>
        <draw:path draw:style-name="gr2" draw:text-style-name="P2" draw:layer="layout" svg:width="0.246cm" svg:height="0.259cm" svg:x="17.936cm" svg:y="4.368cm" svg:viewBox="0 0 247 260" svg:d="M247 98c0 29-5 56-21 81-13 25-34 47-60 59-12 9-29 13-42 17-17 0-34 5-56 5h-68l55-260h60c22 0 39 5 51 5 17 4 30 8 43 16 12 9 21 17 29 34 4 13 9 26 9 43zM213 102c0-13-4-26-9-34-4-8-12-17-21-21-8-9-17-13-29-13-9-4-26-4-39-4h-29l-48 200h35c17 0 34 0 47-4 12-5 25-9 34-13 21-13 33-25 42-47 13-22 17-43 17-64z">
          <text:p/>
        </draw:path>
        <draw:path draw:style-name="gr2" draw:text-style-name="P2" draw:layer="layout" svg:width="0.186cm" svg:height="0.203cm" svg:x="18.199cm" svg:y="4.428cm" svg:viewBox="0 0 187 204" svg:d="M145 97c-17 0-35 0-48 4-13 0-25 4-34 9-8 4-17 8-21 12-4 9-9 17-9 27 0 8 5 12 9 21 8 4 17 4 25 4 13 0 22-4 34-8 13-5 22-9 31-17zM128 178c-5 0-10 5-14 9-9 0-13 4-17 8-4 0-13 5-21 5-4 4-13 4-26 4-12 0-25-4-33-13-13-8-17-21-17-34 0-18 4-30 12-43 5-9 17-17 30-26 13-4 25-8 47-12 16-4 39-4 60-4 4-5 4-9 4-9 0-4 0-4 0-8 0-5 0-9-4-13 0-4-4-9-9-9-4-4-8-4-12-4-5 0-14 0-18 0-13 0-21 0-34 4-13 5-26 5-30 9h-4l8-34c5 0 13 0 26-4s25-4 38-4c26 0 43 4 56 12 8 9 17 17 17 34 0 4 0 9 0 13 0 0-4 4-4 8l-30 133h-30z">
          <text:p/>
        </draw:path>
        <draw:path draw:style-name="gr2" draw:text-style-name="P2" draw:layer="layout" svg:width="0.211cm" svg:height="0.271cm" svg:x="18.419cm" svg:y="4.36cm" svg:viewBox="0 0 212 272" svg:d="M212 0l-59 268h-34l5-22c-13 9-26 17-34 22-9 0-17 4-30 4-18 0-35-9-43-17-13-13-17-30-17-51 0-17 4-34 8-51 9-17 13-34 26-46 8-9 22-23 34-27 13-8 26-12 43-12 8 0 17 0 25 4 13 0 17 4 26 8l21-80zM157 107c-8 0-17-5-25-9-4 0-13 0-21 0-13 0-26 0-34 9-9 4-17 12-21 21-9 8-14 21-18 34 0 12-4 25-4 38 0 12 4 25 8 29 10 9 18 13 31 13 8 0 21-4 29-8 9-5 22-9 30-17z">
          <text:p/>
        </draw:path>
        <draw:path draw:style-name="gr2" draw:text-style-name="P2" draw:layer="layout" svg:width="0.186cm" svg:height="0.203cm" svg:x="18.639cm" svg:y="4.428cm" svg:viewBox="0 0 187 204" svg:d="M187 72c0 16-4 33-8 50-9 17-13 31-26 44-8 12-21 21-34 25-12 9-25 13-46 13-22 0-39-9-52-21-13-13-21-30-21-52 0-21 4-34 8-51 5-17 13-30 26-42 8-13 17-22 35-26 12-8 29-12 42-12 25 0 42 8 55 21 13 12 21 29 21 51zM132 144c9-9 13-17 13-30 4-13 8-26 8-38 0-17-4-30-12-38-9-9-17-13-34-13-9 0-21 4-30 8-8 9-17 13-21 22-10 12-14 21-18 33 0 13-4 26-4 39 0 17 4 26 12 34 10 9 18 13 35 13 9 0 21 0 30-4 8-9 17-13 21-26z">
          <text:p/>
        </draw:path>
        <draw:path draw:style-name="gr2" draw:text-style-name="P2" draw:layer="layout" svg:width="0.178cm" svg:height="0.203cm" svg:x="18.842cm" svg:y="4.428cm" svg:viewBox="0 0 179 204" svg:d="M69 204c-13 0-26-4-38-9-13 0-21-4-31-8l10-34h4c0 0 4 4 8 4 4 4 9 9 13 9 8 4 13 4 21 8 4 0 13 4 21 4 17 0 30-4 38-12 9-5 13-13 13-27 0-4-4-8-8-12-5-5-9-5-17-9-5 0-13 0-17-4-9 0-13 0-21-4-13-5-22-9-30-17-4-5-9-13-9-26 0-8 5-17 5-25 4-9 12-13 21-21 4-5 13-9 25-13 13-4 26-8 38-8 13 0 22 4 34 4 13 4 21 8 30 12l-9 34c-4-4-4-4-8-8-4 0-9-4-17-9-4 0-8-4-17-4-4 0-13-4-21-4-13 0-25 4-34 13-8 4-13 12-13 21 0 8 5 13 9 17s8 4 17 8c8 0 12 0 17 4 8 0 12 0 21 5 13 0 21 8 29 12 5 9 9 17 9 30 0 9 0 18-4 26-5 9-13 13-21 22-9 4-17 12-30 12-9 5-21 9-38 9z">
          <text:p/>
        </draw:path>
        <draw:path draw:style-name="gr2" draw:text-style-name="P2" draw:layer="layout" svg:width="0.212cm" svg:height="0.258cm" svg:x="7.027cm" svg:y="4.8cm" svg:viewBox="0 0 213 259" svg:d="M179 136c-13 8-22 12-34 16-17 5-30 9-51 9h-34l-26 98h-34l60-259h68c17 0 29 4 38 4 13 5 21 9 25 13 9 4 13 13 17 17 5 8 5 17 5 30 0 12-5 25-9 38-8 12-17 25-25 34zM174 68c0-4 0-13 0-17-4-4-4-9-8-13-9-4-13-4-17-8-8 0-17 0-30 0h-29l-26 101h30c17 0 25 0 34 0 13-4 17-8 25-12 9-9 13-17 17-22 4-8 4-16 4-29z">
          <text:p/>
        </draw:path>
        <draw:path draw:style-name="gr2" draw:text-style-name="P2" draw:layer="layout" svg:width="0.182cm" svg:height="0.204cm" svg:x="7.243cm" svg:y="4.859cm" svg:viewBox="0 0 183 205" svg:d="M149 81c4-4 4-4 4-9 0 0 0-4 0-8 0-13-4-21-13-26-4-8-17-12-30-12-17 0-30 4-43 17-12 8-21 21-25 38zM84 205c-25 0-46-9-63-22-13-12-21-29-21-55 0-35 12-64 34-90 21-25 50-38 80-38 26 0 39 5 52 17 13 9 17 26 17 47 0 0 0 8 0 17 0 4-4 12-4 25h-145c0 0 0 4 0 10 0 4 0 4 0 8 0 17 4 30 12 38 13 9 26 13 43 13 12 0 25 0 43-4 13-9 21-13 30-17h4l-9 34c-4 0-8 4-12 4-5 4-13 4-22 4-5 4-13 4-17 4-5 5-13 5-22 5z">
          <text:p/>
        </draw:path>
        <draw:path draw:style-name="gr2" draw:text-style-name="P2" draw:layer="layout" svg:width="0.174cm" svg:height="0.204cm" svg:x="7.437cm" svg:y="4.859cm" svg:viewBox="0 0 175 205" svg:d="M68 205c-12 0-29-5-38-9-13 0-21-4-30-8l9-34c4 0 8 4 8 4 5 4 13 8 17 8 5 5 13 5 17 9 9 0 17 4 26 4 13 0 26-4 39-13 8-4 12-12 12-25 0-4-4-8-8-13-4-4-13-4-21-8-4 0-9 0-14-4-8 0-13 0-21-6-13-4-21-8-30-17-4-4-8-12-8-25 0-8 0-17 4-25 4-9 9-13 17-21 9-5 17-9 30-13s26-9 39-9c8 0 21 5 34 5 12 4 21 8 25 12l-4 34h-4c0-4-5-4-9-8 0 0-8-5-13-9-4 0-8-4-17-4-8 0-12-4-21-4-12 0-26 4-35 12-8 5-12 13-12 22 0 8 0 12 4 17 4 4 13 4 21 8 5 0 14 0 18 4 9 0 13 0 17 4 17 0 25 9 30 13 8 10 12 18 12 31 0 8-4 17-8 25-4 9-9 13-17 21-9 5-17 13-30 13-12 4-26 9-39 9z">
          <text:p/>
        </draw:path>
        <draw:path draw:style-name="gr2" draw:text-style-name="P2" draw:layer="layout" svg:width="0.173cm" svg:height="0.204cm" svg:x="7.624cm" svg:y="4.859cm" svg:viewBox="0 0 174 205" svg:d="M67 205c-12 0-25-5-38-9-12 0-21-4-29-8l8-34c4 0 9 4 13 4 0 4 8 8 13 8 4 5 12 5 17 9 8 0 16 4 26 4 13 0 25-4 38-13 9-4 13-12 13-25 0-4-4-8-9-13-4-4-12-4-21-8-4 0-8 0-13-4-8 0-13 0-22-6-12-4-21-8-29-17-5-4-9-12-9-25 0-8 0-17 4-25 5-9 9-13 17-21 9-5 17-9 31-13 13-4 25-9 38-9 9 0 21 5 34 5 13 4 21 8 25 12l-4 34h-4c0-4-4-4-9-8 0 0-8-5-12-9-5 0-9-4-17-4-9 0-13-4-21-4-13 0-26 4-35 12-9 5-13 13-13 22 0 8 0 12 4 17 4 4 14 4 22 8 5 0 13 0 17 4 9 0 13 0 17 4 17 0 26 9 30 13 8 10 13 18 13 31 0 8-5 17-9 25-4 9-8 13-17 21-8 5-17 13-29 13-13 4-26 9-40 9z">
          <text:p/>
        </draw:path>
        <draw:path draw:style-name="gr2" draw:text-style-name="P2" draw:layer="layout" svg:width="0.183cm" svg:height="0.204cm" svg:x="7.818cm" svg:y="4.859cm" svg:viewBox="0 0 184 205" svg:d="M184 72c0 17 0 34-9 52-4 17-13 30-21 42-9 13-21 22-34 26-13 8-31 13-48 13-21 0-38-9-50-22-13-12-22-29-22-50 0-17 5-35 9-52s13-30 21-43c13-12 21-21 38-25 13-8 26-13 44-13 21 0 42 9 55 22 12 12 17 29 17 50zM133 145c4-8 8-17 12-29 5-14 5-27 5-39 0-17 0-30-9-39-8-8-21-12-34-12s-22 4-30 8c-9 9-17 13-21 21-9 13-13 22-17 34-5 13-5 27-5 39 0 17 5 26 13 38 9 9 17 13 30 13 12 0 21-4 35-8 8-9 12-13 21-26z">
          <text:p/>
        </draw:path>
        <draw:path draw:style-name="gr2" draw:text-style-name="P2" draw:layer="layout" svg:width="0.186cm" svg:height="0.204cm" svg:x="8.022cm" svg:y="4.859cm" svg:viewBox="0 0 187 205" svg:d="M145 98c-17 0-34 0-47 4-13 0-25 4-35 8-8 6-17 10-21 14-4 9-8 17-8 26 0 8 4 12 8 21 8 4 17 4 25 4 14 0 23 0 35-9 9-4 21-8 30-16zM128 179c-5 0-9 4-13 9-8 0-13 4-17 8-8 0-13 4-21 4-10 5-18 5-27 5-12 0-25-5-38-13-8-9-12-21-12-34 0-17 4-30 8-42 9-10 17-18 34-27 13-4 25-8 48-12 17-5 38-5 59-5 0-4 4-8 4-8 0-4 0-4 0-9 0-4 0-8-4-12 0-5-4-9-9-9-4-4-8-4-12-4-9 0-13 0-21 0-9 0-17 0-30 4-14 4-27 4-35 9l8-34c5 0 13 0 27-4 13 0 25-5 38-5 21 0 42 5 51 13 12 9 21 17 21 34 0 4 0 8 0 13-4 0-4 4-4 8l-30 132h-34z">
          <text:p/>
        </draw:path>
        <draw:path draw:style-name="gr2" draw:text-style-name="P2" draw:layer="layout" svg:width="0.093cm" svg:height="0.258cm" svg:x="8.238cm" svg:y="4.8cm" svg:viewBox="0 0 94 259" svg:d="M94 0l-10 34h-34l9-34zM76 64l-43 195h-33l42-195z">
          <text:p/>
        </draw:path>
        <draw:path draw:style-name="gr2" draw:text-style-name="P2" draw:layer="layout" svg:width="0.178cm" svg:height="0.204cm" svg:x="8.331cm" svg:y="4.859cm" svg:viewBox="0 0 179 205" svg:d="M67 205c-12 0-25-5-38-9-12 0-21-4-29-8l8-34c4 0 9 4 13 4 4 4 8 8 13 8 4 5 12 5 17 9 8 0 16 4 25 4 14 0 26-4 39-13 8-4 13-12 13-25 0-4-5-8-9-13-4-4-8-4-21-8-4 0-8 0-13-4-9 0-13 0-22-6-12-4-21-8-29-17-5-4-9-12-9-25 0-8 0-17 4-25 5-9 13-13 17-21 9-5 17-9 30-13 14-4 26-9 39-9s21 5 34 5c13 4 21 8 30 12l-9 34c-4-4-8-4-8-8-5 0-9-5-17-9-5 0-9-4-17-4-5 0-13-4-21-4-13 0-26 4-35 12-9 5-13 13-13 22 0 8 0 12 4 17 4 4 13 4 22 8 5 0 13 0 17 4 9 0 13 0 17 4 17 0 26 9 34 13 4 10 9 18 9 31 0 8-5 17-9 25-4 9-8 13-17 21-8 5-17 13-29 13-13 4-26 9-40 9z">
          <text:p/>
        </draw:path>
        <draw:polygon draw:style-name="gr2" draw:text-style-name="P2" draw:layer="layout" svg:width="0.178cm" svg:height="0.026cm" svg:x="8.661cm" svg:y="4.931cm" svg:viewBox="0 0 179 27" draw:points="170,27 0,27 4,0 179,0">
          <text:p/>
        </draw:polygon>
        <draw:path draw:style-name="gr2" draw:text-style-name="P2" draw:layer="layout" svg:width="0.207cm" svg:height="0.258cm" svg:x="9cm" svg:y="4.8cm" svg:viewBox="0 0 208 259" svg:d="M174 136c-8 8-21 12-34 16-12 5-29 9-46 9h-38l-22 98h-34l60-259h63c17 0 30 4 43 4 8 5 17 9 21 13 8 4 13 13 17 17 4 8 4 17 4 30 0 12 0 25-8 38-5 12-13 25-26 34zM174 68c0-4 0-13-4-17 0-4-4-9-9-13-4-4-12-4-16-8-9 0-17 0-26 0h-34l-25 101h34c12 0 25 0 34 0 8-4 17-8 21-12 8-9 12-17 17-22 4-8 8-16 8-29z">
          <text:p/>
        </draw:path>
        <draw:path draw:style-name="gr2" draw:text-style-name="P2" draw:layer="layout" svg:width="0.209cm" svg:height="0.258cm" svg:x="9.211cm" svg:y="4.8cm" svg:viewBox="0 0 210 259" svg:d="M175 136c-9 8-21 12-34 16-13 5-30 9-47 9h-38l-21 98h-35l61-259h63c17 0 30 4 42 4 9 5 17 9 22 13 8 4 12 13 16 17 6 8 6 17 6 30 0 12 0 25-10 38-4 12-12 25-25 34zM175 68c0-4 0-13-4-17 0-4-5-9-9-13s-13-4-17-8c-8 0-17 0-25 0h-34l-25 101h33c13 0 26 0 34 0 9-4 17-8 21-12 9-9 17-17 17-22 5-8 9-16 9-29z">
          <text:p/>
        </draw:path>
        <draw:path draw:style-name="gr2" draw:text-style-name="P2" draw:layer="layout" svg:width="0.207cm" svg:height="0.258cm" svg:x="9.423cm" svg:y="4.8cm" svg:viewBox="0 0 208 259" svg:d="M173 136c-8 8-21 12-33 16-13 5-30 9-47 9h-38l-21 98h-34l59-259h64c17 0 29 4 42 4 8 5 17 9 21 13 9 4 13 13 18 17 4 8 4 17 4 30 0 12 0 25-9 38-4 12-13 25-26 34zM173 68c0-4 0-13-4-17 0-4-4-9-8-13s-13-4-17-8c-9 0-17 0-26 0h-33l-22 101h30c13 0 25 0 34 0 8-4 17-8 21-12 9-9 17-17 17-22 4-8 8-16 8-29z">
          <text:p/>
        </draw:path>
        <draw:path draw:style-name="gr2" draw:text-style-name="P2" draw:layer="layout" svg:width="0.245cm" svg:height="0.258cm" svg:x="9.635cm" svg:y="4.8cm" svg:viewBox="0 0 246 259" svg:d="M246 97c0 30-4 55-21 81-13 25-34 46-55 60-17 9-34 13-47 17-17 0-34 4-55 4h-68l60-259h59c17 0 34 4 51 4 13 5 30 9 42 17 9 9 21 21 26 34 8 13 8 26 8 42zM212 102c0-13-4-26-8-34-4-9-9-17-21-21-9-9-17-13-30-13-8-4-21-4-38-4h-30l-47 199h39c12 0 29 0 42-5 13-4 26-8 38-12 17-13 30-26 38-47 13-21 17-42 17-63z">
          <text:p/>
        </draw:path>
        <draw:path draw:style-name="gr2" draw:text-style-name="P2" draw:layer="layout" svg:width="0.207cm" svg:height="0.258cm" svg:x="9.906cm" svg:y="4.8cm" svg:viewBox="0 0 208 259" svg:d="M174 136c-8 8-21 12-34 16-13 5-30 9-47 9h-38l-22 98h-33l59-259h68c13 0 26 4 39 4 8 5 17 9 25 13 4 4 8 13 13 17 4 8 4 17 4 30 0 12 0 25-9 38-4 12-12 25-25 34zM174 68c0-4 0-13-4-17 0-4-4-9-9-13-4-4-8-4-17-8-8 0-17 0-26 0h-34l-21 101h30c12 0 25 0 34 0 9-4 17-8 22-12 8-9 17-17 17-22 4-8 8-16 8-29z">
          <text:p/>
        </draw:path>
        <draw:polygon draw:style-name="gr2" draw:text-style-name="P2" draw:layer="layout" svg:width="0.102cm" svg:height="0.114cm" svg:x="10.096cm" svg:y="5.008cm" svg:viewBox="0 0 103 115" draw:points="103,0 25,115 0,115 60,0">
          <text:p/>
        </draw:polygon>
        <draw:path draw:style-name="gr2" draw:text-style-name="P2" draw:layer="layout" svg:width="0.212cm" svg:height="0.271cm" svg:x="10.371cm" svg:y="4.792cm" svg:viewBox="0 0 213 272" svg:d="M213 0l-59 267h-34l4-21c-13 9-25 17-34 21-8 0-18 5-31 5-16 0-29-5-42-17-8-13-17-30-17-51 0-18 4-35 9-52 8-17 17-34 25-47 9-8 21-21 34-25 14-8 26-13 43-13 9 0 21 0 30 5 8 0 17 4 21 8l21-80zM158 105c-9 0-17-4-21-8-9 0-17 0-26 0-12 0-21 0-34 8-9 5-18 13-22 22-8 8-12 21-17 33 0 13-4 26-4 39s4 26 9 30c8 9 16 13 29 13 14 0 22-4 31-9 12-4 21-8 29-16z">
          <text:p/>
        </draw:path>
        <draw:path draw:style-name="gr2" draw:text-style-name="P2" draw:layer="layout" svg:width="0.182cm" svg:height="0.204cm" svg:x="10.6cm" svg:y="4.859cm" svg:viewBox="0 0 183 205" svg:d="M183 72c0 17-4 34-9 52-4 17-12 30-21 42-13 13-25 22-38 26-13 8-25 13-42 13-27 0-44-9-56-22-13-12-17-29-17-50 0-17 0-35 4-52 8-17 13-30 25-43 9-12 23-21 35-25 13-8 30-13 47-13 21 0 38 9 51 22 12 12 21 29 21 50zM128 145c8-8 12-17 17-29 0-14 4-27 4-39 0-17-4-30-13-39-8-8-17-12-34-12-8 0-21 4-29 8-9 9-17 13-21 21-10 13-14 22-14 34-4 13-9 27-9 39 0 17 5 26 13 38 10 9 22 13 35 13 8 0 21-4 30-8 8-9 17-13 21-26z">
          <text:p/>
        </draw:path>
        <draw:path draw:style-name="gr2" draw:text-style-name="P2" draw:layer="layout" svg:width="0.238cm" svg:height="0.267cm" svg:x="10.938cm" svg:y="4.796cm" svg:viewBox="0 0 239 268" svg:d="M107 268c-35 0-60-9-77-26s-30-42-30-72c0-25 5-47 13-69 9-16 17-38 30-50 12-17 29-30 52-38 17-9 38-13 63-13 13 0 30 4 42 4 13 4 26 13 39 17l-9 42c-4-4-8-8-13-12-4-5-8-9-17-9-4-4-12-8-21-8-8-5-21-5-29-5-17 0-30 5-47 9-13 8-22 17-35 30-8 12-17 25-21 42-4 18-8 35-8 52 0 25 4 42 16 55 13 17 31 21 57 21 8 0 21 0 29-4 9 0 21-5 26-9 8-4 16-8 21-12 8-5 12-5 17-9l-9 38c-8 9-25 13-38 17-17 4-34 9-51 9z">
          <text:p/>
        </draw:path>
        <draw:path draw:style-name="gr2" draw:text-style-name="P2" draw:layer="layout" svg:width="0.211cm" svg:height="0.258cm" svg:x="11.18cm" svg:y="4.8cm" svg:viewBox="0 0 212 259" svg:d="M174 64c0-5 0-9 0-13-4-4-4-9-8-13s-13-4-17-8c-9 0-13 0-25 0h-40l-21 97h34c14 0 22 0 31-4 8 0 17-4 25-9 4-8 13-12 17-21 4-8 4-17 4-29zM212 259h-38l-68-107h-47l-25 107h-34l59-259h69c17 0 29 4 38 4 8 0 17 5 25 13 9 4 13 8 17 17 4 4 4 13 4 21 0 21-8 42-21 59-12 13-29 26-51 34z">
          <text:p/>
        </draw:path>
        <draw:polygon draw:style-name="gr2" draw:text-style-name="P2" draw:layer="layout" svg:width="0.229cm" svg:height="0.258cm" svg:x="11.425cm" svg:y="4.8cm" svg:viewBox="0 0 230 259" draw:points="230,0 221,30 85,30 68,102 204,102 196,131 64,131 38,229 175,229 171,259 0,259 60,0">
          <text:p/>
        </draw:polygon>
        <draw:path draw:style-name="gr2" draw:text-style-name="P2" draw:layer="layout" svg:width="0.25cm" svg:height="0.258cm" svg:x="11.645cm" svg:y="4.8cm" svg:viewBox="0 0 251 259" svg:d="M251 97c0 30-8 55-21 81-17 25-34 46-60 60-17 9-30 13-47 17-17 0-34 4-55 4h-68l60-259h59c17 0 34 4 51 4 12 5 30 9 43 17 13 9 21 21 25 34 9 13 13 26 13 42zM213 102c0-13 0-26-8-34-5-9-9-17-17-21-14-9-22-13-35-13-9-4-21-4-38-4h-30l-46 199h38c17 0 29 0 42-5 13-4 25-8 38-12 17-13 31-26 43-47 9-21 13-42 13-63z">
          <text:p/>
        </draw:path>
        <draw:polygon draw:style-name="gr2" draw:text-style-name="P2" draw:layer="layout" svg:width="0.229cm" svg:height="0.258cm" svg:x="11.916cm" svg:y="4.8cm" svg:viewBox="0 0 230 259" draw:points="230,0 221,30 86,30 69,102 205,102 200,131 65,131 43,229 175,229 171,259 0,259 61,0">
          <text:p/>
        </draw:polygon>
        <draw:polygon draw:style-name="gr2" draw:text-style-name="P2" draw:layer="layout" svg:width="0.254cm" svg:height="0.258cm" svg:x="12.136cm" svg:y="4.8cm" svg:viewBox="0 0 255 259" draw:points="196,259 153,259 85,30 34,259 0,259 60,0 111,0 174,212 222,0 255,0">
          <text:p/>
        </draw:polygon>
        <draw:path draw:style-name="gr2" draw:text-style-name="P2" draw:layer="layout" svg:width="0.233cm" svg:height="0.267cm" svg:x="12.416cm" svg:y="4.796cm" svg:viewBox="0 0 234 268" svg:d="M101 268c-33 0-59-9-76-26s-25-42-25-72c0-25 0-47 8-69 9-16 17-38 30-50 13-17 30-30 51-38 17-9 38-13 63-13 13 0 30 4 43 4 12 4 25 13 39 17l-5 42h-5c-4-4-8-8-12-12-5-5-9-9-17-9-5-4-13-8-22-8-8-5-16-5-29-5-17 0-30 5-43 9-16 8-25 17-38 30-8 12-17 25-21 42-4 18-8 35-8 52 0 25 8 42 17 55 12 17 34 21 55 21 12 0 21 0 29-4 13 0 22-5 30-9 4-4 13-8 17-12 8-5 13-5 17-9l-4 38c-13 9-30 13-43 17-17 4-34 9-51 9z">
          <text:p/>
        </draw:path>
        <draw:polygon draw:style-name="gr2" draw:text-style-name="P2" draw:layer="layout" svg:width="0.161cm" svg:height="0.258cm" svg:x="12.636cm" svg:y="4.8cm" svg:viewBox="0 0 162 259" draw:points="103,259 0,259 8,234 42,234 90,25 55,25 59,0 162,0 158,25 124,25 76,234 111,234">
          <text:p/>
        </draw:polygon>
        <draw:path draw:style-name="gr2" draw:text-style-name="P2" draw:layer="layout" svg:width="0.229cm" svg:height="0.258cm" svg:x="12.771cm" svg:y="4.8cm" svg:viewBox="0 0 230 259" svg:d="M230 259h-34l-8-73h-111l-43 73h-34l154-259h42zM184 157l-17-127-73 127z">
          <text:p/>
        </draw:path>
        <draw:polygon draw:style-name="gr2" draw:text-style-name="P2" draw:layer="layout" svg:width="0.254cm" svg:height="0.258cm" svg:x="13.038cm" svg:y="4.8cm" svg:viewBox="0 0 255 259" draw:points="196,259 158,259 86,30 34,259 0,259 60,0 111,0 175,212 226,0 255,0">
          <text:p/>
        </draw:polygon>
        <draw:polygon draw:style-name="gr2" draw:text-style-name="P2" draw:layer="layout" svg:width="0.224cm" svg:height="0.258cm" svg:x="13.318cm" svg:y="4.8cm" svg:viewBox="0 0 225 259" draw:points="221,30 128,30 77,259 39,259 94,30 0,30 8,0 225,0">
          <text:p/>
        </draw:polygon>
        <draw:polygon draw:style-name="gr2" draw:text-style-name="P2" draw:layer="layout" svg:width="0.228cm" svg:height="0.258cm" svg:x="13.521cm" svg:y="4.8cm" svg:viewBox="0 0 229 259" draw:points="229,0 221,30 85,30 73,102 204,102 200,131 64,131 42,229 174,229 170,259 0,259 60,0">
          <text:p/>
        </draw:polygon>
        <draw:polygon draw:style-name="gr2" draw:text-style-name="P2" draw:layer="layout" svg:width="0.097cm" svg:height="0.114cm" svg:x="13.72cm" svg:y="5.008cm" svg:viewBox="0 0 98 115" draw:points="98,0 26,115 0,115 56,0">
          <text:p/>
        </draw:polygon>
        <draw:path draw:style-name="gr2" draw:text-style-name="P2" draw:layer="layout" svg:width="0.093cm" svg:height="0.258cm" svg:x="13.995cm" svg:y="4.8cm" svg:viewBox="0 0 94 259" svg:d="M94 0l-8 34h-39l9-34zM77 64l-46 195h-31l43-195z">
          <text:p/>
        </draw:path>
        <draw:path draw:style-name="gr2" draw:text-style-name="P2" draw:layer="layout" svg:width="0.191cm" svg:height="0.199cm" svg:x="14.092cm" svg:y="4.859cm" svg:viewBox="0 0 192 200" svg:d="M192 51c0 0 0 4 0 9 0 4-4 8-4 12l-30 128h-30l26-111c0-8 0-12 4-17 0-4 0-8 0-12 0-9-4-17-9-22-4-4-12-8-25-8-8 0-17 4-30 8-8 5-21 9-29 17l-35 145h-30l43-195h34l-8 21c13-9 25-13 38-17 9-4 21-9 30-9 17 0 29 5 42 13 9 9 13 21 13 38z">
          <text:p/>
        </draw:path>
        <draw:path draw:style-name="gr2" draw:text-style-name="P2" draw:layer="layout" svg:width="0.174cm" svg:height="0.204cm" svg:x="14.308cm" svg:y="4.859cm" svg:viewBox="0 0 175 205" svg:d="M68 205c-17 0-30-5-38-9-13 0-21-4-30-8l9-34c4 0 4 4 8 4 4 4 9 8 17 8 4 5 13 5 17 9 8 0 17 4 21 4 17 0 30-4 38-13 13-4 17-12 17-25 0-4-4-8-8-13-5-4-13-4-21-8-5 0-9 0-17-4-5 0-13 0-17-6-13-4-26-8-30-17-8-4-8-12-8-25 0-8 0-17 4-25 4-9 8-13 17-21 8-5 17-9 29-13 9-4 22-9 38-9 9 0 22 5 35 5 9 4 22 8 26 12l-4 34h-5c0-4-4-4-8-8-4 0-9-5-13-9-4 0-14-4-18-4-8 0-13-4-21-4-13 0-25 4-34 12-8 5-13 13-13 22 0 8 0 12 5 17 4 4 12 4 21 8 4 0 13 0 17 4 4 0 12 0 17 4 12 0 26 9 30 13 9 10 13 18 13 31 0 8-4 17-8 25-5 9-9 13-18 21-9 5-17 13-30 13-13 4-25 9-38 9z">
          <text:p/>
        </draw:path>
        <draw:path draw:style-name="gr2" draw:text-style-name="P2" draw:layer="layout" svg:width="0.132cm" svg:height="0.254cm" svg:x="14.511cm" svg:y="4.809cm" svg:viewBox="0 0 133 255" svg:d="M133 55l-9 29h-69l-17 86c-4 4-4 13-4 17s0 8 0 13c0 8 0 16 4 21 5 4 13 4 26 4 4 0 8 0 17 0 4-4 8-4 13-4l-5 25c-8 4-12 4-21 4-8 0-13 5-21 5-13 0-25-5-34-13-8-9-13-17-13-34 0-4 0-4 0-8 0-5 0-9 0-13l26-103h-21l4-29h21l13-55h34l-13 55z">
          <text:p/>
        </draw:path>
        <draw:path draw:style-name="gr2" draw:text-style-name="P2" draw:layer="layout" svg:width="0.094cm" svg:height="0.258cm" svg:x="14.638cm" svg:y="4.8cm" svg:viewBox="0 0 95 259" svg:d="M95 0l-9 34h-38l8-34zM78 64l-47 195h-31l44-195z">
          <text:p/>
        </draw:path>
        <draw:path draw:style-name="gr2" draw:text-style-name="P2" draw:layer="layout" svg:width="0.132cm" svg:height="0.254cm" svg:x="14.748cm" svg:y="4.809cm" svg:viewBox="0 0 133 255" svg:d="M133 55l-9 29h-64l-21 86c-5 4-5 13-5 17s0 8 0 13c0 8 0 16 5 21 4 4 12 4 25 4 4 0 8 0 17 0 4-4 8-4 13-4l-5 25c-8 4-12 4-21 4-8 0-13 5-21 5-13 0-25-5-34-13-8-9-13-17-13-34 0-4 0-4 0-8 0-5 0-9 0-13l26-103h-21l4-29h21l13-55h34l-13 55z">
          <text:p/>
        </draw:path>
        <draw:path draw:style-name="gr2" draw:text-style-name="P2" draw:layer="layout" svg:width="0.195cm" svg:height="0.199cm" svg:x="14.884cm" svg:y="4.864cm" svg:viewBox="0 0 196 200" svg:d="M196 0l-48 195h-30l5-22c-13 9-26 14-34 18-13 4-21 9-34 9-17 0-30-5-38-13-13-10-17-22-17-39 0-4 0-4 4-9 0-4 0-8 0-12l30-127h29l-25 110c0 4 0 8 0 17 0 4-4 8-4 12 0 9 4 17 8 21 4 5 13 9 26 9 8 0 17-4 29-9 13-4 21-8 30-16l35-144z">
          <text:p/>
        </draw:path>
        <draw:path draw:style-name="gr2" draw:text-style-name="P2" draw:layer="layout" svg:width="0.127cm" svg:height="0.288cm" svg:x="15.1cm" svg:y="4.77cm" svg:viewBox="0 0 128 289" svg:d="M76 94l-47 195h-29l42-195zM128 0l-60 64h-30l47-64z">
          <text:p/>
        </draw:path>
        <draw:path draw:style-name="gr2" draw:text-style-name="P2" draw:layer="layout" svg:width="0.212cm" svg:height="0.271cm" svg:x="15.201cm" svg:y="4.792cm" svg:viewBox="0 0 213 272" svg:d="M213 0l-63 267h-30l4-21c-17 9-25 17-35 21-8 0-21 5-29 5-17 0-34-5-43-17-12-13-17-30-17-51 0-18 5-35 9-52s13-34 21-47c13-8 21-21 38-25 13-8 26-13 43-13 9 0 17 0 26 5 8 0 17 4 25 8l17-80zM154 105c-4 0-13-4-21-8-9 0-17 0-26 0-8 0-22 0-30 8-9 5-17 13-26 22-4 8-8 21-12 33-5 13-5 26-5 39s5 26 9 30c4 9 17 13 29 13 9 0 17-4 31-9 8-4 17-8 25-16z">
          <text:p/>
        </draw:path>
        <draw:path draw:style-name="gr2" draw:text-style-name="P2" draw:layer="layout" svg:width="0.186cm" svg:height="0.204cm" svg:x="15.413cm" svg:y="4.859cm" svg:viewBox="0 0 187 205" svg:d="M145 98c-17 0-35 0-48 4-12 0-25 4-33 8-9 6-17 10-22 14-4 9-8 17-8 26 0 8 4 12 8 21 5 4 13 4 26 4s21 0 34-9c8-4 22-8 30-16zM124 179c0 0-4 4-14 9-4 0-8 4-13 8-8 0-12 4-21 4-8 5-17 5-25 5-13 0-26-5-38-13-9-9-13-21-13-34 0-17 4-30 9-42 8-10 16-18 29-27 13-4 30-8 47-12 21-5 43-5 64-5 0-4 4-8 4-8 0-4 0-4 0-9 0-4 0-8-4-12 0-5-4-9-8-9-4-4-9-4-13-4-8 0-14 0-22 0-9 0-21 0-30 4-12 4-25 4-34 9l5-34c8 0 17 0 29-4 13 0 26-5 38-5 23 0 44 5 52 13 13 9 21 17 21 34 0 4 0 8-4 13 0 0 0 4 0 8l-30 132h-33z">
          <text:p/>
        </draw:path>
        <draw:path draw:style-name="gr2" draw:text-style-name="P2" draw:layer="layout" svg:width="0.211cm" svg:height="0.267cm" svg:x="15.735cm" svg:y="4.859cm" svg:viewBox="0 0 212 268" svg:d="M212 69c0 17-4 34-8 51-9 17-18 34-26 42-9 13-22 21-34 30-13 8-26 13-43 13-8 0-17-5-25-5-13-4-17-8-25-12l-17 80h-34l59-263h34l-4 21c8-9 21-13 29-17 13-4 22-9 34-9 21 0 34 5 43 17 13 13 17 30 17 52zM178 73c0-13-5-26-9-30-8-9-17-13-29-13-9 0-22 4-30 8-9 5-21 9-30 13l-25 111c8 4 17 9 21 9 8 4 17 4 25 4 13 0 22-4 34-9 9-4 17-12 21-21 9-12 13-21 17-34 0-12 5-25 5-38z">
          <text:p/>
        </draw:path>
        <draw:path draw:style-name="gr2" draw:text-style-name="P2" draw:layer="layout" svg:width="0.182cm" svg:height="0.204cm" svg:x="15.976cm" svg:y="4.859cm" svg:viewBox="0 0 183 205" svg:d="M149 81c5-4 5-4 5-9 0 0 0-4 0-8 0-13-5-21-13-26-4-8-18-12-31-12-17 0-29 4-42 17-13 8-21 21-26 38zM85 205c-26 0-47-9-64-22-12-12-21-29-21-55 0-35 13-64 34-90 21-25 51-38 80-38 27 0 40 5 52 17 13 9 17 26 17 47 0 0 0 8 0 17 0 4-4 12-4 25h-145c0 0 0 4 0 10 0 4 0 4 0 8 0 17 4 30 17 38 8 9 21 13 38 13 13 0 25 0 43-4 13-9 22-13 34-17l-8 34c-4 0-9 4-13 4-4 4-13 4-18 4-8 4-17 4-21 4-4 5-13 5-21 5z">
          <text:p/>
        </draw:path>
        <draw:polygon draw:style-name="gr2" draw:text-style-name="P2" draw:layer="layout" svg:width="0.093cm" svg:height="0.266cm" svg:x="16.179cm" svg:y="4.792cm" svg:viewBox="0 0 94 267" draw:points="94,0 34,267 0,267 61,0">
          <text:p/>
        </draw:polygon>
        <draw:path draw:style-name="gr2" draw:text-style-name="P2" draw:layer="layout" svg:width="0.182cm" svg:height="0.204cm" svg:x="16.285cm" svg:y="4.859cm" svg:viewBox="0 0 183 205" svg:d="M183 72c0 17 0 34-8 52-5 17-13 30-21 42-9 13-22 22-34 26-13 8-30 13-47 13-21 0-38-9-51-22-12-12-22-29-22-50 0-17 5-35 10-52 4-17 12-30 21-43 12-12 21-21 38-25 13-8 25-13 42-13 21 0 43 9 55 22 13 12 17 29 17 50zM132 145c5-8 13-17 13-29 4-14 4-27 4-39 0-17 0-30-8-39-9-8-21-12-34-12s-21 4-30 8c-8 9-17 13-21 21-8 13-13 22-17 34-4 13-4 27-4 39 0 17 4 26 13 38 8 9 17 13 29 13 13 0 22-4 34-8 9-9 13-13 21-26z">
          <text:p/>
        </draw:path>
        <draw:path draw:style-name="gr2" draw:text-style-name="P2" draw:layer="layout" svg:width="0.233cm" svg:height="0.258cm" svg:x="16.59cm" svg:y="4.8cm" svg:viewBox="0 0 234 259" svg:d="M234 259h-35l-13-73h-110l-38 73h-38l152-259h47zM186 157l-17-127-76 127z">
          <text:p/>
        </draw:path>
        <draw:polygon draw:style-name="gr2" draw:text-style-name="P2" draw:layer="layout" svg:width="0.22cm" svg:height="0.258cm" svg:x="16.878cm" svg:y="4.8cm" svg:viewBox="0 0 221 259" draw:points="217,30 123,30 72,259 38,259 89,30 0,30 4,0 221,0">
          <text:p/>
        </draw:polygon>
        <draw:path draw:style-name="gr2" draw:text-style-name="P2" draw:layer="layout" svg:width="0.246cm" svg:height="0.267cm" svg:x="17.089cm" svg:y="4.796cm" svg:viewBox="0 0 247 268" svg:d="M247 97c0 21-4 44-8 65-9 21-17 38-30 55-13 12-31 25-48 38-21 8-42 13-63 13-30 0-55-9-72-26s-26-42-26-72c0-21 5-42 9-64 8-21 17-38 30-55 12-17 29-30 46-38 21-9 42-13 64-13 29 0 56 8 73 25s25 38 25 72zM183 200c9-13 17-30 22-47 4-12 4-35 4-52 0-25-4-42-17-55-9-12-26-17-48-17-17 0-33 5-46 9-13 8-26 17-34 30-8 12-17 29-21 46-4 18-9 35-9 52 0 25 9 42 22 55 8 13 25 17 46 17 17 0 34-4 47-9 12-8 21-16 34-29z">
          <text:p/>
        </draw:path>
        <draw:polygon draw:style-name="gr2" draw:text-style-name="P2" draw:layer="layout" svg:width="0.22cm" svg:height="0.258cm" svg:x="17.5cm" svg:y="4.8cm" svg:viewBox="0 0 221 259" draw:points="217,30 123,30 72,259 38,259 89,30 0,30 4,0 221,0">
          <text:p/>
        </draw:polygon>
        <draw:path draw:style-name="gr2" draw:text-style-name="P2" draw:layer="layout" svg:width="0.212cm" svg:height="0.258cm" svg:x="17.699cm" svg:y="4.8cm" svg:viewBox="0 0 213 259" svg:d="M175 64c0-5 0-9-5-13 0-4-4-9-8-13s-9-4-13-8c-8 0-17 0-26 0h-38l-21 97h33c13 0 22 0 30-4 10 0 18-4 22-9 9-8 13-12 17-21 4-8 9-17 9-29zM213 259h-38l-69-107h-51l-21 107h-34l55-259h72c18 0 26 4 39 4 9 0 17 5 26 13 4 4 8 8 12 17 5 4 9 13 9 21 0 21-9 42-21 59-13 13-30 26-51 34z">
          <text:p/>
        </draw:path>
        <draw:polygon draw:style-name="gr2" draw:text-style-name="P2" draw:layer="layout" svg:width="0.22cm" svg:height="0.258cm" svg:x="17.962cm" svg:y="4.8cm" svg:viewBox="0 0 221 259" draw:points="216,30 122,30 72,259 38,259 88,30 0,30 4,0 221,0">
          <text:p/>
        </draw:polygon>
        <draw:path draw:style-name="gr2" draw:text-style-name="P2" draw:layer="layout" svg:width="0.186cm" svg:height="0.267cm" svg:x="18.169cm" svg:y="4.796cm" svg:viewBox="0 0 187 268" svg:d="M80 268c-25 0-46-9-59-26-13-13-21-34-21-63 0-22 4-47 13-69 4-21 17-38 29-55 13-17 30-30 51-38 17-13 38-17 65-17 8 0 12 0 17 0 8 4 12 4 12 4l-4 30h-4c0 0-4 0-13-5-4 0-13 0-18 0-25 0-46 9-68 22-17 17-29 38-38 63 9-4 21-8 34-13 9-4 21-4 34-4 9 0 17 0 25 4 9 0 18 5 27 13 8 4 13 14 17 22 4 9 4 17 4 30 0 30-8 51-30 72-18 21-43 30-73 30zM148 170c0-17-4-25-13-34-8-8-21-13-38-13-8 0-21 5-29 5-9 4-21 8-30 13 0 4 0 12-4 16 0 9 0 17 0 26 0 8 4 17 4 25 4 9 9 13 13 17 4 9 8 9 12 13 9 0 13 4 22 4 17 0 34-8 42-21 13-13 21-30 21-51z">
          <text:p/>
        </draw:path>
        <draw:polygon draw:style-name="gr2" draw:text-style-name="P2" draw:layer="layout" svg:width="0.114cm" svg:height="0.03cm" svg:x="18.398cm" svg:y="4.931cm" svg:viewBox="0 0 115 31" draw:points="106,31 0,31 8,0 115,0">
          <text:p/>
        </draw:polygon>
        <draw:path draw:style-name="gr2" draw:text-style-name="P2" draw:layer="layout" svg:width="0.25cm" svg:height="0.267cm" svg:x="18.558cm" svg:y="4.796cm" svg:viewBox="0 0 251 268" svg:d="M115 268c-38 0-64-9-85-26s-30-42-30-76c0-21 5-48 13-65 4-21 17-38 30-55 12-12 29-25 51-33 21-9 42-13 67-13 17 0 30 4 47 4 13 4 30 13 43 21l-4 38h-4c-14-12-27-21-44-25-12-9-29-9-46-9-21 0-38 5-51 9-13 8-25 21-34 30-13 12-17 29-25 42-4 18-4 35-4 52 0 25 4 42 16 55 17 17 34 21 64 21 8 0 21 0 30-4 12 0 21-5 29-5l13-67h-68l9-30h101l-25 110c-9 4-13 9-21 9-5 4-13 4-21 8-9 0-17 4-26 4-8 5-17 5-25 5z">
          <text:p/>
        </draw:path>
        <draw:path draw:style-name="gr2" draw:text-style-name="P2" draw:layer="layout" svg:width="0.207cm" svg:height="0.258cm" svg:x="18.821cm" svg:y="4.8cm" svg:viewBox="0 0 208 259" svg:d="M174 136c-8 8-21 12-33 16-13 5-31 9-48 9h-38l-21 98h-34l59-259h65c17 0 29 4 42 4 8 5 17 9 21 13 9 4 13 13 17 17 4 8 4 17 4 30 0 12 0 25-8 38-4 12-13 25-26 34zM174 68c0-4 0-13-4-17 0-4-4-9-8-13s-13-4-17-8c-9 0-17 0-27 0h-33l-26 101h34c13 0 25 0 35 0 8-4 17-8 21-12 9-9 17-17 17-22 4-8 8-16 8-29z">
          <text:p/>
        </draw:path>
        <draw:path draw:style-name="gr2" draw:text-style-name="P2" draw:layer="layout" svg:width="0.19cm" svg:height="0.199cm" svg:x="7.027cm" svg:y="5.287cm" svg:viewBox="0 0 191 200" svg:d="M191 51c0 0 0 4 0 8s0 9-4 13l-25 128h-34l25-111c0-9 4-13 4-17s0-9 0-13c0-8-4-17-8-21s-13-8-25-8c-9 0-17 4-31 8-8 4-21 8-30 17l-34 145h-29l42-196h34l-4 21c13-8 21-12 35-17 8-4 21-8 34-8 16 0 29 4 38 13 8 8 12 21 12 38z">
          <text:p/>
        </draw:path>
        <draw:polygon draw:style-name="gr2" draw:text-style-name="P2" draw:layer="layout" svg:width="0.055cm" svg:height="0.051cm" svg:x="7.26cm" svg:y="5.435cm" svg:viewBox="0 0 56 52" draw:points="43,52 0,52 12,0 56,0">
          <text:p/>
        </draw:polygon>
        <draw:path draw:style-name="gr2" draw:text-style-name="P2" draw:layer="layout" svg:width="0.152cm" svg:height="0.17cm" svg:x="7.404cm" svg:y="5.223cm" svg:viewBox="0 0 153 171" svg:d="M59 171c-17 0-34-4-47-17-8-13-12-26-12-47 0-30 8-56 25-77s38-30 64-30c21 0 34 5 47 17 13 9 17 26 17 47 0 30-8 56-25 77-18 21-39 30-69 30zM123 64c0-13-5-21-13-30-5-4-13-8-26-8-17 0-29 8-38 21-13 17-17 34-17 56 0 17 4 25 9 34 4 4 17 8 25 8 17 0 30-8 42-21 9-17 18-35 18-60z">
          <text:p/>
        </draw:path>
        <draw:path draw:style-name="gr2" draw:text-style-name="P2" draw:layer="layout" svg:width="0.203cm" svg:height="0.263cm" svg:x="7.7cm" svg:y="5.223cm" svg:viewBox="0 0 204 264" svg:d="M175 264h-175l8-38c17-13 30-21 43-30 8-8 21-17 38-29 30-27 47-44 60-61 13-12 17-29 17-42s-4-21-13-25c-8-9-17-9-29-9-10 0-22 0-35 4-13 5-26 9-38 17h-4l8-34c8-4 21-8 34-12 17-5 30-5 43-5 21 0 38 5 51 17 13 9 21 22 21 38 0 17-8 39-17 51-8 17-29 38-55 61-18 12-35 25-47 38-17 12-34 21-43 29h137z">
          <text:p/>
        </draw:path>
        <draw:path draw:style-name="gr2" draw:text-style-name="P2" draw:layer="layout" svg:width="0.204cm" svg:height="0.258cm" svg:x="7.924cm" svg:y="5.228cm" svg:viewBox="0 0 205 259" svg:d="M196 187h-38l-17 72h-34l17-72h-124l13-42 158-145h29l-34 157h39zM133 157l25-115-124 115z">
          <text:p/>
        </draw:path>
        <draw:path draw:style-name="gr2" draw:text-style-name="P2" draw:layer="layout" svg:width="0.203cm" svg:height="0.263cm" svg:x="8.149cm" svg:y="5.223cm" svg:viewBox="0 0 204 264" svg:d="M174 264h-174l8-38c17-13 30-21 42-30 9-8 22-17 40-29 29-27 46-44 59-61 13-12 17-29 17-42s-4-21-13-25c-4-9-17-9-30-9-8 0-21 0-33 4-13 5-27 9-40 17h-4l9-34c8-4 22-8 35-12 17-5 29-5 42-5 21 0 38 5 51 17 12 9 21 22 21 38 0 17-4 39-17 51-9 17-30 38-55 61-17 12-30 25-47 38-18 12-35 21-43 29h136z">
          <text:p/>
        </draw:path>
        <draw:polygon draw:style-name="gr2" draw:text-style-name="P2" draw:layer="layout" svg:width="0.212cm" svg:height="0.318cm" svg:x="8.335cm" svg:y="5.219cm" svg:viewBox="0 0 213 319" draw:points="213,0 30,319 0,319 178,0">
          <text:p/>
        </draw:polygon>
        <draw:path draw:style-name="gr2" draw:text-style-name="P2" draw:layer="layout" svg:width="0.203cm" svg:height="0.263cm" svg:x="8.534cm" svg:y="5.223cm" svg:viewBox="0 0 204 264" svg:d="M174 264h-174l8-38c17-13 30-21 43-30 8-8 21-17 38-29 30-27 47-44 60-61 13-12 17-29 17-42s-4-21-13-25c-4-9-17-9-29-9-9 0-21 0-35 4-13 5-26 9-38 17h-5l9-34c8-4 21-8 34-12 18-5 30-5 43-5 21 0 38 5 51 17 13 9 21 22 21 38 0 17-4 39-17 51-8 17-29 38-55 61-17 12-29 25-47 38-17 12-34 21-43 29h137z">
          <text:p/>
        </draw:path>
        <draw:path draw:style-name="gr2" draw:text-style-name="P2" draw:layer="layout" svg:width="0.195cm" svg:height="0.267cm" svg:x="8.775cm" svg:y="5.223cm" svg:viewBox="0 0 196 268" svg:d="M196 77c0 21-4 46-13 80-8 30-21 51-34 68-8 18-21 26-33 35-13 4-30 8-47 8-22 0-39-8-52-21-13-9-17-31-17-56 0-21 4-47 13-76 8-30 17-55 30-72s26-26 39-34c12-4 25-9 42-9 25 0 42 5 55 17 8 13 17 34 17 60zM158 77c0-17 0-30-9-38-4-9-12-13-29-13-13 0-21 4-30 8-8 5-17 13-21 26-9 12-18 34-22 63-9 30-13 51-13 68s4 30 9 38c8 9 17 9 34 9 9 0 17 0 26-4 13-9 17-13 25-26 9-17 17-38 21-64 9-29 9-50 9-67z">
          <text:p/>
        </draw:path>
        <draw:path draw:style-name="gr2" draw:text-style-name="P2" draw:layer="layout" svg:width="0.203cm" svg:height="0.263cm" svg:x="8.983cm" svg:y="5.223cm" svg:viewBox="0 0 204 264" svg:d="M174 264h-174l8-38c17-13 30-21 42-30 10-8 27-17 40-29 29-27 50-44 59-61 13-12 17-29 17-42s-4-21-9-25c-8-9-21-9-34-9-8 0-21 0-33 4-13 5-26 9-40 17l6-34c8-4 21-8 34-12 16-5 29-5 42-5 21 0 42 5 51 17 12 9 21 22 21 38 0 17-4 39-17 51-9 17-30 38-55 61-17 12-30 25-47 38-17 12-29 21-43 29h136z">
          <text:p/>
        </draw:path>
        <draw:path draw:style-name="gr2" draw:text-style-name="P2" draw:layer="layout" svg:width="0.144cm" svg:height="0.258cm" svg:x="9.228cm" svg:y="5.228cm" svg:viewBox="0 0 145 259" svg:d="M141 259h-141l4-26h55l39-174h-51l4-25c21 0 34 0 47-5 8-8 16-17 21-29h26l-52 233h52z">
          <text:p/>
        </draw:path>
        <draw:polygon draw:style-name="gr2" draw:text-style-name="P2" draw:layer="layout" svg:width="0.102cm" svg:height="0.114cm" svg:x="9.414cm" svg:y="5.435cm" svg:viewBox="0 0 103 115" draw:points="103,0 26,115 0,115 56,0">
          <text:p/>
        </draw:polygon>
        <draw:path draw:style-name="gr2" draw:text-style-name="P2" draw:layer="layout" svg:width="0.212cm" svg:height="0.271cm" svg:x="9.702cm" svg:y="5.219cm" svg:viewBox="0 0 213 272" svg:d="M213 0l-59 268h-34l4-21c-13 8-26 17-35 21-8 0-17 4-29 4-17 0-34-4-43-17-12-13-17-29-17-51 0-17 5-33 9-50 8-17 12-34 25-47 9-8 21-21 34-25 13-9 25-13 43-13 9 0 17 0 26 4 12 0 17 4 25 9l21-82zM158 107c-9 0-17-4-25-8-5 0-13 0-22 0-13 0-26 0-34 8-9 4-17 13-22 21-8 9-12 21-17 34 0 13-4 25-4 38s4 26 9 30c8 8 17 12 29 12 9 0 21-4 30-8 14-4 22-8 31-17z">
          <text:p/>
        </draw:path>
        <draw:path draw:style-name="gr2" draw:text-style-name="P2" draw:layer="layout" svg:width="0.093cm" svg:height="0.258cm" svg:x="9.918cm" svg:y="5.228cm" svg:viewBox="0 0 94 259" svg:d="M94 0l-4 34h-39l8-34zM76 64l-42 195h-34l47-195z">
          <text:p/>
        </draw:path>
        <draw:path draw:style-name="gr2" draw:text-style-name="P2" draw:layer="layout" svg:width="0.178cm" svg:height="0.203cm" svg:x="10.007cm" svg:y="5.287cm" svg:viewBox="0 0 179 204" svg:d="M68 204c-13 0-26-4-38-8-13 0-21-5-30-9l9-34h4c0 0 4 5 8 5 5 4 9 8 13 8 8 4 13 4 21 8 4 0 13 5 21 5 17 0 30-5 38-13 9-4 13-13 13-25 0-5 0-9-8-13-5-4-9-4-17-9-5 0-13 0-17-4-9 0-13 0-21-4-13-4-22-8-30-17-4-5-8-14-8-26 0-9 4-17 4-26 4-8 12-12 21-21 4-4 13-8 25-13 13-4 26-8 38-8 13 0 22 4 34 4 13 4 21 9 31 13l-10 34c-4-5-4-5-8-9-4 0-8-4-17-8-4 0-8-4-17-4-4 0-13-5-21-5-13 0-25 5-34 13-8 4-13 13-13 21 0 9 5 13 9 17s8 4 17 9c8 0 12 0 17 4 8 0 12 0 21 5 13 0 21 9 30 13 4 8 8 17 8 29 0 9 0 17-4 26-4 8-13 12-21 21-9 4-17 13-30 13-9 4-21 8-38 8z">
          <text:p/>
        </draw:path>
        <draw:path draw:style-name="gr2" draw:text-style-name="P2" draw:layer="layout" svg:width="0.211cm" svg:height="0.267cm" svg:x="10.181cm" svg:y="5.287cm" svg:viewBox="0 0 212 268" svg:d="M212 68c0 17-4 34-8 50-4 17-13 34-26 43-8 13-21 22-33 30-13 9-26 13-38 13-13 0-22-4-30-4-9-4-17-9-27-13l-16 81h-34l64-264h30l-4 21c12-8 21-12 29-17 13-4 26-8 38-8 17 0 30 4 43 17 8 13 12 29 12 51zM178 72c0-13-4-26-8-30-4-8-17-12-30-12-8 0-17 4-29 8-9 4-17 8-26 13l-25 110c4 4 13 9 21 9 4 4 13 4 21 4 13 0 26-4 34-9 9-4 17-13 26-21 4-13 8-21 12-34s4-25 4-38z">
          <text:p/>
        </draw:path>
        <draw:path draw:style-name="gr2" draw:text-style-name="P2" draw:layer="layout" svg:width="0.186cm" svg:height="0.203cm" svg:x="10.426cm" svg:y="5.287cm" svg:viewBox="0 0 187 204" svg:d="M187 72c0 17-4 35-8 52s-13 29-25 42c-9 13-22 21-34 25-13 9-26 13-44 13-25 0-42-8-55-21-12-13-21-30-21-51 0-17 4-34 9-52 4-17 12-29 25-42 9-13 21-21 34-25 13-9 31-13 48-13 21 0 38 8 50 21 13 13 21 30 21 51zM132 145c9-9 13-17 17-30 0-12 5-26 5-39 0-17-5-30-13-38-9-8-17-13-34-13-8 0-21 5-31 9-8 8-17 12-21 21-8 13-12 21-12 34-5 14-9 26-9 39 0 17 4 25 13 38 8 8 17 13 34 13 9 0 22-5 30-9 9-8 17-12 21-25z">
          <text:p/>
        </draw:path>
        <draw:path draw:style-name="gr2" draw:text-style-name="P2" draw:layer="layout" svg:width="0.19cm" svg:height="0.199cm" svg:x="10.634cm" svg:y="5.287cm" svg:viewBox="0 0 191 200" svg:d="M191 51c0 0 0 4 0 8s0 9 0 13l-29 128h-34l25-111c4-9 4-13 4-17s0-9 0-13c0-8 0-17-4-21s-13-8-25-8c-9 0-22 4-31 8-13 4-21 8-30 17l-33 145h-34l46-196h30l-4 21c12-8 25-12 34-17 13-4 22-8 34-8 17 0 30 4 38 13 9 8 13 21 13 38z">
          <text:p/>
        </draw:path>
        <draw:path draw:style-name="gr2" draw:text-style-name="P2" draw:layer="layout" svg:width="0.127cm" svg:height="0.288cm" svg:x="10.858cm" svg:y="5.198cm" svg:viewBox="0 0 128 289" svg:d="M77 93l-42 196h-35l48-196zM128 0l-59 64h-26l43-64z">
          <text:p/>
        </draw:path>
        <draw:polygon draw:style-name="gr2" draw:text-style-name="P2" draw:layer="layout" svg:width="0.186cm" svg:height="0.195cm" svg:x="10.977cm" svg:y="5.291cm" svg:viewBox="0 0 187 196" draw:points="187,0 63,196 33,196 0,0 33,0 59,158 153,0">
          <text:p/>
        </draw:polygon>
        <draw:path draw:style-name="gr2" draw:text-style-name="P2" draw:layer="layout" svg:width="0.182cm" svg:height="0.203cm" svg:x="11.176cm" svg:y="5.287cm" svg:viewBox="0 0 183 204" svg:d="M149 80c0-4 0-4 0-8 0 0 0-4 0-9 0-12-5-21-9-25-8-8-17-13-34-13s-29 5-42 17c-13 9-21 21-25 38zM85 204c-29 0-51-8-63-21-18-13-22-30-22-55 0-34 8-65 30-90 26-25 51-38 85-38 21 0 38 4 51 17 8 8 17 25 17 46 0 0 0 9-5 17 0 5 0 14-4 27h-140c0 0 0 4 0 8-4 4-4 4-4 9 0 17 9 29 17 38 9 8 25 12 42 12 13 0 26 0 39-4 12-8 25-12 33-17l-4 34c-8 0-13 4-17 4-4 5-8 5-17 5-8 4-12 4-21 4-4 4-8 4-17 4z">
          <text:p/>
        </draw:path>
        <draw:polygon draw:style-name="gr2" draw:text-style-name="P2" draw:layer="layout" svg:width="0.094cm" svg:height="0.267cm" svg:x="11.374cm" svg:y="5.219cm" svg:viewBox="0 0 95 268" draw:points="95,0 35,268 0,268 65,0">
          <text:p/>
        </draw:polygon>
        <draw:path draw:style-name="gr2" draw:text-style-name="P2" draw:layer="layout" svg:width="0.195cm" svg:height="0.199cm" svg:x="11.607cm" svg:y="5.287cm" svg:viewBox="0 0 196 200" svg:d="M196 51c0 0 0 4-4 8 0 4 0 9 0 13l-30 128h-29l21-111c4-9 4-13 4-17s0-9 0-13c0-8 0-17-4-21-5-4-13-8-27-8-8 0-21 4-29 8-13 4-21 8-30 17l-34 145h-34l47-196h30l-5 21c13-8 26-12 34-17 13-4 21-8 35-8 17 0 30 4 38 13 9 8 17 21 17 38z">
          <text:p/>
        </draw:path>
        <draw:path draw:style-name="gr2" draw:text-style-name="P2" draw:layer="layout" svg:width="0.182cm" svg:height="0.203cm" svg:x="11.84cm" svg:y="5.287cm" svg:viewBox="0 0 183 204" svg:d="M183 72c0 17-4 35-8 52-5 17-13 29-21 42-13 13-22 21-39 25-12 9-25 13-43 13-25 0-42-8-55-21s-17-30-17-51c0-17 0-34 4-52 9-17 13-29 26-42 8-13 21-21 34-25 12-9 30-13 47-13 21 0 38 8 51 21s21 30 21 51zM128 145c9-9 13-17 17-30 0-12 4-26 4-39 0-17-4-30-12-38-9-8-17-13-34-13-9 0-17 5-31 9-8 8-13 12-21 21-4 13-13 21-13 34-4 14-8 26-8 39 0 17 4 25 12 38 9 8 22 13 34 13 14 0 23-5 31-9 8-8 17-12 21-25z">
          <text:p/>
        </draw:path>
        <draw:path draw:style-name="gr2" draw:text-style-name="P2" draw:layer="layout" svg:width="0.212cm" svg:height="0.267cm" svg:x="12.162cm" svg:y="5.287cm" svg:viewBox="0 0 213 268" svg:d="M213 68c0 17 0 34-9 50-4 17-13 34-21 43-14 13-22 22-35 30-17 9-30 13-42 13-13 0-21-4-30-4-8-4-17-9-25-13l-17 81h-34l63-264h30l-4 21c12-8 21-12 34-17 8-4 21-8 34-8 16 0 34 4 43 17 8 13 13 29 13 51zM178 72c0-13 0-26-9-30-4-8-12-12-29-12-9 0-17 4-26 8-13 4-21 8-29 13l-26 110c9 4 13 9 21 9 5 4 13 4 26 4 8 0 21-4 29-9 9-4 17-13 26-21 4-13 8-21 12-34 5-13 5-25 5-38z">
          <text:p/>
        </draw:path>
        <draw:path draw:style-name="gr2" draw:text-style-name="P2" draw:layer="layout" svg:width="0.182cm" svg:height="0.203cm" svg:x="12.412cm" svg:y="5.287cm" svg:viewBox="0 0 183 204" svg:d="M183 72c0 17-5 35-9 52s-12 29-21 42c-13 13-21 21-34 25-17 9-29 13-46 13-27 0-44-8-56-21-13-13-17-30-17-51 0-17 0-34 4-52 8-17 13-29 25-42 9-13 21-21 35-25 13-9 30-13 47-13 21 0 38 8 51 21 12 13 21 30 21 51zM128 145c8-9 12-17 17-30 4-12 4-26 4-39 0-17-4-30-13-38-8-8-17-13-30-13-12 0-21 5-33 9-9 8-13 12-23 21-4 13-8 21-12 34-4 14-4 26-4 39 0 17 0 25 8 38 8 8 22 13 35 13s21-5 29-9c9-8 17-12 22-25z">
          <text:p/>
        </draw:path>
        <draw:path draw:style-name="gr2" draw:text-style-name="P2" draw:layer="layout" svg:width="0.165cm" svg:height="0.195cm" svg:x="12.615cm" svg:y="5.291cm" svg:viewBox="0 0 166 196" svg:d="M157 34h-4c-4 0-8 0-12 0 0 0-9 0-13 0-9 0-21 0-30 4-12 4-21 14-34 18l-29 140h-35l47-196h30l-4 30c13-9 25-17 38-21 8-5 21-9 30-9 4 0 8 0 12 0 4 4 9 4 13 4z">
          <text:p/>
        </draw:path>
        <draw:path draw:style-name="gr2" draw:text-style-name="P2" draw:layer="layout" svg:width="0.131cm" svg:height="0.254cm" svg:x="12.776cm" svg:y="5.236cm" svg:viewBox="0 0 132 255" svg:d="M132 55l-5 30h-68l-21 84c0 5 0 13 0 17-4 5-4 9-4 13 0 9 4 17 8 21s13 4 21 4c4 0 13 0 17 0 9-4 13-4 13-4h4l-8 27c-5 4-13 4-17 4-9 0-17 4-21 4-17 0-30-4-39-13-8-8-12-18-12-34 0-5 0-5 0-9 4-4 4-8 4-13l25-101h-25l8-30h22l12-55h34l-13 55z">
          <text:p/>
        </draw:path>
        <draw:path draw:style-name="gr2" draw:text-style-name="P2" draw:layer="layout" svg:width="0.182cm" svg:height="0.203cm" svg:x="12.903cm" svg:y="5.287cm" svg:viewBox="0 0 183 204" svg:d="M145 98c-22 0-34 0-52 5-13 0-21 4-34 8-8 4-13 8-21 13-4 8-4 17-4 25 0 9 0 13 8 21 4 4 13 4 25 4 9 0 22 0 30-8 14-4 22-8 35-17zM123 179c-4 0-8 4-12 8-5 0-10 4-18 9-4 0-13 4-17 4-9 4-17 4-25 4-17 0-30-4-39-13-8-8-12-21-12-33 0-17 0-30 8-43 9-8 17-17 30-26 13-4 29-9 46-13s39-4 65-4c0-4 0-9 0-9 0-4 0-4 0-8s0-9 0-13c-4-4-9-8-13-8 0-4-8-4-13-4-4 0-8 0-17 0s-22 0-34 4c-13 4-21 4-30 8l4-34c9 0 17 0 30-4 13 0 25-4 35-4 25 0 42 4 55 13 13 8 17 17 17 33 0 5 0 9 0 13 0 0 0 4 0 9l-30 132h-34z">
          <text:p/>
        </draw:path>
        <draw:polygon draw:style-name="gr2" draw:text-style-name="P2" draw:layer="layout" svg:width="0.098cm" svg:height="0.267cm" svg:x="13.114cm" svg:y="5.219cm" svg:viewBox="0 0 99 268" draw:points="99,0 35,268 0,268 65,0">
          <text:p/>
        </draw:polygon>
        <draw:path draw:style-name="gr2" draw:text-style-name="P2" draw:layer="layout" svg:width="0.211cm" svg:height="0.271cm" svg:x="13.356cm" svg:y="5.219cm" svg:viewBox="0 0 212 272" svg:d="M212 0l-63 268h-30l4-21c-16 8-29 17-38 21-8 0-17 4-25 4-22 0-35-4-48-17-8-13-12-29-12-51 0-17 0-33 8-50 4-17 13-34 21-47 9-8 22-21 35-25 13-9 30-13 43-13 12 0 21 0 29 4 9 0 17 4 26 9l16-82zM153 107c-8 0-13-4-21-8-9 0-17 0-25 0-13 0-22 0-30 8-13 4-17 13-26 21-4 9-9 21-13 34s-4 25-4 38 0 26 8 30c5 8 14 12 31 12 8 0 17-4 29-8 9-4 17-8 26-17z">
          <text:p/>
        </draw:path>
        <draw:path draw:style-name="gr2" draw:text-style-name="P2" draw:layer="layout" svg:width="0.182cm" svg:height="0.203cm" svg:x="13.58cm" svg:y="5.287cm" svg:viewBox="0 0 183 204" svg:d="M183 72c0 17-4 35-8 52-5 17-14 29-23 42-12 13-21 21-33 25-13 9-30 13-47 13-21 0-42-8-55-21s-17-30-17-51c0-17 0-34 9-52 4-17 12-29 21-42 8-13 21-21 34-25 12-9 29-13 46-13 21 0 38 8 52 21 13 13 21 30 21 51zM131 145c5-9 9-17 13-30 4-12 4-26 4-39 0-17-4-30-12-38-5-8-17-13-30-13s-21 5-30 9c-8 8-17 12-25 21-4 13-9 21-13 34-4 14-4 26-4 39 0 17 4 25 8 38 9 8 22 13 34 13 13 0 21-5 30-9 8-8 17-12 25-25z">
          <text:p/>
        </draw:path>
        <draw:polygon draw:style-name="gr2" draw:text-style-name="P2" draw:layer="layout" svg:width="0.224cm" svg:height="0.258cm" svg:x="13.94cm" svg:y="5.228cm" svg:viewBox="0 0 225 259" draw:points="221,29 128,29 77,259 42,259 94,29 0,29 8,0 225,0">
          <text:p/>
        </draw:polygon>
        <draw:path draw:style-name="gr2" draw:text-style-name="P2" draw:layer="layout" svg:width="0.216cm" svg:height="0.258cm" svg:x="14.139cm" svg:y="5.228cm" svg:viewBox="0 0 217 259" svg:d="M179 64c0-5-5-9-5-14-4-4-4-8-8-12s-10-4-18-9c-4 0-13 0-21 0h-38l-26 99h38c9 0 22 0 30-5 9 0 13-4 21-8 10-9 14-13 18-21 4-9 9-17 9-30zM217 259h-43l-68-106h-47l-25 106h-34l59-259h68c17 0 29 4 39 4 13 0 21 4 25 13 9 4 13 8 17 17 5 4 5 12 5 21 0 22-5 43-17 60-17 13-34 25-56 34z">
          <text:p/>
        </draw:path>
        <draw:polygon draw:style-name="gr2" draw:text-style-name="P2" draw:layer="layout" svg:width="0.224cm" svg:height="0.258cm" svg:x="14.406cm" svg:y="5.228cm" svg:viewBox="0 0 225 259" draw:points="221,29 128,29 77,259 43,259 94,29 0,29 8,0 225,0">
          <text:p/>
        </draw:polygon>
        <draw:path draw:style-name="gr2" draw:text-style-name="P2" draw:layer="layout" svg:width="0.186cm" svg:height="0.267cm" svg:x="14.617cm" svg:y="5.223cm" svg:viewBox="0 0 187 268" svg:d="M76 268c-25 0-42-8-55-25-17-14-21-35-21-65 0-21 4-46 9-68 8-21 17-38 29-55 17-16 30-29 51-38 21-12 42-17 68-17 8 0 14 0 18 0 4 5 8 5 12 5l-8 29c-4 0-8 0-14-4-8 0-12 0-21 0-25 0-46 9-63 21-22 17-34 38-38 64 8-5 21-9 29-13 13-4 26-4 34-4 13 0 21 0 30 4 8 0 17 4 25 13 4 4 14 12 14 21 4 8 8 17 8 30 0 29-12 50-30 72-22 22-47 30-77 30zM144 170c0-17-4-26-13-34-8-9-21-13-38-13-8 0-17 4-25 4-13 5-21 9-30 13-4 4-4 13-4 17 0 9 0 17 0 25 0 9 0 17 4 26 5 8 5 13 9 17 4 9 12 9 17 13 4 0 12 5 17 5 21 0 34-9 46-22 13-13 17-30 17-51z">
          <text:p/>
        </draw:path>
        <draw:polygon draw:style-name="gr2" draw:text-style-name="P2" draw:layer="layout" svg:width="0.097cm" svg:height="0.114cm" svg:x="14.808cm" svg:y="5.435cm" svg:viewBox="0 0 98 115" draw:points="98,0 25,115 0,115 55,0">
          <text:p/>
        </draw:polygon>
        <draw:path draw:style-name="gr2" draw:text-style-name="P2" draw:layer="layout" svg:width="0.173cm" svg:height="0.203cm" svg:x="15.1cm" svg:y="5.287cm" svg:viewBox="0 0 174 204" svg:d="M77 204c-13 0-21-4-30-4-13-4-22-9-26-17-8-4-13-13-17-21-4-9-4-21-4-30 0-21 4-38 8-52 5-17 13-29 21-42 14-13 27-21 40-25 16-9 29-13 46-13 13 0 26 4 34 4 8 4 17 9 25 13l-8 34c-4 0-4-5-9-5-4-4-8-8-12-8-4-4-9-4-17-8-4 0-13 0-17 0-26 0-42 8-55 25-13 21-22 43-22 69 0 17 5 29 13 38 9 8 22 12 34 12 9 0 17 0 21 0 9-4 17-4 22-8 4-4 8-4 12-8 9-5 9-5 13-9l-4 38c-13 4-21 9-34 9-9 4-21 8-34 8z">
          <text:p/>
        </draw:path>
        <draw:path draw:style-name="gr2" draw:text-style-name="P2" draw:layer="layout" svg:width="0.195cm" svg:height="0.199cm" svg:x="15.286cm" svg:y="5.291cm" svg:viewBox="0 0 196 200" svg:d="M196 0l-47 196h-30l4-21c-13 8-26 12-34 17-13 4-25 8-34 8-17 0-30-4-38-13-13-8-17-21-17-39 0-4 0-4 0-8 4-4 4-9 4-13l30-127h30l-26 110c0 4 0 9 0 17 0 4-4 9-4 13 0 8 4 18 8 22 5 4 13 8 26 8 8 0 17-4 29-8 13-4 22-9 30-18l35-144z">
          <text:p/>
        </draw:path>
        <draw:path draw:style-name="gr2" draw:text-style-name="P2" draw:layer="layout" svg:width="0.309cm" svg:height="0.199cm" svg:x="15.502cm" svg:y="5.287cm" svg:viewBox="0 0 310 200" svg:d="M310 46c0 5 0 9 0 13s0 9 0 13l-30 128h-33l25-111c0-9 4-13 4-17s0-9 0-17c0-9 0-13-4-17s-13-8-25-8c-9 0-22 4-30 8-9 4-21 8-30 17 0 4 0 4 0 8 0 5-4 9-4 13l-25 124h-34l25-111c0-9 0-13 4-17 0-4 0-9 0-17 0-9-4-17-8-21-4 0-13-4-21-4-9 0-17 0-27 4-8 4-21 12-34 21l-33 145h-30l42-196h34l-4 21c8-8 21-12 30-17 13-4 22-8 34-8 13 0 26 4 34 8 5 5 13 13 13 22 17-9 30-17 42-22 13-4 26-8 34-8 17 0 30 4 38 13 9 8 13 21 13 33z">
          <text:p/>
        </draw:path>
        <draw:path draw:style-name="gr2" draw:text-style-name="P2" draw:layer="layout" svg:width="0.212cm" svg:height="0.267cm" svg:x="15.828cm" svg:y="5.287cm" svg:viewBox="0 0 213 268" svg:d="M213 68c0 17-5 34-9 50-8 17-17 34-25 43-9 13-21 22-34 30-13 9-26 13-43 13-9 0-22-4-30-4-9-4-13-9-21-13l-21 81h-30l59-264h34l-4 21c8-8 22-12 30-17 13-4 22-8 34-8 22 0 34 4 43 17 12 13 17 29 17 51zM179 72c0-13-4-26-9-30-8-8-17-12-29-12-9 0-22 4-30 8-9 4-22 8-31 13l-25 110c8 4 17 9 21 9 9 4 17 4 26 4 13 0 22-4 34-9 9-4 17-13 22-21 8-13 12-21 17-34 0-13 4-25 4-38z">
          <text:p/>
        </draw:path>
        <draw:path draw:style-name="gr2" draw:text-style-name="P2" draw:layer="layout" svg:width="0.161cm" svg:height="0.195cm" svg:x="16.065cm" svg:y="5.291cm" svg:viewBox="0 0 162 196" svg:d="M153 34c-4 0-8 0-12 0-5 0-9 0-13 0-13 0-25 0-34 4-13 4-21 14-29 18l-34 140h-31l43-196h34l-8 30c17-9 29-17 38-21 13-5 21-9 34-9 4 0 8 0 8 0 4 4 9 4 13 4z">
          <text:p/>
        </draw:path>
        <draw:path draw:style-name="gr2" draw:text-style-name="P2" draw:layer="layout" svg:width="0.093cm" svg:height="0.258cm" svg:x="16.213cm" svg:y="5.228cm" svg:viewBox="0 0 94 259" svg:d="M94 0l-8 34h-34l4-34zM77 64l-46 195h-31l44-195z">
          <text:p/>
        </draw:path>
        <draw:path draw:style-name="gr2" draw:text-style-name="P2" draw:layer="layout" svg:width="0.19cm" svg:height="0.199cm" svg:x="16.311cm" svg:y="5.287cm" svg:viewBox="0 0 191 200" svg:d="M191 51c0 0 0 4 0 8s0 9-4 13l-26 128h-33l25-111c0-9 4-13 4-17s0-9 0-13c0-8-4-17-8-21-5-4-13-8-27-8-8 0-17 4-29 8-9 4-17 8-30 17l-34 145h-29l42-196h34l-4 21c12-8 21-12 33-17 9-4 23-8 35-8 17 0 30 4 38 13 9 8 13 21 13 38z">
          <text:p/>
        </draw:path>
        <draw:path draw:style-name="gr2" draw:text-style-name="P2" draw:layer="layout" svg:width="0.212cm" svg:height="0.271cm" svg:x="16.539cm" svg:y="5.219cm" svg:viewBox="0 0 213 272" svg:d="M213 0l-59 268h-34l4-21c-13 8-25 17-34 21-8 0-21 4-30 4-17 0-33-4-43-17-13-13-17-29-17-51 0-17 4-33 9-50 4-17 12-34 22-47 12-8 21-21 38-25 13-9 25-13 42-13 9 0 17 0 26 4 8 0 17 4 25 9l17-82zM154 107c-5 0-13-4-22-8-8 0-12 0-21 0-12 0-25 0-34 8-8 4-17 13-25 21-4 9-9 21-13 34s-4 25-4 38 4 26 8 30c5 8 17 12 30 12 9 0 21-4 30-8 8-4 17-8 25-17z">
          <text:p/>
        </draw:path>
        <draw:path draw:style-name="gr2" draw:text-style-name="P2" draw:layer="layout" svg:width="0.182cm" svg:height="0.203cm" svg:x="16.759cm" svg:y="5.287cm" svg:viewBox="0 0 183 204" svg:d="M183 72c0 17 0 35-8 52-4 17-13 29-21 42-9 13-21 21-34 25-13 9-30 13-48 13-21 0-38-8-51-21-12-13-21-30-21-51 0-17 5-34 9-52 4-17 12-29 21-42 13-13 21-21 38-25 14-9 26-13 43-13 22 0 43 8 55 21 13 13 17 30 17 51zM133 145c4-9 8-17 12-30 4-12 4-26 4-39 0-17 0-30-8-38s-21-13-34-13-21 5-30 9c-9 8-17 12-22 21-8 13-12 21-17 34-4 14-4 26-4 39 0 17 4 25 13 38 8 8 17 13 30 13s22-5 34-9c9-8 13-12 22-25z">
          <text:p/>
        </draw:path>
        <draw:path draw:style-name="gr2" draw:text-style-name="P2" draw:layer="layout" svg:width="0.182cm" svg:height="0.203cm" svg:x="17.111cm" svg:y="5.287cm" svg:viewBox="0 0 183 204" svg:d="M183 72c0 17 0 35-9 52-4 17-12 29-21 42-8 13-21 21-34 25-13 9-29 13-47 13-22 0-38-8-51-21s-21-30-21-51c0-17 4-34 8-52 4-17 13-29 21-42 13-13 21-21 38-25 13-9 27-13 44-13 21 0 42 8 55 21 12 13 17 30 17 51zM132 145c4-9 13-17 13-30 4-12 4-26 4-39 0-17 0-30-9-38-8-8-21-13-34-13-12 0-22 5-30 9-9 8-17 12-21 21-9 13-13 21-17 34-4 14-4 26-4 39 0 17 4 25 12 38 9 8 17 13 34 13 10 0 18-5 31-9 8-8 12-12 21-25z">
          <text:p/>
        </draw:path>
        <draw:path draw:style-name="gr2" draw:text-style-name="P2" draw:layer="layout" svg:width="0.177cm" svg:height="0.203cm" svg:x="17.31cm" svg:y="5.287cm" svg:viewBox="0 0 178 204" svg:d="M67 204c-12 0-25-4-38-8-12 0-21-5-29-9l8-34c4 0 9 5 13 5 4 4 8 8 12 8 5 4 13 4 17 8 9 0 17 5 26 5 13 0 25-5 38-13 8-4 14-13 14-25 0-5-6-9-10-13s-8-4-21-9c-4 0-8 0-13-4-8 0-12 0-21-4-13-4-21-8-30-17-4-5-8-14-8-26 0-9 0-17 4-26 4-8 13-12 17-21 9-4 17-8 30-13 13-4 25-8 38-8 14 0 22 4 35 4 12 4 21 9 29 13l-8 34c-4-5-9-5-9-9-4 0-8-4-16-8-5 0-9-4-17-4-6 0-14-5-23-5-12 0-25 5-33 13-9 4-13 13-13 21 0 9 0 13 4 17s13 4 21 9c5 0 13 0 17 4 9 0 13 0 17 5 18 0 27 9 35 13 4 8 8 17 8 29 0 9-4 17-8 26-4 8-8 12-17 21-8 4-18 13-31 13-12 4-25 8-38 8z">
          <text:p/>
        </draw:path>
        <draw:path draw:style-name="gr2" draw:text-style-name="P2" draw:layer="layout" svg:width="0.211cm" svg:height="0.271cm" svg:x="17.64cm" svg:y="5.219cm" svg:viewBox="0 0 212 272" svg:d="M212 0l-60 268h-34l5-21c-13 8-26 17-34 21-9 0-21 4-30 4-17 0-34-4-42-17-13-13-17-29-17-51 0-17 4-33 8-50 5-17 13-34 26-47 8-8 21-21 34-25 12-9 25-13 42-13 8 0 17 0 25 4 9 0 17 4 26 9l21-82zM156 107c-8 0-16-4-25-8-4 0-13 0-21 0-13 0-26 0-34 8-8 4-17 13-21 21-9 9-13 21-17 34s-4 25-4 38 4 26 8 30c9 8 17 12 30 12 8 0 21-4 29-8 9-4 22-8 30-17z">
          <text:p/>
        </draw:path>
        <draw:path draw:style-name="gr2" draw:text-style-name="P2" draw:layer="layout" svg:width="0.182cm" svg:height="0.203cm" svg:x="17.864cm" svg:y="5.287cm" svg:viewBox="0 0 183 204" svg:d="M154 80c0-4 0-4 0-8 0 0 0-4 0-9 0-12-5-21-9-25-8-8-21-13-34-13-17 0-29 5-42 17-14 9-22 21-26 38zM86 204c-27 0-48-8-60-21-17-13-26-30-26-55 0-34 13-65 34-90s52-38 86-38c21 0 38 4 46 17 13 8 17 25 17 46 0 0 0 9 0 17 0 5-4 14-4 27h-141c-4 0-4 4-4 8s0 4 0 9c0 17 4 29 17 38 8 8 22 12 43 12 13 0 26 0 38-4 13-8 26-12 34-17l-8 34c-4 0-9 4-13 4-4 5-13 5-17 5-8 4-13 4-21 4-4 4-13 4-21 4z">
          <text:p/>
        </draw:path>
        <draw:polygon draw:style-name="gr2" draw:text-style-name="P2" draw:layer="layout" svg:width="0.186cm" svg:height="0.195cm" svg:x="18.089cm" svg:y="5.291cm" svg:viewBox="0 0 187 196" draw:points="187,0 64,196 33,196 0,0 33,0 56,158 153,0">
          <text:p/>
        </draw:polygon>
        <draw:path draw:style-name="gr2" draw:text-style-name="P2" draw:layer="layout" svg:width="0.182cm" svg:height="0.203cm" svg:x="18.283cm" svg:y="5.287cm" svg:viewBox="0 0 183 204" svg:d="M154 80c0-4 0-4 0-8 0 0 0-4 0-9 0-12-5-21-9-25-8-8-21-13-34-13-17 0-29 5-42 17-13 9-21 21-25 38zM86 204c-25 0-47-8-59-21-17-13-27-30-27-55 0-34 14-65 35-90s51-38 85-38c21 0 38 4 46 17 13 8 17 25 17 46 0 0 0 9 0 17 0 5 0 14-4 27h-140c-4 0-4 4-4 8s0 4 0 9c0 17 4 29 17 38 9 8 21 12 42 12 13 0 26 0 39-4 12-8 25-12 33-17l-8 34c-4 0-9 4-13 4-4 5-12 5-17 5-8 4-12 4-21 4-4 4-13 4-21 4z">
          <text:p/>
        </draw:path>
        <draw:path draw:style-name="gr2" draw:text-style-name="P2" draw:layer="layout" svg:width="0.161cm" svg:height="0.195cm" svg:x="18.486cm" svg:y="5.291cm" svg:viewBox="0 0 162 196" svg:d="M158 34h-5c-4 0-9 0-13 0s-8 0-13 0c-12 0-21 0-33 4-9 4-22 14-30 18l-30 140h-34l43-196h34l-9 30c17-9 30-17 43-21 8-5 21-9 29-9 4 0 9 0 13 0 0 4 5 4 9 4z">
          <text:p/>
        </draw:path>
        <draw:path draw:style-name="gr2" draw:text-style-name="P2" draw:layer="layout" svg:width="0.186cm" svg:height="0.203cm" svg:x="18.643cm" svg:y="5.287cm" svg:viewBox="0 0 187 204" svg:d="M154 80c0-4 0-4 0-8 0 0 0-4 0-9 0-12-5-21-9-25-8-8-17-13-34-13s-29 5-42 17c-13 9-22 21-27 38zM86 204c-26 0-48-8-60-21-17-13-26-30-26-55 0-34 13-65 34-90 22-25 52-38 86-38 21 0 38 4 46 17 13 8 21 25 21 46 0 0-4 9-4 17 0 5 0 14-4 27h-141c0 0-4 4-4 8s0 4 0 9c0 17 4 29 18 38 8 8 21 12 42 12 13 0 26 0 38-4 13-8 26-12 34-17l-4 34c-8 0-13 4-17 4-4 5-13 5-17 5-8 4-13 4-21 4-4 4-13 4-21 4z">
          <text:p/>
        </draw:path>
        <draw:path draw:style-name="gr2" draw:text-style-name="P2" draw:layer="layout" svg:width="0.178cm" svg:height="0.203cm" svg:x="18.838cm" svg:y="5.287cm" svg:viewBox="0 0 179 204" svg:d="M69 204c-13 0-26-4-39-8-12 0-22-5-30-9l8-34h6c0 0 4 5 8 5 4 4 8 8 13 8 8 4 12 4 21 8 4 0 13 5 21 5 17 0 30-5 38-13 9-4 13-13 13-25 0-5-4-9-9-13-4-4-8-4-17-9-4 0-12 0-16-4-9 0-13 0-22-4-12-4-21-8-29-17-5-5-9-14-9-26 0-9 4-17 4-26 5-8 13-12 22-21 4-4 12-8 25-13 13-4 25-8 38-8s21 4 34 4c13 4 21 9 30 13l-9 34c-4-5-4-5-8-9-5 0-9-4-17-8-4 0-9-4-17-4-4 0-13-5-21-5-13 0-26 5-34 13-9 4-13 13-13 21 0 9 4 13 9 17 4 4 8 4 17 9 8 0 12 0 16 4 9 0 13 0 22 5 12 0 21 9 29 13 4 8 9 17 9 29 0 9 0 17-5 26-4 8-12 12-21 21-8 4-17 13-29 13-9 4-21 8-38 8z">
          <text:p/>
        </draw:path>
        <draw:polygon draw:style-name="gr2" draw:text-style-name="P2" draw:layer="layout" svg:width="0.093cm" svg:height="0.266cm" svg:x="7.027cm" svg:y="5.647cm" svg:viewBox="0 0 94 267" draw:points="94,0 29,267 0,267 59,0">
          <text:p/>
        </draw:polygon>
        <draw:path draw:style-name="gr2" draw:text-style-name="P2" draw:layer="layout" svg:width="0.182cm" svg:height="0.204cm" svg:x="7.128cm" svg:y="5.714cm" svg:viewBox="0 0 183 205" svg:d="M150 82c4-4 4-4 4-9 0 0 0-5 0-9 0-13-4-21-13-25-4-9-17-13-29-13-17 0-30 4-43 17-14 8-22 21-26 39zM86 205c-26 0-47-9-64-21-13-13-22-30-22-56 0-33 13-64 34-89 21-26 52-39 82-39 21 0 38 5 51 17 12 9 16 26 16 47 0 4 0 9 0 18 0 4-4 13-4 25h-145c0 0 0 5 0 9s0 4 0 8c0 17 5 30 13 38 13 9 26 13 43 13 13 0 26 0 43-4 12-9 21-13 29-17h5l-9 34c-4 0-8 4-13 4-4 4-12 4-21 4-4 4-12 4-17 4-4 5-12 5-21 5z">
          <text:p/>
        </draw:path>
        <draw:path draw:style-name="gr2" draw:text-style-name="P2" draw:layer="layout" svg:width="0.208cm" svg:height="0.271cm" svg:x="7.323cm" svg:y="5.714cm" svg:viewBox="0 0 209 272" svg:d="M209 5l-38 174c-9 30-22 55-39 68-17 17-42 25-72 25-8 0-21 0-29-4-14 0-22-4-31-4l9-34c8 4 18 9 30 9 9 4 21 4 30 4 8 0 21 0 25-4 9-5 17-5 21-13 5-4 9-9 13-17 0-4 4-13 4-21l5-17c-13 8-22 17-30 21-8 0-21 4-34 4-17 0-34-4-42-17-14-12-18-29-18-46s4-34 8-52c6-17 14-30 23-42 12-9 21-22 33-26 17-8 30-13 43-13 12 0 21 0 29 5 9 4 17 4 26 8l4-8zM166 43c-4-4-12-9-21-13-8 0-17 0-25 0-9 0-21 0-30 4-8 9-17 13-21 22-9 8-13 21-17 33-4 14-4 23-4 35 0 13 4 26 8 34 9 4 17 9 30 9 8 0 21 0 29-5 9-4 17-8 30-17z">
          <text:p/>
        </draw:path>
        <draw:path draw:style-name="gr2" draw:text-style-name="P2" draw:layer="layout" svg:width="0.186cm" svg:height="0.204cm" svg:x="7.548cm" svg:y="5.714cm" svg:viewBox="0 0 187 205" svg:d="M143 99c-16 0-33 0-46 4-13 0-25 4-34 9-8 4-17 8-21 12-4 9-9 17-9 26 0 8 5 12 9 21 4 4 13 4 25 4 13 0 21 0 34-8 9-5 21-9 30-17zM127 179c-5 0-9 5-13 9-9 0-13 4-17 8-9 0-13 4-21 4-9 5-17 5-26 5-12 0-25-5-38-13-8-8-12-21-12-34 0-17 4-30 8-42 8-9 17-17 30-26 17-4 29-8 50-12 17-5 39-5 60-5 0-5 4-9 4-9 0-4 0-4 0-8 0-5 0-9-4-13 0-4-5-9-9-9-4-4-8-4-12-4-9 0-13 0-22 0-8 0-17 0-29 4-13 5-26 5-34 9l4-34c9 0 17 0 30-4 12 0 25-5 38-5 21 0 42 5 51 13 13 9 22 17 22 34 0 4 0 9-4 13 0 0 0 4 0 8l-31 132h-34z">
          <text:p/>
        </draw:path>
        <draw:path draw:style-name="gr2" draw:text-style-name="P2" draw:layer="layout" svg:width="0.094cm" svg:height="0.258cm" svg:x="7.763cm" svg:y="5.655cm" svg:viewBox="0 0 95 259" svg:d="M95 0l-9 34h-34l4-34zM78 64l-43 195h-35l44-195z">
          <text:p/>
        </draw:path>
        <draw:path draw:style-name="gr2" draw:text-style-name="P2" draw:layer="layout" svg:width="0.174cm" svg:height="0.204cm" svg:x="7.852cm" svg:y="5.714cm" svg:viewBox="0 0 175 205" svg:d="M69 205c-13 0-25-5-38-9-14 0-22-4-31-8l9-34c4 0 8 4 14 4 0 4 8 9 12 9 4 4 13 4 17 8 9 0 17 4 26 4 12 0 25-4 38-12 8-5 12-13 12-26 0-4-4-8-8-13-4-4-13-4-21-8-5 0-9 0-13-4-8 0-13 0-21-4-13-5-21-9-30-17-4-5-8-13-8-27 0-8 0-17 4-25 4-9 8-13 17-21 8-5 17-9 30-13 12-4 25-9 38-9 12 0 21 5 34 5 12 4 21 8 25 12l-4 34h-5c0-4-4-4-4-8-4 0-8-4-17-9-4 0-8-4-17-4-4 0-12-4-21-4-13 0-25 4-34 13-8 4-12 12-12 21 0 8 0 13 4 18 4 4 13 4 21 8 4 0 13 4 17 4 8 0 13 0 17 5 17 0 25 8 34 12 4 9 8 17 8 30 0 8-4 17-8 25-4 9-9 13-17 22-9 4-17 12-30 12-13 4-25 9-38 9z">
          <text:p/>
        </draw:path>
        <draw:path draw:style-name="gr2" draw:text-style-name="P2" draw:layer="layout" svg:width="0.182cm" svg:height="0.204cm" svg:x="8.174cm" svg:y="5.714cm" svg:viewBox="0 0 183 205" svg:d="M149 82c4-4 4-4 4-9 0 0 0-5 0-9 0-13-4-21-12-25-4-9-17-13-30-13-18 0-30 4-43 17-13 8-21 21-26 39zM85 205c-26 0-47-9-60-21-16-13-25-30-25-56 0-33 13-64 34-89 21-26 51-39 81-39 26 0 43 5 51 17 13 9 17 26 17 47 0 4 0 9 0 18 0 4-4 13-4 25h-141c-4 0-4 5-4 9s0 4 0 8c0 17 4 30 17 38 8 9 21 13 38 13 13 0 31 0 43-4 13-9 21-13 34-17l-8 34c-5 0-9 4-13 4-4 4-13 4-17 4-8 4-17 4-22 4-4 5-13 5-21 5z">
          <text:p/>
        </draw:path>
        <draw:path draw:style-name="gr2" draw:text-style-name="P2" draw:layer="layout" svg:width="0.174cm" svg:height="0.204cm" svg:x="8.504cm" svg:y="5.714cm" svg:viewBox="0 0 175 205" svg:d="M77 205c-8 0-22-5-30-5-9-4-17-8-26-16-4-5-12-13-16-22 0-8-5-21-5-29 0-21 5-38 9-51 4-18 12-31 25-43 9-13 21-22 35-26 17-8 34-13 51-13 8 0 21 5 29 5 9 4 22 8 26 12l-4 34h-5c0 0-4-4-8-4-4-4-9-8-13-8-4-5-8-5-12-9-9 0-13 0-22 0-21 0-42 9-56 26-12 22-21 43-21 68 0 17 4 30 13 38 8 9 22 13 39 13 4 0 13 0 21 0 4-4 13-4 17-8 4-5 13-5 17-9s8-4 8-8h5l-9 38c-8 4-21 8-34 8-8 4-21 9-34 9z">
          <text:p/>
        </draw:path>
        <draw:path draw:style-name="gr2" draw:text-style-name="P2" draw:layer="layout" svg:width="0.182cm" svg:height="0.204cm" svg:x="8.691cm" svg:y="5.714cm" svg:viewBox="0 0 183 205" svg:d="M183 73c0 17 0 34-5 51-8 17-12 30-25 43-9 12-22 21-35 25-13 8-30 13-46 13-22 0-39-9-51-21-13-13-21-30-21-51 0-17 4-34 8-51 4-18 13-31 21-43 13-13 21-22 38-26 13-8 26-13 43-13 25 0 43 9 56 22 12 12 17 29 17 51zM131 145c4-8 13-17 13-29 5-13 9-26 9-38 0-18-4-31-13-39-9-9-22-13-35-13-8 0-21 4-29 8-9 9-17 13-21 26-9 8-13 18-17 30 0 13-5 26-5 38 0 17 5 30 13 39 9 8 17 12 34 12 8 0 21-4 30-8 8-9 17-13 21-26z">
          <text:p/>
        </draw:path>
        <draw:path draw:style-name="gr2" draw:text-style-name="P2" draw:layer="layout" svg:width="0.19cm" svg:height="0.199cm" svg:x="8.898cm" svg:y="5.714cm" svg:viewBox="0 0 191 200" svg:d="M191 51c0 0 0 5 0 9s0 8 0 12l-29 128h-34l25-111c0-8 5-12 5-17 0-4 0-8 0-12 0-9 0-17-9-21-4-5-13-9-26-9-9 0-17 4-26 9-12 4-21 8-34 17l-29 144h-34l42-195h34l-4 21c13-9 21-13 34-17s22-9 35-9c17 0 29 5 38 13 8 9 12 21 12 38z">
          <text:p/>
        </draw:path>
        <draw:path draw:style-name="gr2" draw:text-style-name="P2" draw:layer="layout" svg:width="0.131cm" svg:height="0.254cm" svg:x="9.135cm" svg:y="5.664cm" svg:viewBox="0 0 132 255" svg:d="M132 56l-4 29h-69l-21 85c0 4-4 13-4 17s0 13 0 13c0 8 0 17 4 21s13 4 26 4c4 0 8 0 16 0 5-4 9-4 13-4l-4 25c-9 4-13 4-21 4-9 0-13 5-17 5-17 0-30-5-38-13-9-8-13-17-13-34 0-4 0-4 0-8 0-5 0-9 4-13l21-102h-21l5-29h25l13-56h29l-12 56z">
          <text:p/>
        </draw:path>
        <draw:path draw:style-name="gr2" draw:text-style-name="P2" draw:layer="layout" svg:width="0.161cm" svg:height="0.194cm" svg:x="9.262cm" svg:y="5.719cm" svg:viewBox="0 0 162 195" svg:d="M158 35h-5c-4 0-8 0-12 0s-9 0-13 0c-13 0-21 0-35 4-8 4-21 13-29 17l-30 139h-34l42-195h34l-8 30c17-8 29-17 43-21 9-4 21-9 30-9 4 0 8 0 12 0 0 5 5 5 9 5z">
          <text:p/>
        </draw:path>
        <draw:path draw:style-name="gr2" draw:text-style-name="P2" draw:layer="layout" svg:width="0.186cm" svg:height="0.204cm" svg:x="9.406cm" svg:y="5.714cm" svg:viewBox="0 0 187 205" svg:d="M144 99c-17 0-34 0-47 4-12 0-25 4-34 9-8 4-16 8-21 12-4 9-8 17-8 26 0 8 4 12 8 21 9 4 17 4 30 4 8 0 17 0 30-8 12-5 21-9 29-17zM127 179c-4 0-8 5-13 9-8 0-12 4-17 8-4 0-12 4-21 4-4 5-13 5-25 5-13 0-26-5-34-13-13-8-17-21-17-34 0-17 4-30 13-42 4-9 17-17 29-26 13-4 26-8 47-12 17-5 38-5 59-5 4-5 4-9 4-9 0-4 0-4 0-8 0-5 0-9-4-13 0-4-4-9-8-9-5-4-9-4-13-4s-13 0-17 0c-13 0-21 0-34 4-13 5-25 5-29 9h-5l9-34c4 0 12 0 25-4 13 0 26-5 38-5 26 0 43 5 55 13 10 9 18 17 18 34 0 4 0 9 0 13 0 0-4 4-4 8l-31 132h-29z">
          <text:p/>
        </draw:path>
        <draw:path draw:style-name="gr2" draw:text-style-name="P2" draw:layer="layout" svg:width="0.131cm" svg:height="0.254cm" svg:x="9.635cm" svg:y="5.664cm" svg:viewBox="0 0 132 255" svg:d="M132 56l-4 29h-69l-21 85c0 4-5 13-5 17s0 13 0 13c0 8 0 17 5 21 4 4 12 4 25 4 4 0 9 0 17 0 4-4 13-4 13-4l-5 25c-4 4-12 4-21 4-8 0-12 5-17 5-17 0-29-5-38-13-8-8-12-17-12-34 0-4 0-4 0-8 0-5 0-9 4-13l21-102h-21l4-29h25l13-56h30l-13 56z">
          <text:p/>
        </draw:path>
        <draw:path draw:style-name="gr2" draw:text-style-name="P2" draw:layer="layout" svg:width="0.191cm" svg:height="0.199cm" svg:x="9.774cm" svg:y="5.719cm" svg:viewBox="0 0 192 200" svg:d="M192 0l-43 195h-33l4-21c-13 9-21 13-34 17-9 4-21 9-34 9-17 0-30-5-38-13-9-8-14-21-14-38 0-4 0-4 0-9 0-4 0-8 0-12l31-128h34l-26 110c0 4-4 8-4 18 0 4 0 8 0 12 0 9 0 17 9 22 4 4 12 8 25 8 8 0 17-4 25-8 13-5 22-9 34-17l30-145z">
          <text:p/>
        </draw:path>
        <draw:path draw:style-name="gr2" draw:text-style-name="P2" draw:layer="layout" svg:width="0.186cm" svg:height="0.204cm" svg:x="9.982cm" svg:y="5.714cm" svg:viewBox="0 0 187 205" svg:d="M144 99c-17 0-34 0-47 4-13 0-25 4-34 9-8 4-17 8-21 12-4 9-8 17-8 26 0 8 4 12 8 21 9 4 17 4 30 4 8 0 21 0 29-8 13-5 21-9 30-17zM127 179c-5 0-9 5-13 9-4 0-13 4-17 8-4 0-13 4-21 4-4 5-13 5-25 5-13 0-26-5-34-13-13-8-17-21-17-34 0-17 4-30 12-42 5-9 17-17 30-26 13-4 25-8 47-12 17-5 38-5 63-5 0-5 0-9 0-9 0-4 0-4 0-8 0-5 0-9-4-13 0-4-4-9-9-9-4-4-8-4-12-4-5 0-13 0-17 0-13 0-21 0-34 4-13 5-25 5-30 9h-4l9-34c4 0 16 0 29-4 9 0 21-5 34-5 25 0 43 5 56 13 13 9 17 17 17 34 0 4 0 9 0 13 0 0-4 4-4 8l-31 132h-30z">
          <text:p/>
        </draw:path>
        <draw:path draw:style-name="gr2" draw:text-style-name="P2" draw:layer="layout" svg:width="0.093cm" svg:height="0.258cm" svg:x="10.198cm" svg:y="5.655cm" svg:viewBox="0 0 94 259" svg:d="M94 0l-4 34h-40l9-34zM76 64l-43 195h-33l46-195z">
          <text:p/>
        </draw:path>
        <draw:path draw:style-name="gr2" draw:text-style-name="P2" draw:layer="layout" svg:width="0.173cm" svg:height="0.204cm" svg:x="10.291cm" svg:y="5.714cm" svg:viewBox="0 0 174 205" svg:d="M64 205c-12 0-25-5-38-9-8 0-21-4-26-8l5-34h4c0 0 4 4 9 4 4 4 8 9 12 9 9 4 13 4 22 8 4 0 12 4 21 4 17 0 29-4 38-12 8-5 13-13 13-26 0-4 0-8-9-13-4-4-8-4-17-8-4 0-13 0-17-4-8 0-13 0-21-4-13-5-21-9-30-17-4-5-8-13-8-27 0-8 4-17 4-25 4-9 13-13 21-21 5-5 13-9 26-13 12-4 25-9 38-9s21 5 34 5c12 4 21 8 29 12l-8 34c-4-4-4-4-9-8-4 0-8-4-17-9-4 0-8-4-16-4-5 0-13-4-17-4-17 0-30 4-39 13-8 4-12 12-12 21 0 8 4 13 8 18 4 4 9 4 17 8 9 0 13 4 21 4 5 0 9 0 17 5 13 0 21 8 30 12 4 9 8 17 8 30 0 8 0 17-4 25-4 9-13 13-21 22-8 4-17 12-30 12-8 4-21 9-38 9z">
          <text:p/>
        </draw:path>
        <draw:path draw:style-name="gr2" draw:text-style-name="P2" draw:layer="layout" svg:width="0.093cm" svg:height="0.258cm" svg:x="10.6cm" svg:y="5.655cm" svg:viewBox="0 0 94 259" svg:d="M94 0l-4 34h-38l8-34zM77 64l-43 195h-34l46-195z">
          <text:p/>
        </draw:path>
        <draw:path draw:style-name="gr2" draw:text-style-name="P2" draw:layer="layout" svg:width="0.195cm" svg:height="0.199cm" svg:x="10.697cm" svg:y="5.714cm" svg:viewBox="0 0 196 200" svg:d="M196 51c0 0-4 5-4 9s0 8 0 12l-30 128h-34l26-111c4-8 4-12 4-17 0-4 0-8 0-12 0-9 0-17-4-21-5-5-13-9-26-9-8 0-21 4-29 9-13 4-22 8-31 17l-34 144h-34l47-195h30l-4 21c13-9 26-13 34-17 13-4 21-9 34-9 17 0 29 5 38 13 8 9 17 21 17 38z">
          <text:p/>
        </draw:path>
        <draw:path draw:style-name="gr2" draw:text-style-name="P2" draw:layer="layout" svg:width="0.178cm" svg:height="0.204cm" svg:x="10.926cm" svg:y="5.714cm" svg:viewBox="0 0 179 205" svg:d="M80 205c-13 0-25-5-34-5-8-4-17-8-25-16-4-5-9-13-13-22-4-8-8-21-8-29 0-21 4-38 8-51 9-18 17-31 26-43 8-13 21-22 38-26 12-8 29-13 46-13 13 0 22 5 31 5 13 4 21 8 30 12l-9 34c-4 0-8-4-13-4 0-4-4-8-8-8-9-5-14-5-18-9-4 0-13 0-21 0-21 0-38 9-55 26-13 22-21 43-21 68 0 17 4 30 12 38 9 9 21 13 38 13 5 0 13 0 22 0 8-4 12-4 17-8 8-5 12-5 17-9s9-4 9-8h4l-8 38c-10 4-22 8-31 8-13 4-25 9-34 9z">
          <text:p/>
        </draw:path>
        <draw:polygon draw:style-name="gr2" draw:text-style-name="P2" draw:layer="layout" svg:width="0.093cm" svg:height="0.266cm" svg:x="11.104cm" svg:y="5.647cm" svg:viewBox="0 0 94 267" draw:points="94,0 34,267 0,267 64,0">
          <text:p/>
        </draw:polygon>
        <draw:path draw:style-name="gr2" draw:text-style-name="P2" draw:layer="layout" svg:width="0.19cm" svg:height="0.199cm" svg:x="11.218cm" svg:y="5.719cm" svg:viewBox="0 0 191 200" svg:d="M191 0l-42 195h-34l4-21c-12 9-21 13-34 17-9 4-22 9-34 9-17 0-30-5-38-13-9-8-13-21-13-38 0-4 0-4 0-9 0-4 0-8 4-12l25-128h34l-25 110c0 4 0 8-4 18 0 4 0 8 0 12 0 9 4 17 8 22 4 4 13 8 26 8 8 0 17-4 30-8 9-5 21-9 30-17l34-145z">
          <text:p/>
        </draw:path>
        <draw:path draw:style-name="gr2" draw:text-style-name="P2" draw:layer="layout" svg:width="0.131cm" svg:height="0.287cm" svg:x="11.43cm" svg:y="5.626cm" svg:viewBox="0 0 132 288" svg:d="M77 93l-43 195h-34l47-195zM132 0l-64 63h-25l42-63z">
          <text:p/>
        </draw:path>
        <draw:path draw:style-name="gr2" draw:text-style-name="P2" draw:layer="layout" svg:width="0.216cm" svg:height="0.271cm" svg:x="11.531cm" svg:y="5.647cm" svg:viewBox="0 0 217 272" svg:d="M217 0l-64 267h-34l4-21c-13 9-26 17-34 21-8 0-17 5-30 5-17 0-29-5-42-17-8-13-17-30-17-51 0-17 4-34 9-52 8-17 17-34 25-42 8-13 21-26 34-30 13-8 29-13 42-13 9 0 21 0 30 5 8 0 17 4 21 8l21-80zM157 110c-9-4-17-9-21-13-9 0-17 0-26 0-13 0-21 0-29 9-13 4-22 12-26 21-8 8-13 21-13 35-4 12-8 25-8 38 0 12 4 25 13 29 4 9 12 13 25 13s21-4 30-8c12-5 21-9 29-13z">
          <text:p/>
        </draw:path>
        <draw:path draw:style-name="gr2" draw:text-style-name="P2" draw:layer="layout" svg:width="0.183cm" svg:height="0.204cm" svg:x="11.755cm" svg:y="5.714cm" svg:viewBox="0 0 184 205" svg:d="M184 73c0 17-5 34-9 51s-14 30-22 43c-13 12-21 21-38 25-13 8-26 13-43 13-25 0-42-9-55-21-12-13-17-30-17-51 0-17 0-34 5-51 8-18 12-31 25-43 9-13 21-22 34-26 13-8 30-13 47-13 21 0 38 9 50 22 14 12 23 29 23 51zM127 145c9-8 13-17 17-29 0-13 5-26 5-38 0-18-5-31-13-39-9-9-17-13-34-13-8 0-17 4-30 8-8 9-12 13-21 26-4 8-12 18-12 30-5 13-9 26-9 38 0 17 4 30 13 39 8 8 21 12 34 12 12 0 21-4 29-8 9-9 17-13 21-26z">
          <text:p/>
        </draw:path>
        <draw:path draw:style-name="gr2" draw:text-style-name="P2" draw:layer="layout" svg:width="0.174cm" svg:height="0.204cm" svg:x="11.954cm" svg:y="5.714cm" svg:viewBox="0 0 175 205" svg:d="M64 205c-13 0-25-5-38-9-9 0-21-4-26-8l5-34h4c0 0 4 4 8 4 5 4 9 9 13 9 9 4 13 4 21 8 4 0 13 4 22 4 17 0 30-4 39-12 8-5 12-13 12-26 0-4 0-8-4-13-4-4-13-4-21-8-4 0-9 0-17-4-4 0-14 0-18-4-17-5-25-9-30-17-8-5-12-13-12-27 0-8 4-17 8-25 4-9 9-13 17-21 4-5 17-9 26-13 13-4 26-9 39-9 12 0 25 5 33 5 13 4 22 8 30 12l-8 34c0-4-5-4-9-8-4 0-8-4-13-9-8 0-12-4-17-4-8 0-16-4-21-4-17 0-25 4-39 13-8 4-13 12-13 21 0 8 5 13 9 18 4 4 9 4 22 8 4 0 9 4 17 4 4 0 13 0 17 5 13 0 21 8 30 12 8 9 8 17 8 30 0 8 0 17-4 25-4 9-13 13-17 22-9 4-21 12-30 12-12 4-25 9-43 9z">
          <text:p/>
        </draw:path>
        <draw:path draw:style-name="gr2" draw:text-style-name="P2" draw:layer="layout" svg:width="0.211cm" svg:height="0.267cm" svg:x="12.247cm" svg:y="5.714cm" svg:viewBox="0 0 212 268" svg:d="M212 69c0 17 0 34-8 51-4 17-13 34-21 42-13 13-22 22-34 30-13 8-30 13-43 13s-22-5-30-5c-9-4-17-8-26-12l-17 80h-33l63-263h30l-5 22c14-9 23-13 35-17 9-4 21-10 34-10 17 0 34 5 43 18 8 13 12 30 12 51zM178 73c0-12 0-25-8-29-4-9-13-13-26-13-12 0-21 4-29 9-13 4-22 8-31 12l-25 110c8 5 13 9 21 9 8 4 13 4 26 4s22-4 30-8c8-5 17-13 25-22 5-12 9-21 13-33 4-13 4-26 4-39z">
          <text:p/>
        </draw:path>
        <draw:path draw:style-name="gr2" draw:text-style-name="P2" draw:layer="layout" svg:width="0.182cm" svg:height="0.204cm" svg:x="12.492cm" svg:y="5.714cm" svg:viewBox="0 0 183 205" svg:d="M148 82c0-4 0-4 0-9 0 0 0-5 0-9 0-13 0-21-8-25-9-9-17-13-34-13-13 0-30 4-42 17-13 8-22 21-26 39zM85 205c-26 0-47-9-64-21-17-13-21-30-21-56 0-33 9-64 34-89 21-26 47-39 80-39 22 0 38 5 52 17 13 9 17 26 17 47 0 4 0 9 0 18-4 4-4 13-8 25h-141c0 0 0 5 0 9s0 4 0 8c0 17 4 30 13 38 8 9 25 13 42 13 13 0 25 0 38-4 13-9 25-13 35-17h4l-8 34c-10 0-14 4-18 4-4 4-9 4-17 4-9 4-13 4-17 4-9 5-13 5-21 5z">
          <text:p/>
        </draw:path>
        <draw:polygon draw:style-name="gr2" draw:text-style-name="P2" draw:layer="layout" svg:width="0.097cm" svg:height="0.266cm" svg:x="12.691cm" svg:y="5.647cm" svg:viewBox="0 0 98 267" draw:points="98,0 34,267 0,267 64,0">
          <text:p/>
        </draw:polygon>
        <draw:path draw:style-name="gr2" draw:text-style-name="P2" draw:layer="layout" svg:width="0.182cm" svg:height="0.204cm" svg:x="12.788cm" svg:y="5.714cm" svg:viewBox="0 0 183 205" svg:d="M145 99c-21 0-34 0-50 4-13 0-22 4-34 9-9 4-13 8-22 12-5 9-5 17-5 26 0 8 0 12 10 21 4 4 12 4 25 4 9 0 21 0 30-8 12-5 21-9 34-17zM124 179c-4 0-8 5-13 9-4 0-8 4-16 8-5 0-13 4-17 4-9 5-17 5-26 5-18 0-30-5-39-13-8-8-13-21-13-34 0-17 0-30 9-42 8-9 17-17 30-26 13-4 30-8 47-12 17-5 38-5 64-5 0-5 0-9 0-9 0-4 0-4 0-8 0-5 0-9 0-13-5-4-9-9-13-9 0-4-9-4-13-4s-8 0-17 0c-8 0-21 0-34 4-12 5-21 5-29 9l4-34c8 0 17 0 30-4 12 0 25-5 33-5 26 0 43 5 56 13 12 9 16 17 16 34 0 4 0 9 0 13 0 0 0 4 0 8l-29 132h-34z">
          <text:p/>
        </draw:path>
        <draw:path draw:style-name="gr2" draw:text-style-name="P2" draw:layer="layout" svg:width="0.165cm" svg:height="0.194cm" svg:x="13.127cm" svg:y="5.719cm" svg:viewBox="0 0 166 195" svg:d="M158 35c-6 0-14 0-14 0-4 0-8 0-17 0-8 0-21 0-30 4-12 4-21 13-33 17l-30 139h-34l47-195h29l-4 30c17-8 30-17 38-21 13-4 21-9 30-9 8 0 12 0 12 0 6 5 10 5 14 5z">
          <text:p/>
        </draw:path>
        <draw:path draw:style-name="gr2" draw:text-style-name="P2" draw:layer="layout" svg:width="0.182cm" svg:height="0.204cm" svg:x="13.288cm" svg:y="5.714cm" svg:viewBox="0 0 183 205" svg:d="M149 82c0-4 0-4 0-9 0 0 0-5 0-9 0-13 0-21-8-25-9-9-17-13-34-13-13 0-31 4-44 17-12 8-21 21-25 39zM85 205c-26 0-47-9-64-21-13-13-21-30-21-56 0-33 8-64 34-89 21-26 46-39 81-39 21 0 38 5 51 17 13 9 17 26 17 47 0 4 0 9 0 18-4 4-4 13-8 25h-141c0 0 0 5 0 9s0 4 0 8c0 17 4 30 13 38 8 9 25 13 43 13 13 0 25 0 38-4 13-9 25-13 34-17h4l-8 34c-5 0-13 4-17 4-5 4-9 4-17 4-9 4-13 4-17 4-9 5-13 5-22 5z">
          <text:p/>
        </draw:path>
        <draw:path draw:style-name="gr2" draw:text-style-name="P2" draw:layer="layout" svg:width="0.161cm" svg:height="0.27cm" svg:x="13.491cm" svg:y="5.643cm" svg:viewBox="0 0 162 271" svg:d="M154 33c-5-4-9-4-13-4-9 0-13 0-17 0-13 0-25 0-30 9-8 8-12 17-17 33v5h55l-4 25h-59l-34 170h-35l39-170h-22l4-25h22l5-5c4-21 12-42 25-50 13-13 30-21 55-21 4 0 13 0 17 0 9 4 13 4 17 4z">
          <text:p/>
        </draw:path>
        <draw:path draw:style-name="gr2" draw:text-style-name="P2" draw:layer="layout" svg:width="0.182cm" svg:height="0.204cm" svg:x="13.622cm" svg:y="5.714cm" svg:viewBox="0 0 183 205" svg:d="M150 82c0-4 0-4 0-9 0 0 0-5 0-9 0-13 0-21-9-25-4-9-17-13-31-13-16 0-33 4-46 17-13 8-21 21-26 39zM85 205c-25 0-47-9-63-21-13-13-22-30-22-56 0-33 9-64 34-89 21-26 47-39 81-39 22 0 39 5 51 17 13 9 17 26 17 47 0 4 0 9 0 18-4 4-4 13-4 25h-145c0 0 0 5 0 9s0 4 0 8c0 17 4 30 13 38 13 9 25 13 42 13 13 0 26 0 39-4 13-9 26-13 34-17h4l-8 34c-4 0-13 4-17 4-4 4-8 4-17 4-4 4-14 4-18 4-8 5-12 5-21 5z">
          <text:p/>
        </draw:path>
        <draw:path draw:style-name="gr2" draw:text-style-name="P2" draw:layer="layout" svg:width="0.165cm" svg:height="0.194cm" svg:x="13.821cm" svg:y="5.719cm" svg:viewBox="0 0 166 195" svg:d="M158 35c-4 0-8 0-13 0-4 0-8 0-17 0s-22 0-30 4c-13 4-21 13-30 17l-34 139h-34l47-195h34l-9 30c17-8 30-17 38-21 14-4 23-9 31-9 9 0 13 0 13 0 4 5 8 5 12 5z">
          <text:p/>
        </draw:path>
        <draw:path draw:style-name="gr2" draw:text-style-name="P2" draw:layer="layout" svg:width="0.093cm" svg:height="0.258cm" svg:x="13.974cm" svg:y="5.655cm" svg:viewBox="0 0 94 259" svg:d="M94 0l-9 34h-38l9-34zM77 64l-47 195h-30l43-195z">
          <text:p/>
        </draw:path>
        <draw:path draw:style-name="gr2" draw:text-style-name="P2" draw:layer="layout" svg:width="0.212cm" svg:height="0.271cm" svg:x="14.075cm" svg:y="5.647cm" svg:viewBox="0 0 213 272" svg:d="M213 0l-64 267h-30l4-21c-17 9-25 17-38 21-8 0-17 5-25 5-22 0-34-5-47-17-8-13-13-30-13-51 0-17 0-34 9-52 4-17 13-34 21-42 13-13 21-26 34-30 13-8 29-13 42-13s21 0 30 5c8 0 17 4 25 8l18-80zM153 110c-9-4-13-9-21-13-9 0-17 0-26 0-13 0-21 0-29 9-9 4-17 12-26 21-4 8-8 21-13 35-4 12-4 25-4 38 0 12 0 25 9 29 4 9 17 13 29 13 9 0 17-4 30-8 8-5 17-9 25-13z">
          <text:p/>
        </draw:path>
        <draw:path draw:style-name="gr2" draw:text-style-name="P2" draw:layer="layout" svg:width="0.182cm" svg:height="0.204cm" svg:x="14.287cm" svg:y="5.714cm" svg:viewBox="0 0 183 205" svg:d="M144 99c-17 0-34 0-47 4-17 0-25 4-33 9-13 4-17 8-22 12-8 9-8 17-8 26 0 8 4 12 8 21 5 4 13 4 26 4 12 0 21 0 34-8 8-5 21-9 29-17zM123 179c0 0-4 5-13 9-4 0-8 4-17 8-4 0-8 4-17 4-8 5-17 5-25 5-17 0-30-5-38-13-9-8-13-21-13-34 0-17 4-30 8-42 9-9 17-17 30-26 13-4 30-8 47-12 21-5 42-5 63-5 0-5 0-9 0-9 4-4 4-4 4-8 0-5-4-9-4-13-4-4-4-9-8-9-5-4-9-4-17-4-4 0-9 0-17 0-9 0-21 0-34 4-13 5-21 5-30 9l5-34c8 0 17 0 29-4 13 0 26-5 38-5 21 0 38 5 51 13 13 9 18 17 18 34 0 4 0 9 0 13 0 0 0 4 0 8l-31 132h-33z">
          <text:p/>
        </draw:path>
        <draw:path draw:style-name="gr2" draw:text-style-name="P2" draw:layer="layout" svg:width="0.211cm" svg:height="0.267cm" svg:x="14.609cm" svg:y="5.714cm" svg:viewBox="0 0 212 268" svg:d="M212 69c0 17-4 34-8 51-9 17-17 34-25 42-9 13-22 22-34 30-13 8-26 13-43 13-8 0-21-5-29-5-9-4-18-8-22-12l-22 80h-29l60-263h34l-4 22c8-9 21-13 29-17 9-4 21-10 34-10 17 0 34 5 42 18 9 13 17 30 17 51zM179 73c0-12-5-25-13-29-4-9-13-13-26-13-8 0-21 4-29 9-13 4-21 8-30 12l-26 110c9 5 18 9 22 9 8 4 17 4 25 4 13 0 22-4 30-8 13-5 21-13 25-22 9-12 13-21 13-33 4-13 9-26 9-39z">
          <text:p/>
        </draw:path>
        <draw:path draw:style-name="gr2" draw:text-style-name="P2" draw:layer="layout" svg:width="0.182cm" svg:height="0.204cm" svg:x="14.854cm" svg:y="5.714cm" svg:viewBox="0 0 183 205" svg:d="M183 73c0 17-4 34-8 51s-14 30-22 43c-9 12-21 21-34 25-13 8-30 13-47 13-21 0-42-9-55-21-12-13-17-30-17-51 0-17 5-34 9-51 4-18 12-31 21-43 8-13 21-22 34-26 17-8 29-13 46-13 22 0 38 9 52 22 17 12 21 29 21 51zM132 145c4-8 8-17 12-29 4-13 4-26 4-38 0-18-4-31-12-39-4-9-17-13-30-13s-21 4-30 8c-8 9-16 13-25 26-4 8-8 18-13 30-4 13-4 26-4 38 0 17 4 30 13 39 4 8 17 12 29 12 13 0 22-4 30-8 9-9 17-13 26-26z">
          <text:p/>
        </draw:path>
        <draw:polygon draw:style-name="gr2" draw:text-style-name="P2" draw:layer="layout" svg:width="0.093cm" svg:height="0.266cm" svg:x="15.062cm" svg:y="5.647cm" svg:viewBox="0 0 94 267" draw:points="94,0 29,267 0,267 60,0">
          <text:p/>
        </draw:polygon>
        <draw:path draw:style-name="gr2" draw:text-style-name="P2" draw:layer="layout" svg:width="0.127cm" svg:height="0.287cm" svg:x="15.159cm" svg:y="5.626cm" svg:viewBox="0 0 128 288" svg:d="M77 93l-46 195h-31l43-195zM128 0l-59 63h-30l47-63z">
          <text:p/>
        </draw:path>
        <draw:path draw:style-name="gr2" draw:text-style-name="P2" draw:layer="layout" svg:width="0.131cm" svg:height="0.254cm" svg:x="15.269cm" svg:y="5.664cm" svg:viewBox="0 0 132 255" svg:d="M132 56l-9 29h-64l-21 85c-4 4-4 13-4 17s0 13 0 13c0 8 0 17 4 21s13 4 26 4c4 0 8 0 17 0 4-4 8-4 12-4l-4 25c-8 4-13 4-21 4-9 0-13 5-21 5-13 0-26-5-34-13-9-8-13-17-13-34 0-4 0-4 0-8 0-5 0-9 0-13l26-102h-22l5-29h21l12-56h34l-12 56z">
          <text:p/>
        </draw:path>
        <draw:path draw:style-name="gr2" draw:text-style-name="P2" draw:layer="layout" svg:width="0.093cm" svg:height="0.258cm" svg:x="15.396cm" svg:y="5.655cm" svg:viewBox="0 0 94 259" svg:d="M94 0l-9 34h-34l4-34zM76 64l-46 195h-30l42-195z">
          <text:p/>
        </draw:path>
        <draw:path draw:style-name="gr2" draw:text-style-name="P2" draw:layer="layout" svg:width="0.173cm" svg:height="0.204cm" svg:x="15.498cm" svg:y="5.714cm" svg:viewBox="0 0 174 205" svg:d="M76 205c-13 0-21-5-30-5-12-4-17-8-25-16-9-5-13-13-17-22-4-8-4-21-4-29 0-21 4-38 8-51 4-18 13-31 26-43 8-13 21-22 33-26 17-8 30-13 47-13 13 0 25 5 34 5 8 4 18 8 26 12l-8 34c-4 0-4-4-10-4-4-4-8-8-12-8-5-5-9-5-17-9-4 0-13 0-17 0-21 0-43 9-55 26-13 22-21 43-21 68 0 17 4 30 12 38 9 9 21 13 34 13 9 0 17 0 21 0 9-4 17-4 22-8 4-5 8-5 12-9 9-4 9-4 13-8l-4 38c-13 4-21 8-34 8-9 4-21 9-34 9z">
          <text:p/>
        </draw:path>
        <draw:path draw:style-name="gr2" draw:text-style-name="P2" draw:layer="layout" svg:width="0.187cm" svg:height="0.204cm" svg:x="15.671cm" svg:y="5.714cm" svg:viewBox="0 0 188 205" svg:d="M145 99c-17 0-34 0-46 4-13 0-26 4-34 9-9 4-17 8-22 12-5 9-9 17-9 26 0 8 4 12 9 21 5 4 13 4 26 4s21 0 34-8c8-5 21-9 30-17zM124 179c0 0-4 5-13 9-4 0-8 4-12 8-9 0-13 4-21 4-9 5-17 5-26 5-14 0-26-5-39-13-8-8-13-21-13-34 0-17 5-30 9-42 8-9 17-17 29-26 14-4 31-8 48-12 21-5 42-5 63-5 0-5 0-9 5-9 0-4 0-4 0-8 0-5-5-9-5-13-4-4-4-9-8-9-4-4-8-4-17-4-4 0-8 0-17 0-8 0-21 0-34 4-8 5-21 5-30 9l5-34c8 0 17 0 30-4 12 0 25-5 38-5 21 0 42 5 50 13 13 9 22 17 22 34 0 4 0 9-5 13 0 0 0 4 0 8l-29 132h-34z">
          <text:p/>
        </draw:path>
        <draw:path draw:style-name="gr2" draw:text-style-name="P2" draw:layer="layout" svg:width="0.118cm" svg:height="0.258cm" svg:x="15.879cm" svg:y="5.719cm" svg:viewBox="0 0 119 259" svg:d="M111 51h-44l13-51h39zM101 145l-76 114h-25l55-114z">
          <text:p/>
        </draw:path>
        <draw:polygon draw:style-name="gr2" draw:text-style-name="P2" draw:layer="layout" svg:width="0.275cm" svg:height="0.258cm" svg:x="7.006cm" svg:y="6.515cm" svg:viewBox="0 0 276 259" draw:points="119,128 60,0 98,0 145,102 238,0 276,0 157,128 217,259 178,259 132,153 39,259 0,259">
          <text:p/>
        </draw:polygon>
        <draw:polygon draw:style-name="gr2" draw:text-style-name="P2" draw:layer="layout" svg:width="0.275cm" svg:height="0.258cm" svg:x="7.247cm" svg:y="6.515cm" svg:viewBox="0 0 276 259" draw:points="120,128 60,0 98,0 145,102 238,0 276,0 158,128 217,259 179,259 132,153 38,259 0,259">
          <text:p/>
        </draw:polygon>
        <draw:polygon draw:style-name="gr2" draw:text-style-name="P2" draw:layer="layout" svg:width="0.275cm" svg:height="0.258cm" svg:x="7.488cm" svg:y="6.515cm" svg:viewBox="0 0 276 259" draw:points="120,128 60,0 99,0 145,102 238,0 276,0 158,128 217,259 183,259 133,153 38,259 0,259">
          <text:p/>
        </draw:polygon>
        <draw:polygon draw:style-name="gr2" draw:text-style-name="P2" draw:layer="layout" svg:width="0.178cm" svg:height="0.025cm" svg:x="7.937cm" svg:y="6.646cm" svg:viewBox="0 0 179 26" draw:points="170,26 0,26 4,0 179,0">
          <text:p/>
        </draw:polygon>
        <draw:path draw:style-name="gr2" draw:text-style-name="P2" draw:layer="layout" svg:width="0.161cm" svg:height="0.195cm" svg:x="8.314cm" svg:y="6.578cm" svg:viewBox="0 0 162 196" svg:d="M153 34c-4 0-8 0-13 0-4 0-8 0-12 0-13 0-21 0-34 4-10 9-22 13-31 17l-29 141h-34l42-196h34l-8 30c16-9 30-17 43-21 8-5 17-9 29-9 5 0 9 0 13 0 0 4 4 4 9 4z">
          <text:p/>
        </draw:path>
        <draw:path draw:style-name="gr2" draw:text-style-name="P2" draw:layer="layout" svg:width="0.182cm" svg:height="0.203cm" svg:x="8.466cm" svg:y="6.574cm" svg:viewBox="0 0 183 204" svg:d="M153 81c0-4 0-4 0-8 0 0 0-4 0-9 0-12-5-21-9-25-8-9-21-13-34-13-17 0-29 4-42 17-13 9-21 21-25 38zM85 204c-26 0-47-8-59-21-17-13-26-30-26-55 0-34 13-64 34-89 21-26 51-39 85-39 21 0 38 4 46 17 13 9 18 26 18 47 0 5 0 9 0 17 0 5-5 13-5 26h-140c-4 0-4 4-4 8s0 4 0 9c0 17 4 29 17 38 8 8 21 12 42 12 13 0 26 0 38-4 13-8 26-13 34-17l-8 34c-4 0-9 4-13 4-4 5-13 5-17 5-8 4-13 4-21 4-4 4-13 4-21 4z">
          <text:p/>
        </draw:path>
        <draw:path draw:style-name="gr2" draw:text-style-name="P2" draw:layer="layout" svg:width="0.178cm" svg:height="0.203cm" svg:x="8.665cm" svg:y="6.574cm" svg:viewBox="0 0 179 204" svg:d="M68 204c-13 0-26-4-38-8-13 0-21-5-30-9l9-34c4 0 8 4 12 4 5 5 9 9 13 9 4 4 13 4 21 8 4 0 13 5 21 5 17 0 31-5 39-13 9-4 13-13 13-25 0-5-4-9-8-13-5-4-9-4-17-9-10 0-14 0-18-4-9 0-13 0-21-4-13-4-22-9-30-17-4-4-8-13-8-25 0-9 0-17 4-26 4-8 12-13 17-22 8-4 17-8 29-13 13-4 27-8 39-8 13 0 22 4 34 4 13 4 21 9 30 13l-9 35c-4-5-4-5-8-9-4 0-8-4-17-8-4 0-8-5-17-5-4 0-13-4-21-4-14 0-26 4-35 13-8 4-13 13-13 21 0 9 5 13 9 17s8 4 17 9c8 0 14 4 18 4 8 0 12 0 21 4 13 4 21 8 30 13 4 8 8 17 8 29 0 9 0 17-4 26-4 8-13 12-21 21-9 4-17 13-30 13-8 4-22 8-39 8z">
          <text:p/>
        </draw:path>
        <draw:path draw:style-name="gr2" draw:text-style-name="P2" draw:layer="layout" svg:width="0.211cm" svg:height="0.267cm" svg:x="8.839cm" svg:y="6.574cm" svg:viewBox="0 0 212 268" svg:d="M212 68c0 17-4 33-8 50-9 17-13 34-25 43-9 12-22 21-34 29-13 9-27 13-44 13-8 0-17-4-25-4-9-4-17-9-25-13l-17 82h-34l59-264h34l-4 21c8-8 21-12 29-17 14-4 27-8 35-8 21 0 34 4 47 17 8 12 12 29 12 51zM179 72c0-13-5-26-9-30-8-8-17-13-30-13-8 0-18 5-30 9-9 4-17 8-30 13l-21 110c4 4 13 8 21 8 4 4 13 4 21 4 13 0 26-4 35-8s17-13 21-21c9-13 13-21 17-34 5-13 5-25 5-38z">
          <text:p/>
        </draw:path>
        <draw:path draw:style-name="gr2" draw:text-style-name="P2" draw:layer="layout" svg:width="0.186cm" svg:height="0.203cm" svg:x="9.08cm" svg:y="6.574cm" svg:viewBox="0 0 187 204" svg:d="M187 73c0 17-4 34-8 51-9 17-13 29-26 42-8 13-21 21-34 25-13 9-26 13-47 13s-38-8-51-21-21-30-21-51c0-17 4-34 8-51 5-17 13-29 22-42 12-13 21-22 38-26 12-9 29-13 42-13 26 0 43 8 56 21 13 14 21 31 21 52zM132 145c9-9 13-17 13-30 4-13 8-25 8-38 0-17-4-30-12-38-9-9-18-13-35-13-9 0-21 4-30 9-8 8-17 12-21 25-8 9-13 17-17 30 0 12-4 25-4 38 0 17 4 29 13 38 8 8 17 13 33 13 9 0 22-5 30-9 9-8 18-13 22-25z">
          <text:p/>
        </draw:path>
        <draw:path draw:style-name="gr2" draw:text-style-name="P2" draw:layer="layout" svg:width="0.191cm" svg:height="0.199cm" svg:x="9.287cm" svg:y="6.574cm" svg:viewBox="0 0 192 200" svg:d="M192 51c0 0 0 4 0 8 0 5 0 10 0 14l-30 127h-34l26-110c4-9 4-13 4-17s0-9 0-14c0-8 0-17-4-21-9-4-17-9-30-9-9 0-18 5-26 9-13 4-21 8-34 17l-30 145h-34l43-196h34l-5 21c13-8 26-12 34-17 14-4 22-8 35-8 17 0 30 4 38 13 9 8 13 21 13 38z">
          <text:p/>
        </draw:path>
        <draw:path draw:style-name="gr2" draw:text-style-name="P2" draw:layer="layout" svg:width="0.177cm" svg:height="0.203cm" svg:x="9.508cm" svg:y="6.574cm" svg:viewBox="0 0 178 204" svg:d="M67 204c-12 0-25-4-38-8-12 0-21-5-29-9l8-34h4c0 0 5 4 9 4 4 5 8 9 12 9 9 4 13 4 22 8 4 0 12 5 21 5 17 0 29-5 38-13 8-4 13-13 13-25 0-5 0-9-9-13-4-4-8-4-17-9-4 0-13 0-17-4-8 0-12 0-21-4-13-4-21-9-30-17-4-4-8-13-8-25 0-9 4-17 4-26 4-8 13-13 21-22 5-4 13-8 26-13 12-4 25-8 38-8s21 4 35 4c12 4 21 9 29 13l-8 35c-4-5-4-5-9-9-4 0-8-4-16-8-5 0-10-5-18-5-5 0-13-4-22-4-12 0-25 4-33 13-9 4-13 13-13 21 0 9 4 13 8 17 5 4 9 4 17 9 9 0 13 4 17 4 9 0 13 0 21 4 13 4 23 8 31 13 4 8 8 17 8 29 0 9 0 17-4 26-4 8-12 12-22 21-8 4-17 13-30 13-8 4-21 8-38 8z">
          <text:p/>
        </draw:path>
        <draw:path draw:style-name="gr2" draw:text-style-name="P2" draw:layer="layout" svg:width="0.186cm" svg:height="0.203cm" svg:x="9.694cm" svg:y="6.574cm" svg:viewBox="0 0 187 204" svg:d="M145 98c-17 0-34 0-47 4-12 0-25 5-35 9-8 4-17 8-21 13-4 8-8 17-8 25s4 17 8 21c9 4 17 4 31 4 8 0 21 0 29-8 13-4 22-9 30-17zM128 179c-4 0-9 4-13 8-4 0-13 4-17 9-4 0-12 4-21 4-4 4-14 4-26 4-13 0-26-4-34-13-13-8-17-21-17-34 0-16 4-29 13-42 4-8 16-17 29-25 13-4 31-9 48-13s38-4 63-4c0-4 0-9 0-9 0-4 0-4 0-8s0-9-4-13c0-4-4-8-8-8-5-5-9-5-13-5s-13 0-17 0c-13 0-21 0-34 5-14 4-22 4-31 8h-4l9-35c4 0 17 0 30-4 13 0 21-4 34-4 26 0 42 4 55 13 13 8 17 17 17 34 0 5 0 9 0 13 0 0 0 4-4 9l-30 131h-29z">
          <text:p/>
        </draw:path>
        <draw:path draw:style-name="gr2" draw:text-style-name="P2" draw:layer="layout" svg:width="0.194cm" svg:height="0.271cm" svg:x="9.91cm" svg:y="6.506cm" svg:viewBox="0 0 195 272" svg:d="M195 137c0 17-4 33-8 50s-13 34-21 47c-13 13-26 21-38 25-13 9-26 13-38 13-14 0-23 0-31-4s-17-9-25-13l-5 13h-29l63-268h31l-22 93c13-8 22-12 30-17 13-4 26-8 34-8 21 0 34 4 47 17 8 12 12 30 12 52zM145 213c4-9 8-21 12-34 5-13 5-25 5-38s-5-26-9-30c-4-9-17-14-29-14-9 0-17 5-30 9-9 5-18 9-27 18l-25 106c4 4 13 8 21 12 4 0 13 0 27 0 8 0 21 0 29-8 9-4 17-13 26-21z">
          <text:p/>
        </draw:path>
        <draw:path draw:style-name="gr2" draw:text-style-name="P2" draw:layer="layout" svg:width="0.093cm" svg:height="0.258cm" svg:x="10.13cm" svg:y="6.515cm" svg:viewBox="0 0 94 259" svg:d="M94 0l-4 33h-39l9-33zM77 63l-43 196h-34l46-196z">
          <text:p/>
        </draw:path>
        <draw:polygon draw:style-name="gr2" draw:text-style-name="P2" draw:layer="layout" svg:width="0.093cm" svg:height="0.267cm" svg:x="10.227cm" svg:y="6.506cm" svg:viewBox="0 0 94 268" draw:points="94,0 34,268 0,268 65,0">
          <text:p/>
        </draw:polygon>
        <draw:path draw:style-name="gr2" draw:text-style-name="P2" draw:layer="layout" svg:width="0.093cm" svg:height="0.258cm" svg:x="10.325cm" svg:y="6.515cm" svg:viewBox="0 0 94 259" svg:d="M94 0l-4 33h-39l9-33zM77 63l-44 196h-33l47-196z">
          <text:p/>
        </draw:path>
        <draw:polygon draw:style-name="gr2" draw:text-style-name="P2" draw:layer="layout" svg:width="0.195cm" svg:height="0.195cm" svg:x="10.409cm" svg:y="6.578cm" svg:viewBox="0 0 196 196" draw:points="153,196 0,196 5,170 148,25 38,25 43,0 196,0 188,25 43,170 161,170">
          <text:p/>
        </draw:polygon>
        <draw:path draw:style-name="gr2" draw:text-style-name="P2" draw:layer="layout" svg:width="0.186cm" svg:height="0.203cm" svg:x="10.604cm" svg:y="6.574cm" svg:viewBox="0 0 187 204" svg:d="M145 98c-17 0-34 0-47 4-13 0-26 5-34 9-9 4-17 8-22 13-4 8-4 17-4 25s0 17 9 21c4 4 12 4 25 4 8 0 22 0 31-8 12-4 21-9 29-17zM128 179c-4 0-8 4-13 8-4 0-12 4-17 9-4 0-13 4-22 4-4 4-12 4-21 4-17 0-30-4-38-13-9-8-17-21-17-34 0-16 4-29 13-42 4-8 17-17 29-25 13-4 30-9 47-13 18-4 39-4 64-4 0-4 0-9 0-9 0-4 0-4 0-8s0-9-4-13c0-4-4-8-8-8-5-5-9-5-13-5s-13 0-17 0c-8 0-22 0-35 5-12 4-21 4-29 8h-5l9-35c4 0 17 0 29-4 14 0 23-4 35-4 26 0 43 4 55 13 13 8 17 17 17 34 0 5 0 9 0 13 0 0 0 4-4 9l-30 131h-29z">
          <text:p/>
        </draw:path>
        <draw:path draw:style-name="gr2" draw:text-style-name="P2" draw:layer="layout" svg:width="0.165cm" svg:height="0.195cm" svg:x="10.82cm" svg:y="6.578cm" svg:viewBox="0 0 166 196" svg:d="M158 34h-6c-4 0-8 0-12 0-5 0-9 0-13 0-13 0-21 0-34 4-8 9-17 13-30 17l-29 141h-34l46-196h30l-4 30c13-9 25-17 38-21 8-5 21-9 30-9 4 0 8 0 12 0 0 4 6 4 14 4z">
          <text:p/>
        </draw:path>
        <draw:polygon draw:style-name="gr2" draw:text-style-name="P2" draw:layer="layout" svg:width="0.114cm" svg:height="0.029cm" svg:x="10.985cm" svg:y="6.646cm" svg:viewBox="0 0 115 30" draw:points="107,30 0,30 8,0 115,0">
          <text:p/>
        </draw:polygon>
        <draw:path draw:style-name="gr2" draw:text-style-name="P2" draw:layer="layout" svg:width="0.173cm" svg:height="0.203cm" svg:x="11.125cm" svg:y="6.574cm" svg:viewBox="0 0 174 204" svg:d="M64 204c-12 0-25-4-39-8-8 0-21-5-25-9l4-34h4c0 0 4 4 9 4 4 5 8 9 12 9 10 4 14 4 23 8 4 0 12 5 21 5 17 0 29-5 38-13 8-4 12-13 12-25 0-5 0-9-4-13-8-4-12-4-21-9-4 0-13 0-17-4-4 0-13 0-17-4-17-4-25-9-29-17-10-4-14-13-14-25 0-9 4-17 8-26 6-8 10-13 18-22 5-4 17-8 26-13 12-4 25-8 38-8 12 0 25 4 34 4 12 4 21 9 29 13l-8 35c-4-5-4-5-9-9-4 0-8-4-12-8-9 0-13-5-22-5-4 0-12-4-16-4-17 0-26 4-39 13-8 4-12 13-12 21 0 9 4 13 8 17s9 4 21 9c5 0 9 4 17 4 5 0 9 0 17 4 13 4 21 8 30 13 8 8 8 17 8 29 0 9 0 17-4 26-4 8-13 12-17 21-8 4-21 13-29 13-13 4-26 8-43 8z">
          <text:p/>
        </draw:path>
        <draw:path draw:style-name="gr2" draw:text-style-name="P2" draw:layer="layout" svg:width="0.182cm" svg:height="0.203cm" svg:x="11.324cm" svg:y="6.574cm" svg:viewBox="0 0 183 204" svg:d="M149 81c0-4 0-4 0-8 0 0 0-4 0-9 0-12-4-21-9-25-8-9-17-13-33-13-17 0-30 4-43 17-14 9-22 21-26 38zM85 204c-29 0-51-8-64-21-17-13-21-30-21-55 0-34 8-64 29-89 27-26 52-39 86-39 21 0 38 4 51 17 8 9 17 26 17 47 0 5 0 9-5 17 0 5 0 13-4 26h-140c0 0 0 4 0 8s-5 4-5 9c0 17 9 29 17 38 10 8 27 12 44 12 12 0 25 0 38-4 12-8 25-13 34-17l-5 34c-8 0-12 4-17 4-4 5-8 5-17 5-8 4-12 4-16 4-9 4-13 4-22 4z">
          <text:p/>
        </draw:path>
        <draw:path draw:style-name="gr2" draw:text-style-name="P2" draw:layer="layout" svg:width="0.212cm" svg:height="0.267cm" svg:x="11.675cm" svg:y="6.574cm" svg:viewBox="0 0 213 268" svg:d="M213 68c0 17 0 33-9 50-4 17-12 34-21 43-13 12-21 21-34 29-17 9-29 13-42 13s-21-4-30-4c-8-4-17-9-25-13l-18 82h-34l65-264h29l-4 21c13-8 21-12 34-17 8-4 21-8 34-8 17 0 34 4 42 17 8 12 13 29 13 51zM179 72c0-13 0-26-9-30-4-8-12-13-29-13-9 0-17 5-26 9-12 4-21 8-29 13l-26 110c9 4 13 8 21 8 5 4 13 4 26 4 8 0 21-4 30-8 8-4 16-13 25-21 4-13 8-21 13-34 4-13 4-25 4-38z">
          <text:p/>
        </draw:path>
        <draw:path draw:style-name="gr2" draw:text-style-name="P2" draw:layer="layout" svg:width="0.182cm" svg:height="0.203cm" svg:x="11.921cm" svg:y="6.574cm" svg:viewBox="0 0 183 204" svg:d="M148 81c0-4 0-4 0-8 0 0 0-4 0-9 0-12 0-21-9-25-8-9-17-13-34-13-12 0-29 4-42 17-13 9-21 21-25 38zM84 204c-29 0-46-8-63-21s-21-30-21-55c0-34 8-64 33-89 22-26 47-39 81-39 21 0 38 4 51 17 8 9 18 26 18 47 0 5 0 9-6 17 0 5 0 13-4 26h-140c0 0 0 4 0 8s0 4 0 9c0 17 5 29 13 38 9 8 26 12 42 12 13 0 26 0 39-4 12-8 25-13 33-17l-4 34c-8 0-12 4-17 4-4 5-8 5-17 5-8 4-12 4-17 4-8 4-12 4-21 4z">
          <text:p/>
        </draw:path>
        <draw:polygon draw:style-name="gr2" draw:text-style-name="P2" draw:layer="layout" svg:width="0.097cm" svg:height="0.267cm" svg:x="12.12cm" svg:y="6.506cm" svg:viewBox="0 0 98 268" draw:points="98,0 33,268 0,268 64,0">
          <text:p/>
        </draw:polygon>
        <draw:path draw:style-name="gr2" draw:text-style-name="P2" draw:layer="layout" svg:width="0.182cm" svg:height="0.203cm" svg:x="12.23cm" svg:y="6.574cm" svg:viewBox="0 0 183 204" svg:d="M183 73c0 17-5 34-9 51s-13 29-21 42c-13 13-21 21-34 25-17 9-29 13-46 13-27 0-44-8-56-21-13-13-17-30-17-51 0-17 0-34 8-51 4-17 13-29 21-42 9-13 21-22 35-26 13-9 30-13 47-13 21 0 38 8 50 21 13 14 22 31 22 52zM128 145c8-9 12-17 17-30 4-13 4-25 4-38 0-17-4-30-13-38-8-9-17-13-30-13-12 0-21 4-29 9-13 8-17 12-27 25-4 9-8 17-12 30-5 12-5 25-5 38 0 17 0 29 9 38 8 8 22 13 35 13s21-5 29-9c9-8 17-13 22-25z">
          <text:p/>
        </draw:path>
        <draw:path draw:style-name="gr2" draw:text-style-name="P2" draw:layer="layout" svg:width="0.19cm" svg:height="0.199cm" svg:x="12.615cm" svg:y="6.578cm" svg:viewBox="0 0 191 200" svg:d="M191 0l-42 196h-34l4-21c-8 8-21 12-33 17-9 4-22 8-34 8-13 0-26-4-39-13-9-8-13-21-13-38 0-4 0-4 0-8s4-9 4-13l31-128h29l-25 111c0 4 0 9-4 17 0 4 0 9 0 13 0 8 4 17 8 21s13 8 26 8c8 0 17-4 29-8 9-4 21-9 30-17l34-145z">
          <text:p/>
        </draw:path>
        <draw:path draw:style-name="gr2" draw:text-style-name="P2" draw:layer="layout" svg:width="0.174cm" svg:height="0.203cm" svg:x="12.822cm" svg:y="6.574cm" svg:viewBox="0 0 175 204" svg:d="M69 204c-18 0-31-4-43-8-9 0-17-5-26-9l9-34c4 0 4 4 8 4 4 5 9 9 17 9 4 4 9 4 17 8 9 0 13 5 22 5 17 0 30-5 38-13 9-4 13-13 13-25 0-5 0-9-4-13s-13-4-21-9c-5 0-9 0-17-4-5 0-13 0-18-4-13-4-26-9-30-17-8-4-13-13-13-25 0-9 5-17 9-26 4-8 8-13 17-22 8-4 17-8 26-13 13-4 26-8 38-8 13 0 26 4 38 4 9 4 17 9 26 13l-9 35c0-5-4-5-8-9-4 0-9-4-13-8-4 0-12-5-17-5-8 0-12-4-21-4-17 0-25 4-34 13-9 4-18 13-18 21 0 9 5 13 9 17 5 4 13 4 22 9 4 0 8 4 17 4 4 0 13 0 17 4 13 4 25 8 29 13 9 8 9 17 9 29 0 9 0 17-4 26-5 8-9 12-17 21-9 4-17 13-30 13-13 4-25 8-38 8z">
          <text:p/>
        </draw:path>
        <draw:path draw:style-name="gr2" draw:text-style-name="P2" draw:layer="layout" svg:width="0.182cm" svg:height="0.203cm" svg:x="13.017cm" svg:y="6.574cm" svg:viewBox="0 0 183 204" svg:d="M183 73c0 17-4 34-9 51s-13 29-22 42c-12 13-21 21-33 25-13 9-30 13-47 13-21 0-42-8-55-21s-17-30-17-51c0-17 0-34 8-51 5-17 13-29 22-42 8-13 21-22 34-26 12-9 29-13 46-13 21 0 38 8 51 21 13 14 22 31 22 52zM131 145c4-9 9-17 13-30s4-25 4-38c0-17-4-30-13-38-4-9-16-13-29-13s-21 4-30 9c-8 8-17 12-25 25-4 9-9 17-13 30-4 12-4 25-4 38 0 17 4 29 8 38 9 8 22 13 34 13 13 0 21-5 30-9 8-8 17-13 25-25z">
          <text:p/>
        </draw:path>
        <draw:path draw:style-name="gr2" draw:text-style-name="P2" draw:layer="layout" svg:width="0.093cm" svg:height="0.258cm" svg:x="13.394cm" svg:y="6.515cm" svg:viewBox="0 0 94 259" svg:d="M94 0l-9 33h-38l9-33zM77 63l-48 196h-29l42-196z">
          <text:p/>
        </draw:path>
        <draw:path draw:style-name="gr2" draw:text-style-name="P2" draw:layer="layout" svg:width="0.195cm" svg:height="0.199cm" svg:x="13.487cm" svg:y="6.574cm" svg:viewBox="0 0 196 200" svg:d="M196 51c0 0 0 4 0 8 0 5-5 10-5 14l-30 127h-30l26-110c0-9 0-13 0-17 4-4 4-9 4-14 0-8-4-17-9-21-4-4-12-9-25-9-9 0-17 5-30 9-8 4-21 8-29 17l-34 145h-34l46-196h34l-8 21c13-8 25-12 38-17 8-4 21-8 30-8 17 0 29 4 42 13 9 8 14 21 14 38z">
          <text:p/>
        </draw:path>
        <draw:path draw:style-name="gr2" draw:text-style-name="P2" draw:layer="layout" svg:width="0.211cm" svg:height="0.271cm" svg:x="13.72cm" svg:y="6.506cm" svg:viewBox="0 0 212 272" svg:d="M212 0l-63 268h-30l5-21c-17 8-27 17-40 21-8 0-17 4-25 4-21 0-34-4-47-17-8-13-12-30-12-51 0-17 0-34 8-50 4-17 13-34 21-43 13-14 22-26 34-30 13-9 30-13 44-13 12 0 21 0 29 4 9 0 17 4 26 9l17-81zM153 111c-8-5-13-9-21-14-8 0-17 0-25 0-14 0-23 0-31 9-9 5-17 14-25 22-5 9-9 21-13 34s-4 25-4 38 0 25 8 30c4 8 17 12 30 12 8 0 17-4 30-8 9-4 17-9 26-13z">
          <text:p/>
        </draw:path>
        <draw:path draw:style-name="gr2" draw:text-style-name="P2" draw:layer="layout" svg:width="0.182cm" svg:height="0.203cm" svg:x="13.944cm" svg:y="6.574cm" svg:viewBox="0 0 183 204" svg:d="M148 81c0-4 0-4 0-8 5 0 5-4 5-9 0-12-5-21-13-25-4-9-17-13-30-13-17 0-34 4-46 17-13 9-22 21-26 38zM85 204c-26 0-47-8-64-21-12-13-21-30-21-55 0-34 9-64 34-89 21-26 47-39 80-39 22 0 39 4 52 17 13 9 17 26 17 47 0 5 0 9 0 17-4 5-4 13-4 26h-145c0 0 0 4 0 8s0 4 0 9c0 17 4 29 13 38 12 8 25 12 42 12 13 0 25 0 38-4 13-8 26-13 35-17h4l-9 34c-4 0-13 4-17 4-4 5-9 5-17 5-4 4-13 4-17 4-4 4-13 4-21 4z">
          <text:p/>
        </draw:path>
        <draw:polygon draw:style-name="gr2" draw:text-style-name="P2" draw:layer="layout" svg:width="0.187cm" svg:height="0.195cm" svg:x="14.168cm" svg:y="6.578cm" svg:viewBox="0 0 188 196" draw:points="188,0 65,196 30,196 0,0 30,0 56,158 150,0">
          <text:p/>
        </draw:polygon>
        <draw:path draw:style-name="gr2" draw:text-style-name="P2" draw:layer="layout" svg:width="0.093cm" svg:height="0.258cm" svg:x="14.355cm" svg:y="6.515cm" svg:viewBox="0 0 94 259" svg:d="M94 0l-9 33h-38l9-33zM77 63l-47 196h-30l43-196z">
          <text:p/>
        </draw:path>
        <draw:path draw:style-name="gr2" draw:text-style-name="P2" draw:layer="layout" svg:width="0.212cm" svg:height="0.271cm" svg:x="14.456cm" svg:y="6.506cm" svg:viewBox="0 0 213 272" svg:d="M213 0l-64 268h-30l4-21c-17 8-25 17-34 21-12 0-21 4-29 4-22 0-34-4-43-17-12-13-17-30-17-51 0-17 0-34 9-50 4-17 13-34 21-43 13-14 21-26 34-30 17-9 29-13 42-13s21 0 30 4c8 0 17 4 25 9l17-81zM153 111c-9-5-13-9-21-14-9 0-17 0-26 0-8 0-21 0-29 9-9 5-17 14-26 22-4 9-8 21-13 34-4 13-4 25-4 38s0 25 9 30c4 8 17 12 29 12 9 0 17-4 30-8 8-4 17-9 25-13z">
          <text:p/>
        </draw:path>
        <draw:path draw:style-name="gr2" draw:text-style-name="P2" draw:layer="layout" svg:width="0.183cm" svg:height="0.203cm" svg:x="14.676cm" svg:y="6.574cm" svg:viewBox="0 0 184 204" svg:d="M184 73c0 17 0 34-9 51-4 17-13 29-22 42s-21 21-34 25c-13 9-30 13-47 13-21 0-38-8-55-21-12-13-17-30-17-51 0-17 5-34 9-51s13-29 21-42c9-13 21-22 34-26 17-9 30-13 47-13 21 0 38 8 56 21 12 14 17 31 17 52zM132 145c4-9 8-17 12-30 5-13 5-25 5-38 0-17-5-30-9-38-8-9-21-13-34-13-12 0-21 4-29 9-9 8-17 12-26 25-4 9-8 17-12 30-5 12-5 25-5 38 0 17 5 29 13 38 4 8 17 13 30 13 12 0 21-5 29-9 9-8 17-13 26-25z">
          <text:p/>
        </draw:path>
        <draw:path draw:style-name="gr2" draw:text-style-name="P2" draw:layer="layout" svg:width="0.195cm" svg:height="0.267cm" svg:x="15.057cm" svg:y="6.574cm" svg:viewBox="0 0 196 268" svg:d="M196 4l-60 264h-34l21-90c-12 4-21 12-29 17-13 4-22 8-34 8-21 0-34-8-43-17-12-13-17-30-17-51 0-17 5-34 9-50 4-17 13-34 21-43 13-13 21-25 38-29 13-9 26-13 38-13 13 0 21 0 30 4 8 0 17 4 25 9l5-9zM153 38c-4 0-13-4-21-9-9 0-17 0-26 0-8 0-21 0-29 9-9 4-17 13-26 21-4 9-8 21-12 34-5 13-5 25-5 38s5 25 9 30c4 8 17 12 29 12 9 0 17-4 30-8 9-4 17-13 25-17z">
          <text:p/>
        </draw:path>
        <draw:path draw:style-name="gr2" draw:text-style-name="P2" draw:layer="layout" svg:width="0.195cm" svg:height="0.199cm" svg:x="15.282cm" svg:y="6.578cm" svg:viewBox="0 0 196 200" svg:d="M196 0l-47 196h-31l5-21c-13 8-26 12-34 17-13 4-21 8-34 8-17 0-30-4-38-13-13-8-17-21-17-38 0-4 0-4 4-8 0-4 0-9 0-13l30-128h29l-25 111c0 4 0 9 0 17 0 4-4 9-4 13 0 8 4 17 8 21s13 8 26 8c8 0 21-4 29-8 13-4 21-9 30-17l35-145z">
          <text:p/>
        </draw:path>
        <draw:path draw:style-name="gr2" draw:text-style-name="P2" draw:layer="layout" svg:width="0.182cm" svg:height="0.203cm" svg:x="15.506cm" svg:y="6.574cm" svg:viewBox="0 0 183 204" svg:d="M149 81c5-4 5-4 5-8 0 0 0-4 0-9 0-12-5-21-13-25-4-9-17-13-30-13-17 0-29 4-42 17-14 9-22 21-26 38zM86 204c-26 0-48-8-65-21-12-13-21-30-21-55 0-34 13-64 34-89 22-26 52-39 82-39 21 0 38 4 50 17 13 9 17 26 17 47 0 5 0 9 0 17 0 5-4 13-4 26h-145c0 0 0 4 0 8s0 4 0 9c0 17 4 29 13 38 13 8 26 12 43 12 13 0 26 0 42-4 13-8 22-13 30-17h4l-8 34c-4 0-9 4-13 4-4 5-13 5-21 5-4 4-13 4-17 4-4 4-13 4-21 4z">
          <text:p/>
        </draw:path>
        <draw:path draw:style-name="gr2" draw:text-style-name="P2" draw:layer="layout" svg:width="0.174cm" svg:height="0.203cm" svg:x="15.87cm" svg:y="6.574cm" svg:viewBox="0 0 175 204" svg:d="M68 204c-13 0-30-4-38-8-13 0-21-5-30-9l9-34c4 0 8 4 8 4 4 5 13 9 17 9 4 4 13 4 17 8 9 0 17 5 25 5 13 0 26-5 39-13 8-4 12-13 12-25 0-5-4-9-8-13s-13-4-21-9c-5 0-9 0-13-4-9 0-13 0-21-4-13-4-21-9-30-17-4-4-8-13-8-25 0-9 0-17 4-26 4-8 8-13 17-22 8-4 17-8 29-13 13-4 26-8 39-8 8 0 22 4 34 4 13 4 22 9 26 13l-4 35h-5c0-5-4-5-8-9 0 0-9-4-13-8-4 0-8-5-18-5-8 0-12-4-21-4-13 0-25 4-34 13-8 4-12 13-12 21 0 9 0 13 4 17s12 4 21 9c4 0 13 4 17 4 8 0 13 0 17 4 18 4 26 8 30 13 9 8 13 17 13 29 0 9-4 17-8 26-5 8-9 12-17 21-10 4-18 13-31 13-13 4-25 8-38 8z">
          <text:p/>
        </draw:path>
        <draw:path draw:style-name="gr2" draw:text-style-name="P2" draw:layer="layout" svg:width="0.182cm" svg:height="0.203cm" svg:x="16.069cm" svg:y="6.574cm" svg:viewBox="0 0 183 204" svg:d="M149 81c5-4 5-4 5-8 0 0 0-4 0-9 0-12-5-21-13-25-4-9-17-13-30-13-17 0-29 4-42 17-13 9-21 21-25 38zM86 204c-25 0-47-8-65-21-12-13-21-30-21-55 0-34 13-64 34-89 22-26 52-39 82-39 25 0 38 4 50 17 13 9 17 26 17 47 0 5 0 9 0 17 0 5-4 13-4 26h-145c0 0 0 4 0 8s0 4 0 9c0 17 4 29 18 38 9 8 21 12 38 12 13 0 26 0 42-4 13-8 22-13 34-17l-8 34c-4 0-9 4-13 4-4 5-13 5-17 5-8 4-17 4-21 4-4 4-13 4-21 4z">
          <text:p/>
        </draw:path>
        <draw:path draw:style-name="gr2" draw:text-style-name="P2" draw:layer="layout" svg:width="0.195cm" svg:height="0.199cm" svg:x="16.281cm" svg:y="6.578cm" svg:viewBox="0 0 196 200" svg:d="M196 0l-47 196h-30l5-21c-14 8-27 12-35 17-13 4-21 8-34 8-17 0-30-4-38-13-9-8-17-21-17-38 0-4 4-4 4-8s0-9 0-13l30-128h34l-26 111c-4 4-4 9-4 17 0 4 0 9 0 13 0 8 0 17 4 21 9 4 17 8 26 8 8 0 21-4 29-8 13-4 22-9 31-17l34-145z">
          <text:p/>
        </draw:path>
        <draw:path draw:style-name="gr2" draw:text-style-name="P2" draw:layer="layout" svg:width="0.178cm" svg:height="0.203cm" svg:x="16.488cm" svg:y="6.574cm" svg:viewBox="0 0 179 204" svg:d="M69 204c-14 0-26-4-39-8-13 0-21-5-30-9l9-34c4 0 8 4 13 4 0 5 8 9 12 9 4 4 13 4 17 8 9 0 18 5 27 5 12 0 25-5 38-13 8-4 12-13 12-25 0-5-4-9-8-13s-13-4-21-9c-5 0-9 0-13-4-8 0-13 0-21-4-14-4-22-9-31-17-4-4-8-13-8-25 0-9 0-17 4-26 4-8 13-13 17-22 8-4 18-8 31-13 12-4 25-8 38-8 12 0 21 4 34 4 12 4 21 9 29 13l-8 35h-5c0-5-4-5-4-9-4 0-8-4-17-8-4 0-8-5-17-5-4 0-12-4-21-4-13 0-25 4-34 13-8 4-13 13-13 21 0 9 0 13 5 17 4 4 13 4 21 9 4 0 13 4 17 4 8 0 13 0 17 4 17 4 25 8 34 13 4 8 8 17 8 29 0 9-4 17-8 26-4 8-9 12-17 21-9 4-17 13-30 13-13 4-25 8-38 8z">
          <text:p/>
        </draw:path>
        <draw:path draw:style-name="gr2" draw:text-style-name="P2" draw:layer="layout" svg:width="0.182cm" svg:height="0.203cm" svg:x="16.857cm" svg:y="6.574cm" svg:viewBox="0 0 183 204" svg:d="M148 81c4-4 4-4 4-8 0 0 0-4 0-9 0-12-4-21-13-25-4-9-17-13-29-13-17 0-30 4-43 17-12 9-21 21-25 38zM84 204c-25 0-46-8-63-21-13-13-21-30-21-55 0-34 12-64 34-89 21-26 50-39 80-39 25 0 42 4 52 17 12 9 17 26 17 47 0 5 0 9 0 17 0 5-5 13-5 26h-144c0 0 0 4 0 8s0 4 0 9c0 17 4 29 16 38 9 8 22 12 39 12 12 0 25 0 42-4 13-8 21-13 35-17l-10 34c-4 0-8 4-12 4-5 5-13 5-17 5-9 4-17 4-22 4-4 4-12 4-21 4z">
          <text:p/>
        </draw:path>
        <draw:path draw:style-name="gr2" draw:text-style-name="P2" draw:layer="layout" svg:width="0.309cm" svg:height="0.199cm" svg:x="17.06cm" svg:y="6.574cm" svg:viewBox="0 0 310 200" svg:d="M310 46c0 5 0 9 0 13 0 5 0 10 0 14l-30 127h-34l26-110c4-9 4-13 4-17s0-9 0-18 0-13-4-17-13-9-26-9c-8 0-17 5-29 9-9 4-21 8-30 17 0 5 0 4 0 9s0 9-4 13l-26 123h-33l25-110c0-9 4-13 4-17s0-9 0-18 0-17-8-21c-4 0-13-5-21-5-9 0-17 0-26 5-9 4-18 12-35 21l-34 145h-29l42-196h34l-4 21c13-8 22-12 35-17 8-4 21-8 29-8 13 0 26 4 34 8 9 5 13 13 17 21 13-8 26-16 38-21 13-4 26-8 34-8 17 0 30 4 38 13 9 8 13 21 13 33z">
          <text:p/>
        </draw:path>
        <draw:path draw:style-name="gr2" draw:text-style-name="P2" draw:layer="layout" svg:width="0.211cm" svg:height="0.267cm" svg:x="17.386cm" svg:y="6.574cm" svg:viewBox="0 0 212 268" svg:d="M212 68c0 17-4 33-8 50-8 17-13 34-25 43-9 12-22 21-34 29-13 9-26 13-43 13-8 0-17-4-25-4-8-4-17-9-25-13l-17 82h-35l60-264h34l-4 21c8-8 21-12 29-17 13-4 22-8 34-8 21 0 34 4 43 17 12 12 16 29 16 51zM179 72c0-13-5-26-9-30-8-8-17-13-29-13-9 0-22 5-30 9-9 4-21 8-30 13l-25 110c8 4 17 8 21 8 8 4 17 4 25 4 13 0 26-4 34-8 9-4 17-13 21-21 9-13 13-21 17-34 5-13 5-25 5-38z">
          <text:p/>
        </draw:path>
        <draw:path draw:style-name="gr2" draw:text-style-name="P2" draw:layer="layout" svg:width="0.161cm" svg:height="0.195cm" svg:x="17.623cm" svg:y="6.578cm" svg:viewBox="0 0 162 196" svg:d="M153 34c-4 0-8 0-12 0-5 0-9 0-13 0-13 0-21 0-34 4-8 9-21 13-30 17l-30 141h-34l42-196h35l-8 30c17-9 29-17 42-21 8-5 17-9 30-9 4 0 8 0 12 0 0 4 5 4 9 4z">
          <text:p/>
        </draw:path>
        <draw:path draw:style-name="gr2" draw:text-style-name="P2" draw:layer="layout" svg:width="0.182cm" svg:height="0.203cm" svg:x="17.78cm" svg:y="6.574cm" svg:viewBox="0 0 183 204" svg:d="M153 81c0-4 0-4 0-8 0 0 0-4 0-9 0-12-4-21-10-25-8-9-21-13-33-13-17 0-30 4-43 17-12 9-21 21-25 38zM84 204c-25 0-46-8-59-21-17-13-25-30-25-55 0-34 12-64 33-89 22-26 51-39 85-39 21 0 39 4 48 17 12 9 17 26 17 47 0 5 0 9 0 17 0 5-5 13-5 26h-140c-5 0-5 4-5 8s0 4 0 9c0 17 5 29 17 38 9 8 21 12 43 12 12 0 25 0 38-4 12-8 26-13 35-17l-9 34c-4 0-8 4-14 4-4 5-12 5-16 5-9 4-13 4-22 4-4 4-12 4-21 4z">
          <text:p/>
        </draw:path>
        <draw:path draw:style-name="gr2" draw:text-style-name="P2" draw:layer="layout" svg:width="0.204cm" svg:height="0.271cm" svg:x="17.978cm" svg:y="6.574cm" svg:viewBox="0 0 205 272" svg:d="M205 4l-39 175c-9 29-22 55-39 67-16 17-42 26-71 26-9 0-22 0-30-4-9 0-21-5-26-5l5-34h4c4 5 13 9 25 9 9 4 22 4 30 4 13 0 21 0 30-4 4-4 12-4 17-13 4-4 8-8 12-17 4-4 4-12 4-21l5-17c-9 9-21 17-30 21-8 5-21 5-34 5-17 0-34-5-42-17-13-13-17-30-17-47s4-34 8-51c5-17 13-29 22-43 12-9 21-21 38-25 12-9 25-13 42-13 8 0 21 0 30 4 8 4 12 4 21 9l4-9zM166 43c-9-5-17-9-26-14-8 0-13 0-21 0-13 0-21 0-34 5-8 9-17 13-21 22-8 8-13 21-17 34-4 12-4 21-4 34 0 12 4 25 8 33 9 5 17 9 30 9s21 0 30-4c8-5 21-9 29-17z">
          <text:p/>
        </draw:path>
        <draw:path draw:style-name="gr2" draw:text-style-name="P2" draw:layer="layout" svg:width="0.186cm" svg:height="0.203cm" svg:x="18.199cm" svg:y="6.574cm" svg:viewBox="0 0 187 204" svg:d="M145 98c-17 0-35 0-48 4-13 0-25 5-34 9-8 4-17 8-21 13-4 8-9 17-9 25s5 17 9 21c8 4 17 4 25 4 13 0 22 0 34-8 13-4 22-9 31-17zM128 179c-5 0-10 4-14 8-9 0-13 4-17 9-4 0-13 4-21 4-4 4-13 4-26 4-12 0-25-4-33-13-13-8-17-21-17-34 0-16 4-29 12-42 5-8 17-17 30-25 13-4 25-9 47-13 16-4 39-4 60-4 4-4 4-9 4-9 0-4 0-4 0-8s0-9-4-13c0-4-4-8-9-8-4-5-8-5-12-5-5 0-14 0-18 0-13 0-21 0-34 5-13 4-26 4-30 8h-4l8-35c5 0 13 0 26-4 13 0 25-4 38-4 26 0 43 4 56 13 8 8 17 17 17 34 0 5 0 9 0 13 0 0-4 4-4 9l-30 131h-30z">
          <text:p/>
        </draw:path>
        <draw:path draw:style-name="gr2" draw:text-style-name="P2" draw:layer="layout" svg:width="0.211cm" svg:height="0.271cm" svg:x="18.419cm" svg:y="6.506cm" svg:viewBox="0 0 212 272" svg:d="M212 0l-59 268h-34l5-21c-13 8-26 17-34 21-9 0-17 4-30 4-18 0-35-4-43-17-13-13-17-30-17-51 0-17 4-34 8-50 9-17 13-34 26-43 8-14 22-26 34-30 13-9 26-13 43-13 8 0 17 0 25 4 9 0 17 4 26 9l21-81zM157 111c-8-5-17-9-25-14-4 0-13 0-21 0-13 0-26 0-34 9-9 5-17 14-21 22-9 9-14 21-18 34 0 13-4 25-4 38s4 25 8 30c10 8 18 12 31 12 8 0 21-4 29-8 9-4 22-9 30-13z">
          <text:p/>
        </draw:path>
        <draw:path draw:style-name="gr2" draw:text-style-name="P2" draw:layer="layout" svg:width="0.186cm" svg:height="0.203cm" svg:x="18.639cm" svg:y="6.574cm" svg:viewBox="0 0 187 204" svg:d="M187 73c0 17-4 34-8 51-9 17-13 29-26 42-8 13-21 21-34 25-12 9-25 13-46 13-22 0-39-8-52-21s-21-30-21-51c0-17 4-34 8-51 5-17 13-29 26-42 8-13 17-22 35-26 12-9 29-13 42-13 25 0 42 8 55 21 13 14 21 31 21 52zM132 145c9-9 13-17 13-30 4-13 8-25 8-38 0-17-4-30-12-38-9-9-17-13-34-13-9 0-21 4-30 9-8 8-17 12-21 25-10 9-14 17-18 30 0 12-4 25-4 38 0 17 4 29 12 38 10 8 18 13 35 13 9 0 21-5 30-9 8-8 17-13 21-25z">
          <text:p/>
        </draw:path>
        <draw:path draw:style-name="gr2" draw:text-style-name="P2" draw:layer="layout" svg:width="0.178cm" svg:height="0.203cm" svg:x="18.842cm" svg:y="6.574cm" svg:viewBox="0 0 179 204" svg:d="M69 204c-13 0-26-4-38-8-13 0-21-5-31-9l10-34h4c0 0 4 4 8 4 4 5 9 9 13 9 4 4 13 4 21 8 4 0 13 5 21 5 17 0 30-5 38-13 9-4 13-13 13-25 0-5-4-9-8-13-5-4-9-4-17-9-5 0-13 0-17-4-9 0-13 0-21-4-13-4-22-9-30-17-4-4-9-13-9-25 0-9 0-17 5-26 4-8 12-13 21-22 4-4 13-8 25-13 13-4 26-8 38-8 13 0 22 4 34 4 13 4 21 9 30 13l-9 35c-4-5-4-5-8-9-4 0-9-4-17-8-4 0-8-5-17-5-4 0-13-4-21-4-13 0-25 4-34 13-8 4-13 13-13 21 0 9 5 13 9 17s8 4 17 9c8 0 12 4 17 4 8 0 12 0 21 4 13 4 21 8 29 13 5 8 9 17 9 29 0 9 0 17-4 26-5 8-13 12-21 21-9 4-17 13-30 13-9 4-21 8-38 8z">
          <text:p/>
        </draw:path>
        <draw:path draw:style-name="gr2" draw:text-style-name="P2" draw:layer="layout" svg:width="0.182cm" svg:height="0.204cm" svg:x="7.031cm" svg:y="7.001cm" svg:viewBox="0 0 183 205" svg:d="M183 73c0 17 0 34-8 51-5 17-13 30-23 43-8 12-21 21-33 29-13 4-30 9-47 9-21 0-38-9-51-22-12-12-21-29-21-50 0-17 4-34 9-51 4-17 12-30 21-42 8-13 21-22 34-26 17-8 29-14 46-14 21 0 42 10 56 23 13 12 17 29 17 50zM131 145c5-8 9-17 13-29 4-13 4-26 4-38 0-17-4-30-8-38-9-9-21-13-34-13s-21 4-30 8c-8 9-17 13-21 26-8 8-13 17-17 29-4 13-4 26-4 38 0 17 4 30 13 39 4 8 17 12 29 12 13 0 21-4 30-8 13-9 17-13 25-26z">
          <text:p/>
        </draw:path>
        <draw:path draw:style-name="gr2" draw:text-style-name="P2" draw:layer="layout" svg:width="0.195cm" svg:height="0.199cm" svg:x="7.247cm" svg:y="7.006cm" svg:viewBox="0 0 196 200" svg:d="M196 0l-47 195h-29l4-21c-13 9-26 13-34 17-13 4-21 9-34 9-17 0-31-5-39-13-9-9-17-21-17-38 0-4 0-4 4-9 0-4 0-8 0-12l31-128h29l-21 111c-4 4-4 8-4 17 0 4 0 8 0 12 0 9 0 17 4 22 5 4 13 8 26 8 8 0 21-4 29-8 13-5 22-9 30-17l34-145z">
          <text:p/>
        </draw:path>
        <draw:path draw:style-name="gr2" draw:text-style-name="P2" draw:layer="layout" svg:width="0.211cm" svg:height="0.267cm" svg:x="7.696cm" svg:y="7.001cm" svg:viewBox="0 0 212 268" svg:d="M212 69c0 17-4 34-8 51-9 17-17 34-25 42-9 13-22 21-34 30-13 8-26 13-43 13-8 0-17-5-25-5-13-4-17-8-25-12l-17 80h-35l60-263h34l-4 21c8-9 21-13 29-17 13-4 21-9 34-9 21 0 34 5 42 17 13 13 17 30 17 52zM179 73c0-12-5-26-9-30-8-9-17-13-30-13-8 0-21 4-29 9-9 4-21 8-30 17l-25 106c8 5 17 9 21 9 8 4 17 4 25 4 13 0 21-4 34-8 9-5 17-13 21-22 9-12 13-21 17-34 0-12 5-25 5-38z">
          <text:p/>
        </draw:path>
        <draw:path draw:style-name="gr2" draw:text-style-name="P2" draw:layer="layout" svg:width="0.161cm" svg:height="0.194cm" svg:x="7.933cm" svg:y="7.006cm" svg:viewBox="0 0 162 195" svg:d="M153 34c-4 0-9 0-14 0-4 0-8 0-12 0-13 0-21 0-34 4-9 8-21 12-30 17l-29 140h-34l42-195h34l-8 29c16-8 29-17 38-21 12-4 21-8 33-8 5 0 10 0 14 0 0 4 4 4 9 4z">
          <text:p/>
        </draw:path>
        <draw:path draw:style-name="gr2" draw:text-style-name="P2" draw:layer="layout" svg:width="0.182cm" svg:height="0.204cm" svg:x="8.089cm" svg:y="7.001cm" svg:viewBox="0 0 183 205" svg:d="M150 82c4-4 4-4 4-9 0 0 0-4 0-8 0-13-4-21-13-25-4-9-17-13-30-13-16 0-29 4-42 17-13 8-21 21-25 38zM86 205c-25 0-46-9-59-22-18-12-27-29-27-55 0-33 14-63 35-88 21-26 51-40 81-40 25 0 42 6 51 18 12 13 16 26 16 47 0 4 0 8 0 17 0 4-4 13-4 25h-139c-5 0-5 4-5 9 0 4 0 4 0 8 0 17 5 30 17 38 9 9 21 13 38 13 13 0 30 0 43-4 12-9 21-13 34-17l-9 34c-4 0-8 4-13 4-4 4-12 4-17 4-8 4-17 4-21 4-4 5-12 5-21 5z">
          <text:p/>
        </draw:path>
        <draw:path draw:style-name="gr2" draw:text-style-name="P2" draw:layer="layout" svg:width="0.178cm" svg:height="0.204cm" svg:x="8.284cm" svg:y="7.001cm" svg:viewBox="0 0 179 205" svg:d="M68 205c-13 0-26-5-38-9-13 0-21-4-30-8l9-34c4 0 8 4 12 4 0 4 9 9 13 9 4 4 13 4 17 8 8 0 17 4 25 4 13 0 26-4 38-12 9-5 14-13 14-26 0-4-5-8-9-13-5-4-9-4-21-8-5 0-9 0-13-4-9 0-13 0-21-5-13-4-22-8-30-16-4-5-8-13-8-26 0-8 0-17 4-25 4-9 12-13 17-21 8-5 17-9 29-13 13-4 26-10 38-10 14 0 23 6 35 6 13 4 21 8 30 12l-9 34c-4-4-8-4-8-8-4 0-8-4-17-9-4 0-8-4-17-4-5 0-14-4-22-4-13 0-25 4-34 13-8 4-13 12-13 21 0 8 0 12 5 17 4 4 12 4 21 8 4 0 13 4 17 4 8 0 12 0 17 5 18 4 26 8 35 12 4 9 8 17 8 30 0 8-4 17-8 25-5 9-9 13-17 21-9 5-18 13-31 13-13 4-25 9-38 9z">
          <text:p/>
        </draw:path>
        <draw:path draw:style-name="gr2" draw:text-style-name="P2" draw:layer="layout" svg:width="0.132cm" svg:height="0.254cm" svg:x="8.487cm" svg:y="6.951cm" svg:viewBox="0 0 133 255" svg:d="M133 56l-9 29h-64l-22 85c0 4-4 13-4 17s0 13 0 13c0 8 0 17 4 21 5 4 13 4 26 4 4 0 8 0 17 0 4-4 8-4 12-4l-4 25c-8 4-12 4-21 4-8 0-13 5-17 5-17 0-29-5-38-13-8-9-13-17-13-34 0-4 0-4 0-8 0-5 0-9 0-13l26-102h-21l4-29h25l13-56h30l-13 56z">
          <text:p/>
        </draw:path>
        <draw:path draw:style-name="gr2" draw:text-style-name="P2" draw:layer="layout" svg:width="0.186cm" svg:height="0.204cm" svg:x="8.61cm" svg:y="7.001cm" svg:viewBox="0 0 187 205" svg:d="M145 99c-17 0-34 0-47 4-12 0-25 4-33 8-9 5-17 9-22 13-5 9-9 17-9 26 0 8 4 17 9 21 9 4 17 4 26 4 13 0 21 0 34-8 8-5 21-9 29-13zM128 179c-4 0-8 4-13 9-8 0-12 4-17 8-8 0-12 4-21 4-8 5-12 5-25 5-14 0-26-5-35-13-13-9-17-21-17-34 0-17 4-30 13-42 4-9 17-17 30-26 13-4 26-8 47-12 17-5 38-5 59-5 5-4 5-8 5-8 0-4 0-4 0-9 0-4 0-8-5-12 0-4-4-9-8-9s-9-4-13-4c-8 0-13 0-17 0-13 0-21 0-34 4-12 5-25 5-34 9l9-34c4 0 13 0 25-4 13 0 26-6 38-6 26 0 43 6 55 14 9 9 17 17 17 34 0 4 0 8 0 13-4 0-4 4-4 8l-29 131h-30z">
          <text:p/>
        </draw:path>
        <draw:path draw:style-name="gr2" draw:text-style-name="P2" draw:layer="layout" svg:width="0.212cm" svg:height="0.271cm" svg:x="8.83cm" svg:y="6.934cm" svg:viewBox="0 0 213 272" svg:d="M213 0l-59 267h-35l4-21c-13 9-25 17-34 21-8 5-21 5-29 5-17 0-34-5-43-17-13-13-17-30-17-52 0-17 4-34 9-51 4-17 12-34 25-42 9-13 21-26 34-30 13-8 25-13 42-13 9 0 17 0 26 5 9 0 18 4 26 8l21-80zM158 110c-9-4-17-9-27-13-4 0-12 0-21 0-12 0-25 0-34 9-8 4-16 12-21 21-8 8-12 21-17 34-4 12-4 25-4 38 0 12 4 26 9 30 8 9 17 13 29 13 9 0 21-4 30-8 8-5 21-9 29-14z">
          <text:p/>
        </draw:path>
        <draw:path draw:style-name="gr2" draw:text-style-name="P2" draw:layer="layout" svg:width="0.182cm" svg:height="0.204cm" svg:x="9.05cm" svg:y="7.001cm" svg:viewBox="0 0 183 205" svg:d="M183 73c0 17 0 34-4 51-8 17-13 30-25 43-9 12-22 21-35 29-13 4-30 9-47 9-21 0-38-9-50-22-13-12-22-29-22-50 0-17 5-34 9-51s13-30 21-42c13-13 21-22 38-26 13-8 30-14 42-14 26 0 44 10 56 23 13 12 17 29 17 50zM132 145c8-8 13-17 13-29 5-13 9-26 9-38 0-17-4-30-14-38-8-9-21-13-34-13-8 0-21 4-29 8-9 9-17 13-22 26-8 8-12 17-17 29 0 13-4 26-4 38 0 17 4 30 13 39 8 8 17 12 34 12 8 0 21-4 29-8 9-9 17-13 22-26z">
          <text:p/>
        </draw:path>
        <draw:path draw:style-name="gr2" draw:text-style-name="P2" draw:layer="layout" svg:width="0.161cm" svg:height="0.194cm" svg:x="9.262cm" svg:y="7.006cm" svg:viewBox="0 0 162 195" svg:d="M158 34h-5c-4 0-8 0-12 0s-9 0-13 0c-13 0-21 0-35 4-8 8-21 12-29 17l-30 140h-34l42-195h34l-8 29c17-8 29-17 43-21 9-4 21-8 30-8 4 0 8 0 12 0 0 4 5 4 9 4z">
          <text:p/>
        </draw:path>
        <draw:path draw:style-name="gr2" draw:text-style-name="P2" draw:layer="layout" svg:width="0.186cm" svg:height="0.204cm" svg:x="9.419cm" svg:y="7.001cm" svg:viewBox="0 0 187 205" svg:d="M152 82c0-4 0-4 0-9 0 0 0-4 0-8 0-13-4-21-8-25-9-9-17-13-34-13s-30 4-43 17c-12 8-21 21-25 38zM84 205c-25 0-46-9-59-22-17-12-25-29-25-55 0-33 12-63 34-88 21-26 50-40 84-40 21 0 38 6 48 18 12 13 21 26 21 47 0 4-4 8-4 17 0 4 0 13-5 25h-140c0 0-4 4-4 9 0 4 0 4 0 8 0 17 4 30 16 38 9 9 22 13 43 13 13 0 25 0 38-4 13-9 25-13 35-17l-10 34c-4 0-8 4-12 4-5 4-13 4-17 4-9 4-13 4-21 4-5 5-13 5-22 5z">
          <text:p/>
        </draw:path>
        <draw:path draw:style-name="gr2" draw:text-style-name="P2" draw:layer="layout" svg:width="0.178cm" svg:height="0.204cm" svg:x="9.613cm" svg:y="7.001cm" svg:viewBox="0 0 179 205" svg:d="M69 205c-13 0-25-5-39-9-13 0-21-4-30-8l9-34h4c0 0 4 4 9 4 4 4 8 9 13 9 5 4 13 4 21 8 5 0 13 4 22 4 17 0 29-4 38-12 8-5 12-13 12-26 0-4-4-8-8-13-4-4-9-4-17-8-4 0-13 0-17-4-8 0-13 0-21-5-13-4-21-8-30-16-5-5-9-13-9-26 0-8 0-17 4-25 5-9 14-13 18-21 8-5 17-9 30-13 12-4 25-10 38-10 12 0 21 6 34 6 12 4 21 8 29 12l-8 34c-4-4-4-4-9-8-4 0-8-4-17-9-4 0-8-4-17-4-4 0-12-4-21-4-12 0-25 4-34 13-8 4-12 12-12 21 0 8 4 12 8 17 4 4 9 4 17 8 9 0 13 4 17 4 8 0 13 0 21 5 13 4 21 8 30 12 4 9 8 17 8 30 0 8 0 17-4 25-4 9-13 13-21 21-9 5-17 13-30 13-8 4-21 9-38 9z">
          <text:p/>
        </draw:path>
        <draw:path draw:style-name="gr2" draw:text-style-name="P2" draw:layer="layout" svg:width="0.212cm" svg:height="0.271cm" svg:x="10.058cm" svg:y="6.934cm" svg:viewBox="0 0 213 272" svg:d="M213 0l-61 267h-34l5-21c-13 9-26 17-34 21-9 5-17 5-30 5-17 0-34-5-42-17-13-13-17-30-17-52 0-17 4-34 8-51 9-17 13-34 26-42 8-13 21-26 34-30 12-8 25-13 42-13 8 0 21 0 30 5 8 0 12 4 21 8l22-80zM157 110c-9-4-17-9-26-13-4 0-13 0-21 0-13 0-21 0-34 9-8 4-17 12-21 21-9 8-13 21-17 34 0 12-4 25-4 38 0 12 4 26 8 30 9 9 17 13 30 13s21-4 30-8c12-5 21-9 29-14z">
          <text:p/>
        </draw:path>
        <draw:path draw:style-name="gr2" draw:text-style-name="P2" draw:layer="layout" svg:width="0.187cm" svg:height="0.204cm" svg:x="10.282cm" svg:y="7.001cm" svg:viewBox="0 0 188 205" svg:d="M154 82c0-4 0-4 0-9 0 0 0-4 0-8 0-13-5-21-9-25-8-9-17-13-34-13s-29 4-42 17c-13 8-21 21-25 38zM90 205c-29 0-52-9-64-22-17-12-26-29-26-55 0-33 13-63 34-88 27-26 52-40 86-40 21 0 38 6 51 18 8 13 17 26 17 47 0 4-5 8-5 17 0 4 0 13-4 25h-141c0 0-4 4-4 9 0 4 0 4 0 8 0 17 4 30 18 38 9 9 21 13 42 13 13 0 26 0 39-4 12-9 25-13 33-17l-4 34c-8 0-13 4-17 4-4 4-12 4-17 4-8 4-12 4-21 4-4 5-13 5-17 5z">
          <text:p/>
        </draw:path>
        <draw:path draw:style-name="gr2" draw:text-style-name="P2" draw:layer="layout" svg:width="0.174cm" svg:height="0.204cm" svg:x="10.731cm" svg:y="7.001cm" svg:viewBox="0 0 175 205" svg:d="M64 205c-13 0-26-5-39-9-8 0-21-4-25-8l4-34h4c0 0 5 4 9 4 4 4 8 9 13 9 8 4 12 4 21 8 4 0 13 4 21 4 18 0 31-4 39-12 9-5 13-13 13-26 0-4 0-8-9-13-4-4-8-4-17-8-4 0-12 0-18-4-8 0-12 0-21-5-12-4-21-8-29-16-5-5-9-13-9-26 0-8 4-17 9-25 0-9 8-13 17-21 4-5 17-9 25-13 14-4 26-10 39-10s25 6 34 6c13 4 21 8 30 12l-9 34c-4-4-4-4-8-8-5 0-9-4-17-9-5 0-9-4-17-4-4 0-13-4-17-4-17 0-31 4-39 13-9 4-13 12-13 21 0 8 4 12 9 17 4 4 8 4 16 8 10 0 14 4 23 4 4 0 8 0 17 5 12 4 21 8 29 12 4 9 9 17 9 30 0 8 0 17-5 25-4 9-12 13-21 21-4 5-17 13-29 13-9 4-23 9-39 9z">
          <text:p/>
        </draw:path>
        <draw:path draw:style-name="gr2" draw:text-style-name="P2" draw:layer="layout" svg:width="0.186cm" svg:height="0.204cm" svg:x="10.926cm" svg:y="7.001cm" svg:viewBox="0 0 187 205" svg:d="M153 82c0-4 0-4 0-9 0 0 0-4 0-8 0-13-4-21-8-25-10-9-18-13-35-13s-30 4-43 17c-12 8-21 21-25 38zM89 205c-30 0-51-9-64-22-17-12-25-29-25-55 0-33 12-63 34-88 25-26 50-40 84-40 21 0 39 6 52 18 9 13 17 26 17 47 0 4 0 8-4 17 0 4 0 13-4 25h-141c0 0 0 4 0 9-4 4-4 4-4 8 0 17 8 30 17 38 8 9 21 13 42 13 13 0 25 0 38-4 14-9 26-13 35-17l-4 34c-9 0-13 4-17 4-6 4-10 4-18 4-9 4-13 4-21 4-5 5-9 5-17 5z">
          <text:p/>
        </draw:path>
        <draw:path draw:style-name="gr2" draw:text-style-name="P2" draw:layer="layout" svg:width="0.161cm" svg:height="0.194cm" svg:x="11.129cm" svg:y="7.006cm" svg:viewBox="0 0 162 195" svg:d="M158 34h-5c-5 0-9 0-13 0-5 0-9 0-13 0-13 0-21 0-34 4-8 8-17 12-30 17l-29 140h-34l47-195h29l-4 29c13-8 25-17 38-21 8-4 21-8 30-8 4 0 8 0 13 0 0 4 5 4 9 4z">
          <text:p/>
        </draw:path>
        <draw:polygon draw:style-name="gr2" draw:text-style-name="P2" draw:layer="layout" svg:width="0.186cm" svg:height="0.194cm" svg:x="11.303cm" svg:y="7.006cm" svg:viewBox="0 0 187 195" draw:points="187,0 63,195 33,195 0,0 33,0 59,157 153,0">
          <text:p/>
        </draw:polygon>
        <draw:path draw:style-name="gr2" draw:text-style-name="P2" draw:layer="layout" svg:width="0.097cm" svg:height="0.258cm" svg:x="11.489cm" svg:y="6.942cm" svg:viewBox="0 0 98 259" svg:d="M98 0l-8 34h-38l8-34zM77 64l-42 195h-35l47-195z">
          <text:p/>
        </draw:path>
        <draw:path draw:style-name="gr2" draw:text-style-name="P2" draw:layer="layout" svg:width="0.178cm" svg:height="0.271cm" svg:x="11.59cm" svg:y="7.001cm" svg:viewBox="0 0 179 272" svg:d="M82 205c-13 0-26-5-34-5-9-4-17-8-25-17-5-4-9-12-13-21s-10-18-10-30c0-22 6-38 10-51 8-17 17-30 25-42 9-13 21-22 38-26 13-8 30-13 47-13 13 0 21 5 30 5 12 4 21 8 29 12l-8 34c-5 0-9-4-9-4-4-4-8-8-12-8-5-5-13-5-17-9-5 0-13 0-22 0-21 0-38 9-50 25-17 22-22 43-22 68 0 17 5 30 9 39 8 9 21 13 38 13 9 0 13 0 21 0 9-4 13-4 17-8 9-5 13-5 17-9 4-5 9-5 9-9h4l-9 39c-4 0-8 4-12 4-5 4-9 4-13 4 0 26-9 42-21 55-13 13-26 21-47 21-4 0-13 0-17-4-8 0-12 0-17 0l5-25c4 0 8 0 12 4 4 0 9 0 17 0 13 0 26-4 30-13 8-8 13-17 13-29-5 0-5 0-9 0z">
          <text:p/>
        </draw:path>
        <draw:path draw:style-name="gr2" draw:text-style-name="P2" draw:layer="layout" svg:width="0.182cm" svg:height="0.204cm" svg:x="11.777cm" svg:y="7.001cm" svg:viewBox="0 0 183 205" svg:d="M183 73c0 17-5 34-9 51s-12 30-21 43c-14 12-22 21-39 29-13 4-25 9-42 9-26 0-43-9-55-22-13-12-17-29-17-50 0-17 0-34 4-51 8-17 13-30 25-42 9-13 21-22 34-26 13-8 30-14 47-14 21 0 39 10 52 23 12 12 21 29 21 50zM127 145c8-8 12-17 18-29 0-13 4-26 4-38 0-17-5-30-14-38-8-9-17-13-34-13-8 0-17 4-29 8-9 9-13 13-22 26-4 8-12 17-12 29-4 13-9 26-9 38 0 17 5 30 13 39 8 8 21 12 34 12s21-4 29-8c9-9 17-13 22-26z">
          <text:p/>
        </draw:path>
        <draw:path draw:style-name="gr2" draw:text-style-name="P2" draw:layer="layout" svg:width="0.173cm" svg:height="0.204cm" svg:x="11.98cm" svg:y="7.001cm" svg:viewBox="0 0 174 205" svg:d="M64 205c-12 0-26-5-39-9-8 0-21-4-25-8l4-34h4c0 0 5 4 9 4 4 4 8 9 12 9 9 4 13 4 23 8 4 0 12 4 21 4 17 0 29-4 38-12 8-5 13-13 13-26 0-4 0-8-5-13-4-4-12-4-21-8-4 0-8 0-17-4-4 0-12 0-17-5-17-4-26-8-30-16-9-5-13-13-13-26 0-8 4-17 8-25 5-9 9-13 18-21 5-5 17-9 26-13 13-4 25-10 38-10s25 6 34 6c12 4 21 8 29 12l-8 34c0-4-4-4-9-8-4 0-8-4-12-9-9 0-13-4-17-4-9 0-17-4-21-4-17 0-26 4-38 13-9 4-13 12-13 21 0 8 4 12 8 17 5 4 9 4 22 8 4 0 8 4 16 4 5 0 13 0 17 5 13 4 22 8 30 12 8 9 8 17 8 30 0 8 0 17-4 25-4 9-12 13-17 21-8 5-21 13-29 13-13 4-26 9-43 9z">
          <text:p/>
        </draw:path>
        <draw:path draw:style-name="gr2" draw:text-style-name="P2" draw:layer="layout" svg:width="0.161cm" svg:height="0.271cm" svg:x="12.42cm" svg:y="6.929cm" svg:viewBox="0 0 162 272" svg:d="M154 34c-5-4-9-4-13-4-10 0-14 0-18 0-13 0-26 0-30 9-8 8-12 16-17 33v5h55l-4 25h-59l-38 170h-30l38-170h-25l8-25h21v-5c9-21 17-42 30-50 13-13 30-22 51-22 8 0 18 0 22 0 4 5 13 5 17 5z">
          <text:p/>
        </draw:path>
        <draw:path draw:style-name="gr2" draw:text-style-name="P2" draw:layer="layout" svg:width="0.097cm" svg:height="0.258cm" svg:x="12.539cm" svg:y="6.942cm" svg:viewBox="0 0 98 259" svg:d="M98 0l-8 34h-39l9-34zM81 64l-46 195h-35l47-195z">
          <text:p/>
        </draw:path>
        <draw:polygon draw:style-name="gr2" draw:text-style-name="P2" draw:layer="layout" svg:width="0.195cm" svg:height="0.194cm" svg:x="12.623cm" svg:y="7.006cm" svg:viewBox="0 0 196 195" draw:points="154,195 0,195 5,170 149,25 38,25 43,0 196,0 192,25 47,170 162,170">
          <text:p/>
        </draw:polygon>
        <draw:path draw:style-name="gr2" draw:text-style-name="P2" draw:layer="layout" svg:width="0.182cm" svg:height="0.204cm" svg:x="12.831cm" svg:y="7.001cm" svg:viewBox="0 0 183 205" svg:d="M148 82c0-4 0-4 0-9 0 0 0-4 0-8 0-13 0-21-9-25-8-9-16-13-33-13-13 0-30 4-43 17-12 8-21 21-25 38zM84 205c-25 0-46-9-63-22-17-12-21-29-21-55 0-33 8-63 34-88 21-26 46-40 80-40 21 0 38 6 51 18 13 13 18 26 18 47 0 4 0 8 0 17-5 4-5 13-10 25h-139c0 0 0 4 0 9 0 4 0 4 0 8 0 17 4 30 12 38 9 9 26 13 43 13 12 0 25 0 38-4 12-9 25-13 34-17h4l-9 34c-4 0-12 4-17 4-4 4-8 4-16 4-9 4-13 4-17 4-9 5-13 5-22 5z">
          <text:p/>
        </draw:path>
        <draw:path draw:style-name="gr2" draw:text-style-name="P2" draw:layer="layout" svg:width="0.165cm" svg:height="0.194cm" svg:x="13.034cm" svg:y="7.006cm" svg:viewBox="0 0 166 195" svg:d="M158 34c-9 0-13 0-13 0-4 0-13 0-17 0-9 0-21 0-30 4-12 8-22 12-35 17l-29 140h-34l47-195h29l-4 29c14-8 31-17 39-21 13-4 21-8 30-8 8 0 12 0 12 0 5 4 9 4 13 4z">
          <text:p/>
        </draw:path>
        <draw:path draw:style-name="gr2" draw:text-style-name="P2" draw:layer="layout" svg:width="0.182cm" svg:height="0.204cm" svg:x="13.191cm" svg:y="7.001cm" svg:viewBox="0 0 183 205" svg:d="M149 82c0-4 0-4 0-9 0 0 0-4 0-8 0-13 0-21-9-25-8-9-17-13-34-13-12 0-29 4-42 17-13 8-21 21-25 38zM85 205c-25 0-46-9-63-22-13-12-22-29-22-55 0-33 9-63 34-88 22-26 47-40 81-40 21 0 38 6 51 18 12 13 17 26 17 47 0 4 0 8 0 17-5 4-5 13-9 25h-140c0 0 0 4 0 9 0 4 0 4 0 8 0 17 5 30 13 38 9 9 26 13 42 13 13 0 26 0 39-4 12-9 25-13 33-17h5l-9 34c-4 0-12 4-17 4-4 4-8 4-17 4-8 4-12 4-17 4-8 5-12 5-21 5z">
          <text:p/>
        </draw:path>
        <draw:path draw:style-name="gr2" draw:text-style-name="P2" draw:layer="layout" svg:width="0.313cm" svg:height="0.199cm" svg:x="13.394cm" svg:y="7.001cm" svg:viewBox="0 0 314 200" svg:d="M314 48c0 4 0 8 0 13 0 4 0 8-4 12l-26 127h-33l25-110c0-8 0-12 4-17 0-4 0-8 0-12 0-13-4-17-8-21-5-5-13-9-21-9-13 0-22 4-31 9-13 4-21 8-30 16 0 5 0 5-4 9 0 4 0 8 0 13l-30 122h-29l25-110c0-8 0-12 0-17 4-4 4-8 4-12 0-13-4-21-8-26-9 0-13-4-25-4-5 0-13 4-22 4-8 5-21 13-33 21l-34 144h-34l46-195h34l-8 21c12-9 25-13 34-17 12-4 21-9 33-9 13 0 22 5 30 9 9 4 13 13 17 22 17-9 30-18 43-22s22-9 34-9c17 0 30 5 38 13 9 9 13 22 13 35z">
          <text:p/>
        </draw:path>
        <draw:path draw:style-name="gr2" draw:text-style-name="P2" draw:layer="layout" svg:width="0.212cm" svg:height="0.271cm" svg:x="13.995cm" svg:y="6.934cm" svg:viewBox="0 0 213 272" svg:d="M213 0l-64 267h-30l5-21c-17 9-30 17-38 21-9 5-17 5-26 5-21 0-35-5-47-17-9-13-13-30-13-52 0-17 0-34 8-51 5-17 13-34 22-42 13-13 22-26 34-30 13-8 30-13 43-13 12 0 21 0 29 5 9 0 17 4 26 8l17-80zM153 110c-8-4-12-9-21-13-8 0-17 0-25 0-13 0-21 0-30 9-8 4-17 12-25 21-5 8-9 21-13 34-5 12-5 25-5 38 0 12 0 26 9 30 4 9 13 13 30 13 8 0 17-4 30-8 8-5 16-9 25-14z">
          <text:p/>
        </draw:path>
        <draw:path draw:style-name="gr2" draw:text-style-name="P2" draw:layer="layout" svg:width="0.182cm" svg:height="0.204cm" svg:x="14.215cm" svg:y="7.001cm" svg:viewBox="0 0 183 205" svg:d="M183 73c0 17-4 34-8 51-5 17-13 30-22 43-8 12-21 21-33 29-13 4-30 9-47 9-22 0-43-9-56-22-13-12-17-29-17-50 0-17 0-34 9-51 4-17 12-30 21-42 8-13 21-22 34-26 17-8 30-14 47-14 21 0 38 10 51 23 13 12 21 29 21 50zM132 145c5-8 9-17 13-29 4-13 4-26 4-38 0-17-4-30-12-38-5-9-17-13-30-13s-21 4-30 8c-9 9-18 13-26 26-4 8-9 17-13 29-4 13-4 26-4 38 0 17 4 30 8 39 9 8 22 12 35 12s21-4 30-8c8-9 17-13 25-26z">
          <text:p/>
        </draw:path>
        <draw:path draw:style-name="gr2" draw:text-style-name="P2" draw:layer="layout" svg:width="0.174cm" svg:height="0.204cm" svg:x="14.418cm" svg:y="7.001cm" svg:viewBox="0 0 175 205" svg:d="M69 205c-17 0-30-5-38-9-14 0-22-4-31-8l9-34c4 0 4 4 8 4 4 4 9 9 18 9 4 4 9 4 17 8 9 0 13 4 21 4 17 0 30-4 38-12 9-5 17-13 17-26 0-4-4-8-8-13-4-4-13-4-21-8-5 0-9 0-17-4-5 0-13 0-17-5-13-4-26-8-30-16-9-5-9-13-9-26 0-8 0-17 5-25 4-9 8-13 17-21 8-5 17-9 29-13 9-4 22-10 39-10 8 0 21 6 33 6 9 4 22 8 26 12l-4 34h-5c0-4-4-4-8-8-4 0-9-4-13-9-4 0-13-4-17-4-8 0-12-4-21-4-13 0-25 4-34 13-8 4-12 12-12 21 0 8 0 12 4 17 4 4 12 4 21 8 4 0 13 4 17 4s13 0 17 5c12 4 25 8 29 12 9 9 13 17 13 30 0 8-4 17-8 25-5 9-9 13-17 21-9 5-17 13-30 13-13 4-25 9-38 9z">
          <text:p/>
        </draw:path>
        <draw:path draw:style-name="gr2" draw:text-style-name="P2" draw:layer="layout" svg:width="0.211cm" svg:height="0.271cm" svg:x="14.863cm" svg:y="6.934cm" svg:viewBox="0 0 212 272" svg:d="M212 0l-63 267h-30l5-21c-17 9-26 17-34 21-13 5-22 5-30 5-21 0-34-5-42-17-14-13-18-30-18-52 0-17 0-34 8-51 4-17 14-34 22-42 13-13 22-26 34-30 17-8 30-13 43-13 12 0 21 0 29 5 9 0 17 4 26 8l17-80zM153 110c-8-4-13-9-21-13-8 0-17 0-25 0-9 0-22 0-30 9-9 4-17 12-25 21-5 8-9 21-13 34-4 12-4 25-4 38 0 12 0 26 8 30 4 9 17 13 30 13 8 0 17-4 29-8 9-5 17-9 26-14z">
          <text:p/>
        </draw:path>
        <draw:path draw:style-name="gr2" draw:text-style-name="P2" draw:layer="layout" svg:width="0.187cm" svg:height="0.204cm" svg:x="15.074cm" svg:y="7.001cm" svg:viewBox="0 0 188 205" svg:d="M145 99c-17 0-34 0-46 4-18 0-27 4-35 8-13 5-17 9-21 13-4 9-9 17-9 26 0 8 5 17 9 21s12 4 25 4 22 0 35-8c8-5 21-9 30-13zM124 179c0 0-4 4-13 9-4 0-8 4-12 8-9 0-13 4-22 4-9 5-17 5-26 5-17 0-25-5-38-13-8-9-13-21-13-34 0-17 5-30 9-42 8-9 17-17 30-26 12-4 29-8 47-12 21-5 42-5 64-5 0-4 0-8 4-8 0-4 0-4 0-9 0-4-4-8-4-12-5-4-5-9-9-9s-8-4-17-4c-4 0-8 0-17 0-8 0-21 0-35 4-12 5-21 5-29 9l4-34c8 0 17 0 30-4 13 0 26-6 39-6 21 0 38 6 51 14 12 9 21 17 21 34 0 4-5 8-5 13 0 0 0 4 0 8l-29 131h-34z">
          <text:p/>
        </draw:path>
        <draw:path draw:style-name="gr2" draw:text-style-name="P2" draw:layer="layout" svg:width="0.211cm" svg:height="0.271cm" svg:x="15.295cm" svg:y="6.934cm" svg:viewBox="0 0 212 272" svg:d="M212 0l-63 267h-30l4-21c-17 9-25 17-34 21-12 5-21 5-29 5-21 0-34-5-43-17-12-13-17-30-17-52 0-17 0-34 9-51 4-17 13-34 21-42 13-13 21-26 38-30 13-8 26-13 38-13 13 0 22 0 30 5 8 0 17 4 25 8l17-80zM153 110c-4-4-13-9-21-13-9 0-17 0-26 0-8 0-21 0-29 9-9 4-17 12-26 21-4 8-8 21-12 34-5 12-5 25-5 38 0 12 5 26 9 30 4 9 17 13 30 13 8 0 16-4 29-8 9-5 17-9 26-14z">
          <text:p/>
        </draw:path>
        <draw:path draw:style-name="gr2" draw:text-style-name="P2" draw:layer="layout" svg:width="0.182cm" svg:height="0.204cm" svg:x="15.519cm" svg:y="7.001cm" svg:viewBox="0 0 183 205" svg:d="M183 73c0 17 0 34-9 51-4 17-12 30-21 43-8 12-21 21-34 29-12 4-29 9-46 9-21 0-39-9-52-22-17-12-21-29-21-50 0-17 4-34 8-51 5-17 13-30 22-42 8-13 22-22 34-26 17-8 30-14 47-14 21 0 38 10 55 23 13 12 17 29 17 50zM132 145c4-8 9-17 13-29 4-13 4-26 4-38 0-17-4-30-8-38-9-9-22-13-34-13-13 0-21 4-30 8-8 9-17 13-25 26-5 8-9 17-14 29-4 13-4 26-4 38 0 17 4 30 13 39 5 8 17 12 30 12s21-4 30-8c8-9 17-13 25-26z">
          <text:p/>
        </draw:path>
        <draw:path draw:style-name="gr2" draw:text-style-name="P2" draw:layer="layout" svg:width="0.173cm" svg:height="0.204cm" svg:x="15.718cm" svg:y="7.001cm" svg:viewBox="0 0 174 205" svg:d="M68 205c-17 0-30-5-38-9-13 0-22-4-30-8l8-34c5 0 9 4 9 4 4 4 8 9 17 9 4 4 12 4 17 8 8 0 17 4 21 4 17 0 29-4 38-12 14-5 18-13 18-26 0-4-4-8-9-13-4-4-13-4-22-8-4 0-8 0-17-4-4 0-8 0-17-5-12-4-25-8-29-16-9-5-9-13-9-26 0-8 0-17 5-25 4-9 8-13 16-21 9-5 17-9 30-13 9-4 21-10 39-10 9 0 21 6 34 6 9 4 21 8 25 12l-4 34h-4c0-4-4-4-8-8 0 0-9-4-13-9-4 0-9-4-17-4-9 0-13-4-22-4-13 0-26 4-34 13-9 4-13 12-13 21 0 8 0 12 4 17 5 4 13 4 22 8 4 0 12 4 16 4 9 0 14 0 18 5 13 4 26 8 30 12 9 9 13 17 13 30 0 8-4 17-9 25-4 9-8 13-17 21-8 5-17 13-30 13-13 4-26 9-38 9z">
          <text:p/>
        </draw:path>
        <draw:path draw:style-name="gr2" draw:text-style-name="P2" draw:layer="layout" svg:width="0.213cm" svg:height="0.267cm" svg:x="16.141cm" svg:y="7.001cm" svg:viewBox="0 0 214 268" svg:d="M214 69c0 17-5 34-10 51-8 17-17 34-25 42-8 13-21 21-34 30-13 8-25 13-42 13-9 0-17-5-30-5-8-4-13-8-21-12l-17 80h-35l60-263h34l-4 21c9-9 21-13 30-17 12-4 21-9 34-9 21 0 33 5 42 17 13 13 18 30 18 52zM179 73c0-12-4-26-8-30-9-9-17-13-30-13-9 0-21 4-30 9-8 4-21 8-29 17l-26 106c9 5 17 9 21 9 9 4 17 4 26 4 13 0 21-4 34-8 8-5 17-13 21-22 8-12 13-21 17-34 0-12 4-25 4-38z">
          <text:p/>
        </draw:path>
        <draw:path draw:style-name="gr2" draw:text-style-name="P2" draw:layer="layout" svg:width="0.182cm" svg:height="0.204cm" svg:x="16.387cm" svg:y="7.001cm" svg:viewBox="0 0 183 205" svg:d="M149 82c4-4 4-4 4-9 0 0 0-4 0-8 0-13-4-21-13-25-4-9-16-13-29-13-17 0-31 4-44 17-12 8-21 21-25 38zM85 205c-26 0-47-9-64-22-13-12-21-29-21-55 0-33 12-63 34-88 21-26 51-40 81-40 25 0 38 6 51 18 13 13 17 26 17 47 0 4 0 8 0 17 0 4-4 13-4 25h-145c0 0 0 4 0 9 0 4 0 4 0 8 0 17 4 30 12 38 13 9 26 13 44 13 12 0 25 0 42-4 13-9 21-13 34-17l-9 34c-4 0-8 4-12 4-5 4-13 4-21 4-5 4-13 4-17 4-5 5-13 5-22 5z">
          <text:p/>
        </draw:path>
        <draw:path draw:style-name="gr2" draw:text-style-name="P2" draw:layer="layout" svg:width="0.174cm" svg:height="0.204cm" svg:x="16.581cm" svg:y="7.001cm" svg:viewBox="0 0 175 205" svg:d="M68 205c-12 0-25-5-38-9-13 0-21-4-30-8l9-34c4 0 8 4 13 4 0 4 8 9 12 9 5 4 13 4 17 8 9 0 17 4 26 4 12 0 25-4 39-12 8-5 12-13 12-26 0-4-4-8-8-13-4-4-14-4-22-8-4 0-9 0-13-4-8 0-13 0-21-5-13-4-21-8-30-16-4-5-8-13-8-26 0-8 0-17 4-25 4-9 9-13 17-21 9-5 17-9 30-13 12-4 25-10 39-10 12 0 21 6 34 6 12 4 21 8 25 12l-4 34h-4c0-4-5-4-9-8 0 0-8-4-13-9-4 0-8-4-17-4-4 0-12-4-22-4-12 0-25 4-34 13-8 4-12 12-12 21 0 8 0 12 4 17 4 4 13 4 21 8 4 0 13 4 17 4 9 0 14 0 18 5 17 4 25 8 30 12 8 9 12 17 12 30 0 8-4 17-8 25-4 9-9 13-17 21-9 5-17 13-31 13-12 4-25 9-38 9z">
          <text:p/>
        </draw:path>
        <draw:path draw:style-name="gr2" draw:text-style-name="P2" draw:layer="layout" svg:width="0.178cm" svg:height="0.204cm" svg:x="16.768cm" svg:y="7.001cm" svg:viewBox="0 0 179 205" svg:d="M67 205c-12 0-25-5-38-9-12 0-21-4-29-8l8-34c4 0 9 4 13 4 0 4 8 9 13 9 4 4 12 4 17 8 8 0 16 4 25 4 13 0 25-4 38-12 9-5 13-13 13-26 0-4-4-8-9-13-4-4-12-4-21-8-4 0-8 0-13-4-8 0-12 0-21-5-12-4-21-8-29-16-5-5-9-13-9-26 0-8 0-17 4-25 5-9 9-13 17-21 9-5 17-9 30-13s25-10 38-10 21 6 35 6c13 4 21 8 30 12l-9 34h-4c0-4-4-4-4-8-5 0-9-4-17-9-5 0-10-4-18-4-4 0-13-4-21-4-13 0-26 4-34 13-9 4-13 12-13 21 0 8 0 12 4 17 4 4 13 4 21 8 5 0 13 4 17 4 9 0 13 0 17 5 17 4 27 8 35 12 4 9 9 17 9 30 0 8-5 17-9 25-4 9-8 13-18 21-8 5-17 13-29 13-13 4-26 9-39 9z">
          <text:p/>
        </draw:path>
        <draw:path draw:style-name="gr2" draw:text-style-name="P2" draw:layer="layout" svg:width="0.183cm" svg:height="0.204cm" svg:x="16.962cm" svg:y="7.001cm" svg:viewBox="0 0 184 205" svg:d="M184 73c0 17 0 34-9 51-4 17-13 30-21 43-9 12-21 21-34 29-13 4-30 9-47 9-22 0-39-9-51-22-13-12-22-29-22-50 0-17 5-34 9-51s13-30 21-42c13-13 21-22 39-26 13-8 26-14 43-14 21 0 42 10 55 23 12 12 17 29 17 50zM133 145c4-8 12-17 12-29 5-13 5-26 5-38 0-17 0-30-9-38-8-9-21-13-34-13-12 0-21 4-29 8-9 9-17 13-21 26-10 8-14 17-18 29-5 13-5 26-5 38 0 17 5 30 13 39 10 8 18 12 31 12 12 0 21-4 34-8 8-9 12-13 21-26z">
          <text:p/>
        </draw:path>
        <draw:path draw:style-name="gr2" draw:text-style-name="P2" draw:layer="layout" svg:width="0.186cm" svg:height="0.204cm" svg:x="17.166cm" svg:y="7.001cm" svg:viewBox="0 0 187 205" svg:d="M145 99c-17 0-34 0-47 4-13 0-25 4-34 8-8 5-17 9-21 13-5 9-9 17-9 26 0 8 4 17 9 21 8 4 17 4 25 4 13 0 22 0 34-8 9-5 21-9 30-13zM128 179c-5 0-9 4-13 9-8 0-13 4-17 8-8 0-13 4-21 4-9 5-13 5-26 5s-26-5-34-13c-13-9-17-21-17-34 0-17 4-30 12-42 5-9 13-17 31-26 13-4 25-8 47-12 17-5 38-5 59-5 4-4 4-8 4-8 0-4 0-4 0-9 0-4 0-8-4-12 0-4-4-9-9-9-4 0-8-4-12-4-9 0-13 0-17 0-13 0-21 0-34 4-13 5-26 5-34 9l8-34c5 0 13 0 26-4 13 0 25-6 38-6 21 0 42 6 55 14 8 9 17 17 17 34 0 4 0 8 0 13-4 0-4 4-4 8l-30 131h-30z">
          <text:p/>
        </draw:path>
        <draw:path draw:style-name="gr2" draw:text-style-name="P2" draw:layer="layout" svg:width="0.093cm" svg:height="0.258cm" svg:x="17.382cm" svg:y="6.942cm" svg:viewBox="0 0 94 259" svg:d="M94 0l-9 34h-35l10-34zM77 64l-44 195h-33l42-195z">
          <text:p/>
        </draw:path>
        <draw:path draw:style-name="gr2" draw:text-style-name="P2" draw:layer="layout" svg:width="0.178cm" svg:height="0.204cm" svg:x="17.47cm" svg:y="7.001cm" svg:viewBox="0 0 179 205" svg:d="M68 205c-12 0-25-5-38-9-13 0-21-4-30-8l9-34c4 0 8 4 13 4 4 4 8 9 12 9 5 4 13 4 17 8 9 0 17 4 26 4 12 0 25-4 38-12 8-5 12-13 12-26 0-4-4-8-8-13-4-4-8-4-21-8-4 0-9 0-13-4-8 0-13 0-21-5-13-4-21-8-30-16-4-5-8-13-8-26 0-8 0-17 4-25 4-9 13-13 17-21 9-5 17-9 30-13 12-4 25-10 38-10 12 0 21 6 35 6 12 4 21 8 29 12l-8 34c-4-4-9-4-9-8-4 0-8-4-17-9-5 0-9-4-18-4-4 0-12-4-21-4-12 0-25 4-34 13-8 4-12 12-12 21 0 8 0 12 4 17 4 4 13 4 21 8 4 0 13 4 17 4 9 0 13 0 21 5 13 4 22 8 31 12 4 9 8 17 8 30 0 8-4 17-8 25-4 9-9 13-18 21-9 5-17 13-30 13-12 4-25 9-38 9z">
          <text:p/>
        </draw:path>
        <draw:path draw:style-name="gr2" draw:text-style-name="P2" draw:layer="layout" svg:width="0.186cm" svg:height="0.204cm" svg:x="17.911cm" svg:y="7.001cm" svg:viewBox="0 0 187 205" svg:d="M145 99c-17 0-34 0-47 4-13 0-25 4-34 8-8 5-17 9-21 13-5 9-9 17-9 26 0 8 4 17 9 21 9 4 17 4 25 4 13 0 22 0 34-8 9-5 22-9 30-13zM128 179c-4 0-9 4-13 9-8 0-13 4-17 8-8 0-13 4-21 4-4 5-13 5-25 5-13 0-27-5-35-13-13-9-17-21-17-34 0-17 4-30 12-42 5-9 17-17 31-26 13-4 25-8 47-12 17-5 38-5 59-5 4-4 4-8 4-8 0-4 0-4 0-9 0-4 0-8-4-12 0-4-4-9-9-9-4 0-8-4-12-4s-13 0-17 0c-13 0-21 0-34 4-13 5-25 5-30 9h-4l9-34c4 0 12 0 25-4 13 0 25-6 38-6 25 0 42 6 55 14 9 9 17 17 17 34 0 4 0 8 0 13 0 0-4 4-4 8l-30 131h-29z">
          <text:p/>
        </draw:path>
        <draw:path draw:style-name="gr2" draw:text-style-name="P2" draw:layer="layout" svg:width="0.194cm" svg:height="0.267cm" svg:x="18.381cm" svg:y="7.001cm" svg:viewBox="0 0 195 268" svg:d="M195 5l-60 263h-34l21-89c-8 4-21 13-29 17-9 4-21 9-34 9-17 0-34-9-42-17-13-13-17-30-17-51 0-17 4-34 8-51 9-17 13-34 26-43 8-13 21-26 33-30 13-8 26-13 43-13 8 0 17 0 25 5 9 0 18 4 27 8l4-8zM157 39c-8 0-18-5-26-9-4 0-13 0-21 0-13 0-26 0-34 9-9 4-17 13-21 22-9 8-13 21-17 34 0 12-4 25-4 38 0 12 4 25 8 29 8 9 17 13 30 13 8 0 21-4 29-8 13-5 21-13 30-17z">
          <text:p/>
        </draw:path>
        <draw:path draw:style-name="gr2" draw:text-style-name="P2" draw:layer="layout" svg:width="0.191cm" svg:height="0.199cm" svg:x="18.609cm" svg:y="7.006cm" svg:viewBox="0 0 192 200" svg:d="M192 0l-43 195h-33l4-21c-13 9-27 13-35 17-13 4-21 9-34 9-17 0-30-5-38-13-9-9-13-21-13-38 0-4 0-4 0-9 0-4 0-8 0-12l30-128h34l-26 111c0 4-4 8-4 17 0 4 0 8 0 12 0 9 0 17 9 22 4 4 12 8 25 8 8 0 17-4 25-8 14-5 23-9 35-17l30-145z">
          <text:p/>
        </draw:path>
        <draw:path draw:style-name="gr2" draw:text-style-name="P2" draw:layer="layout" svg:width="0.186cm" svg:height="0.204cm" svg:x="18.825cm" svg:y="7.001cm" svg:viewBox="0 0 187 205" svg:d="M154 82c0-4 0-4 0-9 0 0 0-4 0-8 0-13-5-21-9-25-8-9-17-13-34-13s-29 4-42 17c-13 8-22 21-27 38zM86 205c-26 0-48-9-60-22-17-12-26-29-26-55 0-33 13-63 34-88 22-26 52-40 86-40 21 0 38 6 46 18 13 13 21 26 21 47 0 4-4 8-4 17 0 4 0 13-4 25h-141c0 0-4 4-4 9 0 4 0 4 0 8 0 17 4 30 17 38 9 9 22 13 43 13 13 0 26 0 38-4 13-9 26-13 34-17l-4 34c-8 0-13 4-17 4-4 4-13 4-17 4-8 4-13 4-21 4-4 5-13 5-21 5z">
          <text:p/>
        </draw:path>
        <draw:path draw:style-name="gr2" draw:text-style-name="P2" draw:layer="layout" svg:width="0.131cm" svg:height="0.254cm" svg:x="7.04cm" svg:y="7.378cm" svg:viewBox="0 0 132 255" svg:d="M132 55l-9 30h-64l-21 86c-5 4-5 12-5 16 0 5 0 13 0 13 0 9 0 17 5 21 4 5 12 5 25 5 4 0 9 0 17 0 4-5 8-5 13-5l-5 26c-8 4-12 4-21 4-8 0-12 4-21 4-13 0-25-4-34-13-8-8-12-16-12-33 0-5 0-5 0-9s0-8 0-13l25-102h-21l4-30h21l13-55h34l-13 55z">
          <text:p/>
        </draw:path>
        <draw:path draw:style-name="gr2" draw:text-style-name="P2" draw:layer="layout" svg:width="0.093cm" svg:height="0.258cm" svg:x="7.167cm" svg:y="7.37cm" svg:viewBox="0 0 94 259" svg:d="M94 0l-9 34h-34l5-34zM77 63l-48 196h-29l43-196z">
          <text:p/>
        </draw:path>
        <draw:polygon draw:style-name="gr2" draw:text-style-name="P2" draw:layer="layout" svg:width="0.186cm" svg:height="0.195cm" svg:x="7.285cm" svg:y="7.433cm" svg:viewBox="0 0 187 196" draw:points="187,0 65,196 30,196 0,0 30,0 55,158 149,0">
          <text:p/>
        </draw:polygon>
        <draw:path draw:style-name="gr2" draw:text-style-name="P2" draw:layer="layout" svg:width="0.182cm" svg:height="0.203cm" svg:x="7.476cm" svg:y="7.429cm" svg:viewBox="0 0 183 204" svg:d="M149 80c4-4 4-4 4-8 0 0 0-4 0-9 0-12-4-21-13-25-4-8-17-13-29-13-17 0-30 5-44 17-12 9-21 21-25 38zM85 204c-26 0-47-8-64-22-13-13-21-30-21-55 0-34 12-64 33-89 22-25 52-38 82-38 25 0 38 4 51 17 12 13 17 25 17 46 0 5 0 9 0 17 0 5-5 13-5 26h-145c0 0 0 4 0 8 0 5 0 5 0 9 0 17 5 29 13 38 13 8 26 13 43 13 13 0 26 0 43-5 13-8 21-12 34-17l-9 35c-4 0-8 4-12 4-5 5-13 5-22 5-4 4-12 4-17 4-4 4-12 4-21 4z">
          <text:p/>
        </draw:path>
        <draw:path draw:style-name="gr2" draw:text-style-name="P2" draw:layer="layout" svg:width="0.161cm" svg:height="0.195cm" svg:x="7.679cm" svg:y="7.433cm" svg:viewBox="0 0 162 196" svg:d="M153 34c-4 0-8 0-13 0-4 0-8 0-12 0-13 0-21 0-34 5-9 9-22 13-31 17l-34 140h-29l42-196h34l-8 30c17-9 30-17 39-21 12-5 21-9 33-9 5 0 9 0 13 0 0 4 4 4 9 4z">
          <text:p/>
        </draw:path>
        <draw:path draw:style-name="gr2" draw:text-style-name="P2" draw:layer="layout" svg:width="0.182cm" svg:height="0.203cm" svg:x="7.835cm" svg:y="7.429cm" svg:viewBox="0 0 183 204" svg:d="M150 80c4-4 4-4 4-8 0 0 0-4 0-9 0-12-4-21-13-25-4-8-17-13-30-13-16 0-30 5-43 17-13 9-21 21-25 38zM86 204c-26 0-47-8-64-22-13-13-22-30-22-55 0-34 13-64 34-89s52-38 82-38c25 0 42 4 51 17 12 13 16 25 16 46 0 5 0 9 0 17 0 5-4 13-4 26h-145c0 0 0 4 0 8 0 5 0 5 0 9 0 17 5 29 17 38 9 8 21 13 39 13 13 0 26 0 43-5 12-8 21-12 34-17l-9 35c-4 0-8 4-13 4-4 5-12 5-17 5-8 4-17 4-21 4-4 4-12 4-21 4z">
          <text:p/>
        </draw:path>
        <draw:path draw:style-name="gr2" draw:text-style-name="P2" draw:layer="layout" svg:width="0.309cm" svg:height="0.199cm" svg:x="8.039cm" svg:y="7.429cm" svg:viewBox="0 0 310 200" svg:d="M310 47c0 4 0 8 0 12s0 9 0 13l-30 128h-34l26-111c4-9 4-13 4-17s0-9 0-13c0-12 0-17-4-21-5-4-13-8-26-8-8 0-17 4-29 8-9 4-22 9-30 17 0 4 0 4 0 8 0 5 0 9-4 13l-26 124h-35l26-111c0-9 5-13 5-17s0-9 0-13c0-12 0-21-9-25-5 0-13-4-22-4-8 0-17 4-25 4-8 4-17 13-34 21l-34 145h-29l42-196h34l-4 21c12-8 21-12 33-17 9-4 22-8 30-8 13 0 26 4 35 8 8 5 13 13 17 22 13-9 25-17 38-22 13-4 25-8 34-8 17 0 29 4 38 13 8 8 13 21 13 34z">
          <text:p/>
        </draw:path>
        <draw:path draw:style-name="gr2" draw:text-style-name="P2" draw:layer="layout" svg:width="0.186cm" svg:height="0.203cm" svg:x="8.555cm" svg:y="7.429cm" svg:viewBox="0 0 187 204" svg:d="M145 97c-17 0-34 0-47 5-13 0-26 4-34 8-9 4-17 9-22 13-4 8-8 17-8 25 0 9 4 17 8 21 9 5 17 5 26 5 13 0 21 0 35-9 8-4 21-8 29-13zM128 178c-4 0-8 4-13 9-8 0-12 4-17 9-9 0-13 4-22 4-8 4-12 4-25 4s-26-4-34-13c-13-9-17-22-17-34 0-17 4-30 13-43 4-8 12-17 29-25 13-4 26-9 47-13 18-4 39-4 60-4 4-4 4-9 4-9 0-4 0-4 0-8s0-8-4-13c0-4-4-8-8-8s-9-4-13-4c-8 0-13 0-17 0-13 0-22 0-35 4-12 4-25 4-34 8l9-34c4 0 13 0 25-4 13 0 27-4 39-4 26 0 43 4 55 13 9 8 17 17 17 34 0 4 0 8 0 12-4 0-4 4-4 9l-30 132h-29z">
          <text:p/>
        </draw:path>
        <draw:path draw:style-name="gr2" draw:text-style-name="P2" draw:layer="layout" svg:width="0.174cm" svg:height="0.203cm" svg:x="8.779cm" svg:y="7.429cm" svg:viewBox="0 0 175 204" svg:d="M81 204c-13 0-26-4-34-4-8-4-17-9-25-18-5-4-13-13-17-21 0-9-5-17-5-30 0-21 5-38 9-51 4-17 13-29 25-42 9-13 21-21 34-25 17-9 34-13 51-13 8 0 22 4 31 4 12 4 21 9 25 13l-4 34h-4c0 0-5-4-9-4-4-5-8-9-13-9-4-4-8-4-12-8-10 0-14 0-22 0-22 0-43 8-56 25-12 21-21 42-21 68 0 17 5 29 13 38 8 8 21 13 38 13 4 0 13 0 21 0 5-5 13-5 17-9s14-4 18-8c4-5 9-5 9-9h4l-9 39c-8 4-22 9-30 13-13 0-26 4-34 4z">
          <text:p/>
        </draw:path>
        <draw:path draw:style-name="gr2" draw:text-style-name="P2" draw:layer="layout" svg:width="0.183cm" svg:height="0.203cm" svg:x="8.961cm" svg:y="7.429cm" svg:viewBox="0 0 184 204" svg:d="M154 80c0-4 0-4 0-8 0 0 0-4 0-9 0-12-4-21-9-25-8-8-21-13-33-13-17 0-30 5-43 17-12 9-22 21-26 38zM86 204c-25 0-47-8-60-22-17-13-26-30-26-55 0-34 13-64 34-89 23-25 52-38 86-38 21 0 38 4 47 17 12 13 17 25 17 46 0 5 0 9 0 17 0 5-5 13-5 26h-140c-5 0-5 4-5 8 0 5 0 5 0 9 0 17 5 29 18 38 9 8 21 13 43 13 12 0 25 0 38-5 12-8 25-12 34-17l-9 35c-4 0-8 4-13 4-4 5-12 5-17 5-8 4-12 4-21 4-4 4-12 4-21 4z">
          <text:p/>
        </draw:path>
        <draw:path draw:style-name="gr2" draw:text-style-name="P2" draw:layer="layout" svg:width="0.178cm" svg:height="0.203cm" svg:x="9.16cm" svg:y="7.429cm" svg:viewBox="0 0 179 204" svg:d="M68 204c-13 0-25-4-38-8-13 0-21-5-30-9l9-35c4 0 8 5 13 5 4 4 8 8 12 8 5 4 13 4 21 9 5 0 13 4 22 4 17 0 29-4 38-13 8-4 12-13 12-25 0-5-4-9-8-13s-8-4-17-8c-8 0-13 0-17-5-8 0-13 0-21-4-13-4-21-8-30-17-4-4-8-13-8-25 0-9 0-17 4-26 4-8 13-12 17-21 8-4 17-8 30-13 12-4 25-8 38-8 12 0 22 4 35 4 12 4 21 9 29 13l-8 34c-4-4-4-4-9-9-4 0-8-4-17-8-4 0-8-4-18-4-4 0-12-5-21-5-12 0-25 5-34 13-8 4-12 13-12 21 0 9 4 13 8 17s9 4 17 9c9 0 13 4 17 4 9 0 13 0 21 4 14 4 22 9 31 13 4 8 8 17 8 29 0 9 0 17-4 26-4 8-13 13-21 21-10 5-18 14-31 14-8 4-21 8-38 8z">
          <text:p/>
        </draw:path>
        <draw:path draw:style-name="gr2" draw:text-style-name="P2" draw:layer="layout" svg:width="0.178cm" svg:height="0.203cm" svg:x="9.342cm" svg:y="7.429cm" svg:viewBox="0 0 179 204" svg:d="M68 204c-12 0-25-4-38-8-13 0-21-5-30-9l9-35c4 0 8 5 13 5 4 4 8 8 12 8 5 4 13 4 22 9 4 0 12 4 21 4 17 0 29-4 38-13 8-4 12-13 12-25 0-5-4-9-8-13s-8-4-17-8c-8 0-13 0-17-5-8 0-13 0-21-4-13-4-21-8-30-17-4-4-8-13-8-25 0-9 0-17 4-26 4-8 13-12 17-21 9-4 17-8 30-13 12-4 25-8 38-8 12 0 22 4 35 4 12 4 21 9 29 13l-8 34c-4-4-4-4-9-9-4 0-8-4-17-8-4 0-8-4-18-4-4 0-12-5-21-5-12 0-25 5-34 13-8 4-12 13-12 21 0 9 4 13 8 17s9 4 17 9c9 0 13 4 17 4 9 0 13 0 21 4 14 4 22 9 31 13 4 8 8 17 8 29 0 9 0 17-4 26-4 8-13 13-21 21-10 5-18 14-31 14-8 4-21 8-38 8z">
          <text:p/>
        </draw:path>
        <draw:path draw:style-name="gr2" draw:text-style-name="P2" draw:layer="layout" svg:width="0.187cm" svg:height="0.203cm" svg:x="9.541cm" svg:y="7.429cm" svg:viewBox="0 0 188 204" svg:d="M188 72c0 17-5 34-9 51-8 17-12 29-25 42-9 13-21 22-34 31-13 4-25 8-47 8-21 0-39-8-51-22-13-13-22-30-22-51 0-17 5-34 9-51s13-29 25-42c10-13 18-21 35-25 13-9 30-13 43-13 25 0 42 8 55 21 12 13 21 30 21 51zM133 144c8-9 12-17 12-30 5-12 9-25 9-38 0-17-4-29-13-38-8-8-17-13-34-13-8 0-21 5-29 9-9 8-17 13-22 25-8 9-12 17-16 30 0 13-6 25-6 38 0 17 6 30 14 38 8 9 17 13 34 13 8 0 21-4 30-9 8-8 16-12 21-25z">
          <text:p/>
        </draw:path>
        <draw:path draw:style-name="gr2" draw:text-style-name="P2" draw:layer="layout" svg:width="0.186cm" svg:height="0.203cm" svg:x="9.935cm" svg:y="7.429cm" svg:viewBox="0 0 187 204" svg:d="M154 80c0-4 0-4 0-8 0 0 0-4 0-9 0-12-5-21-9-25-8-8-17-13-34-13s-29 5-42 17c-13 9-21 21-26 38zM86 204c-26 0-47-8-59-22-18-13-27-30-27-55 0-34 13-64 35-89 21-25 51-38 85-38 21 0 38 4 46 17 13 13 21 25 21 46 0 5-4 9-4 17 0 5 0 13-4 26h-140c0 0-4 4-4 8 0 5 0 5 0 9 0 17 4 29 17 38 8 8 21 13 42 13 13 0 26 0 38-5 13-8 26-12 34-17l-4 35c-8 0-13 4-17 4-4 5-13 5-17 5-8 4-13 4-21 4-4 4-13 4-21 4z">
          <text:p/>
        </draw:path>
        <draw:path draw:style-name="gr2" draw:text-style-name="P2" draw:layer="layout" svg:width="0.314cm" svg:height="0.199cm" svg:x="10.138cm" svg:y="7.429cm" svg:viewBox="0 0 315 200" svg:d="M315 47c0 4 0 8 0 12-5 4-5 9-5 13l-29 128h-30l26-111c0-9 0-13 0-17 4-4 4-9 4-13 0-12-4-17-9-21-4-4-12-8-25-8-9 0-17 4-30 8-8 4-17 9-29 17 0 4 0 4 0 8 0 5 0 9 0 13l-30 124h-34l26-111c4-9 4-13 4-17s0-9 0-13c0-12 0-21-9-25-4 0-12-4-21-4-8 0-17 4-25 4-9 4-17 13-34 21l-31 145h-34l48-196h30l-5 21c13-8 21-12 34-17 9-4 21-8 34-8s21 4 30 8c8 5 12 13 17 22 12-9 29-17 38-22 12-4 25-8 38-8 17 0 29 4 38 13 8 8 13 21 13 34z">
          <text:p/>
        </draw:path>
        <draw:path draw:style-name="gr2" draw:text-style-name="P2" draw:layer="layout" svg:width="0.161cm" svg:height="0.195cm" svg:x="10.663cm" svg:y="7.433cm" svg:viewBox="0 0 162 196" svg:d="M158 34h-4c-5 0-9 0-13 0-5 0-9 0-14 0-12 0-21 0-34 5-8 9-21 13-29 17l-30 140h-34l43-196h33l-4 30c13-9 26-17 38-21 9-5 22-9 31-9 4 0 8 0 13 0 0 4 4 4 8 4z">
          <text:p/>
        </draw:path>
        <draw:path draw:style-name="gr2" draw:text-style-name="P2" draw:layer="layout" svg:width="0.186cm" svg:height="0.203cm" svg:x="10.807cm" svg:y="7.429cm" svg:viewBox="0 0 187 204" svg:d="M145 97c-17 0-34 0-46 5-13 0-27 4-35 8-9 4-17 9-21 13-5 8-5 17-5 25 0 9 0 17 9 21 4 5 12 5 25 5 10 0 22 0 31-9 13-4 21-8 29-13zM128 178c-4 0-8 4-12 9-5 0-13 4-17 9-5 0-13 4-22 4-5 4-13 4-22 4-17 0-29-4-38-13-8-9-17-22-17-34 0-17 4-30 13-43 4-8 17-17 30-25 12-4 29-9 47-13 17-4 38-4 64-4 0-4 0-9 0-9 0-4 0-4 0-8s0-8-5-13c0-4-4-8-8-8s-9-4-13-4-12 0-17 0c-12 0-21 0-34 4s-22 4-30 8h-4l8-34c4 0 17 0 31-4 12 0 21-4 34-4 25 0 42 4 55 13 12 8 16 17 16 34 0 4 0 8 0 12 0 0 0 4-4 9l-29 132h-30z">
          <text:p/>
        </draw:path>
        <draw:polygon draw:style-name="gr2" draw:text-style-name="P2" draw:layer="layout" svg:width="0.195cm" svg:height="0.195cm" svg:x="11.01cm" svg:y="7.433cm" svg:viewBox="0 0 196 196" draw:points="154,196 0,196 5,171 150,26 39,26 43,0 196,0 188,26 47,171 162,171">
          <text:p/>
        </draw:polygon>
        <draw:path draw:style-name="gr2" draw:text-style-name="P2" draw:layer="layout" svg:width="0.195cm" svg:height="0.283cm" svg:x="11.209cm" svg:y="7.349cm" svg:viewBox="0 0 196 284" svg:d="M145 178c-18 0-30 0-47 5-13 0-26 4-34 8-9 4-17 9-21 13-5 8-5 17-5 25 0 9 0 17 9 21 4 5 13 5 25 5 9 0 22 0 30-9 13-4 21-8 30-13zM127 259c-4 0-8 4-12 8-5 0-13 4-17 9-4 0-13 4-21 4-5 4-13 4-22 4-17 0-29-4-38-13-8-8-17-21-17-33 0-17 5-30 13-43 4-8 17-17 30-25 12-4 29-9 46-13s38-4 65-4c0-5 0-10 0-10 0-4 0-4 0-8s0-8 0-13c-4-4-9-8-13-8-5 0-9-4-14-4-4 0-12 0-17 0-8 0-21 0-33 4-13 4-22 4-30 8h-4l8-34c4 0 17 0 30-4 13 0 21-4 34-4 26 0 43 4 56 13 12 8 17 17 17 34 0 4 0 8 0 12 0 0 0 4-5 9l-29 132h-31zM196 0c-4 16-8 29-17 38-8 8-17 12-29 12-9 0-14 0-18 0-5-4-9-8-13-12-4-5-9-9-13-9 0-4-4-4-8-4s-9 0-13 8c-4 5-8 9-8 22h-22c5-22 9-34 17-43 9-8 22-12 30-12s13 4 17 4c4 4 8 4 13 8 4 4 9 9 13 13 0 0 5 4 9 4 8 0 12-4 12-8 5-5 9-13 9-21z">
          <text:p/>
        </draw:path>
        <draw:path draw:style-name="gr2" draw:text-style-name="P2" draw:layer="layout" svg:width="0.182cm" svg:height="0.203cm" svg:x="11.434cm" svg:y="7.429cm" svg:viewBox="0 0 183 204" svg:d="M183 72c0 17-4 34-9 51-4 17-12 29-21 42-13 13-21 22-39 31-13 4-25 8-42 8-26 0-43-8-55-22-13-13-17-30-17-51 0-17 0-34 4-51 8-17 13-29 25-42 9-13 22-21 34-25 13-9 30-13 47-13 22 0 39 8 52 21 12 13 21 30 21 51zM128 144c8-9 12-17 17-30 0-12 4-25 4-38 0-17-4-29-13-38-8-8-18-13-35-13-8 0-21 5-29 9-9 8-13 13-21 25-5 9-13 17-13 30-4 13-9 25-9 38 0 17 5 30 13 38 9 9 21 13 34 13 8 0 21-4 30-9 8-8 18-12 22-25z">
          <text:p/>
        </draw:path>
        <draw:path draw:style-name="gr2" draw:text-style-name="P2" draw:layer="layout" svg:width="0.216cm" svg:height="0.271cm" svg:x="11.819cm" svg:y="7.361cm" svg:viewBox="0 0 217 272" svg:d="M217 0l-64 268h-33l4-21c-14 8-27 17-35 21-9 4-17 4-30 4-17 0-29-4-42-17-9-12-17-29-17-51 0-16 4-33 8-50 9-17 17-34 26-43 8-12 21-25 34-29 12-9 29-13 42-13 10 0 22 0 31 4 8 0 17 4 21 9l21-82zM158 111c-9-4-17-8-22-12-8 0-16 0-26 0-13 0-21 0-30 8-12 4-21 13-25 21-8 9-13 21-13 34-4 13-8 26-8 38 0 13 4 26 13 30 4 8 12 13 25 13s21-5 30-9c13-4 22-8 30-13z">
          <text:p/>
        </draw:path>
        <draw:path draw:style-name="gr2" draw:text-style-name="P2" draw:layer="layout" svg:width="0.182cm" svg:height="0.203cm" svg:x="12.035cm" svg:y="7.429cm" svg:viewBox="0 0 183 204" svg:d="M141 97c-17 0-30 0-47 5-13 0-26 4-35 8-8 4-17 9-21 13-4 8-4 17-4 25 0 9 0 17 8 21 4 5 13 5 27 5 8 0 21 0 29-9 13-4 21-8 30-13zM124 178c-5 0-9 4-13 9-4 0-9 4-17 9-4 0-13 4-17 4-8 4-18 4-26 4-17 0-30-4-38-13-9-9-13-22-13-34 0-17 0-30 8-43 9-8 17-17 30-25 13-4 31-9 48-13 16-4 38-4 63-4 0-4 0-9 0-9 0-4 0-4 0-8s0-8 0-13c-4-4-8-8-13-8-4 0-8-4-12-4-5 0-13 0-17 0-9 0-21 0-34 4-14 4-22 4-31 8h-4l8-34c9 0 17 0 31-4 13 0 25-4 34-4 25 0 42 4 55 13 13 8 17 17 17 34 0 4 0 8 0 12 0 0 0 4 0 9l-34 132h-30z">
          <text:p/>
        </draw:path>
        <draw:path draw:style-name="gr2" draw:text-style-name="P2" draw:layer="layout" svg:width="0.182cm" svg:height="0.203cm" svg:x="12.437cm" svg:y="7.429cm" svg:viewBox="0 0 183 204" svg:d="M149 80c0-4 0-4 0-8 0 0 0-4 0-9 0-12 0-21-8-25-9-8-17-13-34-13-13 0-30 5-42 17-13 9-22 21-26 38zM86 204c-30 0-47-8-65-22-17-13-21-30-21-55 0-34 9-64 35-89 21-25 46-38 80-38 22 0 38 4 51 17 9 13 17 25 17 46 0 5 0 9-4 17 0 5 0 13-4 26h-140c0 0 0 4 0 8 0 5 0 5 0 9 0 17 4 29 13 38 8 8 25 13 42 13 13 0 25 0 38-5 13-8 25-12 34-17l-4 35c-9 0-13 4-17 4-4 5-9 5-17 5-9 4-13 4-17 4-9 4-13 4-21 4z">
          <text:p/>
        </draw:path>
        <draw:polygon draw:style-name="gr2" draw:text-style-name="P2" draw:layer="layout" svg:width="0.233cm" svg:height="0.195cm" svg:x="12.615cm" svg:y="7.433cm" svg:viewBox="0 0 234 196" draw:points="102,99 47,0 81,0 124,77 196,0 234,0 136,99 191,196 153,196 115,120 43,196 0,196">
          <text:p/>
        </draw:polygon>
        <draw:path draw:style-name="gr2" draw:text-style-name="P2" draw:layer="layout" svg:width="0.182cm" svg:height="0.203cm" svg:x="12.856cm" svg:y="7.429cm" svg:viewBox="0 0 183 204" svg:d="M148 80c0-4 0-4 0-8 0 0 0-4 0-9 0-12 0-21-8-25-9-8-17-13-34-13-13 0-30 5-42 17-13 9-22 21-26 38zM85 204c-26 0-47-8-64-22-17-13-21-30-21-55 0-34 9-64 34-89 21-25 47-38 80-38 22 0 39 4 52 17s17 25 17 46c0 5 0 9 0 17-4 5-4 13-8 26h-141c0 0 0 4 0 8 0 5 0 5 0 9 0 17 4 29 13 38 8 8 25 13 42 13 13 0 25 0 38-5 13-8 26-12 35-17h4l-8 35c-5 0-14 4-18 4-4 5-9 5-17 5-9 4-13 4-17 4-8 4-13 4-21 4z">
          <text:p/>
        </draw:path>
        <draw:path draw:style-name="gr2" draw:text-style-name="P2" draw:layer="layout" svg:width="0.173cm" svg:height="0.203cm" svg:x="13.064cm" svg:y="7.429cm" svg:viewBox="0 0 174 204" svg:d="M76 204c-13 0-21-4-34-4-9-4-17-9-21-18-9-4-13-13-17-21-4-9-4-17-4-30 0-21 0-38 8-51 4-17 13-29 21-42 13-13 26-21 38-25 13-9 30-13 47-13 13 0 21 4 34 4 8 4 17 9 26 13l-9 34c-5 0-5-4-9-4-4-5-8-9-12-9-5-4-13-4-17-8-5 0-13 0-17 0-26 0-43 8-55 25-17 21-22 42-22 68 0 17 5 29 13 38 9 8 17 13 34 13 8 0 13 0 21 0 9-5 13-5 17-9 9-4 13-4 17-8 4-5 9-5 13-9l-9 39c-8 4-17 9-29 13-13 0-22 4-34 4z">
          <text:p/>
        </draw:path>
        <draw:path draw:style-name="gr2" draw:text-style-name="P2" draw:layer="layout" svg:width="0.19cm" svg:height="0.199cm" svg:x="13.25cm" svg:y="7.433cm" svg:viewBox="0 0 191 200" svg:d="M191 0l-42 196h-35l4-22c-8 8-21 12-33 18-9 4-22 8-34 8-13 0-26-4-38-14-9-8-13-21-13-38 0-4 0-4 0-8s4-9 4-13l30-127h29l-25 110c0 5 0 9 0 17-4 4-4 9-4 13 0 8 4 17 8 21s13 9 26 9c8 0 17-5 29-9 9-4 21-8 30-17l35-144z">
          <text:p/>
        </draw:path>
        <draw:path draw:style-name="gr2" draw:text-style-name="P2" draw:layer="layout" svg:width="0.174cm" svg:height="0.271cm" svg:x="13.474cm" svg:y="7.429cm" svg:viewBox="0 0 175 272" svg:d="M76 203c-12 0-21-4-33-4-9-4-17-9-22-17-8-4-12-13-17-21-4-9-4-17-4-30 0-21 0-38 9-51 4-17 12-29 21-42 13-13 25-21 38-25 13-9 30-13 48-13 12 0 21 4 33 4 9 4 17 9 26 13l-9 34c-4 0-4-4-8-4-4-5-9-9-13-9-4-4-8-4-17-8-4 0-12 0-17 0-26 0-43 8-56 25-17 21-21 42-21 68 0 17 4 29 13 38 8 8 17 13 34 13 8 0 12 0 21 0 9-5 14-5 22-9 4-4 8-4 13-8 4-5 8-5 12-9l-8 38c0 0-9 4-13 4-4 5-8 5-12 5 0 25-5 42-18 55-13 12-30 22-51 22-4 0-13 0-17-4-9 0-13 0-17 0l4-27h4c0 0 5 0 9 5 4 0 13 0 17 0 17 0 25-5 34-13 4-9 8-17 8-30-4 0-4 0-8 0z">
          <text:p/>
        </draw:path>
        <draw:path draw:style-name="gr2" draw:text-style-name="P2" draw:layer="layout" svg:width="0.195cm" svg:height="0.283cm" svg:x="13.648cm" svg:y="7.349cm" svg:viewBox="0 0 196 284" svg:d="M145 178c-21 0-34 0-47 5-17 0-25 4-34 8-12 4-17 9-21 13-8 8-8 17-8 25 0 9 4 17 8 21 4 5 13 5 26 5 8 0 21 0 29-9 13-4 21-8 34-13zM124 259c-5 0-9 4-13 8-4 0-9 4-17 9-4 0-13 4-17 4-8 4-17 4-25 4-17 0-31-4-40-13-8-8-12-21-12-33 0-17 4-30 8-43 9-8 17-17 31-25 13-4 30-9 46-13 22-4 39-4 64-4 0-5 0-10 0-10 0-4 4-4 4-8s-4-8-4-13c-4-4-4-8-9-8-4 0-8-4-16-4-5 0-9 0-17 0-9 0-22 0-34 4-13 4-21 4-30 8l4-34c9 0 17 0 30-4 13 0 25-4 34-4 25 0 42 4 55 13 13 8 17 17 17 34 0 4 0 8 0 12 0 0 0 4 0 9l-30 132h-34zM196 0c-5 16-13 29-22 38-8 8-17 12-29 12-5 0-13 0-17 0-4-4-9-8-13-12-4-5-4-9-8-9-5-4-9-4-13-4s-9 0-13 8c-4 5-8 9-8 22h-21c4-22 8-34 17-43 12-8 21-12 33-12 5 0 9 4 13 4 4 4 9 4 13 8s8 9 12 13c5 0 9 4 13 4s9-4 13-8c4-5 4-13 8-21z">
          <text:p/>
        </draw:path>
        <draw:path draw:style-name="gr2" draw:text-style-name="P2" draw:layer="layout" svg:width="0.182cm" svg:height="0.203cm" svg:x="13.868cm" svg:y="7.429cm" svg:viewBox="0 0 183 204" svg:d="M183 72c0 17-4 34-9 51-4 17-12 29-21 42-8 13-21 22-34 31-12 4-29 8-46 8-22 0-43-8-56-22-13-13-17-30-17-51 0-17 0-34 8-51 5-17 13-29 22-42 8-13 21-21 34-25 17-9 30-13 47-13 21 0 38 8 51 21 12 13 21 30 21 51zM132 144c4-9 9-17 13-30 4-12 4-25 4-38 0-17-4-29-13-38-4-8-17-13-29-13-13 0-21 5-30 9-8 8-17 13-26 25-5 9-9 17-13 30s-4 25-4 38c0 17 4 30 8 38 9 9 22 13 35 13s21-4 30-9c8-8 17-12 25-25z">
          <text:p/>
        </draw:path>
        <draw:path draw:style-name="gr2" draw:text-style-name="P2" draw:layer="layout" svg:width="0.173cm" svg:height="0.203cm" svg:x="14.262cm" svg:y="7.429cm" svg:viewBox="0 0 174 204" svg:d="M77 204c-13 0-21-4-30-4-13-4-21-9-25-18-9-4-14-13-18-21-4-9-4-17-4-30 0-21 0-38 8-51 5-17 14-29 22-42 13-13 26-21 38-25 17-9 30-13 47-13 13 0 21 4 34 4 8 4 17 9 25 13l-8 34c-5 0-5-4-9-4-4-5-8-9-12-9-5-4-9-4-17-8-5 0-13 0-17 0-26 0-43 8-55 25-13 21-22 42-22 68 0 17 5 29 13 38 9 8 21 13 34 13 9 0 17 0 21 0 9-5 13-5 21-9 5-4 9-4 13-8 4-5 9-5 13-9l-4 39c-13 4-22 9-34 13-9 0-21 4-34 4z">
          <text:p/>
        </draw:path>
        <draw:path draw:style-name="gr2" draw:text-style-name="P2" draw:layer="layout" svg:width="0.182cm" svg:height="0.203cm" svg:x="14.448cm" svg:y="7.429cm" svg:viewBox="0 0 183 204" svg:d="M183 72c0 17-4 34-9 51-4 17-12 29-21 42-8 13-21 22-34 31-12 4-29 8-46 8-21 0-42-8-56-22-13-13-17-30-17-51 0-17 0-34 8-51 5-17 14-29 23-42 8-13 21-21 33-25 17-9 30-13 47-13 21 0 38 8 51 21 17 13 21 30 21 51zM132 144c4-9 9-17 13-30 4-12 4-25 4-38 0-17-4-29-13-38-4-8-17-13-29-13-13 0-21 5-30 9-8 8-17 13-25 25-5 9-9 17-13 30s-4 25-4 38c0 17 4 30 12 38 5 9 17 13 30 13s21-4 30-9c8-8 17-12 25-25z">
          <text:p/>
        </draw:path>
        <draw:path draw:style-name="gr2" draw:text-style-name="P2" draw:layer="layout" svg:width="0.191cm" svg:height="0.199cm" svg:x="14.655cm" svg:y="7.429cm" svg:viewBox="0 0 192 200" svg:d="M192 51c0 0 0 4 0 8s-4 9-4 13l-30 128h-30l26-111c0-9 0-13 4-17 0-4 0-9 0-13 0-8-4-17-9-21-4-4-12-8-25-8-8 0-17 4-30 8-8 4-21 9-30 17l-34 145h-30l43-196h35l-10 21c14-8 26-12 39-17 9-4 21-8 30-8 17 0 29 4 42 13 9 8 13 21 13 38z">
          <text:p/>
        </draw:path>
        <draw:path draw:style-name="gr2" draw:text-style-name="P2" draw:layer="layout" svg:width="0.132cm" svg:height="0.254cm" svg:x="14.892cm" svg:y="7.378cm" svg:viewBox="0 0 133 255" svg:d="M133 55l-9 30h-69l-17 86c-4 4-4 12-4 16 0 5 0 13 0 13 0 9 0 17 4 21 5 5 13 5 26 5 4 0 8 0 17 0 4-5 8-5 13-5l-5 26c-8 4-12 4-21 4-8 0-13 4-21 4-17 0-25-4-34-13-8-8-13-16-13-33 0-5 0-5 0-9s0-8 0-13l26-102h-21l4-30h21l13-55h34l-13 55z">
          <text:p/>
        </draw:path>
        <draw:path draw:style-name="gr2" draw:text-style-name="P2" draw:layer="layout" svg:width="0.161cm" svg:height="0.195cm" svg:x="15.019cm" svg:y="7.433cm" svg:viewBox="0 0 162 196" svg:d="M154 34c-4 0-9 0-13 0s-8 0-17 0c-8 0-21 0-30 5-13 9-22 13-30 17l-34 140h-30l43-196h34l-9 30c17-9 30-17 39-21 13-5 21-9 30-9 8 0 13 0 13 0 4 4 8 4 12 4z">
          <text:p/>
        </draw:path>
        <draw:path draw:style-name="gr2" draw:text-style-name="P2" draw:layer="layout" svg:width="0.187cm" svg:height="0.203cm" svg:x="15.163cm" svg:y="7.429cm" svg:viewBox="0 0 188 204" svg:d="M144 97c-17 0-34 0-46 5-17 0-26 4-34 8-9 4-17 9-21 13-5 8-9 17-9 25 0 9 4 17 9 21 4 5 12 5 25 5s21 0 34-9c8-4 21-8 30-13zM123 178c0 0-4 4-13 9-4 0-8 4-12 9-9 0-13 4-21 4-9 4-17 4-26 4-17 0-25-4-38-13-8-9-13-22-13-34 0-17 5-30 9-43 8-8 17-17 29-25 13-4 30-9 47-13 21-4 42-4 63-4 0-4 0-9 5-9 0-4 0-4 0-8s-5-8-5-13c-4-4-4-8-8-8s-8-4-17-4c-4 0-8 0-17 0-8 0-21 0-34 4-12 4-21 4-29 8l4-34c8 0 17 0 30-4 12 0 25-4 38-4 21 0 38 4 50 13 13 8 23 17 23 34 0 4-5 8-5 12 0 0 0 4 0 9l-30 132h-34z">
          <text:p/>
        </draw:path>
        <draw:path draw:style-name="gr2" draw:text-style-name="P2" draw:layer="layout" svg:width="0.131cm" svg:height="0.254cm" svg:x="15.392cm" svg:y="7.378cm" svg:viewBox="0 0 132 255" svg:d="M132 55l-8 30h-64l-21 86c-4 4-4 12-4 16 0 5 0 13 0 13 0 9 0 17 4 21 4 5 13 5 25 5 5 0 9 0 17 0 5-5 9-5 13-5l-4 26c-9 4-13 4-21 4-9 0-13 4-22 4-12 0-25-4-33-13-9-8-14-16-14-33 0-5 0-5 0-9s0-8 0-13l26-102h-21l4-30h22l12-55h34l-13 55z">
          <text:p/>
        </draw:path>
        <draw:path draw:style-name="gr2" draw:text-style-name="P2" draw:layer="layout" svg:width="0.194cm" svg:height="0.199cm" svg:x="15.532cm" svg:y="7.433cm" svg:viewBox="0 0 195 200" svg:d="M195 0l-46 196h-30l4-22c-12 8-25 12-33 18-14 4-23 8-35 8-17 0-30-4-38-14-13-8-17-21-17-38 0-4 0-4 4-8 0-4 0-9 0-13l29-127h30l-25 110c0 5 0 9 0 17 0 4-5 9-5 13 0 8 5 17 9 21s13 9 25 9c9 0 23-5 31-9 13-4 21-8 30-17l33-144z">
          <text:p/>
        </draw:path>
        <draw:path draw:style-name="gr2" draw:text-style-name="P2" draw:layer="layout" svg:width="0.187cm" svg:height="0.203cm" svg:x="15.743cm" svg:y="7.429cm" svg:viewBox="0 0 188 204" svg:d="M144 97c-17 0-34 0-46 5-13 0-26 4-34 8-9 4-17 9-21 13-5 8-9 17-9 25 0 9 4 17 9 21 4 5 12 5 25 5s21 0 34-9c8-4 21-8 30-13zM123 178c0 0-4 4-13 9-4 0-8 4-12 9-9 0-13 4-22 4-8 4-16 4-25 4-13 0-25-4-38-13-8-9-13-22-13-34 0-17 5-30 9-43 8-8 17-17 29-25 13-4 30-9 47-13 21-4 42-4 63-4 0-4 0-9 5-9 0-4 0-4 0-8s0-8-5-13c0-4-4-8-8-8s-8-4-13-4c-8 0-12 0-21 0-8 0-21 0-34 4-8 4-21 4-29 8l4-34c8 0 17 0 29-4 13 0 26-4 39-4 21 0 42 4 51 13 13 8 22 17 22 34 0 4 0 8-5 12 0 0 0 4 0 9l-30 132h-34z">
          <text:p/>
        </draw:path>
        <draw:polygon draw:style-name="gr2" draw:text-style-name="P2" draw:layer="layout" svg:width="0.093cm" svg:height="0.267cm" svg:x="15.959cm" svg:y="7.361cm" svg:viewBox="0 0 94 268" draw:points="94,0 30,268 0,268 59,0">
          <text:p/>
        </draw:polygon>
        <draw:polygon draw:style-name="gr2" draw:text-style-name="P2" draw:layer="layout" svg:width="0.102cm" svg:height="0.114cm" svg:x="16.035cm" svg:y="7.577cm" svg:viewBox="0 0 103 115" draw:points="103,0 26,115 0,115 55,0">
          <text:p/>
        </draw:polygon>
        <draw:path draw:style-name="gr2" draw:text-style-name="P2" draw:layer="layout" svg:width="0.195cm" svg:height="0.271cm" svg:x="16.361cm" svg:y="7.361cm" svg:viewBox="0 0 196 272" svg:d="M196 137c0 17-4 34-8 51-9 16-17 33-26 46-8 13-21 21-34 25-12 9-25 13-42 13-8 0-17 0-25-4-13-4-17-9-26-13l-5 13h-30l61-268h33l-21 94c9-8 21-12 30-17 13-4 21-8 34-8 21 0 34 4 42 17 13 13 17 30 17 51zM141 213c9-9 13-21 17-34 0-13 4-25 4-38s-4-25-8-30c-9-8-17-12-30-12-8 0-21 4-30 8-8 4-21 9-29 17l-26 106c9 4 17 8 22 13 8 0 17 0 25 0 13 0 25 0 34-9 8-4 17-13 21-21z">
          <text:p/>
        </draw:path>
        <draw:path draw:style-name="gr2" draw:text-style-name="P2" draw:layer="layout" svg:width="0.182cm" svg:height="0.203cm" svg:x="16.586cm" svg:y="7.429cm" svg:viewBox="0 0 183 204" svg:d="M149 80c4-4 4-4 4-8 0 0 0-4 0-9 0-12-4-21-13-25-4-8-17-13-29-13-17 0-30 5-43 17-13 9-22 21-26 38zM85 204c-26 0-47-8-64-22-13-13-21-30-21-55 0-34 12-64 34-89 21-25 51-38 81-38 25 0 38 4 51 17s17 25 17 46c0 5 0 9 0 17 0 5-4 13-4 26h-145c0 0 0 4 0 8 0 5 0 5 0 9 0 17 4 29 17 38 8 8 22 13 39 13 12 0 25 0 42-5 13-8 21-12 34-17l-9 35c-4 0-8 4-12 4-5 5-13 5-17 5-9 4-17 4-21 4-5 4-13 4-22 4z">
          <text:p/>
        </draw:path>
        <draw:path draw:style-name="gr2" draw:text-style-name="P2" draw:layer="layout" svg:width="0.309cm" svg:height="0.199cm" svg:x="16.789cm" svg:y="7.429cm" svg:viewBox="0 0 310 200" svg:d="M310 47c0 4 0 8 0 12s0 9 0 13l-30 128h-34l26-111c4-9 4-13 4-17s0-9 0-13c0-12 0-17-4-21s-13-8-26-8c-8 0-16 4-29 8-9 4-21 9-30 17 0 4 0 4 0 8 0 5 0 9-4 13l-25 124h-34l25-111c0-9 4-13 4-17s0-9 0-13c0-12 0-21-8-25-4 0-13-4-21-4-9 0-17 4-26 4-8 4-17 13-34 21l-34 145h-30l42-196h35l-4 21c13-8 21-12 34-17 8-4 21-8 29-8 13 0 26 4 34 8 9 5 13 13 13 22 17-9 30-17 42-22 13-4 26-8 34-8 17 0 30 4 38 13 9 8 13 21 13 34z">
          <text:p/>
        </draw:path>
        <draw:path draw:style-name="gr2" draw:text-style-name="P2" draw:layer="layout" svg:width="0.174cm" svg:height="0.203cm" svg:x="17.318cm" svg:y="7.429cm" svg:viewBox="0 0 175 204" svg:d="M77 204c-9 0-22-4-30-4-9-4-17-9-26-18-4-4-12-13-17-21 0-9-4-17-4-30 0-21 4-38 9-51 4-17 12-29 25-42 8-13 21-21 34-25 18-9 35-13 52-13 8 0 21 4 29 4 9 4 21 9 26 13l-5 34h-4c0 0-4-4-8-4-5-5-9-9-13-9-4-4-8-4-13-8-8 0-12 0-21 0-21 0-43 8-56 25-13 21-21 42-21 68 0 17 4 29 13 38 8 8 21 13 35 13 8 0 16 0 25 0 4-5 13-5 17-9s8-4 17-8c4-5 8-5 8-9h4l-8 39c-8 4-21 9-34 13-8 0-21 4-34 4z">
          <text:p/>
        </draw:path>
        <draw:path draw:style-name="gr2" draw:text-style-name="P2" draw:layer="layout" svg:width="0.182cm" svg:height="0.203cm" svg:x="17.5cm" svg:y="7.429cm" svg:viewBox="0 0 183 204" svg:d="M183 72c0 17 0 34-4 51-9 17-13 29-25 42-9 13-22 22-34 31-13 4-30 8-47 8-22 0-39-8-52-22-12-13-21-30-21-51 0-17 4-34 9-51 4-17 12-29 21-42 12-13 21-21 39-25 13-9 25-13 42-13 26 0 43 8 55 21 13 13 17 30 17 51zM132 144c5-9 13-17 13-30 4-12 4-25 4-38 0-17 0-29-8-38-9-8-21-13-34-13-9 0-21 5-30 9-8 8-18 13-22 25-8 9-13 17-17 30 0 13-4 25-4 38 0 17 4 30 13 38 8 9 18 13 35 13 8 0 16-4 29-9 9-8 17-12 21-25z">
          <text:p/>
        </draw:path>
        <draw:path draw:style-name="gr2" draw:text-style-name="P2" draw:layer="layout" svg:width="0.313cm" svg:height="0.199cm" svg:x="17.712cm" svg:y="7.429cm" svg:viewBox="0 0 314 200" svg:d="M314 47c0 4-4 8-4 12s0 9 0 13l-31 128h-34l26-111c4-9 4-13 4-17s0-9 0-13c0-12 0-17-4-21-5-4-13-8-26-8-8 0-17 4-29 8-9 4-21 9-30 17 0 4 0 4 0 8 0 5 0 9-4 13l-26 124h-33l25-111c0-9 4-13 4-17s0-9 0-13c0-12 0-21-8-25-5 0-13-4-21-4-9 0-17 4-26 4-8 4-17 13-34 21l-29 145h-34l42-196h34l-4 21c12-8 21-12 34-17 8-4 21-8 29-8 13 0 26 4 34 8 9 5 13 13 17 22 13-9 25-17 38-22 13-4 26-8 38-8 17 0 31 4 39 13 9 8 13 21 13 34z">
          <text:p/>
        </draw:path>
        <draw:path draw:style-name="gr2" draw:text-style-name="P2" draw:layer="layout" svg:width="0.182cm" svg:height="0.203cm" svg:x="18.059cm" svg:y="7.429cm" svg:viewBox="0 0 183 204" svg:d="M183 72c0 17 0 34-4 51-9 17-13 29-26 42-8 13-21 22-34 31-12 4-29 8-46 8-21 0-39-8-52-22-13-13-21-30-21-51 0-17 4-34 8-51 5-17 13-29 22-42 12-13 22-21 39-25 12-9 29-13 42-13 25 0 42 8 55 21s17 30 17 51zM132 144c9-9 13-17 13-30 4-12 8-25 8-38 0-17-4-29-12-38-9-8-22-13-34-13-9 0-21 5-30 9-8 8-17 13-21 25-10 9-14 17-18 30 0 13-4 25-4 38 0 17 4 30 12 38 10 9 18 13 35 13 9 0 22-4 30-9 8-8 17-12 21-25z">
          <text:p/>
        </draw:path>
        <draw:path draw:style-name="gr2" draw:text-style-name="P2" draw:layer="layout" svg:width="0.212cm" svg:height="0.267cm" svg:x="18.431cm" svg:y="7.429cm" svg:viewBox="0 0 213 268" svg:d="M213 68c0 17-4 34-8 51-5 16-13 33-26 43-8 13-21 21-34 29-12 9-25 13-42 13-8 0-17-4-25-4-9-4-17-9-26-13l-17 81h-35l61-264h34l-5 21c9-8 22-12 30-17 13-4 25-8 34-8 21 0 34 4 46 17 9 13 13 30 13 51zM179 72c0-13-4-25-8-30-4-8-17-12-30-12-8 0-17 4-29 8-9 4-17 9-30 17l-21 107c4 4 12 8 21 8 4 5 13 5 21 5 13 0 25-5 34-9 8-4 17-14 21-22 9-13 13-21 17-34s4-25 4-38z">
          <text:p/>
        </draw:path>
        <draw:path draw:style-name="gr2" draw:text-style-name="P2" draw:layer="layout" svg:width="0.186cm" svg:height="0.203cm" svg:x="18.673cm" svg:y="7.429cm" svg:viewBox="0 0 187 204" svg:d="M187 72c0 17-4 34-8 51-9 17-13 29-26 42-8 13-21 22-34 31-12 4-25 8-46 8s-38-8-51-22c-14-13-22-30-22-51 0-17 4-34 8-51s14-29 27-42c8-13 21-21 33-25 13-9 30-13 43-13 25 0 42 8 55 21s21 30 21 51zM132 144c8-9 13-17 13-30 4-12 8-25 8-38 0-17-4-29-13-38-8-8-16-13-33-13-9 0-22 5-30 9-9 8-17 13-21 25-9 9-13 17-17 30 0 13-4 25-4 38 0 17 4 30 12 38 9 9 17 13 34 13 9 0 21-4 30-9 8-8 17-12 21-25z">
          <text:p/>
        </draw:path>
        <draw:path draw:style-name="gr2" draw:text-style-name="P2" draw:layer="layout" svg:width="0.161cm" svg:height="0.195cm" svg:x="18.884cm" svg:y="7.433cm" svg:viewBox="0 0 162 196" svg:d="M158 34h-4c-4 0-9 0-13 0s-8 0-13 0c-12 0-21 0-33 5-9 9-23 13-31 17l-30 140h-34l43-196h35l-6 30c14-9 27-17 39-21 9-5 22-9 30-9 4 0 9 0 13 0 0 4 4 4 8 4z">
          <text:p/>
        </draw:path>
        <draw:path draw:style-name="gr2" draw:text-style-name="P2" draw:layer="layout" svg:width="0.195cm" svg:height="0.266cm" svg:x="7.031cm" svg:y="7.857cm" svg:viewBox="0 0 196 267" svg:d="M196 4l-59 263h-34l21-90c-13 5-21 13-30 17-12 5-21 9-34 9-18 0-35-9-43-17-13-13-17-30-17-51 0-17 4-34 9-51 4-17 12-34 21-42 12-13 22-26 39-30 13-8 25-12 42-12 9 0 17 0 26 4 8 0 16 4 25 8l4-8zM153 42c-4-4-12-9-21-13-8 0-17 0-25 0-9 0-21 0-30 9-8 4-17 12-25 21-5 8-10 21-14 34-4 12-4 25-4 38 0 12 4 25 8 29 5 9 18 13 31 13 9 0 21-4 30-8 8-5 17-13 25-17z">
          <text:p/>
        </draw:path>
        <draw:path draw:style-name="gr2" draw:text-style-name="P2" draw:layer="layout" svg:width="0.195cm" svg:height="0.199cm" svg:x="7.255cm" svg:y="7.861cm" svg:viewBox="0 0 196 200" svg:d="M196 0l-46 196h-30l4-22c-12 9-25 13-34 17-12 5-21 9-34 9-16 0-29-4-39-13-8-8-17-21-17-39 0 0 0-4 5-9 0-4 0-8 0-12l30-127h30l-21 110c-4 4-4 8-4 17 0 4 0 8 0 12 0 9 0 17 4 23 4 4 12 8 25 8 9 0 21-4 30-8 13-6 21-10 29-18l34-144z">
          <text:p/>
        </draw:path>
        <draw:path draw:style-name="gr2" draw:text-style-name="P2" draw:layer="layout" svg:width="0.186cm" svg:height="0.203cm" svg:x="7.467cm" svg:y="7.857cm" svg:viewBox="0 0 187 204" svg:d="M145 97c-17 0-34 0-47 4-12 0-25 4-34 9-9 4-17 8-22 12-4 9-8 17-8 26 0 8 4 18 8 22 5 4 13 4 27 4 13 0 21 0 34-8 8-6 21-10 29-14zM128 178c-4 0-8 5-13 9-8 0-12 4-17 8-8 0-12 5-21 5-8 4-18 4-26 4-13 0-25-4-38-13-9-8-13-21-13-35 0-17 4-29 9-42 8-9 17-17 29-26 17-4 31-8 52-12 17-4 38-4 59-4 0-5 5-9 5-9 0-4 0-4 0-8 0-5 0-9-5-13 0-4-4-9-8-9s-9-4-13-4c-8 0-13 0-21 0-9 0-17 0-30 4-13 5-26 5-35 9l5-34c8 0 17 0 30-4 13 0 26-4 38-4 22 0 43 4 51 12 13 9 21 17 21 34 0 4 0 9-4 13 0 0 0 4 0 8l-29 133h-34z">
          <text:p/>
        </draw:path>
        <draw:path draw:style-name="gr2" draw:text-style-name="P2" draw:layer="layout" svg:width="0.093cm" svg:height="0.259cm" svg:x="7.683cm" svg:y="7.797cm" svg:viewBox="0 0 94 260" svg:d="M94 0l-8 34h-35l4-34zM76 64l-46 196h-30l42-196z">
          <text:p/>
        </draw:path>
        <draw:path draw:style-name="gr2" draw:text-style-name="P2" draw:layer="layout" svg:width="0.173cm" svg:height="0.203cm" svg:x="7.772cm" svg:y="7.857cm" svg:viewBox="0 0 174 204" svg:d="M68 204c-13 0-26-4-38-4-13-5-22-9-30-13l8-35c5 0 9 4 13 4 0 4 9 10 13 10 4 4 12 4 17 8 8 0 17 4 25 4 13 0 27-4 39-12 9-6 13-14 13-27 0-4-4-8-9-12-4-5-12-5-22-9-4 0-8 0-12-4-9 0-13 0-22-4-12-5-21-9-29-17-4-5-9-13-9-26 0-8 0-17 5-25 4-9 8-13 16-21 9-5 17-9 30-13s27-8 39-8c13 0 21 4 34 4 13 4 21 8 25 12l-4 34h-4c0-4-4-4-4-8-4 0-9-4-17-9-4 0-9-4-17-4-4 0-13-4-21-4-14 0-27 4-35 13-9 4-13 12-13 21 0 8 0 13 4 17 5 4 13 4 22 8 4 0 12 4 18 4 8 0 12 0 16 5 17 4 26 8 34 12 5 9 9 17 9 30 0 8-4 17-9 25-4 10-8 14-17 23-8 4-17 12-29 12-14 5-27 9-39 9z">
          <text:p/>
        </draw:path>
        <draw:path draw:style-name="gr2" draw:text-style-name="P2" draw:layer="layout" svg:width="0.194cm" svg:height="0.266cm" svg:x="7.967cm" svg:y="7.857cm" svg:viewBox="0 0 195 267" svg:d="M195 4l-59 263h-34l21-90c-8 5-21 13-29 17-9 5-22 9-35 9-17 0-34-9-42-17-13-13-17-30-17-51 0-17 4-34 8-51s13-34 26-42c8-13 21-26 33-30 13-8 27-12 44-12 8 0 17 0 25 4 9 0 17 4 26 8l4-8zM157 42c-8-4-17-9-25-13-9 0-13 0-21 0-13 0-27 0-35 9-9 4-17 12-26 21-4 8-8 21-12 34-4 12-4 25-4 38 0 12 4 25 8 29 8 9 17 13 30 13 8 0 22-4 30-8 9-5 21-13 30-17z">
          <text:p/>
        </draw:path>
        <draw:path draw:style-name="gr2" draw:text-style-name="P2" draw:layer="layout" svg:width="0.191cm" svg:height="0.199cm" svg:x="8.195cm" svg:y="7.861cm" svg:viewBox="0 0 192 200" svg:d="M192 0l-47 196h-29l4-22c-13 9-26 13-34 17-13 5-22 9-35 9-17 0-30-4-38-13-9-8-13-21-13-39 0 0 0-4 0-9 0-4 0-8 0-12l30-127h34l-26 110c-4 4-4 8-4 17 0 4 0 8 0 12 0 9 0 17 4 23 9 4 17 8 26 8s22-4 30-8c13-6 22-10 30-18l34-144z">
          <text:p/>
        </draw:path>
        <draw:path draw:style-name="gr2" draw:text-style-name="P2" draw:layer="layout" svg:width="0.182cm" svg:height="0.203cm" svg:x="8.411cm" svg:y="7.857cm" svg:viewBox="0 0 183 204" svg:d="M154 80c0-4 0-4 0-8 0 0 0-5 0-9 0-13-5-21-9-25-8-9-21-13-34-13-17 0-29 4-42 17-13 8-22 21-27 38zM86 204c-26 0-48-9-60-21-17-13-26-31-26-56 0-34 13-64 34-89 22-26 52-38 86-38 21 0 38 4 46 16 13 13 17 26 17 47 0 4 0 9 0 17 0 4-4 13-4 25h-141c-4 0-4 5-4 9s0 4 0 8c0 17 4 30 17 38 9 10 22 14 39 14 13 0 30 0 42-4 13-10 22-14 34-18l-8 35c-4 0-9 4-13 4-4 4-13 4-17 4-8 5-17 5-21 5-4 4-13 4-21 4z">
          <text:p/>
        </draw:path>
        <draw:path draw:style-name="gr2" draw:text-style-name="P2" draw:layer="layout" svg:width="0.161cm" svg:height="0.195cm" svg:x="8.614cm" svg:y="7.861cm" svg:viewBox="0 0 162 196" svg:d="M154 34c-4 0-9 0-13 0s-8 0-13 0c-12 0-21 0-35 4-8 8-21 13-29 21l-30 137h-34l43-196h34l-9 29c17-8 30-17 43-21 9-4 17-8 30-8 4 0 9 0 13 4 0 0 4 0 8 0z">
          <text:p/>
        </draw:path>
        <draw:path draw:style-name="gr2" draw:text-style-name="P2" draw:layer="layout" svg:width="0.161cm" svg:height="0.271cm" svg:x="9.012cm" svg:y="7.785cm" svg:viewBox="0 0 162 272" svg:d="M158 33h-4c0-4-5-4-13-4-4 0-8 0-13 0-17 0-25 0-34 9-4 8-12 17-12 34l-5 4h60l-9 25h-55l-38 171h-35l39-171h-22l9-25h22v-4c4-22 13-39 29-51 13-13 30-21 51-21 9 0 13 0 21 0 5 4 9 4 13 4z">
          <text:p/>
        </draw:path>
        <draw:path draw:style-name="gr2" draw:text-style-name="P2" draw:layer="layout" svg:width="0.186cm" svg:height="0.203cm" svg:x="9.131cm" svg:y="7.857cm" svg:viewBox="0 0 187 204" svg:d="M145 97c-17 0-34 0-47 4-13 0-26 4-35 9-8 4-17 8-21 12-4 9-8 17-8 26 0 8 4 18 8 22 9 4 17 4 26 4 13 0 22 0 34-8 13-6 22-10 30-14zM128 178c-4 0-9 5-13 9-8 0-13 4-17 8-4 0-13 5-21 5-5 4-14 4-26 4-13 0-26-4-34-13-13-8-17-21-17-35 0-17 4-29 13-42 4-9 16-17 29-26 13-4 26-8 48-12 17-4 38-4 59-4 4-5 4-9 4-9 0-4 0-4 0-8 0-5 0-9-4-13 0-4-4-9-8-9-5 0-9-4-13-4s-13 0-17 0c-13 0-21 0-34 4-14 5-26 5-31 9h-4l9-34c4 0 12 0 26-4 13 0 25-4 38-4 26 0 42 4 55 12 9 9 17 17 17 34 0 4 0 9 0 13 0 0-4 4-4 8l-30 133h-29z">
          <text:p/>
        </draw:path>
        <draw:polygon draw:style-name="gr2" draw:text-style-name="P2" draw:layer="layout" svg:width="0.093cm" svg:height="0.267cm" svg:x="9.347cm" svg:y="7.789cm" svg:viewBox="0 0 94 268" draw:points="94,0 34,268 0,268 63,0">
          <text:p/>
        </draw:polygon>
        <draw:path draw:style-name="gr2" draw:text-style-name="P2" draw:layer="layout" svg:width="0.191cm" svg:height="0.267cm" svg:x="9.444cm" svg:y="7.789cm" svg:viewBox="0 0 192 268" svg:d="M192 119c0 0 0 5 0 9s0 8 0 13l-30 127h-35l26-111c5-8 5-12 5-16 0-5 0-9 0-13 0-9 0-17-5-21-9-5-17-9-30-9-9 0-17 4-26 9-12 4-21 8-33 17l-30 144h-34l64-268h29l-21 94c13-9 21-13 34-17s21-8 34-8c18 0 30 4 39 12 8 9 13 21 13 38z">
          <text:p/>
        </draw:path>
        <draw:path draw:style-name="gr2" draw:text-style-name="P2" draw:layer="layout" svg:width="0.186cm" svg:height="0.203cm" svg:x="9.664cm" svg:y="7.857cm" svg:viewBox="0 0 187 204" svg:d="M145 97c-17 0-34 0-47 4-13 0-26 4-34 9-9 4-17 8-21 12-5 9-9 17-9 26 0 8 4 18 9 22 8 4 16 4 29 4 9 0 21 0 31-8 13-6 21-10 29-14zM128 178c-4 0-8 5-12 9-5 0-13 4-18 8-5 0-13 5-22 5-4 4-12 4-25 4s-25-4-34-13c-13-8-17-21-17-35 0-17 4-29 13-42 4-9 17-17 30-26 12-4 25-8 46-12 18-4 39-4 65-4 0-5 0-9 0-9 0-4 0-4 0-8 0-5 0-9-5-13 0-4-4-9-8-9s-9-4-13-4-12 0-17 0c-13 0-22 0-35 4-12 5-25 5-29 9h-4l8-34c4 0 17 0 25-4 13 0 27-4 40-4 25 0 42 4 55 12 12 9 16 17 16 34 0 4 0 9 0 13 0 0-4 4-4 8l-29 133h-30z">
          <text:p/>
        </draw:path>
        <draw:path draw:style-name="gr2" draw:text-style-name="P2" draw:layer="layout" svg:width="0.177cm" svg:height="0.203cm" svg:x="9.872cm" svg:y="7.857cm" svg:viewBox="0 0 178 204" svg:d="M67 204c-12 0-25-4-38-4-12-5-21-9-29-13l8-35h4c0 0 5 4 9 4 4 4 8 10 13 10 8 4 12 4 21 8 4 0 12 4 21 4 17 0 29-4 38-12 8-6 13-14 13-27 0-4 0-8-9-12-4-5-8-5-17-9-4 0-12 0-17-4-8 0-12 0-21-4-13-5-21-9-29-17-5-5-9-13-9-26 0-8 4-17 4-25 5-9 13-13 21-21 5-5 13-9 26-13s25-8 38-8 22 4 35 4c13 4 21 8 29 12l-8 34c-4-4-4-4-8-8-5 0-9-4-17-9-5 0-9-4-18-4-5 0-13-4-22-4-12 0-25 4-33 13-9 4-13 12-13 21 0 8 4 13 8 17 5 4 9 4 17 8 9 0 13 4 17 4 9 0 13 0 21 5 14 4 23 8 31 12 4 9 9 17 9 30 0 8 0 17-5 25-4 10-12 14-21 23-9 4-18 12-31 12-8 5-21 9-38 9z">
          <text:p/>
        </draw:path>
        <draw:path draw:style-name="gr2" draw:text-style-name="P2" draw:layer="layout" svg:width="0.19cm" svg:height="0.199cm" svg:x="10.312cm" svg:y="7.857cm" svg:viewBox="0 0 191 200" svg:d="M191 50c0 0 0 5 0 9s0 8 0 13l-29 128h-34l25-112c5-8 5-12 5-16 0-5 0-9 0-13 0-9 0-17-5-21-4-5-17-9-25-9-13 0-21 4-30 9-12 4-21 8-29 17l-35 145h-34l47-196h30l-4 21c13-9 25-13 34-17 12-4 21-8 34-8 17 0 29 4 38 12 8 9 12 21 12 38z">
          <text:p/>
        </draw:path>
        <draw:path draw:style-name="gr2" draw:text-style-name="P2" draw:layer="layout" svg:width="0.186cm" svg:height="0.203cm" svg:x="10.545cm" svg:y="7.857cm" svg:viewBox="0 0 187 204" svg:d="M187 72c0 16-4 33-8 50-5 17-13 30-26 44-9 12-22 21-35 29-12 5-25 9-42 9-25 0-42-9-55-21-13-13-21-31-21-52 0-17 4-34 8-51 9-17 13-30 26-42 8-13 21-22 33-26 13-8 30-12 47-12 21 0 39 8 52 21 13 12 21 29 21 51zM131 148c8-13 13-21 17-34 0-13 5-26 5-38 0-17-5-30-14-38-8-9-16-9-33-9-9 0-22 0-30 4-9 9-17 13-21 26-9 8-13 17-13 29-4 13-8 26-8 39 0 16 4 29 12 39 9 8 17 12 34 12 9 0 21-4 30-8 8-10 17-14 21-22z">
          <text:p/>
        </draw:path>
        <draw:path draw:style-name="gr2" draw:text-style-name="P2" draw:layer="layout" svg:width="0.174cm" svg:height="0.203cm" svg:x="10.748cm" svg:y="7.857cm" svg:viewBox="0 0 175 204" svg:d="M63 204c-12 0-25-4-38-4-8-5-21-9-25-13l4-35h4c0 0 5 4 9 4 4 4 8 10 13 10 8 4 12 4 21 8 4 0 12 4 22 4 17 0 30-4 38-12 8-6 13-14 13-27 0-4 0-8-9-12-4-5-8-5-17-9-4 0-12 0-17-4-8 0-12 0-22-4-12-5-21-9-29-17-5-5-9-13-9-26 0-8 4-17 9-25 0-9 8-13 17-21 4-5 16-9 26-13 13-4 25-8 38-8s25 4 34 4c13 4 21 8 30 12l-9 34c-4-4-4-4-8-8-5 0-9-4-17-9-5 0-9-4-17-4-5 0-13-4-17-4-17 0-30 4-38 13-10 4-14 12-14 21 0 8 4 13 8 17 6 4 10 4 18 8 9 0 13 4 22 4 4 0 8 0 16 5 13 4 22 8 30 12 4 9 9 17 9 30 0 8 0 17-5 25-4 10-12 14-21 23-4 4-17 12-29 12-9 5-22 9-40 9z">
          <text:p/>
        </draw:path>
        <draw:path draw:style-name="gr2" draw:text-style-name="P2" draw:layer="layout" svg:width="0.174cm" svg:height="0.203cm" svg:x="11.184cm" svg:y="7.857cm" svg:viewBox="0 0 175 204" svg:d="M63 204c-12 0-25-4-38-4-8-5-21-9-25-13l4-35h4c0 0 5 4 9 4 4 4 8 10 13 10 8 4 12 4 21 8 4 0 12 4 21 4 17 0 30-4 38-12 9-6 13-14 13-27 0-4 0-8-4-12-9-5-13-5-22-9-4 0-12 0-17-4-8 0-12 0-21-4-12-5-21-9-29-17-5-5-9-13-9-26 0-8 4-17 9-25 0-9 8-13 17-21 4-5 16-9 25-13 13-4 25-8 38-8s25 4 34 4c14 4 22 8 31 12l-9 34c-4-4-4-4-8-8-5 0-9-4-14-9-9 0-13-4-21-4-4 0-13-4-17-4-17 0-30 4-38 13-9 4-13 12-13 21 0 8 4 13 8 17 5 4 9 4 17 8 9 0 13 4 22 4 4 0 8 0 17 5 12 4 21 8 30 12 4 9 9 17 9 30 0 8 0 17-5 25-4 10-13 14-18 23-8 4-21 12-29 12-13 5-26 9-43 9z">
          <text:p/>
        </draw:path>
        <draw:path draw:style-name="gr2" draw:text-style-name="P2" draw:layer="layout" svg:width="0.098cm" svg:height="0.259cm" svg:x="11.37cm" svg:y="7.797cm" svg:viewBox="0 0 99 260" svg:d="M99 0l-9 34h-38l9-34zM77 64l-42 196h-35l48-196z">
          <text:p/>
        </draw:path>
        <draw:path draw:style-name="gr2" draw:text-style-name="P2" draw:layer="layout" svg:width="0.174cm" svg:height="0.203cm" svg:x="11.463cm" svg:y="7.857cm" svg:viewBox="0 0 175 204" svg:d="M65 204c-13 0-27-4-39-4-9-5-21-9-26-13l5-35h4c0 0 4 4 8 4 5 4 9 10 13 10 8 4 14 4 22 8 4 0 13 4 21 4 17 0 30-4 38-12 9-6 13-14 13-27 0-4 0-8-4-12-9-5-13-5-21-9-4 0-13 0-17-4-4 0-13 0-17-4-17-5-27-9-31-17-8-5-12-13-12-26 0-8 4-17 8-25 4-9 8-13 18-21 4-5 17-9 25-13 13-4 26-8 38-8 13 0 26 4 34 4 13 4 21 8 30 12l-9 34c-4-4-4-4-8-8-4 0-8-4-13-9-8 0-12-4-17-4-8 0-17-4-21-4-17 0-25 4-38 13-8 4-13 12-13 21 0 8 5 13 9 17s8 4 21 8c4 0 9 4 17 4 4 0 8 0 17 5 13 4 21 8 30 12 8 9 8 17 8 30 0 8 0 17-4 25-4 10-13 14-17 23-9 4-21 12-30 12-12 5-25 9-42 9z">
          <text:p/>
        </draw:path>
        <draw:path draw:style-name="gr2" draw:text-style-name="P2" draw:layer="layout" svg:width="0.132cm" svg:height="0.254cm" svg:x="11.662cm" svg:y="7.806cm" svg:viewBox="0 0 133 255" svg:d="M133 55l-5 29h-68l-22 85c0 9 0 13 0 17-4 4-4 14-4 14 0 8 4 17 9 21 4 4 12 4 22 4 4 0 13 0 17 0 8-4 12-4 12-4h5l-9 25c-4 5-12 5-21 5-4 0-14 4-18 4-17 0-29-4-38-13-8-8-13-17-13-34 0-4 0-4 0-8 0-6 5-10 5-14l21-102h-21l8-29h21l13-55h35l-13 55z">
          <text:p/>
        </draw:path>
        <draw:path draw:style-name="gr2" draw:text-style-name="P2" draw:layer="layout" svg:width="0.182cm" svg:height="0.203cm" svg:x="11.798cm" svg:y="7.857cm" svg:viewBox="0 0 183 204" svg:d="M149 80c0-4 0-4 0-8 0 0 0-5 0-9 0-13-4-21-8-25-9-9-17-13-35-13-17 0-30 4-43 17-12 8-21 21-25 38zM84 204c-29 0-46-9-63-21-17-13-21-31-21-56 0-34 8-64 29-89 26-26 51-38 85-38 22 0 39 4 52 16 8 13 17 26 17 47 0 4 0 9-4 17 0 4 0 13-5 25h-140c0 0 0 5 0 9s-5 4-5 8c0 17 9 30 17 38 9 10 26 14 43 14 12 0 25 0 39-4 13-10 25-14 34-18l-5 35c-8 0-12 4-16 4-5 4-9 4-17 4-10 5-14 5-18 5-9 4-13 4-22 4z">
          <text:p/>
        </draw:path>
        <draw:path draw:style-name="gr2" draw:text-style-name="P2" draw:layer="layout" svg:width="0.313cm" svg:height="0.199cm" svg:x="11.997cm" svg:y="7.857cm" svg:viewBox="0 0 314 200" svg:d="M314 46c0 4 0 9 0 13s-4 8-4 13l-30 128h-29l25-112c0-8 0-12 4-16 0-5 0-9 0-13 0-13-4-17-8-21-5-5-13-9-26-9-8 0-17 4-25 9-13 4-21 8-30 17-4 4-4 8-4 8 0 4 0 9 0 13l-30 124h-29l21-112c4-8 4-12 4-16 4-5 4-9 4-13 0-13-4-21-8-26-9 0-17-4-25-4-5 0-13 4-22 4-8 5-21 13-33 22l-35 145h-34l46-196h31l-4 21c12-9 25-13 34-17 12-4 21-8 33-8 13 0 22 4 30 8 9 4 13 13 17 21 17-8 30-17 42-21 9-4 22-8 34-8 17 0 30 4 38 12 9 9 13 21 13 34z">
          <text:p/>
        </draw:path>
        <draw:path draw:style-name="gr2" draw:text-style-name="P2" draw:layer="layout" svg:width="0.182cm" svg:height="0.203cm" svg:x="12.34cm" svg:y="7.857cm" svg:viewBox="0 0 183 204" svg:d="M140 97c-18 0-30 0-47 4-13 0-21 4-34 9-9 4-13 8-21 12-4 9-4 17-4 26 0 8 0 18 8 22 4 4 13 4 25 4 9 0 22 0 30-8 13-6 21-10 35-14zM122 178c-4 0-8 5-12 9-4 0-9 4-17 8-4 0-13 5-17 5-9 4-17 4-26 4-16 0-29-4-38-13-8-8-12-21-12-35 0-17 0-29 8-42 9-9 17-17 30-26 12-4 29-8 46-12s38-4 65-4c0-5 0-9 0-9 0-4 0-4 0-8 0-5 0-9 0-13-4-4-9-9-13-9s-8-4-14-4c-4 0-12 0-16 0-9 0-22 0-34 4-13 5-22 5-30 9l4-34c9 0 17 0 30-4 13 0 25-4 34-4 26 0 43 4 56 12 12 9 17 17 17 34 0 4 0 9 0 13 0 0 0 4 0 8l-30 133h-35z">
          <text:p/>
        </draw:path>
        <draw:path draw:style-name="gr2" draw:text-style-name="P2" draw:layer="layout" svg:width="0.174cm" svg:height="0.203cm" svg:x="12.551cm" svg:y="7.857cm" svg:viewBox="0 0 175 204" svg:d="M64 204c-13 0-26-4-38-4-9-5-17-9-26-13l5-35h4c0 0 4 4 8 4 5 4 9 10 17 10 4 4 9 4 17 8 9 0 13 4 21 4 17 0 30-4 38-12 9-6 13-14 13-27 0-4 0-8-4-12-4-5-13-5-21-9-5 0-9 0-17-4-4 0-13 0-17-4-17-5-26-9-30-17-8-5-12-13-12-26 0-8 4-17 8-25 4-9 8-13 17-21 8-5 17-9 25-13 13-4 26-8 38-8 13 0 26 4 34 4 13 4 22 8 31 12l-9 34c0-4-5-4-9-8-4 0-8-4-13-9-4 0-12-4-17-4-8 0-17-4-21-4-17 0-25 4-34 13-12 4-17 12-17 21 0 8 5 13 9 17s13 4 21 8c4 0 8 4 17 4 4 0 13 0 17 5 13 4 21 8 30 12 8 9 8 17 8 30 0 8 0 17-4 25-4 10-9 14-17 23-9 4-21 12-30 12-13 5-25 9-42 9z">
          <text:p/>
        </draw:path>
        <draw:path draw:style-name="gr2" draw:text-style-name="P2" draw:layer="layout" svg:width="0.182cm" svg:height="0.203cm" svg:x="12.996cm" svg:y="7.857cm" svg:viewBox="0 0 183 204" svg:d="M149 80c0-4 0-4 0-8 0 0 0-5 0-9 0-13 0-21-8-25-9-9-17-13-34-13-13 0-30 4-43 17-12 8-21 21-25 38zM86 204c-26 0-47-9-64-21-14-13-22-31-22-56 0-34 8-64 35-89 21-26 46-38 80-38 21 0 38 4 51 16 13 13 17 26 17 47 0 4 0 9 0 17-4 4-4 13-9 25h-139c0 0 0 5 0 9s0 4 0 8c0 17 4 30 12 38 9 10 26 14 43 14 12 0 25 0 38-4 13-10 25-14 34-18h4l-9 35c-4 0-12 4-16 4-5 4-9 4-17 4-9 5-13 5-17 5-9 4-13 4-21 4z">
          <text:p/>
        </draw:path>
        <draw:path draw:style-name="gr2" draw:text-style-name="P2" draw:layer="layout" svg:width="0.313cm" svg:height="0.199cm" svg:x="13.195cm" svg:y="7.857cm" svg:viewBox="0 0 314 200" svg:d="M314 46c0 4 0 9 0 13s0 8-4 13l-26 128h-33l25-112c0-8 0-12 4-16 0-5 0-9 0-13 0-13-4-17-8-21-4-5-13-9-21-9-13 0-22 4-30 9-13 4-21 8-30 17 0 4 0 8-4 8 0 4 0 9 0 13l-30 124h-29l25-112c0-8 0-12 0-16 4-5 4-9 4-13 0-13-4-21-8-26-8 0-13-4-25-4-5 0-13 4-23 4-8 5-21 13-33 22l-34 145h-34l46-196h34l-8 21c12-9 25-13 34-17 13-4 22-8 35-8 12 0 21 4 29 8 9 4 13 13 17 21 17-8 30-17 42-21 13-4 22-8 34-8 17 0 30 4 38 12 9 9 13 21 13 34z">
          <text:p/>
        </draw:path>
        <draw:path draw:style-name="gr2" draw:text-style-name="P2" draw:layer="layout" svg:width="0.207cm" svg:height="0.266cm" svg:x="13.525cm" svg:y="7.857cm" svg:viewBox="0 0 208 267" svg:d="M208 67c0 17 0 34-8 51-4 17-13 34-21 42-9 13-21 22-34 30-13 9-30 13-42 13-13 0-22-4-30-4-8-5-17-9-21-13l-22 81h-30l60-263h34l-8 21c12-9 21-13 34-17 8-4 21-8 33-8 17 0 34 8 43 16 8 13 12 30 12 51zM175 72c0-13 0-26-9-30-4-9-13-13-25-13-13 0-21 4-30 9-13 4-21 8-30 17l-25 105c9 5 13 9 21 9 9 4 17 4 26 4 12 0 21-4 29-8 13-5 17-13 26-22 4-12 12-21 12-33 5-13 5-26 5-38z">
          <text:p/>
        </draw:path>
        <draw:path draw:style-name="gr2" draw:text-style-name="P2" draw:layer="layout" svg:width="0.165cm" svg:height="0.195cm" svg:x="13.762cm" svg:y="7.861cm" svg:viewBox="0 0 166 196" svg:d="M158 34c-5 0-9 0-13 0s-8 0-17 0c-8 0-21 0-30 4-12 8-21 13-29 21l-34 137h-35l48-196h34l-9 29c17-8 30-17 38-21 13-4 21-8 30-8 8 0 12 0 12 4 5 0 9 0 13 0z">
          <text:p/>
        </draw:path>
        <draw:path draw:style-name="gr2" draw:text-style-name="P2" draw:layer="layout" svg:width="0.182cm" svg:height="0.203cm" svg:x="13.923cm" svg:y="7.857cm" svg:viewBox="0 0 183 204" svg:d="M148 80c0-4 0-4 0-8 4 0 4-5 4-9 0-13-4-21-12-25-5-9-17-13-30-13-17 0-34 4-47 17-12 8-21 21-25 38zM85 204c-26 0-47-9-64-21-13-13-21-31-21-56 0-34 8-64 34-89 21-26 46-38 80-38 21 0 38 4 51 16 13 13 18 26 18 47 0 4 0 9 0 17-5 4-5 13-5 25h-144c0 0 0 5 0 9s0 4 0 8c0 17 4 30 13 38 12 10 25 14 42 14 13 0 25 0 38-4 13-10 25-14 34-18h4l-8 35c-5 0-13 4-17 4-5 4-9 4-17 4-5 5-13 5-17 5-9 4-13 4-21 4z">
          <text:p/>
        </draw:path>
        <draw:path draw:style-name="gr2" draw:text-style-name="P2" draw:layer="layout" svg:width="0.207cm" svg:height="0.27cm" svg:x="14.118cm" svg:y="7.857cm" svg:viewBox="0 0 208 271" svg:d="M208 4l-42 174c-4 30-17 55-34 68-17 17-42 25-73 25-13 0-21 0-30-4-12 0-21-4-29-4l8-34c9 4 17 9 26 9 12 4 21 4 34 4 9 0 17 0 26-4 8 0 13-5 21-13 4-4 8-9 8-13 5-8 9-17 9-25l4-13c-13 4-21 13-29 17-9 4-22 4-34 4-23 0-35-4-48-17-8-12-13-29-13-46s0-35 9-52c4-17 13-30 21-42 8-9 22-22 35-26 13-8 30-12 42-12 13 0 21 0 30 4 8 4 17 4 25 8v-8zM166 42c-9-4-13-9-21-13-9 0-17 0-26 0-8 0-21 0-29 9-9 4-17 8-26 21-5 8-9 17-14 29-4 13-4 23-4 35 0 13 0 26 9 34 4 4 18 9 30 9 9 0 17 0 30-5 8-4 17-8 25-17z">
          <text:p/>
        </draw:path>
        <draw:path draw:style-name="gr2" draw:text-style-name="P2" draw:layer="layout" svg:width="0.182cm" svg:height="0.203cm" svg:x="14.342cm" svg:y="7.857cm" svg:viewBox="0 0 183 204" svg:d="M145 97c-17 0-35 0-48 4-17 0-25 4-33 9-13 4-17 8-22 12-8 9-8 17-8 26 0 8 4 18 8 22 5 4 13 4 26 4 12 0 21 0 34-8 8-6 21-10 30-14zM123 178c0 0-4 5-13 9-4 0-8 4-17 8-4 0-8 5-17 5-8 4-17 4-25 4-17 0-30-4-38-13-9-8-13-21-13-35 0-17 4-29 9-42 8-9 16-17 29-26 13-4 30-8 47-12 21-4 43-4 64-4 0-5 0-9 0-9 4-4 4-4 4-8 0-5-4-9-4-13-4-4-4-9-8-9s-9-4-18-4c-4 0-9 0-17 0-9 0-21 0-34 4-13 5-21 5-30 9l5-34c8 0 17 0 29-4 13 0 26-4 38-4 23 0 39 4 52 12 13 9 17 17 17 34 0 4 0 9 0 13 0 0 0 4 0 8l-30 133h-34z">
          <text:p/>
        </draw:path>
        <draw:path draw:style-name="gr2" draw:text-style-name="P2" draw:layer="layout" svg:width="0.212cm" svg:height="0.271cm" svg:x="14.562cm" svg:y="7.789cm" svg:viewBox="0 0 213 272" svg:d="M213 0l-64 268h-29l4-22c-17 9-26 17-39 22-9 4-17 4-26 4-21 0-33-4-46-17-9-13-13-30-13-51 0-17 0-35 9-52 4-17 12-34 21-42 13-13 21-26 34-30 17-8 29-12 43-12 13 0 21 0 30 4 8 0 17 4 25 8l17-80zM154 110c-9-4-13-9-22-13-8 0-17 0-25 0-9 0-22 0-31 9-8 4-17 12-25 21-4 8-8 21-13 34-4 12-4 26-4 39 0 12 0 25 9 29 4 9 16 13 29 13 9 0 17-4 30-8 9-5 18-9 26-13z">
          <text:p/>
        </draw:path>
        <draw:path draw:style-name="gr2" draw:text-style-name="P2" draw:layer="layout" svg:width="0.182cm" svg:height="0.203cm" svg:x="14.782cm" svg:y="7.857cm" svg:viewBox="0 0 183 204" svg:d="M183 72c0 16-4 33-8 50s-13 30-21 44c-9 12-21 21-34 29-13 5-30 9-47 9-21 0-43-9-56-21-12-13-17-31-17-52 0-17 5-34 9-51s12-30 21-42c8-13 21-22 35-26 17-8 29-12 46-12 22 0 38 8 51 21 17 12 21 29 21 51zM133 148c4-13 8-21 12-34s4-26 4-38c0-17-4-30-12-38-4-9-17-9-30-9s-21 0-29 4c-9 9-17 13-26 26-5 8-9 17-14 29-4 13-4 26-4 39 0 16 4 29 13 39 5 8 18 12 31 12 12 0 21-4 29-8 9-10 17-14 26-22z">
          <text:p/>
        </draw:path>
        <draw:path draw:style-name="gr2" draw:text-style-name="P2" draw:layer="layout" svg:width="0.174cm" svg:height="0.203cm" svg:x="14.981cm" svg:y="7.857cm" svg:viewBox="0 0 175 204" svg:d="M68 204c-17 0-30-4-38-4-13-5-21-9-30-13l9-35c4 0 4 4 8 4 4 4 9 10 17 10 4 4 13 4 17 8 9 0 17 4 21 4 17 0 30-4 38-12 13-6 17-14 17-27 0-4-4-8-8-12-4-5-13-5-21-9-5 0-9 0-17-4-5 0-13 0-17-4-13-5-26-9-30-17-8-5-8-13-8-26 0-8 0-17 4-25 4-9 8-13 17-21 8-5 17-9 29-13 9-4 22-8 39-8 8 0 21 4 33 4 10 4 23 8 27 12l-4 34h-5c0-4-4-4-8-8-5 0-10-4-14-9-4 0-12-4-17-4-8 0-12-4-21-4-13 0-25 4-34 13-8 4-12 12-12 21 0 8 0 13 4 17s12 4 21 8c4 0 13 4 17 4s13 0 17 5c13 4 25 8 29 12 10 9 14 17 14 30 0 8-4 17-9 25-5 10-9 14-17 23-9 4-17 12-30 12-13 5-25 9-38 9z">
          <text:p/>
        </draw:path>
        <draw:path draw:style-name="gr2" draw:text-style-name="P2" draw:layer="layout" svg:width="0.212cm" svg:height="0.266cm" svg:x="15.409cm" svg:y="7.857cm" svg:viewBox="0 0 213 267" svg:d="M213 67c0 17-5 34-9 51-8 17-17 34-25 42-9 13-22 22-34 30-13 9-26 13-43 13-9 0-22-4-30-4-9-5-17-9-21-13l-22 81h-29l59-263h34l-4 21c8-9 22-13 30-17 9-4 22-8 34-8 21 0 34 8 43 16 12 13 17 30 17 51zM179 72c0-13-5-26-9-30-8-9-17-13-29-13-9 0-22 4-30 9-14 4-22 8-31 17l-25 105c8 5 17 9 21 9 9 4 17 4 26 4 13 0 22-4 34-8 9-5 17-13 21-22 9-12 13-21 17-33 0-13 5-26 5-38z">
          <text:p/>
        </draw:path>
        <draw:path draw:style-name="gr2" draw:text-style-name="P2" draw:layer="layout" svg:width="0.182cm" svg:height="0.203cm" svg:x="15.65cm" svg:y="7.857cm" svg:viewBox="0 0 183 204" svg:d="M149 80c0-4 5-4 5-8 0 0 0-5 0-9 0-13-5-21-13-25-4-9-17-13-30-13-17 0-35 4-43 17-13 8-21 21-30 38zM85 204c-26 0-47-9-64-21-12-13-21-31-21-56 0-34 13-64 34-89 21-26 51-38 81-38 22 0 39 4 51 16 13 13 17 26 17 47 0 4 0 9 0 17 0 4-4 13-4 25h-145c0 0 0 5 0 9s0 4 0 8c0 17 4 30 13 38 12 10 25 14 42 14 14 0 26 0 43-4 13-10 22-14 30-18h4l-8 35c-4 0-9 4-13 4-8 4-13 4-21 4-4 5-13 5-17 5-4 4-14 4-22 4z">
          <text:p/>
        </draw:path>
        <draw:polygon draw:style-name="gr2" draw:text-style-name="P2" draw:layer="layout" svg:width="0.093cm" svg:height="0.267cm" svg:x="15.853cm" svg:y="7.789cm" svg:viewBox="0 0 94 268" draw:points="94,0 31,268 0,268 61,0">
          <text:p/>
        </draw:polygon>
        <draw:path draw:style-name="gr2" draw:text-style-name="P2" draw:layer="layout" svg:width="0.187cm" svg:height="0.203cm" svg:x="15.946cm" svg:y="7.857cm" svg:viewBox="0 0 188 204" svg:d="M145 97c-18 0-34 0-47 4-13 0-26 4-34 9-8 4-17 8-21 12-4 9-9 17-9 26 0 8 5 18 9 22s13 4 25 4c13 0 21 0 34-8 9-6 21-10 30-14zM123 178c0 0-4 5-12 9-5 0-9 4-13 8-9 0-13 5-21 5-9 4-17 4-26 4-12 0-25-4-38-13-8-8-13-21-13-35 0-17 5-29 9-42 8-9 17-17 30-26 12-4 29-8 46-12 21-4 42-4 65-4 0-5 4-9 4-9 0-4 0-4 0-8 0-5 0-9-4-13 0-4-5-9-10-9-4 0-8-4-13-4-8 0-12 0-21 0-8 0-21 0-29 4-13 5-26 5-34 9l4-34c9 0 17 0 30-4 12 0 25-4 38-4 21 0 43 4 52 12 12 9 21 17 21 34 0 4 0 9-4 13 0 0 0 4 0 8l-30 133h-35z">
          <text:p/>
        </draw:path>
        <draw:path draw:style-name="gr2" draw:text-style-name="P2" draw:layer="layout" svg:width="0.237cm" svg:height="0.267cm" svg:x="16.425cm" svg:y="7.793cm" svg:viewBox="0 0 238 268" svg:d="M102 268c-29 0-56-9-77-26-17-17-25-42-25-72 0-25 4-46 8-67 9-17 21-38 34-52 14-17 31-30 48-38 21-9 42-13 63-13 17 0 30 4 43 9 12 0 29 8 42 16l-9 40h-4c-4-5-4-9-8-14-4-4-13-4-17-9-9-4-17-8-26-8-8-4-17-4-29-4-13 0-30 4-43 8-12 9-25 18-33 31-9 12-17 25-27 42-4 17-4 34-4 55s4 38 18 55c13 13 30 17 51 17 12 0 21 0 34-4 8 0 16-4 25-9 8-4 13-8 21-12 4-5 9-5 13-9h4l-8 38c-13 9-26 13-43 17-12 5-29 9-51 9z">
          <text:p/>
        </draw:path>
        <draw:path draw:style-name="gr2" draw:text-style-name="P2" draw:layer="layout" svg:width="0.216cm" svg:height="0.259cm" svg:x="16.658cm" svg:y="7.797cm" svg:viewBox="0 0 217 260" svg:d="M178 64c0-4 0-9-4-13 0-4-4-8-8-13-4-4-9-4-17-8-4 0-13 0-21 0h-38l-22 98h34c13 0 21 0 30-4 8 0 17-4 21-8 9-5 13-13 17-22 4-8 8-17 8-30zM217 260h-43l-63-102h-51l-21 102h-39l60-260h72c13 0 25 5 38 5 8 4 17 4 25 12 5 4 9 9 13 17 4 4 9 13 9 21 0 27-9 44-22 61-12 17-29 25-55 33z">
          <text:p/>
        </draw:path>
        <draw:polygon draw:style-name="gr2" draw:text-style-name="P2" draw:layer="layout" svg:width="0.229cm" svg:height="0.259cm" svg:x="16.903cm" svg:y="7.797cm" svg:viewBox="0 0 230 260" draw:points="230,0 226,30 90,30 72,103 209,103 200,133 64,133 43,230 179,230 171,260 0,260 59,0">
          <text:p/>
        </draw:polygon>
        <draw:path draw:style-name="gr2" draw:text-style-name="P2" draw:layer="layout" svg:width="0.25cm" svg:height="0.259cm" svg:x="17.123cm" svg:y="7.797cm" svg:viewBox="0 0 251 260" svg:d="M251 99c0 29-8 55-21 80s-34 47-60 59c-13 9-30 13-47 17-13 0-34 5-51 5h-72l60-260h59c21 0 38 5 51 5 18 4 30 8 43 16 13 9 21 22 30 34 4 13 8 27 8 44zM217 103c0-13-4-26-8-35-4-8-13-17-21-21-10-9-18-13-31-13-8-4-25-4-38-4h-30l-46 200h34c16 0 33 0 46-4 13-5 26-9 34-13 21-13 35-25 43-47 13-21 17-42 17-63z">
          <text:p/>
        </draw:path>
        <draw:polygon draw:style-name="gr2" draw:text-style-name="P2" draw:layer="layout" svg:width="0.224cm" svg:height="0.259cm" svg:x="17.403cm" svg:y="7.797cm" svg:viewBox="0 0 225 260" draw:points="225,0 221,30 84,30 67,103 204,103 195,133 59,133 38,230 173,230 165,260 0,260 55,0">
          <text:p/>
        </draw:polygon>
        <draw:polygon draw:style-name="gr2" draw:text-style-name="P2" draw:layer="layout" svg:width="0.254cm" svg:height="0.259cm" svg:x="17.623cm" svg:y="7.797cm" svg:viewBox="0 0 255 260" draw:points="196,260 153,260 86,30 31,260 0,260 56,0 107,0 174,213 221,0 255,0">
          <text:p/>
        </draw:polygon>
        <draw:path draw:style-name="gr2" draw:text-style-name="P2" draw:layer="layout" svg:width="0.237cm" svg:height="0.267cm" svg:x="17.894cm" svg:y="7.793cm" svg:viewBox="0 0 238 268" svg:d="M106 268c-34 0-60-9-77-26-21-17-29-42-29-72 0-25 4-46 13-67 4-17 16-38 29-52 13-17 30-30 47-38 21-9 42-13 63-13 17 0 30 4 43 9 12 0 29 8 43 16l-10 40h-4c0-5-4-9-8-14-5-4-9-4-17-9-9-4-17-8-26-8-8-4-17-4-25-4-17 0-34 4-47 8-12 9-25 18-33 31-9 12-17 25-22 42-8 17-8 34-8 55s4 38 17 55c13 13 29 17 55 17 8 0 21 0 30-4 8 0 16-4 25-9 8-4 13-8 21-12 4-5 9-5 13-9h4l-8 38c-13 9-26 13-43 17-12 5-29 9-46 9z">
          <text:p/>
        </draw:path>
        <draw:polygon draw:style-name="gr2" draw:text-style-name="P2" draw:layer="layout" svg:width="0.161cm" svg:height="0.259cm" svg:x="18.118cm" svg:y="7.797cm" svg:viewBox="0 0 162 260" draw:points="103,260 0,260 4,234 38,234 86,26 56,26 60,0 162,0 158,26 124,26 73,234 107,234">
          <text:p/>
        </draw:polygon>
        <draw:path draw:style-name="gr2" draw:text-style-name="P2" draw:layer="layout" svg:width="0.233cm" svg:height="0.259cm" svg:x="18.249cm" svg:y="7.797cm" svg:viewBox="0 0 234 260" svg:d="M234 260h-34l-9-72h-110l-42 72h-39l153-260h47zM187 158l-17-128-76 128z">
          <text:p/>
        </draw:path>
        <draw:path draw:style-name="gr2" draw:text-style-name="P2" draw:layer="layout" svg:width="0.246cm" svg:height="0.259cm" svg:x="18.52cm" svg:y="7.797cm" svg:viewBox="0 0 247 260" svg:d="M247 99c0 29-4 55-21 80-14 25-35 47-56 59-17 9-34 13-47 17-17 0-34 5-55 5h-68l60-260h59c17 0 34 5 51 5 12 4 25 8 38 16 12 9 26 22 30 34 9 13 9 27 9 44zM212 103c0-13-4-26-8-35-5-8-13-17-22-21-8-9-17-13-29-13-9-4-21-4-38-4h-30l-47 200h39c12 0 29 0 42-4 13-5 25-9 38-13 17-13 30-25 38-47 13-21 17-42 17-63z">
          <text:p/>
        </draw:path>
        <draw:path draw:style-name="gr2" draw:text-style-name="P2" draw:layer="layout" svg:width="0.232cm" svg:height="0.259cm" svg:x="18.762cm" svg:y="7.797cm" svg:viewBox="0 0 233 260" svg:d="M233 260h-33l-9-72h-111l-42 72h-38l153-260h47zM187 158l-17-128-73 128z">
          <text:p/>
        </draw:path>
        <draw:path draw:style-name="gr2" draw:text-style-name="P2" draw:layer="layout" svg:width="0.212cm" svg:height="0.267cm" svg:x="7.01cm" svg:y="8.288cm" svg:viewBox="0 0 213 268" svg:d="M213 68c0 17-5 35-9 52-8 17-17 34-25 42-9 13-21 21-34 30-13 8-26 13-42 13-9 0-22-5-30-5-9-4-13-8-22-12l-21 80h-30l60-263h34l-4 21c8-9 21-13 29-17 13-4 22-9 34-9 21 0 34 9 43 17 12 13 17 30 17 51zM179 72c0-12-5-25-9-29-8-9-17-13-29-13-9 0-22 4-30 8-8 5-21 9-30 17l-26 107c9 4 18 9 22 9 9 4 17 4 26 4 12 0 21-4 33-9 9-4 17-12 22-21 8-12 12-21 16-34 0-12 5-26 5-39z">
          <text:p/>
        </draw:path>
        <draw:path draw:style-name="gr2" draw:text-style-name="P2" draw:layer="layout" svg:width="0.186cm" svg:height="0.204cm" svg:x="7.243cm" svg:y="8.288cm" svg:viewBox="0 0 187 205" svg:d="M145 98c-17 0-34 0-48 4-13 0-25 4-34 8-8 5-17 9-21 13-4 9-8 18-8 27 0 8 4 16 8 21 4 4 13 4 25 4 13 0 22 0 34-9 10-4 23-8 31-12zM124 179c0 0-5 4-9 9-8 0-14 4-18 8-8 0-13 4-21 4-9 5-17 5-25 5-13 0-26-5-39-13-8-9-12-21-12-34 0-17 4-31 8-43 9-9 17-17 30-26 17-4 29-8 51-12 18-5 39-5 60-5 0-4 4-8 4-8 0-4 0-4 0-9 0-4 0-8-4-12 0-5-4-9-9-9-4 0-8-4-12-4-9 0-13 0-21 0-10 0-23 0-31 4-13 4-25 4-34 9l4-34c9 0 17 0 30-4 13 0 25-5 39-5 21 0 42 5 51 13 13 9 21 17 21 34 0 4 0 8-4 13 0 0 0 4 0 8l-30 132h-34z">
          <text:p/>
        </draw:path>
        <draw:path draw:style-name="gr2" draw:text-style-name="P2" draw:layer="layout" svg:width="0.161cm" svg:height="0.194cm" svg:x="7.459cm" svg:y="8.293cm" svg:viewBox="0 0 162 195" svg:d="M153 33c-4 0-8 0-14 0-4 0-8 0-12 0-13 0-26 0-34 5-13 8-21 12-30 21l-34 136h-29l42-195h34l-9 29c17-8 30-17 38-21 13-4 22-8 34-8 6 0 10 0 10 4 4 0 8 0 13 0z">
          <text:p/>
        </draw:path>
        <draw:path draw:style-name="gr2" draw:text-style-name="P2" draw:layer="layout" svg:width="0.186cm" svg:height="0.204cm" svg:x="7.603cm" svg:y="8.288cm" svg:viewBox="0 0 187 205" svg:d="M145 98c-17 0-35 0-48 4-13 0-25 4-34 8-8 5-17 9-21 13-4 9-9 18-9 27 0 8 5 16 9 21 4 4 17 4 25 4 13 0 21 0 34-9 9-4 22-8 31-12zM128 179c-5 0-9 4-14 9-9 0-13 4-17 8-9 0-13 4-21 4-9 5-17 5-26 5-12 0-25-5-38-13-8-9-12-21-12-34 0-17 4-31 8-43 9-9 17-17 30-26 17-4 29-8 50-12 17-5 40-5 61-5 0-4 4-8 4-8 0-4 0-4 0-9 0-4 0-8-4-12 0-5-4-9-9-9-4 0-8-4-12-4-9 0-14 0-23 0-8 0-17 0-29 4-13 4-26 4-34 9l4-34c9 0 17 0 30-4 12 0 25-5 38-5 22 0 43 5 52 13 12 9 21 17 21 34 0 4 0 8-4 13 0 0 0 4 0 8l-30 132h-34z">
          <text:p/>
        </draw:path>
        <draw:path draw:style-name="gr2" draw:text-style-name="P2" draw:layer="layout" svg:width="0.183cm" svg:height="0.204cm" svg:x="7.945cm" svg:y="8.288cm" svg:viewBox="0 0 184 205" svg:d="M184 72c0 17 0 34-9 51-4 18-13 31-22 43-9 13-21 22-34 30-13 4-30 9-47 9-21 0-38-9-50-22-13-12-22-29-22-51 0-17 5-34 9-51s13-30 21-43c13-12 21-21 38-25 13-8 26-13 43-13 21 0 42 9 56 22 12 12 17 29 17 50zM132 150c4-14 12-23 12-35 5-13 5-26 5-38 0-17 0-30-9-39-8-8-21-8-34-8-12 0-21 0-29 4-9 9-17 13-21 26-9 8-13 17-17 29-5 13-5 26-5 38 0 18 5 31 13 39 9 9 17 13 30 13 12 0 21-4 34-8 8-9 12-13 21-21z">
          <text:p/>
        </draw:path>
        <draw:path draw:style-name="gr2" draw:text-style-name="P2" draw:layer="layout" svg:width="0.131cm" svg:height="0.254cm" svg:x="8.293cm" svg:y="8.238cm" svg:viewBox="0 0 132 255" svg:d="M132 56l-9 29h-63l-21 85c0 8-5 13-5 17s0 13 0 13c0 8 0 16 5 21 4 4 12 4 25 4 4 0 9 0 17 0 4-4 9-4 13-4l-4 25c-9 4-13 4-22 4-8 0-12 5-21 5-13 0-26-5-35-13-8-9-12-17-12-34 0-4 0-4 0-8 0-5 0-9 0-13l25-102h-21l4-29h26l13-56h30l-13 56z">
          <text:p/>
        </draw:path>
        <draw:path draw:style-name="gr2" draw:text-style-name="P2" draw:layer="layout" svg:width="0.16cm" svg:height="0.194cm" svg:x="8.42cm" svg:y="8.293cm" svg:viewBox="0 0 161 195" svg:d="M153 33c-4 0-8 0-14 0-4 0-8 0-12 0-13 0-22 0-34 5-9 8-21 12-30 21l-30 136h-33l42-195h34l-9 29c17-8 30-17 43-21 8-4 17-8 29-8 6 0 10 0 14 4 0 0 4 0 8 0z">
          <text:p/>
        </draw:path>
        <draw:path draw:style-name="gr2" draw:text-style-name="P2" draw:layer="layout" svg:width="0.186cm" svg:height="0.204cm" svg:x="8.564cm" svg:y="8.288cm" svg:viewBox="0 0 187 205" svg:d="M144 98c-16 0-33 0-46 4-14 0-26 4-35 8-8 5-17 9-21 13-4 9-9 18-9 27 0 8 5 16 9 21 8 4 17 4 25 4 13 0 22 0 35-9 9-4 21-8 30-12zM128 179c-5 0-9 4-13 9-9 0-13 4-17 8-9 0-14 4-22 4-9 5-13 5-26 5-12 0-25-5-34-13-12-9-16-21-16-34 0-17 4-31 12-43 4-9 17-17 30-26 13-4 25-8 47-12 17-5 39-5 60-5 4-4 4-8 4-8 0-4 0-4 0-9 0-4 0-8-4-12 0-5-5-9-9-9s-8-4-12-4c-9 0-13 0-17 0-13 0-22 0-35 4s-26 4-34 9l8-34c5 0 13 0 26-4 13 0 26-5 39-5 25 0 42 5 55 13 8 9 17 17 17 34 0 4 0 8 0 13-4 0-4 4-4 8l-30 132h-30z">
          <text:p/>
        </draw:path>
        <draw:path draw:style-name="gr2" draw:text-style-name="P2" draw:layer="layout" svg:width="0.131cm" svg:height="0.254cm" svg:x="8.792cm" svg:y="8.238cm" svg:viewBox="0 0 132 255" svg:d="M132 56l-4 29h-68l-22 85c0 8-4 13-4 17s0 13 0 13c0 8 0 16 4 21 4 4 14 4 27 4 4 0 8 0 17 0 4-4 8-4 12-4l-4 25c-8 4-13 4-21 4-9 0-13 5-17 5-18 0-31-5-39-13-9-9-13-17-13-34 0-4 0-4 0-8 0-5 0-9 4-13l22-102h-22l5-29h25l13-56h30l-12 56z">
          <text:p/>
        </draw:path>
        <draw:path draw:style-name="gr2" draw:text-style-name="P2" draw:layer="layout" svg:width="0.186cm" svg:height="0.204cm" svg:x="8.915cm" svg:y="8.288cm" svg:viewBox="0 0 187 205" svg:d="M145 98c-17 0-34 0-48 4-12 0-25 4-34 8-8 5-17 9-21 13-4 9-8 18-8 27 0 8 4 16 8 21 9 4 17 4 26 4 12 0 21 0 34-9 13-4 22-8 30-12zM128 179c-4 0-9 4-13 9-8 0-13 4-18 8-8 0-12 4-21 4-4 5-13 5-25 5-13 0-26-5-34-13-13-9-17-21-17-34 0-17 4-31 13-43 4-9 17-17 29-26 13-4 26-8 47-12 18-5 39-5 60-5 4-4 4-8 4-8 0-4 0-4 0-9 0-4 0-8-4-12 0-5-4-9-8-9-5 0-9-4-13-4s-13 0-17 0c-14 0-22 0-35 4s-25 4-30 9h-4l9-34c4 0 12 0 25-4 13 0 26-5 39-5 26 0 43 5 55 13 9 9 17 17 17 34 0 4 0 8 0 13 0 0-4 4-4 8l-30 132h-29z">
          <text:p/>
        </draw:path>
        <draw:path draw:style-name="gr2" draw:text-style-name="P2" draw:layer="layout" svg:width="0.313cm" svg:height="0.199cm" svg:x="9.131cm" svg:y="8.288cm" svg:viewBox="0 0 314 200" svg:d="M314 47c0 4 0 8-4 13 0 4 0 8 0 12l-30 128h-34l26-111c4-8 4-12 4-17 0-4 4-8 4-12 0-13-4-17-8-22-4-4-13-8-26-8-8 0-17 4-29 8-9 5-17 9-30 17 0 5 0 9 0 9 0 4 0 8-4 13l-26 123h-33l25-111c0-8 4-12 4-17 0-4 0-8 0-12 0-13 0-22-8-26-4 0-13-4-21-4-9 0-17 4-27 4-8 4-17 13-34 21l-29 145h-34l42-195h34l-4 21c12-9 21-13 35-17 8-4 21-9 29-9 13 0 26 5 34 9 9 4 13 13 17 21 13-8 25-17 38-21s26-9 38-9c17 0 30 5 38 13 9 9 13 21 13 34z">
          <text:p/>
        </draw:path>
        <draw:path draw:style-name="gr2" draw:text-style-name="P2" draw:layer="layout" svg:width="0.186cm" svg:height="0.204cm" svg:x="9.482cm" svg:y="8.288cm" svg:viewBox="0 0 187 205" svg:d="M154 81c0-4 0-4 0-9 0 0 0-4 0-8 0-13-5-21-9-26-8-8-17-12-34-12-18 0-30 4-43 17-13 8-21 21-25 38zM85 205c-26 0-47-9-59-22-17-12-26-29-26-56 0-34 13-63 34-89 21-25 51-38 86-38 21 0 38 5 46 17 13 13 21 26 21 47 0 4-4 8-4 17 0 4 0 12-4 25h-141c0 0-4 4-4 9 0 4 0 4 0 8 0 18 4 31 17 39 8 9 21 13 42 13 14 0 27 0 39-4 13-9 26-13 34-17l-4 34c-8 0-13 4-17 4-4 4-13 4-17 4-8 4-13 4-21 4-4 5-14 5-22 5z">
          <text:p/>
        </draw:path>
        <draw:path draw:style-name="gr2" draw:text-style-name="P2" draw:layer="layout" svg:width="0.191cm" svg:height="0.199cm" svg:x="9.685cm" svg:y="8.288cm" svg:viewBox="0 0 192 200" svg:d="M192 51c0 0 0 4 0 9 0 4 0 8 0 12l-30 128h-34l26-111c4-8 4-12 4-17 0-4 0-8 0-12 0-9 0-17-4-22-9-4-17-8-30-8-8 0-17 4-26 8-13 5-21 9-34 17l-30 145h-34l43-195h34l-5 21c13-9 26-13 35-17 13-4 21-9 34-9 17 0 30 5 38 13 9 9 13 21 13 38z">
          <text:p/>
        </draw:path>
        <draw:path draw:style-name="gr2" draw:text-style-name="P2" draw:layer="layout" svg:width="0.132cm" svg:height="0.254cm" svg:x="9.922cm" svg:y="8.238cm" svg:viewBox="0 0 133 255" svg:d="M133 56l-5 29h-68l-21 85c0 8 0 13-5 17 0 4 0 13 0 13 0 8 0 16 9 21 4 4 8 4 21 4 4 0 8 0 17 0 8-4 13-4 13-4h4l-9 25c-4 4-12 4-21 4-4 0-13 5-17 5-17 0-29-5-38-13-8-9-13-17-13-34 0-4 0-4 0-8 0-5 0-9 5-13l21-102h-21l8-29h21l13-56h30l-13 56z">
          <text:p/>
        </draw:path>
        <draw:path draw:style-name="gr2" draw:text-style-name="P2" draw:layer="layout" svg:width="0.186cm" svg:height="0.204cm" svg:x="10.054cm" svg:y="8.288cm" svg:viewBox="0 0 187 205" svg:d="M187 72c0 17-4 34-9 51-8 18-12 31-25 43-8 13-21 22-34 30-12 4-25 9-43 9-26 0-42-9-55-22-13-12-21-29-21-51 0-17 4-34 8-51s13-30 26-43c8-12 21-21 33-25 13-8 31-13 48-13 21 0 38 9 51 22 12 12 21 29 21 50zM132 150c8-14 13-23 17-35 0-13 4-26 4-38 0-17-4-30-13-39-8-8-17-8-33-8-9 0-22 0-31 4-9 9-17 13-21 26-9 8-13 17-17 29 0 13-4 26-4 38 0 18 4 31 12 39 9 9 17 13 34 13 10 0 22-4 31-8 8-9 17-13 21-21z">
          <text:p/>
        </draw:path>
        <draw:path draw:style-name="gr2" draw:text-style-name="P2" draw:layer="layout" svg:width="0.212cm" svg:height="0.271cm" svg:x="10.388cm" svg:y="8.221cm" svg:viewBox="0 0 213 272" svg:d="M213 0l-59 267h-34l4-21c-13 9-26 17-34 21-8 5-17 5-30 5-18 0-30-5-43-17-8-13-17-30-17-51 0-17 4-34 9-51 8-17 12-34 25-42 8-13 21-26 35-30 13-8 25-13 42-13 9 0 21 0 30 5 8 0 13 4 21 8l21-81zM158 111c-9-5-17-9-26-13-4 0-12 0-21 0-13 0-21 0-34 8-8 5-17 13-22 22-8 8-13 21-17 33 0 13-4 26-4 39 0 12 4 25 8 29 9 9 18 13 31 13s21-4 30-9c12-4 21-8 29-12z">
          <text:p/>
        </draw:path>
        <draw:path draw:style-name="gr2" draw:text-style-name="P2" draw:layer="layout" svg:width="0.187cm" svg:height="0.204cm" svg:x="10.612cm" svg:y="8.288cm" svg:viewBox="0 0 188 205" svg:d="M188 72c0 17-4 34-9 51-4 18-12 31-21 43-13 13-25 22-38 30-13 4-25 9-43 9-26 0-43-9-55-22-13-12-22-29-22-51 0-17 5-34 9-51 8-17 13-30 25-43 9-12 22-21 34-25 13-8 31-13 48-13 21 0 38 9 51 22 12 12 21 29 21 50zM133 150c8-14 12-23 17-35 0-13 4-26 4-38 0-17-4-30-13-39-8-8-17-8-34-8-8 0-21 0-30 4-9 9-17 13-21 26-9 8-13 17-13 29-4 13-9 26-9 38 0 18 5 31 13 39 9 9 17 13 34 13 9 0 22-4 31-8 8-9 16-13 21-21z">
          <text:p/>
        </draw:path>
        <draw:path draw:style-name="gr2" draw:text-style-name="P2" draw:layer="layout" svg:width="0.173cm" svg:height="0.204cm" svg:x="10.816cm" svg:y="8.288cm" svg:viewBox="0 0 174 205" svg:d="M63 205c-13 0-25-5-38-5-8-4-21-8-25-12l4-34h4c0 0 4 4 9 4 4 4 8 8 12 8 9 5 13 5 21 9 5 0 13 4 22 4 17 0 29-4 38-13 8-4 12-12 12-25 0-5 0-9-4-14-8-4-12-4-21-8-4 0-13 0-17-4-8 0-13 0-21-5-13-4-21-8-30-17-4-4-8-12-8-25 0-8 4-17 8-25 0-9 9-13 17-21 4-5 17-9 26-13 12-4 25-9 38-9 12 0 25 5 34 5 12 4 21 8 30 12l-9 34c-4-4-4-4-9-8-4 0-8-5-12-9-9 0-13-4-22-4-4 0-12-4-16-4-17 0-30 4-39 12-8 5-12 13-12 22 0 8 4 12 8 17 4 4 9 4 17 8 9 0 13 4 21 4 5 0 9 0 17 4 13 5 21 9 30 13 4 9 8 17 8 30 0 9 0 18-4 26-4 9-13 13-21 21-4 5-17 13-25 13-13 4-26 9-43 9z">
          <text:p/>
        </draw:path>
        <draw:path draw:style-name="gr2" draw:text-style-name="P2" draw:layer="layout" svg:width="0.212cm" svg:height="0.271cm" svg:x="11.133cm" svg:y="8.221cm" svg:viewBox="0 0 213 272" svg:d="M213 0l-60 267h-34l4-21c-13 9-25 17-34 21-8 5-17 5-30 5-16 0-29-5-42-17-8-13-17-30-17-51 0-17 4-34 9-51 8-17 17-34 25-42 9-13 21-26 34-30 13-8 25-13 42-13 9 0 21 0 30 5 8 0 18 4 22 8l21-81zM158 111c-10-5-18-9-22-13-9 0-17 0-26 0-12 0-21 0-34 8-8 5-17 13-21 22-8 8-12 21-12 33-5 13-9 26-9 39 0 12 4 25 9 29 8 9 16 13 29 13s21-4 30-9c12-4 21-8 29-12z">
          <text:p/>
        </draw:path>
        <draw:path draw:style-name="gr2" draw:text-style-name="P2" draw:layer="layout" svg:width="0.182cm" svg:height="0.204cm" svg:x="11.349cm" svg:y="8.288cm" svg:viewBox="0 0 183 205" svg:d="M141 98c-17 0-30 0-47 4-12 0-25 4-34 8-8 5-17 9-21 13-4 9-4 18-4 27 0 8 0 16 8 21 5 4 13 4 26 4 8 0 21 0 29-9 13-4 22-8 30-12zM124 179c-4 0-9 4-13 9-4 0-13 4-17 8-4 0-12 4-17 4-8 5-17 5-25 5-17 0-31-5-39-13-9-9-13-21-13-34 0-17 0-31 9-43 4-9 16-17 30-26 13-4 30-8 47-12 17-5 38-5 63-5 0-4 0-8 0-8 0-4 0-4 0-9 0-4 0-8 0-12-4-5-8-9-12-9-5 0-9-4-13-4s-13 0-17 0c-9 0-21 0-34 4s-21 4-30 9h-4l9-34c4 0 17 0 29-4 13 0 26-5 34-5 26 0 42 5 55 13 13 9 17 17 17 34 0 4 0 8 0 13 0 0 0 4-4 8l-30 132h-29z">
          <text:p/>
        </draw:path>
        <draw:path draw:style-name="gr2" draw:text-style-name="P2" draw:layer="layout" svg:width="0.216cm" svg:height="0.271cm" svg:x="11.565cm" svg:y="8.221cm" svg:viewBox="0 0 217 272" svg:d="M217 0l-65 267h-33l4-21c-13 9-26 17-34 21-9 5-17 5-30 5-17 0-29-5-42-17-9-13-17-30-17-51 0-17 4-34 8-51 9-17 17-34 26-42 8-13 21-26 34-30 12-8 29-13 42-13 9 0 21 0 30 5 8 0 18 4 22 8l21-81zM158 111c-10-5-18-9-23-13-8 0-16 0-25 0-13 0-21 0-30 8-12 5-21 13-25 22-8 8-13 21-13 33-4 13-8 26-8 39 0 12 4 25 13 29 4 9 12 13 25 13s21-4 30-9c12-4 21-8 29-12z">
          <text:p/>
        </draw:path>
        <draw:path draw:style-name="gr2" draw:text-style-name="P2" draw:layer="layout" svg:width="0.182cm" svg:height="0.204cm" svg:x="11.789cm" svg:y="8.288cm" svg:viewBox="0 0 183 205" svg:d="M183 72c0 17-4 34-8 51-4 18-13 31-21 43-13 13-21 22-39 30-13 4-26 9-43 9-25 0-42-9-55-22-12-12-17-29-17-51 0-17 0-34 5-51 8-17 12-30 25-43 8-12 21-21 34-25 13-8 29-13 46-13 23 0 40 9 52 22 13 12 21 29 21 50zM127 150c10-14 14-23 18-35 0-13 5-26 5-38 0-17-5-30-13-39-10-8-18-8-35-8-9 0-17 0-30 4-8 9-12 13-21 26-4 8-13 17-13 29-4 13-8 26-8 38 0 18 4 31 13 39 8 9 21 13 34 13 12 0 21-4 29-8 9-9 17-13 21-21z">
          <text:p/>
        </draw:path>
        <draw:path draw:style-name="gr2" draw:text-style-name="P2" draw:layer="layout" svg:width="0.174cm" svg:height="0.204cm" svg:x="11.988cm" svg:y="8.288cm" svg:viewBox="0 0 175 205" svg:d="M65 205c-13 0-26-5-39-5-9-4-21-8-26-12l5-34h4c0 0 4 4 8 4 4 4 9 8 13 8 9 5 14 5 22 9 4 0 13 4 21 4 17 0 30-4 38-13 9-4 13-12 13-25 0-5 0-9-4-14-4-4-13-4-21-8-5 0-9 0-17-4-4 0-13 0-17-5-17-4-26-8-31-17-8-4-13-12-13-25 0-8 5-17 9-25 4-9 9-13 18-21 4-5 17-9 25-13 13-4 26-9 38-9 13 0 26 5 34 5 13 4 21 8 30 12l-9 34c0-4-4-4-8-8-4 0-9-5-13-9-8 0-12-4-17-4-8 0-17-4-21-4-17 0-25 4-38 12-8 5-13 13-13 22 0 8 5 12 9 17 4 4 8 4 21 8 4 0 8 4 17 4 4 0 13 0 17 4 13 5 21 9 29 13 9 9 9 17 9 30 0 9 0 18-4 26-5 9-13 13-17 21-9 5-21 13-30 13-13 4-25 9-42 9z">
          <text:p/>
        </draw:path>
        <draw:polygon draw:style-name="gr2" draw:text-style-name="P2" draw:layer="layout" svg:width="0.051cm" svg:height="0.05cm" svg:x="12.187cm" svg:y="8.437cm" svg:viewBox="0 0 52 51" draw:points="44,51 0,51 13,0 52,0">
          <text:p/>
        </draw:polygon>
        <draw:path draw:style-name="gr2" draw:text-style-name="P2" draw:layer="layout" svg:width="0.25cm" svg:height="0.267cm" svg:x="7.035cm" svg:y="9.567cm" svg:viewBox="0 0 251 268" svg:d="M111 268c-33 0-64-9-81-26-21-17-30-42-30-72 0-25 5-52 13-69 8-21 21-38 34-55 18-12 35-25 52-33 21-9 42-13 63-13 17 0 34 4 51 4 13 4 25 13 38 17l-13 63h-8c-13-12-21-21-34-25-8-8-21-8-38-8-25 0-47 8-64 29-12 21-21 47-21 82 0 17 5 34 13 42s21 13 38 13 34 0 47-9c12-8 25-12 38-25h8l-17 63c-4 0-8 5-17 5-8 4-12 8-21 8-8 4-13 4-21 4-8 5-17 5-30 5z">
          <text:p/>
        </draw:path>
        <draw:polygon draw:style-name="gr2" draw:text-style-name="P2" draw:layer="layout" svg:width="0.195cm" svg:height="0.258cm" svg:x="7.281cm" svg:y="9.571cm" svg:viewBox="0 0 196 259" draw:points="182,259 0,259 59,0 123,0 76,208 196,208">
          <text:p/>
        </draw:polygon>
        <draw:path draw:style-name="gr2" draw:text-style-name="P2" draw:layer="layout" svg:width="0.262cm" svg:height="0.351cm" svg:x="7.48cm" svg:y="9.478cm" svg:viewBox="0 0 263 352" svg:d="M263 352h-64l-9-55h-93l-29 55h-68l152-259h76zM186 255l-8-94-55 94zM259 0l-73 68h-46l55-68z">
          <text:p/>
        </draw:path>
        <draw:path draw:style-name="gr2" draw:text-style-name="P2" draw:layer="layout" svg:width="0.271cm" svg:height="0.263cm" svg:x="7.793cm" svg:y="9.571cm" svg:viewBox="0 0 272 264" svg:d="M272 0l-38 161c-9 34-21 59-42 76-23 18-48 27-86 27-34 0-59-10-76-18-17-13-30-34-30-55 0-9 4-13 4-17 0-5 0-9 0-13l38-161h68l-38 161c0 4 0 4 0 8 0 5-4 9-4 13 0 9 4 17 13 21 4 9 16 9 29 9 17 0 30-5 38-13 9-4 13-17 17-34l39-165z">
          <text:p/>
        </draw:path>
        <draw:path draw:style-name="gr2" draw:text-style-name="P2" draw:layer="layout" svg:width="0.254cm" svg:height="0.267cm" svg:x="8.056cm" svg:y="9.567cm" svg:viewBox="0 0 255 268" svg:d="M101 268c-21 0-42-5-59-9-17 0-30-8-42-13l12-59h9c8 9 25 17 38 25 17 5 34 9 55 9 17 0 29-4 38-9 8-4 13-12 13-21 0-4 0-8 0-8 0-4-5-9-9-9-4-4-8-4-17-8-8-4-17-4-29-9-9-4-22-8-30-12-13-5-21-10-25-14-9-4-13-13-17-21-5-4-5-13-5-26 0-25 9-46 34-59 21-17 51-25 89-25 21 0 38 4 56 4 17 4 30 9 43 13l-13 59h-4c-13-8-22-13-38-21-14-4-31-9-48-9s-30 5-38 9c-13 4-17 13-17 21 0 4 4 8 4 8 0 5 4 9 9 9 4 4 8 4 17 8 8 0 16 5 25 9 30 8 52 17 64 25 13 14 17 27 17 44s0 29-8 38c-9 12-17 21-31 29-8 9-25 13-38 17-17 0-34 5-55 5z">
          <text:p/>
        </draw:path>
        <draw:path draw:style-name="gr2" draw:text-style-name="P2" draw:layer="layout" svg:width="0.267cm" svg:height="0.263cm" svg:x="8.335cm" svg:y="9.571cm" svg:viewBox="0 0 268 264" svg:d="M268 0l-38 161c-9 34-22 59-43 76-21 18-46 27-84 27-34 0-61-10-78-18-17-13-25-34-25-55 0-9 0-13 0-17 0-5 0-9 0-13l38-161h69l-38 161c0 4 0 4 0 8 0 5 0 9 0 13 0 9 0 17 8 21 4 9 17 9 30 9 17 0 29-5 38-13 8-4 13-17 17-34l38-165z">
          <text:p/>
        </draw:path>
        <draw:polygon draw:style-name="gr2" draw:text-style-name="P2" draw:layer="layout" svg:width="0.194cm" svg:height="0.258cm" svg:x="8.602cm" svg:y="9.571cm" svg:viewBox="0 0 195 259" draw:points="187,259 0,259 60,0 128,0 77,208 195,208">
          <text:p/>
        </draw:polygon>
        <draw:path draw:style-name="gr2" draw:text-style-name="P2" draw:layer="layout" svg:width="0.262cm" svg:height="0.258cm" svg:x="8.801cm" svg:y="9.571cm" svg:viewBox="0 0 263 259" svg:d="M263 259h-64l-9-55h-93l-30 55h-67l152-259h76zM186 162l-9-94-55 94z">
          <text:p/>
        </draw:path>
        <draw:path draw:style-name="gr2" draw:text-style-name="P2" draw:layer="layout" svg:width="0.275cm" svg:height="0.258cm" svg:x="9.22cm" svg:y="9.571cm" svg:viewBox="0 0 276 259" svg:d="M276 102c0 30-10 56-22 81-17 25-34 42-60 55-16 9-29 13-46 17-13 0-34 4-55 4h-93l59-259h85c21 0 42 4 55 9 17 4 29 8 38 12 12 9 21 21 29 34 6 13 10 30 10 47zM207 107c0-10-4-22-8-31-5-8-9-12-17-21-4 0-9-4-13-4s-13 0-17 0c-4-4-13-4-17-4-8 0-13 0-17 0h-4l-38 166h8c5 0 13 0 22 0 4 0 12 0 16-5 5 0 13 0 17 0 5-4 9-4 17-8 17-8 30-21 38-38 9-17 13-34 13-55z">
          <text:p/>
        </draw:path>
        <draw:path draw:style-name="gr2" draw:text-style-name="P2" draw:layer="layout" svg:width="0.245cm" svg:height="0.351cm" svg:x="9.512cm" svg:y="9.478cm" svg:viewBox="0 0 246 352" svg:d="M246 93l-12 51h-120l-13 47h116l-13 47h-111l-17 63h120l-9 51h-187l59-259zM234 0l-78 68h-42l56-68z">
          <text:p/>
        </draw:path>
        <draw:path draw:style-name="gr2" draw:text-style-name="P2" draw:layer="layout" svg:width="0.25cm" svg:height="0.267cm" svg:x="9.766cm" svg:y="9.567cm" svg:viewBox="0 0 251 268" svg:d="M107 268c-34 0-61-9-82-26-17-17-25-42-25-72 0-25 0-52 8-69 9-21 21-38 38-55 13-12 31-25 52-33 17-9 38-13 59-13 22 0 34 4 51 4 17 4 30 13 43 17l-17 63h-9c-8-12-21-21-29-25-13-8-26-8-39-8-25 0-46 8-63 29s-26 47-26 82c0 17 5 34 13 42 9 8 21 13 43 13 12 0 29 0 42-9 13-8 30-12 38-25h8l-12 63c-9 0-13 5-21 5-5 4-13 8-17 8-9 4-17 4-26 4-8 5-17 5-29 5z">
          <text:p/>
        </draw:path>
        <draw:polygon draw:style-name="gr2" draw:text-style-name="P2" draw:layer="layout" svg:width="0.211cm" svg:height="0.258cm" svg:x="9.999cm" svg:y="9.571cm" svg:viewBox="0 0 212 259" draw:points="153,259 0,259 12,213 56,213 94,47 51,47 60,0 212,0 200,47 157,47 119,213 162,213">
          <text:p/>
        </draw:polygon>
        <draw:polygon draw:style-name="gr2" draw:text-style-name="P2" draw:layer="layout" svg:width="0.326cm" svg:height="0.258cm" svg:x="10.202cm" svg:y="9.571cm" svg:viewBox="0 0 327 259" draw:points="272,259 204,259 242,89 174,200 128,200 102,85 64,259 0,259 60,0 136,0 166,132 251,0 327,0">
          <text:p/>
        </draw:polygon>
        <draw:path draw:style-name="gr2" draw:text-style-name="P2" draw:layer="layout" svg:width="0.267cm" svg:height="0.258cm" svg:x="10.515cm" svg:y="9.571cm" svg:viewBox="0 0 268 259" svg:d="M268 259h-69l-4-55h-98l-29 55h-68l153-259h76zM186 162l-8-94-51 94z">
          <text:p/>
        </draw:path>
        <draw:polygon draw:style-name="gr2" draw:text-style-name="P2" draw:layer="layout" svg:width="0.237cm" svg:height="0.258cm" svg:x="10.955cm" svg:y="9.571cm" svg:viewBox="0 0 238 259" draw:points="226,51 145,51 99,259 30,259 78,51 0,51 9,0 238,0">
          <text:p/>
        </draw:polygon>
        <draw:polygon draw:style-name="gr2" draw:text-style-name="P2" draw:layer="layout" svg:width="0.245cm" svg:height="0.258cm" svg:x="11.176cm" svg:y="9.571cm" svg:viewBox="0 0 246 259" draw:points="246,0 233,51 114,51 105,97 215,97 203,145 93,145 76,208 198,208 186,259 0,259 59,0">
          <text:p/>
        </draw:polygon>
        <draw:path draw:style-name="gr2" draw:text-style-name="P2" draw:layer="layout" svg:width="0.258cm" svg:height="0.258cm" svg:x="11.417cm" svg:y="9.571cm" svg:viewBox="0 0 259 259" svg:d="M259 68c0 17-8 34-17 52-13 12-30 25-51 29l60 110h-77l-46-93h-38l-21 93h-69l59-259h103c29 0 55 9 72 17 17 13 25 25 25 51zM187 76c0-8-4-17-8-21-9-4-17-4-30-4h-34l-13 69h30c17 0 34-5 42-13 9-10 13-18 13-31z">
          <text:p/>
        </draw:path>
        <draw:path draw:style-name="gr2" draw:text-style-name="P2" draw:layer="layout" svg:width="0.249cm" svg:height="0.267cm" svg:x="11.705cm" svg:y="9.567cm" svg:viewBox="0 0 250 268" svg:d="M106 268c-34 0-60-9-81-26-17-17-25-42-25-72 0-25 4-52 12-69 9-21 17-38 34-55 13-12 30-25 51-33 21-9 39-13 65-13 16 0 33 4 46 4 17 4 30 13 42 17l-16 63h-5c-12-12-25-21-34-25-12-8-25-8-38-8-25 0-47 8-64 29s-26 47-26 82c0 17 5 34 13 42 13 8 26 13 42 13 18 0 31 0 44-9 17-8 29-12 42-25h4l-12 63c-5 0-13 5-22 5-4 4-12 8-16 8-9 4-17 4-26 4-4 5-18 5-30 5z">
          <text:p/>
        </draw:path>
        <draw:polygon draw:style-name="gr2" draw:text-style-name="P2" draw:layer="layout" svg:width="0.246cm" svg:height="0.258cm" svg:x="11.946cm" svg:y="9.571cm" svg:viewBox="0 0 247 259" draw:points="247,0 234,51 114,51 106,97 217,97 204,145 93,145 80,208 200,208 187,259 0,259 59,0">
          <text:p/>
        </draw:polygon>
        <draw:polygon draw:style-name="gr2" draw:text-style-name="P2" draw:layer="layout" svg:width="0.207cm" svg:height="0.258cm" svg:x="12.179cm" svg:y="9.571cm" svg:viewBox="0 0 208 259" draw:points="149,259 0,259 8,213 51,213 89,47 46,47 59,0 208,0 200,47 157,47 118,213 162,213">
          <text:p/>
        </draw:polygon>
        <draw:path draw:style-name="gr2" draw:text-style-name="P2" draw:layer="layout" svg:width="0.258cm" svg:height="0.258cm" svg:x="12.378cm" svg:y="9.571cm" svg:viewBox="0 0 259 259" svg:d="M259 68c0 17-4 34-17 52-13 12-30 25-51 29l60 110h-77l-47-93h-38l-21 93h-68l59-259h103c29 0 55 9 72 17 17 13 25 25 25 51zM187 76c0-8 0-17-8-21-9-4-17-4-30-4h-35l-13 69h30c18 0 35-5 43-13 9-10 13-18 13-31z">
          <text:p/>
        </draw:path>
        <draw:path draw:style-name="gr2" draw:text-style-name="P2" draw:layer="layout" svg:width="0.266cm" svg:height="0.258cm" svg:x="12.632cm" svg:y="9.571cm" svg:viewBox="0 0 267 259" svg:d="M267 259h-67l-4-55h-94l-29 55h-73l153-259h81zM191 162l-12-94-51 94z">
          <text:p/>
        </draw:path>
        <draw:polygon draw:style-name="gr2" draw:text-style-name="P2" draw:layer="layout" svg:width="0.174cm" svg:height="0.03cm" svg:x="13.072cm" svg:y="9.702cm" svg:viewBox="0 0 175 31" draw:points="170,31 0,31 4,0 175,0">
          <text:p/>
        </draw:polygon>
        <draw:path draw:style-name="gr2" draw:text-style-name="P2" draw:layer="layout" svg:width="0.246cm" svg:height="0.267cm" svg:x="13.419cm" svg:y="9.567cm" svg:viewBox="0 0 247 268" svg:d="M247 97c0 21-5 43-13 65-4 21-17 38-30 55-12 17-26 29-47 38-17 8-38 13-59 13-34 0-55-9-72-26s-26-38-26-72c0-21 0-43 9-64 8-22 17-38 29-55 13-17 30-26 47-38 21-9 38-13 63-13 30 0 52 8 69 25 21 17 30 38 30 72zM178 200c14-13 18-30 22-47 9-13 9-35 9-52 0-25-5-42-17-55-14-12-31-17-52-17-13 0-30 5-42 9-13 8-26 21-34 34-9 12-17 25-21 42-5 17-9 35-9 52 0 25 9 42 17 55 13 13 30 17 51 17 17 0 29-4 42-9 13-8 26-17 34-29z">
          <text:p/>
        </draw:path>
        <draw:path draw:style-name="gr2" draw:text-style-name="P2" draw:layer="layout" svg:width="0.194cm" svg:height="0.271cm" svg:x="13.682cm" svg:y="9.563cm" svg:viewBox="0 0 195 272" svg:d="M195 136c0 17-4 34-13 51-5 17-13 34-21 46-9 13-22 22-34 30-13 4-26 9-43 9-8 0-21 0-29-5-9-4-17-4-21-12l-5 12h-29l59-267h34l-21 94c8-9 17-13 29-17 9-4 21-9 34-9 17 0 34 9 42 17 9 13 18 30 18 51zM139 212c9-8 13-21 13-34 4-12 9-25 9-38 0-12-5-21-13-29-4-9-13-13-26-13-12 0-21 4-29 8-13 5-21 9-30 17l-25 106c8 4 12 9 21 13 8 0 17 0 25 0 13 0 21 0 34-9 9-4 17-12 21-21z">
          <text:p/>
        </draw:path>
        <draw:path draw:style-name="gr2" draw:text-style-name="P2" draw:layer="layout" svg:width="0.161cm" svg:height="0.194cm" svg:x="13.902cm" svg:y="9.635cm" svg:viewBox="0 0 162 195" svg:d="M153 33c-4 0-8 0-13 0-4 0-8 0-16 0-9 0-22 0-31 5-13 8-21 12-30 21l-34 136h-29l42-195h34l-8 29c16-8 29-17 39-21 12-4 21-8 29-8 9 0 13 0 13 4 4 0 8 0 13 0z">
          <text:p/>
        </draw:path>
        <draw:path draw:style-name="gr2" draw:text-style-name="P2" draw:layer="layout" svg:width="0.093cm" svg:height="0.258cm" svg:x="14.05cm" svg:y="9.571cm" svg:viewBox="0 0 94 259" svg:d="M94 0l-8 34h-38l8-34zM77 64l-47 195h-30l43-195z">
          <text:p/>
        </draw:path>
        <draw:path draw:style-name="gr2" draw:text-style-name="P2" draw:layer="layout" svg:width="0.207cm" svg:height="0.271cm" svg:x="14.139cm" svg:y="9.63cm" svg:viewBox="0 0 208 272" svg:d="M208 5l-42 173c-4 30-17 56-34 73-17 13-42 21-72 21-13 0-22 0-31-4-12 0-21 0-29-4l8-34c9 4 17 8 26 8 13 5 22 5 35 5 8 0 17 0 25-5 8 0 17-4 21-8 4-10 9-14 9-18 4-8 8-17 8-21l4-17c-12 4-21 13-29 17-9 4-21 4-34 4-21 0-35-4-44-17-12-13-16-25-16-46 0-17 0-34 8-51 4-13 13-30 22-43 9-8 21-21 34-25 13-8 30-13 42-13 13 0 22 0 30 5 8 4 17 4 25 8l5-8zM166 43c-9-5-13-9-21-13-9 0-17 0-26 0-8 0-21 0-29 8-9 5-17 9-26 22-4 8-8 17-12 29-5 13-5 21-5 34s0 25 9 34c4 4 17 8 30 8 8 0 16 0 29-4 9-4 17-8 30-17z">
          <text:p/>
        </draw:path>
        <draw:path draw:style-name="gr2" draw:text-style-name="P2" draw:layer="layout" svg:width="0.186cm" svg:height="0.204cm" svg:x="14.363cm" svg:y="9.63cm" svg:viewBox="0 0 187 205" svg:d="M145 99c-17 0-34 0-46 4-17 0-26 4-34 8-9 5-18 9-22 13-5 9-9 17-9 25 0 9 4 17 9 22 4 4 13 4 26 4s21 0 34-4c8-9 21-13 29-17zM124 179c0 0-4 4-13 9-4 4-8 4-12 8-9 0-13 4-22 4-8 5-17 5-26 5-17 0-25-5-38-13-9-9-13-21-13-34 0-17 4-30 9-38 8-13 17-21 29-30 13-4 31-8 48-12 21-5 42-5 63-5 0-4 0-8 5-8 0-4 0-4 0-9 0-4-5-8-5-12-4-5-4-5-8-9-4 0-9-4-17-4-4 0-8 0-17 0-8 0-21 0-34 4s-22 4-30 9l4-35c9 0 18 0 30-4 13 0 26-5 39-5 21 0 38 5 50 14 13 8 21 21 21 34 0 4-4 8-4 13 0 0 0 4 0 8l-29 131h-34z">
          <text:p/>
        </draw:path>
        <draw:polygon draw:style-name="gr2" draw:text-style-name="P2" draw:layer="layout" svg:width="0.114cm" svg:height="0.03cm" svg:x="14.596cm" svg:y="9.702cm" svg:viewBox="0 0 115 31" draw:points="107,31 0,31 4,0 115,0">
          <text:p/>
        </draw:polygon>
        <draw:path draw:style-name="gr2" draw:text-style-name="P2" draw:layer="layout" svg:width="0.173cm" svg:height="0.204cm" svg:x="14.732cm" svg:y="9.63cm" svg:viewBox="0 0 174 205" svg:d="M68 205c-18 0-30-5-39-5-13-4-21-8-29-12l8-34c4 0 4 4 8 4 5 4 9 8 17 8 5 5 13 9 17 9 9 0 18 4 22 4 17 0 30-4 39-8 12-9 17-17 17-30 0-4-5-8-9-13-4-4-13-4-21-8-4 0-9 0-17-4-4 0-13 0-17-5-14-4-26-8-31-17-8-4-8-12-8-25 0-8 0-17 4-25 4-9 9-13 17-22 9-4 18-8 31-13 8-4 21-9 38-9 8 0 21 5 34 5 8 4 21 9 25 13l-4 34h-4c0-4-5-4-9-8-4 0-8-5-13-9-4 0-12-4-16-4-9 0-13 0-22 0-12 0-25 0-34 8-8 5-13 13-13 22 0 8 0 12 5 17 4 4 13 4 21 8 4 0 13 4 17 4 9 0 13 0 17 4 13 5 25 9 30 13 8 9 12 17 12 30 0 8-4 17-8 25-4 9-9 13-17 21-8 5-17 13-30 17-12 0-25 5-38 5z">
          <text:p/>
        </draw:path>
        <draw:path draw:style-name="gr2" draw:text-style-name="P2" draw:layer="layout" svg:width="0.183cm" svg:height="0.204cm" svg:x="14.93cm" svg:y="9.63cm" svg:viewBox="0 0 184 205" svg:d="M150 82c0-4 4-4 4-9 0 0 0-4 0-8 0-13-4-21-13-26-4-8-17-12-29-12-17 0-35 4-48 17-8 8-17 21-25 38zM86 205c-26 0-47-9-64-22-13-12-22-29-22-55 0-34 13-63 34-89 22-25 52-39 82-39 21 0 38 5 51 18 12 13 17 26 17 47 0 4 0 8 0 17 0 4-5 12-5 25h-145c0 4 0 4 0 9 0 4 0 8 0 8 0 17 5 30 13 38 13 9 25 13 43 13 13 0 26 0 38-4 17-5 26-13 34-17h5l-9 34c-4 0-8 4-13 4-8 4-12 4-21 8-4 0-12 0-17 0-4 5-12 5-21 5z">
          <text:p/>
        </draw:path>
        <draw:path draw:style-name="gr2" draw:text-style-name="P2" draw:layer="layout" svg:width="0.182cm" svg:height="0.204cm" svg:x="15.265cm" svg:y="9.63cm" svg:viewBox="0 0 183 205" svg:d="M183 73c0 17 0 34-9 51-4 17-12 30-21 42-8 13-21 22-34 30-13 4-30 9-47 9-21 0-38-9-51-22-13-12-21-29-21-50 0-17 4-34 8-51 5-17 13-30 22-43 8-8 21-21 33-25 17-9 30-14 47-14 22 0 43 9 56 22s17 30 17 51zM132 149c4-12 9-21 13-33 4-13 4-26 4-38 0-17-4-30-8-39-9-4-22-8-35-8s-21 0-30 4c-8 9-17 13-21 26-9 8-13 17-17 29-4 13-4 26-4 38 0 17 4 30 12 38 5 9 17 13 30 13s21-4 30-8c13-5 18-13 26-22z">
          <text:p/>
        </draw:path>
        <draw:path draw:style-name="gr2" draw:text-style-name="P2" draw:layer="layout" svg:width="0.237cm" svg:height="0.267cm" svg:x="15.612cm" svg:y="9.567cm" svg:viewBox="0 0 238 268" svg:d="M102 268c-30 0-55-9-77-26-16-17-25-42-25-72 0-25 4-47 9-69 8-17 21-38 33-50 13-17 30-30 47-38 21-9 42-13 64-13 17 0 30 4 43 8 12 0 25 9 42 17l-8 38h-5c-4-4-4-8-8-12-4-5-13-5-17-9-8-4-17-8-25-8-9-5-17-5-31-5-13 0-30 5-42 9-13 8-26 17-34 30-9 12-17 25-26 42-4 17-4 35-4 56s4 38 17 55c13 13 30 17 51 17 13 0 21 0 34-4 8 0 18-5 26-9 9-4 13-8 21-13 5 0 9-4 13-8h4l-8 38c-13 9-26 13-43 17-13 4-30 9-51 9z">
          <text:p/>
        </draw:path>
        <draw:path draw:style-name="gr2" draw:text-style-name="P2" draw:layer="layout" svg:width="0.216cm" svg:height="0.258cm" svg:x="15.845cm" svg:y="9.571cm" svg:viewBox="0 0 217 259" svg:d="M179 64c0-5 0-9-5-13 0-4-5-9-9-13s-8-4-17-8c-4 0-13 0-21 0h-38l-21 98h33c13 0 22 0 30-4 9 0 17-4 21-9 9-4 13-13 17-22 5-8 10-17 10-29zM217 259h-43l-64-101h-51l-25 101h-34l59-259h72c13 0 26 4 38 4 10 5 18 5 27 13 4 4 8 8 12 17 5 4 9 13 9 25 0 21-9 38-21 56-13 17-31 26-56 34z">
          <text:p/>
        </draw:path>
        <draw:polygon draw:style-name="gr2" draw:text-style-name="P2" draw:layer="layout" svg:width="0.229cm" svg:height="0.258cm" svg:x="16.09cm" svg:y="9.571cm" svg:viewBox="0 0 230 259" draw:points="230,0 226,30 89,30 72,102 208,102 199,132 64,132 43,230 178,230 170,259 0,259 60,0">
          <text:p/>
        </draw:polygon>
        <draw:path draw:style-name="gr2" draw:text-style-name="P2" draw:layer="layout" svg:width="0.249cm" svg:height="0.258cm" svg:x="16.311cm" svg:y="9.571cm" svg:viewBox="0 0 250 259" svg:d="M250 97c0 31-9 56-22 82-13 25-34 46-59 59-13 9-30 13-47 17-12 0-34 4-50 4h-72l59-259h59c21 0 38 4 51 4 17 5 30 9 42 17 13 9 21 21 30 34 4 13 9 25 9 42zM215 102c0-13-4-26-8-34-4-9-13-17-21-21-9-9-17-13-30-13-8-4-25-4-38-4h-30l-46 200h34c17 0 34 0 46-5 13 0 26-8 34-12 21-13 34-26 43-47 12-21 16-42 16-64z">
          <text:p/>
        </draw:path>
        <draw:polygon draw:style-name="gr2" draw:text-style-name="P2" draw:layer="layout" svg:width="0.228cm" svg:height="0.258cm" svg:x="16.586cm" svg:y="9.571cm" svg:viewBox="0 0 229 259" draw:points="229,0 225,30 89,30 72,102 208,102 200,132 63,132 42,230 179,230 169,259 0,259 59,0">
          <text:p/>
        </draw:polygon>
        <draw:polygon draw:style-name="gr2" draw:text-style-name="P2" draw:layer="layout" svg:width="0.258cm" svg:height="0.258cm" svg:x="16.806cm" svg:y="9.571cm" svg:viewBox="0 0 259 259" draw:points="200,259 157,259 89,30 34,259 0,259 59,0 111,0 179,213 225,0 259,0">
          <text:p/>
        </draw:polygon>
        <draw:path draw:style-name="gr2" draw:text-style-name="P2" draw:layer="layout" svg:width="0.237cm" svg:height="0.267cm" svg:x="17.081cm" svg:y="9.567cm" svg:viewBox="0 0 238 268" svg:d="M107 268c-35 0-60-9-77-26-22-17-30-42-30-72 0-25 4-47 13-69 4-17 17-38 29-50 13-17 30-30 47-38 22-9 43-13 64-13 17 0 30 4 43 8 12 0 29 9 42 17l-8 38h-5c0-4-4-8-8-12-4-5-9-5-17-9s-17-8-25-8c-9-5-17-5-26-5-17 0-34 5-46 9-14 8-27 17-35 30-9 12-17 25-21 42-9 17-9 35-9 56s4 38 17 55c13 13 30 17 56 17 9 0 21 0 30-4 8 0 17-5 25-9 9-4 13-8 21-13 5 0 9-4 13-8h4l-8 38c-13 9-26 13-43 17-12 4-29 9-46 9z">
          <text:p/>
        </draw:path>
        <draw:polygon draw:style-name="gr2" draw:text-style-name="P2" draw:layer="layout" svg:width="0.161cm" svg:height="0.258cm" svg:x="17.305cm" svg:y="9.571cm" svg:viewBox="0 0 162 259" draw:points="103,259 0,259 5,234 38,234 86,25 56,25 61,0 162,0 154,25 124,25 73,234 107,234">
          <text:p/>
        </draw:polygon>
        <draw:path draw:style-name="gr2" draw:text-style-name="P2" draw:layer="layout" svg:width="0.232cm" svg:height="0.258cm" svg:x="17.437cm" svg:y="9.571cm" svg:viewBox="0 0 233 259" svg:d="M233 259h-33l-9-72h-110l-43 72h-38l153-259h47zM187 158l-17-128-76 128z">
          <text:p/>
        </draw:path>
        <draw:polygon draw:style-name="gr2" draw:text-style-name="P2" draw:layer="layout" svg:width="0.254cm" svg:height="0.258cm" svg:x="17.708cm" svg:y="9.571cm" svg:viewBox="0 0 255 259" draw:points="194,259 152,259 84,30 29,259 0,259 59,0 110,0 173,213 221,0 255,0">
          <text:p/>
        </draw:polygon>
        <draw:polygon draw:style-name="gr2" draw:text-style-name="P2" draw:layer="layout" svg:width="0.225cm" svg:height="0.258cm" svg:x="17.991cm" svg:y="9.571cm" svg:viewBox="0 0 226 259" draw:points="217,30 128,30 73,259 38,259 90,30 0,30 4,0 226,0">
          <text:p/>
        </draw:polygon>
        <draw:polygon draw:style-name="gr2" draw:text-style-name="P2" draw:layer="layout" svg:width="0.225cm" svg:height="0.258cm" svg:x="18.194cm" svg:y="9.571cm" svg:viewBox="0 0 226 259" draw:points="226,0 222,30 86,30 69,102 205,102 196,132 65,132 38,230 175,230 166,259 0,259 60,0">
          <text:p/>
        </draw:polygon>
        <draw:path draw:style-name="gr2" draw:text-style-name="P2" draw:layer="layout" svg:width="0.186cm" svg:height="0.204cm" svg:x="18.529cm" svg:y="9.63cm" svg:viewBox="0 0 187 205" svg:d="M144 99c-17 0-34 0-47 4-13 0-25 4-34 8-8 5-17 9-21 13-4 9-8 17-8 25 0 9 4 17 8 22 9 4 17 4 30 4 8 0 21 0 29-4 13-9 22-13 30-17zM127 179c-4 0-9 4-13 9-4 4-13 4-17 8-4 0-13 4-21 4-4 5-13 5-21 5-17 0-30-5-38-13-9-9-17-21-17-34 0-17 4-30 13-38 4-13 16-21 29-30 13-4 30-8 47-12 17-5 38-5 63-5 0-4 0-8 0-8 0-4 0-4 0-9 0-4 0-8-4-12 0-5-4-5-8-9-5 0-9-4-13-4s-13 0-17 0c-13 0-21 0-34 4s-21 4-30 9h-4l9-35c4 0 17 0 29-4 13 0 21-5 34-5 26 0 42 5 56 14 13 8 17 21 17 34 0 4 0 8 0 13 0 0 0 4-4 8l-31 131h-29z">
          <text:p/>
        </draw:path>
        <draw:path draw:style-name="gr2" draw:text-style-name="P2" draw:layer="layout" svg:width="0.085cm" svg:height="0.194cm" svg:x="18.774cm" svg:y="9.635cm" svg:viewBox="0 0 86 195" svg:d="M72 50h-42l13-50h43zM38 195h-38l9-52h42z">
          <text:p/>
        </draw:path>
        <draw:path draw:style-name="gr2" draw:text-style-name="P2" draw:layer="layout" svg:width="0.152cm" svg:height="0.335cm" svg:x="7.04cm" svg:y="9.994cm" svg:viewBox="0 0 153 336" svg:d="M73 336h-34c-14-17-23-34-27-51-8-21-12-42-12-63 0-22 4-44 8-65 4-17 13-38 26-59 9-17 22-34 34-51 13-17 30-34 43-47h42c-17 9-30 22-42 38-13 13-26 30-38 47-13 21-22 38-30 59-4 26-9 47-9 73s5 47 9 68c8 21 17 38 30 51z">
          <text:p/>
        </draw:path>
        <draw:path draw:style-name="gr2" draw:text-style-name="P2" draw:layer="layout" svg:width="0.238cm" svg:height="0.038cm" svg:x="7.183cm" svg:y="10.223cm" svg:viewBox="0 0 239 39" svg:d="M230 39h-34l9-39h34zM133 39h-34l8-39h34zM39 39h-39l13-39h35z">
          <text:p/>
        </draw:path>
        <draw:path draw:style-name="gr2" draw:text-style-name="P2" draw:layer="layout" svg:width="0.153cm" svg:height="0.335cm" svg:x="7.45cm" svg:y="9.994cm" svg:viewBox="0 0 154 336" svg:d="M154 115c0 21-5 42-9 63-8 22-13 39-25 60-9 17-21 34-34 51-14 17-31 34-48 47h-38c13-9 30-21 43-38 12-13 25-30 39-47 12-21 21-42 29-64 4-22 9-43 9-68 0-21-5-47-9-68-8-17-17-38-29-51h33c13 17 22 34 26 51 8 21 13 43 13 64z">
          <text:p/>
        </draw:path>
        <draw:polygon draw:style-name="gr2" draw:text-style-name="P2" draw:layer="layout" svg:width="0.275cm" svg:height="0.259cm" svg:x="7.006cm" svg:y="10.43cm" svg:viewBox="0 0 276 260" draw:points="119,128 60,0 98,0 145,107 238,0 276,0 157,128 217,260 178,260 132,154 39,260 0,260">
          <text:p/>
        </draw:polygon>
        <draw:polygon draw:style-name="gr2" draw:text-style-name="P2" draw:layer="layout" svg:width="0.161cm" svg:height="0.259cm" svg:x="7.26cm" svg:y="10.43cm" svg:viewBox="0 0 162 260" draw:points="102,260 0,260 4,234 39,234 85,27 51,27 60,0 162,0 153,27 119,27 73,234 107,234">
          <text:p/>
        </draw:polygon>
        <draw:polygon draw:style-name="gr2" draw:text-style-name="P2" draw:layer="layout" svg:width="0.115cm" svg:height="0.029cm" svg:x="7.615cm" svg:y="10.562cm" svg:viewBox="0 0 116 30" draw:points="107,30 0,30 5,0 116,0">
          <text:p/>
        </draw:polygon>
        <draw:path draw:style-name="gr2" draw:text-style-name="P2" draw:layer="layout" svg:width="0.183cm" svg:height="0.203cm" svg:x="7.945cm" svg:y="10.49cm" svg:viewBox="0 0 184 204" svg:d="M184 72c0 21 0 34-9 50-4 17-13 30-22 43s-21 22-34 30c-13 5-30 9-47 9-21 0-38-9-50-21-13-13-22-31-22-52 0-17 5-34 9-51s13-30 21-42c13-9 21-21 38-26 13-8 26-12 43-12 21 0 42 8 56 21 12 13 17 29 17 51zM132 148c4-13 12-21 12-34 5-13 5-25 5-38 0-17 0-30-9-38-8-4-21-9-34-9-12 0-21 0-29 5-9 8-17 12-21 25-9 8-13 17-17 30-5 12-5 25-5 38 0 17 5 29 13 38 9 9 17 13 34 13 8 0 17-4 30-8 8-5 12-14 21-22z">
          <text:p/>
        </draw:path>
        <draw:path draw:style-name="gr2" draw:text-style-name="P2" draw:layer="layout" svg:width="0.195cm" svg:height="0.271cm" svg:x="8.153cm" svg:y="10.422cm" svg:viewBox="0 0 196 272" svg:d="M196 135c0 17-5 34-9 51-8 17-13 34-25 47-9 13-21 22-34 30-13 5-25 9-43 9-9 0-17 0-26-4-8-5-17-5-25-9l-4 9h-30l59-268h35l-22 93c8-8 22-13 31-17 12-4 21-8 33-8 22 0 34 8 43 17 12 12 17 29 17 50zM141 212c8-9 12-22 17-34 4-13 4-26 4-38 0-13-4-22-9-30-8-8-17-13-29-13-9 0-21 5-30 9s-22 8-31 17l-25 110c8 0 17 4 21 8 9 0 17 0 26 0 13 0 26 0 34-8 9-4 17-13 22-21z">
          <text:p/>
        </draw:path>
        <draw:path draw:style-name="gr2" draw:text-style-name="P2" draw:layer="layout" svg:width="0.182cm" svg:height="0.203cm" svg:x="8.377cm" svg:y="10.49cm" svg:viewBox="0 0 183 204" svg:d="M154 80c0-4 0-4 0-8 0 0 0-5 0-9 0-8-5-21-9-25-8-9-21-13-34-13-17 0-30 4-43 17-13 8-21 21-25 38zM85 204c-25 0-47-9-59-21-17-13-26-31-26-56 0-34 13-64 34-89 21-26 51-38 86-38 21 0 38 4 46 17 13 12 17 25 17 46 0 4 0 9 0 17 0 4-4 13-4 26h-141c-4 4-4 4-4 8s0 8 0 8c0 17 4 30 17 39 9 9 21 13 43 13 9 0 26 0 39-4 12-5 21-14 33-18l-8 35c-4 0-9 4-13 4-4 4-12 4-17 9-8 0-17 0-21 0-4 4-13 4-22 4z">
          <text:p/>
        </draw:path>
        <draw:path draw:style-name="gr2" draw:text-style-name="P2" draw:layer="layout" svg:width="0.211cm" svg:height="0.271cm" svg:x="8.585cm" svg:y="10.422cm" svg:viewBox="0 0 212 272" svg:d="M212 0l-60 268h-34l4-22c-12 9-25 17-33 22-9 4-22 4-30 4-17 0-34-4-42-17-13-14-17-31-17-52 0-17 4-34 8-51s13-29 26-42c8-13 21-25 33-30 13-8 26-12 43-12 8 0 17 0 25 4 9 0 17 4 26 8l22-80zM156 110c-8-4-17-8-25-8-4-5-13-5-21-5-13 0-26 5-34 9-9 4-17 12-21 21-9 13-13 21-17 34s-4 25-4 38 4 25 8 30c9 8 17 12 30 12 8 0 21-4 29-8 9-4 21-9 30-13z">
          <text:p/>
        </draw:path>
        <draw:path draw:style-name="gr2" draw:text-style-name="P2" draw:layer="layout" svg:width="0.182cm" svg:height="0.203cm" svg:x="8.805cm" svg:y="10.49cm" svg:viewBox="0 0 183 204" svg:d="M153 80c0-4 0-4 0-8 0 0 0-5 0-9 0-8-4-21-8-25-9-9-21-13-34-13-17 0-30 4-42 17-13 8-22 21-26 38zM86 204c-26 0-47-9-60-21-18-13-26-31-26-56 0-34 13-64 35-89 21-26 51-38 84-38 22 0 38 4 47 17 13 12 17 25 17 46 0 4 0 9 0 17 0 4 0 13-4 26h-140c-4 4-4 4-4 8s0 8 0 8c0 17 4 30 17 39 8 9 21 13 42 13 13 0 25 0 38-4 13-5 25-14 34-18l-9 35c-4 0-8 4-12 4-4 4-13 4-17 9-9 0-13 0-21 0-5 4-13 4-21 4z">
          <text:p/>
        </draw:path>
        <draw:path draw:style-name="gr2" draw:text-style-name="P2" draw:layer="layout" svg:width="0.173cm" svg:height="0.203cm" svg:x="9.017cm" svg:y="10.49cm" svg:viewBox="0 0 174 204" svg:d="M81 204c-13 0-26-4-35-4-8-5-17-9-25-13-5-9-13-17-13-26-4-9-8-17-8-30 0-17 4-34 8-51 8-17 13-30 25-42 9-9 22-21 39-26 13-8 30-12 47-12 9 0 21 4 30 8 12 0 21 4 25 9l-4 33h-4c0 0-5-4-9-4-4-4-4-8-13-8-4-4-8-4-12-9-9 0-13 0-21 0-22 0-39 9-56 26-13 21-22 42-22 72 0 12 5 25 13 34 9 9 22 13 39 13 4 0 13 0 21 0 5-4 13-4 17-9 5-4 13-4 17-9 4-4 9-4 9-4h4l-9 35c-8 4-21 8-29 13-13 0-26 4-34 4z">
          <text:p/>
        </draw:path>
        <draw:path draw:style-name="gr2" draw:text-style-name="P2" draw:layer="layout" svg:width="0.186cm" svg:height="0.203cm" svg:x="9.199cm" svg:y="10.49cm" svg:viewBox="0 0 187 204" svg:d="M153 80c0-4 0-4 0-8 0 0 0-5 0-9 0-8-4-21-9-25-8-9-16-13-33-13s-30 4-43 17c-12 8-21 21-25 38zM85 204c-25 0-46-9-59-21-17-13-26-31-26-56 0-34 13-64 34-89 22-26 51-38 85-38 21 0 38 4 47 17 12 12 21 25 21 46 0 4-4 9-4 17 0 4 0 13-5 26h-139c0 4-5 4-5 8s0 8 0 8c0 17 5 30 17 39 9 9 22 13 43 13 12 0 25 0 38-4 12-5 25-14 34-18l-9 35c-4 0-8 4-13 4-4 4-12 4-16 9-9 0-13 0-22 0-4 4-12 4-21 4z">
          <text:p/>
        </draw:path>
        <draw:path draw:style-name="gr2" draw:text-style-name="P2" draw:layer="layout" svg:width="0.161cm" svg:height="0.195cm" svg:x="9.406cm" svg:y="10.494cm" svg:viewBox="0 0 162 196" svg:d="M158 34h-5c-4 0-8 0-12 0-5 0-9 0-13 0-13 0-22 0-35 4-8 8-21 13-30 21l-29 137h-34l42-196h34l-8 30c17-9 29-17 42-22 10-4 22-8 31-8 4 0 8 4 12 4 0 0 5 0 9 0z">
          <text:p/>
        </draw:path>
        <draw:path draw:style-name="gr2" draw:text-style-name="P2" draw:layer="layout" svg:width="0.186cm" svg:height="0.292cm" svg:x="9.732cm" svg:y="10.401cm" svg:viewBox="0 0 187 293" svg:d="M145 186c-17 0-34 0-47 4-12 0-25 5-34 9-8 4-16 8-21 12-4 9-8 17-8 26 0 8 4 17 8 22 9 4 17 4 30 4 8 0 21 0 30-4 12-9 21-14 29-18zM128 267c-4 0-9 5-13 9s-12 4-17 8c-4 0-12 5-21 5-4 4-13 4-25 4-13 0-27-4-35-13-13-8-17-21-17-35 0-17 4-29 13-38 4-12 17-21 30-29 13-5 26-9 47-13 17-4 38-4 63-4 0-5 0-9 0-9 0-4 0-4 0-8 0-5 0-9-4-13 0-4-4-4-8-8-5 0-9-5-13-5s-13 0-17 0c-13 0-21 0-34 5-13 4-25 4-29 8h-5l9-30c4-4 17-4 29-8 9 0 22-4 34-4 26 0 43 4 55 12 13 9 17 22 17 34 0 4 0 9 0 13s-4 4-4 8l-30 133h-29zM149 63h-25l-34-63h38z">
          <text:p/>
        </draw:path>
        <draw:path draw:style-name="gr2" draw:text-style-name="P2" draw:layer="layout" svg:width="0.178cm" svg:height="0.203cm" svg:x="9.939cm" svg:y="10.49cm" svg:viewBox="0 0 179 204" svg:d="M69 204c-14 0-26-4-39-4-13-5-21-9-30-13l9-35h4c0 0 4 4 9 4 4 5 8 9 12 9 9 5 13 9 21 9 5 0 14 4 23 4 17 0 29-4 38-8 8-9 12-18 12-31 0-4 0-8-8-12-4-5-9-5-17-9-4 0-13 0-17-4-8 0-13 0-21-4-14-4-22-9-31-17-4-4-8-13-8-26 0-8 4-17 4-25 4-8 13-13 21-21 4-4 14-9 27-13 12-4 25-8 38-8 12 0 21 4 34 4 12 4 21 8 29 13l-8 33c-5-4-5-4-9-8-4 0-8-4-17-8-4 0-8-5-17-5-4 0-12 0-21 0-12 0-25 0-34 9-8 4-13 12-13 21 0 8 5 13 9 17s9 4 17 8c9 0 13 5 17 5 8 0 13 0 21 4 13 4 21 8 30 13 4 8 8 16 8 29 0 9 0 17-4 26s-13 13-21 22c-9 4-17 12-30 17-8 0-21 4-38 4z">
          <text:p/>
        </draw:path>
        <draw:path draw:style-name="gr2" draw:text-style-name="P2" draw:layer="layout" svg:width="0.19cm" svg:height="0.199cm" svg:x="10.312cm" svg:y="10.49cm" svg:viewBox="0 0 191 200" svg:d="M191 50c0 0 0 5 0 9 0 8 0 13 0 13l-29 128h-34l25-111c5-5 5-13 5-17 0-5 0-9 0-13 0-9 0-17-5-21-4-4-17-9-25-9-9 0-21 5-30 9-12 4-21 8-29 17l-35 145h-34l47-196h30l-4 21c13-8 25-13 34-17 12-4 21-8 34-8 17 0 29 4 38 12 8 9 12 22 12 38z">
          <text:p/>
        </draw:path>
        <draw:path draw:style-name="gr2" draw:text-style-name="P2" draw:layer="layout" svg:width="0.186cm" svg:height="0.203cm" svg:x="10.541cm" svg:y="10.49cm" svg:viewBox="0 0 187 204" svg:d="M187 72c0 21-4 34-9 50-4 17-12 30-21 43-14 13-26 22-39 30-13 5-25 9-42 9-26 0-43-9-55-21-13-13-21-31-21-52 0-17 4-34 8-51 8-17 13-30 25-42 9-9 22-21 34-26 13-8 30-12 47-12 21 0 38 8 52 21 12 13 21 29 21 51zM131 148c8-13 12-21 17-34 0-13 4-25 4-38 0-17-4-30-13-38-8-4-17-9-34-9-8 0-21 0-29 5-9 8-17 12-21 25-9 8-13 17-13 30-4 12-9 25-9 38 0 17 5 29 13 38 9 9 17 13 34 13 8 0 21-4 30-8 8-5 17-14 21-22z">
          <text:p/>
        </draw:path>
        <draw:path draw:style-name="gr2" draw:text-style-name="P2" draw:layer="layout" svg:width="0.161cm" svg:height="0.195cm" svg:x="10.752cm" svg:y="10.494cm" svg:viewBox="0 0 162 196" svg:d="M158 34h-4c-5 0-9 0-13 0s-9 0-13 0c-13 0-21 0-34 4-8 8-21 13-29 21l-31 137h-34l43-196h34l-4 30c13-9 26-17 38-22 9-4 21-8 30-8 4 0 8 4 13 4 0 0 4 0 8 0z">
          <text:p/>
        </draw:path>
        <draw:path draw:style-name="gr2" draw:text-style-name="P2" draw:layer="layout" svg:width="0.314cm" svg:height="0.199cm" svg:x="10.9cm" svg:y="10.49cm" svg:viewBox="0 0 315 200" svg:d="M315 46c0 4 0 9 0 13s-5 8-5 13l-29 128h-30l26-111c0-5 0-13 0-17 4-5 4-9 4-13 0-9-4-17-9-21-4-4-12-9-25-9-9 0-17 5-30 9-9 4-18 12-30 17 0 4 0 8 0 8 0 4 0 9 0 13l-30 124h-34l26-111c4-9 4-13 4-17 0-5 4-9 4-13 0-13-4-21-8-21-9-4-17-9-26-9-8 0-13 5-21 5-9 4-21 12-34 21l-34 145h-34l47-196h30l-5 21c13-4 26-13 34-17 9-4 21-8 34-8s21 4 30 8c8 4 12 13 17 26 12-13 30-22 39-26 12-4 25-8 38-8 17 0 29 4 38 12 8 9 13 22 13 34z">
          <text:p/>
        </draw:path>
        <draw:path draw:style-name="gr2" draw:text-style-name="P2" draw:layer="layout" svg:width="0.183cm" svg:height="0.203cm" svg:x="11.247cm" svg:y="10.49cm" svg:viewBox="0 0 184 204" svg:d="M141 97c-18 0-30 0-47 4-13 0-26 5-34 9-9 4-17 8-21 12-5 9-5 17-5 26 0 8 0 17 9 22 4 4 13 4 25 4 9 0 21 0 30-4 13-9 21-14 29-18zM123 178c-4 0-8 5-12 9-5 4-13 4-17 8-5 0-13 5-17 5-9 4-17 4-26 4-17 0-29-4-38-13-8-8-13-21-13-35 0-17 0-29 9-38 4-12 17-21 30-29 12-5 29-9 46-13s38-4 65-4c0-5 0-9 0-9 0-4 0-4 0-8 0-5 0-9 0-13-5-4-9-4-13-8-4 0-10-5-14-5s-12 0-17 0c-8 0-21 0-34 5-12 4-21 4-29 8h-4l8-30c4-4 17-4 30-8 12 0 25-4 34-4 26 0 43 4 56 12 12 9 17 22 17 34 0 4 0 9 0 13s0 4-5 8l-29 133h-31z">
          <text:p/>
        </draw:path>
        <draw:path draw:style-name="gr2" draw:text-style-name="P2" draw:layer="layout" svg:width="0.173cm" svg:height="0.203cm" svg:x="11.455cm" svg:y="10.49cm" svg:viewBox="0 0 174 204" svg:d="M64 204c-12 0-26-4-39-4-8-5-21-9-25-13l4-35h4c0 0 5 4 9 4 4 5 8 9 13 9 8 5 12 9 22 9 4 0 12 4 21 4 17 0 30-4 38-8 8-9 13-18 13-31 0-4 0-8-5-12-8-5-12-5-21-9-4 0-12 0-17-4-4 0-12 0-17-4-18-4-26-9-30-17-9-4-13-13-13-26 0-8 4-17 9-25 4-8 8-13 16-21 6-4 18-9 27-13 13-4 25-8 38-8s25 4 34 4c13 4 21 8 29 13l-8 33c-4-4-4-4-8-8-5 0-9-4-13-8-9 0-13-5-17-5-9 0-17 0-21 0-17 0-26 0-38 9-9 4-13 12-13 21 0 8 4 13 8 17 5 4 9 4 22 8 4 0 8 5 17 5 4 0 12 0 16 4 13 4 22 8 30 13 9 8 9 16 9 29 0 9 0 17-5 26-4 9-12 13-17 22-8 4-21 12-29 17-13 0-26 4-43 4z">
          <text:p/>
        </draw:path>
        <draw:path draw:style-name="gr2" draw:text-style-name="P2" draw:layer="layout" svg:width="0.174cm" svg:height="0.203cm" svg:x="11.819cm" svg:y="10.49cm" svg:viewBox="0 0 175 204" svg:d="M64 204c-12 0-25-4-39-4-8-5-21-9-25-13l4-35h4c0 0 5 4 9 4 4 5 8 9 13 9 9 5 13 9 22 9 4 0 12 4 21 4 17 0 30-4 38-8 9-9 13-18 13-31 0-4 0-8-4-12-5-5-13-5-22-9-4 0-8 0-17-4-4 0-12 0-17-4-16-4-25-9-29-17-10-4-14-13-14-26 0-8 4-17 9-25s9-13 18-21c4-4 16-9 25-13 13-4 25-8 38-8s25 4 34 4c13 4 21 8 30 13l-9 33c0-4-4-4-8-8-5 0-9-4-13-8-9 0-13-5-17-5-8 0-17 0-21 0-17 0-26 0-38 9-9 4-13 12-13 21 0 8 4 13 8 17 5 4 9 4 22 8 4 0 8 5 17 5 4 0 12 0 17 4 12 4 21 8 29 13 9 8 9 16 9 29 0 9 0 17-5 26-4 9-12 13-17 22-8 4-21 12-29 17-13 0-26 4-43 4z">
          <text:p/>
        </draw:path>
        <draw:path draw:style-name="gr2" draw:text-style-name="P2" draw:layer="layout" svg:width="0.182cm" svg:height="0.203cm" svg:x="12.014cm" svg:y="10.49cm" svg:viewBox="0 0 183 204" svg:d="M183 72c0 21-4 34-9 50-4 17-12 30-21 43-13 13-21 22-34 30-17 5-29 9-47 9-26 0-43-9-55-21-13-13-17-31-17-52 0-17 0-34 4-51 8-17 13-30 25-42 9-9 22-21 34-26 13-8 31-12 48-12 21 0 38 8 51 21 12 13 21 29 21 51zM128 148c8-13 12-21 17-34 4-13 4-25 4-38 0-17-4-30-13-38-8-4-17-9-29-9-13 0-23 0-35 5-9 8-13 12-21 25-5 8-9 17-13 30-4 12-4 25-4 38 0 17 0 29 8 38 9 9 21 13 34 13 14 0 22-4 31-8 8-5 16-14 21-22z">
          <text:p/>
        </draw:path>
        <draw:path draw:style-name="gr2" draw:text-style-name="P2" draw:layer="layout" svg:width="0.195cm" svg:height="0.271cm" svg:x="12.217cm" svg:y="10.422cm" svg:viewBox="0 0 196 272" svg:d="M196 135c0 17 0 34-9 51-4 17-13 34-21 47-13 13-21 22-34 30-13 5-29 9-43 9-13 0-21 0-30-4-8-5-17-5-25-9l-4 9h-30l63-268h30l-21 93c13-8 21-13 35-17 8-4 21-8 34-8 17 0 29 8 42 17 8 12 13 29 13 50zM145 212c4-9 8-22 13-34 4-13 4-26 4-38 0-13 0-22-9-30-4-8-12-13-25-13s-21 5-31 9c-12 4-21 8-29 17l-26 110c9 0 13 4 21 8 9 0 13 0 26 0 14 0 22 0 30-8 13-4 17-13 26-21z">
          <text:p/>
        </draw:path>
        <draw:path draw:style-name="gr2" draw:text-style-name="P2" draw:layer="layout" svg:width="0.165cm" svg:height="0.195cm" svg:x="12.441cm" svg:y="10.494cm" svg:viewBox="0 0 166 196" svg:d="M158 34c-9 0-13 0-17 0 0 0-8 0-13 0-8 0-21 0-29 4-13 8-22 13-34 21l-30 137h-35l48-196h29l-4 30c13-9 30-17 38-22 9-4 22-8 30-8s8 4 13 4c4 0 8 0 12 0z">
          <text:p/>
        </draw:path>
        <draw:path draw:style-name="gr2" draw:text-style-name="P2" draw:layer="layout" svg:width="0.182cm" svg:height="0.203cm" svg:x="12.598cm" svg:y="10.49cm" svg:viewBox="0 0 183 204" svg:d="M149 80c0-4 0-4 0-8 0 0 0-5 0-9 0-8 0-21-8-25-9-9-17-13-34-13-13 0-30 4-43 17-13 8-22 21-26 38zM86 204c-26 0-48-9-65-21-17-13-21-31-21-56 0-34 8-64 34-89 22-26 47-38 81-38 21 0 38 4 51 17 13 12 17 25 17 46 0 4 0 9 0 17-4 4-4 13-9 26h-140c0 4 0 4 0 8s0 8 0 8c0 17 4 30 12 39 10 9 27 13 44 13 13 0 25 0 38-4 13-5 25-14 34-18h4l-8 35c-5 0-13 4-17 4-5 4-9 4-17 9-9 0-13 0-17 0-9 4-13 4-21 4z">
          <text:p/>
        </draw:path>
        <draw:path draw:style-name="gr2" draw:text-style-name="P2" draw:layer="layout" svg:width="0.173cm" svg:height="0.203cm" svg:x="12.992cm" svg:y="10.49cm" svg:viewBox="0 0 174 204" svg:d="M77 204c-14 0-22-4-35-4-9-5-17-9-21-13-9-9-13-17-17-26s-4-17-4-30c0-17 0-34 8-51 4-17 13-30 21-42 13-9 26-21 38-26 14-8 31-12 48-12 13 0 21 4 34 8 8 0 17 4 25 9l-8 33c-5 0-5-4-9-4-4-4-8-8-12-8-5-4-9-4-17-9-5 0-13 0-17 0-26 0-44 9-56 26-17 21-22 42-22 72 0 12 5 25 13 34 9 9 17 13 35 13 9 0 13 0 21 0 9-4 13-4 17-9 9-4 13-4 17-9 4-4 9-4 13-4l-9 35c-8 4-17 8-29 13-13 0-21 4-34 4z">
          <text:p/>
        </draw:path>
        <draw:path draw:style-name="gr2" draw:text-style-name="P2" draw:layer="layout" svg:width="0.182cm" svg:height="0.203cm" svg:x="13.174cm" svg:y="10.49cm" svg:viewBox="0 0 183 204" svg:d="M183 72c0 21-5 34-9 50-4 17-12 30-21 43-13 13-21 22-34 30-13 5-29 9-46 9-22 0-43-9-56-21-13-13-17-31-17-52 0-17 0-34 8-51 4-17 14-30 22-42 9-9 21-21 34-26 13-8 30-12 47-12 21 0 38 8 51 21 12 13 21 29 21 51zM132 148c4-13 8-21 13-34 4-13 4-25 4-38 0-17-4-30-13-38-4-4-17-9-30-9-12 0-21 0-29 5-9 8-17 12-26 25-4 8-8 17-12 30-4 12-4 25-4 38 0 17 4 29 8 38 8 9 21 13 34 13s21-4 29-8c9-5 17-14 26-22z">
          <text:p/>
        </draw:path>
        <draw:path draw:style-name="gr2" draw:text-style-name="P2" draw:layer="layout" svg:width="0.195cm" svg:height="0.199cm" svg:x="13.377cm" svg:y="10.49cm" svg:viewBox="0 0 196 200" svg:d="M196 50c0 0 0 5 0 9 0 8-5 13-5 13l-29 128h-30l25-111c0-5 0-13 0-17 5-5 5-9 5-13 0-9-5-17-9-21s-12-9-25-9c-9 0-17 5-31 9-8 4-21 8-29 17l-34 145h-34l46-196h34l-8 21c13-8 25-13 35-17 12-4 25-8 34-8 16 0 29 4 42 12 8 9 13 22 13 38z">
          <text:p/>
        </draw:path>
        <draw:path draw:style-name="gr2" draw:text-style-name="P2" draw:layer="layout" svg:width="0.161cm" svg:height="0.271cm" svg:x="13.605cm" svg:y="10.418cm" svg:viewBox="0 0 162 272" svg:d="M154 34c-4 0-9-5-13-5s-13 0-17 0c-12 0-25 0-29 9-9 8-13 17-17 34v4h55l-5 30h-56l-38 166h-34l39-166h-22l5-30h21l4-4c4-21 13-38 25-51 14-13 31-21 56-21 5 0 13 0 17 0 9 4 13 4 17 4z">
          <text:p/>
        </draw:path>
        <draw:path draw:style-name="gr2" draw:text-style-name="P2" draw:layer="layout" svg:width="0.093cm" svg:height="0.259cm" svg:x="13.728cm" svg:y="10.43cm" svg:viewBox="0 0 94 260" svg:d="M94 0l-8 35h-39l8-35zM76 65l-46 195h-30l43-195z">
          <text:p/>
        </draw:path>
        <draw:path draw:style-name="gr2" draw:text-style-name="P2" draw:layer="layout" svg:width="0.211cm" svg:height="0.271cm" svg:x="13.83cm" svg:y="10.422cm" svg:viewBox="0 0 212 272" svg:d="M212 0l-64 268h-30l5-22c-17 9-26 17-39 22-8 4-16 4-25 4-21 0-34-4-46-17-9-14-13-31-13-52 0-17 0-34 8-51 5-17 13-29 21-42 13-13 22-25 34-30 13-8 30-12 43-12 12 0 21 0 29 4 9 0 17 4 26 8l17-80zM152 110c-8-4-12-8-21-8-8-5-17-5-25-5-13 0-22 5-30 9s-17 12-25 21c-5 13-9 21-13 34s-4 25-4 38 0 25 8 30c4 8 17 12 30 12 8 0 17-4 29-8 9-4 17-9 26-13z">
          <text:p/>
        </draw:path>
        <draw:path draw:style-name="gr2" draw:text-style-name="P2" draw:layer="layout" svg:width="0.182cm" svg:height="0.203cm" svg:x="14.054cm" svg:y="10.49cm" svg:viewBox="0 0 183 204" svg:d="M149 80c0-4 0-4 0-8 5 0 5-5 5-9 0-8-5-21-13-25-4-9-17-13-30-13-17 0-34 4-46 17-14 8-22 21-27 38zM86 204c-26 0-48-9-65-21-12-13-21-31-21-56 0-34 9-64 34-89 22-26 48-38 81-38 22 0 39 4 51 17 13 12 17 25 17 46 0 4 0 9 0 17-4 4-4 13-4 26h-145c0 4 0 4 0 8s0 8 0 8c0 17 4 30 13 39 13 9 26 13 43 13 13 0 25 0 38-4 13-5 26-14 34-18h4l-8 35c-4 0-13 4-17 4-4 4-9 4-17 9-4 0-13 0-17 0-4 4-13 4-21 4z">
          <text:p/>
        </draw:path>
        <draw:path draw:style-name="gr2" draw:text-style-name="P2" draw:layer="layout" svg:width="0.191cm" svg:height="0.199cm" svg:x="14.257cm" svg:y="10.49cm" svg:viewBox="0 0 192 200" svg:d="M192 50c0 0 0 5 0 9 0 8-4 13-4 13l-30 128h-30l26-111c0-5 0-13 4-17 0-5 0-9 0-13 0-9-4-17-8-21-5-4-13-9-26-9-8 0-17 5-29 9-10 4-23 8-31 17l-34 145h-30l43-196h34l-9 21c13-8 27-13 39-17 9-4 21-8 30-8 17 0 29 4 42 12 9 9 13 22 13 38z">
          <text:p/>
        </draw:path>
        <draw:path draw:style-name="gr2" draw:text-style-name="P2" draw:layer="layout" svg:width="0.174cm" svg:height="0.203cm" svg:x="14.486cm" svg:y="10.49cm" svg:viewBox="0 0 175 204" svg:d="M76 204c-13 0-21-4-29-4-13-5-22-9-26-13-8-9-13-17-17-26s-4-17-4-30c0-17 4-34 8-51 5-17 13-30 22-42 12-9 25-21 38-26 17-8 29-12 46-12 13 0 27 4 35 8 9 0 17 4 26 9l-9 33c-4 0-4-4-8-4-5-4-9-8-13-8-4-4-9-4-18-9-4 0-13 0-17 0-25 0-42 9-55 26-13 21-21 42-21 72 0 12 4 25 13 34 8 9 21 13 33 13 9 0 17 0 22 0 8-4 12-4 21-9 4-4 8-4 13-9 5-4 9-4 13-4l-4 35c-14 4-22 8-35 13-8 0-21 4-34 4z">
          <text:p/>
        </draw:path>
        <draw:path draw:style-name="gr2" draw:text-style-name="P2" draw:layer="layout" svg:width="0.093cm" svg:height="0.259cm" svg:x="14.664cm" svg:y="10.43cm" svg:viewBox="0 0 94 260" svg:d="M94 0l-9 35h-39l9-35zM76 65l-47 195h-29l42-195z">
          <text:p/>
        </draw:path>
        <draw:path draw:style-name="gr2" draw:text-style-name="P2" draw:layer="layout" svg:width="0.186cm" svg:height="0.203cm" svg:x="14.757cm" svg:y="10.49cm" svg:viewBox="0 0 187 204" svg:d="M145 97c-17 0-34 0-47 4-17 0-25 5-34 9-8 4-17 8-21 12-4 9-8 17-8 26 0 8 4 17 8 22 4 4 13 4 26 4 12 0 21 0 34-4 8-9 21-14 29-18zM124 178c0 0-5 5-13 9-4 4-8 4-13 8-8 0-12 5-21 5-8 4-17 4-25 4-17 0-27-4-39-13-9-8-13-21-13-35 0-17 4-29 8-38 9-12 17-21 31-29 13-5 30-9 47-13 21-4 42-4 63-4 0-5 0-9 4-9 0-4 0-4 0-8 0-5-4-9-4-13-4-4-4-4-8-8-5 0-9-5-17-5-5 0-9 0-17 0-9 0-21 0-34 5-13 4-21 4-30 8l4-30c9-4 17-4 30-8 13 0 26-4 38-4 21 0 38 4 51 12 13 9 21 22 21 34 0 4-4 9-4 13s0 4 0 8l-30 133h-34z">
          <text:p/>
        </draw:path>
        <draw:polygon draw:style-name="gr2" draw:text-style-name="P2" draw:layer="layout" svg:width="0.093cm" svg:height="0.267cm" svg:x="14.973cm" svg:y="10.422cm" svg:viewBox="0 0 94 268" draw:points="94,0 29,268 0,268 60,0">
          <text:p/>
        </draw:polygon>
        <draw:path draw:style-name="gr2" draw:text-style-name="P2" draw:layer="layout" svg:width="0.093cm" svg:height="0.259cm" svg:x="15.07cm" svg:y="10.43cm" svg:viewBox="0 0 94 260" svg:d="M94 0l-8 35h-38l8-35zM77 65l-47 195h-30l44-195z">
          <text:p/>
        </draw:path>
        <draw:path draw:style-name="gr2" draw:text-style-name="P2" draw:layer="layout" svg:width="0.211cm" svg:height="0.271cm" svg:x="15.172cm" svg:y="10.422cm" svg:viewBox="0 0 212 272" svg:d="M212 0l-63 268h-31l5-22c-17 9-26 17-34 22-13 4-21 4-30 4-21 0-34-4-42-17-13-14-17-31-17-52 0-17 4-34 8-51s13-29 21-42c13-13 22-25 39-30 12-8 25-12 42-12 8 0 18 0 26 4 9 0 17 4 26 8l17-80zM153 110c-4-4-13-8-21-8-9-5-18-5-26-5-9 0-22 5-30 9s-17 12-25 21c-5 13-9 21-13 34s-4 25-4 38 4 25 8 30c4 8 17 12 30 12 8 0 17-4 29-8 9-4 17-9 27-13z">
          <text:p/>
        </draw:path>
        <draw:path draw:style-name="gr2" draw:text-style-name="P2" draw:layer="layout" svg:width="0.187cm" svg:height="0.203cm" svg:x="15.383cm" svg:y="10.49cm" svg:viewBox="0 0 188 204" svg:d="M144 97c-17 0-33 0-46 4-13 0-26 5-34 9-9 4-17 8-21 12-4 9-9 17-9 26 0 8 5 17 9 22 4 4 12 4 25 4s21 0 34-4c9-9 21-14 30-18zM123 178c0 0-4 5-12 9-5 4-9 4-13 8-9 0-13 5-21 5-9 4-17 4-26 4-12 0-25-4-38-13-8-8-13-21-13-35 0-17 5-29 9-38 8-12 17-21 30-29 12-5 29-9 46-13 21-4 42-4 65-4 0-5 0-9 4-9 0-4 0-4 0-8 0-5 0-9-4-13 0-4-6-4-10-8-4 0-8-5-13-5-8 0-12 0-21 0-8 0-21 0-34 5-8 4-21 4-29 8l4-30c8-4 17-4 30-8 12 0 25-4 38-4 21 0 43 4 52 12 12 9 21 22 21 34 0 4 0 9-5 13 0 4 0 4 0 8l-29 133h-35z">
          <text:p/>
        </draw:path>
        <draw:path draw:style-name="gr2" draw:text-style-name="P2" draw:layer="layout" svg:width="0.211cm" svg:height="0.271cm" svg:x="15.604cm" svg:y="10.422cm" svg:viewBox="0 0 212 272" svg:d="M212 0l-63 268h-30l4-22c-18 9-26 17-35 22-8 4-21 4-29 4-17 0-34-4-42-17-13-14-17-31-17-52 0-17 4-34 8-51s13-29 21-42c13-13 21-25 38-30 13-8 26-12 43-12 9 0 18 0 26 4 9 0 17 4 25 8l17-80zM153 110c-4-4-13-8-21-8-9-5-18-5-22-5-13 0-26 5-34 9-9 4-17 12-26 21-4 13-8 21-12 34-5 13-5 25-5 38s5 25 9 30c4 8 17 12 30 12 8 0 16-4 29-8 9-4 18-9 27-13z">
          <text:p/>
        </draw:path>
        <draw:path draw:style-name="gr2" draw:text-style-name="P2" draw:layer="layout" svg:width="0.182cm" svg:height="0.203cm" svg:x="15.824cm" svg:y="10.49cm" svg:viewBox="0 0 183 204" svg:d="M149 80c4-4 4-4 4-8 0 0 0-5 0-9 0-8-4-21-13-25-4-9-17-13-29-13-18 0-31 4-44 17-12 8-21 21-25 38zM84 204c-25 0-46-9-63-21-13-13-21-31-21-56 0-34 12-64 34-89 21-26 50-38 81-38 25 0 38 4 51 17 13 12 17 25 17 46 0 4 0 9 0 17 0 4-4 13-4 26h-145c0 4 0 4 0 8s0 8 0 8c0 17 4 30 12 39 13 9 26 13 43 13 13 0 26 0 43-4 13-5 21-14 30-18h4l-9 35c-4 0-8 4-12 4-5 4-13 4-22 9-4 0-12 0-16 0-5 4-14 4-23 4z">
          <text:p/>
        </draw:path>
        <draw:path draw:style-name="gr2" draw:text-style-name="P2" draw:layer="layout" svg:width="0.182cm" svg:height="0.203cm" svg:x="16.213cm" svg:y="10.49cm" svg:viewBox="0 0 183 204" svg:d="M149 80c5-4 5-4 5-8 0 0 0-5 0-9 0-8-5-21-13-25-4-9-17-13-30-13-17 0-29 4-43 17-13 8-21 21-25 38zM86 204c-27 0-48-9-65-21-12-13-21-31-21-56 0-34 13-64 34-89 21-26 52-38 81-38 26 0 39 4 51 17 13 12 17 25 17 46 0 4 0 9 0 17 0 4-4 13-4 26h-145c0 4 0 4 0 8s0 8 0 8c0 17 4 30 17 39 8 9 21 13 39 13 13 0 25 0 42-4 13-5 22-14 34-18l-8 35c-4 0-9 4-13 4-4 4-13 4-17 9-8 0-17 0-21 0-4 4-13 4-21 4z">
          <text:p/>
        </draw:path>
        <draw:path draw:style-name="gr2" draw:text-style-name="P2" draw:layer="layout" svg:width="0.178cm" svg:height="0.203cm" svg:x="16.59cm" svg:y="10.49cm" svg:viewBox="0 0 179 204" svg:d="M68 204c-13 0-26-4-38-4-13-5-22-9-30-13l8-35c5 0 9 4 13 4 0 5 9 9 13 9 4 5 13 9 17 9 8 0 17 4 25 4 13 0 26-4 38-8 9-9 13-18 13-31 0-4-4-8-9-12-4-5-12-5-21-9-4 0-8 0-12-4-9 0-13 0-22-4-12-4-21-9-29-17-4-4-9-13-9-26 0-8 0-17 5-25 4-8 12-13 17-21 8-4 16-9 29-13s26-8 38-8c13 0 21 4 35 4 13 4 21 8 30 13l-9 33h-4c0-4-4-4-4-8-4 0-9-4-17-8-4 0-10-5-18-5-4 0-13 0-21 0-13 0-26 0-34 9-9 4-13 12-13 21 0 8 0 13 4 17 5 4 13 4 22 8 4 0 12 5 17 5 8 0 12 0 16 4 17 4 27 8 35 13 5 8 9 16 9 29 0 9-4 17-9 26-4 9-8 13-18 22-8 4-17 12-29 17-13 0-26 4-38 4z">
          <text:p/>
        </draw:path>
        <draw:path draw:style-name="gr2" draw:text-style-name="P2" draw:layer="layout" svg:width="0.182cm" svg:height="0.203cm" svg:x="16.789cm" svg:y="10.49cm" svg:viewBox="0 0 183 204" svg:d="M149 80c4-4 4-4 4-8 0 0 0-5 0-9 0-8-4-21-12-25-5-9-17-13-30-13-17 0-30 4-42 17-13 8-22 21-27 38zM86 204c-26 0-48-9-65-21-13-13-21-31-21-56 0-34 13-64 34-89 22-26 52-38 81-38 26 0 43 4 51 17 13 12 17 25 17 46 0 4 0 9 0 17 0 4-4 13-4 26h-145c0 4 0 4 0 8s0 8 0 8c0 17 4 30 18 39 8 9 21 13 38 13 13 0 25 0 42-4 13-5 21-14 34-18l-8 35c-5 0-9 4-13 4-4 4-13 4-17 9-9 0-17 0-21 0-4 4-13 4-21 4z">
          <text:p/>
        </draw:path>
        <draw:path draw:style-name="gr2" draw:text-style-name="P2" draw:layer="layout" svg:width="0.207cm" svg:height="0.271cm" svg:x="16.984cm" svg:y="10.49cm" svg:viewBox="0 0 208 272" svg:d="M208 4l-38 174c-8 30-21 56-38 72-17 13-43 22-73 22-9 0-21 0-30-5-8 0-21 0-29-4l8-34h4c5 5 13 9 26 9 8 4 21 4 29 4 13 0 22 0 26-4 9 0 18-4 22-9 4-8 8-12 13-17 0-8 4-17 4-21l4-18c-8 5-21 14-30 18-8 4-22 4-34 4-17 0-34-4-43-17-12-13-17-26-17-47 0-17 5-34 9-51 4-13 13-30 21-42 13-9 21-21 34-26 17-8 30-12 47-12 9 0 17 4 30 4 9 4 13 4 21 8l4-8zM166 42c-4-4-13-8-21-8-9-5-17-5-22-5-12 0-25 0-34 9-9 4-17 8-22 21-8 8-12 17-17 30-4 12-4 21-4 33 0 13 4 26 9 34 8 5 17 9 29 9 9 0 22 0 31-4 8-5 21-9 30-17z">
          <text:p/>
        </draw:path>
        <draw:path draw:style-name="gr2" draw:text-style-name="P2" draw:layer="layout" svg:width="0.19cm" svg:height="0.199cm" svg:x="17.225cm" svg:y="10.494cm" svg:viewBox="0 0 191 200" svg:d="M191 0l-47 196h-30l4-22c-12 9-25 13-33 17-13 5-22 9-34 9-17 0-30-4-38-13-9-8-13-21-13-38 0 0 0-4 0-8 0-5 0-9 0-13l30-128h33l-25 111c-4 4-4 8-4 17 0 4 0 8 0 13 0 8 0 17 4 21 9 4 17 8 25 8 9 0 22-4 30-8 13-4 21-9 30-17l34-145z">
          <text:p/>
        </draw:path>
        <draw:path draw:style-name="gr2" draw:text-style-name="P2" draw:layer="layout" svg:width="0.16cm" svg:height="0.195cm" svg:x="17.437cm" svg:y="10.494cm" svg:viewBox="0 0 161 196" svg:d="M153 34c-4 0-8 0-13 0-4 0-8 0-12 0-13 0-22 0-34 4-9 8-22 13-31 21l-30 137h-33l42-196h34l-9 30c18-9 31-17 44-22 8-4 17-8 29-8 5 0 9 4 13 4 0 0 4 0 8 0z">
          <text:p/>
        </draw:path>
        <draw:path draw:style-name="gr2" draw:text-style-name="P2" draw:layer="layout" svg:width="0.186cm" svg:height="0.203cm" svg:x="17.581cm" svg:y="10.49cm" svg:viewBox="0 0 187 204" svg:d="M143 97c-16 0-33 0-46 4-13 0-25 5-34 9-8 4-17 8-21 12-4 9-9 17-9 26 0 8 5 17 9 22 8 4 17 4 25 4 13 0 21 0 34-4 9-9 21-14 30-18zM127 178c-5 0-9 5-13 9-9 4-13 4-17 8-9 0-13 5-21 5-9 4-13 4-26 4-12 0-25-4-34-13-12-8-16-21-16-35 0-17 4-29 12-38 4-12 13-21 30-29 13-5 25-9 46-13 17-4 39-4 60-4 4-5 4-9 4-9 0-4 0-4 0-8 0-5 0-9-4-13 0-4-5-4-9-8-4 0-8-5-12-5-9 0-13 0-17 0-13 0-22 0-34 5-13 4-26 4-34 8l8-30c5-4 13-4 26-8 12 0 25-4 38-4 25 0 42 4 55 12 8 9 18 22 18 34 0 4 0 9 0 13-5 4-4 4-4 8l-31 133h-30z">
          <text:p/>
        </draw:path>
        <draw:path draw:style-name="gr2" draw:text-style-name="P2" draw:layer="layout" svg:width="0.191cm" svg:height="0.199cm" svg:x="17.796cm" svg:y="10.49cm" svg:viewBox="0 0 192 200" svg:d="M192 50c0 0 0 5 0 9 0 8 0 13 0 13l-30 128h-35l26-111c0-5 4-13 4-17 0-5 0-9 0-13 0-9 0-17-8-21-5-4-13-9-26-9-8 0-17 5-25 9-13 4-21 8-34 17l-30 145h-34l43-196h34l-5 21c13-8 22-13 34-17 9-4 21-8 34-8 17 0 31 4 39 12 9 9 13 22 13 38z">
          <text:p/>
        </draw:path>
        <draw:path draw:style-name="gr2" draw:text-style-name="P2" draw:layer="layout" svg:width="0.174cm" svg:height="0.271cm" svg:x="18.025cm" svg:y="10.49cm" svg:viewBox="0 0 175 272" svg:d="M81 204c-12 0-25-4-34-4-9-5-17-9-26-13-4-9-12-18-17-26 0-9-4-17-4-30 0-17 4-34 9-51 8-17 12-30 25-42 8-9 22-21 39-26 13-8 30-12 47-12 8 0 21 4 29 8 13 0 21 4 26 9l-5 33h-4c0 0-4-4-8-4-5-4-9-8-13-8-4-4-8-4-13-9-8 0-12 0-21 0-21 0-38 9-55 26-14 21-22 42-22 72 0 12 4 25 13 34 9 8 22 12 39 12 4 0 12 0 21 0 4-4 13-4 17-8s13-4 17-9c4-4 8-4 8-4h4l-8 35c-4 0-8 4-13 4-4 4-8 4-12 4 0 26-9 43-22 55-12 13-29 22-51 22-5 0-9 0-17 0-5-5-9-5-17-5l8-25c4 0 9 0 13 4 4 0 8 0 17 0 14 0 26-4 30-12 9-9 9-17 9-30h-4c-5 0-5 0-5 0z">
          <text:p/>
        </draw:path>
        <draw:path draw:style-name="gr2" draw:text-style-name="P2" draw:layer="layout" svg:width="0.186cm" svg:height="0.203cm" svg:x="18.199cm" svg:y="10.49cm" svg:viewBox="0 0 187 204" svg:d="M145 97c-17 0-35 0-48 4-13 0-25 5-34 9-8 4-17 8-21 12-4 9-9 17-9 26 0 8 5 17 9 22 8 4 17 4 25 4 13 0 22 0 34-4 13-9 22-14 31-18zM128 178c-5 0-10 5-14 9-9 4-13 4-17 8-4 0-13 5-21 5-4 4-13 4-26 4-12 0-25-4-33-13-13-8-17-21-17-35 0-17 4-29 12-38 5-12 17-21 30-29 13-5 25-9 47-13 16-4 39-4 60-4 4-5 4-9 4-9 0-4 0-4 0-8 0-5 0-9-4-13 0-4-4-4-9-8-4 0-8-5-12-5-5 0-14 0-18 0-13 0-21 0-34 5-13 4-26 4-30 8h-4l8-30c5-4 13-4 26-8 13 0 25-4 38-4 26 0 43 4 56 12 8 9 17 22 17 34 0 4 0 9 0 13s-4 4-4 8l-30 133h-30z">
          <text:p/>
        </draw:path>
        <draw:path draw:style-name="gr2" draw:text-style-name="P2" draw:layer="layout" svg:width="0.211cm" svg:height="0.271cm" svg:x="18.601cm" svg:y="10.422cm" svg:viewBox="0 0 212 272" svg:d="M212 0l-59 268h-34l5-22c-13 9-26 17-34 22-9 4-18 4-31 4-17 0-34-4-42-17-13-14-17-31-17-52 0-17 4-34 8-51 9-17 13-29 26-42 8-13 21-25 34-30 13-8 26-12 43-12 8 0 17 0 25 4 13 0 17 4 26 8l21-80zM157 110c-8-4-17-8-25-8-4-5-13-5-21-5-13 0-26 5-34 9-9 4-18 12-22 21-9 13-13 21-17 34 0 13-4 25-4 38s4 25 8 30c9 8 17 12 30 12 9 0 22-4 30-8 13-4 22-9 30-13z">
          <text:p/>
        </draw:path>
        <draw:path draw:style-name="gr2" draw:text-style-name="P2" draw:layer="layout" svg:width="0.186cm" svg:height="0.203cm" svg:x="18.825cm" svg:y="10.49cm" svg:viewBox="0 0 187 204" svg:d="M154 80c0-4 0-4 0-8 0 0 0-5 0-9 0-8-5-21-9-25-8-9-17-13-34-13s-29 4-42 17c-13 8-22 21-27 38zM86 204c-26 0-48-9-60-21-17-13-26-31-26-56 0-34 13-64 34-89 22-26 52-38 86-38 21 0 38 4 46 17 13 12 21 25 21 46 0 4-4 9-4 17 0 4 0 13-4 26h-141c0 4-4 4-4 8s0 8 0 8c0 17 4 30 17 39 9 9 22 13 43 13 13 0 26 0 38-4 13-5 26-14 34-18l-4 35c-8 0-13 4-17 4-4 4-13 4-17 9-8 0-13 0-21 0-4 4-13 4-21 4z">
          <text:p/>
        </draw:path>
        <draw:path draw:style-name="gr2" draw:text-style-name="P2" draw:layer="layout" svg:width="0.212cm" svg:height="0.27cm" svg:x="7.031cm" svg:y="10.85cm" svg:viewBox="0 0 213 271" svg:d="M213 0l-64 267h-29l4-21c-17 9-26 17-34 21s-21 4-30 4c-17 0-35-4-43-16-13-13-17-30-17-51 0-17 4-34 9-51 4-17 12-30 21-42 13-13 22-27 39-31 13-9 25-13 42-13 9 0 17 0 26 4 8 0 16 5 25 9l17-80zM153 111c-4-5-12-9-21-9-8-4-17-4-21-4-13 0-25 4-34 8-8 5-17 13-25 22-4 12-9 21-13 33-5 13-5 26-5 38 0 13 5 26 9 30 5 9 17 13 30 13 9 0 17-4 30-9 8-4 17-8 25-12z">
          <text:p/>
        </draw:path>
        <draw:path draw:style-name="gr2" draw:text-style-name="P2" draw:layer="layout" svg:width="0.186cm" svg:height="0.203cm" svg:x="7.243cm" svg:y="10.917cm" svg:viewBox="0 0 187 204" svg:d="M145 98c-17 0-34 0-48 4-13 0-25 4-34 8-8 5-17 9-21 13-4 8-8 17-8 26s4 17 8 22c4 4 13 4 25 4 13 0 22 0 34-4 10-9 23-13 31-17zM124 179c0 0-5 4-13 9-4 4-10 4-14 8-8 0-13 4-21 4-9 4-17 4-25 4-13 0-26-4-39-12-8-9-12-21-12-34 0-18 4-31 8-39 9-13 17-21 30-30 17-4 29-8 46-13 23-4 44-4 65-4 0-4 4-8 4-8 0-4 0-4 0-9 0-4 0-8-4-12 0-5-4-5-9-9-4 0-8-4-12-4-9 0-13 0-21 0-10 0-23 0-31 4-13 4-25 4-34 9l4-30c9-4 17-4 30-9 13 0 25-4 39-4 21 0 42 4 51 13 13 8 21 21 21 34 0 4 0 8-4 13 0 4 0 4 0 8l-30 132h-34z">
          <text:p/>
        </draw:path>
        <draw:path draw:style-name="gr2" draw:text-style-name="P2" draw:layer="layout" svg:width="0.212cm" svg:height="0.27cm" svg:x="7.463cm" svg:y="10.85cm" svg:viewBox="0 0 213 271" svg:d="M213 0l-64 267h-30l5-21c-13 9-26 17-34 21-9 4-21 4-30 4-17 0-35-4-43-16-13-13-17-30-17-51 0-17 4-34 8-51 5-17 13-30 23-42 12-13 21-27 38-31 12-9 25-13 42-13 8 0 17 0 25 4 9 0 17 5 26 9l17-80zM153 111c-4-5-12-9-21-9-8-4-13-4-21-4-13 0-25 4-34 8-8 5-17 13-25 22-5 12-9 21-13 33-4 13-4 26-4 38 0 13 4 26 8 30 4 9 17 13 30 13 8 0 21-4 29-9 9-4 17-8 26-12z">
          <text:p/>
        </draw:path>
        <draw:path draw:style-name="gr2" draw:text-style-name="P2" draw:layer="layout" svg:width="0.182cm" svg:height="0.203cm" svg:x="7.683cm" svg:y="10.917cm" svg:viewBox="0 0 183 204" svg:d="M183 72c0 21 0 34-8 51-5 17-13 31-22 43-8 13-21 22-33 30-13 4-30 8-47 8-22 0-39-8-52-21-13-12-21-29-21-52 0-16 4-33 8-50 5-17 13-30 22-43 12-8 21-21 39-25 12-9 25-13 42-13 21 0 42 9 55 21 13 13 17 30 17 51zM132 149c4-13 9-22 13-34 4-13 4-26 4-39 0-16-4-29-8-38-9-4-21-8-34-8s-21 0-30 4c-8 9-17 13-21 26-9 8-14 16-18 29s-4 26-4 38c0 17 4 31 13 39 9 9 18 13 30 13 13 0 21-4 30-8 13-5 17-13 25-22z">
          <text:p/>
        </draw:path>
        <draw:path draw:style-name="gr2" draw:text-style-name="P2" draw:layer="layout" svg:width="0.174cm" svg:height="0.203cm" svg:x="7.882cm" svg:y="10.917cm" svg:viewBox="0 0 175 204" svg:d="M68 204c-13 0-26-4-38-4-13-4-22-8-30-12l8-34c5 0 9 4 13 4 0 4 9 8 13 8 4 5 13 9 17 9 8 0 17 4 25 4 13 0 26-4 38-8 9-9 13-17 13-31 0-4-4-9-8-13-5-4-13-4-22-8-4 0-8 0-12-4-9 0-13 0-22-5-12-4-21-8-29-17-4-4-9-12-9-25 0-8 0-17 5-25 4-9 8-13 17-22 8-4 16-8 29-12 13-5 26-9 38-9 13 0 21 4 34 4 13 5 22 9 27 13l-5 34h-4c0-4-5-4-5-8-4 0-9-5-17-9-4 0-9-4-17-4-4 0-13 0-21 0-13 0-26 0-34 8-9 5-13 13-13 22 0 8 0 12 4 16 5 5 13 5 22 9 4 0 12 4 17 4 8 0 12 0 17 4 16 5 25 9 33 13 5 9 9 17 9 30 0 8-4 18-9 26-4 9-8 13-17 21-8 5-16 13-29 17-13 0-26 4-38 4z">
          <text:p/>
        </draw:path>
        <draw:path draw:style-name="gr2" draw:text-style-name="P2" draw:layer="layout" svg:width="0.212cm" svg:height="0.267cm" svg:x="8.28cm" svg:y="10.917cm" svg:viewBox="0 0 213 268" svg:d="M213 68c0 17-5 34-9 51-8 18-13 35-25 43-9 13-21 26-34 30-13 8-26 12-42 12-9 0-17-4-26-4-8-4-17-8-26-12l-17 80h-34l60-264h34l-4 22c8-9 21-13 29-17 13-5 22-9 34-9 21 0 34 9 43 17 12 13 17 30 17 51zM179 72c0-12-5-21-9-29-8-9-17-13-29-13-9 0-22 4-30 8-8 5-21 9-30 17l-25 107c8 4 17 9 21 9 9 4 17 4 26 4 12 0 25-4 33-9 9-4 17-12 22-21 8-13 12-21 16-35 5-12 5-25 5-38z">
          <text:p/>
        </draw:path>
        <draw:path draw:style-name="gr2" draw:text-style-name="P2" draw:layer="layout" svg:width="0.182cm" svg:height="0.203cm" svg:x="8.525cm" svg:y="10.917cm" svg:viewBox="0 0 183 204" svg:d="M154 81c0-5 0-5 0-9 0 0 0-4 0-8 0-9-4-21-9-26-8-8-21-12-34-12-17 0-30 4-43 17-13 8-21 21-25 38zM85 204c-25 0-46-8-59-21-17-12-26-29-26-56 0-34 13-63 34-89 21-25 51-38 85-38 22 0 39 4 48 17 12 13 16 26 16 47 0 4 0 8 0 17 0 4-4 12-4 25h-140c-5 4-5 4-5 9 0 4 0 8 0 8 0 17 5 31 17 39 9 9 21 13 38 13 13 0 30 0 44-4 12-5 21-13 34-17l-9 34c-4 0-8 4-13 4-4 4-12 4-17 8-9 0-17 0-22 0-4 4-12 4-21 4z">
          <text:p/>
        </draw:path>
        <draw:path draw:style-name="gr2" draw:text-style-name="P2" draw:layer="layout" svg:width="0.178cm" svg:height="0.203cm" svg:x="8.72cm" svg:y="10.917cm" svg:viewBox="0 0 179 204" svg:d="M69 204c-13 0-25-4-39-4-13-4-21-8-30-12l9-34c4 0 8 4 12 4 5 4 9 8 13 8 4 5 14 9 18 9 8 0 17 4 25 4 17 0 30-4 38-8 9-9 13-17 13-31 0-4-4-9-8-13-5-4-9-4-21-8-5 0-9 0-13-4-9 0-13 0-21-5-13-4-21-8-31-17-4-4-8-12-8-25 0-8 0-17 4-25 4-9 14-13 18-22 8-4 17-8 29-12 13-5 26-9 38-9 13 0 22 4 34 4 13 5 22 9 30 13l-8 34c-5-4-9-4-9-8-4 0-8-5-17-9-4 0-8-4-17-4-4 0-13 0-21 0-13 0-25 0-34 8-8 5-13 13-13 22 0 8 0 12 5 16 8 5 12 5 21 9 8 0 13 4 17 4 8 0 12 0 21 4 13 5 21 9 30 13 4 9 8 17 8 30 0 8-4 18-4 26-4 9-13 13-21 21-9 5-17 13-30 17-8 0-25 4-38 4z">
          <text:p/>
        </draw:path>
        <draw:path draw:style-name="gr2" draw:text-style-name="P2" draw:layer="layout" svg:width="0.178cm" svg:height="0.203cm" svg:x="8.906cm" svg:y="10.917cm" svg:viewBox="0 0 179 204" svg:d="M69 204c-13 0-25-4-39-4-13-4-21-8-30-12l9-34c4 0 8 4 13 4 4 4 8 8 13 8 5 5 13 9 17 9 9 0 17 4 26 4 17 0 29-4 38-8 8-9 12-17 12-31 0-4-4-9-8-13s-8-4-21-8c-4 0-9 0-13-4-8 0-13 0-21-5-13-4-21-8-30-17-5-4-9-12-9-25 0-8 0-17 4-25 5-9 14-13 18-22 8-4 17-8 30-12 12-5 25-9 38-9 12 0 21 4 34 4 12 5 21 9 29 13l-8 34c-4-4-9-4-9-8-4 0-8-5-17-9-4 0-8-4-17-4-4 0-12 0-21 0-12 0-25 0-34 8-8 5-12 13-12 22 0 8 0 12 8 16 4 5 9 5 17 9 9 0 13 4 17 4 9 0 13 0 21 4 13 5 21 9 30 13 4 9 8 17 8 30 0 8 0 18-4 26-4 9-13 13-21 21-9 5-17 13-30 17-8 0-25 4-38 4z">
          <text:p/>
        </draw:path>
        <draw:path draw:style-name="gr2" draw:text-style-name="P2" draw:layer="layout" svg:width="0.182cm" svg:height="0.203cm" svg:x="9.101cm" svg:y="10.917cm" svg:viewBox="0 0 183 204" svg:d="M183 72c0 21 0 34-4 51-8 17-13 31-25 43-9 13-22 22-34 30-13 4-26 8-48 8-21 0-38-8-51-21-12-12-21-29-21-52 0-16 4-33 9-50 4-17 12-30 21-43 13-8 21-21 38-25 13-9 31-13 43-13 26 0 43 9 55 21 13 13 17 30 17 51zM132 149c9-13 13-22 13-34 4-13 9-26 9-39 0-16-5-29-13-38-9-4-21-8-34-8-8 0-22 0-31 4-8 9-17 13-21 26-8 8-12 16-17 29 0 13-4 26-4 38 0 17 4 31 13 39 8 9 17 13 34 13 8 0 22-4 30-8 9-5 17-13 21-22z">
          <text:p/>
        </draw:path>
        <draw:path draw:style-name="gr2" draw:text-style-name="P2" draw:layer="layout" svg:width="0.187cm" svg:height="0.203cm" svg:x="9.304cm" svg:y="10.917cm" svg:viewBox="0 0 188 204" svg:d="M145 98c-17 0-34 0-46 4-14 0-27 4-35 8-9 5-17 9-21 13-5 8-9 17-9 26s4 17 9 22c8 4 17 4 25 4 13 0 22 0 35-4 13-9 21-13 30-17zM128 179c-4 0-8 4-12 9-9 4-13 4-17 8-4 0-14 4-22 4-5 4-13 4-26 4s-25-4-34-12c-12-9-17-21-17-34 0-18 5-31 13-39 4-13 17-21 30-30 12-4 25-8 47-13 17-4 38-4 60-4 4-4 4-8 4-8 0-4 0-4 0-9 0-4 0-8-4-12 0-5-5-5-9-9-4 0-8-4-13-4-4 0-12 0-17 0-12 0-21 0-34 4s-26 4-30 9h-4l8-30c4-4 13-4 26-9 13 0 26-4 39-4 25 0 42 4 55 13 8 8 17 21 17 34 0 4 0 8 0 13 0 4-5 4-5 8l-29 132h-30z">
          <text:p/>
        </draw:path>
        <draw:path draw:style-name="gr2" draw:text-style-name="P2" draw:layer="layout" svg:width="0.093cm" svg:height="0.258cm" svg:x="9.52cm" svg:y="10.858cm" svg:viewBox="0 0 94 259" svg:d="M94 0l-8 34h-34l9-34zM77 63l-42 196h-35l48-196z">
          <text:p/>
        </draw:path>
        <draw:path draw:style-name="gr2" draw:text-style-name="P2" draw:layer="layout" svg:width="0.178cm" svg:height="0.203cm" svg:x="9.613cm" svg:y="10.917cm" svg:viewBox="0 0 179 204" svg:d="M69 204c-13 0-25-4-39-4-13-4-21-8-30-12l9-34h4c0 0 4 4 9 4 4 4 8 8 13 8 5 5 13 9 21 9 5 0 13 4 22 4 17 0 29-4 38-8 8-9 12-17 12-31 0-4-4-9-8-13s-9-4-17-8c-4 0-13 0-17-4-8 0-13 0-21-5-13-4-21-8-30-17-5-4-9-12-9-25 0-8 0-17 4-25 5-9 14-13 18-22 8-4 17-8 30-12 12-5 25-9 38-9 12 0 21 4 34 4 12 5 21 9 29 13l-8 34c-4-4-4-4-9-8-4 0-8-5-17-9-4 0-8-4-17-4-4 0-12 0-21 0-12 0-25 0-34 8-8 5-12 13-12 22 0 8 4 12 8 16 4 5 9 5 17 9 9 0 13 4 17 4 8 0 13 0 21 4 13 5 21 9 30 13 4 9 8 17 8 30 0 8 0 18-4 26-4 9-13 13-21 21-9 5-17 13-30 17-8 0-21 4-38 4z">
          <text:p/>
        </draw:path>
        <draw:polygon draw:style-name="gr2" draw:text-style-name="P2" draw:layer="layout" svg:width="0.101cm" svg:height="0.115cm" svg:x="9.783cm" svg:y="11.065cm" svg:viewBox="0 0 102 116" draw:points="102,0 25,116 0,116 55,0">
          <text:p/>
        </draw:polygon>
        <draw:path draw:style-name="gr2" draw:text-style-name="P2" draw:layer="layout" svg:width="0.178cm" svg:height="0.203cm" svg:x="10.164cm" svg:y="10.917cm" svg:viewBox="0 0 179 204" svg:d="M81 204c-13 0-25-4-34-4-8-4-17-8-25-12-4-9-14-17-14-26-4-8-8-18-8-31 0-16 4-33 8-50 10-17 18-30 27-43 8-8 21-21 38-25 12-9 29-13 46-13 9 0 21 4 30 9 13 0 21 4 30 8l-9 34h-4c0 0-4-4-9-4 0-4-4-9-12-9-5-4-9-4-13-8-8 0-13 0-21 0-21 0-38 8-55 25-13 21-21 43-21 72 0 13 4 27 12 35 9 9 21 13 38 13 5 0 13 0 22 0 8-4 12-4 17-9 4-4 12-4 16-8 5-4 9-4 9-4h4l-8 34c-9 4-21 8-30 12-13 0-25 4-34 4z">
          <text:p/>
        </draw:path>
        <draw:path draw:style-name="gr2" draw:text-style-name="P2" draw:layer="layout" svg:width="0.186cm" svg:height="0.203cm" svg:x="10.346cm" svg:y="10.917cm" svg:viewBox="0 0 187 204" svg:d="M187 72c0 21-4 34-8 51-9 17-13 31-27 43-8 13-21 22-34 30-12 4-25 8-42 8-25 0-42-8-55-21-13-12-21-29-21-52 0-16 4-33 8-50s13-30 26-43c8-8 21-21 34-25 12-9 29-13 46-13 21 0 38 9 52 21 13 13 21 30 21 51zM131 149c8-13 13-22 17-34 0-13 4-26 4-39 0-16-4-29-13-38-8-4-16-8-33-8-9 0-22 0-30 4-8 9-17 13-21 26-9 8-13 16-17 29 0 13-4 26-4 38 0 17 4 31 12 39 9 9 17 13 34 13 9 0 21-4 30-8 8-5 17-13 21-22z">
          <text:p/>
        </draw:path>
        <draw:path draw:style-name="gr2" draw:text-style-name="P2" draw:layer="layout" svg:width="0.191cm" svg:height="0.199cm" svg:x="10.553cm" svg:y="10.917cm" svg:viewBox="0 0 192 200" svg:d="M192 51c0 0 0 4 0 9 0 8 0 13 0 13l-31 127h-34l26-110c4-4 4-13 4-17 0-5 0-9 0-13 0-9 0-17-4-22-5-4-17-8-26-8-8 0-21 4-29 8-13 5-22 9-30 17l-34 145h-34l47-196h29l-4 22c13-9 26-13 34-17 13-5 21-9 34-9 17 0 30 4 38 13 9 8 14 21 14 38z">
          <text:p/>
        </draw:path>
        <draw:path draw:style-name="gr2" draw:text-style-name="P2" draw:layer="layout" svg:width="0.174cm" svg:height="0.203cm" svg:x="10.773cm" svg:y="10.917cm" svg:viewBox="0 0 175 204" svg:d="M65 204c-13 0-27-4-39-4-9-4-21-8-26-12l5-34h4c0 0 4 4 8 4 5 4 9 8 13 8 8 5 14 9 22 9 4 0 13 4 21 4 17 0 30-4 38-8 9-9 13-17 13-31 0-4 0-9-8-13-5-4-9-4-17-8-5 0-13 0-17-4-9 0-13 0-21-5-13-4-23-8-31-17-4-4-8-12-8-25 0-8 4-17 8-25 0-9 8-13 18-22 4-4 17-8 25-12 13-5 26-9 38-9 13 0 26 4 34 4 13 5 21 9 30 13l-9 34c-4-4-4-4-8-8-4 0-8-5-17-9-4 0-8-4-17-4-4 0-13 0-17 0-17 0-29 0-38 8-8 5-13 13-13 22 0 8 5 12 9 16 4 5 8 5 17 9 8 0 12 4 21 4 4 0 8 0 17 4 13 5 21 9 30 13 4 9 8 17 8 30 0 8 0 18-4 26-4 9-13 13-21 21-5 5-17 13-30 17-9 0-21 4-38 4z">
          <text:p/>
        </draw:path>
        <draw:path draw:style-name="gr2" draw:text-style-name="P2" draw:layer="layout" svg:width="0.132cm" svg:height="0.254cm" svg:x="10.972cm" svg:y="10.866cm" svg:viewBox="0 0 133 255" svg:d="M133 55l-5 30h-68l-22 89c0 4 0 8-4 14 0 8 0 12 0 12 0 9 4 17 9 22 4 4 8 4 21 4 4 0 13 0 17 0 8-4 12-4 12-4h6l-10 25c-4 4-12 4-21 4-4 4-13 4-17 4-17 0-30-4-38-12-8-4-13-17-13-34 0 0 0-4 0-9 0-4 5-8 5-12l21-103h-21l8-30h21l13-55h30l-13 55z">
          <text:p/>
        </draw:path>
        <draw:path draw:style-name="gr2" draw:text-style-name="P2" draw:layer="layout" svg:width="0.186cm" svg:height="0.203cm" svg:x="11.095cm" svg:y="10.917cm" svg:viewBox="0 0 187 204" svg:d="M144 98c-17 0-34 0-47 4-12 0-25 4-33 8-9 5-17 9-22 13-4 8-4 17-4 26s0 17 9 22c4 4 12 4 25 4 9 0 21 0 30-4 12-9 21-13 29-17zM127 179c-4 0-8 4-13 9-4 4-12 4-17 8-4 0-12 4-21 4-4 4-12 4-21 4-17 0-30-4-38-12-8-9-17-21-17-34 0-18 4-31 13-39 4-13 17-21 29-30 13-4 30-8 47-13 17-4 38-4 63-4 0-4 0-8 0-8 0-4 0-4 0-9 0-4 0-8-4-12 0-5-4-5-8-9-4 0-9-4-13-4s-13 0-17 0c-8 0-21 0-34 4-12 4-21 4-29 9h-5l9-30c4-4 17-4 30-9 12 0 21-4 33-4 26 0 43 4 56 13 13 8 17 21 17 34 0 4 0 8 0 13 0 4 0 4-4 8l-31 132h-29z">
          <text:p/>
        </draw:path>
        <draw:path draw:style-name="gr2" draw:text-style-name="P2" draw:layer="layout" svg:width="0.195cm" svg:height="0.199cm" svg:x="11.315cm" svg:y="10.917cm" svg:viewBox="0 0 196 200" svg:d="M196 51c0 0-4 4-4 9 0 8 0 13 0 13l-30 127h-30l22-110c4-4 4-13 4-17 0-5 0-9 0-13 0-9 0-17-4-22-5-4-13-8-26-8-8 0-21 4-29 8-13 5-22 9-30 17l-34 145h-35l48-196h29l-4 22c13-9 26-13 34-17 13-5 21-9 34-9 17 0 30 4 38 13 8 8 17 21 17 38z">
          <text:p/>
        </draw:path>
        <draw:path draw:style-name="gr2" draw:text-style-name="P2" draw:layer="layout" svg:width="0.132cm" svg:height="0.254cm" svg:x="11.552cm" svg:y="10.866cm" svg:viewBox="0 0 133 255" svg:d="M133 55l-5 30h-67l-23 89c0 4 0 8 0 14-4 8-4 12-4 12 0 9 4 17 10 22 4 4 12 4 21 4 4 0 12 0 17 0 8-4 12-4 12-4h5l-9 25c-4 4-13 4-21 4-4 4-13 4-17 4-18 0-31-4-39-12-8-4-13-17-13-34 0 0 0-4 0-9 0-4 5-8 5-12l21-103h-21l8-30h21l14-55h34l-13 55z">
          <text:p/>
        </draw:path>
        <draw:path draw:style-name="gr2" draw:text-style-name="P2" draw:layer="layout" svg:width="0.182cm" svg:height="0.203cm" svg:x="11.688cm" svg:y="10.917cm" svg:viewBox="0 0 183 204" svg:d="M149 81c0-5 0-5 0-9 0 0 0-4 0-8 0-9-4-21-9-26-8-8-16-12-33-12s-30 4-43 17c-13 8-22 21-26 38zM85 204c-29 0-51-8-64-21-17-12-21-29-21-56 0-34 8-63 29-89 27-25 52-38 86-38 21 0 38 4 51 17 8 13 17 26 17 47 0 4 0 8-4 17 0 4 0 12-5 25h-140c0 4 0 4 0 9 0 4-5 8-5 8 0 17 9 31 17 39 10 9 27 13 44 13 12 0 25 0 38-4 12-5 25-13 34-17l-5 34c-8 0-12 4-17 4-4 4-8 4-16 8-9 0-13 0-17 0-9 4-13 4-22 4z">
          <text:p/>
        </draw:path>
        <draw:path draw:style-name="gr2" draw:text-style-name="P2" draw:layer="layout" svg:width="0.174cm" svg:height="0.203cm" svg:x="11.882cm" svg:y="10.917cm" svg:viewBox="0 0 175 204" svg:d="M64 204c-13 0-25-4-38-4-9-4-21-8-26-12l5-34h4c0 0 4 4 8 4 5 4 9 8 13 8 9 5 13 9 21 9 5 0 13 4 21 4 17 0 30-4 39-8 8-9 12-17 12-31 0-4 0-9-4-13-8-4-13-4-21-8-4 0-9 0-17-4-4 0-13 0-17-5-17-4-25-8-30-17-8-4-12-12-12-25 0-8 4-17 8-25 4-9 9-13 17-22 4-4 17-8 25-12 13-5 26-9 39-9 12 0 25 4 34 4 13 5 22 9 30 13l-8 34c-5-4-5-4-9-8-4 0-8-5-13-9-9 0-13-4-18-4-8 0-16 0-21 0-17 0-25 0-38 8-8 5-12 13-12 22 0 8 4 12 8 16 4 5 8 5 21 9 4 0 9 4 17 4 4 0 13 0 17 4 13 5 21 9 31 13 8 9 8 17 8 30 0 8 0 18-4 26-4 9-14 13-18 21-9 5-21 13-30 17-12 0-25 4-42 4z">
          <text:p/>
        </draw:path>
        <draw:path draw:style-name="gr2" draw:text-style-name="P2" draw:layer="layout" svg:width="0.216cm" svg:height="0.27cm" svg:x="12.297cm" svg:y="10.85cm" svg:viewBox="0 0 217 271" svg:d="M217 0l-63 267h-34l8-21c-17 9-29 17-38 21-8 4-17 4-30 4-17 0-30-4-43-16-8-13-17-30-17-51 0-17 5-34 13-51 4-17 13-30 21-42 9-13 21-27 35-31 13-9 30-13 42-13 13 0 22 0 30 4 9 0 17 5 21 9l21-80zM158 111c-8-5-17-9-21-9-9-4-17-4-26-4-12 0-21 4-29 8-13 5-22 13-27 22-8 12-12 21-12 33-5 13-9 26-9 38 0 13 4 26 13 30 4 9 13 13 31 13 8 0 16-4 25-9 13-4 21-8 30-12z">
          <text:p/>
        </draw:path>
        <draw:path draw:style-name="gr2" draw:text-style-name="P2" draw:layer="layout" svg:width="0.182cm" svg:height="0.203cm" svg:x="12.513cm" svg:y="10.917cm" svg:viewBox="0 0 183 204" svg:d="M141 98c-18 0-31 0-48 4-12 0-21 4-33 8-9 5-13 9-22 13-4 8-4 17-4 26s0 17 9 22c4 4 12 4 25 4 8 0 21 0 30-4 12-9 21-13 33-17zM123 179c-4 0-8 4-13 9-4 4-8 4-17 8-4 0-12 4-17 4-8 4-16 4-25 4-17 0-30-4-38-12-9-9-13-21-13-34 0-18 0-31 9-39 8-13 17-21 29-30 13-4 30-8 47-13 17-4 38-4 64-4 0-4 0-8 0-8 0-4 0-4 0-9 0-4 0-8 0-12-4-5-8-5-12-9 0 0-10-4-14-4s-8 0-17 0c-8 0-21 0-34 4-12 4-21 4-29 9l4-30c8-4 17-4 29-9 13 0 26-4 34-4 27 0 44 4 56 13 13 8 17 21 17 34 0 4 0 8 0 13 0 4 0 4 0 8l-29 132h-35z">
          <text:p/>
        </draw:path>
        <draw:polygon draw:style-name="gr2" draw:text-style-name="P2" draw:layer="layout" svg:width="0.169cm" svg:height="0.258cm" svg:x="12.958cm" svg:y="10.858cm" svg:viewBox="0 0 170 259" draw:points="162,259 0,259 59,0 93,0 42,230 170,230">
          <text:p/>
        </draw:polygon>
        <draw:path draw:style-name="gr2" draw:text-style-name="P2" draw:layer="layout" svg:width="0.182cm" svg:height="0.203cm" svg:x="13.157cm" svg:y="10.917cm" svg:viewBox="0 0 183 204" svg:d="M149 81c0-5 0-5 0-9 0 0 0-4 0-8 0-9 0-21-9-26-8-8-17-12-33-12-13 0-30 4-43 17-12 8-21 21-25 38zM85 204c-25 0-46-8-64-21-13-12-21-29-21-56 0-34 8-63 34-89 22-25 47-38 81-38 21 0 38 4 51 17s17 26 17 47c0 4 0 8 0 17-4 4-4 12-9 25h-140c0 4 0 4 0 9 0 4 0 8 0 8 0 17 5 31 13 39 9 9 26 13 43 13 12 0 25 0 38-4 12-5 25-13 34-17h4l-9 34c-4 0-12 4-17 4-4 4-8 4-17 8-8 0-12 0-16 0-9 4-13 4-22 4z">
          <text:p/>
        </draw:path>
        <draw:path draw:style-name="gr2" draw:text-style-name="P2" draw:layer="layout" svg:width="0.093cm" svg:height="0.258cm" svg:x="13.36cm" svg:y="10.858cm" svg:viewBox="0 0 94 259" svg:d="M94 0l-8 34h-40l9-34zM76 63l-46 196h-30l42-196z">
          <text:p/>
        </draw:path>
        <draw:path draw:style-name="gr2" draw:text-style-name="P2" draw:layer="layout" svg:width="0.194cm" svg:height="0.199cm" svg:x="13.682cm" svg:y="10.917cm" svg:viewBox="0 0 195 200" svg:d="M195 51c0 0 0 4 0 9 0 8-4 13-4 13l-30 127h-30l25-110c0-4 0-13 0-17 5-5 5-9 5-13 0-9-5-17-9-22-4-4-13-8-25-8-9 0-17 4-30 8-8 5-21 9-30 17l-33 145h-34l46-196h34l-8 22c12-9 25-13 33-17 13-5 26-9 34-9 17 0 30 4 43 13 9 8 13 21 13 38z">
          <text:p/>
        </draw:path>
        <draw:polygon draw:style-name="gr2" draw:text-style-name="P2" draw:layer="layout" svg:width="0.055cm" svg:height="0.051cm" svg:x="13.919cm" svg:y="11.065cm" svg:viewBox="0 0 56 52" draw:points="43,52 0,52 12,0 56,0">
          <text:p/>
        </draw:polygon>
        <draw:path draw:style-name="gr2" draw:text-style-name="P2" draw:layer="layout" svg:width="0.157cm" svg:height="0.169cm" svg:x="14.058cm" svg:y="10.854cm" svg:viewBox="0 0 158 170" svg:d="M65 170c-22 0-35-4-48-17-8-8-17-25-17-46 0-30 9-55 26-78 21-17 43-29 69-29 16 0 33 4 46 17 9 12 17 25 17 47 0 30-8 55-25 76-17 22-43 30-68 30zM124 68c0-16 0-26-8-34-5-5-13-9-26-9-17 0-29 9-43 21-8 18-13 35-13 61 0 12 0 21 9 29 4 9 12 9 26 9 17 0 30-5 42-21 9-13 13-34 13-56z">
          <text:p/>
        </draw:path>
        <draw:path draw:style-name="gr2" draw:text-style-name="P2" draw:layer="layout" svg:width="0.144cm" svg:height="0.258cm" svg:x="14.473cm" svg:y="10.858cm" svg:viewBox="0 0 145 259" svg:d="M137 259h-137l5-25h51l43-175h-55l4-21c21 0 38-4 46-8 13-9 22-17 22-30h29l-55 234h55z">
          <text:p/>
        </draw:path>
        <draw:path draw:style-name="gr2" draw:text-style-name="P2" draw:layer="layout" svg:width="0.203cm" svg:height="0.266cm" svg:x="14.681cm" svg:y="10.854cm" svg:viewBox="0 0 204 267" svg:d="M153 238c-8 13-21 17-34 21-12 4-29 8-46 8-13 0-30 0-44-4-12-4-21-8-29-12l8-34c9 4 17 12 31 17 13 4 25 4 38 4 21 0 38-4 51-17 12-13 21-30 21-48 0-12-4-21-13-29-8-5-21-9-38-9h-17l4-25h17c21 0 34-4 47-13 13-8 21-21 21-38 0-8-4-17-13-21-8-9-17-9-34-9-8 0-21 0-38 5-12 4-25 12-33 17l4-34c8-5 21-9 38-13 13 0 25-4 38-4 21 0 42 4 55 12 13 9 17 22 17 39 0 16-4 33-17 46s-30 21-47 26c5 0 9 4 13 4 4 4 13 4 13 8 8 4 8 9 13 17 4 4 4 13 4 21 0 14-4 27-9 35-4 13-12 21-21 30z">
          <text:p/>
        </draw:path>
        <draw:polygon draw:style-name="gr2" draw:text-style-name="P2" draw:layer="layout" svg:width="0.055cm" svg:height="0.051cm" svg:x="14.914cm" svg:y="11.065cm" svg:viewBox="0 0 56 52" draw:points="43,52 0,52 12,0 56,0">
          <text:p/>
        </draw:polygon>
        <draw:polygon draw:style-name="gr2" draw:text-style-name="P2" draw:layer="layout" svg:width="0.211cm" svg:height="0.258cm" svg:x="15.045cm" svg:y="10.858cm" svg:viewBox="0 0 212 259" draw:points="204,38 43,259 0,259 179,30 29,30 38,0 212,0">
          <text:p/>
        </draw:polygon>
        <draw:path draw:style-name="gr2" draw:text-style-name="P2" draw:layer="layout" svg:width="0.191cm" svg:height="0.266cm" svg:x="15.269cm" svg:y="10.854cm" svg:viewBox="0 0 192 267" svg:d="M192 76c0 21-5 51-13 80-9 31-17 56-30 69-12 17-21 26-34 34-12 4-29 8-46 8-21 0-42-4-52-16-13-13-17-34-17-60 0-22 4-47 13-77 4-30 18-55 30-72 13-17 22-25 34-34 17-4 30-8 47-8 25 0 42 8 51 21 12 8 17 30 17 55zM158 76c0-17-4-30-9-38-4-9-17-9-29-9-13 0-21 0-30 5-8 4-17 12-25 25-5 17-13 38-22 64-4 29-8 50-8 68 0 17 4 30 8 38 5 9 17 13 30 13s21-4 30-8c8-5 17-13 25-26 9-13 13-35 21-64 5-30 9-51 9-68z">
          <text:p/>
        </draw:path>
        <draw:path draw:style-name="gr2" draw:text-style-name="P2" draw:layer="layout" svg:width="0.186cm" svg:height="0.266cm" svg:x="15.502cm" svg:y="10.854cm" svg:viewBox="0 0 187 267" svg:d="M187 89c0 21-4 46-12 67-5 22-17 44-30 61-13 12-30 25-51 38-17 8-38 12-63 12-10 0-14 0-18 0-5 0-9-4-13-4l4-29h4c0 0 5 0 13 4 4 0 14 0 18 0 25 0 47-9 68-26 17-12 34-34 38-60-13 4-21 9-34 13-8 4-21 4-34 4-8 0-17 0-25-4-9 0-17-4-27-13-4-4-12-13-17-21 0-8-4-17-4-30 0-29 9-50 31-72 21-21 42-29 72-29 25 0 46 8 59 25 13 13 21 34 21 64zM153 84c0-8 0-17-4-25s-8-13-13-17c-4-4-8-8-12-13-9 0-13-4-21-4-17 0-34 9-43 21-12 13-17 30-17 51 0 17 5 26 13 34s21 13 38 13c9 0 17-5 26-5 12-4 21-8 29-12 0-4 4-13 4-17 0-9 0-13 0-26z">
          <text:p/>
        </draw:path>
        <draw:polygon draw:style-name="gr2" draw:text-style-name="P2" draw:layer="layout" svg:width="0.212cm" svg:height="0.317cm" svg:x="15.667cm" svg:y="10.85cm" svg:viewBox="0 0 213 318" draw:points="213,0 30,318 0,318 179,0">
          <text:p/>
        </draw:polygon>
        <draw:path draw:style-name="gr2" draw:text-style-name="P2" draw:layer="layout" svg:width="0.144cm" svg:height="0.258cm" svg:x="15.887cm" svg:y="10.858cm" svg:viewBox="0 0 145 259" svg:d="M137 259h-137l4-25h56l39-175h-56l8-21c18 0 35-4 43-8 13-9 22-17 26-30h25l-55 234h55z">
          <text:p/>
        </draw:path>
        <draw:path draw:style-name="gr2" draw:text-style-name="P2" draw:layer="layout" svg:width="0.203cm" svg:height="0.266cm" svg:x="16.099cm" svg:y="10.854cm" svg:viewBox="0 0 204 267" svg:d="M158 242c-9 9-22 13-34 17-13 8-26 8-43 8-25 0-43-4-60-16-13-13-21-26-21-47 0-17 4-35 17-48 8-12 26-25 47-33-12-5-21-13-26-22-4-8-8-17-8-25 0-21 13-38 30-55 21-13 42-21 68-21 25 0 42 4 55 17 13 8 21 21 21 38 0 12-4 25-17 38-8 17-21 25-38 34 13 4 21 12 30 21 4 8 8 21 8 34 0 9-4 18-8 30-5 9-13 22-21 30zM170 59c0-8-4-17-12-25-9-9-22-9-34-9-17 0-30 4-38 13-13 8-17 17-17 29 0 9 0 13 4 22 4 4 8 8 17 12 4 0 8 5 17 9 4 0 12 4 21 8 13-8 25-17 30-29 8-9 12-17 12-30zM136 225c5-4 9-13 9-17 4-8 4-17 4-21 0-9 0-18-4-22-4-9-13-13-21-17-5-4-13-4-17-9-5 0-13-4-26-8-12 8-25 17-34 30-4 12-9 26-9 39 0 12 5 21 14 29 8 9 17 13 34 13 12 0 21 0 29-4 9-4 17-9 21-13z">
          <text:p/>
        </draw:path>
        <draw:path draw:style-name="gr2" draw:text-style-name="P2" draw:layer="layout" svg:width="0.152cm" svg:height="0.334cm" svg:x="16.556cm" svg:y="10.85cm" svg:viewBox="0 0 153 335" svg:d="M72 335h-34c-13-17-21-34-25-51-9-21-13-42-13-63 0-22 4-43 9-64 4-17 12-38 25-59 8-17 21-34 34-51s30-34 43-47h42c-12 9-29 22-42 39-13 12-26 29-39 46-13 21-21 38-30 59-4 26-8 47-8 72 0 26 4 47 8 68 9 21 17 38 30 51z">
          <text:p/>
        </draw:path>
        <draw:polygon draw:style-name="gr2" draw:text-style-name="P2" draw:layer="layout" svg:width="0.17cm" svg:height="0.258cm" svg:x="16.704cm" svg:y="10.858cm" svg:viewBox="0 0 171 259" draw:points="166,259 0,259 60,0 93,0 43,230 171,230">
          <text:p/>
        </draw:polygon>
        <draw:path draw:style-name="gr2" draw:text-style-name="P2" draw:layer="layout" svg:width="0.182cm" svg:height="0.203cm" svg:x="16.903cm" svg:y="10.917cm" svg:viewBox="0 0 183 204" svg:d="M149 81c5-5 5-5 5-9 0 0 0-4 0-8 0-9-5-21-13-26-4-8-17-12-31-12-17 0-29 4-42 17-13 8-21 21-25 38zM85 204c-26 0-47-8-59-21-17-12-26-29-26-56 0-34 13-63 34-89 21-25 51-38 82-38 25 0 42 4 50 17 13 13 17 26 17 47 0 4 0 8 0 17 0 4-4 12-4 25h-141c-4 4-4 4-4 9 0 4 0 8 0 8 0 17 4 31 17 39 8 9 21 13 38 13 13 0 31 0 43-4 13-5 22-13 34-17l-8 34c-4 0-9 4-13 4-4 4-13 4-17 8-8 0-18 0-22 0-4 4-13 4-21 4z">
          <text:p/>
        </draw:path>
        <draw:path draw:style-name="gr2" draw:text-style-name="P2" draw:layer="layout" svg:width="0.094cm" svg:height="0.258cm" svg:x="17.106cm" svg:y="10.858cm" svg:viewBox="0 0 95 259" svg:d="M95 0l-9 34h-35l5-34zM78 63l-44 196h-34l43-196z">
          <text:p/>
        </draw:path>
        <draw:path draw:style-name="gr2" draw:text-style-name="P2" draw:layer="layout" svg:width="0.25cm" svg:height="0.266cm" svg:x="17.445cm" svg:y="10.854cm" svg:viewBox="0 0 251 267" svg:d="M115 267c-39 0-64-8-85-25s-30-42-30-77c0-21 4-42 13-64 4-21 17-38 29-55 13-12 30-25 51-34 22-8 44-12 69-12 13 0 30 4 47 8 12 0 29 9 42 17l-9 38c-12-12-29-21-42-25-17-4-30-9-47-9-21 0-38 5-51 13-13 4-26 17-38 30-9 8-13 25-22 42-4 13-4 30-4 47 0 26 4 43 17 60 17 13 34 17 60 17 13 0 26 0 34 0 9-4 21-9 30-9l13-68h-68l8-30h102l-25 111c-9 4-13 9-22 9-4 4-12 4-21 8-8 4-17 4-25 4-9 4-17 4-26 4z">
          <text:p/>
        </draw:path>
        <draw:path draw:style-name="gr2" draw:text-style-name="P2" draw:layer="layout" svg:width="0.182cm" svg:height="0.203cm" svg:x="17.712cm" svg:y="10.917cm" svg:viewBox="0 0 183 204" svg:d="M153 81c0-5 0-5 0-9 0 0 0-4 0-8 0-9-4-21-8-26-9-8-21-12-34-12-17 0-30 4-42 17-13 8-22 21-26 38zM85 204c-25 0-46-8-60-21-17-12-25-29-25-56 0-34 12-63 35-89 21-25 50-38 84-38 21 0 38 4 47 17 13 13 17 26 17 47 0 4 0 8 0 17 0 4-4 12-4 25h-140c-4 4-4 4-4 9 0 4 0 8 0 8 0 17 4 31 17 39 8 9 21 13 42 13 13 0 25 0 38-4 13-5 25-13 34-17l-9 34c-4 0-8 4-12 4-5 4-13 4-17 8-9 0-17 0-21 0-5 4-13 4-22 4z">
          <text:p/>
        </draw:path>
        <draw:path draw:style-name="gr2" draw:text-style-name="P2" draw:layer="layout" svg:width="0.161cm" svg:height="0.195cm" svg:x="17.915cm" svg:y="10.921cm" svg:viewBox="0 0 162 196" svg:d="M153 34c-4 0-8 0-12 0-5 0-9 0-13 0-13 0-21 0-34 5-8 9-22 13-31 22l-29 135h-34l42-196h34l-8 30c18-8 30-17 43-21 9-4 17-9 30-9 4 0 8 5 12 5 0 0 5 0 9 0z">
          <text:p/>
        </draw:path>
        <draw:path draw:style-name="gr2" draw:text-style-name="P2" draw:layer="layout" svg:width="0.186cm" svg:height="0.203cm" svg:x="18.059cm" svg:y="10.917cm" svg:viewBox="0 0 187 204" svg:d="M145 98c-17 0-34 0-47 4-12 0-26 4-35 8-8 5-17 9-21 13-4 8-8 17-8 26s4 17 8 22c9 4 17 4 26 4 13 0 22 0 35-4 12-9 21-13 29-17zM128 179c-4 0-9 4-13 9-8 4-12 4-17 8-4 0-12 4-21 4-5 4-14 4-26 4-13 0-26-4-34-12-13-9-17-21-17-34 0-18 4-31 13-39 4-13 17-21 29-30 13-4 26-8 48-13 17-4 38-4 59-4 4-4 4-8 4-8 0-4 0-4 0-9 0-4 0-8-4-12 0-5-4-5-8-9-5 0-9-4-13-4s-13 0-17 0c-13 0-21 0-34 4-14 4-26 4-31 9h-4l9-30c4-4 12-4 26-9 13 0 26-4 38-4 26 0 43 4 55 13 9 8 17 21 17 34 0 4 0 8 0 13 0 4-4 4-4 8l-30 132h-29z">
          <text:p/>
        </draw:path>
        <draw:polygon draw:style-name="gr2" draw:text-style-name="P2" draw:layer="layout" svg:width="0.093cm" svg:height="0.266cm" svg:x="18.275cm" svg:y="10.85cm" svg:viewBox="0 0 94 267" draw:points="94,0 34,267 0,267 63,0">
          <text:p/>
        </draw:polygon>
        <draw:path draw:style-name="gr2" draw:text-style-name="P2" draw:layer="layout" svg:width="0.211cm" svg:height="0.27cm" svg:x="18.601cm" svg:y="10.85cm" svg:viewBox="0 0 212 271" svg:d="M212 0l-59 267h-34l5-21c-13 9-26 17-34 21-9 4-18 4-31 4-17 0-34-4-42-16-13-13-17-30-17-51 0-17 4-34 8-51 9-17 13-30 26-42 8-13 21-27 34-31 13-9 26-13 43-13 8 0 17 0 25 4 13 0 17 5 26 9l21-80zM157 111c-8-5-17-9-25-9-4-4-13-4-21-4-13 0-26 4-34 8-9 5-18 13-22 22-9 12-13 21-17 33 0 13-4 26-4 38 0 13 4 26 8 30 9 9 17 13 30 13 9 0 22-4 30-9 13-4 22-8 30-12z">
          <text:p/>
        </draw:path>
        <draw:path draw:style-name="gr2" draw:text-style-name="P2" draw:layer="layout" svg:width="0.186cm" svg:height="0.203cm" svg:x="18.825cm" svg:y="10.917cm" svg:viewBox="0 0 187 204" svg:d="M154 81c0-5 0-5 0-9 0 0 0-4 0-8 0-9-5-21-9-26-8-8-17-12-34-12s-29 4-42 17c-13 8-22 21-27 38zM86 204c-26 0-48-8-60-21-17-12-26-29-26-56 0-34 13-63 34-89 22-25 52-38 86-38 21 0 38 4 46 17 13 13 21 26 21 47 0 4-4 8-4 17 0 4 0 12-4 25h-141c0 4-4 4-4 9 0 4 0 8 0 8 0 17 4 31 17 39 9 9 22 13 43 13 13 0 26 0 38-4 13-5 26-13 34-17l-4 34c-8 0-13 4-17 4-4 4-13 4-17 8-8 0-13 0-21 0-4 4-13 4-21 4z">
          <text:p/>
        </draw:path>
        <draw:path draw:style-name="gr2" draw:text-style-name="P2" draw:layer="layout" svg:width="0.212cm" svg:height="0.258cm" svg:x="7.027cm" svg:y="11.286cm" svg:viewBox="0 0 213 259" svg:d="M179 135c-13 8-22 17-34 21-17 4-30 4-51 4h-34l-26 99h-34l60-259h68c17 0 29 4 38 4 13 4 21 8 25 12 9 5 13 13 17 22 5 4 5 12 5 25s-5 25-9 38c-8 13-17 26-25 34zM174 67c0-4 0-8 0-17-4-4-4-8-8-8-9-4-13-9-17-9-8-4-17-4-30-4h-29l-26 106h30c17 0 25-4 34-4 13-4 17-9 25-13 9-8 13-13 17-21 4-9 4-17 4-30z">
          <text:p/>
        </draw:path>
        <draw:path draw:style-name="gr2" draw:text-style-name="P2" draw:layer="layout" svg:width="0.16cm" svg:height="0.195cm" svg:x="7.239cm" svg:y="11.349cm" svg:viewBox="0 0 161 196" svg:d="M153 38c-4-4-9-4-13-4s-8 0-12 0c-13 0-26 0-34 4-13 9-22 13-30 21l-35 137h-29l43-196h34l-9 30c17-9 30-17 38-21 13-5 22-9 34-9 4 0 9 4 9 4 4 0 8 0 12 0z">
          <text:p/>
        </draw:path>
        <draw:path draw:style-name="gr2" draw:text-style-name="P2" draw:layer="layout" svg:width="0.182cm" svg:height="0.203cm" svg:x="7.391cm" svg:y="11.345cm" svg:viewBox="0 0 183 204" svg:d="M183 72c0 21 0 34-9 51-4 18-13 30-22 43-8 13-21 21-34 30-12 4-29 8-46 8-21 0-38-8-51-21s-21-30-21-51c0-18 4-35 8-52 5-17 13-29 22-42 12-9 21-21 38-25 12-9 25-13 42-13 21 0 42 8 56 21 13 13 17 30 17 51zM131 149c4-13 9-21 13-35 4-13 4-25 4-38 0-17-4-30-8-34-9-8-22-13-34-13-13 0-21 0-30 5-8 8-17 12-21 25-9 9-13 17-17 30-4 12-4 25-4 39 0 17 4 29 12 38 9 8 17 13 30 13s21-5 30-9c12-4 17-13 25-21z">
          <text:p/>
        </draw:path>
        <draw:path draw:style-name="gr2" draw:text-style-name="P2" draw:layer="layout" svg:width="0.131cm" svg:height="0.254cm" svg:x="7.611cm" svg:y="11.294cm" svg:viewBox="0 0 132 255" svg:d="M132 56l-8 30h-64l-22 89c0 4-4 8-4 12 0 9 0 13 0 13 0 8 0 17 4 21s13 4 27 4c4 0 8 0 16 0 5-4 9-4 13-4l-4 26c-9 4-13 4-21 4-9 4-13 4-22 4-13 0-26-4-34-13-9-4-13-17-13-34 0 0 0-4 0-8s0-8 0-13l25-101h-21l5-30h21l12-56h35l-12 56z">
          <text:p/>
        </draw:path>
        <draw:path draw:style-name="gr2" draw:text-style-name="P2" draw:layer="layout" svg:width="0.182cm" svg:height="0.203cm" svg:x="7.747cm" svg:y="11.345cm" svg:viewBox="0 0 183 204" svg:d="M148 80c4-4 4-4 4-8 0 0 0-4 0-9 0-8-4-21-13-25-4-9-17-13-29-13-17 0-30 4-43 17-12 9-21 21-25 38zM84 204c-25 0-46-8-63-21-13-13-21-30-21-55 0-35 12-65 33-90 22-25 51-38 81-38 25 0 38 8 51 17 13 12 18 25 18 46 0 5 0 9 0 17 0 4-5 13-5 26h-145c0 4 0 4 0 8s0 9 0 9c0 18 5 30 17 39 9 8 21 12 38 12 13 0 26 0 43-4 12-4 21-13 34-17l-9 34c-4 0-8 4-13 4-4 5-12 5-16 9-9 0-17 0-22 0-4 4-12 4-21 4z">
          <text:p/>
        </draw:path>
        <draw:path draw:style-name="gr2" draw:text-style-name="P2" draw:layer="layout" svg:width="0.174cm" svg:height="0.271cm" svg:x="7.954cm" svg:y="11.345cm" svg:viewBox="0 0 175 272" svg:d="M76 204c-8 0-21-4-29-4-9-4-17-9-26-13-8-8-13-17-17-25-4-9-4-17-4-30 0-18 4-35 8-52 5-17 13-29 26-42 8-9 21-21 34-25 17-9 35-13 51-13 9 0 22 4 30 8 9 0 17 5 26 9l-5 34h-4c0 0-4-5-8-5-5-4-9-8-13-8-4-4-9-4-13-9-8 0-13 0-21 0-22 0-43 9-56 26-13 21-21 42-21 72 0 14 4 26 13 35 8 8 21 12 33 12 9 0 18 0 27 0 4-4 12-4 17-8 4-4 8-4 17-9 4-4 8-4 8-4h4l-8 34c-4 0-9 4-13 4-4 5-8 5-17 5 0 25-4 42-17 55-13 12-30 21-51 21-5 0-9 0-17 0-5-4-13-4-17-4l8-26c4 0 9 0 13 4 4 0 8 0 13 0 16 0 29-4 33-12 5-9 9-17 9-30h-4c-5 0-5 0-9 0z">
          <text:p/>
        </draw:path>
        <draw:path draw:style-name="gr2" draw:text-style-name="P2" draw:layer="layout" svg:width="0.194cm" svg:height="0.284cm" svg:x="8.128cm" svg:y="11.264cm" svg:viewBox="0 0 195 285" svg:d="M144 178c-16 0-34 0-47 4-13 0-26 5-34 9s-17 9-21 18c-4 4-9 13-9 21s5 17 9 21c8 4 17 4 25 4 13 0 21 0 34-4 9-8 22-13 31-17zM128 260c-5 0-9 4-14 8-9 4-13 4-17 9-9 0-13 4-21 4-9 4-17 4-26 4-12 0-25-4-34-13-12-8-16-21-16-34 0-16 4-29 12-38 4-13 13-22 30-26 13-9 25-13 46-17 17-4 40-4 61-4 0-4 4-9 4-9 0-4 0-4 0-8s0-9-4-13c0-4-5-4-9-8-4 0-8-5-12-5-9 0-14 0-18 0-13 0-22 0-34 5-13 4-26 4-34 8l8-29c5-5 13-5 26-9 12 0 25-4 38-4 22 0 43 4 56 13 8 8 17 21 17 33 0 5 0 9 0 13-4 4-4 4-4 9l-30 132h-34zM195 0c-4 17-8 30-17 38-8 13-21 17-34 17-4 0-8-4-12-4-4-4-9-4-13-13-5-4-9-4-14-8-4-4-8-4-12-4-5 0-9 4-13 8 0 4-4 9-9 21h-21c5-17 13-29 21-42 9-8 17-13 30-13 4 0 13 5 18 5 4 4 9 4 13 8s4 9 8 13c4 0 9 4 13 4s8-4 13-8c4-5 8-13 8-22z">
          <text:p/>
        </draw:path>
        <draw:path draw:style-name="gr2" draw:text-style-name="P2" draw:layer="layout" svg:width="0.182cm" svg:height="0.203cm" svg:x="8.352cm" svg:y="11.345cm" svg:viewBox="0 0 183 204" svg:d="M183 72c0 21 0 34-4 51-9 18-13 30-26 43-8 13-21 21-34 30-13 4-30 8-47 8-21 0-38-8-51-21s-21-30-21-51c0-18 4-35 8-52 5-17 13-29 22-42 12-9 21-21 38-25 12-9 25-13 42-13 26 0 43 8 56 21s17 30 17 51zM132 149c4-13 13-21 13-35 4-13 4-25 4-38 0-17 0-30-8-34-9-8-22-13-35-13s-21 0-30 5c-8 8-17 12-21 25-9 9-13 17-17 30-4 12-4 25-4 39 0 17 4 29 12 38 9 8 17 13 34 13 9 0 17-5 30-9 9-4 14-13 22-21z">
          <text:p/>
        </draw:path>
        <draw:path draw:style-name="gr2" draw:text-style-name="P2" draw:layer="layout" svg:width="0.211cm" svg:height="0.271cm" svg:x="8.691cm" svg:y="11.277cm" svg:viewBox="0 0 212 272" svg:d="M212 0l-59 268h-34l4-21c-12 8-25 17-34 21-8 4-21 4-30 4-17 0-34-4-43-17-12-13-16-30-16-51 0-18 4-35 8-52 4-16 13-29 25-42 9-13 22-25 35-29 13-9 26-13 43-13 8 0 17 0 25 4s17 4 25 9l22-81zM157 110c-8-4-17-8-25-8-4-5-13-5-21-5-13 0-26 5-34 9-9 4-18 13-22 21-9 13-13 21-17 34-5 13-5 25-5 39 0 13 5 25 9 30 8 8 17 12 31 12 8 0 21-4 29-8 9-4 21-9 30-13z">
          <text:p/>
        </draw:path>
        <draw:path draw:style-name="gr2" draw:text-style-name="P2" draw:layer="layout" svg:width="0.182cm" svg:height="0.203cm" svg:x="8.915cm" svg:y="11.345cm" svg:viewBox="0 0 183 204" svg:d="M153 80c0-4 0-4 0-8 0 0 0-4 0-9 0-8-4-21-8-25-9-9-21-13-34-13-18 0-31 4-43 17-13 9-22 21-26 38zM85 204c-26 0-47-8-60-21-17-13-25-30-25-55 0-35 13-65 34-90s51-38 85-38c22 0 39 8 47 17 13 12 17 25 17 46 0 5 0 9 0 17 0 4-4 13-4 26h-141c-4 4-4 4-4 8s0 9 0 9c0 18 4 30 17 39 8 8 21 12 42 12 14 0 26 0 39-4s26-13 34-17l-8 34c-5 0-9 4-13 4-4 5-13 5-17 9-9 0-13 0-21 0-4 4-14 4-22 4z">
          <text:p/>
        </draw:path>
        <draw:path draw:style-name="gr2" draw:text-style-name="P2" draw:layer="layout" svg:width="0.246cm" svg:height="0.258cm" svg:x="9.249cm" svg:y="11.286cm" svg:viewBox="0 0 247 259" svg:d="M247 101c0 26-4 51-21 76-13 27-34 48-56 61-17 8-34 12-47 17-17 0-34 4-55 4h-68l60-259h59c17 0 34 4 51 4 12 4 26 8 39 17 12 8 21 21 29 34 9 12 9 25 9 46zM213 101c0-13-4-21-8-34-5-8-13-17-23-21-8-8-17-13-29-13-9-4-21-4-38-4h-30l-47 200h34c17 0 34 0 47-4 13 0 25-9 34-13 21-12 35-26 43-47 13-22 17-38 17-64z">
          <text:p/>
        </draw:path>
        <draw:path draw:style-name="gr2" draw:text-style-name="P2" draw:layer="layout" svg:width="0.186cm" svg:height="0.203cm" svg:x="9.512cm" svg:y="11.345cm" svg:viewBox="0 0 187 204" svg:d="M145 97c-17 0-34 0-47 4-13 0-25 5-35 9-8 4-17 8-21 18-4 4-8 13-8 21s4 17 8 21c9 4 17 4 31 4 8 0 17 0 29-4 13-8 22-13 30-17zM128 179c-4 0-9 4-13 8s-13 4-17 9c-4 0-13 4-21 4-4 4-14 4-26 4-13 0-26-4-34-13-13-8-17-21-17-34 0-16 4-29 13-39 4-12 16-21 29-25 13-9 27-13 48-17 17-4 38-4 59-4 4-4 4-9 4-9 0-4 0-4 0-8s0-9-4-13c0-4-4-4-8-8-5 0-9-5-13-5s-13 0-17 0c-13 0-21 0-34 5-14 4-26 4-31 8h-4l9-29c4-5 12-5 26-9 13 0 25-4 38-4 26 0 42 4 55 13 9 8 17 21 17 33 0 5 0 9 0 13s-4 4-4 9l-30 132h-29z">
          <text:p/>
        </draw:path>
        <draw:path draw:style-name="gr2" draw:text-style-name="P2" draw:layer="layout" svg:width="0.212cm" svg:height="0.271cm" svg:x="9.732cm" svg:y="11.277cm" svg:viewBox="0 0 213 272" svg:d="M213 0l-60 268h-34l5-21c-13 8-26 17-34 21-9 4-18 4-31 4-17 0-34-4-42-17-13-13-17-30-17-51 0-18 4-35 8-52 9-16 13-29 26-42 8-13 21-25 34-29 13-9 26-13 43-13 8 0 17 0 30 4 8 4 12 4 21 9l21-81zM158 110c-9-4-17-8-26-8-4-5-13-5-21-5-13 0-25 5-35 9-8 4-17 13-21 21-8 13-13 21-17 34 0 13-4 25-4 39 0 13 4 25 8 30 9 8 17 12 30 12 9 0 22-4 31-8 12-4 21-9 29-13z">
          <text:p/>
        </draw:path>
        <draw:path draw:style-name="gr2" draw:text-style-name="P2" draw:layer="layout" svg:width="0.187cm" svg:height="0.203cm" svg:x="9.956cm" svg:y="11.345cm" svg:viewBox="0 0 188 204" svg:d="M188 72c0 21-5 34-10 51-8 18-13 30-25 43-9 13-21 21-34 30-13 4-26 8-47 8s-38-8-51-21c-12-13-21-30-21-51 0-18 5-35 9-52s12-29 25-42c9-9 21-21 34-25 13-9 30-13 42-13 26 0 43 8 55 21 13 13 23 30 23 51zM132 149c8-13 12-21 12-35 4-13 9-25 9-38 0-17-5-30-13-34-8-8-17-13-34-13-8 0-21 0-29 5-9 8-17 12-22 25-8 9-12 17-17 30 0 12-4 25-4 39 0 17 4 29 13 38 8 8 17 13 34 13 8 0 21-5 29-9 9-4 17-13 22-21z">
          <text:p/>
        </draw:path>
        <draw:path draw:style-name="gr2" draw:text-style-name="P2" draw:layer="layout" svg:width="0.178cm" svg:height="0.203cm" svg:x="10.155cm" svg:y="11.345cm" svg:viewBox="0 0 179 204" svg:d="M69 204c-13 0-25-4-38-4-14-4-22-9-31-13l9-34h4c0 0 4 4 8 4 6 5 10 9 14 9 9 4 13 8 21 8 5 0 13 5 21 5 17 0 30-5 39-9 8-8 12-17 12-29 0-5 0-9-8-13-4-5-9-5-17-10-4 0-13 0-17-4-9 0-13 0-21-4-13-4-21-9-30-17-4-4-8-13-8-25 0-9 4-17 4-26 4-4 13-13 21-21 4-4 13-8 25-13 13-4 26-8 39-8 12 0 21 4 33 4 13 4 22 9 30 13l-8 34c-5-5-5-5-9-9-4 0-8-4-17-8-4 0-8-5-17-5-4 0-12 0-21 0-13 0-25 0-34 9-8 4-12 13-12 21 0 9 4 13 8 17s8 4 17 8c8 0 13 5 17 5 8 0 13 4 21 4 13 4 21 8 30 13 4 8 8 17 8 30 0 9 0 17-4 26-4 8-13 12-21 21-9 4-17 13-30 17-8 0-21 4-38 4z">
          <text:p/>
        </draw:path>
        <draw:polygon draw:style-name="gr2" draw:text-style-name="P2" draw:layer="layout" svg:width="0.178cm" svg:height="0.029cm" svg:x="10.494cm" svg:y="11.417cm" svg:viewBox="0 0 179 30" draw:points="175,30 0,30 8,0 179,0">
          <text:p/>
        </draw:polygon>
        <draw:polygon draw:style-name="gr2" draw:text-style-name="P2" draw:layer="layout" svg:width="0.169cm" svg:height="0.258cm" svg:x="10.833cm" svg:y="11.286cm" svg:viewBox="0 0 170 259" draw:points="161,259 0,259 59,0 94,0 38,229 170,229">
          <text:p/>
        </draw:polygon>
        <draw:path draw:style-name="gr2" draw:text-style-name="P2" draw:layer="layout" svg:width="0.254cm" svg:height="0.267cm" svg:x="11.04cm" svg:y="11.281cm" svg:viewBox="0 0 255 268" svg:d="M115 268c-34 0-63-8-84-25-17-17-31-43-31-77 0-21 4-42 14-63 8-21 17-38 29-55 17-13 34-27 51-35 21-8 43-13 68-13 17 0 30 5 46 9 13 0 30 8 47 18l-8 38h-5c-12-13-25-21-42-26-13-4-30-8-47-8-16 0-33 4-50 13-13 4-26 17-34 29-9 9-17 26-21 43-5 12-9 29-9 46 0 26 9 43 21 59 13 13 34 17 60 17 8 0 21 0 29 0 13-4 21-8 30-8l17-68h-68l4-29h102l-26 110c-8 4-12 8-21 8-4 4-12 4-21 9-8 4-17 4-25 4-9 4-17 4-26 4z">
          <text:p/>
        </draw:path>
        <draw:path draw:style-name="gr2" draw:text-style-name="P2" draw:layer="layout" svg:width="0.211cm" svg:height="0.258cm" svg:x="11.307cm" svg:y="11.286cm" svg:viewBox="0 0 212 259" svg:d="M173 135c-8 8-21 17-34 21-12 4-29 4-46 4h-38l-21 99h-34l59-259h68c12 0 25 4 38 4 8 4 17 8 25 12 5 5 14 13 14 22 4 4 8 12 8 25s-4 25-12 38c-5 13-14 26-27 34zM173 67c0-4 0-8-4-17 0-4-4-8-8-8-5-4-9-9-17-9-9-4-17-4-26-4h-34l-21 106h30c13 0 25-4 34-4 8-4 17-9 25-13 4-8 13-13 17-21 4-9 4-17 4-30z">
          <text:p/>
        </draw:path>
        <draw:path draw:style-name="gr2" draw:text-style-name="P2" draw:layer="layout" svg:width="0.25cm" svg:height="0.258cm" svg:x="11.518cm" svg:y="11.286cm" svg:viewBox="0 0 251 259" svg:d="M251 101c0 26-8 51-21 76-17 27-34 48-59 61-17 8-30 12-47 17-17 0-34 4-55 4h-69l60-259h60c17 0 34 4 51 4 12 4 29 8 42 17 13 8 21 21 25 34 9 12 13 25 13 46zM213 101c0-13 0-21-8-34-5-8-9-17-17-21-13-8-21-13-34-13-9-4-21-4-38-4h-30l-47 200h39c17 0 29 0 42-4 13 0 25-9 38-13 17-12 30-26 42-47 9-22 13-38 13-64z">
          <text:p/>
        </draw:path>
        <draw:path draw:style-name="gr2" draw:text-style-name="P2" draw:layer="layout" svg:width="0.148cm" svg:height="0.335cm" svg:x="11.764cm" svg:y="11.277cm" svg:viewBox="0 0 149 336" svg:d="M149 114c0 22 0 43-8 64-5 21-13 38-22 59-12 18-21 35-38 52-12 17-25 34-42 47h-39c14-9 26-22 39-39 17-12 30-29 38-46 17-22 26-43 30-65 8-21 12-42 12-67 0-22-4-47-12-68-9-17-17-38-30-51h38c9 17 17 34 26 51 4 21 8 42 8 63z">
          <text:p/>
        </draw:path>
        <draw:polygon draw:style-name="gr2" draw:text-style-name="P2" draw:layer="layout" svg:width="0.097cm" svg:height="0.114cm" svg:x="11.929cm" svg:y="11.493cm" svg:viewBox="0 0 98 115" draw:points="98,0 25,115 0,115 56,0">
          <text:p/>
        </draw:polygon>
        <draw:path draw:style-name="gr2" draw:text-style-name="P2" draw:layer="layout" svg:width="0.182cm" svg:height="0.203cm" svg:x="12.208cm" svg:y="11.345cm" svg:viewBox="0 0 183 204" svg:d="M183 72c0 21-4 34-8 51-4 18-13 30-21 43-13 13-21 21-34 30-13 4-30 8-48 8-25 0-42-8-55-21-12-13-17-30-17-51 0-18 0-35 9-52 4-17 13-29 21-42 9-9 21-21 34-25 14-9 31-13 48-13 21 0 38 8 50 21 13 13 21 30 21 51zM128 149c9-13 13-21 17-35 5-13 5-25 5-38 0-17-5-30-13-34-9-8-17-13-30-13-12 0-21 0-29 5-14 8-18 12-27 25-4 9-8 17-12 30-5 12-5 25-5 39 0 17 0 29 9 38 8 8 21 13 35 13 12 0 21-5 29-9 9-4 17-13 21-21z">
          <text:p/>
        </draw:path>
        <draw:path draw:style-name="gr2" draw:text-style-name="P2" draw:layer="layout" svg:width="0.194cm" svg:height="0.271cm" svg:x="12.412cm" svg:y="11.277cm" svg:viewBox="0 0 195 272" svg:d="M195 136c0 16 0 33-8 50-4 18-13 35-21 48-13 13-21 21-34 30-13 4-30 8-43 8s-22 0-30-4c-9-4-17-4-25-9l-5 9h-29l63-268h34l-25 93c12-8 21-12 34-17 9-4 22-8 34-8 17 0 34 8 43 17 8 12 12 29 12 51zM145 213c4-9 12-22 12-35 5-13 5-26 5-38 0-13 0-21-9-30-4-8-13-13-25-13-13 0-22 5-31 9-13 4-21 8-30 17l-25 111c8 0 13 4 21 8 9 0 17 0 26 0 13 0 22 0 30-8 13-4 17-13 26-21z">
          <text:p/>
        </draw:path>
        <draw:path draw:style-name="gr2" draw:text-style-name="P2" draw:layer="layout" svg:width="0.173cm" svg:height="0.203cm" svg:x="12.632cm" svg:y="11.345cm" svg:viewBox="0 0 174 204" svg:d="M68 204c-17 0-30-4-43-4-8-4-17-9-25-13l8-34c0 0 4 4 9 4 4 5 8 9 17 9 4 4 8 8 17 8 8 0 12 5 21 5 18 0 30-5 39-9 8-8 13-17 13-29 0-5 0-9-5-13-4-5-12-5-21-10-4 0-8 0-18-4-4 0-12 0-17-4-12-4-25-9-29-17-9-4-13-13-13-25 0-9 4-17 8-26 5-4 9-13 17-21 9-4 17-8 26-13 13-4 26-8 39-8s25 4 38 4c8 4 17 9 25 13l-8 34c0-5-4-5-9-9-4 0-8-4-12-8-5 0-13-5-17-5-9 0-13 0-21 0-17 0-27 0-35 9-13 4-17 13-17 21 0 9 4 13 8 17 5 4 13 4 22 8 5 0 9 5 17 5 5 0 13 4 17 4 13 4 26 8 30 13 8 8 8 17 8 30 0 9 0 17-4 26-4 8-8 12-17 21-8 4-21 13-29 17-13 0-27 4-39 4z">
          <text:p/>
        </draw:path>
        <draw:path draw:style-name="gr2" draw:text-style-name="P2" draw:layer="layout" svg:width="0.182cm" svg:height="0.203cm" svg:x="12.827cm" svg:y="11.345cm" svg:viewBox="0 0 183 204" svg:d="M149 80c0-4 0-4 0-8 0 0 0-4 0-9 0-8 0-21-9-25-8-9-17-13-34-13-12 0-29 4-42 17-13 9-21 21-25 38zM85 204c-25 0-46-8-63-21-13-13-22-30-22-55 0-35 9-65 34-90 22-25 47-38 81-38 21 0 38 8 51 17 12 12 17 25 17 46 0 5 0 9 0 17-5 4-5 13-9 26h-140c0 4 0 4 0 8s0 9 0 9c0 18 5 30 13 39 9 8 25 12 42 12 13 0 26 0 39-4 12-4 25-13 33-17h5l-9 34c-4 0-13 4-17 4-4 5-8 5-17 9-8 0-12 0-17 0-8 4-12 4-21 4z">
          <text:p/>
        </draw:path>
        <draw:path draw:style-name="gr2" draw:text-style-name="P2" draw:layer="layout" svg:width="0.165cm" svg:height="0.195cm" svg:x="13.03cm" svg:y="11.349cm" svg:viewBox="0 0 166 196" svg:d="M157 38c-4-4-8-4-12-4-5 0-9 0-17 0-9 0-21 0-30 4-14 9-22 13-35 21l-29 137h-34l46-196h30l-4 30c18-9 30-17 39-21 12-5 21-9 29-9 9 0 13 4 13 4 4 0 9 0 13 0z">
          <text:p/>
        </draw:path>
        <draw:polygon draw:style-name="gr2" draw:text-style-name="P2" draw:layer="layout" svg:width="0.191cm" svg:height="0.195cm" svg:x="13.199cm" svg:y="11.349cm" svg:viewBox="0 0 192 196" draw:points="192,0 69,196 35,196 0,0 35,0 60,157 153,0">
          <text:p/>
        </draw:polygon>
        <draw:path draw:style-name="gr2" draw:text-style-name="P2" draw:layer="layout" svg:width="0.182cm" svg:height="0.203cm" svg:x="13.385cm" svg:y="11.345cm" svg:viewBox="0 0 183 204" svg:d="M144 97c-21 0-34 0-46 4-17 0-26 5-34 9-13 4-17 8-21 18-9 4-9 13-9 21s4 17 9 21c4 4 12 4 25 4 9 0 21 0 34-4 8-8 17-13 30-17zM123 179c-4 0-8 4-13 8-4 4-8 4-17 9-4 0-12 4-16 4-9 4-17 4-26 4-17 0-30-4-38-13-8-8-13-21-13-34 0-16 5-29 9-39 8-12 17-21 29-25 13-9 30-13 47-17 21-4 38-4 63-4 0-4 0-9 0-9 5-4 5-4 5-8s-5-9-5-13c-4-4-4-4-8-8-4 0-8-5-17-5-4 0-8 0-17 0-8 0-21 0-34 5-12 4-21 4-29 8l4-29c8-5 17-5 30-9 12 0 25-4 38-4 21 0 38 4 50 13 14 8 18 21 18 33 0 5 0 9 0 13s0 4 0 9l-30 132h-34z">
          <text:p/>
        </draw:path>
        <draw:path draw:style-name="gr2" draw:text-style-name="P2" draw:layer="layout" svg:width="0.191cm" svg:height="0.199cm" svg:x="13.601cm" svg:y="11.345cm" svg:viewBox="0 0 192 200" svg:d="M192 52c0 0 0 4 0 8 0 9-5 13-5 13l-30 127h-30l26-110c0-5 0-13 0-17 4-4 4-9 4-13 0-8-4-17-9-22-4-4-12-9-25-9-8 0-17 5-30 9-8 5-21 9-29 18l-34 144h-30l43-196h33l-8 25c13-12 25-16 38-21 9-4 21-8 30-8 17 0 29 4 43 13 8 8 13 21 13 39z">
          <text:p/>
        </draw:path>
        <draw:path draw:style-name="gr2" draw:text-style-name="P2" draw:layer="layout" svg:width="0.211cm" svg:height="0.271cm" svg:x="13.83cm" svg:y="11.277cm" svg:viewBox="0 0 212 272" svg:d="M212 0l-64 268h-30l5-21c-17 8-26 17-39 21-8 4-16 4-25 4-21 0-34-4-46-17-9-13-13-30-13-51 0-18 0-35 8-52 5-16 13-29 21-42 13-13 22-25 34-29 17-9 30-13 43-13 12 0 21 0 29 4 9 4 17 4 26 9l17-81zM152 110c-8-4-12-8-21-8-8-5-17-5-25-5-9 0-22 5-30 9s-17 13-25 21c-5 13-9 21-13 34s-4 25-4 39c0 13 0 25 8 30 4 8 17 12 30 12 8 0 17-4 29-8 9-4 17-9 26-13z">
          <text:p/>
        </draw:path>
        <draw:path draw:style-name="gr2" draw:text-style-name="P2" draw:layer="layout" svg:width="0.182cm" svg:height="0.203cm" svg:x="14.05cm" svg:y="11.345cm" svg:viewBox="0 0 183 204" svg:d="M183 72c0 21-4 34-8 51-5 18-13 30-22 43-8 13-21 21-34 30-12 4-29 8-46 8-22 0-43-8-56-21s-17-30-17-51c0-18 0-35 8-52 5-17 13-29 22-42 8-9 21-21 34-25 17-9 30-13 47-13 21 0 38 8 51 21 17 13 21 30 21 51zM132 149c4-13 9-21 13-35 4-13 4-25 4-38 0-17-4-30-13-34-4-8-17-13-29-13-13 0-21 0-30 5-8 8-17 12-26 25-4 9-9 17-13 30-4 12-4 25-4 39 0 17 4 29 13 38 4 8 17 13 30 13s21-5 30-9c8-4 17-13 25-21z">
          <text:p/>
        </draw:path>
        <draw:path draw:style-name="gr2" draw:text-style-name="P2" draw:layer="layout" svg:width="0.182cm" svg:height="0.203cm" svg:x="14.384cm" svg:y="11.345cm" svg:viewBox="0 0 183 204" svg:d="M145 97c-17 0-34 0-46 4-18 0-27 5-35 9-13 4-17 8-21 18-5 4-9 13-9 21s4 17 9 21c4 4 12 4 25 4s22 0 35-4c8-8 21-13 30-17zM124 179c0 0-4 4-13 8-4 4-8 4-12 9-9 0-14 4-22 4-9 4-17 4-26 4-17 0-25-4-38-13-8-8-13-21-13-34 0-16 5-29 9-39 8-12 17-21 29-25 13-9 30-13 48-17 21-4 42-4 64-4 0-4 0-9 4-9 0-4 0-4 0-8s-4-9-4-13c-5-4-5-4-9-8-4 0-8-5-17-5-4 0-8 0-17 0-8 0-21 0-35 5-12 4-21 4-29 8l4-29c8-5 17-5 30-9 13 0 26-4 39-4 21 0 38 4 50 13 13 8 17 21 17 33 0 5 0 9 0 13s0 4 0 9l-29 132h-34z">
          <text:p/>
        </draw:path>
        <draw:path draw:style-name="gr2" draw:text-style-name="P2" draw:layer="layout" svg:width="0.212cm" svg:height="0.258cm" svg:x="14.727cm" svg:y="11.286cm" svg:viewBox="0 0 213 259" svg:d="M179 135c-13 8-21 17-39 21-13 4-25 4-47 4h-33l-26 99h-34l60-259h67c17 0 31 4 39 4 13 4 22 8 26 12 8 5 12 13 17 22 4 4 4 12 4 25s-4 25-9 38c-8 13-16 26-25 34zM175 67c0-4 0-8 0-17-4-4-4-8-9-8-8-4-12-9-22-9-4-4-12-4-25-4h-30l-25 106h29c17 0 26-4 34-4 13-4 17-9 27-13 8-8 12-13 17-21 4-9 4-17 4-30z">
          <text:p/>
        </draw:path>
        <draw:path draw:style-name="gr2" draw:text-style-name="P2" draw:layer="layout" svg:width="0.182cm" svg:height="0.203cm" svg:x="14.947cm" svg:y="11.345cm" svg:viewBox="0 0 183 204" svg:d="M183 72c0 21 0 34-8 51-4 18-13 30-21 43-9 13-21 21-34 30-13 4-30 8-47 8-22 0-39-8-51-21-17-13-22-30-22-51 0-18 5-35 9-52s13-29 21-42c9-9 21-21 34-25 18-9 31-13 47-13 22 0 39 8 56 21 12 13 16 30 16 51zM133 149c4-13 8-21 12-35 5-13 5-25 5-38 0-17-5-30-9-34-8-8-21-13-34-13-12 0-21 0-29 5-9 8-18 12-27 25-4 9-8 17-12 30-5 12-5 25-5 39 0 17 5 29 13 38 4 8 17 13 31 13 12 0 21-5 29-9 9-4 17-13 26-21z">
          <text:p/>
        </draw:path>
        <draw:polygon draw:style-name="gr2" draw:text-style-name="P2" draw:layer="layout" svg:width="0.093cm" svg:height="0.267cm" svg:x="15.155cm" svg:y="11.277cm" svg:viewBox="0 0 94 268" draw:points="94,0 29,268 0,268 60,0">
          <text:p/>
        </draw:polygon>
        <draw:path draw:style-name="gr2" draw:text-style-name="P2" draw:layer="layout" svg:width="0.127cm" svg:height="0.288cm" svg:x="15.252cm" svg:y="11.256cm" svg:viewBox="0 0 128 289" svg:d="M77 94l-47 195h-30l43-195zM128 0l-59 63h-31l48-63z">
          <text:p/>
        </draw:path>
        <draw:path draw:style-name="gr2" draw:text-style-name="P2" draw:layer="layout" svg:width="0.132cm" svg:height="0.254cm" svg:x="15.362cm" svg:y="11.294cm" svg:viewBox="0 0 133 255" svg:d="M133 56l-9 30h-63l-22 89c-4 4-4 8-4 12 0 9 0 13 0 13 0 8 0 17 4 21 5 4 13 4 26 4 4 0 8 0 17 0 4-4 8-4 12-4l-4 26c-8 4-13 4-21 4-8 4-13 4-21 4-13 0-27-4-35-13-8-4-13-17-13-34 0 0 0-4 0-8s0-8 0-13l26-101h-21l4-30h21l14-56h33l-12 56z">
          <text:p/>
        </draw:path>
        <draw:path draw:style-name="gr2" draw:text-style-name="P2" draw:layer="layout" svg:width="0.093cm" svg:height="0.258cm" svg:x="15.489cm" svg:y="11.286cm" svg:viewBox="0 0 94 259" svg:d="M94 0l-9 33h-34l4-33zM76 63l-46 196h-30l43-196z">
          <text:p/>
        </draw:path>
        <draw:path draw:style-name="gr2" draw:text-style-name="P2" draw:layer="layout" svg:width="0.173cm" svg:height="0.203cm" svg:x="15.591cm" svg:y="11.345cm" svg:viewBox="0 0 174 204" svg:d="M77 204c-14 0-22-4-31-4-8-4-16-9-25-13-8-8-13-17-17-25-4-9-4-17-4-30 0-18 4-35 8-52 5-17 13-29 26-42 8-9 21-21 35-25 17-9 33-13 50-13 9 0 22 4 30 8 9 0 17 5 25 9l-4 34h-4c0 0-4-5-8-5-5-4-9-8-13-8-4-4-9-4-17-9-4 0-9 0-17 0-21 0-42 9-56 26-13 21-21 42-21 73 0 13 4 25 12 34 9 8 23 12 35 12 9 0 17 0 21 0 9-4 17-4 22-8 4-4 8-4 12-9 9-4 9-4 13-4l-4 34c-13 4-21 9-34 13-9 0-21 4-34 4z">
          <text:p/>
        </draw:path>
        <draw:path draw:style-name="gr2" draw:text-style-name="P2" draw:layer="layout" svg:width="0.187cm" svg:height="0.203cm" svg:x="15.764cm" svg:y="11.345cm" svg:viewBox="0 0 188 204" svg:d="M145 97c-18 0-34 0-47 4-13 0-26 5-34 9-9 4-17 8-21 18-4 4-9 13-9 21s5 17 9 21 12 4 25 4 21 0 34-4c9-8 21-13 30-17zM127 179c-4 0-8 4-12 8-9 4-13 4-17 9-9 0-13 4-21 4-9 4-17 4-26 4-12 0-25-4-38-13-8-8-13-21-13-34 0-16 5-29 9-39 8-12 17-21 30-25 16-9 29-13 50-17 17-4 38-4 61-4 0-4 4-9 4-9 0-4 0-4 0-8s0-9-4-13c0-4-5-4-9-8-5 0-9-5-14-5-8 0-12 0-21 0-8 0-21 0-29 5-13 4-26 4-34 8l4-29c8-5 17-5 30-9 12 0 25-4 38-4 21 0 43 4 52 13 12 8 21 21 21 33 0 5 0 9-5 13 0 4 0 4 0 9l-29 132h-35z">
          <text:p/>
        </draw:path>
        <draw:path draw:style-name="gr2" draw:text-style-name="P2" draw:layer="layout" svg:width="0.211cm" svg:height="0.271cm" svg:x="16.112cm" svg:y="11.277cm" svg:viewBox="0 0 212 272" svg:d="M212 0l-59 268h-34l4-21c-12 8-25 17-34 21-8 4-21 4-29 4-17 0-35-4-43-17-13-13-17-30-17-51 0-18 4-35 8-52 4-16 13-29 21-42 14-13 27-25 39-29 13-9 26-13 43-13 8 0 17 0 25 4 9 4 17 4 25 9l17-81zM153 110c-4-4-13-8-21-8-9-5-13-5-21-5-13 0-26 5-34 9-9 4-17 13-26 21-4 13-8 21-12 34-5 13-5 25-5 39 0 13 5 25 9 30 4 8 17 12 30 12 8 0 21-4 29-8 9-4 17-9 26-13z">
          <text:p/>
        </draw:path>
        <draw:path draw:style-name="gr2" draw:text-style-name="P2" draw:layer="layout" svg:width="0.182cm" svg:height="0.203cm" svg:x="16.332cm" svg:y="11.345cm" svg:viewBox="0 0 183 204" svg:d="M149 80c4-4 4-4 4-8 0 0 0-4 0-9 0-8-4-21-13-25-5-9-18-13-30-13-17 0-30 4-43 17-12 9-21 21-25 38zM84 204c-25 0-46-8-59-21-17-13-25-30-25-55 0-35 12-65 34-90 21-25 50-38 80-38 26 0 43 8 52 17 13 12 17 25 17 46 0 5 0 9 0 17 0 4-4 13-4 26h-141c-4 4-4 4-4 8s0 9 0 9c0 18 4 30 17 39 8 8 21 12 38 12 12 0 25 0 42-4 14-4 22-13 35-17l-9 34c-4 0-8 4-12 4-5 5-14 5-18 9-9 0-17 0-21 0-5 4-13 4-22 4z">
          <text:p/>
        </draw:path>
        <draw:path draw:style-name="gr2" draw:text-style-name="P2" draw:layer="layout" svg:width="0.212cm" svg:height="0.258cm" svg:x="16.666cm" svg:y="11.286cm" svg:viewBox="0 0 213 259" svg:d="M179 135c-13 8-21 17-34 21s-30 4-47 4h-39l-25 99h-34l59-259h69c17 0 30 4 38 4 13 4 21 8 26 12 8 5 12 13 17 22 4 4 4 12 4 25s-4 25-9 38c-4 13-12 26-25 34zM179 67c0-4-4-8-4-17-5-4-5-8-9-8-4-4-12-9-17-9-8-4-17-4-29-4h-31l-25 106h29c18 0 27-4 39-4 9-4 17-9 22-13 8-8 12-13 16-21 5-9 9-17 9-30z">
          <text:p/>
        </draw:path>
        <draw:path draw:style-name="gr2" draw:text-style-name="P2" draw:layer="layout" svg:width="0.161cm" svg:height="0.195cm" svg:x="16.882cm" svg:y="11.349cm" svg:viewBox="0 0 162 196" svg:d="M152 38c-4-4-8-4-12-4s-9 0-13 0c-13 0-21 0-34 4-8 9-21 13-29 21l-30 137h-34l42-196h34l-8 30c17-9 29-17 38-21 13-5 21-9 34-9 4 0 8 4 12 4 0 0 5 0 10 0z">
          <text:p/>
        </draw:path>
        <draw:path draw:style-name="gr2" draw:text-style-name="P2" draw:layer="layout" svg:width="0.093cm" svg:height="0.258cm" svg:x="17.03cm" svg:y="11.286cm" svg:viewBox="0 0 94 259" svg:d="M94 0l-8 33h-34l4-33zM77 63l-43 196h-34l44-196z">
          <text:p/>
        </draw:path>
        <draw:polygon draw:style-name="gr2" draw:text-style-name="P2" draw:layer="layout" svg:width="0.186cm" svg:height="0.195cm" svg:x="17.149cm" svg:y="11.349cm" svg:viewBox="0 0 187 196" draw:points="187,0 64,196 34,196 0,0 34,0 55,157 153,0">
          <text:p/>
        </draw:polygon>
        <draw:path draw:style-name="gr2" draw:text-style-name="P2" draw:layer="layout" svg:width="0.186cm" svg:height="0.203cm" svg:x="17.331cm" svg:y="11.345cm" svg:viewBox="0 0 187 204" svg:d="M145 97c-17 0-34 0-47 4-13 0-25 5-34 9s-18 8-22 18c-4 4-8 13-8 21s4 17 8 21c9 4 17 4 27 4 12 0 21 0 33-4 9-8 22-13 30-17zM128 179c-4 0-9 4-13 8-8 4-13 4-17 9-8 0-13 4-21 4-8 4-13 4-26 4s-26-4-34-13c-13-8-17-21-17-34 0-16 4-29 12-39 5-12 13-21 30-25 13-9 27-13 48-17 17-4 38-4 59-4 4-4 4-9 4-9 0-4 0-4 0-8s0-9-4-13c0-4-4-4-9-8-4 0-8-5-12-5-9 0-13 0-17 0-13 0-21 0-34 5-13 4-26 4-35 8l9-29c4-5 13-5 26-9 13 0 25-4 38-4 25 0 42 4 55 13 9 8 17 21 17 33 0 5 0 9 0 13-4 4-4 4-4 9l-30 132h-29z">
          <text:p/>
        </draw:path>
        <draw:path draw:style-name="gr2" draw:text-style-name="P2" draw:layer="layout" svg:width="0.173cm" svg:height="0.203cm" svg:x="17.551cm" svg:y="11.345cm" svg:viewBox="0 0 174 204" svg:d="M81 204c-12 0-25-4-34-4-8-4-16-9-25-13-4-8-14-17-18-25 0-9-4-17-4-30 0-18 4-35 8-52 6-17 14-29 27-42 8-9 21-21 34-25 17-9 34-13 50-13 9 0 22 4 30 8 9 0 21 5 25 9l-4 34h-4c0 0-4-5-8-5-5-4-9-8-13-8-4-4-9-4-13-9-8 0-13 0-21 0-21 0-42 9-55 26-13 21-21 42-21 73 0 13 4 25 12 34 9 8 22 12 39 12 4 0 12 0 21 0 4-4 12-4 17-8 4-4 12-4 17-9 4-4 8-4 8-4h4l-8 34c-9 4-21 9-34 13-8 0-21 4-30 4z">
          <text:p/>
        </draw:path>
        <draw:path draw:style-name="gr2" draw:text-style-name="P2" draw:layer="layout" svg:width="0.093cm" svg:height="0.258cm" svg:x="17.729cm" svg:y="11.286cm" svg:viewBox="0 0 94 259" svg:d="M94 0l-9 33h-34l8-33zM76 63l-42 196h-34l42-196z">
          <text:p/>
        </draw:path>
        <draw:path draw:style-name="gr2" draw:text-style-name="P2" draw:layer="layout" svg:width="0.212cm" svg:height="0.271cm" svg:x="17.83cm" svg:y="11.277cm" svg:viewBox="0 0 213 272" svg:d="M213 0l-60 268h-34l4-21c-13 8-25 17-34 21-8 4-21 4-29 4-17 0-34-4-43-17-12-13-17-30-17-51 0-18 5-35 9-52 4-16 12-29 25-42 9-13 21-25 34-29 13-9 25-13 42-13 9 0 17 0 26 4 8 4 17 4 25 9l21-81zM157 110c-9-4-17-8-25-8-5-5-13-5-22-5-12 0-25 5-33 9-9 4-17 13-22 21-8 13-12 21-17 34-4 13-4 25-4 39 0 13 4 25 9 30 8 8 17 12 29 12 9 0 21-4 30-8 8-4 21-9 30-13z">
          <text:p/>
        </draw:path>
        <draw:path draw:style-name="gr2" draw:text-style-name="P2" draw:layer="layout" svg:width="0.186cm" svg:height="0.203cm" svg:x="18.042cm" svg:y="11.345cm" svg:viewBox="0 0 187 204" svg:d="M145 97c-17 0-34 0-47 4-13 0-26 5-35 9-8 4-16 8-21 18-4 4-8 13-8 21s4 17 8 21c9 4 17 4 26 4 12 0 21 0 35-4 12-8 21-13 29-17zM128 179c-4 0-8 4-13 8-8 4-12 4-17 9-9 0-13 4-22 4-4 4-13 4-25 4-13 0-26-4-34-13-13-8-17-21-17-34 0-16 4-29 13-39 4-12 17-21 29-25 13-9 26-13 47-17 18-4 39-4 60-4 4-4 4-9 4-9 0-4 0-4 0-8s0-9-4-13c0-4-4-4-8-8-5 0-9-5-13-5s-13 0-17 0c-13 0-22 0-35 5-13 4-25 4-29 8h-5l9-29c4-5 12-5 25-9 13 0 27-4 39-4 26 0 43 4 55 13 9 8 17 21 17 33 0 5 0 9 0 13s-4 4-4 9l-30 132h-29z">
          <text:p/>
        </draw:path>
        <draw:path draw:style-name="gr2" draw:text-style-name="P2" draw:layer="layout" svg:width="0.212cm" svg:height="0.271cm" svg:x="18.262cm" svg:y="11.277cm" svg:viewBox="0 0 213 272" svg:d="M213 0l-60 268h-34l4-21c-13 8-26 17-34 21s-17 4-30 4c-17 0-33-4-42-17-13-13-17-30-17-51 0-18 4-35 9-52 8-16 12-29 25-42 8-13 21-25 34-29 13-9 25-13 42-13 9 0 17 0 26 4 8 4 17 4 25 9l21-81zM157 110c-9-4-17-8-26-8-4-5-12-5-21-5-13 0-25 5-34 9-8 4-17 13-21 21-8 13-13 21-17 34 0 13-4 25-4 39 0 13 4 25 8 30 9 8 17 12 30 12 9 0 21-4 30-8 8-4 21-9 29-13z">
          <text:p/>
        </draw:path>
        <draw:path draw:style-name="gr2" draw:text-style-name="P2" draw:layer="layout" svg:width="0.187cm" svg:height="0.203cm" svg:x="18.486cm" svg:y="11.345cm" svg:viewBox="0 0 188 204" svg:d="M154 80c0-4 0-4 0-8 0 0 0-4 0-9 0-8-4-21-9-25-8-9-17-13-33-13-17 0-30 4-43 17-12 9-21 21-25 38zM86 204c-25 0-46-8-59-21-18-13-27-30-27-55 0-35 13-65 35-90s51-38 85-38c21 0 38 8 47 17 12 12 21 25 21 46 0 5-4 9-4 17 0 4 0 13-5 26h-139c0 4-5 4-5 8s0 9 0 9c0 18 5 30 17 39 9 8 21 12 43 12 12 0 25 0 38-4 12-4 25-13 34-17l-5 34c-8 0-12 4-17 4-4 5-12 5-17 9-8 0-12 0-21 0-4 4-12 4-21 4z">
          <text:p/>
        </draw:path>
        <draw:path draw:style-name="gr2" draw:text-style-name="P2" draw:layer="layout" svg:width="0.186cm" svg:height="0.203cm" svg:x="18.825cm" svg:y="11.345cm" svg:viewBox="0 0 187 204" svg:d="M154 80c0-4 0-4 0-8 0 0 0-4 0-9 0-8-5-21-9-25-8-9-17-13-34-13s-29 4-42 17c-13 9-22 21-27 38zM86 204c-26 0-48-8-60-21-17-13-26-30-26-55 0-35 13-65 34-90 22-25 52-38 86-38 21 0 38 8 46 17 13 12 21 25 21 46 0 5-4 9-4 17 0 4 0 13-4 26h-141c0 4-4 4-4 8s0 9 0 9c0 18 4 30 17 39 9 8 22 12 43 12 13 0 26 0 38-4 13-4 26-13 34-17l-4 34c-8 0-13 4-17 4-4 5-13 5-17 9-8 0-13 0-21 0-4 4-13 4-21 4z">
          <text:p/>
        </draw:path>
        <draw:path draw:style-name="gr2" draw:text-style-name="P2" draw:layer="layout" svg:width="0.212cm" svg:height="0.259cm" svg:x="7.027cm" svg:y="11.717cm" svg:viewBox="0 0 213 260" svg:d="M179 137c-13 8-22 17-34 21-17 4-30 4-51 4h-34l-26 98h-34l60-260h68c17 0 29 5 38 5 13 4 21 8 25 12 9 6 13 14 17 22 5 5 5 13 5 26s-5 25-9 38c-8 13-17 25-25 34zM174 69c0-4 0-8 0-17-4-4-4-8-8-8-9-5-13-9-17-9-8-4-17-4-30-4h-29l-26 106h30c17 0 25-4 34-4 13-5 17-9 25-13 9-9 13-13 17-21 4-9 4-17 4-30z">
          <text:p/>
        </draw:path>
        <draw:path draw:style-name="gr2" draw:text-style-name="P2" draw:layer="layout" svg:width="0.16cm" svg:height="0.195cm" svg:x="7.239cm" svg:y="11.781cm" svg:viewBox="0 0 161 196" svg:d="M153 38c-4-4-9-4-13-4s-8 0-12 0c-13 0-26 0-34 4-13 8-22 13-30 21l-35 137h-29l43-196h34l-9 29c17-8 30-16 38-21 13-4 22-8 34-8 4 0 9 4 9 4 4 0 8 0 12 0z">
          <text:p/>
        </draw:path>
        <draw:path draw:style-name="gr2" draw:text-style-name="P2" draw:layer="layout" svg:width="0.182cm" svg:height="0.203cm" svg:x="7.391cm" svg:y="11.777cm" svg:viewBox="0 0 183 204" svg:d="M183 72c0 21 0 34-9 51-4 17-13 30-22 43-8 12-21 21-34 29-12 5-29 9-46 9-21 0-38-9-51-21-13-13-21-30-21-51 0-17 4-35 8-52 5-17 13-30 22-42 12-9 21-21 38-26 12-8 25-12 42-12 21 0 42 8 56 21 13 12 17 29 17 51zM131 149c4-13 9-21 13-34s4-26 4-39c0-17-4-30-8-34-9-9-22-13-34-13-13 0-21 0-30 4-8 9-17 13-21 26-9 8-13 17-17 30s-4 26-4 39c0 17 4 29 12 38 9 8 17 12 30 12s21-4 30-8c12-4 17-13 25-21z">
          <text:p/>
        </draw:path>
        <draw:path draw:style-name="gr2" draw:text-style-name="P2" draw:layer="layout" svg:width="0.131cm" svg:height="0.254cm" svg:x="7.611cm" svg:y="11.726cm" svg:viewBox="0 0 132 255" svg:d="M132 55l-8 29h-64l-22 90c0 5-4 9-4 13 0 9 0 13 0 13 0 8 0 17 4 21s13 4 27 4c4 0 8 0 16 0 5-4 9-4 13-4l-4 25c-9 5-13 5-21 5-9 4-13 4-22 4-13 0-26-4-34-13-9-4-13-17-13-34 0 0 0-4 0-8s0-9 0-13l25-103h-21l5-29h21l12-55h35l-12 55z">
          <text:p/>
        </draw:path>
        <draw:path draw:style-name="gr2" draw:text-style-name="P2" draw:layer="layout" svg:width="0.182cm" svg:height="0.203cm" svg:x="7.747cm" svg:y="11.777cm" svg:viewBox="0 0 183 204" svg:d="M148 80c4-4 4-4 4-8 0 0 0-5 0-9 0-8-4-21-13-25-4-9-17-13-29-13-17 0-30 4-43 17-12 8-21 21-25 38zM84 204c-25 0-46-9-63-21-13-13-21-30-21-55 0-35 12-65 33-90 22-26 51-38 81-38 25 0 38 8 51 17 13 12 18 25 18 46 0 4 0 9 0 17 0 4-5 13-5 26h-145c0 5 0 5 0 9s0 8 0 8c0 17 5 30 17 38 9 9 21 13 38 13 13 0 26 0 43-4 12-4 21-13 34-17l-9 34c-4 0-8 4-13 4-4 4-12 4-16 9-9 0-17 0-22 0-4 4-12 4-21 4z">
          <text:p/>
        </draw:path>
        <draw:path draw:style-name="gr2" draw:text-style-name="P2" draw:layer="layout" svg:width="0.174cm" svg:height="0.271cm" svg:x="7.954cm" svg:y="11.777cm" svg:viewBox="0 0 175 272" svg:d="M76 203c-8 0-21-4-29-4-9-5-17-9-26-13-8-9-13-17-17-26-4-8-4-16-4-29 0-17 4-34 8-51 5-17 13-30 26-42 8-9 21-21 34-26 17-8 35-12 51-12 9 0 22 4 30 8 9 0 17 4 26 9l-5 33h-4c0 0-4-4-8-4-5-4-9-8-13-8-4-5-9-5-13-9-8 0-13 0-21 0-22 0-43 9-56 26-13 21-21 42-21 72 0 12 4 25 13 33 8 9 21 13 33 13 9 0 18 0 27 0 4-4 12-4 17-8 4-5 8-5 17-9 4-4 8-4 8-4h4l-8 34c-4 0-9 4-13 4-4 4-8 4-17 4 0 26-4 43-17 56s-30 22-51 22c-5 0-9 0-17 0-5-5-13-5-17-5l8-25c4 0 9 0 13 4 4 0 8 0 13 0 16 0 29-4 33-14 5-8 9-16 9-29h-4c-5 0-5 0-9 0z">
          <text:p/>
        </draw:path>
        <draw:path draw:style-name="gr2" draw:text-style-name="P2" draw:layer="layout" svg:width="0.194cm" svg:height="0.284cm" svg:x="8.128cm" svg:y="11.696cm" svg:viewBox="0 0 195 285" svg:d="M144 179c-16 0-34 0-47 4-13 0-26 4-34 9-8 4-17 8-21 17-4 4-9 12-9 21 0 8 5 17 9 21 8 4 17 4 25 4 13 0 21 0 34-4 9-9 22-13 31-17zM128 259c-5 0-9 5-14 9-9 4-13 4-17 8-9 0-13 5-21 5-9 4-17 4-26 4-12 0-25-4-34-13-12-8-16-21-16-34 0-17 4-29 12-38 4-13 13-21 30-25 13-9 25-13 46-17 17-4 40-4 61-4 0-5 4-9 4-9 0-4 0-4 0-8 0-5 0-9-4-13 0-4-5-4-9-9-4 0-8-4-12-4-9 0-14 0-18 0-13 0-22 0-34 4-13 5-26 5-34 9l8-30c5-4 13-4 26-8 12 0 25-4 38-4 22 0 43 4 56 12 8 9 17 21 17 34 0 4 0 9 0 13-4 4-4 4-4 8l-30 132h-34zM195 0c-4 17-8 30-17 38-8 14-21 18-34 18-4 0-8-4-12-4-4-5-9-5-13-14-5-4-9-4-14-8-4-4-8-4-12-4-5 0-9 4-13 8 0 4-4 9-9 22h-21c5-18 13-30 21-43 9-9 17-13 30-13 4 0 13 4 18 4 4 5 9 5 13 9s4 8 8 13c4 0 9 4 13 4s8-4 13-9c4-4 8-12 8-21z">
          <text:p/>
        </draw:path>
        <draw:path draw:style-name="gr2" draw:text-style-name="P2" draw:layer="layout" svg:width="0.182cm" svg:height="0.203cm" svg:x="8.352cm" svg:y="11.777cm" svg:viewBox="0 0 183 204" svg:d="M183 72c0 21 0 34-4 51-9 17-13 30-26 43-8 12-21 21-34 29-13 5-30 9-47 9-21 0-38-9-51-21-13-13-21-30-21-51 0-17 4-35 8-52 5-17 13-30 22-42 12-9 21-21 38-26 12-8 25-12 42-12 26 0 43 8 56 21 13 12 17 29 17 51zM132 149c4-13 13-21 13-34 4-13 4-26 4-39 0-17 0-30-8-34-9-9-22-13-35-13s-21 0-30 4c-8 9-17 13-21 26-9 8-13 17-17 30s-4 26-4 39c0 17 4 29 12 38 9 8 17 12 34 12 9 0 17-4 30-8 9-4 14-13 22-21z">
          <text:p/>
        </draw:path>
        <draw:path draw:style-name="gr2" draw:text-style-name="P2" draw:layer="layout" svg:width="0.212cm" svg:height="0.271cm" svg:x="8.707cm" svg:y="11.709cm" svg:viewBox="0 0 213 272" svg:d="M213 0l-59 268h-34l4-22c-12 9-25 17-34 22-8 4-21 4-29 4-18 0-35-4-44-17-12-13-17-30-17-51 0-17 5-34 9-51s13-29 25-42c9-13 23-25 35-30 13-8 26-12 43-12 8 0 16 0 25 4 8 4 17 4 25 8l22-81zM158 111c-8-4-17-9-25-9-5-4-13-4-21-4-13 0-26 4-34 9-9 4-17 12-21 21-10 13-14 21-18 34-5 12-5 25-5 38s5 25 9 29c9 9 18 13 30 13 9 0 22-4 30-8 9-5 21-9 30-13z">
          <text:p/>
        </draw:path>
        <draw:path draw:style-name="gr2" draw:text-style-name="P2" draw:layer="layout" svg:width="0.182cm" svg:height="0.203cm" svg:x="8.932cm" svg:y="11.777cm" svg:viewBox="0 0 183 204" svg:d="M153 80c0-4 0-4 0-8 0 0 0-5 0-9 0-8-4-21-8-25-9-9-21-13-34-13-17 0-30 4-43 17-13 8-22 21-26 38zM86 204c-27 0-48-9-61-21-17-13-25-30-25-55 0-35 13-65 34-90 21-26 52-38 85-38 22 0 38 8 47 17 13 12 17 25 17 46 0 4 0 9 0 17 0 4-4 13-4 26h-141c-4 5-4 5-4 9s0 8 0 8c0 17 4 30 17 38 8 9 21 13 43 13 13 0 25 0 38-4s25-13 34-17l-9 34c-4 0-8 4-12 4-4 4-13 4-17 9-9 0-13 0-21 0-5 4-13 4-21 4z">
          <text:p/>
        </draw:path>
        <draw:path draw:style-name="gr2" draw:text-style-name="P2" draw:layer="layout" svg:width="0.246cm" svg:height="0.259cm" svg:x="9.283cm" svg:y="11.717cm" svg:viewBox="0 0 247 260" svg:d="M247 103c0 25-4 51-21 76-13 26-34 47-55 59-17 9-35 13-48 17-17 0-34 5-55 5h-68l59-260h60c17 0 35 5 52 5 12 4 25 8 38 18 12 8 21 21 29 33 9 13 9 26 9 47zM213 103c0-13-4-21-9-34-4-8-12-17-21-21-8-9-17-13-29-13-10-4-23-4-39-4h-30l-47 199h34c17 0 34 0 47-4 12 0 25-9 35-13 21-13 33-25 42-47 13-21 17-38 17-63z">
          <text:p/>
        </draw:path>
        <draw:path draw:style-name="gr2" draw:text-style-name="P2" draw:layer="layout" svg:width="0.186cm" svg:height="0.203cm" svg:x="9.546cm" svg:y="11.777cm" svg:viewBox="0 0 187 204" svg:d="M145 97c-17 0-34 0-47 5-13 0-25 4-34 9-8 4-17 8-21 17-4 4-8 12-8 21 0 8 4 17 8 21 8 4 17 4 30 4 8 0 17 0 29-4 13-9 21-13 30-17zM128 178c-5 0-9 5-13 9s-13 4-17 8c-4 0-13 5-21 5-4 4-13 4-26 4-12 0-26-4-34-13-13-8-17-21-17-34 0-17 4-29 12-38 5-13 17-22 31-26 13-9 25-13 47-17 17-4 38-4 59-4 4-5 4-9 4-9 0-4 0-4 0-8 0-5 0-9-4-13 0-4-4-4-9-9-4 0-8-4-12-4-5 0-13 0-17 0-13 0-21 0-34 4-13 5-26 5-30 9h-4l8-30c5-4 13-4 26-8 13 0 25-4 38-4 25 0 42 4 55 12 8 9 17 21 17 34 0 4 0 9 0 13s-4 4-4 8l-30 133h-30z">
          <text:p/>
        </draw:path>
        <draw:path draw:style-name="gr2" draw:text-style-name="P2" draw:layer="layout" svg:width="0.211cm" svg:height="0.271cm" svg:x="9.766cm" svg:y="11.709cm" svg:viewBox="0 0 212 272" svg:d="M212 0l-59 268h-34l5-22c-13 9-26 17-34 22-9 4-17 4-30 4-18 0-35-4-43-17-13-13-17-30-17-51 0-17 4-34 8-51 9-17 13-29 26-42 8-13 22-25 35-30 12-8 25-12 42-12 8 0 17 0 30 4 8 4 12 4 21 8l21-81zM157 111c-8-4-16-9-25-9-4-4-13-4-21-4-13 0-26 4-34 9-8 4-17 12-21 21-9 13-14 21-18 34 0 12-4 25-4 38s4 25 8 29c10 9 18 13 31 13 8 0 21-4 29-8 13-5 22-9 30-13z">
          <text:p/>
        </draw:path>
        <draw:path draw:style-name="gr2" draw:text-style-name="P2" draw:layer="layout" svg:width="0.186cm" svg:height="0.203cm" svg:x="9.986cm" svg:y="11.777cm" svg:viewBox="0 0 187 204" svg:d="M187 72c0 21-4 34-8 51-9 17-13 30-26 43-9 12-22 21-35 29-12 5-25 9-46 9s-38-9-51-21c-13-13-21-30-21-51 0-17 4-35 8-52 5-17 13-30 26-42 8-9 21-21 34-26 12-8 29-12 42-12 25 0 43 8 56 21 13 12 21 29 21 51zM131 149c9-13 13-21 13-34 4-13 9-26 9-39 0-17-5-30-13-34-9-9-17-13-34-13-9 0-21 0-30 4-8 9-17 13-21 26-8 8-13 17-17 30 0 13-4 26-4 39 0 17 4 29 13 38 8 8 16 12 33 12 9 0 22-4 30-8s17-13 21-21z">
          <text:p/>
        </draw:path>
        <draw:path draw:style-name="gr2" draw:text-style-name="P2" draw:layer="layout" svg:width="0.178cm" svg:height="0.203cm" svg:x="10.189cm" svg:y="11.777cm" svg:viewBox="0 0 179 204" svg:d="M68 204c-13 0-26-4-38-4-13-5-21-9-30-13l9-34h4c0 0 4 4 8 4 5 4 9 9 13 9 8 4 13 8 21 8 4 0 13 4 21 4 17 0 30-4 38-8 9-9 13-17 13-30 0-4 0-8-8-12-5-5-9-5-17-9-4 0-13 0-17-4-9 0-13 0-21-4-13-5-22-9-30-18-4-4-8-13-8-26 0-8 4-17 4-25 4-4 12-13 21-21 4-4 13-9 25-13 13-4 26-8 38-8 13 0 22 4 34 4 13 4 22 8 31 13l-9 33c-5-4-5-4-9-8-4 0-8-4-17-9-4 0-8-4-17-4-4 0-13 0-17 0-17 0-29 0-38 9-8 4-13 12-13 21 0 8 5 13 9 17s8 4 17 8c8 0 13 5 21 5 4 0 8 4 17 4 13 4 21 9 30 13 4 9 8 17 8 30 0 9 0 17-4 25-4 9-13 13-21 22-9 4-17 12-30 17-8 0-21 4-38 4z">
          <text:p/>
        </draw:path>
        <draw:path draw:style-name="gr2" draw:text-style-name="P2" draw:layer="layout" svg:width="0.207cm" svg:height="0.259cm" svg:x="10.528cm" svg:y="11.717cm" svg:viewBox="0 0 208 260" svg:d="M174 137c-8 8-21 17-33 21-14 4-31 4-48 4h-38l-21 98h-34l59-260h68c14 0 26 5 39 5 8 4 17 8 25 12 5 6 9 14 13 22 4 5 4 13 4 26s0 25-8 38c-4 13-13 25-26 34zM174 69c0-4 0-8-4-17 0-4-4-8-8-8-5-5-9-9-17-9-9-4-18-4-27-4h-34l-21 106h30c13 0 25-4 34-4 9-5 18-9 22-13 8-9 17-13 21-21 0-9 4-17 4-30z">
          <text:p/>
        </draw:path>
        <draw:path draw:style-name="gr2" draw:text-style-name="P2" draw:layer="layout" svg:width="0.186cm" svg:height="0.203cm" svg:x="10.744cm" svg:y="11.777cm" svg:viewBox="0 0 187 204" svg:d="M153 80c0-4 0-4 0-8 0 0 0-5 0-9 0-8-4-21-8-25-10-9-18-13-35-13s-30 4-43 17c-12 8-21 21-25 38zM89 204c-30 0-51-9-64-21-17-13-25-30-25-55 0-35 12-65 34-90 25-26 50-38 84-38 22 0 39 8 52 17 9 12 17 25 17 46 0 4 0 9-4 17 0 4 0 13-4 26h-141c0 5 0 5-4 9 0 4 0 8 0 8 0 17 8 30 17 38 8 9 21 13 42 13 13 0 25 0 38-4 14-4 26-13 35-17l-4 34c-9 0-13 4-17 4-5 4-10 4-18 9-9 0-13 0-21 0-5 4-13 4-17 4z">
          <text:p/>
        </draw:path>
        <draw:path draw:style-name="gr2" draw:text-style-name="P2" draw:layer="layout" svg:width="0.173cm" svg:height="0.203cm" svg:x="10.947cm" svg:y="11.777cm" svg:viewBox="0 0 174 204" svg:d="M64 204c-12 0-26-4-39-4-8-5-21-9-25-13l4-34h4c0 0 5 4 9 4 4 4 8 9 13 9 8 4 13 8 22 8 4 0 12 4 21 4 17 0 30-4 38-8 8-9 13-17 13-30 0-4 0-8-5-12-8-5-12-5-21-9-4 0-12 0-17-4-8 0-12 0-21-4-13-5-22-9-30-18-5-4-9-13-9-26 0-8 4-17 9-25 0-4 8-13 17-21 5-4 17-9 26-13 13-4 25-8 38-8s25 4 34 4c13 4 21 8 29 13l-8 33c-4-4-4-4-8-8-5 0-9-4-13-9-9 0-13-4-21-4-5 0-13 0-17 0-17 0-30 0-38 9-9 4-13 12-13 21 0 8 4 13 8 17 5 4 9 4 17 8 9 0 13 5 22 5 4 0 8 4 16 4 13 4 22 9 30 13 4 9 9 17 9 30 0 9 0 17-5 25-4 9-12 13-21 22-4 4-17 12-25 17-13 0-26 4-43 4z">
          <text:p/>
        </draw:path>
        <draw:path draw:style-name="gr2" draw:text-style-name="P2" draw:layer="layout" svg:width="0.174cm" svg:height="0.203cm" svg:x="11.129cm" svg:y="11.777cm" svg:viewBox="0 0 175 204" svg:d="M64 204c-12 0-25-4-39-4-8-5-21-9-25-13l4-34h4c0 0 5 4 9 4 4 4 8 9 14 9 8 4 12 8 21 8 4 0 12 4 21 4 17 0 30-4 38-8 8-9 13-17 13-30 0-4 0-8-5-12-8-5-12-5-21-9-4 0-12 0-17-4-8 0-12 0-21-4-12-5-21-9-29-18-6-4-10-13-10-26 0-8 4-17 10-25 0-4 8-13 17-21 4-4 16-9 25-13 13-4 25-8 38-8s25 4 34 4c13 4 21 8 30 13l-9 33c-4-4-4-4-8-8-5 0-9-4-13-9-9 0-13-4-21-4-5 0-13 0-17 0-17 0-30 0-38 9-9 4-13 12-13 21 0 8 4 13 8 17 5 4 9 4 17 8 9 0 13 5 22 5 4 0 8 4 16 4 13 4 22 9 30 13 4 9 9 17 9 30 0 9 0 17-5 25-4 9-12 13-17 22-8 4-21 12-29 17-13 0-26 4-43 4z">
          <text:p/>
        </draw:path>
        <draw:path draw:style-name="gr2" draw:text-style-name="P2" draw:layer="layout" svg:width="0.182cm" svg:height="0.203cm" svg:x="11.328cm" svg:y="11.777cm" svg:viewBox="0 0 183 204" svg:d="M183 72c0 21-4 34-9 51-4 17-12 30-21 43-12 12-21 21-38 29-12 5-25 9-42 9-27 0-43-9-56-21-13-13-17-30-17-51 0-17 0-35 4-52 9-17 13-30 26-42 8-9 22-21 34-26 13-8 30-12 47-12 21 0 38 8 51 21 12 12 21 29 21 51zM128 149c8-13 13-21 17-34 0-13 4-26 4-39 0-17-4-30-13-34-8-9-17-13-33-13-9 0-22 0-30 4-9 9-13 13-21 26-6 8-14 17-14 30-4 13-8 26-8 39 0 17 4 29 12 38 10 8 22 12 35 12 9 0 21-4 30-8 8-4 17-13 21-21z">
          <text:p/>
        </draw:path>
        <draw:path draw:style-name="gr2" draw:text-style-name="P2" draw:layer="layout" svg:width="0.182cm" svg:height="0.203cm" svg:x="11.531cm" svg:y="11.777cm" svg:viewBox="0 0 183 204" svg:d="M141 97c-17 0-30 0-47 5-12 0-25 4-34 9-8 4-17 8-21 17-4 4-4 12-4 21 0 8 0 17 8 21 5 4 13 4 26 4 8 0 21 0 29-4 13-9 22-13 30-17zM124 178c-4 0-9 5-13 9s-13 4-17 8c-4 0-12 5-17 5-8 4-17 4-25 4-17 0-31-4-39-13-9-8-13-21-13-34 0-17 0-29 9-38 4-13 17-22 30-26 13-9 30-13 47-17s38-4 63-4c0-5 0-9 0-9 0-4 0-4 0-8 0-5 0-9 0-13-4-4-8-4-12-9-5 0-9-4-13-4s-13 0-17 0c-9 0-21 0-34 4-13 5-21 5-30 9h-4l9-30c4-4 17-4 29-8 13 0 26-4 34-4 26 0 43 4 55 12 13 9 17 21 17 34 0 4 0 9 0 13s0 4 0 8l-34 133h-29z">
          <text:p/>
        </draw:path>
        <draw:path draw:style-name="gr2" draw:text-style-name="P2" draw:layer="layout" svg:width="0.097cm" svg:height="0.259cm" svg:x="11.743cm" svg:y="11.717cm" svg:viewBox="0 0 98 260" svg:d="M98 0l-8 35h-38l8-35zM77 65l-43 195h-34l47-195z">
          <text:p/>
        </draw:path>
        <draw:path draw:style-name="gr2" draw:text-style-name="P2" draw:layer="layout" svg:width="0.173cm" svg:height="0.203cm" svg:x="11.836cm" svg:y="11.777cm" svg:viewBox="0 0 174 204" svg:d="M64 204c-12 0-25-4-38-4-8-5-22-9-26-13l4-34h4c0 0 5 4 10 4 4 4 8 9 13 9 8 4 12 8 21 8 4 0 12 4 21 4 17 0 30-4 38-8 8-9 13-17 13-30 0-4 0-8-5-12-8-5-12-5-21-9-4 0-8 0-17-4-4 0-12 0-17-4-17-5-25-9-29-18-9-4-13-13-13-26 0-8 4-17 9-25 4-4 8-13 16-21 5-4 17-9 26-13 13-4 25-8 38-8s25 4 34 4c13 4 21 8 29 13l-8 33c-4-4-4-4-8-8-5 0-9-4-13-9-9 0-13-4-17-4-9 0-17 0-21 0-17 0-26 0-38 9-9 4-13 12-13 21 0 8 4 13 8 17 5 4 9 4 22 8 4 0 8 5 17 5 4 0 12 4 16 4 13 4 22 9 30 13 9 9 9 17 9 30 0 9 0 17-5 25-4 9-12 13-17 22-8 4-21 12-29 17-13 0-26 4-43 4z">
          <text:p/>
        </draw:path>
        <draw:polygon draw:style-name="gr2" draw:text-style-name="P2" draw:layer="layout" svg:width="0.178cm" svg:height="0.029cm" svg:x="12.183cm" svg:y="11.849cm" svg:viewBox="0 0 179 30" draw:points="175,30 0,30 9,0 179,0">
          <text:p/>
        </draw:polygon>
        <draw:path draw:style-name="gr2" draw:text-style-name="P2" draw:layer="layout" svg:width="0.212cm" svg:height="0.259cm" svg:x="12.543cm" svg:y="11.717cm" svg:viewBox="0 0 213 260" svg:d="M179 137c-13 8-26 17-38 21-13 4-30 4-47 4h-38l-21 98h-35l60-260h68c13 0 30 5 38 5 8 4 17 8 25 12 5 6 13 14 13 22 4 5 9 13 9 26s-5 25-9 38c-8 13-17 25-25 34zM174 69c0-4 0-8-4-17 0-4-4-8-8-8-4-5-9-9-17-9-4-4-13-4-26-4h-29l-26 106h30c13 0 25-4 34-4 8-5 17-9 25-13 9-9 13-13 17-21 4-9 4-17 4-30z">
          <text:p/>
        </draw:path>
        <draw:path draw:style-name="gr2" draw:text-style-name="P2" draw:layer="layout" svg:width="0.211cm" svg:height="0.259cm" svg:x="12.755cm" svg:y="11.717cm" svg:viewBox="0 0 212 260" svg:d="M178 137c-12 8-25 17-38 21-12 4-29 4-46 4h-38l-22 98h-34l60-260h68c16 0 29 5 38 5 8 4 17 8 25 12 4 6 13 14 17 22 0 5 4 13 4 26s-4 25-8 38c-9 13-17 25-26 34zM174 69c0-4 0-8-4-17 0-4-4-8-9-8-4-5-8-9-17-9-4-4-12-4-25-4h-30l-25 106h30c12 0 25-4 34-4 8-5 16-9 25-13 8-9 13-13 17-21 4-9 4-17 4-30z">
          <text:p/>
        </draw:path>
        <draw:path draw:style-name="gr2" draw:text-style-name="P2" draw:layer="layout" svg:width="0.212cm" svg:height="0.259cm" svg:x="12.966cm" svg:y="11.717cm" svg:viewBox="0 0 213 260" svg:d="M179 137c-13 8-25 17-38 21s-30 4-47 4h-38l-21 98h-35l60-260h68c17 0 30 5 38 5 9 4 17 8 26 12 4 6 12 14 17 22 0 5 4 13 4 26s-4 25-9 38c-8 13-17 25-25 34zM175 69c0-4 0-8 0-17-4-4-9-8-13-8-4-5-8-9-17-9-4-4-13-4-25-4h-30l-25 106h29c13 0 26-4 34-4 9-5 17-9 26-13 8-9 12-13 17-21 4-9 4-17 4-30z">
          <text:p/>
        </draw:path>
        <draw:path draw:style-name="gr2" draw:text-style-name="P2" draw:layer="layout" svg:width="0.25cm" svg:height="0.259cm" svg:x="13.178cm" svg:y="11.717cm" svg:viewBox="0 0 251 260" svg:d="M251 103c0 25-9 51-22 76-16 26-33 47-59 59-17 9-30 13-47 17-17 0-34 5-55 5h-68l59-260h59c17 0 35 5 52 5 17 4 30 8 43 18 12 8 21 21 29 33 4 13 9 26 9 47zM213 103c0-13 0-21-5-34-4-8-12-17-21-21-13-9-21-13-29-13-13-4-27-4-44-4h-25l-47 199h34c17 0 30 0 42-4 13 0 27-9 40-13 16-13 33-25 42-47 8-21 13-38 13-63z">
          <text:p/>
        </draw:path>
        <draw:path draw:style-name="gr2" draw:text-style-name="P2" draw:layer="layout" svg:width="0.211cm" svg:height="0.259cm" svg:x="13.449cm" svg:y="11.717cm" svg:viewBox="0 0 212 260" svg:d="M179 137c-13 8-27 17-39 21-13 4-26 4-47 4h-38l-21 98h-34l59-260h68c17 0 29 5 39 5 8 4 17 8 25 12 9 6 13 14 17 22 0 5 4 13 4 26s-4 25-8 38c-8 13-17 25-25 34zM174 69c0-4 0-8 0-17-4-4-8-8-12-8-6-5-10-9-18-9-4-4-13-4-26-4h-29l-26 106h30c13 0 25-4 34-4 8-5 17-9 25-13 10-9 14-13 18-21 4-9 4-17 4-30z">
          <text:p/>
        </draw:path>
        <draw:polygon draw:style-name="gr2" draw:text-style-name="P2" draw:layer="layout" svg:width="0.097cm" svg:height="0.114cm" svg:x="13.644cm" svg:y="11.925cm" svg:viewBox="0 0 98 115" draw:points="98,0 25,115 0,115 55,0">
          <text:p/>
        </draw:polygon>
        <draw:path draw:style-name="gr2" draw:text-style-name="P2" draw:layer="layout" svg:width="0.093cm" svg:height="0.259cm" svg:x="13.936cm" svg:y="11.717cm" svg:viewBox="0 0 94 260" svg:d="M94 0l-9 35h-39l9-35zM77 65l-48 195h-29l42-195z">
          <text:p/>
        </draw:path>
        <draw:path draw:style-name="gr2" draw:text-style-name="P2" draw:layer="layout" svg:width="0.191cm" svg:height="0.199cm" svg:x="14.033cm" svg:y="11.777cm" svg:viewBox="0 0 192 200" svg:d="M192 51c0 0 0 5 0 9 0 8-5 13-5 13l-29 127h-30l25-110c0-5 0-13 5-17 0-5 0-9 0-13 0-9-5-17-9-21-4-5-13-9-25-9-10 0-18 4-31 9-8 4-21 8-29 17l-34 144h-30l42-196h34l-8 26c12-12 25-17 38-21 8-4 22-9 30-9 17 0 30 4 43 13 8 9 13 21 13 38z">
          <text:p/>
        </draw:path>
        <draw:path draw:style-name="gr2" draw:text-style-name="P2" draw:layer="layout" svg:width="0.173cm" svg:height="0.203cm" svg:x="14.249cm" svg:y="11.777cm" svg:viewBox="0 0 174 204" svg:d="M69 204c-17 0-30-4-38-4-14-5-23-9-31-13l8-34c5 0 5 4 9 4 4 4 9 9 18 9 4 4 8 8 17 8 8 0 17 4 21 4 17 0 30-4 38-8 13-9 17-17 17-30 0-4-4-8-9-12-4-5-12-5-21-9-4 0-8 0-17-4-4 0-12 0-17-4-12-5-25-9-29-18-9-4-9-13-9-26 0-8 0-17 5-25 4-4 8-13 16-21 9-4 17-9 30-13 9-4 21-8 38-8 9 0 21 4 34 4 9 4 21 8 25 13l-4 33h-4c0-4-4-4-8-8-5 0-9-4-13-9-4 0-13-4-17-4-9 0-13 0-21 0-13 0-26 0-34 9-9 4-13 12-13 21 0 8 0 13 4 17 5 4 13 4 22 8 4 0 12 5 17 5 4 0 12 4 16 4 13 4 26 9 30 13 9 9 13 17 13 30 0 9-4 17-9 25-4 9-8 13-17 22-8 4-17 12-29 17-13 0-26 4-38 4z">
          <text:p/>
        </draw:path>
        <draw:path draw:style-name="gr2" draw:text-style-name="P2" draw:layer="layout" svg:width="0.131cm" svg:height="0.254cm" svg:x="14.452cm" svg:y="11.726cm" svg:viewBox="0 0 132 255" svg:d="M132 55l-8 29h-68l-17 90c-4 5-4 9-4 13 0 9 0 13 0 13 0 8 0 17 4 21s13 4 26 4c4 0 8 0 17 0 4-4 8-4 12-4l-4 25c-8 5-13 5-21 5-9 4-13 4-21 4-13 0-27-4-35-13-9-4-13-17-13-34 0 0 0-4 0-8s0-9 0-13l27-103h-23l5-29h22l12-55h34l-12 55z">
          <text:p/>
        </draw:path>
        <draw:path draw:style-name="gr2" draw:text-style-name="P2" draw:layer="layout" svg:width="0.093cm" svg:height="0.259cm" svg:x="14.579cm" svg:y="11.717cm" svg:viewBox="0 0 94 260" svg:d="M94 0l-8 35h-39l8-35zM77 65l-47 195h-30l42-195z">
          <text:p/>
        </draw:path>
        <draw:path draw:style-name="gr2" draw:text-style-name="P2" draw:layer="layout" svg:width="0.131cm" svg:height="0.254cm" svg:x="14.689cm" svg:y="11.726cm" svg:viewBox="0 0 132 255" svg:d="M132 55l-8 29h-64l-22 90c-4 5-4 9-4 13 0 9 0 13 0 13 0 8 0 17 4 21 5 4 14 4 27 4 4 0 8 0 17 0 4-4 8-4 12-4l-4 25c-8 5-13 5-21 5-9 4-13 4-22 4-13 0-26-4-34-13-9-4-13-17-13-34 0 0 0-4 0-8s0-9 0-13l26-103h-22l5-29h21l13-55h34l-12 55z">
          <text:p/>
        </draw:path>
        <draw:path draw:style-name="gr2" draw:text-style-name="P2" draw:layer="layout" svg:width="0.194cm" svg:height="0.2cm" svg:x="14.825cm" svg:y="11.781cm" svg:viewBox="0 0 195 201" svg:d="M195 0l-46 196h-30l4-22c-12 9-25 13-33 17-13 5-22 10-34 10-17 0-30-5-38-14-14-8-18-21-18-38 0 0 0-4 4-8 0-5 0-9 0-13l31-128h29l-25 111c0 4 0 13 0 17s-4 8-4 13c0 8 4 16 8 21 4 4 13 8 25 8 9 0 17-4 30-8 13-5 21-9 30-17l34-145z">
          <text:p/>
        </draw:path>
        <draw:path draw:style-name="gr2" draw:text-style-name="P2" draw:layer="layout" svg:width="0.127cm" svg:height="0.288cm" svg:x="15.041cm" svg:y="11.688cm" svg:viewBox="0 0 128 289" svg:d="M77 93l-47 196h-30l43-196zM128 0l-60 63h-29l46-63z">
          <text:p/>
        </draw:path>
        <draw:path draw:style-name="gr2" draw:text-style-name="P2" draw:layer="layout" svg:width="0.212cm" svg:height="0.271cm" svg:x="15.142cm" svg:y="11.709cm" svg:viewBox="0 0 213 272" svg:d="M213 0l-65 268h-29l4-22c-17 9-25 17-34 22-8 4-21 4-30 4-21 0-33-4-42-17-13-13-17-30-17-51 0-17 4-34 9-51 4-17 12-29 21-42 12-13 21-25 38-30 13-8 25-12 42-12 9 0 17 0 26 4 8 4 17 4 26 8l17-81zM153 111c-5-4-13-9-22-9-8-4-17-4-25-4s-21 4-30 9c-8 4-17 12-25 21-4 13-9 21-13 34-4 12-4 25-4 38s4 25 8 29c5 9 17 13 30 13 9 0 17-4 30-8 8-5 17-9 25-13z">
          <text:p/>
        </draw:path>
        <draw:path draw:style-name="gr2" draw:text-style-name="P2" draw:layer="layout" svg:width="0.186cm" svg:height="0.203cm" svg:x="15.354cm" svg:y="11.777cm" svg:viewBox="0 0 187 204" svg:d="M144 97c-17 0-34 0-47 5-13 0-25 4-34 9-8 4-17 8-21 17-4 4-8 12-8 21 0 8 4 17 8 21s13 4 26 4c12 0 21 0 33-4 9-9 22-13 30-17zM123 178c0 0-5 5-13 9-4 4-9 4-13 8-8 0-13 5-21 5-8 4-17 4-25 4-13 0-26-4-38-13-9-8-13-21-13-34 0-17 4-29 8-38 9-13 17-22 30-26 13-9 30-13 46-17 22-4 43-4 64-4 0-5 4-9 4-9 0-4 0-4 0-8 0-5 0-9-4-13 0-4-4-4-8-9-5 0-9-4-13-4-9 0-13 0-21 0-9 0-22 0-30 4-13 5-25 5-34 9l4-30c9-4 17-4 30-8 13 0 25-4 38-4 21 0 42 4 51 12 14 9 22 21 22 34 0 4 0 9-4 13 0 4 0 4 0 8l-31 133h-34z">
          <text:p/>
        </draw:path>
        <draw:path draw:style-name="gr2" draw:text-style-name="P2" draw:layer="layout" svg:width="0.211cm" svg:height="0.266cm" svg:x="15.697cm" svg:y="11.777cm" svg:viewBox="0 0 212 267" svg:d="M212 68c0 17-4 34-8 51-9 17-17 34-25 42-9 13-22 26-34 30-13 9-26 13-43 13-8 0-17-4-25-4-13-5-17-9-25-13l-17 80h-35l60-263h34l-4 21c8-8 21-13 29-17 13-4 21-8 34-8 21 0 34 8 42 17 13 12 17 29 17 51zM179 73c0-14-5-23-9-31-8-9-17-13-30-13-8 0-21 4-29 9-9 4-21 8-30 17l-25 106c8 5 17 9 21 9 8 4 17 4 25 4 13 0 21-4 34-8 9-5 17-13 21-21 9-9 13-22 17-34 0-13 5-26 5-38z">
          <text:p/>
        </draw:path>
        <draw:path draw:style-name="gr2" draw:text-style-name="P2" draw:layer="layout" svg:width="0.182cm" svg:height="0.203cm" svg:x="15.938cm" svg:y="11.777cm" svg:viewBox="0 0 183 204" svg:d="M148 80c4-4 4-4 4-8 0 0 0-5 0-9 0-8-4-21-12-25-5-9-17-13-30-13-17 0-30 4-42 17-13 8-21 21-26 38zM85 204c-26 0-47-9-64-21-13-13-21-30-21-55 0-35 13-65 34-90 21-26 51-38 80-38 26 0 38 8 51 17 14 12 18 25 18 46 0 4 0 9 0 17 0 4-4 13-4 26h-145c0 5 0 5 0 9s0 8 0 8c0 17 4 30 17 38 8 9 21 13 38 13 13 0 25 0 42-4 13-4 21-13 34-17l-8 34c-5 0-9 4-13 4-4 4-13 4-17 9-8 0-17 0-21 0-4 4-13 4-21 4z">
          <text:p/>
        </draw:path>
        <draw:polygon draw:style-name="gr2" draw:text-style-name="P2" draw:layer="layout" svg:width="0.093cm" svg:height="0.267cm" svg:x="16.141cm" svg:y="11.709cm" svg:viewBox="0 0 94 268" draw:points="94,0 34,268 0,268 59,0">
          <text:p/>
        </draw:polygon>
        <draw:path draw:style-name="gr2" draw:text-style-name="P2" draw:layer="layout" svg:width="0.182cm" svg:height="0.203cm" svg:x="16.243cm" svg:y="11.777cm" svg:viewBox="0 0 183 204" svg:d="M183 72c0 21 0 34-9 51-4 17-12 30-21 43-8 12-21 21-34 29-12 5-29 9-46 9-21 0-39-9-52-21-13-13-21-30-21-51 0-17 4-35 8-52 5-17 13-30 21-42 13-9 23-21 40-26 12-8 25-12 42-12 21 0 42 8 55 21 13 12 17 29 17 51zM132 149c4-13 13-21 13-34 4-13 4-26 4-39 0-17 0-30-8-34-9-9-22-13-34-13-13 0-22 0-30 4-8 9-17 13-21 26-9 8-14 17-18 30s-4 26-4 39c0 17 4 29 13 38 9 8 17 12 30 12s21-4 34-8c8-4 13-13 21-21z">
          <text:p/>
        </draw:path>
        <draw:path draw:style-name="gr2" draw:text-style-name="P2" draw:layer="layout" svg:width="0.233cm" svg:height="0.259cm" svg:x="16.573cm" svg:y="11.717cm" svg:viewBox="0 0 234 260" svg:d="M234 260h-34l-13-72h-110l-38 72h-39l153-260h47zM187 158l-17-127-76 127z">
          <text:p/>
        </draw:path>
        <draw:polygon draw:style-name="gr2" draw:text-style-name="P2" draw:layer="layout" svg:width="0.22cm" svg:height="0.259cm" svg:x="16.861cm" svg:y="11.717cm" svg:viewBox="0 0 221 260" draw:points="217,31 123,31 72,260 38,260 89,31 0,31 4,0 221,0">
          <text:p/>
        </draw:polygon>
        <draw:path draw:style-name="gr2" draw:text-style-name="P2" draw:layer="layout" svg:width="0.246cm" svg:height="0.267cm" svg:x="17.068cm" svg:y="11.713cm" svg:viewBox="0 0 247 268" svg:d="M247 97c0 22-4 44-9 65-8 21-17 38-29 55-14 17-31 30-48 38-21 9-42 13-63 13-30 0-55-9-72-26s-26-38-26-72c0-21 5-42 9-64 8-21 17-38 29-55 13-17 30-25 47-38 21-9 42-13 63-13 30 0 56 9 73 26 17 16 26 38 26 71zM182 200c9-13 17-30 22-46 5-13 5-35 5-52 0-26-5-43-18-55-9-13-26-17-47-17-17 0-34 4-46 8-13 9-26 21-34 34-9 13-17 25-21 42-5 18-9 35-9 52 0 26 9 43 21 55 9 13 26 17 47 17 17 0 34 0 46-8 13-9 22-17 34-30z">
          <text:p/>
        </draw:path>
        <draw:polygon draw:style-name="gr2" draw:text-style-name="P2" draw:layer="layout" svg:width="0.22cm" svg:height="0.259cm" svg:x="17.5cm" svg:y="11.717cm" svg:viewBox="0 0 221 260" draw:points="217,31 123,31 72,260 38,260 89,31 0,31 4,0 221,0">
          <text:p/>
        </draw:polygon>
        <draw:path draw:style-name="gr2" draw:text-style-name="P2" draw:layer="layout" svg:width="0.212cm" svg:height="0.259cm" svg:x="17.699cm" svg:y="11.717cm" svg:viewBox="0 0 213 260" svg:d="M175 65c0-4 0-9-5-13 0-4-4-8-8-13-4-4-9-4-13-8-8 0-17 0-26 0h-38l-21 97h33c13 0 22 0 30 0 10-4 18-8 22-12 9-5 13-13 17-22 4-8 9-16 9-29zM213 260h-38l-69-102h-51l-21 102h-34l55-260h72c18 0 26 5 39 5 9 4 17 4 26 12 4 6 8 10 12 18 5 4 9 13 9 26 0 21-9 38-21 55-13 17-30 25-51 34z">
          <text:p/>
        </draw:path>
        <draw:polygon draw:style-name="gr2" draw:text-style-name="P2" draw:layer="layout" svg:width="0.22cm" svg:height="0.259cm" svg:x="17.962cm" svg:y="11.717cm" svg:viewBox="0 0 221 260" draw:points="216,31 122,31 72,260 38,260 88,31 0,31 4,0 221,0">
          <text:p/>
        </draw:polygon>
        <draw:path draw:style-name="gr2" draw:text-style-name="P2" draw:layer="layout" svg:width="0.186cm" svg:height="0.267cm" svg:x="18.169cm" svg:y="11.713cm" svg:viewBox="0 0 187 268" svg:d="M80 268c-25 0-46-9-59-21-13-17-21-38-21-68 0-21 4-47 13-69 4-21 17-38 29-55 13-17 30-29 51-38 17-13 38-17 65-17 8 0 12 0 17 4 8 0 12 0 12 0l-4 30h-4c0 0-4 0-13-4-4 0-13 0-18 0-25 0-46 8-68 25-17 13-29 34-38 59 9-4 21-8 34-12 9-5 21-5 34-5 9 0 17 0 25 5 9 4 18 8 27 12 8 5 13 14 17 23 4 8 4 17 4 29 0 30-8 51-30 72-18 21-43 30-73 30zM148 170c0-12-4-25-13-33-8-9-21-14-38-14-8 0-21 5-29 5-9 4-21 9-30 13 0 4 0 13-4 21 0 4 0 13 0 21 0 9 4 21 4 26 4 8 9 16 13 21 4 4 8 4 12 8 9 0 13 4 22 4 17 0 34-8 42-21 13-12 21-29 21-51z">
          <text:p/>
        </draw:path>
        <draw:polygon draw:style-name="gr2" draw:text-style-name="P2" draw:layer="layout" svg:width="0.114cm" svg:height="0.029cm" svg:x="18.398cm" svg:y="11.849cm" svg:viewBox="0 0 115 30" draw:points="106,30 0,30 8,0 115,0">
          <text:p/>
        </draw:polygon>
        <draw:path draw:style-name="gr2" draw:text-style-name="P2" draw:layer="layout" svg:width="0.25cm" svg:height="0.267cm" svg:x="18.558cm" svg:y="11.713cm" svg:viewBox="0 0 251 268" svg:d="M115 268c-38 0-64-9-85-26s-30-42-30-76c0-21 5-43 13-64 4-21 17-38 30-55 12-13 29-26 51-34 21-9 42-13 67-13 17 0 30 4 47 9 13 0 30 8 43 17l-4 38h-4c-14-13-27-22-44-26-12-4-29-8-46-8-21 0-38 4-51 12-13 5-25 17-34 30-13 9-17 25-25 42-4 14-4 31-4 48 0 25 4 42 16 59 17 13 34 17 64 17 8 0 21 0 30 0 12-4 21-8 29-8l13-68h-68l9-30h101l-25 110c-9 5-13 9-21 9-5 4-13 4-21 8-9 5-17 5-26 5-8 4-17 4-25 4z">
          <text:p/>
        </draw:path>
        <draw:path draw:style-name="gr2" draw:text-style-name="P2" draw:layer="layout" svg:width="0.207cm" svg:height="0.259cm" svg:x="18.821cm" svg:y="11.717cm" svg:viewBox="0 0 208 260" svg:d="M174 137c-8 8-21 17-33 21-13 4-31 4-48 4h-38l-21 98h-34l59-260h65c17 0 29 5 42 5 8 4 17 8 21 12 9 6 13 14 17 22 4 5 4 13 4 26s0 25-8 38c-4 13-13 25-26 34zM174 69c0-4 0-8-4-17 0-4-4-8-8-8-4-5-13-9-17-9-9-4-17-4-27-4h-33l-26 106h34c13 0 25-4 35-4 8-5 17-9 21-13 9-9 17-13 17-21 4-9 8-17 8-30z">
          <text:p/>
        </draw:path>
        <draw:path draw:style-name="gr2" draw:text-style-name="P2" draw:layer="layout" svg:width="0.19cm" svg:height="0.199cm" svg:x="7.027cm" svg:y="12.204cm" svg:viewBox="0 0 191 200" svg:d="M191 51c0 0 0 4 0 8 0 9 0 13-4 13l-25 128h-34l25-111c0-4 4-13 4-17s0-8 0-13c0-8-4-16-8-21-4-4-13-8-25-8-9 0-17 4-31 8-8 5-21 9-30 17l-34 145h-29l42-196h34l-4 26c13-13 21-17 35-21 8-5 21-9 34-9 16 0 29 4 38 13 8 8 12 21 12 38z">
          <text:p/>
        </draw:path>
        <draw:polygon draw:style-name="gr2" draw:text-style-name="P2" draw:layer="layout" svg:width="0.055cm" svg:height="0.051cm" svg:x="7.26cm" svg:y="12.352cm" svg:viewBox="0 0 56 52" draw:points="43,52 0,52 12,0 56,0">
          <text:p/>
        </draw:polygon>
        <draw:path draw:style-name="gr2" draw:text-style-name="P2" draw:layer="layout" svg:width="0.152cm" svg:height="0.169cm" svg:x="7.404cm" svg:y="12.141cm" svg:viewBox="0 0 153 170" svg:d="M59 170c-17 0-34-4-47-17-8-8-12-25-12-47 0-30 8-56 25-77 17-17 38-29 64-29 21 0 34 4 47 17 13 12 17 25 17 46 0 30-8 56-25 77-18 22-39 30-69 30zM123 67c0-17-5-25-13-33-5-5-13-9-26-9-17 0-29 9-38 21-13 17-17 34-17 60 0 13 4 22 9 30 4 9 17 9 25 9 17 0 30-5 42-22 9-13 18-34 18-56z">
          <text:p/>
        </draw:path>
        <draw:path draw:style-name="gr2" draw:text-style-name="P2" draw:layer="layout" svg:width="0.203cm" svg:height="0.262cm" svg:x="7.687cm" svg:y="12.141cm" svg:viewBox="0 0 204 263" svg:d="M175 263h-175l9-38c17-8 29-21 42-30 9-8 21-17 38-29 30-26 48-43 60-59 13-13 17-30 17-43s-4-21-12-26c-9-4-17-9-31-9-8 0-21 0-34 5-13 4-25 9-38 17h-4l8-34c9-5 21-9 34-13 17 0 30-4 43-4 22 0 39 4 51 17 13 8 21 21 21 39 0 21-8 38-16 55-9 17-30 34-56 55-17 12-34 25-47 38-17 13-34 21-42 30h136z">
          <text:p/>
        </draw:path>
        <draw:path draw:style-name="gr2" draw:text-style-name="P2" draw:layer="layout" svg:width="0.203cm" svg:height="0.258cm" svg:x="7.912cm" svg:y="12.145cm" svg:viewBox="0 0 204 259" svg:d="M195 187h-38l-17 72h-35l18-72h-123l12-42 158-145h30l-34 162h38zM132 162l25-120-124 120z">
          <text:p/>
        </draw:path>
        <draw:path draw:style-name="gr2" draw:text-style-name="P2" draw:layer="layout" svg:width="0.203cm" svg:height="0.262cm" svg:x="8.136cm" svg:y="12.141cm" svg:viewBox="0 0 204 263" svg:d="M175 263h-175l8-38c17-8 30-21 43-30 8-8 21-17 39-29 30-26 46-43 59-59 13-13 17-30 17-43s-4-21-13-26c-4-4-17-9-29-9-9 0-21 0-34 5-14 4-27 9-39 17h-4l8-34c8-5 21-9 35-13 17 0 30-4 42-4 21 0 38 4 51 17 13 8 21 21 21 39 0 21-4 38-17 55-8 17-29 34-55 55-17 12-29 25-47 38-17 13-34 21-43 30h137z">
          <text:p/>
        </draw:path>
        <draw:polygon draw:style-name="gr2" draw:text-style-name="P2" draw:layer="layout" svg:width="0.212cm" svg:height="0.318cm" svg:x="8.322cm" svg:y="12.136cm" svg:viewBox="0 0 213 319" draw:points="213,0 31,319 0,319 179,0">
          <text:p/>
        </draw:polygon>
        <draw:path draw:style-name="gr2" draw:text-style-name="P2" draw:layer="layout" svg:width="0.203cm" svg:height="0.262cm" svg:x="8.521cm" svg:y="12.141cm" svg:viewBox="0 0 204 263" svg:d="M175 263h-175l9-38c17-8 29-21 42-30 8-8 21-17 38-29 31-26 48-43 60-59 13-13 17-30 17-43s-4-21-12-26c-5-4-17-9-30-9-8 0-22 0-35 5-13 4-25 9-38 17h-4l8-34c9-5 21-9 34-13 17 0 31-4 43-4 22 0 39 4 51 17 13 8 21 21 21 39 0 21-4 38-17 55-8 17-29 34-55 55-16 12-30 25-47 38s-34 21-42 30h136z">
          <text:p/>
        </draw:path>
        <draw:path draw:style-name="gr2" draw:text-style-name="P2" draw:layer="layout" svg:width="0.194cm" svg:height="0.266cm" svg:x="8.763cm" svg:y="12.141cm" svg:viewBox="0 0 195 267" svg:d="M195 76c0 21-4 51-12 80-9 30-22 55-34 68-9 18-21 26-34 35-13 4-30 8-47 8-22 0-39-4-52-17-12-12-16-34-16-60 0-21 4-46 12-76 9-30 17-55 30-72s26-25 39-34c13-4 25-8 42-8 26 0 43 8 55 21 9 8 17 29 17 55zM157 76c0-17 0-30-8-38-5-4-13-9-30-9-13 0-21 0-30 5-8 4-17 12-21 25-9 17-18 38-22 63-8 30-13 51-13 68s5 30 9 38c8 10 17 14 35 14 8 0 17-4 25-8 13-5 17-14 26-27 8-13 16-34 21-63 8-30 8-51 8-68z">
          <text:p/>
        </draw:path>
        <draw:path draw:style-name="gr2" draw:text-style-name="P2" draw:layer="layout" svg:width="0.203cm" svg:height="0.262cm" svg:x="8.97cm" svg:y="12.141cm" svg:viewBox="0 0 204 263" svg:d="M175 263h-175l8-38c17-8 30-21 43-30 8-8 26-17 39-29 29-26 51-43 59-59 13-13 17-30 17-43s-4-21-8-26c-9-4-22-9-34-9-9 0-21 0-34 5-13 4-27 9-39 17l4-34c8-5 22-9 35-13 17 0 29-4 42-4 21 0 43 4 51 17 13 8 21 21 21 39 0 21-4 38-17 55-8 17-29 34-55 55-17 12-29 25-46 38s-31 21-44 30h137z">
          <text:p/>
        </draw:path>
        <draw:path draw:style-name="gr2" draw:text-style-name="P2" draw:layer="layout" svg:width="0.144cm" svg:height="0.258cm" svg:x="9.215cm" svg:y="12.145cm" svg:viewBox="0 0 145 259" svg:d="M141 259h-141l5-25h56l38-175h-51l4-21c21 0 34-4 47-8 8-9 17-17 21-30h25l-50 234h50z">
          <text:p/>
        </draw:path>
        <draw:polygon draw:style-name="gr2" draw:text-style-name="P2" draw:layer="layout" svg:width="0.05cm" svg:height="0.051cm" svg:x="9.436cm" svg:y="12.352cm" svg:viewBox="0 0 51 52" draw:points="38,52 0,52 8,0 51,0">
          <text:p/>
        </draw:polygon>
        <draw:path draw:style-name="gr2" draw:text-style-name="P2" draw:layer="layout" svg:width="0.22cm" svg:height="0.267cm" svg:x="3.031cm" svg:y="13cm" svg:viewBox="0 0 221 268" svg:d="M131 268c-17 0-38-4-51-9-17-4-30-12-42-25-13-13-21-26-30-42-4-17-8-35-8-56 0-22 4-39 8-56 9-16 17-33 30-42 8-13 21-21 38-29 17-5 34-9 55-9 13 0 21 0 30 4 9 0 17 0 26 5 4 0 13 4 17 8 8 0 12 4 17 4v64h-5c-4-5-8-9-12-9-4-4-13-8-17-12-9-5-13-9-21-9-10-4-18-4-27-4-8 0-17 0-25 4-9 4-17 9-21 13-9 8-13 17-17 25-4 13-9 26-9 43 0 12 5 29 9 39 4 12 8 21 17 25 8 8 12 13 25 13 9 4 17 4 26 4 4 0 12 0 22-4 8 0 17-5 21-9 8-4 13-4 17-8s8-9 12-13h5v64c-5 0-13 4-17 8-4 0-13 4-17 4-9 5-17 5-26 9-9 0-17 0-30 0z">
          <text:p/>
        </draw:path>
        <draw:polygon draw:style-name="gr2" draw:text-style-name="P2" draw:layer="layout" svg:width="0.182cm" svg:height="0.259cm" svg:x="3.302cm" svg:y="13.004cm" svg:viewBox="0 0 183 260" draw:points="183,260 0,260 0,0 63,0 63,209 183,209">
          <text:p/>
        </draw:polygon>
        <draw:path draw:style-name="gr2" draw:text-style-name="P2" draw:layer="layout" svg:width="0.267cm" svg:height="0.352cm" svg:x="3.496cm" svg:y="12.911cm" svg:viewBox="0 0 268 353" svg:d="M268 353h-72l-17-51h-94l-17 51h-68l93-260h78zM166 255l-34-94-29 94zM192 0v4l-60 64h-43l43-68z">
          <text:p/>
        </draw:path>
        <draw:path draw:style-name="gr2" draw:text-style-name="P2" draw:layer="layout" svg:width="0.228cm" svg:height="0.263cm" svg:x="3.797cm" svg:y="13.004cm" svg:viewBox="0 0 229 264" svg:d="M229 165c0 30-12 55-29 73-22 17-48 26-86 26s-68-9-85-26c-21-18-29-43-29-73v-165h68v161c0 17 0 30 8 38 8 9 21 17 38 17s26-4 34-13c8-8 13-25 13-42v-161h68z">
          <text:p/>
        </draw:path>
        <draw:path draw:style-name="gr2" draw:text-style-name="P2" draw:layer="layout" svg:width="0.216cm" svg:height="0.267cm" svg:x="4.072cm" svg:y="13cm" svg:viewBox="0 0 217 268" svg:d="M217 183c0 25-9 47-30 59-21 17-51 26-90 26-21 0-38-4-55-4-17-5-29-9-42-17v-60h4c13 9 30 17 47 26 17 4 34 8 51 8 0 0 8 0 12-4 10 0 14 0 18 0 4-4 9-4 13-9 4-4 4-8 4-12 0-9 0-13-8-17-5-4-9-9-17-9-14-5-22-5-35-9-9 0-21-4-30-4-21-9-38-17-46-30-9-13-13-25-13-47 0-21 8-42 30-55 25-16 50-25 84-25 18 0 35 4 52 4 17 5 30 9 42 13v59h-8c-9-8-21-12-38-21-13-4-30-8-48-8-4 0-8 4-17 4-4 0-8 0-12 4-5 0-9 4-13 9-4 0-4 4-4 8 0 8 4 13 8 17s13 8 30 8c8 5 18 5 26 9 9 0 17 4 30 4 17 9 34 17 42 30 9 8 13 25 13 43z">
          <text:p/>
        </draw:path>
        <draw:path draw:style-name="gr2" draw:text-style-name="P2" draw:layer="layout" svg:width="0.229cm" svg:height="0.263cm" svg:x="4.334cm" svg:y="13.004cm" svg:viewBox="0 0 230 264" svg:d="M230 165c0 30-13 55-30 73-21 17-46 26-84 26-39 0-69-9-86-26-21-18-30-43-30-73v-165h68v161c0 17 4 30 9 38 8 9 21 17 39 17 17 0 29-4 34-13 8-8 12-25 12-42v-161h68z">
          <text:p/>
        </draw:path>
        <draw:polygon draw:style-name="gr2" draw:text-style-name="P2" draw:layer="layout" svg:width="0.182cm" svg:height="0.259cm" svg:x="4.622cm" svg:y="13.004cm" svg:viewBox="0 0 183 260" draw:points="183,260 0,260 0,0 65,0 65,209 183,209">
          <text:p/>
        </draw:polygon>
        <draw:path draw:style-name="gr2" draw:text-style-name="P2" draw:layer="layout" svg:width="0.267cm" svg:height="0.259cm" svg:x="4.817cm" svg:y="13.004cm" svg:viewBox="0 0 268 260" svg:d="M268 260h-68l-21-51h-94l-17 51h-68l93-260h77zM166 162l-34-93-30 93z">
          <text:p/>
        </draw:path>
        <draw:polygon draw:style-name="gr2" draw:text-style-name="P2" draw:layer="layout" svg:width="0.225cm" svg:height="0.259cm" svg:x="5.291cm" svg:y="13.004cm" svg:viewBox="0 0 226 260" draw:points="226,52 144,52 144,260 81,260 81,52 0,52 0,0 226,0">
          <text:p/>
        </draw:polygon>
        <draw:polygon draw:style-name="gr2" draw:text-style-name="P2" draw:layer="layout" svg:width="0.186cm" svg:height="0.259cm" svg:x="5.558cm" svg:y="13.004cm" svg:viewBox="0 0 187 260" draw:points="187,260 0,260 0,0 187,0 187,52 63,52 63,99 179,99 179,145 63,145 63,209 187,209">
          <text:p/>
        </draw:polygon>
        <draw:path draw:style-name="gr2" draw:text-style-name="P2" draw:layer="layout" svg:width="0.246cm" svg:height="0.259cm" svg:x="5.799cm" svg:y="13.004cm" svg:viewBox="0 0 247 260" svg:d="M144 82c0-9 0-13-4-17s-9-9-13-13c-4 0-13 0-17 0s-12 0-21 0h-25v68h21c13 0 21 0 29-4 5 0 13 0 17-5 5-4 9-8 9-12 4-5 4-9 4-17zM247 260h-82l-67-94h-34v94h-64v-260h110c17 0 30 5 38 5 13 0 22 4 34 12 9 4 17 14 21 22 6 9 10 22 10 34 0 17-4 34-14 47-8 13-21 21-38 29z">
          <text:p/>
        </draw:path>
        <draw:path draw:style-name="gr2" draw:text-style-name="P2" draw:layer="layout" svg:width="0.22cm" svg:height="0.267cm" svg:x="6.062cm" svg:y="13cm" svg:viewBox="0 0 221 268" svg:d="M127 268c-17 0-34-4-51-9-17-4-30-12-42-25-13-13-22-26-26-42-8-17-8-35-8-56 0-22 0-39 8-56 4-16 13-33 26-42 12-13 25-21 42-29 17-5 34-9 51-9 12 0 21 0 29 4 9 0 17 0 26 5 8 0 12 4 21 8 4 0 14 4 18 4v64h-9c-5-5-9-9-13-9-5-4-9-8-17-12-5-5-13-9-21-9-5-4-13-4-22-4-8 0-21 0-25 4-9 4-17 9-25 13-9 8-13 17-17 25-5 13-5 26-5 43 0 12 0 29 5 39 4 12 12 21 17 25 8 8 16 13 25 13 8 4 17 4 25 4 9 0 17 0 22-4 8 0 16-5 25-9 4-4 8-4 13-8 4-4 8-9 13-13h9v64c-9 0-14 4-22 8-5 0-9 4-17 4-9 5-17 5-26 9-4 0-17 0-29 0z">
          <text:p/>
        </draw:path>
        <draw:polygon draw:style-name="gr2" draw:text-style-name="P2" draw:layer="layout" svg:width="0.187cm" svg:height="0.259cm" svg:x="6.328cm" svg:y="13.004cm" svg:viewBox="0 0 188 260" draw:points="188,260 0,260 0,0 188,0 188,52 68,52 68,99 179,99 179,145 68,145 68,209 188,209">
          <text:p/>
        </draw:polygon>
        <draw:polygon draw:style-name="gr2" draw:text-style-name="P2" draw:layer="layout" svg:width="0.153cm" svg:height="0.259cm" svg:x="6.561cm" svg:y="13.004cm" svg:viewBox="0 0 154 260" draw:points="154,260 0,260 0,213 43,213 43,48 0,48 0,0 154,0 154,48 111,48 111,213 154,213">
          <text:p/>
        </draw:polygon>
        <draw:path draw:style-name="gr2" draw:text-style-name="P2" draw:layer="layout" svg:width="0.246cm" svg:height="0.259cm" svg:x="6.764cm" svg:y="13.004cm" svg:viewBox="0 0 247 260" svg:d="M144 82c0-9 0-13-4-17s-8-9-13-13c-4 0-8 0-17 0-4 0-12 0-21 0h-21v68h17c13 0 21 0 30-4 4 0 12 0 17-5 4-4 8-8 8-12 4-5 4-9 4-17zM247 260h-82l-67-94h-30v94h-68v-260h110c17 0 30 5 39 5 12 0 21 4 33 12 9 4 17 14 22 22 4 9 8 22 8 34 0 17-4 34-13 47-8 13-21 21-38 29z">
          <text:p/>
        </draw:path>
        <draw:path draw:style-name="gr2" draw:text-style-name="P2" draw:layer="layout" svg:width="0.267cm" svg:height="0.259cm" svg:x="7.014cm" svg:y="13.004cm" svg:viewBox="0 0 268 260" svg:d="M268 260h-68l-17-51h-97l-17 51h-69l99-260h76zM166 162l-34-93-29 93z">
          <text:p/>
        </draw:path>
        <draw:polygon draw:style-name="gr2" draw:text-style-name="P2" draw:layer="layout" svg:width="0.194cm" svg:height="0.042cm" svg:x="7.514cm" svg:y="13.127cm" svg:viewBox="0 0 195 43" draw:points="0,43 195,43 195,0 0,0">
          <text:p/>
        </draw:polygon>
        <draw:polygon draw:style-name="gr2" draw:text-style-name="P2" draw:layer="layout" svg:width="0.165cm" svg:height="0.259cm" svg:x="7.971cm" svg:y="13.004cm" svg:viewBox="0 0 166 260" draw:points="166,260 0,260 0,0 166,0 166,35 35,35 35,103 166,103 166,133 35,133 35,230 166,230">
          <text:p/>
        </draw:polygon>
        <draw:path draw:style-name="gr2" draw:text-style-name="P2" draw:layer="layout" svg:width="0.148cm" svg:height="0.203cm" svg:x="8.174cm" svg:y="13.064cm" svg:viewBox="0 0 149 204" svg:d="M149 144c0 17-4 30-21 43-13 13-34 17-59 17-13 0-26-4-39-4-13-5-21-9-30-13v-34c13 4 25 13 34 17 14 4 26 4 39 4s25 0 34-4c8-4 13-13 13-21 0-9-5-13-9-17s-13-9-25-13c-4 0-9 0-17-4-9 0-13 0-21-4-18-5-31-9-35-17-9-9-13-21-13-34 0-9 4-13 4-21 5-10 9-14 17-18 4-9 13-13 27-13 8-4 21-8 34-8 8 0 21 4 33 4 13 4 22 8 30 12v35h-4c-9-4-17-12-30-17s-21-5-34-5c-12 0-21 0-29 5-10 9-14 13-14 22 0 8 4 12 9 17 5 4 13 8 22 12 8 0 12 0 21 4 8 0 12 0 17 5 17 0 29 8 38 17 8 8 8 17 8 33z">
          <text:p/>
        </draw:path>
        <draw:path draw:style-name="gr2" draw:text-style-name="P2" draw:layer="layout" svg:width="0.122cm" svg:height="0.25cm" svg:x="8.348cm" svg:y="13.017cm" svg:viewBox="0 0 123 251" svg:d="M123 242c-8 5-12 5-21 5-8 4-12 4-21 4-17 0-34-9-42-17-13-13-17-30-17-51v-102h-22v-26h22v-55h34v55h67v26h-67v89c0 9 0 17 0 21 0 5 4 13 4 17 4 5 8 9 13 9 4 4 8 4 17 4 8 0 12 0 16-4 9 0 13 0 13 0h4z">
          <text:p/>
        </draw:path>
        <draw:path draw:style-name="gr2" draw:text-style-name="P2" draw:layer="layout" svg:width="0.174cm" svg:height="0.203cm" svg:x="8.5cm" svg:y="13.064cm" svg:viewBox="0 0 175 204" svg:d="M175 106h-141c0 13 0 22 4 30s9 17 13 21c8 9 14 13 22 13 8 4 17 4 30 4 12 0 25 0 38-8 12-5 21-9 29-13v34c-8 4-21 8-33 13-9 0-22 4-34 4-34 0-61-9-78-26-16-17-25-42-25-76 0-29 9-55 25-73 17-21 40-29 69-29 26 0 47 8 59 25 13 14 22 35 22 64zM145 81c0-17-4-30-13-38-8-9-21-14-38-14-21 0-35 5-43 14-13 13-17 25-17 38z">
          <text:p/>
        </draw:path>
        <draw:polygon draw:style-name="gr2" draw:text-style-name="P2" draw:layer="layout" svg:width="0.215cm" svg:height="0.259cm" svg:x="8.89cm" svg:y="13.004cm" svg:viewBox="0 0 216 260" draw:points="216,35 123,35 123,260 89,260 89,35 0,35 0,0 216,0">
          <text:p/>
        </draw:polygon>
        <draw:path draw:style-name="gr2" draw:text-style-name="P2" draw:layer="layout" svg:width="0.173cm" svg:height="0.203cm" svg:x="9.127cm" svg:y="13.064cm" svg:viewBox="0 0 174 204" svg:d="M174 106h-141c0 13 0 22 5 30 4 8 8 17 12 21 9 9 17 13 22 13 8 4 21 4 29 4 13 0 26 0 39-8 13-5 21-9 30-13v34c-9 4-21 8-34 13-9 0-22 4-35 4-34 0-55-9-76-26-17-17-25-42-25-76 0-29 8-55 25-73 17-21 38-29 68-29 25 0 47 8 60 25 13 14 21 35 21 64zM145 81c0-17-5-30-13-38-10-9-22-14-39-14s-34 5-43 14c-12 13-17 25-17 38z">
          <text:p/>
        </draw:path>
        <draw:path draw:style-name="gr2" draw:text-style-name="P2" draw:layer="layout" svg:width="0.118cm" svg:height="0.191cm" svg:x="9.351cm" svg:y="13.072cm" svg:viewBox="0 0 119 192" svg:d="M119 34c-4 0-8-4-12-4s-13 0-17 0c-9 0-21 4-30 8-8 4-17 9-25 17v137h-35v-192h35v25c13-8 25-17 34-21 8-4 21-4 29-4 5 0 9 0 13 0 0 0 4 0 8 0z">
          <text:p/>
        </draw:path>
        <draw:path draw:style-name="gr2" draw:text-style-name="P2" draw:layer="layout" svg:width="0.28cm" svg:height="0.199cm" svg:x="9.499cm" svg:y="13.064cm" svg:viewBox="0 0 281 200" svg:d="M281 200h-30v-112c0-8 0-16-4-25 0-4 0-13-5-17 0-4-4-8-8-13-4 0-13 0-21 0-13 0-21 0-30 5-8 4-17 12-25 17 0 4 0 8 0 8 0 4 0 9 0 13v124h-35v-112c0-8 0-16 0-25 0-4 0-13-4-17-5-4-5-8-13-13-4 0-9 0-21 0-9 0-17 0-26 5-8 4-17 8-25 17v145h-34v-192h34v21c8-8 21-17 30-21 8-4 21-8 33-8 13 0 22 4 31 8 13 4 17 13 21 25 13-12 26-21 38-25 9-4 22-8 34-8 21 0 34 8 47 21 8 12 13 29 13 51z">
          <text:p/>
        </draw:path>
        <draw:path draw:style-name="gr2" draw:text-style-name="P2" draw:layer="layout" svg:width="0.178cm" svg:height="0.203cm" svg:x="9.829cm" svg:y="13.064cm" svg:viewBox="0 0 179 204" svg:d="M179 102c0 34-9 55-26 76-17 17-38 26-64 26-25 0-46-9-63-26-17-21-26-42-26-76 0-29 9-55 26-73 17-21 38-29 63-29 26 0 47 8 64 29 17 18 26 44 26 73zM144 102c0-25-4-42-12-55-13-13-26-18-43-18s-29 5-42 18c-9 13-13 30-13 55 0 26 4 42 13 55 13 13 25 17 42 17s30-4 43-17c8-13 12-29 12-55z">
          <text:p/>
        </draw:path>
        <draw:path draw:style-name="gr2" draw:text-style-name="P2" draw:layer="layout" svg:width="0.233cm" svg:height="0.259cm" svg:x="10.231cm" svg:y="13.004cm" svg:viewBox="0 0 234 260" svg:d="M234 260h-38l-25-72h-111l-26 72h-34l95-260h46zM162 158l-46-127-48 127z">
          <text:p/>
        </draw:path>
        <draw:path draw:style-name="gr2" draw:text-style-name="P2" draw:layer="layout" svg:width="0.17cm" svg:height="0.271cm" svg:x="10.485cm" svg:y="12.996cm" svg:viewBox="0 0 171 272" svg:d="M171 268h-34v-22c-9 9-17 13-25 17-13 9-22 9-35 9-26 0-43-9-55-26-13-17-22-42-22-76 0-13 5-29 9-42s8-21 17-31c8-8 17-17 30-21 8-4 21-8 30-8 13 0 21 0 30 4 8 4 12 4 21 8v-80h34zM137 221v-110c-9-4-13-9-21-9-9-5-13-5-21-5-23 0-35 10-44 22-12 13-17 30-17 51 0 26 5 42 13 55 9 9 21 17 39 17 9 0 17-4 26-8 8-5 21-9 25-13z">
          <text:p/>
        </draw:path>
        <draw:path draw:style-name="gr2" draw:text-style-name="P2" draw:layer="layout" svg:width="0.038cm" svg:height="0.259cm" svg:x="10.718cm" svg:y="13.004cm" svg:viewBox="0 0 39 260" svg:d="M39 35h-39v-35h39zM35 260h-35v-191h35z">
          <text:p/>
        </draw:path>
        <draw:path draw:style-name="gr2" draw:text-style-name="P2" draw:layer="layout" svg:width="0.123cm" svg:height="0.25cm" svg:x="10.799cm" svg:y="13.017cm" svg:viewBox="0 0 124 251" svg:d="M124 242c-10 5-14 5-23 5-4 4-12 4-17 4-21 0-33-9-46-17-9-13-13-30-13-51v-102h-25v-26h25v-55h30v55h69v26h-69v89c0 9 0 17 0 21 0 5 4 13 4 17 4 5 8 9 13 9 4 4 12 4 21 4 4 0 8 0 17-4 4 0 8 0 14 0z">
          <text:p/>
        </draw:path>
        <draw:path draw:style-name="gr2" draw:text-style-name="P2" draw:layer="layout" svg:width="0.038cm" svg:height="0.259cm" svg:x="10.955cm" svg:y="13.004cm" svg:viewBox="0 0 39 260" svg:d="M39 35h-39v-35h39zM35 260h-35v-191h35z">
          <text:p/>
        </draw:path>
        <draw:polygon draw:style-name="gr2" draw:text-style-name="P2" draw:layer="layout" svg:width="0.19cm" svg:height="0.191cm" svg:x="11.036cm" svg:y="13.072cm" svg:viewBox="0 0 191 192" draw:points="191,0 111,192 81,192 0,0 38,0 98,153 157,0">
          <text:p/>
        </draw:polygon>
        <draw:path draw:style-name="gr2" draw:text-style-name="P2" draw:layer="layout" svg:width="0.178cm" svg:height="0.203cm" svg:x="11.252cm" svg:y="13.064cm" svg:viewBox="0 0 179 204" svg:d="M179 102c0 34-9 55-27 76-13 17-34 26-63 26-26 0-47-9-64-26-17-21-25-42-25-76 0-29 8-55 25-73 17-21 38-29 64-29 29 0 50 8 63 29 18 18 27 44 27 73zM144 102c0-25-5-42-13-55-13-13-25-18-42-18s-30 5-38 18c-13 13-17 30-17 55 0 26 4 42 17 55 8 13 21 17 38 17s29-4 42-17c8-13 13-29 13-55z">
          <text:p/>
        </draw:path>
        <draw:path draw:style-name="gr2" draw:text-style-name="P2" draw:layer="layout" svg:width="0.178cm" svg:height="0.203cm" svg:x="11.662cm" svg:y="13.064cm" svg:viewBox="0 0 179 204" svg:d="M179 102c0 34-8 55-25 76-13 17-34 26-65 26-25 0-46-9-63-26-17-21-26-42-26-76 0-29 9-55 26-73 17-21 38-29 63-29 31 0 52 8 65 29 17 18 25 44 25 73zM145 102c0-25-4-42-12-55-13-13-27-18-44-18s-29 5-38 18c-13 13-17 30-17 55 0 26 4 42 17 55 9 13 21 17 38 17s31-4 44-17c8-13 12-29 12-55z">
          <text:p/>
        </draw:path>
        <draw:path draw:style-name="gr2" draw:text-style-name="P2" draw:layer="layout" svg:width="0.165cm" svg:height="0.271cm" svg:x="11.891cm" svg:y="12.996cm" svg:viewBox="0 0 166 272" svg:d="M166 170c0 17 0 30-4 42-4 13-13 26-21 34-5 9-17 13-26 17-8 9-21 9-29 9-13 0-23 0-31-4-8 0-17-5-25-9v9h-30v-268h30v93c8-9 21-13 29-17 9-4 22-8 35-8 21 0 42 8 55 25 13 22 17 43 17 77zM136 170c0-21-4-38-12-51-9-12-21-17-38-17-9 0-18 0-31 5-8 4-17 8-25 17v110c8 4 17 4 25 8 4 0 13 0 22 0 17 0 34-4 42-17 9-13 17-29 17-55z">
          <text:p/>
        </draw:path>
        <draw:path draw:style-name="gr2" draw:text-style-name="P2" draw:layer="layout" svg:width="0.101cm" svg:height="0.33cm" svg:x="12.069cm" svg:y="13.004cm" svg:viewBox="0 0 102 331" svg:d="M102 35h-38v-35h38zM98 264c0 21-4 38-17 51-13 12-25 16-46 16-5 0-9 0-17 0-9-4-13-4-18-4v-29c5 0 9 0 13 4 5 0 13 0 17 0 9 0 13 0 17-4 9 0 13-5 13-9 4-4 4-13 4-17 0-8 4-12 4-25v-153h-42v-25h72z">
          <text:p/>
        </draw:path>
        <draw:path draw:style-name="gr2" draw:text-style-name="P2" draw:layer="layout" svg:width="0.173cm" svg:height="0.203cm" svg:x="12.217cm" svg:y="13.064cm" svg:viewBox="0 0 174 204" svg:d="M174 106h-140c0 13 4 22 4 30 4 8 8 17 17 21 4 9 13 13 21 13 9 4 17 4 26 4 12 0 25 0 38-8 18-5 26-9 30-13h4v34c-12 4-26 8-34 13-13 0-26 4-38 4-30 0-56-9-72-26-22-17-30-42-30-76 0-29 8-55 25-73 17-21 43-29 68-29s47 8 59 25c18 14 22 35 22 64zM144 81c0-17-4-30-13-38-8-9-21-14-38-14s-30 5-42 14c-9 13-17 25-17 38z">
          <text:p/>
        </draw:path>
        <draw:path draw:style-name="gr2" draw:text-style-name="P2" draw:layer="layout" svg:width="0.119cm" svg:height="0.25cm" svg:x="12.42cm" svg:y="13.017cm" svg:viewBox="0 0 120 251" svg:d="M120 242c-5 5-13 5-22 5-4 4-12 4-16 4-22 0-34-9-47-17-9-13-14-30-14-51v-102h-21v-26h21v-55h31v55h68v26h-68v89c0 9 0 17 4 21 0 5 0 13 4 17 0 5 5 9 9 9 4 4 13 4 21 4 4 0 8 0 17-4 4 0 8 0 13 0z">
          <text:p/>
        </draw:path>
        <draw:path draw:style-name="gr2" draw:text-style-name="P2" draw:layer="layout" svg:width="0.038cm" svg:height="0.259cm" svg:x="12.577cm" svg:y="13.004cm" svg:viewBox="0 0 39 260" svg:d="M39 35h-39v-35h39zM35 260h-31v-191h31z">
          <text:p/>
        </draw:path>
        <draw:polygon draw:style-name="gr2" draw:text-style-name="P2" draw:layer="layout" svg:width="0.187cm" svg:height="0.191cm" svg:x="12.661cm" svg:y="13.072cm" svg:viewBox="0 0 188 192" draw:points="188,0 107,192 77,192 0,0 34,0 95,153 154,0">
          <text:p/>
        </draw:polygon>
        <draw:path draw:style-name="gr2" draw:text-style-name="P2" draw:layer="layout" svg:width="0.165cm" svg:height="0.203cm" svg:x="12.873cm" svg:y="13.064cm" svg:viewBox="0 0 166 204" svg:d="M166 200h-34v-22c0 0-4 5-8 9-9 4-13 4-17 8-4 0-13 5-17 5-8 4-18 4-26 4-17 0-34-4-43-17-12-13-21-26-21-43 0-16 4-29 13-38 4-8 12-12 25-21 13-4 26-8 44-8 16-4 33-4 50-4v-5c0-8 0-12-4-21 0-4-4-8-8-8-5-5-13-5-17-10-9 0-13 0-21 0-10 0-18 0-31 5-9 0-21 5-30 9h-4v-35c8 0 17 0 30-4 12 0 21-4 35-4 12 0 25 4 33 4 13 4 22 8 30 12 4 5 13 13 13 23 4 8 8 17 8 29zM132 153v-55c-8 0-21 0-34 4-12 0-26 0-30 4-13 0-17 5-26 13-4 4-8 13-8 21 0 13 4 21 13 26 4 4 17 8 29 8 10 0 22-4 31-8 8-5 17-9 25-13z">
          <text:p/>
        </draw:path>
        <draw:path draw:style-name="gr2" draw:text-style-name="P2" draw:layer="layout" svg:width="0.165cm" svg:height="0.203cm" svg:x="13.284cm" svg:y="13.064cm" svg:viewBox="0 0 166 204" svg:d="M166 200h-35v-22c0 0-4 5-9 9-8 4-12 4-16 8-5 0-13 5-17 5-9 4-17 4-26 4-17 0-34-4-42-17-13-13-21-26-21-43 0-16 4-29 12-38 5-8 13-12 26-21 13-4 25-8 42-8 17-4 34-4 51-4v-5c0-8 0-12-4-21 0-4-5-8-9-8-4-5-12-5-17-10-8 0-12 0-21 0-8 0-17 0-29 5-9 0-22 5-30 9h-4v-35c8 0 17 0 29-4 13 0 21-4 34-4s26 4 34 4c13 4 21 8 30 12 4 5 12 13 17 23 0 8 5 17 5 29zM131 153v-55c-9 0-21 0-34 4-13 0-25 0-30 4-12 0-16 5-25 13-4 4-8 13-8 21 0 13 4 21 12 26 5 4 17 8 30 8 8 0 21-4 30-8 8-5 16-9 25-13z">
          <text:p/>
        </draw:path>
        <draw:path draw:style-name="gr2" draw:text-style-name="P2" draw:layer="layout" svg:width="0.038cm" svg:height="0.259cm" svg:x="13.508cm" svg:y="13.004cm" svg:viewBox="0 0 39 260" svg:d="M39 35h-39v-35h39zM35 260h-30v-191h30z">
          <text:p/>
        </draw:path>
        <draw:path draw:style-name="gr2" draw:text-style-name="P2" draw:layer="layout" svg:width="0.161cm" svg:height="0.199cm" svg:x="13.614cm" svg:y="13.064cm" svg:viewBox="0 0 162 200" svg:d="M162 200h-34v-112c0-8 0-16 0-25-4-8-4-13-9-17 0-4-4-8-12-13-4 0-13 0-21 0-9 0-17 0-27 5-8 4-21 8-29 17v145h-30v-192h30v21c12-8 21-17 33-21 10-4 23-8 35-8 17 0 34 8 47 21 8 12 17 29 17 51z">
          <text:p/>
        </draw:path>
        <draw:path draw:style-name="gr2" draw:text-style-name="P2" draw:layer="layout" svg:width="0.165cm" svg:height="0.271cm" svg:x="13.826cm" svg:y="12.996cm" svg:viewBox="0 0 166 272" svg:d="M166 268h-30v-22c-8 9-22 13-31 17-8 9-21 9-33 9-22 0-39-9-55-26-13-17-17-42-17-76 0-13 0-29 4-42s13-21 21-31c8-8 17-17 25-21 13-4 22-8 34-8 9 0 17 0 26 4s18 4 26 8v-80h30zM136 221v-110c-8-4-17-9-26-9-5-5-13-5-22-5-16 0-33 10-42 22-8 13-17 30-17 51 0 26 4 42 13 55 8 9 21 17 38 17 8 0 17-4 30-8 9-5 18-9 26-13z">
          <text:p/>
        </draw:path>
        <draw:path draw:style-name="gr2" draw:text-style-name="P2" draw:layer="layout" svg:width="0.166cm" svg:height="0.203cm" svg:x="14.041cm" svg:y="13.064cm" svg:viewBox="0 0 167 204" svg:d="M167 200h-34v-22c0 0-5 5-9 9-8 4-12 4-17 8-4 0-8 5-17 5-8 4-17 4-26 4-17 0-30-4-42-17-13-13-22-26-22-43 0-16 5-29 13-38 4-8 13-12 26-21 12-4 25-8 43-8 17-4 34-4 51-4v-5c0-8 0-12-5-21 0-4-4-8-8-8-4-5-13-5-17-10-8 0-13 0-21 0-9 0-18 0-26 5-13 0-26 5-34 9h-5v-35c9 0 17 0 30-4 13 0 26-4 35-4 13 0 25 4 38 4 8 4 17 8 25 12 5 5 13 13 17 23 0 8 5 17 5 29zM133 153v-55c-9 0-21 0-34 4-13 0-21 0-30 4-13 0-18 5-26 13-4 4-9 13-9 21 0 13 5 21 13 26 4 4 17 8 31 8 12 0 21-4 29-8 9-5 17-9 26-13z">
          <text:p/>
        </draw:path>
        <draw:path draw:style-name="gr2" draw:text-style-name="P2" draw:layer="layout" svg:width="0.169cm" svg:height="0.266cm" svg:x="14.469cm" svg:y="13.064cm" svg:viewBox="0 0 170 267" svg:d="M170 101c0 14-4 31-8 43-4 13-9 22-18 30-8 9-17 17-30 21-8 5-21 9-29 9-13 0-21-4-30-4-8-5-17-5-25-9v76h-30v-259h30v17c8-4 21-13 29-17 13-4 26-8 34-8 26 0 43 8 55 25 14 21 22 42 22 76zM136 101c0-25-5-42-13-51-9-12-21-17-38-17-9 0-17 0-26 5-8 4-21 8-29 17v106c12 5 17 9 25 9 9 4 13 4 21 4 21 0 34-8 43-17 12-13 17-34 17-56z">
          <text:p/>
        </draw:path>
        <draw:path draw:style-name="gr2" draw:text-style-name="P2" draw:layer="layout" svg:width="0.119cm" svg:height="0.191cm" svg:x="14.689cm" svg:y="13.072cm" svg:viewBox="0 0 120 192" svg:d="M120 34c-5 0-13-4-17-4s-9 0-13 0c-13 0-21 4-30 8-8 4-16 9-29 17v137h-31v-192h31v25c13-8 25-17 34-21 12-4 21-4 34-4 4 0 8 0 8 0 4 0 8 0 13 0z">
          <text:p/>
        </draw:path>
        <draw:path draw:style-name="gr2" draw:text-style-name="P2" draw:layer="layout" svg:width="0.173cm" svg:height="0.203cm" svg:x="14.825cm" svg:y="13.064cm" svg:viewBox="0 0 174 204" svg:d="M174 102c0 34-4 55-21 76-18 17-39 26-64 26-30 0-51-9-68-26-13-21-21-42-21-76 0-29 8-55 21-73 17-21 38-29 68-29 25 0 46 8 64 29 17 18 21 44 21 73zM145 102c0-25-10-42-18-55-9-13-22-18-38-18-22 0-34 5-43 18-8 13-12 30-12 55 0 26 4 42 12 55 9 13 21 17 43 17 16 0 29-4 38-17 8-13 18-29 18-55z">
          <text:p/>
        </draw:path>
        <draw:path draw:style-name="gr2" draw:text-style-name="P2" draw:layer="layout" svg:width="0.279cm" svg:height="0.199cm" svg:x="15.049cm" svg:y="13.064cm" svg:viewBox="0 0 280 200" svg:d="M280 200h-33v-112c0-8 0-16 0-25 0-4 0-13-5-17-4-4-8-8-12-13-5 0-13 0-22 0-8 0-16 0-25 5-8 4-17 12-31 17 6 4 6 8 6 8 0 4 0 9 0 13v124h-35v-112c0-8 0-16 0-25 0-4-4-13-4-17-5-4-9-8-13-13-4 0-13 0-21 0-9 0-17 0-26 5-8 4-17 8-25 17v145h-34v-192h34v21c8-8 17-17 30-21 8-4 21-8 29-8 13 0 26 4 34 8s17 13 21 25c14-12 27-21 35-25 13-4 25-8 34-8 21 0 38 8 46 21 13 12 17 29 17 51z">
          <text:p/>
        </draw:path>
        <draw:path draw:style-name="gr2" draw:text-style-name="P2" draw:layer="layout" svg:width="0.178cm" svg:height="0.203cm" svg:x="15.379cm" svg:y="13.064cm" svg:viewBox="0 0 179 204" svg:d="M179 102c0 34-8 55-25 76-17 17-38 26-65 26-30 0-51-9-68-26-12-21-21-42-21-76 0-29 9-55 21-73 17-21 38-29 68-29 27 0 48 8 65 29 17 18 25 44 25 73zM145 102c0-25-4-42-17-55-8-13-22-18-39-18s-34 5-42 18c-9 13-13 30-13 55 0 26 4 42 13 55 8 13 25 17 42 17s31-4 39-17c13-13 17-29 17-55z">
          <text:p/>
        </draw:path>
        <draw:polygon draw:style-name="gr2" draw:text-style-name="P2" draw:layer="layout" svg:width="0.186cm" svg:height="0.191cm" svg:x="15.587cm" svg:y="13.072cm" svg:viewBox="0 0 187 192" draw:points="187,0 110,192 76,192 0,0 34,0 93,153 153,0">
          <text:p/>
        </draw:polygon>
        <draw:path draw:style-name="gr2" draw:text-style-name="P2" draw:layer="layout" svg:width="0.173cm" svg:height="0.203cm" svg:x="15.803cm" svg:y="13.064cm" svg:viewBox="0 0 174 204" svg:d="M174 106h-140c0 13 0 22 5 30 4 8 8 17 12 21 9 9 13 13 22 13 8 4 16 4 29 4s26 0 38-8c13-5 21-9 30-13v34c-13 4-21 8-34 13-13 0-21 4-34 4-34 0-59-9-77-26-17-17-25-42-25-76 0-29 8-55 25-73 18-21 39-29 69-29 25 0 46 8 59 25 13 14 21 35 21 64zM140 81c0-17-4-30-12-38-9-9-22-14-39-14-16 0-29 5-38 14-12 13-17 25-17 38z">
          <text:p/>
        </draw:path>
        <draw:path draw:style-name="gr2" draw:text-style-name="P2" draw:layer="layout" svg:width="0.118cm" svg:height="0.191cm" svg:x="16.027cm" svg:y="13.072cm" svg:viewBox="0 0 119 192" svg:d="M119 34c-4 0-8-4-12-4-9 0-13 0-17 0-14 0-22 4-31 8-8 4-17 9-25 17v137h-34v-192h34v25c12-8 21-17 34-21 8-4 18-4 30-4 5 0 9 0 13 0 0 0 4 0 8 0z">
          <text:p/>
        </draw:path>
        <draw:path draw:style-name="gr2" draw:text-style-name="P2" draw:layer="layout" svg:width="0.161cm" svg:height="0.203cm" svg:x="16.361cm" svg:y="13.064cm" svg:viewBox="0 0 162 204" svg:d="M162 200h-29v-22c-5 0-9 5-13 9s-9 4-13 8c-8 0-13 5-21 5-4 4-13 4-25 4-17 0-31-4-44-17-12-13-17-26-17-43 0-16 0-29 9-38 4-8 17-12 25-21 14-4 27-8 44-8 16-4 33-4 55-4v-5c0-8-5-12-5-21-4-4-8-8-12-8-5-5-9-5-17-10-5 0-13 0-21 0-9 0-17 0-26 5-14 0-22 5-35 9v-35c5 0 13 0 27-4 12 0 25-4 38-4 12 0 21 4 34 4 8 4 17 8 25 12 9 5 13 13 17 23 4 8 4 17 4 29zM133 153v-55c-13 0-22 0-39 4-12 0-21 0-29 4-9 0-17 5-21 13-10 4-10 13-10 21 0 13 0 21 10 26 8 4 17 8 29 8 13 0 21-4 30-8 13-5 21-9 30-13z">
          <text:p/>
        </draw:path>
        <draw:path draw:style-name="gr2" draw:text-style-name="P2" draw:layer="layout" svg:width="0.161cm" svg:height="0.203cm" svg:x="16.772cm" svg:y="13.064cm" svg:viewBox="0 0 162 204" svg:d="M162 200h-30v-22c-4 0-8 5-12 9-5 4-9 4-14 8-9 0-13 5-21 5-5 4-13 4-26 4-17 0-29-4-42-17s-17-26-17-43c0-16 4-29 8-38 5-8 17-12 26-21 13-4 25-8 42-8 17-4 35-4 56-4v-5c0-8-4-12-4-21-4-4-8-8-13-8-4-5-9-5-18-10-4 0-12 0-17 0-8 0-21 0-29 5-13 0-21 5-34 9v-35c4 0 13 0 25-4 13 0 26-4 38-4 13 0 26 4 35 4 9 4 17 8 26 12 8 5 12 13 17 23 4 8 4 17 4 29zM132 153v-55c-12 0-21 0-39 4-13 0-21 0-30 4-8 0-16 5-21 13-8 4-8 13-8 21 0 13 0 21 8 26 9 4 17 8 30 8s21-4 34-8c9-5 18-9 26-13z">
          <text:p/>
        </draw:path>
        <draw:polygon draw:style-name="gr2" draw:text-style-name="P2" draw:layer="layout" svg:width="0.034cm" svg:height="0.267cm" svg:x="16.996cm" svg:y="12.996cm" svg:viewBox="0 0 35 268" draw:points="0,268 35,268 35,0 0,0">
          <text:p/>
        </draw:polygon>
        <draw:path draw:style-name="gr2" draw:text-style-name="P2" draw:layer="layout" svg:width="0.123cm" svg:height="0.25cm" svg:x="17.077cm" svg:y="13.017cm" svg:viewBox="0 0 124 251" svg:d="M124 242c-9 5-13 5-22 5-8 4-12 4-21 4-18 0-35-9-43-17-13-13-17-30-17-51v-102h-21v-26h21v-55h34v55h69v26h-69v89c0 9 0 17 0 21 0 5 4 13 4 17 4 5 10 9 14 9 4 4 8 4 17 4 8 0 12 0 17-4 8 0 12 0 12 0h5z">
          <text:p/>
        </draw:path>
        <draw:path draw:style-name="gr2" draw:text-style-name="P2" draw:layer="layout" svg:width="0.174cm" svg:height="0.203cm" svg:x="17.225cm" svg:y="13.064cm" svg:viewBox="0 0 175 204" svg:d="M175 106h-141c0 13 0 22 4 30s9 17 13 21c8 9 12 13 21 13 8 4 17 4 30 4 12 0 25 0 38-8 12-5 21-9 30-13v34c-9 4-22 8-35 13-8 0-21 4-33 4-34 0-60-9-77-26s-25-42-25-76c0-29 8-55 25-73 17-21 38-29 68-29 25 0 47 8 59 25 14 14 23 35 23 64zM144 81c0-17-4-30-13-38-8-9-21-14-38-14-21 0-34 5-42 14-13 13-17 25-17 38z">
          <text:p/>
        </draw:path>
        <draw:path draw:style-name="gr2" draw:text-style-name="P2" draw:layer="layout" svg:width="0.119cm" svg:height="0.191cm" svg:x="17.445cm" svg:y="13.072cm" svg:viewBox="0 0 120 192" svg:d="M120 34c-5 0-9-4-13-4s-13 0-17 0c-8 0-22 4-31 8-8 4-17 9-25 17v137h-34v-192h34v25c13-8 21-17 34-21 8-4 18-4 30-4 5 0 9 0 13 0 0 0 4 0 9 0z">
          <text:p/>
        </draw:path>
        <draw:path draw:style-name="gr2" draw:text-style-name="P2" draw:layer="layout" svg:width="0.16cm" svg:height="0.203cm" svg:x="17.581cm" svg:y="13.064cm" svg:viewBox="0 0 161 204" svg:d="M161 200h-29v-22c-4 0-9 5-13 9s-8 4-13 8c-9 0-13 5-22 5-4 4-12 4-25 4-17 0-30-4-43-17-12-13-16-26-16-43 0-16 4-29 8-38 8-8 17-12 25-21 13-4 26-8 43-8 17-4 35-4 56-4v-5c0-8-4-12-4-21-5-4-9-8-13-8-4-5-9-5-18-10-4 0-13 0-17 0-8 0-21 0-30 5-12 0-21 5-34 9v-35c5 0 13 0 26-4 13 0 25-4 38-4s26 4 35 4c8 4 17 8 25 12 9 5 13 13 17 23 4 8 4 17 4 29zM132 153v-55c-13 0-21 0-35 4-17 0-25 0-34 4-8 0-17 5-21 13-9 4-9 13-9 21 0 13 0 21 9 26 8 4 17 8 30 8 12 0 21-4 34-8 9-5 17-9 26-13z">
          <text:p/>
        </draw:path>
        <draw:path draw:style-name="gr2" draw:text-style-name="P2" draw:layer="layout" svg:width="0.157cm" svg:height="0.27cm" svg:x="17.796cm" svg:y="13.064cm" svg:viewBox="0 0 158 271" svg:d="M158 187c-4 0-8 4-13 4-4 4-8 4-12 4 0 5 0 5 0 9s0 8 0 8c0 21-5 34-13 43-13 12-25 16-42 16-5 0-9 0-18 0-5-4-13-4-17-4v-29c4 4 8 4 12 4 5 4 14 4 18 4 13 0 22-4 26-8 4-5 8-13 8-22 0 0 0-4 0-8v-4h-4c-4 0-4 0-8 0-13 0-26-4-40-9-12-4-21-8-29-17-9-8-13-17-17-29-9-13-9-30-9-47 0-29 9-55 26-73 17-17 38-29 69-29 12 0 21 4 33 8 9 0 22 4 30 8v40h-4c-9-9-17-17-30-17-8-5-21-10-29-10-22 0-35 10-44 18-12 13-17 34-17 55 0 26 5 42 13 55 13 13 26 17 48 17 4 0 12 0 17 0 8-4 16-4 21-8 4-5 8-5 12-9 5 0 9-4 9-4h4z">
          <text:p/>
        </draw:path>
        <draw:path draw:style-name="gr2" draw:text-style-name="P2" draw:layer="layout" svg:width="0.161cm" svg:height="0.284cm" svg:x="17.978cm" svg:y="12.983cm" svg:viewBox="0 0 162 285" svg:d="M162 281h-29v-22c-5 0-9 5-13 9s-8 4-13 8c-8 0-12 5-21 5-4 4-13 4-21 4-21 0-34-4-48-17-12-13-17-26-17-43 0-16 5-29 9-38 8-8 18-13 26-22 13-4 26-8 43-8 17-4 34-4 55-4v-5c0-8-5-12-5-21-4-4-8-8-12-8-4-5-9-5-17-9-4 0-13 0-17 0-9 0-21 0-30 4-12 0-21 5-35 9v-34c6 0 18 0 27-4 13 0 25-4 38-4s25 4 34 4c8 4 17 8 25 12 9 5 13 13 17 22 4 8 4 17 4 29zM133 234v-55c-13 0-21 0-34 4-17 0-26 0-34 4-8 0-17 5-21 13-9 4-9 13-9 21 0 13 5 21 9 26 8 4 17 8 29 8 13 0 22-4 34-8 9-5 17-9 26-13zM162 0c-4 17-8 30-12 38-9 13-22 17-34 17-4 0-9-4-17-4-4-4-9-9-13-13s-8-8-13-8c-4-4-8-4-12-4-9 0-13 4-13 8-4 4-8 13-8 21h-23c0-17 6-29 14-42 9-9 21-13 30-13 8 0 12 4 17 4 4 5 12 5 17 9 4 8 8 8 12 13 5 0 9 4 13 4s8-4 13-9c4-4 4-12 8-21z">
          <text:p/>
        </draw:path>
        <draw:path draw:style-name="gr2" draw:text-style-name="P2" draw:layer="layout" svg:width="0.178cm" svg:height="0.203cm" svg:x="18.19cm" svg:y="13.064cm" svg:viewBox="0 0 179 204" svg:d="M179 102c0 34-9 55-25 76-17 17-40 26-65 26-30 0-51-9-63-26-17-21-26-42-26-76 0-29 9-55 26-73 12-21 33-29 63-29 25 0 48 8 65 29 16 18 25 44 25 73zM145 102c0-25-4-42-18-55-8-13-21-18-38-18s-30 5-42 18c-9 13-13 30-13 55 0 26 4 42 13 55 12 13 25 17 42 17s30-4 38-17c14-13 18-29 18-55z">
          <text:p/>
        </draw:path>
        <draw:path draw:style-name="gr2" draw:text-style-name="P2" draw:layer="layout" svg:width="0.169cm" svg:height="0.271cm" svg:x="18.605cm" svg:y="12.996cm" svg:viewBox="0 0 170 272" svg:d="M170 268h-34v-22c-8 9-16 13-29 17-9 9-17 9-30 9-26 0-43-9-56-26s-21-42-21-76c0-13 4-29 8-42 5-13 9-21 17-31 9-8 17-17 30-21 9-4 22-8 31-8 12 0 21 0 29 4 5 4 13 4 21 8v-80h34zM136 221v-110c-8-4-16-9-21-9-8-5-17-5-21-5-21 0-35 10-43 22-13 13-17 30-17 51 0 26 4 42 13 55 8 9 21 17 39 17 8 0 17-4 25-8 9-5 17-9 25-13z">
          <text:p/>
        </draw:path>
        <draw:path draw:style-name="gr2" draw:text-style-name="P2" draw:layer="layout" svg:width="0.178cm" svg:height="0.203cm" svg:x="18.825cm" svg:y="13.064cm" svg:viewBox="0 0 179 204" svg:d="M179 102c0 34-9 55-25 76-17 17-39 26-64 26s-51-9-63-26c-18-21-27-42-27-76 0-29 9-55 27-73 12-21 38-29 63-29s47 8 64 29c16 18 25 44 25 73zM145 102c0-25-4-42-13-55-12-13-25-18-42-18s-30 5-42 18c-9 13-13 30-13 55 0 26 4 42 13 55 12 13 25 17 42 17s30-4 42-17c9-13 13-29 13-55z">
          <text:p/>
        </draw:path>
        <draw:path draw:style-name="gr2" draw:text-style-name="P2" draw:layer="layout" svg:width="0.161cm" svg:height="0.199cm" svg:x="3.043cm" svg:y="13.491cm" svg:viewBox="0 0 162 200" svg:d="M162 200h-29v-110c0-8 0-17-5-26 0-9 0-13-4-17-4-5-8-9-13-13-4 0-12 0-21 0-8 0-18 0-26 4-13 4-21 9-30 17v145h-34v-191h34v21c9-9 21-17 30-21 12-5 26-9 35-9 21 0 38 9 50 21 9 13 13 30 13 51z">
          <text:p/>
        </draw:path>
        <draw:path draw:style-name="gr2" draw:text-style-name="P2" draw:layer="layout" svg:width="0.178cm" svg:height="0.203cm" svg:x="3.255cm" svg:y="13.491cm" svg:viewBox="0 0 179 204" svg:d="M179 103c0 34-9 55-26 76-12 17-34 25-63 25-26 0-47-8-64-25-18-21-26-42-26-76 0-30 8-55 26-72 17-21 38-31 64-31 29 0 51 10 63 31 17 17 26 42 26 72zM145 103c0-26-4-43-13-55-8-13-25-17-42-17s-30 4-38 17c-13 12-17 29-17 55 0 25 4 42 17 55 8 12 21 17 38 17s29-5 42-17c9-13 13-30 13-55z">
          <text:p/>
        </draw:path>
        <draw:path draw:style-name="gr2" draw:text-style-name="P2" draw:layer="layout" svg:width="0.279cm" svg:height="0.199cm" svg:x="3.484cm" svg:y="13.491cm" svg:viewBox="0 0 280 200" svg:d="M280 200h-34v-110c0-8 0-17 0-26 0-5-4-13-4-17-4-5-9-9-13-13-4 0-13 0-21 0s-17 0-25 4c-13 4-22 13-30 17 0 4 0 9 0 9 0 4 0 9 0 13v123h-30v-110c0-8 0-17 0-26-4-5-4-13-8-17 0-5-4-9-9-13-4 0-12 0-21 0-8 0-17 0-29 4-9 4-17 9-26 17v145h-30v-191h30v21c13-9 21-17 30-21 13-5 21-9 34-9 12 0 25 4 34 9 8 8 12 12 16 25 17-13 26-21 39-25 8-5 21-9 33-9 22 0 39 9 47 21 8 13 17 30 17 51z">
          <text:p/>
        </draw:path>
        <draw:path draw:style-name="gr2" draw:text-style-name="P2" draw:layer="layout" svg:width="0.177cm" svg:height="0.203cm" svg:x="3.81cm" svg:y="13.491cm" svg:viewBox="0 0 178 204" svg:d="M178 107h-145c0 13 5 21 5 30 4 8 8 17 17 21 4 8 12 12 21 12 8 5 17 5 25 5 13 0 26 0 42-9 13-4 22-8 26-12h5v33c-14 5-26 9-35 13-12 0-25 4-38 4-30 0-55-8-72-25-21-17-29-42-29-76 0-30 8-55 25-72 17-21 42-31 68-31 25 0 46 10 63 27 13 12 22 33 22 63zM143 82c0-17-4-30-12-39-9-8-21-12-38-12s-30 4-43 12c-8 13-17 26-17 39z">
          <text:p/>
        </draw:path>
        <draw:path draw:style-name="gr2" draw:text-style-name="P2" draw:layer="layout" svg:width="0.177cm" svg:height="0.203cm" svg:x="4.229cm" svg:y="13.491cm" svg:viewBox="0 0 178 204" svg:d="M178 107h-145c0 13 5 21 5 30 4 8 8 17 17 21 4 8 12 12 21 12 8 5 17 5 25 5 14 0 27 0 44-9 12-4 21-8 25-12h4v33c-13 5-25 9-34 13-12 0-25 4-39 4-29 0-55-8-72-25s-29-42-29-76c0-30 8-55 25-72 21-21 42-31 68-31 30 0 47 10 64 27 13 12 21 33 21 63zM145 82c0-17-5-30-13-39-9-8-21-12-39-12-17 0-30 4-43 12-8 13-12 26-17 39z">
          <text:p/>
        </draw:path>
        <draw:path draw:style-name="gr2" draw:text-style-name="P2" draw:layer="layout" svg:width="0.279cm" svg:height="0.199cm" svg:x="4.453cm" svg:y="13.491cm" svg:viewBox="0 0 280 200" svg:d="M280 200h-33v-110c0-8 0-17 0-26 0-5-5-13-5-17-4-5-8-9-12-13-5 0-13 0-22 0-8 0-17 0-25 4s-21 13-30 17c0 4 0 9 0 9 0 4 5 9 5 13v123h-35v-110c0-8 0-17 0-26-4-5-4-13-4-17-5-5-9-9-13-13-4 0-13 0-21 0-9 0-17 0-26 4-12 4-21 9-29 17v145h-30v-191h30v21c12-9 21-17 29-21 13-5 21-9 34-9s26 4 34 9c8 8 17 12 21 25 14-13 27-21 35-25 13-5 21-9 34-9 21 0 38 9 46 21 13 13 17 30 17 51z">
          <text:p/>
        </draw:path>
        <draw:path draw:style-name="gr2" draw:text-style-name="P2" draw:layer="layout" svg:width="0.169cm" svg:height="0.267cm" svg:x="4.796cm" svg:y="13.491cm" svg:viewBox="0 0 170 268" svg:d="M170 102c0 12-4 29-8 42s-13 21-17 30c-9 8-17 17-30 21-8 4-21 8-29 8-13 0-22-4-30-4-9-4-17-4-25-8v77h-31v-259h31v17c8-5 21-13 29-17 13-5 21-9 34-9 25 0 42 9 55 26 13 21 21 42 21 76zM136 102c0-26-4-43-12-51-9-13-22-17-38-17-9 0-17 0-26 4-13 4-21 9-29 17v106c8 4 16 8 25 8 4 5 13 5 21 5 17 0 34-9 42-17 9-13 17-34 17-55z">
          <text:p/>
        </draw:path>
        <draw:path draw:style-name="gr2" draw:text-style-name="P2" draw:layer="layout" svg:width="0.119cm" svg:height="0.19cm" svg:x="5.02cm" svg:y="13.5cm" svg:viewBox="0 0 120 191" svg:d="M120 33c-10 0-14-4-18-4s-9 0-17 0c-9 0-17 4-25 9-13 4-22 8-30 17v136h-30v-191h30v25c13-8 25-17 34-21 12-4 21-4 29-4 9 0 13 0 13 0 4 0 10 0 14 0z">
          <text:p/>
        </draw:path>
        <draw:path draw:style-name="gr2" draw:text-style-name="P2" draw:layer="layout" svg:width="0.174cm" svg:height="0.203cm" svg:x="5.16cm" svg:y="13.491cm" svg:viewBox="0 0 175 204" svg:d="M175 107h-145c0 13 4 21 8 30 0 8 9 17 13 21 4 8 12 12 21 12 8 5 17 5 25 5 13 0 31 0 44-9 12-4 21-8 25-12h4v33c-12 5-21 9-34 13-12 0-26 4-39 4-29 0-55-8-72-25s-25-42-25-76c0-30 8-55 25-72 17-21 38-31 68-31 26 0 43 10 60 27 13 12 22 33 22 63zM141 82c0-17-5-30-13-39-9-8-22-12-39-12s-30 4-42 12c-9 13-13 26-17 39z">
          <text:p/>
        </draw:path>
        <draw:path draw:style-name="gr2" draw:text-style-name="P2" draw:layer="layout" svg:width="0.149cm" svg:height="0.203cm" svg:x="5.367cm" svg:y="13.491cm" svg:viewBox="0 0 150 204" svg:d="M150 145c0 17-9 30-22 42-12 13-33 17-59 17-13 0-25-4-39-4-13-4-21-8-30-13v-33c13 4 22 12 34 16 14 5 27 5 39 5 13 0 26 0 30-5 8-4 13-12 13-21 0-8 0-12-5-17-4-4-12-8-25-12-4 0-13 0-17-5-8 0-17 0-21-4-18-4-31-8-39-17-4-8-9-21-9-34 0-8 0-12 5-21 4-8 8-12 17-17 4-8 12-12 22-12 12-6 21-10 34-10 12 0 25 4 33 4 13 6 22 10 30 14v34c-8-4-17-13-30-17-12-4-25-4-33-4-13 0-22 0-30 4-9 8-14 13-14 21 0 9 0 17 5 17 9 4 13 9 26 13 4 0 13 0 21 4 4 0 13 0 17 4 17 0 25 9 34 17 8 9 13 17 13 34z">
          <text:p/>
        </draw:path>
        <draw:path draw:style-name="gr2" draw:text-style-name="P2" draw:layer="layout" svg:width="0.165cm" svg:height="0.203cm" svg:x="5.545cm" svg:y="13.491cm" svg:viewBox="0 0 166 204" svg:d="M166 200h-35v-21c0 0-4 4-8 8-4 5-13 5-17 9-4 0-8 4-17 4-8 4-17 4-25 4-17 0-30-4-43-17-12-12-21-25-21-42s4-30 13-38c4-9 13-13 25-21 13-4 26-9 43-9 17-4 33-4 50-4v-4c0-9 0-13-4-21 0-5-4-9-8-9-5-4-13-4-17-8-9 0-13 0-21 0-9 0-17 0-26 4-12 0-21 4-34 8v-29c5-4 13-4 26-10 12 0 25-4 34-4 12 0 25 4 38 4 8 6 17 10 25 14 5 4 14 13 18 21 4 9 4 17 4 30zM131 154v-56c-8 0-21 0-33 5-13 0-22 0-30 4-9 0-17 4-25 13-5 4-9 12-9 21 0 13 4 21 13 25 4 4 17 9 29 9 13 0 22-5 30-9s21-8 25-12z">
          <text:p/>
        </draw:path>
        <draw:path draw:style-name="gr2" draw:text-style-name="P2" draw:layer="layout" svg:width="0.119cm" svg:height="0.19cm" svg:x="5.778cm" svg:y="13.5cm" svg:viewBox="0 0 120 191" svg:d="M120 33c-5 0-13-4-17-4-5 0-9 0-13 0-13 0-21 4-31 9-8 4-21 8-29 17v136h-30v-191h30v25c12-8 25-17 35-21 12-4 21-4 33-4 5 0 9 0 9 0 4 0 8 0 13 0z">
          <text:p/>
        </draw:path>
        <draw:path draw:style-name="gr2" draw:text-style-name="P2" draw:layer="layout" svg:width="0.038cm" svg:height="0.258cm" svg:x="5.922cm" svg:y="13.432cm" svg:viewBox="0 0 39 259" svg:d="M39 34h-39v-34h39zM39 259h-35v-191h35z">
          <text:p/>
        </draw:path>
        <draw:path draw:style-name="gr2" draw:text-style-name="P2" draw:layer="layout" svg:width="0.161cm" svg:height="0.203cm" svg:x="6.015cm" svg:y="13.491cm" svg:viewBox="0 0 162 204" svg:d="M162 200h-35v-21c0 0-4 4-8 8-5 5-13 5-17 9-5 0-9 4-17 4-9 4-17 4-26 4-17 0-29-4-42-17-13-12-17-25-17-42s0-30 9-38c4-9 12-13 25-21 13-4 25-9 42-9 17-4 34-4 51-4v-4c0-9 0-13 0-21-4-5-8-9-13-9-4-4-8-4-17-8-4 0-12 0-21 0-8 0-17 0-25 4-13 0-21 4-34 8v-29c4-4 13-4 25-10 13 0 26-4 34-4 17 0 26 4 38 4 9 6 17 10 26 14 4 4 13 13 18 21 4 9 4 17 4 30zM127 154v-56c-8 0-21 0-34 5-12 0-21 0-29 4-9 0-17 4-26 13-4 4-8 12-8 21 0 13 4 21 12 25 5 4 17 9 30 9s21-5 30-9c8-4 21-8 25-12z">
          <text:p/>
        </draw:path>
        <draw:polygon draw:style-name="gr2" draw:text-style-name="P2" draw:layer="layout" svg:width="0.034cm" svg:height="0.267cm" svg:x="6.235cm" svg:y="13.423cm" svg:viewBox="0 0 35 268" draw:points="0,268 35,268 35,0 0,0">
          <text:p/>
        </draw:polygon>
        <draw:path draw:style-name="gr2" draw:text-style-name="P2" draw:layer="layout" svg:width="0.169cm" svg:height="0.271cm" svg:x="6.536cm" svg:y="13.423cm" svg:viewBox="0 0 170 272" svg:d="M170 268h-35v-21c-8 8-17 13-29 17-9 8-22 8-34 8-21 0-38-8-51-25-17-17-21-43-21-73 0-17 0-34 4-47 8-12 13-21 21-29 9-9 17-17 26-21 12-5 21-9 33-9 9 0 17 4 26 4 8 5 17 5 25 9v-81h35zM135 222v-112c-8-4-17-8-25-8-4-4-13-4-21-4-17 0-30 8-43 21-8 13-12 30-12 51 0 25 4 43 8 56 9 8 21 17 38 17 9 0 21-5 30-9 8-4 17-8 25-12z">
          <text:p/>
        </draw:path>
        <draw:path draw:style-name="gr2" draw:text-style-name="P2" draw:layer="layout" svg:width="0.161cm" svg:height="0.203cm" svg:x="6.756cm" svg:y="13.491cm" svg:viewBox="0 0 162 204" svg:d="M162 200h-30v-21c-4 0-8 4-13 8-4 5-8 5-16 9-5 0-9 4-17 4-9 4-17 4-26 4-18 0-30-4-43-17-13-12-17-25-17-42s0-30 8-38c5-9 13-13 26-21 13-4 26-9 43-9 17-4 34-4 55-4v-4c0-9-4-13-4-21-4-5-9-9-13-9-4-4-8-4-17-8-4 0-12 0-21 0-8 0-17 0-25 4-14 0-22 4-35 8v-29c4-4 13-4 25-10 14 0 27-4 35-4 17 0 26 4 38 4 9 6 17 10 26 14 8 4 12 13 17 21 4 9 4 17 4 30zM132 154v-56c-13 0-25 0-38 5-13 0-21 0-30 4-8 0-17 4-22 13-8 4-12 12-12 21 0 13 4 21 12 25 5 4 18 9 31 9s21-5 30-9c12-4 21-8 29-12z">
          <text:p/>
        </draw:path>
        <draw:path draw:style-name="gr2" draw:text-style-name="P2" draw:layer="layout" svg:width="0.22cm" svg:height="0.266cm" svg:x="7.175cm" svg:y="13.428cm" svg:viewBox="0 0 221 267" svg:d="M127 267c-17 0-34-4-51-8s-29-13-42-26c-13-12-21-25-26-42-8-17-8-34-8-55s0-38 8-55c5-17 13-34 26-42 13-13 25-21 42-30 17-5 34-9 51-9 13 0 21 0 30 4 8 0 17 0 25 5 9 0 14 4 22 9 4 0 13 4 17 4v63h-8c-5-4-9-4-13-8s-9-9-18-13c-4-4-13-8-21-8-4-5-13-5-21-5-9 0-17 0-26 5-8 4-17 8-25 12-4 9-13 17-17 30-4 8-4 21-4 38 0 13 0 30 4 38 4 13 13 21 17 26 8 8 17 12 25 12 9 5 17 5 26 5 8 0 17 0 25-5 4 0 13-4 21-8 5-4 10-4 14-9 8-4 8-8 13-12h8v63c-8 0-13 4-21 9-4 0-9 4-18 4-8 4-17 4-21 8-9 0-21 0-34 0z">
          <text:p/>
        </draw:path>
        <draw:path draw:style-name="gr2" draw:text-style-name="P2" draw:layer="layout" svg:width="0.245cm" svg:height="0.258cm" svg:x="7.442cm" svg:y="13.432cm" svg:viewBox="0 0 246 259" svg:d="M145 80c0-8 0-12-5-17-4-4-8-8-12-12-5 0-9 0-17 0-4 0-13 0-21 0h-22v68h17c13 0 22 0 30-4 4 0 13 0 17-5 4-4 8-9 8-13 5-4 5-8 5-17zM246 259h-80l-68-93h-30v93h-68v-259h111c17 0 29 4 38 4 13 0 21 4 34 13 8 4 17 12 21 21 4 8 8 21 8 34 0 17-4 34-12 47-9 13-21 22-38 30z">
          <text:p/>
        </draw:path>
        <draw:polygon draw:style-name="gr2" draw:text-style-name="P2" draw:layer="layout" svg:width="0.186cm" svg:height="0.258cm" svg:x="7.717cm" svg:y="13.432cm" svg:viewBox="0 0 187 259" draw:points="187,259 0,259 0,0 187,0 187,51 69,51 69,97 179,97 179,145 69,145 69,208 187,208">
          <text:p/>
        </draw:polygon>
        <draw:path draw:style-name="gr2" draw:text-style-name="P2" draw:layer="layout" svg:width="0.241cm" svg:height="0.258cm" svg:x="7.958cm" svg:y="13.432cm" svg:viewBox="0 0 242 259" svg:d="M242 132c0 21-4 42-16 64-9 17-22 33-39 42-12 8-25 13-42 17-13 0-35 4-52 4h-93v-259h93c21 0 39 4 56 8 13 5 26 9 38 13 17 13 30 25 43 42 8 22 12 43 12 69zM175 132c0-17-4-35-9-47-4-9-17-22-29-26-5-4-13-8-23-8-4 0-16 0-29 0h-17v157h17c13 0 25 0 35 0 8 0 12-4 21-8 13-4 21-17 25-26 9-12 9-25 9-42z">
          <text:p/>
        </draw:path>
        <draw:polygon draw:style-name="gr2" draw:text-style-name="P2" draw:layer="layout" svg:width="0.187cm" svg:height="0.258cm" svg:x="8.25cm" svg:y="13.432cm" svg:viewBox="0 0 188 259" draw:points="188,259 0,259 0,0 188,0 188,51 69,51 69,97 179,97 179,145 69,145 69,208 188,208">
          <text:p/>
        </draw:polygon>
        <draw:polygon draw:style-name="gr2" draw:text-style-name="P2" draw:layer="layout" svg:width="0.232cm" svg:height="0.258cm" svg:x="8.492cm" svg:y="13.432cm" svg:viewBox="0 0 233 259" draw:points="233,259 169,259 63,80 63,259 0,259 0,0 80,0 173,149 173,0 233,0">
          <text:p/>
        </draw:polygon>
        <draw:path draw:style-name="gr2" draw:text-style-name="P2" draw:layer="layout" svg:width="0.22cm" svg:height="0.266cm" svg:x="8.775cm" svg:y="13.428cm" svg:viewBox="0 0 221 267" svg:d="M131 267c-21 0-38-4-55-8s-29-13-42-26c-8-12-17-25-25-42-5-17-9-34-9-55s4-38 9-55c4-17 12-34 25-42 13-13 25-21 42-30 17-5 34-9 55-9 10 0 18 0 31 4 9 0 13 0 21 5 9 0 17 4 21 9 9 0 13 4 17 4v63h-8c-4-4-4-4-13-8-4-4-8-9-17-13-4-4-12-8-17-8-8-5-17-5-25-5-10 0-18 0-26 5-9 4-17 8-26 12-4 9-13 17-17 30-4 8-4 21-4 38 0 13 4 30 8 38 5 13 9 21 17 26 5 8 13 12 22 12 8 5 16 5 26 5 8 0 17 0 25-5 9 0 13-4 21-8 5-4 9-4 17-9 5-4 9-8 9-12h8v63c-8 0-12 4-17 9-8 0-12 4-21 4-8 4-17 4-21 8-8 0-17 0-31 0z">
          <text:p/>
        </draw:path>
        <draw:polygon draw:style-name="gr2" draw:text-style-name="P2" draw:layer="layout" svg:width="0.148cm" svg:height="0.258cm" svg:x="9.038cm" svg:y="13.432cm" svg:viewBox="0 0 149 259" draw:points="149,259 0,259 0,213 42,213 42,46 0,46 0,0 149,0 149,46 107,46 107,213 149,213">
          <text:p/>
        </draw:polygon>
        <draw:path draw:style-name="gr2" draw:text-style-name="P2" draw:layer="layout" svg:width="0.263cm" svg:height="0.258cm" svg:x="9.215cm" svg:y="13.432cm" svg:viewBox="0 0 264 259" svg:d="M264 259h-68l-17-51h-94l-21 51h-64l95-259h76zM162 162l-29-94-34 94z">
          <text:p/>
        </draw:path>
        <draw:path draw:style-name="gr2" draw:text-style-name="P2" draw:layer="layout" svg:width="0.241cm" svg:height="0.258cm" svg:x="9.512cm" svg:y="13.432cm" svg:viewBox="0 0 242 259" svg:d="M242 132c0 21-4 42-13 64-12 17-25 33-42 42-13 8-25 13-42 17-13 0-34 4-51 4h-94v-259h94c21 0 38 4 55 8 17 5 30 9 38 13 17 13 30 25 42 42 9 22 13 43 13 69zM174 132c0-17 0-35-8-47-4-9-17-22-30-26-4-4-12-8-21-8-4 0-17 0-30 0h-16v157h16c17 0 26 0 34 0 9 0 13-4 22-8 12-4 21-17 25-26 8-12 8-25 8-42z">
          <text:p/>
        </draw:path>
        <draw:path draw:style-name="gr2" draw:text-style-name="P2" draw:layer="layout" svg:width="0.262cm" svg:height="0.258cm" svg:x="9.779cm" svg:y="13.432cm" svg:viewBox="0 0 263 259" svg:d="M263 259h-68l-17-51h-93l-21 51h-64l94-259h76zM161 162l-29-94-34 94z">
          <text:p/>
        </draw:path>
        <draw:path draw:style-name="gr2" draw:text-style-name="P2" draw:layer="layout" svg:width="0.169cm" svg:height="0.271cm" svg:x="10.274cm" svg:y="13.423cm" svg:viewBox="0 0 170 272" svg:d="M170 268h-34v-21c-8 8-18 13-26 17-13 8-21 8-34 8-25 0-42-8-55-25s-21-43-21-73c0-17 4-34 8-47 5-12 9-21 17-29 9-9 17-17 30-21 8-5 21-9 29-9 13 0 22 4 30 4 4 5 14 5 22 9v-81h34zM136 222v-112c-8-4-12-8-22-8-8-4-13-4-21-4-21 0-34 8-42 21-13 13-17 30-17 51 0 25 4 43 12 56 9 8 22 17 38 17 9 0 17-5 26-9 8-4 22-8 26-12z">
          <text:p/>
        </draw:path>
        <draw:path draw:style-name="gr2" draw:text-style-name="P2" draw:layer="layout" svg:width="0.174cm" svg:height="0.203cm" svg:x="10.498cm" svg:y="13.491cm" svg:viewBox="0 0 175 204" svg:d="M175 107h-141c0 13 0 21 4 30 5 8 9 17 17 21 4 8 13 12 21 12 9 5 17 5 26 5 12 0 25 0 38-9 14-4 26-8 31-12v33c-9 5-22 9-31 13-13 0-26 4-38 4-30 0-55-8-76-25-17-17-26-42-26-76 0-30 9-55 26-72 17-21 42-31 67-31 26 0 47 10 61 27 17 12 21 33 21 63zM145 82c0-17-5-30-14-39-8-8-21-12-38-12s-34 4-42 12c-8 13-17 26-17 39z">
          <text:p/>
        </draw:path>
        <draw:path draw:style-name="gr2" draw:text-style-name="P2" draw:layer="layout" svg:width="0.224cm" svg:height="0.262cm" svg:x="10.93cm" svg:y="13.432cm" svg:viewBox="0 0 225 263" svg:d="M225 166c0 30-8 55-25 72-21 17-52 25-86 25-38 0-67-8-84-25-22-17-30-42-30-72v-166h63v162c0 17 5 29 13 38 9 13 21 17 38 17 13 0 26-4 34-13 9-8 14-25 14-42v-162h63z">
          <text:p/>
        </draw:path>
        <draw:polygon draw:style-name="gr2" draw:text-style-name="P2" draw:layer="layout" svg:width="0.233cm" svg:height="0.258cm" svg:x="11.222cm" svg:y="13.432cm" svg:viewBox="0 0 234 259" draw:points="234,259 170,259 60,80 60,259 0,259 0,0 77,0 170,149 170,0 234,0">
          <text:p/>
        </draw:polygon>
        <draw:polygon draw:style-name="gr2" draw:text-style-name="P2" draw:layer="layout" svg:width="0.148cm" svg:height="0.258cm" svg:x="11.51cm" svg:y="13.432cm" svg:viewBox="0 0 149 259" draw:points="149,259 0,259 0,213 42,213 42,46 0,46 0,0 149,0 149,46 106,46 106,213 149,213">
          <text:p/>
        </draw:polygon>
        <draw:path draw:style-name="gr2" draw:text-style-name="P2" draw:layer="layout" svg:width="0.241cm" svg:height="0.258cm" svg:x="11.713cm" svg:y="13.432cm" svg:viewBox="0 0 242 259" svg:d="M242 132c0 21-8 42-16 64-14 17-27 33-44 42-13 8-25 13-42 17-13 0-30 4-51 4h-89v-259h93c17 0 38 4 51 8 17 5 30 9 38 13 17 13 34 25 44 42 12 22 16 43 16 69zM174 132c0-17-5-35-13-47-4-9-13-22-25-26-9-4-17-8-22-8-8 0-16 0-33 0h-17v157h17c17 0 29 0 33 0 9 0 17-4 22-8 12-4 21-17 29-26 4-12 9-25 9-42z">
          <text:p/>
        </draw:path>
        <draw:path draw:style-name="gr2" draw:text-style-name="P2" draw:layer="layout" svg:width="0.262cm" svg:height="0.258cm" svg:x="11.976cm" svg:y="13.432cm" svg:viewBox="0 0 263 259" svg:d="M263 259h-69l-17-51h-93l-17 51h-67l93-259h76zM160 162l-29-94-30 94z">
          <text:p/>
        </draw:path>
        <draw:path draw:style-name="gr2" draw:text-style-name="P2" draw:layer="layout" svg:width="0.242cm" svg:height="0.258cm" svg:x="12.28cm" svg:y="13.432cm" svg:viewBox="0 0 243 259" svg:d="M243 132c0 21-9 42-17 64-13 17-26 33-43 42-12 8-25 13-38 17-18 0-35 4-56 4h-89v-259h94c21 0 39 4 51 8 17 5 30 9 38 13 22 13 34 25 43 42 12 22 17 43 17 69zM175 132c0-17-4-35-8-47-9-9-17-22-30-26-10-4-18-8-22-8-9 0-17 0-34 0h-17v157h17c17 0 29 0 34 0 8 0 18-4 22-8 13-4 21-17 30-26 4-12 8-25 8-42z">
          <text:p/>
        </draw:path>
        <draw:polygon draw:style-name="gr2" draw:text-style-name="P2" draw:layer="layout" svg:width="0.182cm" svg:height="0.258cm" svg:x="12.573cm" svg:y="13.432cm" svg:viewBox="0 0 183 259" draw:points="183,259 0,259 0,0 183,0 183,51 63,51 63,97 174,97 174,145 63,145 63,208 183,208">
          <text:p/>
        </draw:polygon>
        <draw:path draw:style-name="gr2" draw:text-style-name="P2" draw:layer="layout" svg:width="0.242cm" svg:height="0.258cm" svg:x="13.021cm" svg:y="13.432cm" svg:viewBox="0 0 243 259" svg:d="M243 132c0 21-5 42-17 64-13 17-26 33-43 42-12 8-25 13-38 17-17 0-35 4-56 4h-89v-259h93c23 0 39 4 52 8 17 5 30 9 38 13 21 13 34 25 43 42 12 22 17 43 17 69zM175 132c0-17-4-35-9-47-8-9-17-22-29-26-9-4-17-8-21-8-10 0-18 0-35 0h-17v157h17c17 0 29 0 35 0 8 0 16-4 25-8 8-4 17-17 25-26 5-12 9-25 9-42z">
          <text:p/>
        </draw:path>
        <draw:polygon draw:style-name="gr2" draw:text-style-name="P2" draw:layer="layout" svg:width="0.187cm" svg:height="0.258cm" svg:x="13.313cm" svg:y="13.432cm" svg:viewBox="0 0 188 259" draw:points="188,259 0,259 0,0 188,0 188,51 64,51 64,97 175,97 175,145 64,145 64,208 188,208">
          <text:p/>
        </draw:polygon>
        <draw:path draw:style-name="gr2" draw:text-style-name="P2" draw:layer="layout" svg:width="0.241cm" svg:height="0.258cm" svg:x="13.762cm" svg:y="13.432cm" svg:viewBox="0 0 242 259" svg:d="M242 132c0 21-4 42-17 64-8 17-25 33-42 42-13 8-25 13-38 17-17 0-34 4-56 4h-89v-259h93c22 0 39 4 56 8 13 5 26 9 38 13 17 13 30 25 38 42 13 22 17 43 17 69zM175 132c0-17-5-35-9-47-8-9-17-22-29-26-9-4-13-8-22-8-8 0-17 0-34 0h-17v157h17c17 0 30 0 39 0 4 0 12-4 21-8 8-4 21-17 25-26 4-12 9-25 9-42z">
          <text:p/>
        </draw:path>
        <draw:polygon draw:style-name="gr2" draw:text-style-name="P2" draw:layer="layout" svg:width="0.153cm" svg:height="0.258cm" svg:x="14.041cm" svg:y="13.432cm" svg:viewBox="0 0 154 259" draw:points="154,259 0,259 0,213 44,213 44,46 0,46 0,0 154,0 154,46 112,46 112,213 154,213">
          <text:p/>
        </draw:polygon>
        <draw:path draw:style-name="gr2" draw:text-style-name="P2" draw:layer="layout" svg:width="0.267cm" svg:height="0.258cm" svg:x="14.219cm" svg:y="13.432cm" svg:viewBox="0 0 268 259" svg:d="M268 259h-68l-21-51h-93l-17 51h-69l99-259h72zM166 162l-33-94-30 94z">
          <text:p/>
        </draw:path>
        <draw:path draw:style-name="gr2" draw:text-style-name="P2" draw:layer="layout" svg:width="0.241cm" svg:height="0.266cm" svg:x="14.503cm" svg:y="13.428cm" svg:viewBox="0 0 242 267" svg:d="M242 246c-8 4-25 9-42 13-21 8-38 8-59 8-43 0-78-12-103-34-25-25-38-59-38-97 0-42 13-72 38-97 25-26 60-39 107-39 17 0 34 4 46 4 17 5 34 9 51 22v59h-8c0-4-4-8-13-12-4-5-13-9-17-9-8-4-17-8-25-13-9 0-17 0-26 0-12 0-25 0-34 5-8 4-16 8-25 12-8 9-13 17-18 30-4 8-4 21-4 34 0 29 4 51 22 68 13 12 38 21 68 21 0 0 4 0 8 0 0 0 4 0 9 0v-51h-51v-47h114z">
          <text:p/>
        </draw:path>
        <draw:polygon draw:style-name="gr2" draw:text-style-name="P2" draw:layer="layout" svg:width="0.233cm" svg:height="0.258cm" svg:x="14.808cm" svg:y="13.432cm" svg:viewBox="0 0 234 259" draw:points="234,259 170,259 59,80 59,259 0,259 0,0 80,0 174,149 174,0 234,0">
          <text:p/>
        </draw:polygon>
        <draw:path draw:style-name="gr2" draw:text-style-name="P2" draw:layer="layout" svg:width="0.263cm" svg:height="0.355cm" svg:x="15.091cm" svg:y="13.339cm" svg:viewBox="0 0 264 356" svg:d="M264 224c0 38-13 72-39 97-21 23-55 35-93 35-43 0-77-12-98-35-25-25-34-59-34-97 0-42 9-76 34-97 21-26 55-38 98-38 38 0 72 12 93 38 26 21 39 55 39 97zM174 288c8-9 13-17 13-30 4-9 8-21 8-34 0-17-4-30-8-42-5-9-9-17-13-26-4-4-13-12-21-12-9-5-13-5-21-5-9 0-17 0-26 5-8 0-13 8-21 12-4 9-8 17-13 26-4 12-4 25-4 42 0 13 0 25 4 38 5 9 9 17 13 26 8 8 13 12 21 17 9 0 17 4 26 4 8 0 17-4 21-4 8-5 17-9 21-17zM191 0v4l-59 63h-43l43-67z">
          <text:p/>
        </draw:path>
        <draw:path draw:style-name="gr2" draw:text-style-name="P2" draw:layer="layout" svg:width="0.216cm" svg:height="0.266cm" svg:x="15.392cm" svg:y="13.428cm" svg:viewBox="0 0 217 267" svg:d="M217 183c0 25-9 46-31 59-21 17-51 25-89 25-21 0-38-4-55-4-12-4-29-8-42-17v-59h4c17 8 30 17 47 25 17 5 34 9 51 9 4 0 8 0 16 0 5-4 9-4 13-4 4-5 9-5 13-9s4-8 4-13c0-8 0-12-4-17-4-4-13-8-21-8-9-4-21-4-30-9-13 0-21-4-34-4-21-8-34-17-42-29-13-13-17-26-17-47s13-42 34-55c21-17 46-26 80-26 17 0 34 4 51 9 17 0 30 4 43 9v59h-8c-10-9-22-13-39-21-13-5-30-9-43-9-8 0-12 4-16 4-9 0-13 0-17 5-5 0-9 4-13 8 0 0-4 4-4 9 0 8 4 12 8 17 4 4 13 8 30 8 8 4 17 4 25 8 9 0 21 5 30 5 17 8 34 17 43 29 9 9 13 26 13 43z">
          <text:p/>
        </draw:path>
        <draw:polygon draw:style-name="gr2" draw:text-style-name="P2" draw:layer="layout" svg:width="0.225cm" svg:height="0.258cm" svg:x="15.633cm" svg:y="13.432cm" svg:viewBox="0 0 226 259" draw:points="226,51 144,51 144,259 81,259 81,51 0,51 0,0 226,0">
          <text:p/>
        </draw:polygon>
        <draw:polygon draw:style-name="gr2" draw:text-style-name="P2" draw:layer="layout" svg:width="0.153cm" svg:height="0.258cm" svg:x="15.887cm" svg:y="13.432cm" svg:viewBox="0 0 154 259" draw:points="154,259 0,259 0,213 43,213 43,46 0,46 0,0 154,0 154,46 110,46 110,213 154,213">
          <text:p/>
        </draw:polygon>
        <draw:path draw:style-name="gr2" draw:text-style-name="P2" draw:layer="layout" svg:width="0.22cm" svg:height="0.266cm" svg:x="16.078cm" svg:y="13.428cm" svg:viewBox="0 0 221 267" svg:d="M128 267c-17 0-34-4-52-8-17-4-30-13-42-26-13-12-22-25-26-42-8-17-8-34-8-55s0-38 8-55c4-17 13-34 26-42 12-13 25-21 42-30 18-5 35-9 52-9 12 0 21 0 29 4 9 0 17 0 26 5 8 0 12 4 21 9 4 0 13 4 17 4v63h-9c-4-4-8-4-12-8-5-4-9-9-17-13-4-4-13-8-21-8-5-5-13-5-22-5-8 0-17 0-25 5-8 4-17 8-26 12-5 9-13 17-17 30-5 8-5 21-5 38 0 13 0 30 5 38 4 13 12 21 17 26 9 8 18 12 26 12 8 5 17 5 25 5 9 0 17 0 26-5 4 0 13-4 21-8 4-4 8-4 13-9 8-4 8-8 12-12h9v63c-9 0-13 4-21 9-5 0-9 4-17 4-9 4-17 4-21 8-9 0-22 0-34 0z">
          <text:p/>
        </draw:path>
        <draw:path draw:style-name="gr2" draw:text-style-name="P2" draw:layer="layout" svg:width="0.262cm" svg:height="0.266cm" svg:x="16.332cm" svg:y="13.428cm" svg:viewBox="0 0 263 267" svg:d="M263 136c0 38-13 72-34 97-25 22-59 34-97 34-42 0-76-12-98-34-26-25-34-59-34-97 0-42 8-76 34-97 22-26 56-39 98-39 38 0 72 13 97 39 21 21 34 55 34 97zM174 200c9-9 13-17 17-30 0-9 4-21 4-34 0-17-4-30-8-42 0-9-4-17-13-26-4-4-12-12-21-12-4-5-13-5-21-5-9 0-17 0-25 5-9 0-13 8-22 12-4 9-8 17-12 26-5 12-5 25-5 42 0 13 0 25 5 38 4 9 8 17 12 26 9 8 13 12 22 17 8 0 16 4 25 4 8 0 17-4 25-4 5-5 13-9 17-17z">
          <text:p/>
        </draw:path>
        <draw:polygon draw:style-name="gr2" draw:text-style-name="P2" draw:layer="layout" svg:width="0.187cm" svg:height="0.258cm" svg:x="16.852cm" svg:y="13.432cm" svg:viewBox="0 0 188 259" draw:points="188,259 0,259 0,0 188,0 188,51 68,51 68,97 179,97 179,145 68,145 68,208 188,208">
          <text:p/>
        </draw:polygon>
        <draw:polygon draw:style-name="gr2" draw:text-style-name="P2" draw:layer="layout" svg:width="0.228cm" svg:height="0.258cm" svg:x="17.276cm" svg:y="13.432cm" svg:viewBox="0 0 229 259" draw:points="229,51 148,51 148,259 80,259 80,51 0,51 0,0 229,0">
          <text:p/>
        </draw:polygon>
        <draw:polygon draw:style-name="gr2" draw:text-style-name="P2" draw:layer="layout" svg:width="0.187cm" svg:height="0.258cm" svg:x="17.542cm" svg:y="13.432cm" svg:viewBox="0 0 188 259" draw:points="188,259 0,259 0,0 188,0 188,51 69,51 69,97 179,97 179,145 69,145 69,208 188,208">
          <text:p/>
        </draw:polygon>
        <draw:path draw:style-name="gr2" draw:text-style-name="P2" draw:layer="layout" svg:width="0.245cm" svg:height="0.258cm" svg:x="17.784cm" svg:y="13.432cm" svg:viewBox="0 0 246 259" svg:d="M144 80c0-8 0-12-5-17 0-4-4-8-12-12-4 0-9 0-17 0-4 0-13 0-21 0h-22v68h22c8 0 17 0 25-4 9 0 13 0 17-5 4-4 8-9 8-13 5-4 5-8 5-17zM246 259h-81l-68-93h-30v93h-67v-259h110c17 0 29 4 42 4 9 0 21 4 30 13 8 4 17 12 21 21 8 8 8 21 8 34 0 17-4 34-12 47-9 13-21 22-38 30z">
          <text:p/>
        </draw:path>
        <draw:path draw:style-name="gr2" draw:text-style-name="P2" draw:layer="layout" svg:width="0.262cm" svg:height="0.258cm" svg:x="18.034cm" svg:y="13.432cm" svg:viewBox="0 0 263 259" svg:d="M263 259h-68l-17-51h-94l-21 51h-63l93-259h76zM160 162l-29-94-34 94z">
          <text:p/>
        </draw:path>
        <draw:path draw:style-name="gr2" draw:text-style-name="P2" draw:layer="layout" svg:width="0.212cm" svg:height="0.258cm" svg:x="18.33cm" svg:y="13.432cm" svg:viewBox="0 0 213 259" svg:d="M213 80c0 13 0 26-5 35-4 13-8 21-17 30-12 8-21 17-34 21-12 8-30 8-47 8h-42v85h-68v-259h110c17 0 31 4 43 4 9 4 21 9 30 13 8 8 17 17 21 29 9 9 9 22 9 34zM145 85c0-9 0-13-4-22-5-4-10-8-14-8-9-4-17-4-21-4-9 0-17 0-26 0h-12v77h17c12 0 21 0 29-4 9 0 13-5 17-9 5-5 10-9 10-14 4-4 4-8 4-16z">
          <text:p/>
        </draw:path>
        <draw:polygon draw:style-name="gr2" draw:text-style-name="P2" draw:layer="layout" svg:width="0.148cm" svg:height="0.258cm" svg:x="18.58cm" svg:y="13.432cm" svg:viewBox="0 0 149 259" draw:points="149,259 0,259 0,213 42,213 42,46 0,46 0,0 149,0 149,46 105,46 105,213 149,213">
          <text:p/>
        </draw:polygon>
        <draw:path draw:style-name="gr2" draw:text-style-name="P2" draw:layer="layout" svg:width="0.263cm" svg:height="0.258cm" svg:x="18.757cm" svg:y="13.432cm" svg:viewBox="0 0 264 259" svg:d="M264 259h-69l-17-51h-93l-21 51h-64l94-259h76zM161 162l-29-94-34 94z">
          <text:p/>
        </draw:path>
        <draw:path draw:style-name="gr2" draw:text-style-name="P2" draw:layer="layout" svg:width="0.245cm" svg:height="0.259cm" svg:x="3.048cm" svg:y="13.859cm" svg:viewBox="0 0 246 260" svg:d="M144 81c0-9-4-13-4-17-4-4-8-9-17-13-4 0-8 0-12 0-9 0-13 0-22 0h-25v68h21c9 0 21 0 26-4 8 0 12 0 17-5 8-4 8-8 12-12 0-4 4-9 4-17zM246 260h-80l-72-94h-30v94h-64v-260h111c12 0 25 5 38 5 12 0 21 4 29 12 9 5 17 13 26 22 4 8 8 21 8 33 0 17-4 34-13 47-12 13-21 21-38 30z">
          <text:p/>
        </draw:path>
        <draw:polygon draw:style-name="gr2" draw:text-style-name="P2" draw:layer="layout" svg:width="0.182cm" svg:height="0.259cm" svg:x="3.323cm" svg:y="13.859cm" svg:viewBox="0 0 183 260" draw:points="183,260 0,260 0,0 183,0 183,51 64,51 64,98 174,98 174,144 64,144 64,209 183,209">
          <text:p/>
        </draw:polygon>
        <draw:polygon draw:style-name="gr2" draw:text-style-name="P2" draw:layer="layout" svg:width="0.233cm" svg:height="0.259cm" svg:x="3.564cm" svg:y="13.859cm" svg:viewBox="0 0 234 260" draw:points="234,260 170,260 60,81 60,260 0,260 0,0 77,0 170,149 170,0 234,0">
          <text:p/>
        </draw:polygon>
        <draw:path draw:style-name="gr2" draw:text-style-name="P2" draw:layer="layout" svg:width="0.266cm" svg:height="0.259cm" svg:x="3.831cm" svg:y="13.859cm" svg:viewBox="0 0 267 260" svg:d="M267 260h-67l-22-51h-93l-17 51h-68l94-260h76zM166 161l-34-93-30 93z">
          <text:p/>
        </draw:path>
        <draw:polygon draw:style-name="gr2" draw:text-style-name="P2" draw:layer="layout" svg:width="0.182cm" svg:height="0.259cm" svg:x="4.131cm" svg:y="13.859cm" svg:viewBox="0 0 183 260" draw:points="183,260 0,260 0,0 64,0 64,209 183,209">
          <text:p/>
        </draw:polygon>
        <draw:polygon draw:style-name="gr2" draw:text-style-name="P2" draw:layer="layout" svg:width="0.182cm" svg:height="0.259cm" svg:x="4.567cm" svg:y="13.859cm" svg:viewBox="0 0 183 260" draw:points="183,260 0,260 0,0 64,0 64,209 183,209">
          <text:p/>
        </draw:polygon>
        <draw:polygon draw:style-name="gr2" draw:text-style-name="P2" draw:layer="layout" svg:width="0.225cm" svg:height="0.259cm" svg:x="4.766cm" svg:y="13.859cm" svg:viewBox="0 0 226 260" draw:points="226,51 145,51 145,260 82,260 82,51 0,51 0,0 226,0">
          <text:p/>
        </draw:polygon>
        <draw:path draw:style-name="gr2" draw:text-style-name="P2" draw:layer="layout" svg:width="0.241cm" svg:height="0.259cm" svg:x="5.033cm" svg:y="13.859cm" svg:viewBox="0 0 242 260" svg:d="M242 132c0 21-4 42-17 63-8 18-25 35-42 43-13 9-25 13-39 17-17 0-34 5-55 5h-89v-260h93c21 0 38 5 55 9 14 4 27 8 39 13 17 12 30 25 38 42 13 21 17 42 17 68zM175 132c0-17-5-34-9-47-8-8-18-21-31-25-8-5-12-9-21-9-8 0-17 0-34 0h-17v158h17c17 0 30 0 38 0 5 0 13-4 22-10 8-4 22-17 26-25 4-13 9-25 9-42z">
          <text:p/>
        </draw:path>
        <draw:path draw:style-name="gr2" draw:text-style-name="P2" draw:layer="layout" svg:width="0.267cm" svg:height="0.259cm" svg:x="5.295cm" svg:y="13.859cm" svg:viewBox="0 0 268 260" svg:d="M268 260h-68l-21-51h-94l-17 51h-68l98-260h73zM167 161l-35-93-30 93z">
          <text:p/>
        </draw:path>
        <draw:polygon draw:style-name="gr2" draw:text-style-name="P2" draw:layer="layout" svg:width="0.063cm" svg:height="0.068cm" svg:x="5.596cm" svg:y="14.05cm" svg:viewBox="0 0 64 69" draw:points="0,69 64,69 64,0 0,0">
          <text:p/>
        </draw:polygon>
        <draw:path draw:style-name="gr2" draw:text-style-name="P2" draw:layer="layout" svg:width="0.169cm" svg:height="0.271cm" svg:x="5.935cm" svg:y="13.919cm" svg:viewBox="0 0 170 272" svg:d="M170 101c0 13-4 30-8 43-5 12-9 21-17 29-9 9-17 17-30 21-9 5-21 9-30 9-12 0-22-4-30-4-9-5-17-5-26-9v82h-29v-264h29v17c13-4 21-13 30-17 14-4 26-8 35-8 25 0 42 8 55 25 13 21 21 42 21 76zM136 101c0-25-4-42-13-51-8-12-21-16-38-16-8 0-17 0-26 4s-17 8-30 17v106c13 4 17 8 26 8 8 4 13 4 22 4 21 0 34-8 42-17 13-12 17-34 17-55z">
          <text:p/>
        </draw:path>
        <draw:path draw:style-name="gr2" draw:text-style-name="P2" draw:layer="layout" svg:width="0.161cm" svg:height="0.203cm" svg:x="6.142cm" svg:y="13.919cm" svg:viewBox="0 0 162 204" svg:d="M162 200h-34v-23c0 0-4 5-8 9-5 5-13 5-17 9-5 5-9 5-17 5-9 4-17 4-26 4-17 0-29-4-43-18-13-13-17-25-17-42s0-30 9-38c4-9 13-13 26-22 13-4 25-8 42-8 17-4 34-4 51-4v-5c0-8 0-12 0-21-4-4-8-8-13-8-4-4-8-4-17-9-4 0-12 0-21 0-8 0-17 0-25 5-13 0-21 4-35 8v-30c5-4 14-4 26-8 13 0 26-4 34-4 17 0 26 4 38 4 9 4 17 8 26 13 8 4 12 12 17 21 4 8 4 17 4 29zM128 152v-55c-8 0-21 0-34 4-12 0-21 0-29 5-9 0-17 4-26 12-4 4-8 13-8 21 0 13 4 22 12 26 5 4 17 8 30 8s21-4 30-8c12-4 21-9 25-13z">
          <text:p/>
        </draw:path>
        <draw:path draw:style-name="gr2" draw:text-style-name="P2" draw:layer="layout" svg:width="0.118cm" svg:height="0.191cm" svg:x="6.371cm" svg:y="13.927cm" svg:viewBox="0 0 119 192" svg:d="M119 34c-4 0-8-4-17-4-4 0-8 0-12 0-13 0-22 4-31 9-9 4-17 9-25 17v136h-34v-192h34v26c12-9 21-17 34-22 9-4 17-4 30-4 4 0 9 0 9 0 4 0 8 0 12 0z">
          <text:p/>
        </draw:path>
        <draw:path draw:style-name="gr2" draw:text-style-name="P2" draw:layer="layout" svg:width="0.161cm" svg:height="0.203cm" svg:x="6.506cm" svg:y="13.919cm" svg:viewBox="0 0 162 204" svg:d="M162 200h-31v-23c-4 0-8 5-12 9-5 5-9 5-17 9-4 5-9 5-17 5-9 4-17 4-26 4-17 0-29-4-42-18-13-13-17-25-17-42s0-30 9-38c4-9 12-13 25-22 13-4 25-8 42-8 17-4 34-4 55-4v-5c0-8-4-12-4-21-4-4-8-8-13-8-4-4-8-4-16-9-5 0-13 0-22 0-8 0-17 0-25 5-13 0-21 4-34 8v-30c4-4 13-4 25-8 13 0 26-4 34-4 17 0 26 4 38 4 9 4 17 8 27 13 8 4 13 12 17 21 4 8 4 17 4 29zM131 152v-55c-12 0-25 0-38 4-12 0-21 0-29 5-9 0-17 4-22 12-8 4-12 13-12 21 0 13 4 22 12 26 5 4 17 8 30 8s21-4 30-8c12-4 21-9 29-13z">
          <text:p/>
        </draw:path>
        <draw:path draw:style-name="gr2" draw:text-style-name="P2" draw:layer="layout" svg:width="0.241cm" svg:height="0.259cm" svg:x="6.942cm" svg:y="13.859cm" svg:viewBox="0 0 242 260" svg:d="M242 132c0 21-4 42-16 63-9 18-22 35-39 43-12 9-30 13-43 17-17 0-34 5-55 5h-89v-260h93c21 0 38 5 55 9 13 4 27 8 39 13 17 12 30 25 43 42 8 21 12 42 12 68zM175 132c0-17-4-34-10-47-8-8-17-21-29-25-9-5-13-9-22-9-8 0-16 0-29 0h-17v158h17c13 0 25 0 34 0 4 0 12-4 21-10 13-4 21-17 25-25 6-13 10-25 10-42z">
          <text:p/>
        </draw:path>
        <draw:path draw:style-name="gr2" draw:text-style-name="P2" draw:layer="layout" svg:width="0.267cm" svg:height="0.259cm" svg:x="7.209cm" svg:y="13.859cm" svg:viewBox="0 0 268 260" svg:d="M268 260h-68l-17-51h-98l-17 51h-68l97-260h77zM166 161l-34-93-31 93z">
          <text:p/>
        </draw:path>
        <draw:polygon draw:style-name="gr2" draw:text-style-name="P2" draw:layer="layout" svg:width="0.262cm" svg:height="0.259cm" svg:x="7.48cm" svg:y="13.859cm" svg:viewBox="0 0 263 260" draw:points="263,0 169,260 93,260 0,0 72,0 131,182 195,0">
          <text:p/>
        </draw:polygon>
        <draw:polygon draw:style-name="gr2" draw:text-style-name="P2" draw:layer="layout" svg:width="0.148cm" svg:height="0.259cm" svg:x="7.772cm" svg:y="13.859cm" svg:viewBox="0 0 149 260" draw:points="149,260 0,260 0,213 38,213 38,47 0,47 0,0 149,0 149,47 106,47 106,213 149,213">
          <text:p/>
        </draw:polygon>
        <draw:polygon draw:style-name="gr2" draw:text-style-name="P2" draw:layer="layout" svg:width="0.225cm" svg:height="0.259cm" svg:x="7.945cm" svg:y="13.859cm" svg:viewBox="0 0 226 260" draw:points="226,51 150,51 150,260 82,260 82,51 0,51 0,0 226,0">
          <text:p/>
        </draw:polygon>
        <draw:path draw:style-name="gr2" draw:text-style-name="P2" draw:layer="layout" svg:width="0.262cm" svg:height="0.259cm" svg:x="8.187cm" svg:y="13.859cm" svg:viewBox="0 0 263 260" svg:d="M263 260h-67l-17-51h-98l-18 51h-63l94-260h76zM162 161l-30-93-34 93z">
          <text:p/>
        </draw:path>
        <draw:path draw:style-name="gr2" draw:text-style-name="P2" draw:layer="layout" svg:width="0.22cm" svg:height="0.267cm" svg:x="8.682cm" svg:y="13.855cm" svg:viewBox="0 0 221 268" svg:d="M221 183c0 26-12 47-34 59-21 17-50 26-84 26-21 0-43-4-60-4-12-5-29-9-43-17v-60h10c12 9 29 17 46 26 17 4 30 8 47 8 4 0 8 0 17 0 4-4 12-4 17-4 4-4 8-4 8-8 4-5 8-9 8-13 0-9-4-13-8-17s-13-8-21-8c-9-5-21-5-30-9-12 0-21-4-29-4-22-9-39-17-47-30s-18-26-18-47c0-22 14-43 35-55 21-17 47-26 80-26 17 0 34 4 51 9 17 0 30 4 43 8v59h-5c-12-8-25-12-38-21-17-4-29-8-46-8-5 0-13 4-17 4-5 0-13 0-17 4-4 0-9 4-9 9-4 0-8 4-8 8 0 9 4 13 8 17 5 4 17 9 30 9 8 4 17 4 30 8 8 0 16 4 25 4 21 10 34 18 42 31 13 8 17 25 17 42z">
          <text:p/>
        </draw:path>
        <draw:polygon draw:style-name="gr2" draw:text-style-name="P2" draw:layer="layout" svg:width="0.186cm" svg:height="0.259cm" svg:x="8.945cm" svg:y="13.859cm" svg:viewBox="0 0 187 260" draw:points="187,260 0,260 0,0 187,0 187,51 67,51 67,98 178,98 178,144 67,144 67,209 187,209">
          <text:p/>
        </draw:polygon>
        <draw:path draw:style-name="gr2" draw:text-style-name="P2" draw:layer="layout" svg:width="0.25cm" svg:height="0.259cm" svg:x="9.186cm" svg:y="13.859cm" svg:viewBox="0 0 251 260" svg:d="M144 81c0-9 0-13-4-17 0-4-5-9-13-13-4 0-9 0-17 0-4 0-13 0-17 0h-25v68h21c8 0 17 0 25-4 9 0 13 0 17-5 4-4 9-8 9-12 4-4 4-9 4-17zM251 260h-81l-73-94h-29v94h-68v-260h110c17 0 30 5 43 5 9 0 21 4 30 12 8 5 17 13 21 22 9 8 9 21 9 33 0 17-5 34-13 47-9 13-21 21-38 30z">
          <text:p/>
        </draw:path>
        <draw:polygon draw:style-name="gr2" draw:text-style-name="P2" draw:layer="layout" svg:width="0.258cm" svg:height="0.259cm" svg:x="9.436cm" svg:y="13.859cm" svg:viewBox="0 0 259 260" draw:points="259,0 165,260 93,260 0,0 67,0 131,182 190,0">
          <text:p/>
        </draw:polygon>
        <draw:polygon draw:style-name="gr2" draw:text-style-name="P2" draw:layer="layout" svg:width="0.149cm" svg:height="0.259cm" svg:x="9.723cm" svg:y="13.859cm" svg:viewBox="0 0 150 260" draw:points="150,260 0,260 0,213 43,213 43,47 0,47 0,0 150,0 150,47 106,47 106,213 150,213">
          <text:p/>
        </draw:polygon>
        <draw:path draw:style-name="gr2" draw:text-style-name="P2" draw:layer="layout" svg:width="0.22cm" svg:height="0.335cm" svg:x="9.91cm" svg:y="13.855cm" svg:viewBox="0 0 221 336" svg:d="M132 268c-21 0-39-4-56-9-17-4-30-12-42-25-9-13-17-25-26-42-4-17-8-34-8-55 0-22 4-38 8-55 9-17 17-34 26-43 12-12 25-21 42-29 17-6 35-10 56-10 8 0 21 0 30 4 8 0 17 0 21 6 8 0 17 4 21 8 8 0 13 4 17 4v64h-9c0-4-4-4-12-9-5-4-9-8-13-12-8-5-17-9-21-9-9-4-17-4-26-4-8 0-16 0-25 4-8 4-18 9-26 13-5 8-9 17-13 30-4 8-9 21-9 38s5 29 9 38c4 12 8 21 17 25 4 9 14 13 22 13 9 4 17 4 25 4 9 0 17 0 26-4 8 0 13-4 21-9 4-4 13-4 17-8s8-9 8-13h9v64c-4 4-13 4-21 8-13 4-21 9-30 9 0 4 0 4 0 8v4c0 22-8 34-17 43-13 12-25 17-46 17-5 0-10 0-18 0-9 0-13-5-17-5v-33h4c0 0 4 0 8 4 9 0 13 0 18 0 9 0 17 0 22-4 4-5 8-13 8-22z">
          <text:p/>
        </draw:path>
        <draw:path draw:style-name="gr2" draw:text-style-name="P2" draw:layer="layout" svg:width="0.262cm" svg:height="0.267cm" svg:x="10.164cm" svg:y="13.855cm" svg:viewBox="0 0 263 268" svg:d="M263 137c0 38-12 72-34 97-25 21-56 34-98 34s-72-13-97-34c-22-25-34-59-34-97 0-44 12-78 34-99 25-25 55-38 97-38s73 13 98 38c22 21 34 55 34 99zM178 200c4-8 9-17 13-29 4-9 4-22 4-34 0-17 0-31-4-44-4-8-9-17-18-25-4-4-8-13-17-13-8-4-17-4-25-4s-17 0-21 4c-9 0-17 9-21 13-9 8-13 17-17 25 0 13-5 27-5 44 0 12 5 25 5 38 4 8 8 17 17 25 4 9 12 13 17 17 8 0 17 4 25 4s17-4 25-4c9-4 13-8 22-17z">
          <text:p/>
        </draw:path>
        <draw:path draw:style-name="gr2" draw:text-style-name="P2" draw:layer="layout" svg:width="0.22cm" svg:height="0.267cm" svg:x="10.464cm" svg:y="13.855cm" svg:viewBox="0 0 221 268" svg:d="M221 183c0 26-12 47-34 59-22 17-51 26-85 26-21 0-42-4-55-4-17-5-34-9-47-17v-60h9c12 9 29 17 46 26 17 4 34 8 47 8 4 0 8 0 17 0 8-4 13-4 17-4 4-4 8-4 12-8 0-5 5-9 5-13 0-9-5-13-9-17s-12-8-21-8c-8-5-17-5-30-9-12 0-21-4-29-4-21-9-38-17-47-30-8-13-12-26-12-47 0-22 8-43 29-55 21-17 51-26 85-26 17 0 34 4 46 9 17 0 34 4 44 8v59h-5c-13-8-26-12-39-21-17-4-29-8-46-8-4 0-13 4-17 4s-9 0-17 4c-4 0-4 4-8 9-5 0-5 4-5 8 0 9 0 13 5 17 8 4 16 9 29 9 13 4 21 4 30 8 8 0 17 4 25 4 21 10 34 18 48 31 8 8 12 25 12 42z">
          <text:p/>
        </draw:path>
        <draw:path draw:style-name="gr2" draw:text-style-name="P2" draw:layer="layout" svg:width="0.242cm" svg:height="0.259cm" svg:x="10.938cm" svg:y="13.859cm" svg:viewBox="0 0 243 260" svg:d="M243 132c0 21-9 42-17 63-13 18-26 35-43 43-12 9-25 13-42 17-13 0-29 5-51 5h-90v-260h90c22 0 43 5 55 9 17 4 30 8 38 13 17 12 34 25 43 42 8 21 17 42 17 68zM175 132c0-17-4-34-13-47-4-8-12-21-29-25-5-5-13-9-17-9-9 0-21 0-34 0h-17v158h17c17 0 30 0 34 0 8 0 17-4 21-10 13-4 21-17 30-25 4-13 8-25 8-42z">
          <text:p/>
        </draw:path>
        <draw:polygon draw:style-name="gr2" draw:text-style-name="P2" draw:layer="layout" svg:width="0.182cm" svg:height="0.259cm" svg:x="11.231cm" svg:y="13.859cm" svg:viewBox="0 0 183 260" draw:points="183,260 0,260 0,0 183,0 183,51 63,51 63,98 174,98 174,144 63,144 63,209 183,209">
          <text:p/>
        </draw:polygon>
        <draw:polygon draw:style-name="gr2" draw:text-style-name="P2" draw:layer="layout" svg:width="0.232cm" svg:height="0.259cm" svg:x="11.684cm" svg:y="13.859cm" svg:viewBox="0 0 233 260" draw:points="233,260 170,260 60,81 60,260 0,260 0,0 77,0 170,149 170,0 233,0">
          <text:p/>
        </draw:polygon>
        <draw:polygon draw:style-name="gr2" draw:text-style-name="P2" draw:layer="layout" svg:width="0.182cm" svg:height="0.259cm" svg:x="11.98cm" svg:y="13.859cm" svg:viewBox="0 0 183 260" draw:points="183,260 0,260 0,0 183,0 183,51 63,51 63,98 174,98 174,144 63,144 63,209 183,209">
          <text:p/>
        </draw:polygon>
        <draw:polygon draw:style-name="gr2" draw:text-style-name="P2" draw:layer="layout" svg:width="0.182cm" svg:height="0.259cm" svg:x="12.221cm" svg:y="13.859cm" svg:viewBox="0 0 183 260" draw:points="183,51 65,51 65,98 175,98 175,149 65,149 65,260 0,260 0,0 183,0">
          <text:p/>
        </draw:polygon>
        <draw:path draw:style-name="gr2" draw:text-style-name="P2" draw:layer="layout" svg:width="0.245cm" svg:height="0.259cm" svg:x="12.45cm" svg:y="13.859cm" svg:viewBox="0 0 246 260" svg:d="M144 81c0-9-5-13-5-17-4-4-8-9-16-13-5 0-9 0-13 0-9 0-13 0-21 0h-26v68h21c13 0 22 0 26-4 8 0 13 0 17-5 8-4 8-8 12-12 0-4 5-9 5-17zM246 260h-81l-72-94h-30v94h-63v-260h110c13 0 25 5 38 5s22 4 31 12c12 5 16 13 25 22 4 8 8 21 8 33 0 17-4 34-12 47-9 13-21 21-39 30z">
          <text:p/>
        </draw:path>
        <draw:path draw:style-name="gr2" draw:text-style-name="P2" draw:layer="layout" svg:width="0.262cm" svg:height="0.267cm" svg:x="12.708cm" svg:y="13.855cm" svg:viewBox="0 0 263 268" svg:d="M263 137c0 38-9 72-34 97-22 21-55 34-98 34-38 0-72-13-93-34-25-25-38-59-38-97 0-44 13-78 38-99 21-25 55-38 93-38 43 0 76 13 98 38 25 21 34 55 34 99zM178 200c4-8 8-17 12-29 5-9 5-22 5-34 0-17 0-31-5-44-4-8-8-17-12-25-9-4-13-13-21-13-9-4-17-4-26-4-8 0-12 0-21 4-8 0-17 9-21 13-4 8-9 17-13 25-4 13-8 27-8 44 0 12 4 25 8 38 0 8 9 17 13 25 4 9 13 13 21 17 4 0 13 4 21 4 9 0 17-4 26-4 8-4 12-8 21-17z">
          <text:p/>
        </draw:path>
        <draw:polygon draw:style-name="gr2" draw:text-style-name="P2" draw:layer="layout" svg:width="0.183cm" svg:height="0.259cm" svg:x="13.025cm" svg:y="13.859cm" svg:viewBox="0 0 184 260" draw:points="184,260 0,260 0,0 64,0 64,209 184,209">
          <text:p/>
        </draw:polygon>
        <draw:path draw:style-name="gr2" draw:text-style-name="P2" draw:layer="layout" svg:width="0.267cm" svg:height="0.267cm" svg:x="13.233cm" svg:y="13.855cm" svg:viewBox="0 0 268 268" svg:d="M268 137c0 38-13 72-38 97-22 21-57 34-99 34-38 0-72-13-93-34-25-25-38-59-38-97 0-44 13-78 38-99 21-25 55-38 93-38 42 0 77 13 99 38 25 21 38 55 38 99zM178 200c4-8 12-17 12-29 5-9 5-22 5-34 0-17 0-31-5-44-4-8-8-17-12-25-9-4-13-13-21-13-9-4-17-4-26-4-8 0-13 0-21 4-8 0-13 9-21 13-4 8-9 17-13 25-4 13-8 27-8 44 0 12 4 25 8 38 4 8 9 17 13 25 4 9 13 13 21 17 8 0 13 4 21 4 9 0 17-4 26-4 8-4 16-8 21-17z">
          <text:p/>
        </draw:path>
        <draw:path draw:style-name="gr2" draw:text-style-name="P2" draw:layer="layout" svg:width="0.242cm" svg:height="0.267cm" svg:x="13.533cm" svg:y="13.855cm" svg:viewBox="0 0 243 268" svg:d="M243 247c-9 4-26 8-43 17-21 4-38 4-59 4-42 0-77-13-102-34-26-25-39-59-39-97 0-44 13-73 39-99 25-25 60-38 106-38 17 0 30 4 47 4 17 5 34 9 51 22v59h-9c0-4-8-9-12-13-9-4-13-8-17-8-9-5-17-9-26-13-8 0-17 0-25 0-13 0-26 0-34 4s-17 9-25 13c-9 8-14 17-18 30-5 8-5 22-5 34 0 30 5 51 23 68 12 13 38 21 67 21h5c4 0 8 0 8 0v-50h-51v-47h119z">
          <text:p/>
        </draw:path>
        <draw:polygon draw:style-name="gr2" draw:text-style-name="P2" draw:layer="layout" svg:width="0.152cm" svg:height="0.259cm" svg:x="13.826cm" svg:y="13.859cm" svg:viewBox="0 0 153 260" draw:points="153,260 0,260 0,213 42,213 42,47 0,47 0,0 153,0 153,47 111,47 111,213 153,213">
          <text:p/>
        </draw:polygon>
        <draw:path draw:style-name="gr2" draw:text-style-name="P2" draw:layer="layout" svg:width="0.267cm" svg:height="0.259cm" svg:x="13.999cm" svg:y="13.859cm" svg:viewBox="0 0 268 260" svg:d="M268 260h-69l-21-51h-93l-17 51h-68l93-260h76zM165 161l-34-93-29 93z">
          <text:p/>
        </draw:path>
        <draw:polygon draw:style-name="gr2" draw:text-style-name="P2" draw:layer="layout" svg:width="0.267cm" svg:height="0.259cm" svg:x="14.507cm" svg:y="13.859cm" svg:viewBox="0 0 268 260" draw:points="268,260 203,260 203,85 157,199 110,199 64,85 64,260 0,260 0,0 76,0 136,132 191,0 268,0">
          <text:p/>
        </draw:polygon>
        <draw:path draw:style-name="gr2" draw:text-style-name="P2" draw:layer="layout" svg:width="0.267cm" svg:height="0.259cm" svg:x="14.816cm" svg:y="13.859cm" svg:viewBox="0 0 268 260" svg:d="M268 260h-69l-17-51h-97l-17 51h-68l98-260h76zM165 161l-34-93-29 93z">
          <text:p/>
        </draw:path>
        <draw:path draw:style-name="gr2" draw:text-style-name="P2" draw:layer="layout" svg:width="0.241cm" svg:height="0.259cm" svg:x="15.117cm" svg:y="13.859cm" svg:viewBox="0 0 242 260" svg:d="M242 132c0 21-4 42-17 63-8 18-25 35-39 43-13 9-30 13-42 17-17 0-34 5-55 5h-89v-260h93c21 0 38 5 55 9 13 4 25 8 38 13 18 12 31 25 43 42 9 21 13 42 13 68zM173 132c0-17-4-34-8-47-9-8-17-21-30-25-8-5-12-9-21-9-8 0-17 0-30 0h-17v158h17c13 0 26 0 34 0 5 0 13-4 21-10 13-4 22-17 26-25 4-13 8-25 8-42z">
          <text:p/>
        </draw:path>
        <draw:path draw:style-name="gr2" draw:text-style-name="P2" draw:layer="layout" svg:width="0.267cm" svg:height="0.259cm" svg:x="15.383cm" svg:y="13.859cm" svg:viewBox="0 0 268 260" svg:d="M268 260h-68l-17-51h-98l-17 51h-68l98-260h76zM166 161l-34-93-30 93z">
          <text:p/>
        </draw:path>
        <draw:polygon draw:style-name="gr2" draw:text-style-name="P2" draw:layer="layout" svg:width="0.187cm" svg:height="0.259cm" svg:x="15.688cm" svg:y="13.859cm" svg:viewBox="0 0 188 260" draw:points="188,260 0,260 0,0 69,0 69,209 188,209">
          <text:p/>
        </draw:polygon>
        <draw:polygon draw:style-name="gr2" draw:text-style-name="P2" draw:layer="layout" svg:width="0.186cm" svg:height="0.259cm" svg:x="15.913cm" svg:y="13.859cm" svg:viewBox="0 0 187 260" draw:points="187,260 0,260 0,0 187,0 187,51 67,51 67,98 178,98 178,144 67,144 67,209 187,209">
          <text:p/>
        </draw:polygon>
        <draw:polygon draw:style-name="gr2" draw:text-style-name="P2" draw:layer="layout" svg:width="0.233cm" svg:height="0.259cm" svg:x="16.154cm" svg:y="13.859cm" svg:viewBox="0 0 234 260" draw:points="234,260 169,260 59,81 59,260 0,260 0,0 80,0 173,149 173,0 234,0">
          <text:p/>
        </draw:polygon>
        <draw:path draw:style-name="gr2" draw:text-style-name="P2" draw:layer="layout" svg:width="0.266cm" svg:height="0.259cm" svg:x="16.421cm" svg:y="13.859cm" svg:viewBox="0 0 267 260" svg:d="M267 260h-68l-17-51h-98l-17 51h-67l97-260h76zM165 161l-30-93-34 93z">
          <text:p/>
        </draw:path>
        <draw:polygon draw:style-name="gr2" draw:text-style-name="P2" draw:layer="layout" svg:width="0.186cm" svg:height="0.259cm" svg:x="16.929cm" svg:y="13.859cm" svg:viewBox="0 0 187 260" draw:points="187,260 0,260 0,0 67,0 67,209 187,209">
          <text:p/>
        </draw:polygon>
        <draw:polygon draw:style-name="gr2" draw:text-style-name="P2" draw:layer="layout" svg:width="0.228cm" svg:height="0.259cm" svg:x="17.128cm" svg:y="13.859cm" svg:viewBox="0 0 229 260" draw:points="229,51 149,51 149,260 80,260 80,51 0,51 0,0 229,0">
          <text:p/>
        </draw:polygon>
        <draw:path draw:style-name="gr2" draw:text-style-name="P2" draw:layer="layout" svg:width="0.242cm" svg:height="0.259cm" svg:x="17.394cm" svg:y="13.859cm" svg:viewBox="0 0 243 260" svg:d="M243 132c0 21-5 42-17 63-9 18-22 35-38 43-13 9-26 13-43 17-12 0-34 5-51 5h-94v-260h94c22 0 39 5 55 9 13 4 30 8 39 13 16 12 29 25 42 42 8 21 13 42 13 68zM175 132c0-17 0-34-9-47-4-8-17-21-29-25-4-5-13-9-21-9-5 0-17 0-30 0h-18v158h18c17 0 25 0 34 0 8 0 13-4 21-10 13-4 21-17 25-25 9-13 9-25 9-42z">
          <text:p/>
        </draw:path>
        <draw:path draw:style-name="gr2" draw:text-style-name="P2" draw:layer="layout" svg:width="0.263cm" svg:height="0.259cm" svg:x="17.665cm" svg:y="13.859cm" svg:viewBox="0 0 264 260" svg:d="M264 260h-68l-17-51h-97l-17 51h-65l94-260h77zM162 161l-30-93-33 93z">
          <text:p/>
        </draw:path>
        <draw:polygon draw:style-name="gr2" draw:text-style-name="P2" draw:layer="layout" svg:width="0.063cm" svg:height="0.068cm" svg:x="17.962cm" svg:y="14.05cm" svg:viewBox="0 0 64 69" draw:points="0,69 64,69 64,0 0,0">
          <text:p/>
        </draw:polygon>
        <draw:polygon draw:style-name="gr2" draw:text-style-name="P2" draw:layer="layout" svg:width="0.072cm" svg:height="0.114cm" svg:x="18.089cm" svg:y="14.067cm" svg:viewBox="0 0 73 115" draw:points="73,0 25,115 0,115 29,0">
          <text:p/>
        </draw:polygon>
        <draw:path draw:style-name="gr2" draw:text-style-name="P2" draw:layer="layout" svg:width="0.161cm" svg:height="0.199cm" svg:x="18.431cm" svg:y="13.919cm" svg:viewBox="0 0 162 200" svg:d="M162 200h-34v-110c0-9 0-17 0-26 0-8-4-13-4-17-4-4-8-9-12-13-5 0-13 0-22 0-8 0-17 0-29 4-9 5-18 9-27 18v144h-34v-192h34v21c9-8 22-17 31-21 13-4 21-8 34-8 21 0 38 8 46 21 13 13 17 30 17 52z">
          <text:p/>
        </draw:path>
        <draw:path draw:style-name="gr2" draw:text-style-name="P2" draw:layer="layout" svg:width="0.178cm" svg:height="0.203cm" svg:x="18.643cm" svg:y="13.919cm" svg:viewBox="0 0 179 204" svg:d="M179 101c0 34-9 55-25 76-17 18-39 27-64 27s-51-9-64-27c-17-21-26-42-26-76 0-29 9-55 26-72 13-21 39-29 64-29s47 8 64 29c16 17 25 43 25 72zM145 101c0-25-4-42-13-55-12-12-25-17-42-17s-30 5-42 17c-9 13-13 30-13 55 0 26 4 43 13 55 12 13 25 21 42 21s30-8 42-21c9-12 13-29 13-55z">
          <text:p/>
        </draw:path>
        <draw:path draw:style-name="gr2" draw:text-style-name="P2" draw:layer="layout" svg:width="0.152cm" svg:height="0.203cm" svg:x="18.855cm" svg:y="13.919cm" svg:viewBox="0 0 153 204" svg:d="M153 144c0 17-8 29-25 42-13 14-34 18-60 18-13 0-26 0-39-4-12-5-21-9-29-14v-34h4c8 4 21 13 34 17s21 4 35 4c12 0 25 0 34-4 8-4 12-13 12-21 0-9-4-13-8-17s-13-9-26-13c-4 0-8 0-17-4-9 0-13 0-22-4-17-4-25-9-34-17-8-9-12-21-12-34 0-9 4-13 8-21 0-9 9-13 13-17 8-9 17-13 25-13 9-4 22-8 35-8 9 0 21 4 34 4 13 4 21 8 30 13v33h-5c-8-4-16-12-29-16-9-5-21-5-34-5-14 0-22 0-31 5-8 8-12 12-12 21 0 8 4 17 8 17 4 4 13 8 21 12 10 0 14 0 22 5 9 0 13 0 22 4 12 0 25 8 33 17 9 8 13 17 13 34z">
          <text:p/>
        </draw:path>
        <draw:path draw:style-name="gr2" draw:text-style-name="P2" draw:layer="layout" svg:width="0.123cm" svg:height="0.249cm" svg:x="3.022cm" svg:y="14.3cm" svg:viewBox="0 0 124 250" svg:d="M124 242c-4 4-13 4-21 4-5 4-14 4-18 4-21 0-34-8-47-16-8-13-12-26-12-51v-102h-26v-25h26v-56h29v56h69v25h-69v89c0 8 0 17 0 21 4 4 4 13 9 17 0 4 4 9 8 9 4 4 13 4 22 4 4 0 9 0 17-4 4 0 9 0 13 0z">
          <text:p/>
        </draw:path>
        <draw:path draw:style-name="gr2" draw:text-style-name="P2" draw:layer="layout" svg:width="0.174cm" svg:height="0.203cm" svg:x="3.17cm" svg:y="14.346cm" svg:viewBox="0 0 175 204" svg:d="M175 106h-140c0 13 0 21 4 30 5 8 9 17 17 21 5 8 13 14 21 14 9 4 17 4 26 4 13 0 25 0 38-10 17-4 25-8 30-12h4v35c-13 4-26 8-34 12-13 4-25 4-38 4-30 0-55-8-73-25-21-18-30-43-30-77 0-30 9-55 26-72 18-21 43-30 68-30 26 0 47 9 60 26 17 12 21 34 21 63zM145 81c0-17-4-30-12-38-9-9-22-13-39-13s-29 4-42 13c-8 12-17 25-17 38z">
          <text:p/>
        </draw:path>
        <draw:path draw:style-name="gr2" draw:text-style-name="P2" draw:layer="layout" svg:width="0.118cm" svg:height="0.19cm" svg:x="3.395cm" svg:y="14.355cm" svg:viewBox="0 0 119 191" svg:d="M119 34h-4c-4 0-9-5-13-5s-8 0-18 0c-8 0-17 5-29 9-9 4-17 8-26 17v136h-29v-191h29v25c13-8 26-17 34-21 9-4 21-4 31-4 8 0 12 0 12 0 5 0 9 0 13 0z">
          <text:p/>
        </draw:path>
        <draw:path draw:style-name="gr2" draw:text-style-name="P2" draw:layer="layout" svg:width="0.279cm" svg:height="0.199cm" svg:x="3.543cm" svg:y="14.346cm" svg:viewBox="0 0 280 200" svg:d="M280 200h-34v-110c0-8 0-17 0-25 0-4-4-13-4-17-4-4-8-9-13-13-4 0-13 0-22 0-8 0-17 0-25 4-13 5-21 13-30 17 0 5 0 9 0 9 0 4 0 8 0 12v123h-29v-110c0-8 0-17 0-25-5-4-5-13-9-17 0-4-4-9-8-13-5 0-13 0-22 0-8 0-16 0-29 4-9 5-17 9-26 17v144h-29v-191h29v22c13-9 22-17 30-22 13-5 21-9 34-9s25 4 34 9c8 9 13 13 17 26 17-13 25-21 38-26 8-5 21-9 34-9 22 0 39 9 47 22 9 13 17 30 17 51z">
          <text:p/>
        </draw:path>
        <draw:path draw:style-name="gr2" draw:text-style-name="P2" draw:layer="layout" svg:width="0.178cm" svg:height="0.203cm" svg:x="3.873cm" svg:y="14.346cm" svg:viewBox="0 0 179 204" svg:d="M179 102c0 34-9 55-21 77-17 17-38 25-69 25-25 0-47-8-64-25-17-22-25-43-25-77 0-30 8-55 25-72 17-21 39-30 64-30 31 0 52 9 69 30 12 17 21 42 21 72zM145 102c0-26-4-42-13-55-8-13-26-17-43-17s-30 4-38 17c-13 13-17 29-17 55 0 25 4 42 17 55 8 14 21 22 38 22s35-8 43-22c9-13 13-30 13-55z">
          <text:p/>
        </draw:path>
        <draw:path draw:style-name="gr2" draw:text-style-name="P2" draw:layer="layout" svg:width="0.148cm" svg:height="0.203cm" svg:x="4.089cm" svg:y="14.346cm" svg:viewBox="0 0 149 204" svg:d="M149 144c0 17-8 31-22 44-17 12-34 16-59 16-17 0-30 0-38-4-13-4-26-8-30-12v-35c8 4 21 12 34 18 12 4 25 4 34 4 17 0 25 0 34-4 8-6 12-14 12-23 0-8 0-12-4-17-4-4-13-8-25-12-5 0-13 0-22-4-4 0-12 0-17-5-16-4-29-8-38-17-4-8-8-21-8-33 0-9 0-13 4-22 4-8 9-12 13-17 8-8 17-12 25-12 13-5 21-9 34-9s21 4 34 4c13 5 22 9 31 13v34c-9-4-23-13-31-17-13-4-25-4-38-4-9 0-21 0-30 4-4 9-8 13-8 21 0 9 0 17 4 17 4 4 13 9 25 13 5 0 13 0 22 4 4 0 12 0 17 4 12 0 25 9 34 17 9 9 13 17 13 34z">
          <text:p/>
        </draw:path>
        <draw:path draw:style-name="gr2" draw:text-style-name="P2" draw:layer="layout" svg:width="0.165cm" svg:height="0.27cm" svg:x="4.394cm" svg:y="14.279cm" svg:viewBox="0 0 166 271" svg:d="M166 267h-31v-21c-8 9-21 13-29 17-9 8-22 8-34 8-21 0-43-8-55-25-13-17-17-42-17-72 0-18 0-35 4-47 4-13 13-22 21-30 4-9 17-17 26-21 8-5 21-9 33-9 9 0 17 4 26 4 8 5 17 5 25 9v-80h31zM135 221v-111c-8-5-17-9-25-9-4-4-13-4-21-4-17 0-34 8-43 21-8 13-17 30-17 52 0 25 5 42 13 55 9 8 21 17 38 17 9 0 17-4 30-9 8-4 17-8 25-12z">
          <text:p/>
        </draw:path>
        <draw:path draw:style-name="gr2" draw:text-style-name="P2" draw:layer="layout" svg:width="0.178cm" svg:height="0.203cm" svg:x="4.614cm" svg:y="14.346cm" svg:viewBox="0 0 179 204" svg:d="M179 102c0 34-9 55-22 77-16 17-38 25-67 25-27 0-48-8-65-25-17-22-25-43-25-77 0-30 8-55 25-72 17-21 38-30 65-30 29 0 51 9 67 30 13 17 22 42 22 72zM145 102c0-26-4-42-13-55-8-13-25-17-42-17-18 0-31 4-39 17-13 13-17 29-17 55 0 25 4 42 17 55 8 14 21 22 39 22 17 0 34-8 42-22 9-13 13-30 13-55z">
          <text:p/>
        </draw:path>
        <draw:path draw:style-name="gr2" draw:text-style-name="P2" draw:layer="layout" svg:width="0.038cm" svg:height="0.258cm" svg:x="4.961cm" svg:y="14.287cm" svg:viewBox="0 0 39 259" svg:d="M39 35h-39v-35h39zM34 259h-30v-190h30z">
          <text:p/>
        </draw:path>
        <draw:path draw:style-name="gr2" draw:text-style-name="P2" draw:layer="layout" svg:width="0.118cm" svg:height="0.249cm" svg:x="5.046cm" svg:y="14.3cm" svg:viewBox="0 0 119 250" svg:d="M119 242c-4 4-13 4-17 4-8 4-18 4-22 4-21 0-34-8-46-16-9-13-13-26-13-51v-102h-21v-25h21v-56h34v56h64v25h-64v89c0 8 0 17 0 21s0 13 4 17c0 4 4 9 8 9 5 4 13 4 23 4 4 0 12 0 16-4 5 0 9 0 13 0z">
          <text:p/>
        </draw:path>
        <draw:path draw:style-name="gr2" draw:text-style-name="P2" draw:layer="layout" svg:width="0.173cm" svg:height="0.203cm" svg:x="5.194cm" svg:y="14.346cm" svg:viewBox="0 0 174 204" svg:d="M174 106h-145c0 13 5 21 9 30 0 8 8 17 13 21 4 8 12 14 21 14 8 4 18 4 26 4 13 0 30 0 43-10 12-4 21-8 25-12h4v35c-13 4-21 8-34 12-12 4-25 4-38 4-30 0-56-8-73-25-17-18-25-43-25-77 0-30 8-55 25-72 17-21 38-30 69-30 25 0 42 9 59 26 13 12 21 34 21 63zM141 81c0-17-5-30-13-38-9-9-21-13-38-13-18 0-31 4-44 13-8 12-12 25-17 38z">
          <text:p/>
        </draw:path>
        <draw:path draw:style-name="gr2" draw:text-style-name="P2" draw:layer="layout" svg:width="0.279cm" svg:height="0.199cm" svg:x="5.414cm" svg:y="14.346cm" svg:viewBox="0 0 280 200" svg:d="M280 200h-34v-110c0-8 0-17 0-25 0-4-4-13-4-17-4-4-8-9-12-13-5 0-13 0-22 0-8 0-17 0-25 4-8 5-21 13-30 17 0 5 0 9 5 9 0 4 0 8 0 12v123h-34v-110c0-8 0-17 0-25 0-4-5-13-5-17-4-4-8-9-12-13-4 0-13 0-21 0-9 0-17 0-26 4-8 5-21 9-29 17v144h-31v-191h31v22c12-9 21-17 29-22 13-5 21-9 34-9s25 4 34 9c8 9 17 13 21 26 13-13 26-21 34-26 13-5 21-9 34-9 21 0 38 9 46 22 13 13 17 30 17 51z">
          <text:p/>
        </draw:path>
        <draw:path draw:style-name="gr2" draw:text-style-name="P2" draw:layer="layout" svg:width="0.182cm" svg:height="0.266cm" svg:x="5.867cm" svg:y="14.283cm" svg:viewBox="0 0 183 267" svg:d="M183 190c0 21-9 44-25 56-17 13-39 21-64 21-30 0-52-4-69-21-17-12-25-35-25-56 0-12 4-25 13-38 8-13 21-21 33-25v-4c-12-5-21-13-29-22-4-8-9-21-9-34 0-21 9-33 22-46 16-13 39-21 64-21s47 8 59 17c17 12 26 29 26 46 0 13-5 26-13 34-8 13-17 21-34 30 17 8 30 17 38 25 9 9 13 21 13 38zM145 67c0-12-9-25-17-29-9-9-21-13-34-13-17 0-30 4-38 9-10 8-14 17-14 29 0 9 4 17 10 21 4 9 8 13 21 17 4 0 8 5 17 9 8 4 17 4 21 8 13-8 21-17 25-25 5-9 9-17 9-26zM149 194c0-12-4-21-8-25-5-8-13-13-26-21-8 0-12-4-17-4-8-5-17-9-25-13-13 8-21 17-27 25-8 9-12 22-12 34 0 13 8 27 18 39 12 9 25 13 42 13s30-4 38-13c13-8 17-22 17-35z">
          <text:p/>
        </draw:path>
        <draw:polygon draw:style-name="gr2" draw:text-style-name="P2" draw:layer="layout" svg:width="0.076cm" svg:height="0.115cm" svg:x="6.096cm" svg:y="14.494cm" svg:viewBox="0 0 77 116" draw:points="77,0 26,116 0,116 30,0">
          <text:p/>
        </draw:polygon>
        <draw:path draw:style-name="gr2" draw:text-style-name="P2" draw:layer="layout" svg:width="0.153cm" svg:height="0.203cm" svg:x="6.345cm" svg:y="14.346cm" svg:viewBox="0 0 154 204" svg:d="M154 188c-9 4-21 8-30 12-8 0-22 4-31 4-12 0-25-4-38-8-12-4-21-8-29-17-9-8-17-18-21-31-5-12-5-29-5-46 0-30 9-55 26-72s38-30 67-30c9 0 23 4 31 9 13 0 21 4 30 8v38c-9-8-21-12-30-17-14-4-22-8-31-8-21 0-33 8-46 17-9 13-13 34-13 55 0 25 4 42 13 55 13 14 25 18 46 18 5 0 13 0 17 0 10-4 14-4 23-10 4-4 8-4 12-8 4 0 4-4 9-4z">
          <text:p/>
        </draw:path>
        <draw:polygon draw:style-name="gr2" draw:text-style-name="P2" draw:layer="layout" svg:width="0.034cm" svg:height="0.266cm" svg:x="6.54cm" svg:y="14.279cm" svg:viewBox="0 0 35 267" draw:points="0,267 35,267 35,0 0,0">
          <text:p/>
        </draw:polygon>
        <draw:path draw:style-name="gr2" draw:text-style-name="P2" draw:layer="layout" svg:width="0.161cm" svg:height="0.292cm" svg:x="6.629cm" svg:y="14.257cm" svg:viewBox="0 0 162 293" svg:d="M162 289h-30v-21c-4 0-8 4-13 9-4 4-8 4-16 8-5 4-9 4-17 4-9 4-17 4-26 4-17 0-29-4-42-16-14-13-18-26-18-43s0-29 8-39c6-8 14-13 27-21 12-4 25-9 42-9 17-4 34-4 55-4v-4c0-8-4-13-4-21-4-4-9-9-13-9-4-4-8-4-17-4-4-4-12-4-21-4-8 0-17 0-25 4-13 0-21 4-34 9v-30c4-4 13-4 25-9 13 0 26-4 34-4 17 0 26 4 38 4 9 5 17 9 26 13 8 4 12 13 17 21 4 9 4 17 4 30zM132 243v-56c-13 0-25 0-38 4-13 0-21 0-30 4-8 0-17 5-21 14-8 4-12 12-12 21 0 13 4 21 12 25 4 5 17 9 30 9s21-4 30-9c12-4 21-8 29-12zM141 0l-47 64h-25l29-64z">
          <text:p/>
        </draw:path>
        <draw:path draw:style-name="gr2" draw:text-style-name="P2" draw:layer="layout" svg:width="0.157cm" svg:height="0.194cm" svg:x="6.853cm" svg:y="14.355cm" svg:viewBox="0 0 158 195" svg:d="M158 191h-30v-21c-12 9-21 13-34 17-9 8-18 8-30 8-21 0-38-4-47-16-12-13-17-30-17-56v-123h30v107c0 12 0 21 4 25 0 8 0 13 4 17 5 8 9 8 13 13 4 4 13 4 21 4 9 0 18-4 27-9 12-4 21-8 29-17v-140h30z">
          <text:p/>
        </draw:path>
        <draw:path draw:style-name="gr2" draw:text-style-name="P2" draw:layer="layout" svg:width="0.148cm" svg:height="0.203cm" svg:x="7.065cm" svg:y="14.346cm" svg:viewBox="0 0 149 204" svg:d="M149 144c0 17-4 31-21 44-13 12-35 16-60 16-13 0-26 0-38-4-13-4-22-8-30-12v-35c13 4 21 12 34 18 13 4 25 4 38 4s25 0 34-4c9-6 13-14 13-23 0-8-4-12-9-17-4-4-13-8-25-12-5 0-9 0-17-4-9 0-17 0-21-5-17-4-30-8-34-17-9-8-13-21-13-33 0-9 0-13 4-22 4-8 9-12 17-17 4-8 13-12 26-12 8-5 16-9 29-9s26 4 39 4c9 5 21 9 30 13v34h-4c-9-4-17-13-31-17-13-4-21-4-34-4s-21 0-29 4c-9 9-13 13-13 21 0 9 0 17 8 17 5 4 13 9 21 13 9 0 13 0 22 4 8 0 12 0 17 4 17 0 30 9 34 17 9 9 13 17 13 34z">
          <text:p/>
        </draw:path>
        <draw:path draw:style-name="gr2" draw:text-style-name="P2" draw:layer="layout" svg:width="0.161cm" svg:height="0.194cm" svg:x="7.26cm" svg:y="14.355cm" svg:viewBox="0 0 162 195" svg:d="M162 191h-34v-21c-13 9-21 13-30 17-13 8-21 8-34 8-21 0-38-4-47-16-13-13-17-30-17-56v-123h30v107c0 12 0 21 5 25 0 8 0 13 4 17 4 8 8 8 12 13 5 4 13 4 22 4 8 0 17-4 25-9 13-4 21-8 30-17v-140h34z">
          <text:p/>
        </draw:path>
        <draw:polygon draw:style-name="gr2" draw:text-style-name="P2" draw:layer="layout" svg:width="0.034cm" svg:height="0.266cm" svg:x="7.484cm" svg:y="14.279cm" svg:viewBox="0 0 35 267" draw:points="0,267 35,267 35,0 0,0">
          <text:p/>
        </draw:polygon>
        <draw:path draw:style-name="gr2" draw:text-style-name="P2" draw:layer="layout" svg:width="0.161cm" svg:height="0.203cm" svg:x="7.573cm" svg:y="14.346cm" svg:viewBox="0 0 162 204" svg:d="M162 200h-30v-21c-4 0-8 4-13 9-4 4-8 4-12 8-9 4-13 4-21 4-5 4-13 4-26 4-17 0-29-4-43-16-13-13-17-27-17-44s0-29 8-38c5-8 17-13 27-21 13-4 25-9 42-9 17-4 34-4 55-4v-4c0-8-4-13-4-21-4-4-9-9-13-9-4-4-8-4-17-4-4-4-12-4-21-4-8 0-17 0-25 4-13 0-21 4-35 9v-30c4-4 14-4 26-9 13 0 26-4 34-4 17 0 26 4 38 4 9 5 17 9 26 13 8 4 12 13 17 21 4 9 4 17 4 30zM132 153v-55c-13 0-21 0-38 4-13 0-21 0-30 4-8 0-16 4-21 13-8 4-8 12-8 21 0 13 0 21 8 25 9 6 17 10 30 10s21-4 30-10c12-4 21-8 29-12z">
          <text:p/>
        </draw:path>
        <draw:path draw:style-name="gr2" draw:text-style-name="P2" draw:layer="layout" svg:width="0.135cm" svg:height="0.258cm" svg:x="7.937cm" svg:y="14.287cm" svg:viewBox="0 0 136 259" svg:d="M136 259h-136v-25h51v-174h-51v-21c8 0 13 0 21-4 9 0 17 0 21-5 5-5 9-9 13-13 0-4 4-9 4-17h26v234h51z">
          <text:p/>
        </draw:path>
        <draw:path draw:style-name="gr2" draw:text-style-name="P2" draw:layer="layout" svg:width="0.136cm" svg:height="0.169cm" svg:x="8.14cm" svg:y="14.283cm" svg:viewBox="0 0 137 170" svg:d="M137 165h-30v-13c-4 0-4 4-8 4-5 5-9 5-13 9-4 0-9 5-13 5-8 0-13 0-21 0-13 0-26-5-39-14-9-8-13-21-13-38 0-12 0-21 9-29 4-9 12-13 22-17 8-5 17-9 34-9 12-4 25-4 42-4v-4c0-4 0-9-4-13 0-4-4-8-9-8-4-5-8-5-12-5-5 0-9-4-17-4-9 0-17 4-30 4-9 5-14 9-18 9h-4v-30c4 0 13-4 22-4 13-4 21-4 30-4 25 0 42 4 55 17 12 8 17 21 17 42zM107 127v-43c-8 0-17 0-30 0-8 0-17 5-21 5-8 4-17 4-21 8s-4 13-4 21c0 9 0 13 8 17 5 4 13 9 21 9 9 0 22-5 26-9 8 0 17-4 21-8z">
          <text:p/>
        </draw:path>
        <draw:polygon draw:style-name="gr2" draw:text-style-name="P2" draw:layer="layout" svg:width="0.072cm" svg:height="0.115cm" svg:x="8.331cm" svg:y="14.494cm" svg:viewBox="0 0 73 116" draw:points="73,0 22,116 0,116 30,0">
          <text:p/>
        </draw:polygon>
        <draw:path draw:style-name="gr2" draw:text-style-name="P2" draw:layer="layout" svg:width="0.169cm" svg:height="0.27cm" svg:x="8.572cm" svg:y="14.279cm" svg:viewBox="0 0 170 271" svg:d="M170 267h-34v-21c-9 9-17 13-30 17-9 8-21 8-30 8-25 0-42-8-55-25s-21-42-21-72c0-18 4-35 8-47 5-13 9-22 17-30 9-9 17-17 30-21 9-5 21-9 30-9 12 0 21 4 25 4 9 5 17 5 26 9v-80h34zM136 221v-111c-9-5-17-9-22-9-8-4-17-4-25-4-17 0-30 8-42 21-9 13-13 30-13 52 0 25 4 42 13 55 8 8 17 17 38 17 8 0 17-4 25-9 9-4 17-8 26-12z">
          <text:p/>
        </draw:path>
        <draw:path draw:style-name="gr2" draw:text-style-name="P2" draw:layer="layout" svg:width="0.161cm" svg:height="0.203cm" svg:x="8.792cm" svg:y="14.346cm" svg:viewBox="0 0 162 204" svg:d="M162 200h-30v-21c-4 0-8 4-12 9-5 4-9 4-13 8-8 4-13 4-22 4-4 4-13 4-21 4-22 0-34-4-47-16-13-13-17-27-17-44s4-29 9-38c8-8 17-13 25-21 13-4 25-9 42-9 18-4 35-4 56-4v-4c0-8-4-13-4-21-4-4-8-9-13-9-4-4-8-4-16-4-5-4-14-4-18-4-9 0-22 0-30 4-13 0-21 4-34 9v-30c4-4 17-4 25-9 13 0 26-4 39-4s26 4 34 4c9 5 17 9 26 13 8 4 13 13 17 21 4 9 4 17 4 30zM132 153v-55c-12 0-21 0-33 4-18 0-27 0-35 4-9 0-17 4-22 13-8 4-8 12-8 21 0 13 4 21 8 25 9 6 17 10 30 10s22-4 35-10c8-4 17-8 25-12z">
          <text:p/>
        </draw:path>
        <draw:path draw:style-name="gr2" draw:text-style-name="P2" draw:layer="layout" svg:width="0.14cm" svg:height="0.258cm" svg:x="9.156cm" svg:y="14.287cm" svg:viewBox="0 0 141 259" svg:d="M141 259h-141v-25h55v-174h-55v-21c9 0 17 0 21-4 9 0 17 0 22-5 4-5 8-9 12-13s4-9 4-17h26v234h56z">
          <text:p/>
        </draw:path>
        <draw:path draw:style-name="gr2" draw:text-style-name="P2" draw:layer="layout" svg:width="0.169cm" svg:height="0.262cm" svg:x="9.364cm" svg:y="14.287cm" svg:viewBox="0 0 170 263" svg:d="M170 178c0 8-4 21-8 34-5 8-9 17-17 25-9 9-17 17-30 22-13 4-25 4-38 4-17 0-30 0-42-4-13-5-27-4-35-9v-38h4c8 4 22 12 35 17 12 4 25 4 34 4 8 0 17 0 25-4 8 0 13-5 21-13 4-4 9-9 13-17 0-4 0-13 0-21 0-9 0-17-4-26 0-4-5-8-13-12-4-5-13-9-21-9-9-4-17-4-26-4-12 0-21 0-29 4-13 0-17 0-27 4v-135h154v34h-119v68c4 0 9-5 13-5 8 0 13 0 13 0 17 0 29 5 38 5 12 4 21 8 29 12 9 9 17 13 22 26 4 8 8 21 8 38z">
          <text:p/>
        </draw:path>
        <draw:path draw:style-name="gr2" draw:text-style-name="P2" draw:layer="layout" svg:width="0.135cm" svg:height="0.169cm" svg:x="9.584cm" svg:y="14.283cm" svg:viewBox="0 0 136 170" svg:d="M136 165h-29v-13c-5 0-5 4-9 4-4 5-8 5-13 9-4 0-8 5-12 5-5 0-14 0-22 0-13 0-26-5-39-14-8-8-12-21-12-38 0-12 4-21 8-29 4-9 13-13 21-17 9-5 22-9 34-9 14-4 27-4 44-4v-4c0-4 0-9-5-13 0-4-4-8-8-8-4-5-9-5-13-5s-8-4-13-4c-13 0-22 4-30 4-13 5-17 9-21 9h-5v-30c5 0 13-4 26-4 8-4 17-4 30-4 22 0 43 4 51 17 13 8 17 21 17 42zM107 127v-43c-9 0-17 0-26 0-13 0-22 5-26 5-9 4-13 4-17 8s-9 13-9 21c0 9 5 13 9 17s13 9 21 9c14 0 22-5 26-9 9 0 17-4 22-8z">
          <text:p/>
        </draw:path>
        <draw:path draw:style-name="gr2" draw:text-style-name="P2" draw:layer="layout" svg:width="0.165cm" svg:height="0.203cm" svg:x="9.889cm" svg:y="14.346cm" svg:viewBox="0 0 166 204" svg:d="M166 200h-34v-21c-4 0-9 4-13 9-4 4-8 4-13 8-4 4-13 4-22 4-4 4-12 4-21 4-17 0-34-4-46-16-13-13-17-27-17-44s4-29 8-38c9-8 17-13 30-21 8-4 25-9 38-9 17-4 35-4 56-4v-4c0-8 0-13-4-21-5-4-5-9-13-9-4-4-9-4-13-4-9-4-18-4-22-4-8 0-17 0-30 4-8 0-21 4-33 9v-30c8-4 16-4 25-9 13 0 25-4 38-4s26 4 35 4c13 5 21 9 25 13 9 4 13 13 17 21 4 9 9 17 9 30zM132 153v-55c-9 0-21 0-34 4-14 0-26 0-35 4-8 0-17 4-21 13-4 4-9 12-9 21 0 13 5 21 9 25 8 6 17 10 30 10 12 0 26-4 34-10 9-4 17-8 26-12z">
          <text:p/>
        </draw:path>
        <draw:polygon draw:style-name="gr2" draw:text-style-name="P2" draw:layer="layout" svg:width="0.034cm" svg:height="0.266cm" svg:x="10.113cm" svg:y="14.279cm" svg:viewBox="0 0 35 267" draw:points="0,267 35,267 35,0 0,0">
          <text:p/>
        </draw:polygon>
        <draw:path draw:style-name="gr2" draw:text-style-name="P2" draw:layer="layout" svg:width="0.123cm" svg:height="0.249cm" svg:x="10.193cm" svg:y="14.3cm" svg:viewBox="0 0 124 250" svg:d="M124 242c-9 4-14 4-22 4-4 4-13 4-17 4-21 0-34-8-47-16-8-13-12-26-12-51v-102h-26v-25h26v-56h29v56h69v25h-69v89c0 8 0 17 0 21s5 13 5 17c4 4 8 9 12 9 5 4 13 4 22 4 4 0 8 0 16-4 5 0 10 0 10 0h4z">
          <text:p/>
        </draw:path>
        <draw:path draw:style-name="gr2" draw:text-style-name="P2" draw:layer="layout" svg:width="0.173cm" svg:height="0.203cm" svg:x="10.342cm" svg:y="14.346cm" svg:viewBox="0 0 174 204" svg:d="M174 106h-141c0 13 0 21 5 30 4 8 8 17 17 21 4 8 12 14 21 14 8 4 17 4 25 4 13 0 27 0 39-10 13-4 26-8 30-12v35c-9 4-21 8-30 12-12 4-26 4-39 4-29 0-55-8-76-25-17-18-25-43-25-77 0-30 8-55 25-72 17-21 42-30 68-30 25 0 47 9 60 26 17 12 21 34 21 63zM144 81c0-17-4-30-12-38-10-9-22-13-39-13s-34 4-43 13c-8 12-17 25-17 38z">
          <text:p/>
        </draw:path>
        <draw:path draw:style-name="gr2" draw:text-style-name="P2" draw:layer="layout" svg:width="0.122cm" svg:height="0.19cm" svg:x="10.562cm" svg:y="14.355cm" svg:viewBox="0 0 123 191" svg:d="M123 34h-4c-4 0-9-5-13-5-5 0-9 0-17 0-9 0-17 5-30 9-9 4-17 8-25 17v136h-34v-191h34v25c12-8 25-17 33-21 9-4 22-4 30-4 4 0 9 0 13 0 5 0 5 0 13 0z">
          <text:p/>
        </draw:path>
        <draw:path draw:style-name="gr2" draw:text-style-name="P2" draw:layer="layout" svg:width="0.165cm" svg:height="0.203cm" svg:x="10.697cm" svg:y="14.346cm" svg:viewBox="0 0 166 204" svg:d="M166 200h-34v-21c-4 0-8 4-12 9-5 4-10 4-14 8s-13 4-17 4c-8 4-17 4-25 4-17 0-34-4-47-16-8-13-17-27-17-44s4-29 9-38c8-8 17-13 29-21 9-4 26-9 43-9 12-4 34-4 51-4v-4c0-8 0-13-4-21-4-4-4-9-13-9-5-4-9-4-13-4-9-4-17-4-21-4-9 0-17 0-30 4-9 0-21 4-30 9h-4v-30c9-4 17-4 30-9 8 0 21-4 34-4 12 0 25 4 34 4 13 5 22 9 26 13 8 4 13 13 17 21 4 9 8 17 8 30zM132 153v-55c-8 0-22 0-34 4-13 0-26 0-34 4-9 0-17 4-22 13-4 4-8 12-8 21 0 13 4 21 8 25 9 6 17 10 34 10 9 0 22-4 30-10 9-4 18-8 26-12z">
          <text:p/>
        </draw:path>
        <draw:path draw:style-name="gr2" draw:text-style-name="P2" draw:layer="layout" svg:width="0.156cm" svg:height="0.271cm" svg:x="10.909cm" svg:y="14.346cm" svg:viewBox="0 0 157 272" svg:d="M157 188c-4 0-8 4-12 4-4 4-9 4-13 4 0 4 0 4 4 8 0 5 0 9 0 9 0 21-8 34-17 42-12 13-25 17-43 17-4 0-8 0-17 0-4-4-13-4-17-4v-30h4c0 5 5 5 9 5 8 4 13 4 17 4 12 0 22-4 26-9 9-4 9-8 9-21 0 0 0-4 0-8v-5h-5c0 0-4 0-8 0-14 0-26-4-39-8-9-4-21-8-30-17-8-8-12-17-17-30-4-12-8-29-8-46 0-31 8-56 25-73s43-30 69-30c13 0 25 4 34 9 13 0 21 4 29 8v38c-12-8-21-12-33-17-9-4-22-8-30-8-18 0-35 8-43 17-13 13-17 34-17 56 0 25 4 42 17 55 8 13 25 17 43 17 8 0 13 0 21 0 4-4 13-4 17-9 4-4 9-4 13-8 4 0 8-4 12-4z">
          <text:p/>
        </draw:path>
        <draw:path draw:style-name="gr2" draw:text-style-name="P2" draw:layer="layout" svg:width="0.165cm" svg:height="0.283cm" svg:x="11.095cm" svg:y="14.266cm" svg:viewBox="0 0 166 284" svg:d="M166 280h-34v-21c-4 0-8 4-12 9-5 4-9 4-13 8s-13 4-17 4c-8 4-17 4-25 4-17 0-35-4-48-16-8-13-17-26-17-43s4-29 9-38c8-8 16-13 29-21 10-4 27-9 44-9 12-4 33-4 50-4v-4c0-8 0-13-4-21 0-4-4-9-8-9-9-4-13-4-17-4-9-4-13-4-21-4-9 0-17 0-30 4-10 0-22 4-31 9h-4v-30c8-4 17-4 31-9 8 0 21-4 34-4 12 0 25 4 33 4 13 5 22 9 26 13 8 4 12 13 17 21 4 9 8 17 8 30zM132 234v-55c-8 0-21 0-34 4-12 0-25 0-33 4-9 0-17 4-23 13-4 4-8 12-8 21 0 13 4 21 8 25 10 5 18 9 35 9 9 0 21-4 30-9 8-4 17-8 25-12zM162 0c0 17-4 30-13 39-8 13-17 17-29 17-9 0-13-4-17-4-9-5-13-5-17-9-4-8-9-13-13-13-4-5-8-5-13-5-4 0-8 5-12 10-6 4-6 12-6 21h-25c4-17 8-31 17-39 4-13 18-17 31-17 4 0 8 4 17 4 4 4 8 4 12 9 4 8 13 8 13 12 4 0 8 5 13 5 8 0 12-5 17-9 0-4 4-13 4-21z">
          <text:p/>
        </draw:path>
        <draw:path draw:style-name="gr2" draw:text-style-name="P2" draw:layer="layout" svg:width="0.178cm" svg:height="0.203cm" svg:x="11.307cm" svg:y="14.346cm" svg:viewBox="0 0 179 204" svg:d="M179 102c0 34-9 55-26 77-13 17-34 25-64 25-26 0-47-8-64-25-17-22-25-43-25-77 0-30 8-55 25-72 17-21 38-30 64-30 30 0 51 9 64 30 17 17 26 42 26 72zM145 102c0-26-5-42-13-55-13-13-26-17-43-17s-30 4-38 17c-13 13-17 29-17 55 0 25 4 42 17 55 8 14 21 22 38 22s30-8 43-22c8-13 13-30 13-55z">
          <text:p/>
        </draw:path>
        <draw:path draw:style-name="gr2" draw:text-style-name="P2" draw:layer="layout" svg:width="0.166cm" svg:height="0.203cm" svg:x="11.645cm" svg:y="14.346cm" svg:viewBox="0 0 167 204" svg:d="M167 200h-35v-21c-5 0-5 4-13 9-4 4-9 4-13 8s-12 4-17 4c-8 4-17 4-25 4-17 0-34-4-47-16-8-13-17-27-17-44s5-29 9-38c8-8 17-13 30-21 8-4 25-9 42-9 17-4 34-4 51-4v-4c0-8 0-13-5-21 0-4-4-9-8-9-4-4-13-4-17-4-8-4-13-4-21-4-9 0-17 0-30 4-8 0-21 4-29 9h-5v-30c9-4 17-4 30-9 13 0 21-4 34-4s25 4 34 4c12 5 21 9 25 13 9 4 14 13 18 21 4 9 9 17 9 30zM132 153v-55c-9 0-22 0-34 4-13 0-26 0-34 4-9 0-17 4-21 13-4 4-9 12-9 21 0 13 5 21 9 25 8 6 17 10 34 10 8 0 21-4 29-10 9-4 17-8 26-12z">
          <text:p/>
        </draw:path>
        <draw:path draw:style-name="gr2" draw:text-style-name="P2" draw:layer="layout" svg:width="0.178cm" svg:height="0.203cm" svg:x="11.857cm" svg:y="14.346cm" svg:viewBox="0 0 179 204" svg:d="M179 102c0 34-9 55-26 77-12 17-33 25-64 25-25 0-47-8-64-25-16-22-25-43-25-77 0-30 9-55 25-72 17-21 39-30 64-30 31 0 52 9 64 30 17 17 26 42 26 72zM145 102c0-26-4-42-13-55-8-13-25-17-43-17-17 0-30 4-38 17-13 13-17 29-17 55 0 25 4 42 17 55 8 14 21 22 38 22 18 0 31-8 43-22 9-13 13-30 13-55z">
          <text:p/>
        </draw:path>
        <draw:path draw:style-name="gr2" draw:text-style-name="P2" draw:layer="layout" svg:width="0.156cm" svg:height="0.203cm" svg:x="12.196cm" svg:y="14.346cm" svg:viewBox="0 0 157 204" svg:d="M157 188c-12 4-21 8-29 12-13 0-21 4-34 4s-26-4-38-8c-10-4-22-8-31-17-4-8-13-18-17-31-4-12-8-29-8-46 0-30 8-55 25-72s43-30 69-30c13 0 25 4 34 9 12 0 21 4 29 8v38c-12-8-21-12-33-17-9-4-17-8-30-8-17 0-34 8-42 17-14 13-18 34-18 55 0 25 4 42 18 55 8 14 25 18 42 18 8 0 13 0 21 0 4-4 13-4 17-10 4-4 8-4 13-8 4 0 8-4 12-4z">
          <text:p/>
        </draw:path>
        <draw:path draw:style-name="gr2" draw:text-style-name="P2" draw:layer="layout" svg:width="0.178cm" svg:height="0.203cm" svg:x="12.378cm" svg:y="14.346cm" svg:viewBox="0 0 179 204" svg:d="M179 102c0 34-9 55-26 77-13 17-34 25-64 25-26 0-47-8-64-25-17-22-25-43-25-77 0-30 8-55 25-72 17-21 38-30 64-30 30 0 51 9 64 30 17 17 26 42 26 72zM145 102c0-26-5-42-13-55s-25-17-43-17c-17 0-30 4-38 17-13 13-17 29-17 55 0 25 4 42 17 55 8 14 21 22 38 22 18 0 30-8 43-22 8-13 13-30 13-55z">
          <text:p/>
        </draw:path>
        <draw:path draw:style-name="gr2" draw:text-style-name="P2" draw:layer="layout" svg:width="0.157cm" svg:height="0.199cm" svg:x="12.606cm" svg:y="14.346cm" svg:viewBox="0 0 158 200" svg:d="M158 200h-30v-110c0-8 0-17-4-25 0-9 0-13-4-17s-9-9-14-13c-4 0-12 0-21 0-8 0-17 0-25 4-13 5-22 9-30 17v144h-30v-191h30v22c13-9 21-17 34-22 8-5 21-9 30-9 22 0 39 9 51 22 9 13 13 30 13 51z">
          <text:p/>
        </draw:path>
        <draw:path draw:style-name="gr2" draw:text-style-name="P2" draw:layer="layout" svg:width="0.118cm" svg:height="0.249cm" svg:x="12.81cm" svg:y="14.3cm" svg:viewBox="0 0 119 250" svg:d="M119 242c-4 4-14 4-22 4-4 4-13 4-17 4-21 0-34-8-47-16-8-13-12-26-12-51v-102h-21v-25h21v-56h29v56h69v25h-69v89c0 8 0 17 5 21 0 4 0 13 4 17 0 4 4 9 8 9 5 4 13 4 21 4 5 0 9 0 17-4 5 0 10 0 14 0z">
          <text:p/>
        </draw:path>
        <draw:path draw:style-name="gr2" draw:text-style-name="P2" draw:layer="layout" svg:width="0.119cm" svg:height="0.19cm" svg:x="12.97cm" svg:y="14.355cm" svg:viewBox="0 0 120 191" svg:d="M120 34h-4c-4 0-9-5-13-5s-8 0-17 0c-8 0-18 5-26 9-13 4-21 8-30 17v136h-30v-191h30v25c13-8 25-17 34-21 14-4 22-4 31-4 8 0 12 0 12 0 5 0 9 0 13 0z">
          <text:p/>
        </draw:path>
        <draw:path draw:style-name="gr2" draw:text-style-name="P2" draw:layer="layout" svg:width="0.165cm" svg:height="0.203cm" svg:x="13.102cm" svg:y="14.346cm" svg:viewBox="0 0 166 204" svg:d="M166 200h-34v-21c0 0-4 4-9 9-8 4-12 4-16 8-5 4-13 4-17 4-9 4-17 4-26 4-17 0-34-4-42-16-14-13-22-27-22-44s4-29 12-38c6-8 14-13 27-21 12-4 25-9 42-9 17-4 34-4 51-4v-4c0-8 0-13-4-21 0-4-5-9-9-9-4-4-12-4-17-4-8-4-12-4-21-4-8 0-17 0-30 4-8 0-21 4-29 9h-4v-30c8-4 17-4 29-9 13 0 21-4 34-4s26 4 34 4c13 5 21 9 30 13 4 4 12 13 12 21 5 9 9 17 9 30zM132 153v-55c-9 0-21 0-34 4-13 0-25 0-30 4-12 0-17 4-25 13-4 4-8 12-8 21 0 13 4 21 12 25 4 6 17 10 30 10 8 0 21-4 30-10 8-4 16-8 25-12z">
          <text:p/>
        </draw:path>
        <draw:path draw:style-name="gr2" draw:text-style-name="P2" draw:layer="layout" svg:width="0.119cm" svg:height="0.249cm" svg:x="13.309cm" svg:y="14.3cm" svg:viewBox="0 0 120 250" svg:d="M120 242c-5 4-13 4-22 4-4 4-12 4-17 4-22 0-34-8-47-16-8-13-13-26-13-51v-102h-21v-25h21v-56h30v56h69v25h-69v89c0 8 0 17 4 21 0 4 0 13 4 17 0 4 5 9 9 9 4 4 13 4 22 4 4 0 8 0 17-4 4 0 8 0 13 0z">
          <text:p/>
        </draw:path>
        <draw:path draw:style-name="gr2" draw:text-style-name="P2" draw:layer="layout" svg:width="0.178cm" svg:height="0.203cm" svg:x="13.457cm" svg:y="14.346cm" svg:viewBox="0 0 179 204" svg:d="M179 102c0 34-8 55-21 77-17 17-38 25-68 25-26 0-47-8-64-25-17-22-26-43-26-77 0-30 9-55 26-72 17-21 38-30 64-30 30 0 51 9 68 30 13 17 21 42 21 72zM145 102c0-26-4-42-12-55-9-13-26-17-43-17-18 0-30 4-39 17-13 13-17 29-17 55 0 25 4 42 17 55 9 14 21 22 39 22 17 0 34-8 43-22 8-13 12-30 12-55z">
          <text:p/>
        </draw:path>
        <draw:path draw:style-name="gr2" draw:text-style-name="P2" draw:layer="layout" svg:width="0.148cm" svg:height="0.203cm" svg:x="13.8cm" svg:y="14.346cm" svg:viewBox="0 0 149 204" svg:d="M149 144c0 17-8 31-21 44-17 12-34 16-59 16-13 0-30 0-39-4-13-4-21-8-30-12v-35c9 4 21 12 34 18 14 4 26 4 39 4s26 0 30-4c8-6 12-14 12-23 0-8 0-12-4-17-4-4-12-8-25-12-4 0-13 0-17-4-9 0-17 0-21-5-18-4-31-8-39-17-5-8-9-21-9-33 0-9 0-13 4-22 5-8 9-12 17-17 5-8 13-12 23-12 12-5 21-9 33-9 13 0 26 4 34 4 13 5 21 9 30 13v34c-9-4-17-13-30-17-12-4-25-4-34-4-12 0-25 0-29 4-9 9-14 13-14 21 0 9 0 17 5 17 9 4 13 9 26 13 4 0 12 0 21 4 4 0 13 0 17 4 17 0 25 9 34 17 8 9 12 17 12 34z">
          <text:p/>
        </draw:path>
        <draw:path draw:style-name="gr2" draw:text-style-name="P2" draw:layer="layout" svg:width="0.174cm" svg:height="0.203cm" svg:x="13.982cm" svg:y="14.346cm" svg:viewBox="0 0 175 204" svg:d="M175 102c0 34-9 55-21 77-17 17-39 25-69 25-26 0-47-8-64-25-17-22-21-43-21-77 0-30 4-55 21-72 17-21 38-30 64-30 30 0 52 9 69 30 12 17 21 42 21 72zM141 102c0-26-4-42-13-55-8-13-22-17-43-17-17 0-30 4-38 17-9 13-17 29-17 55 0 25 8 42 17 55 8 14 21 22 38 22s35-8 43-22c9-13 13-30 13-55z">
          <text:p/>
        </draw:path>
        <draw:path draw:style-name="gr2" draw:text-style-name="P2" draw:layer="layout" svg:width="0.153cm" svg:height="0.203cm" svg:x="14.198cm" svg:y="14.346cm" svg:viewBox="0 0 154 204" svg:d="M154 188c-9 4-22 8-30 12-9 0-21 4-30 4-17 0-29-4-38-8-13-4-21-8-29-17-9-8-18-18-23-31-4-12-4-29-4-46 0-30 9-55 27-72 16-17 38-30 67-30 9 0 21 4 30 9 13 0 21 4 30 8v38c-9-8-22-12-30-17-13-4-21-8-34-8-17 0-30 8-42 17-9 13-17 34-17 55 0 25 8 42 17 55 12 14 25 18 42 18 8 0 13 0 21 0 9-4 13-4 17-10 9-4 13-4 17-8 0 0 4-4 9-4z">
          <text:p/>
        </draw:path>
        <draw:path draw:style-name="gr2" draw:text-style-name="P2" draw:layer="layout" svg:width="0.038cm" svg:height="0.258cm" svg:x="14.389cm" svg:y="14.287cm" svg:viewBox="0 0 39 259" svg:d="M39 35h-39v-35h39zM34 259h-30v-190h30z">
          <text:p/>
        </draw:path>
        <draw:path draw:style-name="gr2" draw:text-style-name="P2" draw:layer="layout" svg:width="0.165cm" svg:height="0.203cm" svg:x="14.478cm" svg:y="14.346cm" svg:viewBox="0 0 166 204" svg:d="M166 200h-34v-21c0 0-4 4-10 9-8 4-12 4-17 8-4 4-8 4-17 4-8 4-17 4-25 4-17 0-30-4-42-16-13-13-21-27-21-44s4-29 12-38c4-8 13-13 26-21 12-4 25-9 42-9 17-4 34-4 52-4v-4c0-8 0-13-4-21 0-4-6-9-10-9-4-4-13-4-17-4-8-4-13-4-21-4-9 0-17 0-25 4-13 0-22 4-34 9v-30c4-4 12-4 25-9 13 0 25-4 34-4 13 0 25 4 38 4 10 5 18 9 26 13 5 4 13 13 17 21 5 9 5 17 5 30zM132 153v-55c-10 0-22 0-35 4-13 0-21 0-30 4-8 0-17 4-25 13-4 4-9 12-9 21 0 13 5 21 13 25 4 6 17 10 30 10 12 0 21-4 29-10 9-4 23-8 27-12z">
          <text:p/>
        </draw:path>
        <draw:polygon draw:style-name="gr2" draw:text-style-name="P2" draw:layer="layout" svg:width="0.034cm" svg:height="0.266cm" svg:x="14.702cm" svg:y="14.279cm" svg:viewBox="0 0 35 267" draw:points="0,267 35,267 35,0 0,0">
          <text:p/>
        </draw:polygon>
        <draw:path draw:style-name="gr2" draw:text-style-name="P2" draw:layer="layout" svg:width="0.169cm" svg:height="0.27cm" svg:x="14.914cm" svg:y="14.279cm" svg:viewBox="0 0 170 271" svg:d="M170 267h-34v-21c-8 9-21 13-30 17-8 8-21 8-33 8-22 0-40-8-57-25-12-17-16-42-16-72 0-18 0-35 4-47 4-13 12-22 21-30 8-9 17-17 26-21 13-5 22-9 34-9 9 0 17 4 26 4 8 5 17 5 25 9v-80h34zM136 221v-111c-8-5-17-9-25-9-5-4-13-4-22-4-16 0-29 8-42 21-9 13-14 30-14 52 0 25 5 42 9 55 9 8 22 17 39 17 8 0 21-4 30-9 8-4 17-8 25-12z">
          <text:p/>
        </draw:path>
        <draw:path draw:style-name="gr2" draw:text-style-name="P2" draw:layer="layout" svg:width="0.161cm" svg:height="0.203cm" svg:x="15.134cm" svg:y="14.346cm" svg:viewBox="0 0 162 204" svg:d="M162 200h-31v-21c-4 0-9 4-13 9-4 4-12 4-17 8-4 4-8 4-17 4-8 4-17 4-25 4-17 0-30-4-42-16-13-13-17-27-17-44s0-29 8-38c4-8 13-13 26-21 12-4 25-9 42-9 17-4 34-4 55-4v-4c0-8-4-13-4-21-5-4-9-9-13-9-4-4-8-4-17-4-4-4-13-4-21-4-9 0-17 0-26 4-12 0-21 4-33 9v-30c4-4 12-4 25-9 13 0 25-4 34-4 17 0 25 4 38 4 8 5 17 9 25 13 10 4 14 13 18 21 5 9 5 17 5 30zM131 153v-55c-13 0-25 0-38 4-13 0-21 0-30 4-8 0-17 4-25 13-4 4-9 12-9 21 0 13 5 21 13 25 4 6 17 10 30 10 12 0 21-4 29-10 13-4 21-8 30-12z">
          <text:p/>
        </draw:path>
        <draw:path draw:style-name="gr2" draw:text-style-name="P2" draw:layer="layout" svg:width="0.174cm" svg:height="0.203cm" svg:x="15.468cm" svg:y="14.346cm" svg:viewBox="0 0 175 204" svg:d="M175 106h-144c0 13 4 21 8 30 4 8 9 17 13 21 8 8 13 14 21 14 9 4 17 4 30 4 12 0 25 0 38-10 13-4 21-8 29-12v35c-12 4-21 8-33 12-13 4-22 4-34 4-34 0-60-8-76-25-18-18-27-43-27-77 0-30 9-55 27-72 16-21 38-30 67-30 26 0 47 9 60 26 12 12 21 34 21 63zM141 81c0-17-4-30-13-38-8-9-21-13-38-13s-30 4-38 13c-13 12-17 25-21 38z">
          <text:p/>
        </draw:path>
        <draw:path draw:style-name="gr2" draw:text-style-name="P2" draw:layer="layout" svg:width="0.28cm" svg:height="0.199cm" svg:x="15.692cm" svg:y="14.346cm" svg:viewBox="0 0 281 200" svg:d="M281 200h-34v-110c0-8 0-17 0-25 0-4 0-13-4-17s-4-9-13-13c-4 0-8 0-21 0-9 0-17 0-25 4-9 5-17 13-26 17 0 5 0 9 0 9 0 4 0 8 0 12v123h-34v-110c0-8 0-17 0-25 0-4-4-13-4-17-4-4-8-9-13-13-4 0-12 0-21 0-8 0-18 0-26 4-9 5-17 9-26 17v144h-34v-191h34v22c9-9 17-17 30-22 9-5 22-9 31-9 12 0 25 4 33 9 9 9 17 13 22 26 12-13 25-21 34-26 12-5 25-9 33-9 22 0 38 9 47 22 13 13 17 30 17 51z">
          <text:p/>
        </draw:path>
        <draw:path draw:style-name="gr2" draw:text-style-name="P2" draw:layer="layout" svg:width="0.17cm" svg:height="0.271cm" svg:x="16.035cm" svg:y="14.346cm" svg:viewBox="0 0 171 272" svg:d="M171 103c0 13-5 29-9 42s-8 21-17 30c-8 8-17 17-29 21-9 4-18 8-31 8s-21-4-30-4c-4-4-12-4-21-8v80h-34v-263h34v17c9-5 17-13 26-17 12-5 25-9 38-9 22 0 39 9 52 26 12 21 21 42 21 77zM137 103c0-27-4-43-13-52-8-13-22-17-35-17-12 0-21 0-29 4-9 5-17 9-26 17v107c9 4 17 9 21 9 9 4 17 4 22 4 21 0 34-9 43-17 13-13 17-34 17-55z">
          <text:p/>
        </draw:path>
        <draw:path draw:style-name="gr2" draw:text-style-name="P2" draw:layer="layout" svg:width="0.118cm" svg:height="0.19cm" svg:x="16.256cm" svg:y="14.355cm" svg:viewBox="0 0 119 191" svg:d="M119 34c-4 0-8-5-13-5-8 0-12 0-17 0-13 0-22 5-30 9-9 4-17 8-26 17v136h-33v-191h33v25c13-8 22-17 34-21 9-4 17-4 31-4 4 0 8 0 13 0 0 0 4 0 8 0z">
          <text:p/>
        </draw:path>
        <draw:path draw:style-name="gr2" draw:text-style-name="P2" draw:layer="layout" svg:width="0.174cm" svg:height="0.203cm" svg:x="16.391cm" svg:y="14.346cm" svg:viewBox="0 0 175 204" svg:d="M175 106h-141c0 13 0 21 4 30 4 8 9 17 13 21 8 8 12 14 21 14 8 4 17 4 30 4 12 0 25 0 39-10 12-4 21-8 29-12v35c-12 4-21 8-34 12s-22 4-34 4c-34 0-60-8-77-25-17-18-25-43-25-77 0-30 8-55 25-72 17-21 38-30 68-30 26 0 48 9 60 26 13 12 22 34 22 63zM145 81c0-17-9-30-18-38-4-9-21-13-38-13s-30 4-38 13c-13 12-17 25-17 38z">
          <text:p/>
        </draw:path>
        <draw:path draw:style-name="gr2" draw:text-style-name="P2" draw:layer="layout" svg:width="0.148cm" svg:height="0.203cm" svg:x="16.603cm" svg:y="14.346cm" svg:viewBox="0 0 149 204" svg:d="M149 144c0 17-4 31-21 44-13 12-34 16-60 16-12 0-26 0-39-4-12-4-21-8-29-12v-35c12 4 21 12 34 18 12 4 26 4 39 4 12 0 25 0 33-4 9-6 13-14 13-23 0-8-4-12-8-17-5-4-13-8-26-12-4 0-8 0-17-4-8 0-12 0-22-5-17-4-29-8-34-17-8-8-12-21-12-33 0-9 4-13 4-22 4-8 8-12 17-17 4-8 13-12 25-12 10-5 22-9 35-9 9 0 21 4 34 4 8 5 21 9 30 13v34h-5c-8-4-17-13-29-17-13-4-21-4-34-4s-21 0-31 4c-8 9-12 13-12 21 0 9 4 17 8 17 4 4 14 9 22 13 9 0 13 0 21 4 9 0 13 0 17 4 17 0 30 9 38 17 5 9 9 17 9 34z">
          <text:p/>
        </draw:path>
        <draw:path draw:style-name="gr2" draw:text-style-name="P2" draw:layer="layout" svg:width="0.161cm" svg:height="0.203cm" svg:x="16.785cm" svg:y="14.346cm" svg:viewBox="0 0 162 204" svg:d="M162 200h-30v-21c-4 0-9 4-13 9-4 4-8 4-12 8-9 4-14 4-23 4-4 4-12 4-25 4-17 0-30-4-42-16-13-13-17-27-17-44s4-29 8-38c4-8 17-13 26-21 12-4 25-9 42-9 17-4 35-4 56-4v-4c0-8-4-13-4-21-5-4-9-9-13-9-4-4-8-4-17-4-5-4-14-4-18-4-8 0-21 0-30 4-12 0-21 4-33 9v-30c4-4 12-4 25-9 13 0 25-4 38-4s27 4 35 4c8 5 17 9 25 13 9 4 13 13 17 21 5 9 5 17 5 30zM132 153v-55c-13 0-21 0-39 4-13 0-21 0-30 4-8 0-17 4-21 13-8 4-8 12-8 21 0 13 0 21 8 25 8 6 17 10 30 10 12 0 21-4 35-10 8-4 16-8 25-12z">
          <text:p/>
        </draw:path>
        <draw:polygon draw:style-name="gr2" draw:text-style-name="P2" draw:layer="layout" svg:width="0.042cm" svg:height="0.051cm" svg:x="17.022cm" svg:y="14.494cm" svg:viewBox="0 0 43 52" draw:points="0,52 43,52 43,0 0,0">
          <text:p/>
        </draw:polygon>
        <draw:path draw:style-name="gr2" draw:text-style-name="P2" draw:layer="layout" svg:width="0.22cm" svg:height="0.267cm" svg:x="3.031cm" svg:y="15.142cm" svg:viewBox="0 0 221 268" svg:d="M131 268c-21 0-38-4-51-9-17-4-30-12-42-25-13-13-21-25-30-42-4-17-8-34-8-56s4-39 8-55c9-17 17-34 30-43 8-12 21-21 38-29 17-5 34-9 55-9 13 0 21 0 30 4 9 0 17 0 26 5 4 0 13 4 17 8 8 0 12 4 17 4v64h-5c-4-4-8-4-12-9-4-4-13-8-17-12-9-5-13-9-21-9-10-4-18-4-27-4-8 0-17 0-25 4-9 4-17 9-21 13-9 8-13 17-17 29-4 9-9 22-9 39 0 18 5 30 9 39 4 12 8 21 17 25 8 9 12 13 25 13 9 4 17 4 26 4 4 0 12 0 22-4 8 0 17-4 21-9 8-4 13-4 17-8s8-9 12-13h5v64c-5 0-13 4-17 8-4 0-13 4-17 4-9 5-17 5-26 9-9 0-17 0-30 0z">
          <text:p/>
        </draw:path>
        <draw:polygon draw:style-name="gr2" draw:text-style-name="P2" draw:layer="layout" svg:width="0.182cm" svg:height="0.259cm" svg:x="3.302cm" svg:y="15.146cm" svg:viewBox="0 0 183 260" draw:points="183,260 0,260 0,0 63,0 63,209 183,209">
          <text:p/>
        </draw:polygon>
        <draw:path draw:style-name="gr2" draw:text-style-name="P2" draw:layer="layout" svg:width="0.267cm" svg:height="0.352cm" svg:x="3.496cm" svg:y="15.053cm" svg:viewBox="0 0 268 353" svg:d="M268 353h-72l-17-51h-94l-17 51h-68l93-260h78zM166 255l-34-94-29 94zM192 0v4l-60 64h-43l43-68z">
          <text:p/>
        </draw:path>
        <draw:path draw:style-name="gr2" draw:text-style-name="P2" draw:layer="layout" svg:width="0.228cm" svg:height="0.263cm" svg:x="3.797cm" svg:y="15.146cm" svg:viewBox="0 0 229 264" svg:d="M229 165c0 31-12 56-29 73-22 17-48 26-86 26s-68-9-85-26c-21-17-29-42-29-73v-165h68v161c0 17 0 31 8 39 8 13 21 17 38 17s26-4 34-12c8-9 13-27 13-44v-161h68z">
          <text:p/>
        </draw:path>
        <draw:path draw:style-name="gr2" draw:text-style-name="P2" draw:layer="layout" svg:width="0.216cm" svg:height="0.267cm" svg:x="4.072cm" svg:y="15.142cm" svg:viewBox="0 0 217 268" svg:d="M217 183c0 26-9 47-30 59-21 17-51 26-90 26-21 0-38-4-55-4-17-5-29-9-42-17v-60h4c13 9 30 17 47 26 17 4 34 8 51 8 0 0 8 0 12 0 10-4 14-4 18-4 4-4 9-4 13-8 4-5 4-9 4-13 0-9 0-13-8-17-5-4-9-4-17-9-14-4-22-4-35-4-9-4-21-8-30-8-21-10-38-18-46-31-9-13-13-25-13-46 0-22 8-43 30-55 21-17 50-26 84-26 18 0 35 4 52 9 17 0 30 4 42 8v59h-8c-9-8-21-12-38-21-13-4-30-8-48-8-4 0-8 4-17 4-4 0-8 0-12 4-5 0-9 4-13 9-4 0-4 4-4 8 0 9 4 13 8 17s13 8 30 8c8 5 18 5 26 9 9 0 17 4 30 8 17 5 34 13 42 26 9 8 13 26 13 43z">
          <text:p/>
        </draw:path>
        <draw:path draw:style-name="gr2" draw:text-style-name="P2" draw:layer="layout" svg:width="0.229cm" svg:height="0.263cm" svg:x="4.334cm" svg:y="15.146cm" svg:viewBox="0 0 230 264" svg:d="M230 165c0 31-13 56-30 73-21 17-46 26-84 26-39 0-69-9-86-26-21-17-30-42-30-73v-165h68v161c0 17 4 31 9 39 8 13 21 17 39 17 17 0 29-4 34-12 8-9 12-27 12-44v-161h68z">
          <text:p/>
        </draw:path>
        <draw:polygon draw:style-name="gr2" draw:text-style-name="P2" draw:layer="layout" svg:width="0.182cm" svg:height="0.259cm" svg:x="4.622cm" svg:y="15.146cm" svg:viewBox="0 0 183 260" draw:points="183,260 0,260 0,0 65,0 65,209 183,209">
          <text:p/>
        </draw:polygon>
        <draw:path draw:style-name="gr2" draw:text-style-name="P2" draw:layer="layout" svg:width="0.267cm" svg:height="0.259cm" svg:x="4.817cm" svg:y="15.146cm" svg:viewBox="0 0 268 260" svg:d="M268 260h-68l-21-51h-94l-17 51h-68l93-260h77zM166 161l-34-93-30 93z">
          <text:p/>
        </draw:path>
        <draw:path draw:style-name="gr2" draw:text-style-name="P2" draw:layer="layout" svg:width="0.267cm" svg:height="0.335cm" svg:x="5.321cm" svg:y="15.142cm" svg:viewBox="0 0 268 336" svg:d="M179 200c8-8 12-17 12-30 5-8 5-21 5-33 0-17 0-30-5-43-4-8-8-17-12-25-5-4-13-13-22-13-8-5-12-5-21-5s-18 0-26 5c-9 0-13 9-21 13-5 8-9 17-13 25-4 13-4 26-4 43 0 12 0 25 4 38 4 8 8 17 13 25 4 9 12 13 21 17 8 0 17 4 26 4s13-4 21-4c9-4 17-8 22-17zM187 259c0 13 4 22 9 26 4 4 16 8 29 8 4 0 9-4 17-4 4 0 9-4 13-4h4v46c-4 0-13 0-17 5-8 0-21 0-38 0-13 0-25 0-34-5-8-4-17-8-25-17-9-4-14-12-18-21 0-8-4-17-4-25-39-4-68-17-89-38-21-26-34-55-34-93 0-43 13-77 38-99 21-25 55-38 98-38 38 0 72 13 93 38 26 22 39 56 39 99 0 29-9 55-22 76-12 21-34 38-59 46z">
          <text:p/>
        </draw:path>
        <draw:path draw:style-name="gr2" draw:text-style-name="P2" draw:layer="layout" svg:width="0.229cm" svg:height="0.263cm" svg:x="5.634cm" svg:y="15.146cm" svg:viewBox="0 0 230 264" svg:d="M230 165c0 31-9 56-30 73-22 17-48 26-86 26s-67-9-84-26c-21-17-30-42-30-73v-165h68v161c0 17 4 31 8 39 9 13 21 17 38 17s30-4 38-12c5-9 9-27 9-44v-161h69z">
          <text:p/>
        </draw:path>
        <draw:path draw:style-name="gr2" draw:text-style-name="P2" draw:layer="layout" svg:width="0.266cm" svg:height="0.259cm" svg:x="5.897cm" svg:y="15.146cm" svg:viewBox="0 0 267 260" svg:d="M267 260h-67l-17-51h-99l-17 51h-67l98-260h76zM166 161l-34-93-30 93z">
          <text:p/>
        </draw:path>
        <draw:path draw:style-name="gr2" draw:text-style-name="P2" draw:layer="layout" svg:width="0.246cm" svg:height="0.259cm" svg:x="6.197cm" svg:y="15.146cm" svg:viewBox="0 0 247 260" svg:d="M145 81c0-9 0-13-4-17s-9-9-13-9c-4-4-13-4-17-4s-13 0-21 0h-21v68h17c12 0 21 0 29-4 5 0 13 0 17-5 5-4 9-8 9-12 4-5 4-9 4-17zM247 260h-81l-68-95h-29v95h-69v-260h111c17 0 30 5 38 5 13 0 21 4 34 12 9 5 17 13 21 21 5 9 9 22 9 34 0 21-4 34-13 47-8 13-21 21-38 30z">
          <text:p/>
        </draw:path>
        <draw:polygon draw:style-name="gr2" draw:text-style-name="P2" draw:layer="layout" svg:width="0.224cm" svg:height="0.259cm" svg:x="6.447cm" svg:y="15.146cm" svg:viewBox="0 0 225 260" draw:points="225,51 144,51 144,260 80,260 80,51 0,51 0,0 225,0">
          <text:p/>
        </draw:polygon>
        <draw:path draw:style-name="gr2" draw:text-style-name="P2" draw:layer="layout" svg:width="0.267cm" svg:height="0.259cm" svg:x="6.688cm" svg:y="15.146cm" svg:viewBox="0 0 268 260" svg:d="M268 260h-68l-17-51h-98l-17 51h-68l99-260h76zM166 161l-34-93-29 93z">
          <text:p/>
        </draw:path>
        <draw:polygon draw:style-name="gr2" draw:text-style-name="P2" draw:layer="layout" svg:width="0.131cm" svg:height="0.051cm" svg:x="7.192cm" svg:y="15.265cm" svg:viewBox="0 0 132 52" draw:points="0,52 132,52 132,0 0,0">
          <text:p/>
        </draw:polygon>
        <draw:path draw:style-name="gr2" draw:text-style-name="P2" draw:layer="layout" svg:width="0.237cm" svg:height="0.267cm" svg:x="7.581cm" svg:y="15.142cm" svg:viewBox="0 0 238 268" svg:d="M209 34c8 13 17 25 21 42 8 17 8 38 8 60s0 39-8 56c-4 17-13 29-21 42-13 13-26 21-38 25-17 5-30 9-52 9-17 0-34-4-47-9-17-4-29-12-38-25-12-13-21-25-25-42s-9-34-9-56 5-43 9-60c4-12 13-29 25-42 9-8 21-17 38-25 13-5 30-9 47-9 18 0 35 4 52 9 12 8 25 17 38 25zM205 136c0-34-9-60-22-77-16-21-38-29-64-29-25 0-47 8-59 29-17 17-21 43-21 77s4 60 21 77c12 17 34 25 59 25 26 0 48-8 64-25 13-17 22-43 22-77z">
          <text:p/>
        </draw:path>
        <draw:path draw:style-name="gr2" draw:text-style-name="P2" draw:layer="layout" svg:width="0.148cm" svg:height="0.203cm" svg:x="7.857cm" svg:y="15.206cm" svg:viewBox="0 0 149 204" svg:d="M149 145c0 16-4 29-21 42-13 13-34 17-60 17-13 0-26 0-39-4-12-5-21-9-29-13v-34c12 4 21 13 33 17 13 4 26 4 40 4 12 0 25 0 33-4 9-4 13-13 13-21 0-9-4-13-8-17-5-4-13-9-26-14-4 0-8 0-17-4-9 0-13 0-22-4-17-5-29-9-34-17-8-9-12-21-12-34 0-9 4-13 4-21 4-9 8-13 17-17 4-9 12-13 25-13 9-4 22-8 31-8 12 0 25 4 38 4 8 4 21 8 30 13v33h-5c-8-4-17-12-29-17-13-4-22-4-34-4-13 0-22 0-31 9-8 4-13 8-13 17 0 8 5 17 9 17 4 4 13 8 22 12 9 0 13 0 21 5 9 0 13 0 17 4 17 0 30 8 38 17 5 8 9 18 9 35z">
          <text:p/>
        </draw:path>
        <draw:path draw:style-name="gr2" draw:text-style-name="P2" draw:layer="layout" svg:width="0.118cm" svg:height="0.191cm" svg:x="8.276cm" svg:y="15.214cm" svg:viewBox="0 0 119 192" svg:d="M119 34c-4 0-8-4-12-4-5 0-13 0-17 0-13 0-22 4-30 8-9 4-18 9-26 17v137h-34v-192h34v25c13-8 22-16 34-21 9-4 17-4 30-4 4 0 9 0 13 0 0 0 4 0 8 0z">
          <text:p/>
        </draw:path>
        <draw:path draw:style-name="gr2" draw:text-style-name="P2" draw:layer="layout" svg:width="0.174cm" svg:height="0.203cm" svg:x="8.415cm" svg:y="15.206cm" svg:viewBox="0 0 175 204" svg:d="M175 105h-141c0 13 0 23 4 31 5 9 9 17 13 21 9 9 13 13 21 13 9 4 17 4 30 4s25 0 38-8c14-5 22-9 31-13v34c-9 4-21 8-35 13-9 4-21 4-34 4-34 0-59-9-76-26s-26-42-26-77c0-29 9-55 26-72 17-21 38-29 68-29 25 0 46 8 60 25 12 13 21 34 21 64zM144 80c0-17-4-30-12-38-9-9-22-13-43-13-17 0-29 4-38 13-13 13-17 25-17 38z">
          <text:p/>
        </draw:path>
        <draw:path draw:style-name="gr2" draw:text-style-name="P2" draw:layer="layout" svg:width="0.156cm" svg:height="0.199cm" svg:x="8.623cm" svg:y="15.21cm" svg:viewBox="0 0 157 200" svg:d="M157 183c-12 4-21 8-33 13-9 0-17 4-30 4s-25-4-38-9c-13-4-22-8-31-17-8-8-12-17-21-29-4-14-4-31-4-48 0-29 8-55 25-72 18-17 39-25 69-25 13 0 21 0 34 4 8 0 21 4 29 9v38h-4c-8-9-21-13-29-17-9-5-22-9-30-9-21 0-34 9-42 17-13 13-18 34-18 55 0 26 5 44 13 56 13 13 26 17 47 17 4 0 13 0 17 0 8-4 13-4 21-8 4-5 9-5 13-9 4 0 8-4 8-4h4z">
          <text:p/>
        </draw:path>
        <draw:path draw:style-name="gr2" draw:text-style-name="P2" draw:layer="layout" svg:width="0.16cm" svg:height="0.195cm" svg:x="8.818cm" svg:y="15.214cm" svg:viewBox="0 0 161 196" svg:d="M161 192h-33v-22c-13 9-22 13-30 17-13 9-21 9-34 9-22 0-39-4-48-17-12-13-16-30-16-55v-124h29v107c0 13 4 21 4 25 0 9 0 13 5 17 4 9 8 9 12 13 5 4 14 4 23 4 8 0 16-4 29-8 9-5 17-9 26-17v-141h33z">
          <text:p/>
        </draw:path>
        <draw:path draw:style-name="gr2" draw:text-style-name="P2" draw:layer="layout" svg:width="0.118cm" svg:height="0.191cm" svg:x="9.042cm" svg:y="15.214cm" svg:viewBox="0 0 119 192" svg:d="M119 34c-4 0-8-4-12-4-5 0-14 0-18 0-9 0-21 4-30 8-8 4-17 9-25 17v137h-34v-192h34v25c12-8 21-16 34-21 8-4 17-4 29-4 5 0 10 0 14 0 0 0 4 0 8 0z">
          <text:p/>
        </draw:path>
        <draw:path draw:style-name="gr2" draw:text-style-name="P2" draw:layer="layout" svg:width="0.152cm" svg:height="0.203cm" svg:x="9.182cm" svg:y="15.206cm" svg:viewBox="0 0 153 204" svg:d="M153 145c0 16-8 29-25 42-13 13-34 17-60 17-12 0-25 0-38-4-12-5-22-9-30-13v-34h4c8 4 22 13 35 17 12 4 21 4 34 4 12 0 25 0 33-4 9-4 13-13 13-21 0-9-4-13-8-17-5-4-13-9-26-14-4 0-8 0-17-4-8 0-12 0-21-4-17-5-25-9-35-17-8-9-12-21-12-34 0-9 4-13 4-21 4-9 8-13 18-17 8-9 12-13 25-13 9-4 21-8 34-8 9 0 21 4 34 4 13 4 21 8 30 13v33h-5c-8-4-17-12-29-17-13-4-21-4-34-4s-21 0-30 9c-8 4-13 8-13 17 0 8 5 17 9 17 4 4 13 8 21 12 9 0 13 0 21 5 9 0 13 0 17 4 17 0 30 8 38 17 9 8 13 18 13 35z">
          <text:p/>
        </draw:path>
        <draw:path draw:style-name="gr2" draw:text-style-name="P2" draw:layer="layout" svg:width="0.177cm" svg:height="0.203cm" svg:x="9.364cm" svg:y="15.206cm" svg:viewBox="0 0 178 204" svg:d="M178 101c0 35-8 56-25 77-17 17-38 26-64 26s-51-9-64-26c-17-21-25-42-25-77 0-29 8-55 25-72 13-21 38-29 64-29s47 8 64 29c17 17 25 43 25 72zM145 101c0-25-5-42-17-55-9-13-23-17-39-17-17 0-30 4-43 17-8 13-12 30-12 55 0 27 4 44 12 56 13 13 26 21 43 21 16 0 30-8 39-21 12-12 17-29 17-56z">
          <text:p/>
        </draw:path>
        <draw:path draw:style-name="gr2" draw:text-style-name="P2" draw:layer="layout" svg:width="0.152cm" svg:height="0.203cm" svg:x="9.58cm" svg:y="15.206cm" svg:viewBox="0 0 153 204" svg:d="M153 145c0 16-9 29-25 42-13 13-34 17-61 17-12 0-25 0-38-4-13-5-21-9-29-13v-34h4c8 4 21 13 34 17 12 4 21 4 35 4 12 0 25 0 33-4 9-4 13-13 13-21 0-9-4-13-8-17-5-4-13-9-26-14-4 0-8 0-18-4-8 0-12 0-21-4-17-5-25-9-34-17-8-9-12-21-12-34 0-9 4-13 8-21 0-9 4-13 13-17 8-9 17-13 25-13 9-4 21-8 35-8 8 0 21 4 34 4 13 4 21 8 29 13v33h-4c-8-4-17-12-29-17-9-4-22-4-34-4-14 0-22 0-31 9-8 4-13 8-13 17 0 8 5 17 9 17 4 4 13 8 21 12 9 0 14 0 22 5 9 0 13 0 21 4 13 0 26 8 34 17 9 8 13 18 13 35z">
          <text:p/>
        </draw:path>
        <draw:path draw:style-name="gr2" draw:text-style-name="P2" draw:layer="layout" svg:width="0.161cm" svg:height="0.199cm" svg:x="9.994cm" svg:y="15.206cm" svg:viewBox="0 0 162 200" svg:d="M162 200h-29v-111c0-9-5-17-5-26 0-8-4-13-4-17-4-4-8-8-13-13-4 0-12 0-21 0-8 0-17 0-29 5-9 4-17 8-26 17v145h-35v-192h35v21c9-8 21-17 30-21 13-4 21-8 34-8 21 0 38 8 46 21 13 12 17 29 17 51z">
          <text:p/>
        </draw:path>
        <draw:path draw:style-name="gr2" draw:text-style-name="P2" draw:layer="layout" svg:width="0.174cm" svg:height="0.203cm" svg:x="10.206cm" svg:y="15.206cm" svg:viewBox="0 0 175 204" svg:d="M175 105h-141c0 13 0 23 4 31 4 9 9 17 17 21 4 9 13 13 21 13 5 4 18 4 27 4 12 0 25 0 38-8 12-5 25-9 29-13v34c-8 4-21 8-33 13-9 4-22 4-34 4-35 0-56-9-78-26-16-17-25-42-25-77 0-29 9-55 25-72 17-21 43-29 69-29s47 8 59 25c17 13 22 34 22 64zM145 80c0-17-4-30-13-38-8-9-21-13-38-13-18 0-35 4-43 13-9 13-17 25-17 38z">
          <text:p/>
        </draw:path>
        <draw:path draw:style-name="gr2" draw:text-style-name="P2" draw:layer="layout" svg:width="0.156cm" svg:height="0.199cm" svg:x="10.418cm" svg:y="15.21cm" svg:viewBox="0 0 157 200" svg:d="M157 183c-12 4-21 8-29 13-13 0-22 4-35 4s-26-4-38-9c-9-4-21-8-30-17-8-8-13-17-17-29-4-14-8-31-8-48 0-29 8-55 25-72s42-25 68-25c13 0 22 0 35 4 8 0 21 4 29 9v38h-4c-8-9-17-13-29-17-9-5-23-9-31-9-17 0-34 9-42 17-13 13-17 34-17 55 0 26 4 44 17 56 8 13 25 17 42 17 8 0 13 0 22 0 4-4 13-4 17-8 4-5 8-5 13-9 4 0 8-4 8-4h4z">
          <text:p/>
        </draw:path>
        <draw:path draw:style-name="gr2" draw:text-style-name="P2" draw:layer="layout" svg:width="0.173cm" svg:height="0.203cm" svg:x="10.6cm" svg:y="15.206cm" svg:viewBox="0 0 174 204" svg:d="M174 105h-140c0 13 0 23 4 31 5 9 9 17 18 21 4 9 13 13 21 13 8 4 17 4 25 4 13 0 26 0 38-8 13-5 26-9 30-13v34c-8 4-21 8-34 13-8 4-21 4-34 4-29 0-55-9-77-26-17-17-25-42-25-77 0-29 8-55 25-72 18-21 44-29 69-29s46 8 59 25c17 13 21 34 21 64zM145 80c0-17-5-30-13-38-8-9-21-13-38-13s-34 4-42 13c-9 13-18 25-18 38z">
          <text:p/>
        </draw:path>
        <draw:path draw:style-name="gr2" draw:text-style-name="P2" draw:layer="layout" svg:width="0.153cm" svg:height="0.203cm" svg:x="10.811cm" svg:y="15.206cm" svg:viewBox="0 0 154 204" svg:d="M154 145c0 16-9 29-21 42-17 13-34 17-60 17-18 0-30 0-43-4-8-5-21-9-30-13v-34h5c8 4 21 13 34 17 12 4 26 4 34 4 17 0 26 0 34-4 9-4 13-13 13-21 0-9-4-13-8-17-5-4-13-9-26-14-4 0-8 0-17-4-8 0-14 0-22-4-17-5-25-9-34-17-8-9-8-21-8-34 0-9 0-13 4-21 0-9 8-13 13-17 8-9 17-13 25-13 8-4 22-8 35-8s21 4 34 4c12 4 21 8 29 13v33c-8-4-21-12-33-17-9-4-22-4-34-4-13 0-23 0-31 9-8 4-13 8-13 17 0 8 5 17 9 17 4 4 12 8 26 12 4 0 13 0 17 5 9 0 13 0 21 4 13 0 26 8 34 17 9 8 13 18 13 35z">
          <text:p/>
        </draw:path>
        <draw:path draw:style-name="gr2" draw:text-style-name="P2" draw:layer="layout" svg:width="0.153cm" svg:height="0.203cm" svg:x="10.993cm" svg:y="15.206cm" svg:viewBox="0 0 154 204" svg:d="M154 145c0 16-9 29-21 42-17 13-34 17-60 17-16 0-29 0-42-4-9-5-22-9-31-13v-34h5c8 4 21 13 35 17 12 4 25 4 33 4 17 0 26 0 34-4 9-4 13-13 13-21 0-9-4-13-8-17-5-4-13-9-26-14-4 0-8 0-17-4-4 0-12 0-21-4-13-5-26-9-35-17-8-9-8-21-8-34 0-9 0-13 4-21 0-9 8-13 13-17 9-9 18-13 26-13 9-4 21-8 34-8s21 4 34 4c12 4 21 8 29 13v33c-8-4-21-12-33-17-9-4-22-4-34-4-13 0-21 0-30 9-8 4-13 8-13 17 0 8 5 17 9 17 4 4 13 8 25 12 4 0 13 0 17 5 9 0 17 0 21 4 13 0 26 8 34 17 9 8 13 18 13 35z">
          <text:p/>
        </draw:path>
        <draw:path draw:style-name="gr2" draw:text-style-name="P2" draw:layer="layout" svg:width="0.165cm" svg:height="0.292cm" svg:x="11.176cm" svg:y="15.117cm" svg:viewBox="0 0 166 293" svg:d="M166 289h-34v-22c-4 0-10 5-14 9s-8 4-13 8c-4 5-12 5-17 5-8 4-17 4-25 4-17 0-34-4-47-17-8-13-16-26-16-42 0-17 4-31 8-40 8-8 17-12 30-21 8-4 25-8 42-8 13-4 34-4 52-4v-5c0-8 0-12-4-21-6-4-6-8-14-8-4-5-9-5-13-5-8-4-13-4-21-4-9 0-17 0-30 4-8 5-21 5-29 9h-5v-30c9-4 17-4 30-8 9 0 21-4 34-4s25 4 34 4c14 4 22 8 26 13 9 4 13 12 17 21 4 8 9 17 9 29zM132 242v-56c-10 0-22 0-35 4-13 0-26 0-34 4-8 0-17 5-21 13-4 4-9 14-9 22 0 13 5 21 9 26 8 4 17 8 34 8 8 0 21-4 29-8 9-5 17-9 27-13zM144 0l-47 63h-26l30-63z">
          <text:p/>
        </draw:path>
        <draw:path draw:style-name="gr2" draw:text-style-name="P2" draw:layer="layout" svg:width="0.123cm" svg:height="0.191cm" svg:x="11.404cm" svg:y="15.214cm" svg:viewBox="0 0 124 192" svg:d="M124 34h-4c-5 0-9-4-13-4s-9 0-17 0-17 4-30 8c-8 4-17 9-25 17v137h-35v-192h35v25c13-8 25-16 34-21 8-4 21-4 29-4 5 0 9 0 13 0s4 0 13 0z">
          <text:p/>
        </draw:path>
        <draw:path draw:style-name="gr2" draw:text-style-name="P2" draw:layer="layout" svg:width="0.038cm" svg:height="0.259cm" svg:x="11.552cm" svg:y="15.146cm" svg:viewBox="0 0 39 260" svg:d="M39 34h-39v-34h39zM35 260h-30v-192h30z">
          <text:p/>
        </draw:path>
        <draw:path draw:style-name="gr2" draw:text-style-name="P2" draw:layer="layout" svg:width="0.178cm" svg:height="0.203cm" svg:x="11.641cm" svg:y="15.206cm" svg:viewBox="0 0 179 204" svg:d="M179 101c0 35-8 56-25 77-13 17-35 26-65 26-25 0-46-9-63-26-17-21-26-42-26-77 0-29 9-55 26-72 17-21 38-29 63-29 30 0 52 8 65 29 17 17 25 43 25 72zM145 101c0-25-4-42-13-55-13-13-26-17-43-17s-30 4-38 17c-13 13-17 30-17 55 0 27 4 44 17 56 8 13 21 21 38 21s30-8 43-21c9-12 13-29 13-56z">
          <text:p/>
        </draw:path>
        <draw:path draw:style-name="gr2" draw:text-style-name="P2" draw:layer="layout" svg:width="0.152cm" svg:height="0.203cm" svg:x="11.853cm" svg:y="15.206cm" svg:viewBox="0 0 153 204" svg:d="M153 145c0 16-8 29-21 42-17 13-34 17-60 17-17 0-30 0-43-4-8-5-21-9-29-13v-34h4c9 4 21 13 34 17s25 4 34 4c18 0 26 0 35-4 8-4 12-13 12-21 0-9 0-13-4-17-8-4-13-9-25-14-4 0-14 0-22-4-5 0-13 0-17-4-17-5-30-9-38-17-9-9-9-21-9-34 0-9 0-13 4-21 5-9 9-13 13-17 8-9 17-13 25-13 9-4 22-8 35-8s21 4 34 4c13 4 21 8 30 13v33c-9-4-21-12-30-17-13-4-25-4-39-4-8 0-21 0-30 9-8 4-12 8-12 17 0 8 4 17 8 17 4 4 13 8 26 12 4 0 13 0 18 5 8 0 16 0 21 4 12 0 25 8 34 17 8 8 12 18 12 35z">
          <text:p/>
        </draw:path>
        <draw:path draw:style-name="gr2" draw:text-style-name="P2" draw:layer="layout" svg:width="0.165cm" svg:height="0.292cm" svg:x="12.255cm" svg:y="15.117cm" svg:viewBox="0 0 166 293" svg:d="M166 289h-34v-22c-4 0-4 5-12 9-5 4-9 4-13 8-4 5-13 5-17 5-9 4-17 4-25 4-17 0-35-4-44-17-13-13-21-26-21-42 0-17 4-31 8-40 9-8 17-12 31-21 13-4 26-8 42-8 17-4 34-4 51-4v-5c0-8 0-12-4-21 0-4-4-8-8-8-5-5-13-5-17-5-9-4-13-4-22-4-8 0-16 0-29 4-9 5-22 5-31 9h-4v-30c8-4 17-4 31-8 12 0 21-4 33-4 13 0 26 4 34 4 13 4 21 8 26 13 8 4 12 12 17 21 4 8 8 17 8 29zM132 242v-56c-8 0-21 0-34 4-12 0-25 0-33 4-9 0-17 5-22 13-4 4-9 14-9 22 0 13 5 21 9 26 9 4 17 8 34 8 9 0 21-4 30-8 8-5 17-9 25-13zM111 63h-25l-47-63h42z">
          <text:p/>
        </draw:path>
        <draw:path draw:style-name="gr2" draw:text-style-name="P2" draw:layer="layout" svg:width="0.174cm" svg:height="0.203cm" svg:x="12.691cm" svg:y="15.206cm" svg:viewBox="0 0 175 204" svg:d="M175 105h-140c0 13 4 23 4 31 4 9 9 17 17 21 4 9 13 13 21 13 9 4 17 4 26 4 12 0 25 0 42-8 13-5 21-9 25-13h5v34c-13 4-26 8-34 13-13 4-26 4-38 4-30 0-55-9-72-26-22-17-31-42-31-77 0-29 9-55 26-72 17-21 43-29 68-29 26 0 47 8 64 25 12 13 17 34 17 64zM145 80c0-17-4-30-13-38-8-9-21-13-38-13s-29 4-42 13c-9 13-17 25-17 38z">
          <text:p/>
        </draw:path>
        <draw:polygon draw:style-name="gr2" draw:text-style-name="P2" draw:layer="layout" svg:width="0.187cm" svg:height="0.191cm" svg:x="12.894cm" svg:y="15.214cm" svg:viewBox="0 0 188 192" draw:points="188,192 145,192 90,115 35,192 0,192 73,94 0,0 39,0 94,72 149,0 188,0 111,94">
          <text:p/>
        </draw:polygon>
        <draw:path draw:style-name="gr2" draw:text-style-name="P2" draw:layer="layout" svg:width="0.178cm" svg:height="0.203cm" svg:x="13.11cm" svg:y="15.206cm" svg:viewBox="0 0 179 204" svg:d="M179 105h-145c0 13 4 23 4 31 4 9 9 17 17 21 4 9 13 13 21 13 10 4 18 4 27 4 12 0 25 0 42-8 13-5 21-9 25-13h5v34c-13 4-26 8-34 13-13 4-26 4-38 4-31 0-56-9-73-26s-30-42-30-77c0-29 9-55 26-72 21-21 42-29 68-29 30 0 47 8 64 25 12 13 21 34 21 64zM145 80c0-17-4-30-13-38-8-9-21-13-38-13-18 0-30 4-43 13-9 13-17 25-17 38z">
          <text:p/>
        </draw:path>
        <draw:path draw:style-name="gr2" draw:text-style-name="P2" draw:layer="layout" svg:width="0.156cm" svg:height="0.199cm" svg:x="13.318cm" svg:y="15.21cm" svg:viewBox="0 0 157 200" svg:d="M157 183c-8 4-21 8-29 13-9 0-22 4-30 4-17 0-30-4-38-9-13-4-21-8-30-17-8-8-18-17-22-29-4-14-8-31-8-48 0-29 8-55 30-72 17-17 38-25 68-25 8 0 21 0 30 4 12 0 21 4 29 9v38c-12-9-21-13-29-17-13-5-22-9-34-9-17 0-30 9-43 17-8 13-17 34-17 55 0 26 9 44 17 56 9 13 26 17 43 17 8 0 12 0 21 0 8-4 13-4 17-8 4-5 8-5 13-9 4 0 8-4 12-4z">
          <text:p/>
        </draw:path>
        <draw:path draw:style-name="gr2" draw:text-style-name="P2" draw:layer="layout" svg:width="0.161cm" svg:height="0.195cm" svg:x="13.512cm" svg:y="15.214cm" svg:viewBox="0 0 162 196" svg:d="M162 192h-29v-22c-13 9-22 13-34 17-9 9-21 9-34 9-17 0-34-4-47-17-8-13-18-30-18-55v-124h35v107c0 13 0 21 0 25 4 9 4 13 9 17 0 9 4 9 12 13 5 4 9 4 22 4 8 0 16-4 25-8 8-5 21-9 30-17v-141h29z">
          <text:p/>
        </draw:path>
        <draw:path draw:style-name="gr2" draw:text-style-name="P2" draw:layer="layout" svg:width="0.157cm" svg:height="0.267cm" svg:x="13.728cm" svg:y="15.21cm" svg:viewBox="0 0 158 268" svg:d="M158 183c-4 0-9 4-13 4-4 4-8 4-8 4 0 5 0 5 0 9s0 8 0 8c0 21-5 34-17 43-9 12-26 17-38 17-6 0-14 0-18 0-9 0-13-5-17-5v-29c4 4 8 4 12 4 5 4 9 4 17 4 10 0 18-4 27-8 4-5 8-9 8-21 0 0 0-5 0-9v-4c-4 0-4 0-8 0h-4c-17 0-31-4-40-9-12-4-21-8-29-17-9-8-17-17-21-29-5-13-9-30-9-47 0-30 9-56 30-73 17-17 38-25 69-25 8 0 21 0 29 4 13 0 21 4 30 9v38c-13-9-21-13-30-17-12-5-21-9-34-9-18 0-30 9-43 17-8 13-17 34-17 56 0 26 9 43 17 55 8 13 25 17 43 17 9 0 13 0 22 0 8-4 12-4 16-8 5-5 9-5 13-9 4 0 9-4 13-4z">
          <text:p/>
        </draw:path>
        <draw:path draw:style-name="gr2" draw:text-style-name="P2" draw:layer="layout" svg:width="0.165cm" svg:height="0.284cm" svg:x="13.91cm" svg:y="15.125cm" svg:viewBox="0 0 166 285" svg:d="M166 281h-34v-22c0 0-4 5-8 9-8 4-13 4-17 8-4 5-8 5-17 5-8 4-17 4-25 4-17 0-30-4-44-17-12-13-21-26-21-42 0-17 4-30 13-39 4-8 13-12 26-21 13-4 26-8 43-8 17-4 34-4 50-4v-5c0-8 0-12-4-21 0-4-4-8-8-8-4-5-13-5-17-5-9-4-13-4-21-4-9 0-17 0-30 4-8 5-22 5-31 9h-4v-30c9-4 18-4 31-8 13 0 21-4 34-4 12 0 25 4 38 4 8 4 17 8 25 13 4 4 13 12 17 21 0 8 4 17 4 29zM132 234v-55c-8 0-21 0-33 4-13 0-26 0-30 4-13 0-17 5-25 13-5 4-9 13-9 21 0 13 4 21 13 26 4 4 17 8 29 8 9 0 22-4 30-8 9-5 17-9 25-13zM162 0c0 18-4 31-13 39-8 13-17 17-29 17-4 0-13-4-17-4-4-4-9-4-17-8-4-9-9-9-13-13s-8-4-12-4c-5 0-9 4-13 8s-4 13-4 21h-23c0-17 5-29 14-38 9-14 17-18 30-18 4 0 12 4 17 4 4 5 8 5 12 9 9 9 13 9 17 14 5 0 9 4 13 4s8-4 13-9c4-4 4-13 4-22z">
          <text:p/>
        </draw:path>
        <draw:path draw:style-name="gr2" draw:text-style-name="P2" draw:layer="layout" svg:width="0.174cm" svg:height="0.203cm" svg:x="14.126cm" svg:y="15.206cm" svg:viewBox="0 0 175 204" svg:d="M175 101c0 35-9 56-21 77-18 17-40 26-69 26-26 0-47-9-64-26-17-21-21-42-21-77 0-29 4-55 21-72 17-21 38-29 64-29 29 0 51 8 69 29 12 17 21 43 21 72zM140 101c0-25-4-42-13-55-8-13-21-17-42-17-17 0-30 4-38 17-9 13-17 30-17 55 0 27 8 44 17 56 8 13 21 21 38 21 21 0 34-8 42-21 9-12 13-29 13-56z">
          <text:p/>
        </draw:path>
        <draw:path draw:style-name="gr2" draw:text-style-name="P2" draw:layer="layout" svg:width="0.169cm" svg:height="0.271cm" svg:x="14.558cm" svg:y="15.138cm" svg:viewBox="0 0 170 272" svg:d="M170 268h-34v-22c-8 9-21 13-29 22-9 4-21 4-34 4-22 0-39-9-56-26-13-17-17-42-17-72 0-16 0-33 4-46 4-14 13-22 21-31 9-8 17-17 26-21 13-4 22-8 35-8 8 0 17 4 25 4 8 4 17 4 25 8v-80h34zM136 221v-111c-8-4-17-9-25-9-4-4-13-4-21-4-17 0-35 9-43 22-9 13-13 30-13 51 0 26 0 43 8 55 9 9 22 17 39 17 9 0 17-4 30-8 8-5 17-9 25-13z">
          <text:p/>
        </draw:path>
        <draw:path draw:style-name="gr2" draw:text-style-name="P2" draw:layer="layout" svg:width="0.174cm" svg:height="0.203cm" svg:x="14.782cm" svg:y="15.206cm" svg:viewBox="0 0 175 204" svg:d="M175 101c0 35-4 56-21 77-17 17-38 26-64 26-29 0-51-9-68-26-17-21-22-42-22-77 0-29 5-55 22-72 17-21 39-29 68-29 26 0 47 8 64 29 17 17 21 43 21 72zM145 101c0-25-8-42-17-55-8-13-21-17-38-17-21 0-34 4-42 17-9 13-17 30-17 55 0 27 8 44 17 56 8 13 21 21 42 21 17 0 30-8 38-21 9-12 17-29 17-56z">
          <text:p/>
        </draw:path>
        <draw:path draw:style-name="gr2" draw:text-style-name="P2" draw:layer="layout" svg:width="0.169cm" svg:height="0.271cm" svg:x="15.227cm" svg:y="15.206cm" svg:viewBox="0 0 170 272" svg:d="M170 102c0 13-4 30-8 43-5 12-9 21-17 29-9 9-17 17-30 21-8 5-21 9-30 9-12 0-22-4-30-4-9-5-17-5-26-9v81h-29v-264h29v17c13-4 22-13 30-17 14-4 26-8 35-8 25 0 42 8 55 25 13 21 21 43 21 77zM136 102c0-25-4-42-12-51-9-13-22-18-39-18-8 0-16 0-26 5-8 4-17 8-30 18v105c13 5 17 9 26 9 8 4 14 4 22 4 21 0 34-8 42-17 13-12 17-34 17-55z">
          <text:p/>
        </draw:path>
        <draw:path draw:style-name="gr2" draw:text-style-name="P2" draw:layer="layout" svg:width="0.118cm" svg:height="0.191cm" svg:x="15.447cm" svg:y="15.214cm" svg:viewBox="0 0 119 192" svg:d="M119 34c-4 0-8-4-16-4-5 0-9 0-13 0-13 0-22 4-31 8-8 4-17 9-25 17v137h-34v-192h34v25c13-8 21-16 34-21 9-4 18-4 30-4 5 0 9 0 9 0 4 0 8 0 12 0z">
          <text:p/>
        </draw:path>
        <draw:path draw:style-name="gr2" draw:text-style-name="P2" draw:layer="layout" svg:width="0.173cm" svg:height="0.203cm" svg:x="15.587cm" svg:y="15.206cm" svg:viewBox="0 0 174 204" svg:d="M174 105h-145c0 13 5 23 9 31 4 9 8 17 12 21 9 9 13 13 23 13 8 4 17 4 29 4 13 0 26 0 38-8 13-5 22-9 30-13v34c-13 4-21 8-34 13-13 4-21 4-34 4-35 0-60-9-77-26s-25-42-25-77c0-29 8-55 25-72 17-21 38-29 69-29 25 0 46 8 59 25 13 13 21 34 21 64zM140 80c0-17-4-30-12-38-9-9-22-13-38-13-17 0-31 4-40 13-12 13-16 25-21 38z">
          <text:p/>
        </draw:path>
        <draw:path draw:style-name="gr2" draw:text-style-name="P2" draw:layer="layout" svg:width="0.148cm" svg:height="0.203cm" svg:x="15.798cm" svg:y="15.206cm" svg:viewBox="0 0 149 204" svg:d="M149 145c0 16-4 29-21 42-12 13-35 17-60 17-13 0-25 0-38-4-13-5-21-9-30-13v-34c13 4 21 13 34 17s26 4 38 4c13 0 26 0 34-4 10-4 10-13 10-21 0-9 0-13-6-17-4-4-12-9-25-14-4 0-8 0-17-4-8 0-17 0-21-4-17-5-30-9-34-17-8-9-13-21-13-34 0-9 0-13 5-21 4-9 8-13 16-17 5-9 13-13 26-13 8-4 17-8 30-8 12 0 25 4 39 4 8 4 21 8 25 13v33c-8-4-17-12-31-17-12-4-25-4-33-4-13 0-22 0-30 9-9 4-13 8-13 17 0 8 0 17 9 17 4 4 12 8 21 12 8 0 13 0 21 5 8 0 13 0 17 4 18 0 26 8 35 17 8 8 12 18 12 35z">
          <text:p/>
        </draw:path>
        <draw:path draw:style-name="gr2" draw:text-style-name="P2" draw:layer="layout" svg:width="0.174cm" svg:height="0.203cm" svg:x="15.98cm" svg:y="15.206cm" svg:viewBox="0 0 175 204" svg:d="M175 105h-144c0 13 4 23 8 31 5 9 9 17 13 21 9 9 13 13 21 13 9 4 17 4 30 4s25 0 38-8c13-5 21-9 30-13v34c-13 4-21 8-34 13-13 4-21 4-34 4-34 0-59-9-76-26-18-17-27-42-27-77 0-29 9-55 27-72 17-21 38-29 67-29 26 0 47 8 60 25 12 13 21 34 21 64zM141 80c0-17-4-30-13-38-8-9-21-13-38-13s-29 4-38 13c-13 13-17 25-21 38z">
          <text:p/>
        </draw:path>
        <draw:path draw:style-name="gr2" draw:text-style-name="P2" draw:layer="layout" svg:width="0.161cm" svg:height="0.199cm" svg:x="16.2cm" svg:y="15.206cm" svg:viewBox="0 0 162 200" svg:d="M162 200h-34v-111c0-9 0-17 0-26 0-8-4-13-4-17-4-4-8-8-12-13-9 0-13 0-22 0-8 0-21 0-29 5-9 4-17 8-27 17v145h-34v-192h34v21c10-8 18-17 31-21s21-8 34-8c21 0 34 8 46 21 13 12 17 29 17 51z">
          <text:p/>
        </draw:path>
        <draw:path draw:style-name="gr2" draw:text-style-name="P2" draw:layer="layout" svg:width="0.122cm" svg:height="0.25cm" svg:x="16.404cm" svg:y="15.159cm" svg:viewBox="0 0 123 251" svg:d="M123 242c-8 5-12 5-21 5-8 4-12 4-21 4-17 0-34-9-42-17-13-13-17-26-17-51v-103h-22v-25h22v-55h34v55h67v25h-67v90c0 9 0 17 0 22 0 8 0 12 4 16 4 5 4 9 13 9 4 4 8 4 17 4 8 0 12 0 17-4 8 0 12 0 12 0h4z">
          <text:p/>
        </draw:path>
        <draw:path draw:style-name="gr2" draw:text-style-name="P2" draw:layer="layout" svg:width="0.173cm" svg:height="0.203cm" svg:x="16.552cm" svg:y="15.206cm" svg:viewBox="0 0 174 204" svg:d="M174 105h-140c0 13 0 23 4 31 4 9 8 17 13 21 8 9 12 13 21 13 8 4 17 4 29 4 13 0 26 0 39-8 13-5 22-9 30-13v34c-13 4-21 8-35 13-12 4-21 4-34 4-33 0-59-9-76-26s-25-42-25-77c0-29 8-55 25-72 17-21 38-29 68-29 25 0 47 8 60 25 13 13 21 34 21 64zM145 80c-5-17-10-30-18-38-4-9-21-13-38-13s-30 4-38 13c-13 13-17 25-17 38z">
          <text:p/>
        </draw:path>
        <draw:path draw:style-name="gr2" draw:text-style-name="P2" draw:layer="layout" svg:width="0.161cm" svg:height="0.203cm" svg:x="16.979cm" svg:y="15.206cm" svg:viewBox="0 0 162 204" svg:d="M162 200h-29v-22c-5 0-9 5-13 9s-9 4-13 8c-8 5-12 5-21 5-4 4-13 4-26 4-17 0-30-4-43-17-12-13-17-26-17-42 0-17 5-31 9-40 4-8 17-12 25-21 13-4 26-8 44-8 17-4 33-4 55-4v-5c0-8-5-12-5-21-4-4-8-8-12-8-5-5-9-5-17-5-4-4-13-4-17-4-13 0-22 0-31 4-12 5-21 5-34 9v-30c5-4 13-4 26-8 12 0 26-4 39-4s21 4 34 4c8 4 17 8 25 13 9 4 13 12 17 21 4 8 4 17 4 29zM133 153v-56c-13 0-22 0-38 4-13 0-22 0-30 4-10 0-18 5-22 13-9 5-9 14-9 22 0 13 0 21 9 26 8 4 17 8 30 8s22-4 30-8c13-5 21-9 30-13z">
          <text:p/>
        </draw:path>
        <draw:path draw:style-name="gr2" draw:text-style-name="P2" draw:layer="layout" svg:width="0.169cm" svg:height="0.271cm" svg:x="17.191cm" svg:y="15.138cm" svg:viewBox="0 0 170 272" svg:d="M170 268h-33v-22c-10 9-18 13-31 22-9 4-21 4-30 4-25 0-42-9-55-26-12-17-21-42-21-72 0-16 4-33 9-46 4-14 8-22 16-31 9-8 17-17 26-21 13-4 21-8 34-8 8 0 21 4 25 4 9 4 17 4 27 8v-80h33zM137 221v-111c-10-4-18-9-23-9-8-4-17-4-25-4-17 0-30 9-42 22-9 13-13 30-13 51 0 26 4 43 13 55 4 9 17 17 34 17 12 0 21-4 29-8 9-5 17-9 27-13z">
          <text:p/>
        </draw:path>
        <draw:path draw:style-name="gr2" draw:text-style-name="P2" draw:layer="layout" svg:width="0.034cm" svg:height="0.259cm" svg:x="17.424cm" svg:y="15.146cm" svg:viewBox="0 0 35 260" svg:d="M35 34h-35v-34h35zM35 260h-35v-192h35z">
          <text:p/>
        </draw:path>
        <draw:path draw:style-name="gr2" draw:text-style-name="P2" draw:layer="layout" svg:width="0.123cm" svg:height="0.25cm" svg:x="17.504cm" svg:y="15.159cm" svg:viewBox="0 0 124 251" svg:d="M124 242c-8 5-13 5-21 5-9 4-13 4-21 4-17 0-34-9-43-17-12-13-16-26-16-51v-103h-23v-25h23v-55h33v55h68v25h-68v90c0 9 0 17 0 22 0 8 5 12 5 16 4 5 8 9 12 9 5 4 9 4 17 4 9 0 13 0 17-4 9 0 13 0 13 0h4z">
          <text:p/>
        </draw:path>
        <draw:path draw:style-name="gr2" draw:text-style-name="P2" draw:layer="layout" svg:width="0.16cm" svg:height="0.203cm" svg:x="17.653cm" svg:y="15.206cm" svg:viewBox="0 0 161 204" svg:d="M161 200h-29v-22c-4 0-9 5-13 9s-8 4-13 8c-8 5-12 5-21 5-4 4-13 4-25 4-17 0-30-4-44-17-12-13-16-26-16-42 0-17 4-31 8-40 8-8 17-12 26-21 13-4 26-8 43-8 17-4 34-4 55-4v-5c0-8-4-12-4-21-5-4-9-8-13-8-4-5-9-5-17-5-4-4-13-4-17-4-9 0-21 0-30 4-12 5-21 5-35 9v-30c5-4 14-4 27-8 13 0 25-4 38-4s25 4 34 4c8 4 17 8 25 13 9 4 13 12 17 21 4 8 4 17 4 29zM132 153v-56c-13 0-21 0-34 4-17 0-26 0-34 4-8 0-17 5-21 13-9 5-9 14-9 22 0 13 0 21 9 26 8 4 17 8 29 8 13 0 22-4 34-8 9-5 17-9 26-13z">
          <text:p/>
        </draw:path>
        <draw:path draw:style-name="gr2" draw:text-style-name="P2" draw:layer="layout" svg:width="0.279cm" svg:height="0.199cm" svg:x="17.877cm" svg:y="15.206cm" svg:viewBox="0 0 280 200" svg:d="M280 200h-29v-111c0-9 0-17-5-26 0-4 0-13-4-17 0-4-4-8-8-13-9 0-13 0-21 0-13 0-22 0-30 5-9 4-17 12-25 17 0 4 0 8 0 8 0 4 0 9 0 13v124h-34v-111c0-9 0-17 0-26 0-4 0-13-6-17-4-4-8-8-12-13-5 0-13 0-21 0-9 0-17 0-26 5-8 4-17 8-25 17v145h-34v-192h34v21c8-8 17-17 29-21 9-4 22-8 30-8 17 0 25 4 35 8 8 9 17 13 21 25 13-12 25-21 38-25 9-4 21-8 34-8 21 0 34 8 47 21 8 12 12 29 12 51z">
          <text:p/>
        </draw:path>
        <draw:path draw:style-name="gr2" draw:text-style-name="P2" draw:layer="layout" svg:width="0.174cm" svg:height="0.203cm" svg:x="18.207cm" svg:y="15.206cm" svg:viewBox="0 0 175 204" svg:d="M175 105h-141c0 13 0 23 4 31 4 9 10 17 14 21 8 9 17 13 21 13 9 4 17 4 30 4 12 0 25 0 38-8 12-5 21-9 29-13v34c-8 4-21 8-33 13-9 4-22 4-34 4-34 0-55-9-78-26-16-17-25-42-25-77 0-29 9-55 25-72 17-21 40-29 69-29 26 0 47 8 59 25 13 13 22 34 22 64zM145 80c0-17-4-30-13-38-8-9-21-13-38-13s-34 4-42 13c-14 13-18 25-18 38z">
          <text:p/>
        </draw:path>
        <draw:path draw:style-name="gr2" draw:text-style-name="P2" draw:layer="layout" svg:width="0.161cm" svg:height="0.199cm" svg:x="18.427cm" svg:y="15.206cm" svg:viewBox="0 0 162 200" svg:d="M162 200h-34v-111c0-9 0-17 0-26 0-8-4-13-4-17-4-4-8-8-13-13-4 0-12 0-21 0-8 0-17 0-30 5-9 4-17 8-26 17v145h-34v-192h34v21c9-8 22-17 31-21 12-4 21-8 34-8 21 0 38 8 46 21 13 12 17 29 17 51z">
          <text:p/>
        </draw:path>
        <draw:path draw:style-name="gr2" draw:text-style-name="P2" draw:layer="layout" svg:width="0.123cm" svg:height="0.25cm" svg:x="18.63cm" svg:y="15.159cm" svg:viewBox="0 0 124 251" svg:d="M124 242c-8 5-13 5-21 5-9 4-14 4-18 4-21 0-38-9-46-17-9-13-17-26-17-51v-103h-22v-25h22v-55h33v55h69v25h-69v90c0 9 0 17 0 22 0 8 5 12 5 16 4 5 8 9 12 9 5 4 9 4 22 4 5 0 9 0 13-4 9 0 13 0 13 0h4z">
          <text:p/>
        </draw:path>
        <draw:path draw:style-name="gr2" draw:text-style-name="P2" draw:layer="layout" svg:width="0.177cm" svg:height="0.203cm" svg:x="18.779cm" svg:y="15.206cm" svg:viewBox="0 0 178 204" svg:d="M178 101c0 35-8 56-25 77-17 17-38 26-64 26s-51-9-64-26c-17-21-25-42-25-77 0-29 8-55 25-72 13-21 38-29 64-29s47 8 64 29c17 17 25 43 25 72zM145 101c0-25-5-42-13-55-13-13-26-17-43-17-16 0-30 4-43 17-8 13-13 30-13 55 0 27 5 44 13 56 13 13 27 21 43 21 17 0 30-8 43-21 8-12 13-29 13-56z">
          <text:p/>
        </draw:path>
        <draw:path draw:style-name="gr2" draw:text-style-name="P2" draw:layer="layout" svg:width="0.156cm" svg:height="0.199cm" svg:x="3.031cm" svg:y="15.637cm" svg:viewBox="0 0 157 200" svg:d="M157 183c-12 5-21 9-29 13-13 4-22 4-34 4-13 0-26-4-38-8-9-4-22-9-30-17s-13-17-18-30c-4-12-8-29-8-47 0-30 8-55 26-72 17-17 42-26 68-26 12 0 25 0 34 5 12 0 21 4 29 8v38c-12-8-21-12-34-17-8-4-21-8-29-8-17 0-34 8-43 17-12 12-17 34-17 55 0 26 5 43 17 56 9 13 26 17 43 17 8 0 12 0 21 0 4-4 13-4 17-9 4-4 8-4 13-8 4 0 8-4 12-4z">
          <text:p/>
        </draw:path>
        <draw:path draw:style-name="gr2" draw:text-style-name="P2" draw:layer="layout" svg:width="0.177cm" svg:height="0.203cm" svg:x="3.213cm" svg:y="15.633cm" svg:viewBox="0 0 178 204" svg:d="M178 103c0 34-8 55-25 76-13 17-34 25-63 25-26 0-48-8-65-25-17-21-25-42-25-76 0-31 8-56 25-73 17-21 39-30 65-30 29 0 50 9 63 30 17 17 25 42 25 73zM145 103c0-27-5-44-13-56-13-13-26-17-42-17-17 0-31 4-40 17-12 12-17 29-17 56 0 25 5 42 17 55 9 13 23 21 40 21 16 0 29-8 42-21 8-13 13-30 13-55z">
          <text:p/>
        </draw:path>
        <draw:path draw:style-name="gr2" draw:text-style-name="P2" draw:layer="layout" svg:width="0.119cm" svg:height="0.19cm" svg:x="3.445cm" svg:y="15.642cm" svg:viewBox="0 0 120 191" svg:d="M120 35h-4c-4 0-9-6-13-6s-8 0-17 0c-8 0-17 6-30 10-8 4-16 8-26 17v135h-30v-191h30v25c14-8 26-17 35-21 8-4 21-4 30-4 8 0 12 0 12 0 5 0 9 0 13 0z">
          <text:p/>
        </draw:path>
        <draw:path draw:style-name="gr2" draw:text-style-name="P2" draw:layer="layout" svg:width="0.118cm" svg:height="0.19cm" svg:x="3.594cm" svg:y="15.642cm" svg:viewBox="0 0 119 191" svg:d="M119 35h-4c-4 0-9-6-13-6s-8 0-17 0c-8 0-17 6-25 10-13 4-21 8-30 17v135h-30v-191h30v25c13-8 26-17 34-21 9-4 21-4 30-4 8 0 12 0 12 0 5 0 9 0 13 0z">
          <text:p/>
        </draw:path>
        <draw:path draw:style-name="gr2" draw:text-style-name="P2" draw:layer="layout" svg:width="0.174cm" svg:height="0.203cm" svg:x="3.729cm" svg:y="15.633cm" svg:viewBox="0 0 175 204" svg:d="M175 107h-141c0 13 4 21 4 30 4 8 9 17 17 21 4 8 13 13 21 13 9 4 17 4 26 4 12 0 25 0 42-9 13-4 22-8 26-12h5v33c-14 5-27 9-35 13-13 4-26 4-38 4-30 0-55-8-72-25-21-17-30-42-30-76 0-31 9-56 25-73 17-21 43-30 68-30 26 0 47 9 64 26 13 12 18 33 18 63zM144 81c0-17-4-30-13-38-8-9-21-13-38-13s-29 4-42 13c-9 12-17 25-17 38z">
          <text:p/>
        </draw:path>
        <draw:path draw:style-name="gr2" draw:text-style-name="P2" draw:layer="layout" svg:width="0.119cm" svg:height="0.19cm" svg:x="3.953cm" svg:y="15.642cm" svg:viewBox="0 0 120 191" svg:d="M120 35h-5c-4 0-9-6-13-6s-8 0-17 0c-8 0-17 6-25 10-13 4-21 8-30 17v135h-30v-191h30v25c13-8 25-17 34-21 13-4 21-4 30-4 8 0 12 0 12 0 5 0 9 0 14 0z">
          <text:p/>
        </draw:path>
        <draw:path draw:style-name="gr2" draw:text-style-name="P2" draw:layer="layout" svg:width="0.165cm" svg:height="0.283cm" svg:x="4.085cm" svg:y="15.553cm" svg:viewBox="0 0 166 284" svg:d="M166 280h-34v-21c0 0-4 4-14 8-4 5-8 5-12 9-5 4-13 4-17 4-9 4-17 4-26 4-17 0-34-4-42-17-13-12-21-25-21-42s4-25 12-38c5-8 13-13 26-21 12-4 25-9 42-9 17-5 34-5 52-5v-4c0-9 0-13-4-21 0-4-6-9-10-9-4-4-12-4-17-4-8-4-12-4-21-4-8 0-17 0-30 4-8 4-21 4-29 9h-4v-30c8-4 17-4 29-9 13 0 21-4 34-4s26 4 34 4c14 5 22 9 31 13 4 4 12 13 12 21 5 9 9 17 9 30zM132 234v-55c-10 0-22 0-35 4-13 0-25 0-30 4-12 4-17 4-25 13-4 4-8 12-8 21 0 13 4 21 12 25 4 5 13 9 30 9 8 0 21-4 30-9 8-4 16-8 26-12zM162 0c0 17-5 29-13 42-9 9-17 13-31 13-8 0-12-4-17-4-4-5-12-5-17-9-4-8-8-8-12-13-5-4-9-4-13-4s-9 4-13 9c-4 4-4 12-4 21h-25c4-17 8-30 17-38 8-13 16-17 29-17 4 0 9 4 17 4 4 4 9 4 13 8 8 9 13 9 17 13s8 4 8 4c10 0 14-4 18-8 0-4 4-13 4-21z">
          <text:p/>
        </draw:path>
        <draw:path draw:style-name="gr2" draw:text-style-name="P2" draw:layer="layout" svg:width="0.177cm" svg:height="0.203cm" svg:x="4.301cm" svg:y="15.633cm" svg:viewBox="0 0 178 204" svg:d="M178 103c0 34-8 55-21 76-17 17-38 25-68 25-25 0-46-8-64-25-17-21-25-42-25-76 0-31 8-56 25-73 18-21 39-30 64-30 30 0 51 9 68 30 13 17 21 42 21 73zM145 103c0-27-5-44-13-56-9-13-26-17-43-17-16 0-29 4-38 17-12 12-18 29-18 56 0 25 6 42 18 55 9 13 22 21 38 21 17 0 34-8 43-21 8-13 13-30 13-55z">
          <text:p/>
        </draw:path>
        <draw:path draw:style-name="gr2" draw:text-style-name="P2" draw:layer="layout" svg:width="0.169cm" svg:height="0.271cm" svg:x="4.754cm" svg:y="15.633cm" svg:viewBox="0 0 170 272" svg:d="M170 102c0 12-4 29-9 42-4 13-12 22-17 31-8 8-16 17-29 21-9 4-21 8-30 8-12 0-21-4-30-4-9-4-17-4-26-8v80h-29v-263h29v17c9-5 21-13 30-17 14-5 22-9 35-9 25 0 42 9 55 26 12 21 21 42 21 76zM136 102c0-26-4-43-13-51-8-13-21-17-38-17-8 0-17 0-26 4-13 5-21 9-30 17v106c9 5 17 10 26 10 4 4 13 4 22 4 17 0 34-9 42-18 9-13 17-34 17-55z">
          <text:p/>
        </draw:path>
        <draw:path draw:style-name="gr2" draw:text-style-name="P2" draw:layer="layout" svg:width="0.178cm" svg:height="0.203cm" svg:x="4.961cm" svg:y="15.633cm" svg:viewBox="0 0 179 204" svg:d="M179 103c0 34-9 55-21 76-17 17-38 25-68 25-27 0-48-8-65-25-17-21-25-42-25-76 0-31 8-56 25-73 17-21 38-30 65-30 30 0 51 9 68 30 12 17 21 42 21 73zM145 103c0-27-4-44-13-56-8-13-25-17-42-17-18 0-31 4-39 17-13 12-17 29-17 56 0 25 8 42 17 55 8 13 21 21 39 21 17 0 34-8 42-21 9-13 13-30 13-55z">
          <text:p/>
        </draw:path>
        <draw:path draw:style-name="gr2" draw:text-style-name="P2" draw:layer="layout" svg:width="0.118cm" svg:height="0.19cm" svg:x="5.19cm" svg:y="15.642cm" svg:viewBox="0 0 119 191" svg:d="M119 35c-8 0-13-6-17-6s-8 0-17 0c-8 0-17 6-26 10-13 4-21 8-30 17v135h-29v-191h29v25c13-8 26-17 35-21 13-4 21-4 30-4 8 0 12 0 12 0 5 0 9 0 13 0z">
          <text:p/>
        </draw:path>
        <draw:path draw:style-name="gr2" draw:text-style-name="P2" draw:layer="layout" svg:width="0.152cm" svg:height="0.199cm" svg:x="5.554cm" svg:y="15.637cm" svg:viewBox="0 0 153 200" svg:d="M153 183c-9 5-22 9-31 13-8 4-21 4-29 4-17 0-30-4-38-8-13-4-21-9-30-17-8-8-17-17-21-30-4-12-4-29-4-47 0-30 8-55 25-72s38-26 68-26c8 0 21 0 29 5 13 0 22 4 31 8v38c-9-8-22-12-31-17-12-4-21-8-33-8-17 0-30 8-43 17-8 12-17 34-17 55 0 26 9 43 17 56 13 13 26 17 43 17 8 0 16 0 21 0 8-4 12-4 17-9 8-4 12-4 17-8 5 0 5-4 9-4z">
          <text:p/>
        </draw:path>
        <draw:path draw:style-name="gr2" draw:text-style-name="P2" draw:layer="layout" svg:width="0.173cm" svg:height="0.203cm" svg:x="5.74cm" svg:y="15.633cm" svg:viewBox="0 0 174 204" svg:d="M174 103c0 34-4 55-21 76-17 17-38 25-63 25-30 0-52-8-69-25-17-21-21-42-21-76 0-31 4-56 21-73 17-21 39-30 69-30 25 0 46 9 63 30 17 17 21 42 21 73zM145 103c0-27-9-44-17-56-9-13-21-17-38-17-21 0-35 4-44 17-8 12-16 29-16 56 0 25 8 42 16 55 9 13 23 21 44 21 17 0 29-8 38-21 8-13 17-30 17-55z">
          <text:p/>
        </draw:path>
        <draw:path draw:style-name="gr2" draw:text-style-name="P2" draw:layer="layout" svg:width="0.161cm" svg:height="0.199cm" svg:x="5.964cm" svg:y="15.633cm" svg:viewBox="0 0 162 200" svg:d="M162 200h-34v-111c0-8 0-17 0-25-4-9-4-13-8-17 0-4-4-9-13-13-4 0-8 0-21 0-9 0-17 0-25 4-9 5-17 9-31 17v145h-30v-191h30v21c14-9 22-17 35-21 8-5 21-9 34-9 21 0 34 9 46 21 9 13 17 30 17 51z">
          <text:p/>
        </draw:path>
        <draw:path draw:style-name="gr2" draw:text-style-name="P2" draw:layer="layout" svg:width="0.119cm" svg:height="0.249cm" svg:x="6.167cm" svg:y="15.587cm" svg:viewBox="0 0 120 250" svg:d="M120 242c-4 4-13 4-17 4-8 4-17 4-21 4-17 0-34-8-42-17-14-9-18-26-18-51v-102h-22v-25h22v-55h35v55h63v25h-63v89c0 8 0 17 0 21 0 9 0 13 4 17s4 9 8 9c4 4 13 4 21 4 5 0 13 0 17 0 5-4 9-4 13-4z">
          <text:p/>
        </draw:path>
        <draw:path draw:style-name="gr2" draw:text-style-name="P2" draw:layer="layout" svg:width="0.161cm" svg:height="0.203cm" svg:x="6.316cm" svg:y="15.633cm" svg:viewBox="0 0 162 204" svg:d="M162 200h-34v-21c0 0-5 4-9 8-4 5-13 5-17 9s-8 4-17 4c-8 4-17 4-25 4-17 0-30-4-42-17-13-12-18-25-18-42s0-25 9-38c4-9 13-14 26-22 12-4 25-9 42-9 17-4 34-4 51-4v-4c0-9 0-13 0-21-5-4-9-9-13-9-4-4-9-4-17-4-4-4-13-4-21-4-9 0-17 0-26 4-12 4-21 4-33 9v-30c4-4 12-4 25-9 13 0 25-4 34-4 17 0 25 4 38 4 8 5 17 9 25 13 9 4 13 13 17 21 5 9 5 17 5 30zM128 154v-56c-9 0-22 0-34 5-13 0-21 0-30 4-8 4-17 4-25 13-4 4-9 12-9 21 0 13 5 21 13 25 4 5 17 9 30 9 12 0 21-4 29-9 13-4 21-8 26-12z">
          <text:p/>
        </draw:path>
        <draw:path draw:style-name="gr2" draw:text-style-name="P2" draw:layer="layout" svg:width="0.169cm" svg:height="0.271cm" svg:x="6.752cm" svg:y="15.565cm" svg:viewBox="0 0 170 272" svg:d="M170 268h-34v-21c-8 8-17 13-29 21-9 4-23 4-35 4-22 0-38-8-51-25-17-18-21-43-21-73 0-17 0-34 4-47 8-12 13-21 21-29 9-9 17-17 25-21 13-5 22-9 34-9 10 0 18 4 27 4 8 5 17 5 25 9v-81h34zM136 221v-110c-8-5-17-9-21-9-8-4-17-4-26-4-17 0-30 8-43 21-8 13-12 30-12 51 0 25 4 42 8 55 8 9 21 18 38 18 9 0 22-4 31-9 8-5 17-9 25-13z">
          <text:p/>
        </draw:path>
        <draw:path draw:style-name="gr2" draw:text-style-name="P2" draw:layer="layout" svg:width="0.178cm" svg:height="0.203cm" svg:x="6.972cm" svg:y="15.633cm" svg:viewBox="0 0 179 204" svg:d="M179 103c0 34-9 55-26 76-17 17-38 25-63 25-30 0-51-8-68-25-14-21-22-42-22-76 0-31 8-56 22-73 17-21 38-30 68-30 25 0 46 9 63 30 17 17 26 42 26 73zM145 103c0-27-4-44-17-56-9-13-21-17-38-17s-34 4-43 17c-8 12-12 29-12 56 0 25 4 42 12 55 9 13 26 21 43 21s29-8 38-21c13-13 17-30 17-55z">
          <text:p/>
        </draw:path>
        <draw:polygon draw:style-name="gr2" draw:text-style-name="P2" draw:layer="layout" svg:width="0.165cm" svg:height="0.258cm" svg:x="7.429cm" svg:y="15.574cm" svg:viewBox="0 0 166 259" draw:points="166,259 0,259 0,0 166,0 166,34 34,34 34,103 166,103 166,132 34,132 34,230 166,230">
          <text:p/>
        </draw:polygon>
        <draw:polygon draw:style-name="gr2" draw:text-style-name="P2" draw:layer="layout" svg:width="0.034cm" svg:height="0.267cm" svg:x="7.645cm" svg:y="15.565cm" svg:viewBox="0 0 35 268" draw:points="0,268 35,268 35,0 0,0">
          <text:p/>
        </draw:polygon>
        <draw:path draw:style-name="gr2" draw:text-style-name="P2" draw:layer="layout" svg:width="0.173cm" svg:height="0.203cm" svg:x="7.734cm" svg:y="15.633cm" svg:viewBox="0 0 174 204" svg:d="M174 107h-140c0 13 0 21 4 30 4 8 8 17 13 21 8 8 12 13 21 13 8 4 17 4 29 4 13 0 26 0 40-9 12-4 21-8 29-12v33c-13 5-21 9-35 13-12 4-21 4-34 4-33 0-59-8-76-25s-25-42-25-76c0-31 8-56 25-73 17-21 38-30 68-30 25 0 48 9 60 26 13 12 21 33 21 63zM145 81c-4-17-10-30-18-38-4-9-21-13-38-13s-30 4-38 13c-13 12-17 25-17 38z">
          <text:p/>
        </draw:path>
        <draw:path draw:style-name="gr2" draw:text-style-name="P2" draw:layer="layout" svg:width="0.279cm" svg:height="0.199cm" svg:x="7.954cm" svg:y="15.633cm" svg:viewBox="0 0 280 200" svg:d="M280 200h-30v-111c0-8-5-17-5-25 0-5 0-13-4-17s-4-9-12-13c-5 0-9 0-22 0-8 0-17 0-25 4-8 5-17 13-25 17 0 4 0 9 0 9 0 4 0 8 0 12v124h-34v-111c0-8 0-17 0-25 0-5-5-13-5-17-4-4-8-9-12-13-4 0-13 0-21 0-9 0-17 0-26 4-8 5-17 9-25 17v145h-34v-191h34v21c8-9 17-17 29-21 9-5 22-9 30-9 13 0 25 4 34 9 8 8 17 12 21 25 13-13 26-21 34-25 13-5 25-9 38-9 21 0 34 9 47 21 8 13 13 30 13 51z">
          <text:p/>
        </draw:path>
        <draw:path draw:style-name="gr2" draw:text-style-name="P2" draw:layer="layout" svg:width="0.174cm" svg:height="0.203cm" svg:x="8.284cm" svg:y="15.633cm" svg:viewBox="0 0 175 204" svg:d="M175 107h-141c0 13 0 21 4 30 4 8 9 17 13 21 8 8 13 13 21 13 9 4 17 4 30 4s26 0 39-9c13-4 21-8 29-12v33c-8 5-21 9-33 13-9 4-22 4-35 4-34 0-60-8-76-25-17-17-26-42-26-76 0-31 9-56 26-73 16-21 38-30 67-30 27 0 48 9 61 26 12 12 21 33 21 63zM145 81c0-17-4-30-13-38-8-9-21-13-43-13-17 0-30 4-38 13-13 12-17 25-17 38z">
          <text:p/>
        </draw:path>
        <draw:path draw:style-name="gr2" draw:text-style-name="P2" draw:layer="layout" svg:width="0.161cm" svg:height="0.199cm" svg:x="8.504cm" svg:y="15.633cm" svg:viewBox="0 0 162 200" svg:d="M162 200h-34v-111c0-8 0-17 0-25 0-9-4-13-4-17-4-4-8-9-13-13-8 0-12 0-21 0-8 0-17 0-29 4-10 5-18 9-27 17v145h-34v-191h34v21c9-9 21-17 31-21 12-5 21-9 34-9 21 0 38 9 46 21 13 13 17 30 17 51z">
          <text:p/>
        </draw:path>
        <draw:path draw:style-name="gr2" draw:text-style-name="P2" draw:layer="layout" svg:width="0.123cm" svg:height="0.249cm" svg:x="8.707cm" svg:y="15.587cm" svg:viewBox="0 0 124 250" svg:d="M124 242c-8 4-12 4-21 4-8 4-13 4-21 4-17 0-34-8-42-17-13-9-17-26-17-51v-102h-23v-25h23v-55h34v55h67v25h-67v89c0 8 0 17 0 21 0 9 4 13 4 17 4 4 8 9 12 9 5 4 9 4 17 4 9 0 13 0 17 0 9-4 13-4 13-4h4z">
          <text:p/>
        </draw:path>
        <draw:path draw:style-name="gr2" draw:text-style-name="P2" draw:layer="layout" svg:width="0.177cm" svg:height="0.203cm" svg:x="8.856cm" svg:y="15.633cm" svg:viewBox="0 0 178 204" svg:d="M178 103c0 34-8 55-25 76-17 17-38 25-63 25-31 0-52-8-65-25-17-21-25-42-25-76 0-31 8-56 25-73 13-21 34-30 65-30 25 0 46 9 63 30 17 17 25 42 25 73zM145 103c0-27-5-44-17-56-9-13-22-17-38-17-18 0-31 4-44 17-8 12-12 29-12 56 0 25 4 42 12 55 13 13 26 21 44 21 16 0 29-8 38-21 12-13 17-30 17-55z">
          <text:p/>
        </draw:path>
        <draw:path draw:style-name="gr2" draw:text-style-name="P2" draw:layer="layout" svg:width="0.169cm" svg:height="0.271cm" svg:x="9.296cm" svg:y="15.565cm" svg:viewBox="0 0 170 272" svg:d="M170 268h-34v-21c-8 8-17 13-29 21-9 4-21 4-31 4-25 0-42-8-55-25-13-18-21-43-21-73 0-17 4-34 8-47 5-12 9-21 17-29 9-9 17-17 30-21 8-5 21-9 31-9 12 0 21 4 29 4 4 5 13 5 21 9v-81h34zM136 221v-110c-8-5-17-9-21-9-8-4-17-4-25-4-18 0-31 8-39 21-13 13-17 30-17 51 0 25 4 42 12 55 9 9 17 18 40 18 8 0 17-4 25-9s17-9 25-13z">
          <text:p/>
        </draw:path>
        <draw:path draw:style-name="gr2" draw:text-style-name="P2" draw:layer="layout" svg:width="0.174cm" svg:height="0.203cm" svg:x="9.516cm" svg:y="15.633cm" svg:viewBox="0 0 175 204" svg:d="M175 107h-141c0 13 0 21 4 30 4 8 9 17 13 21 8 8 17 13 21 13 8 4 22 4 31 4 12 0 25 0 38-9 12-4 25-8 29-12v33c-8 5-21 9-33 13-9 4-22 4-34 4-35 0-56-8-78-25-16-17-25-42-25-76 0-31 9-56 25-73 17-21 39-30 69-30 26 0 47 9 59 26 13 12 22 33 22 63zM145 81c0-17-4-30-13-38-8-9-21-13-38-13-18 0-35 4-43 13-13 12-17 25-17 38z">
          <text:p/>
        </draw:path>
        <draw:path draw:style-name="gr2" draw:text-style-name="P2" draw:layer="layout" svg:width="0.216cm" svg:height="0.258cm" svg:x="9.969cm" svg:y="15.574cm" svg:viewBox="0 0 217 259" svg:d="M217 132c0 21-4 42-17 64-8 17-21 34-38 42-13 8-26 13-38 17-17 0-34 4-59 4h-65v-259h65c25 0 46 4 59 8 12 5 25 9 38 13 17 13 30 26 38 48 13 17 17 38 17 63zM179 132c0-21 0-38-9-51-8-17-17-25-29-34-13-4-21-8-34-13-13 0-26-4-42-4h-30v200h30c16 0 33 0 46-5 9 0 21-8 30-12 12-9 25-17 29-34 9-13 9-30 9-47z">
          <text:p/>
        </draw:path>
        <draw:path draw:style-name="gr2" draw:text-style-name="P2" draw:layer="layout" svg:width="0.174cm" svg:height="0.203cm" svg:x="10.227cm" svg:y="15.633cm" svg:viewBox="0 0 175 204" svg:d="M175 107h-141c0 13 0 21 4 30 5 8 9 17 17 21 5 8 14 13 22 13 5 4 17 4 26 4 13 0 25 0 38-9 13-4 25-8 30-12v33c-9 5-22 9-34 13-9 4-21 4-34 4-30 0-56-8-77-25-17-17-26-42-26-76 0-31 9-56 26-73 17-21 43-30 68-30 26 0 47 9 60 26 17 12 21 33 21 63zM145 81c0-17-4-30-13-38-8-9-21-13-38-13s-34 4-43 13c-8 12-17 25-17 38z">
          <text:p/>
        </draw:path>
        <draw:path draw:style-name="gr2" draw:text-style-name="P2" draw:layer="layout" svg:width="0.152cm" svg:height="0.203cm" svg:x="10.435cm" svg:y="15.633cm" svg:viewBox="0 0 153 204" svg:d="M153 145c0 17-8 30-21 42-18 13-39 17-60 17-17 0-30 0-43-4-8-4-21-8-29-13v-33h4c8 4 21 12 34 17 12 4 21 4 34 4 17 0 25 0 34-4 8-5 12-13 12-22 0-8-4-12-8-17-4-4-13-8-26-12-4 0-8 0-17 0-8-5-12-5-21-9-17-4-25-8-34-18-8-8-12-21-12-34 0-8 4-12 8-21 0-8 9-12 13-17 8-8 17-12 25-12 9-5 21-9 34-9 9 0 21 4 34 4 13 5 22 9 31 13v34h-5c-4-4-18-13-30-17-9-4-21-4-34-4s-21 0-30 8c-8 5-12 9-12 17 0 9 4 17 8 21 4 0 13 5 25 9 5 0 13 0 17 4 9 0 13 0 22 4 12 0 26 10 34 18 9 9 13 17 13 34z">
          <text:p/>
        </draw:path>
        <draw:path draw:style-name="gr2" draw:text-style-name="P2" draw:layer="layout" svg:width="0.17cm" svg:height="0.271cm" svg:x="10.629cm" svg:y="15.633cm" svg:viewBox="0 0 171 272" svg:d="M171 102c0 12 0 29-4 42-5 13-13 22-22 31-8 8-17 17-25 21-13 4-22 8-35 8-8 0-17-4-25-4-9-4-17-4-26-8v80h-34v-263h34v17c9-5 17-13 30-17 8-5 21-9 34-9 22 0 43 9 56 26 13 21 17 42 17 76zM137 102c0-26-4-43-9-51-8-13-21-17-39-17-8 0-17 0-29 4-9 5-17 9-26 17v106c9 5 17 10 26 10 4 4 12 4 21 4 17 0 30-9 43-18 9-13 13-34 13-55z">
          <text:p/>
        </draw:path>
        <draw:path draw:style-name="gr2" draw:text-style-name="P2" draw:layer="layout" svg:width="0.174cm" svg:height="0.203cm" svg:x="10.841cm" svg:y="15.633cm" svg:viewBox="0 0 175 204" svg:d="M175 107h-141c0 13 0 21 4 30 4 8 9 17 17 21 4 8 13 13 21 13 9 4 17 4 26 4 12 0 25 0 38-9 13-4 26-8 30-12v33c-8 5-21 9-30 13-13 4-26 4-38 4-30 0-55-8-77-25-16-17-25-42-25-76 0-31 9-56 25-73 17-21 43-30 68-30 26 0 47 9 60 26 17 12 22 33 22 63zM144 81c0-17-4-30-13-38-8-9-21-13-38-13s-34 4-42 13c-9 12-17 25-17 38z">
          <text:p/>
        </draw:path>
        <draw:path draw:style-name="gr2" draw:text-style-name="P2" draw:layer="layout" svg:width="0.152cm" svg:height="0.203cm" svg:x="11.049cm" svg:y="15.633cm" svg:viewBox="0 0 153 204" svg:d="M153 145c0 17-9 30-21 42-18 13-35 17-61 17-16 0-29 0-42-4-8-4-21-8-29-13v-33h4c8 4 21 12 34 17 12 4 25 4 33 4 17 0 26 0 34-4 9-5 13-13 13-22 0-8-4-12-8-17-5-4-13-8-22-12-8 0-12 0-21 0-4-5-12-5-21-9-13-4-25-8-34-18-8-8-8-21-8-34 0-8 0-12 4-21 0-8 8-12 13-17 8-8 17-12 25-12 9-5 21-9 34-9s21 4 34 4c14 5 22 9 30 13v34c-8-4-22-13-34-17-9-4-22-4-34-4-9 0-21 0-30 8-8 5-13 9-13 17 0 9 5 17 9 21 4 0 13 5 25 9 4 0 13 0 17 4 9 0 17 0 21 4 13 0 27 10 35 18 9 9 13 17 13 34z">
          <text:p/>
        </draw:path>
        <draw:path draw:style-name="gr2" draw:text-style-name="P2" draw:layer="layout" svg:width="0.165cm" svg:height="0.203cm" svg:x="11.231cm" svg:y="15.633cm" svg:viewBox="0 0 166 204" svg:d="M166 200h-34v-21c-4 0-9 4-13 8-4 5-8 5-13 9-4 4-12 4-17 4-8 4-16 4-26 4-17 0-34-4-47-17-8-12-16-25-16-42s4-25 8-38c8-9 17-14 30-22 8-4 25-9 43-9 13-4 34-4 51-4v-4c0-9 0-13-4-21-5-4-5-9-13-9-4-4-9-4-13-4-8-4-13-4-21-4s-18 0-31 4c-8 4-21 4-29 9h-5v-30c9-4 17-4 30-9 9 0 21-4 35-4 13 0 25 4 34 4 13 5 21 9 25 13 9 4 13 13 17 21 4 9 9 17 9 30zM132 154v-56c-9 0-21 0-34 5-13 0-25 0-35 4-8 4-17 4-21 13-4 4-9 12-9 21 0 13 5 21 9 25 8 5 17 9 35 9 8 0 21-4 29-9 9-4 17-8 26-12z">
          <text:p/>
        </draw:path>
        <draw:path draw:style-name="gr2" draw:text-style-name="P2" draw:layer="layout" svg:width="0.16cm" svg:height="0.199cm" svg:x="11.684cm" svg:y="15.633cm" svg:viewBox="0 0 161 200" svg:d="M161 200h-29v-111c0-8 0-17-4-25 0-9 0-13-5-17-4-4-8-9-12-13-5 0-13 0-22 0-8 0-18 0-26 4-13 5-21 9-30 17v145h-33v-191h33v21c9-9 22-17 30-21 14-5 26-9 35-9 21 0 38 9 46 21 13 13 17 30 17 51z">
          <text:p/>
        </draw:path>
        <draw:polygon draw:style-name="gr2" draw:text-style-name="P2" draw:layer="layout" svg:width="0.042cm" svg:height="0.051cm" svg:x="11.921cm" svg:y="15.781cm" svg:viewBox="0 0 43 52" draw:points="0,52 43,52 43,0 0,0">
          <text:p/>
        </draw:polygon>
        <draw:path draw:style-name="gr2" draw:text-style-name="P2" draw:layer="layout" svg:width="0.149cm" svg:height="0.169cm" svg:x="12.026cm" svg:y="15.57cm" svg:viewBox="0 0 150 170" svg:d="M150 85c0 30-5 51-22 64-12 17-29 21-50 21-26 0-44-4-56-21-13-17-22-38-22-64s9-47 22-60c12-17 30-25 56-25 21 0 38 8 50 25 17 13 22 34 22 60zM120 85c0-17-4-35-13-43-8-8-17-17-29-17-17 0-26 9-34 17-10 8-14 26-14 43 0 22 4 34 14 47 8 8 17 13 34 13 12 0 21-5 29-13 9-13 13-25 13-47z">
          <text:p/>
        </draw:path>
        <draw:path draw:style-name="gr2" draw:text-style-name="P2" draw:layer="layout" svg:width="0.169cm" svg:height="0.266cm" svg:x="12.45cm" svg:y="15.57cm" svg:viewBox="0 0 170 267" svg:d="M149 139c4 5 13 9 13 17 4 9 8 17 8 30s-4 21-8 34c-5 8-9 17-17 25-10 4-22 14-31 18-13 4-25 4-38 4-17 0-30 0-42-4-13-4-26-9-34-14v-33c12 4 21 12 38 17 13 4 25 4 38 4 4 0 13 0 21-4 9 0 13-5 21-9 5-4 9-13 9-17 4-8 4-13 4-25 0-9 0-17-4-21 0-5-4-13-13-13-4-4-8-9-17-9-8 0-17-4-25-4h-13v-25h13c17 0 29-4 38-13 13-8 17-17 17-30 0-8 0-12-4-17 0-4-5-8-9-12-8-4-13-4-17-4-4-5-13-5-21-5-9 0-21 5-34 9s-21 8-34 17v-38c4-5 17-9 30-13 13 0 29-4 42-4 9 0 21 4 30 4 13 4 21 4 25 13 10 4 18 12 22 17 5 8 5 16 5 29s-5 26-13 38c-14 9-22 17-39 17v4c8 0 13 5 21 5 8 4 14 8 18 12z">
          <text:p/>
        </draw:path>
        <draw:path draw:style-name="gr2" draw:text-style-name="P2" draw:layer="layout" svg:width="0.169cm" svg:height="0.266cm" svg:x="12.674cm" svg:y="15.57cm" svg:viewBox="0 0 170 267" svg:d="M149 139c5 5 13 9 13 17 4 9 8 17 8 30s-4 21-8 34c-4 8-8 17-17 25-8 4-21 14-30 18-12 4-25 4-39 4-17 0-29 0-42-4s-25-9-34-14v-33c13 4 21 12 38 17 13 4 26 4 38 4 5 0 14 0 22-4 9 0 13-5 22-9 4-4 8-13 8-17 4-8 4-13 4-25 0-9 0-17-4-21 0-5-4-13-13-13-4-4-8-9-17-9-8 0-17-4-26-4h-13v-25h13c18 0 31-4 39-13 13-8 17-17 17-30 0-8 0-12-4-17 0-4-4-8-9-12-8-4-12-4-17-4-4-5-13-5-22-5-8 0-21 5-34 9-12 4-21 8-33 17v-38c8-5 17-9 29-13 13 0 30-4 43-4s22 4 30 4c13 4 21 4 26 13 8 4 17 12 21 17 4 8 4 16 4 29s-4 26-13 38c-12 9-21 17-38 17v4c9 0 13 5 21 5 9 4 13 8 17 12z">
          <text:p/>
        </draw:path>
        <draw:path draw:style-name="gr2" draw:text-style-name="P2" draw:layer="layout" svg:width="0.178cm" svg:height="0.266cm" svg:x="12.89cm" svg:y="15.57cm" svg:viewBox="0 0 179 267" svg:d="M179 118c0 21 0 43-4 59-9 22-13 34-26 47-8 13-21 25-39 35-17 4-34 8-55 8-8 0-13 0-17 0s-8-4-13-4v-35c5 5 9 5 13 9 9 0 13 0 21 0 26 0 47-9 60-21 17-17 22-39 26-64-9 4-21 9-31 13-8 4-21 4-29 4-13 0-21 0-30-4-8 0-17-4-25-9-13-8-17-17-26-29-4-9-4-21-4-38 0-26 8-47 25-64s39-25 64-25c13 0 21 4 35 8 8 4 17 9 25 17 13 9 17 21 26 34 4 17 4 34 4 59zM145 110c0-17 0-30-4-43-5-8-9-17-17-25-5-4-10-8-18-8-4-5-13-5-17-5-17 0-30 5-42 17-9 9-13 21-13 43 0 8 0 17 4 25s9 13 17 17c4 4 9 8 17 8 4 0 13 0 21 0 9 0 17 0 26 0 9-4 17-8 26-12 0 0 0-5 0-9 0 0 0-4 0-8z">
          <text:p/>
        </draw:path>
        <draw:path draw:style-name="gr2" draw:text-style-name="P2" draw:layer="layout" svg:width="0.173cm" svg:height="0.266cm" svg:x="13.119cm" svg:y="15.57cm" svg:viewBox="0 0 174 267" svg:d="M174 135c0 42-4 76-21 102-13 22-34 30-64 30-34 0-56-8-68-34-17-22-21-56-21-98 0-46 4-80 21-101 12-22 34-34 68-34 30 0 51 12 64 34 17 21 21 55 21 101zM132 211c4-8 4-21 8-34 0-12 0-25 0-42s0-34 0-46c-4-13-4-26-8-34-4-9-9-13-18-17-9-9-17-9-25-9-13 0-22 0-30 9-4 4-13 8-17 17-4 8-4 21-9 34 0 12 0 29 0 46s0 30 0 42c5 13 5 26 9 34 4 9 8 17 17 22 8 4 17 4 30 4 8 0 16 0 25-4 9-5 14-13 18-22z">
          <text:p/>
        </draw:path>
        <draw:polygon draw:style-name="gr2" draw:text-style-name="P2" draw:layer="layout" svg:width="0.042cm" svg:height="0.051cm" svg:x="13.36cm" svg:y="15.781cm" svg:viewBox="0 0 43 52" draw:points="0,52 43,52 43,0 0,0">
          <text:p/>
        </draw:polygon>
        <draw:path draw:style-name="gr2" draw:text-style-name="P2" draw:layer="layout" svg:width="0.17cm" svg:height="0.266cm" svg:x="13.474cm" svg:y="15.57cm" svg:viewBox="0 0 171 267" svg:d="M149 139c9 5 13 9 13 17 4 9 9 17 9 30s-5 21-9 34c-4 8-8 17-17 25-8 4-18 14-30 18-13 4-26 4-39 4-17 0-29 0-42-4s-25-9-34-14v-33h4c9 4 22 12 34 17 13 4 26 4 38 4 5 0 13 0 22-4 8 0 17-5 21-9s8-13 13-17c0-8 0-13 0-25 0-9 0-17-5-21 0-5-4-13-8-13-9-4-13-9-21-9-9 0-13-4-22-4h-17v-25h13c17 0 30-4 43-13 8-8 12-17 12-30 0-8 0-12-4-17 0-4-4-8-8-12-5-4-13-4-17-4-5-5-13-5-22-5-8 0-21 5-33 9-13 4-22 8-34 17v-38c8-5 17-9 29-13 17 0 30-4 43-4 12 0 21 4 29 4 13 4 22 4 31 13 4 4 13 12 17 17 4 8 4 16 4 29s-4 26-13 38c-8 9-22 17-34 17v4c4 0 8 5 17 5 9 4 13 8 17 12z">
          <text:p/>
        </draw:path>
        <draw:path draw:style-name="gr2" draw:text-style-name="P2" draw:layer="layout" svg:width="0.178cm" svg:height="0.266cm" svg:x="13.69cm" svg:y="15.57cm" svg:viewBox="0 0 179 267" svg:d="M179 118c0 21 0 43-4 59-9 22-13 34-26 47-8 13-21 25-38 35-17 4-34 8-55 8-4 0-13 0-17 0s-8-4-13-4v-35c5 5 9 5 13 9 9 0 13 0 21 0 26 0 47-9 60-21 17-17 25-39 25-64-8 4-21 9-30 13-8 4-21 4-29 4-13 0-21 0-30-4-8 0-17-4-25-9-10-8-18-17-22-29-9-9-9-21-9-38 0-26 9-47 26-64s39-25 64-25c13 0 21 4 34 8 8 4 17 9 25 17 13 9 17 21 26 34 4 17 4 34 4 59zM145 110c0-17 0-30-4-43-4-8-9-17-17-25-4-4-9-8-17-8-4-5-13-5-17-5-17 0-30 5-42 17-9 9-13 21-13 43 0 8 0 17 4 25s9 13 17 17c4 4 9 8 17 8 4 0 13 0 21 0 9 0 17 0 26 0 8-4 17-8 25-12 0 0 0-5 0-9 0 0 0-4 0-8z">
          <text:p/>
        </draw:path>
        <draw:polygon draw:style-name="gr2" draw:text-style-name="P2" draw:layer="layout" svg:width="0.042cm" svg:height="0.051cm" svg:x="13.94cm" svg:y="15.781cm" svg:viewBox="0 0 43 52" draw:points="0,52 43,52 43,0 0,0">
          <text:p/>
        </draw:polygon>
        <draw:path draw:style-name="gr2" draw:text-style-name="P2" draw:layer="layout" svg:width="0.166cm" svg:height="0.262cm" svg:x="14.058cm" svg:y="15.574cm" svg:viewBox="0 0 167 263" svg:d="M167 179c0 8 0 21-5 34-4 8-12 17-21 25-8 8-17 17-30 21-8 4-21 4-38 4-12 0-26 0-39-4-17-4-25-4-34-8v-38c13 4 22 12 34 17 13 4 27 4 39 4 9 0 17 0 22-4 8 0 16-5 21-13 4-4 8-9 12-17 5-4 5-13 5-21 0-9 0-17-5-26-4-4-8-8-12-12-9-5-13-9-21-9-9-4-22-4-30-4-9 0-22 0-31 4-8 0-17 0-25 4v-136h158v35h-124v68c4 0 13-5 18-5 4 0 8 0 12 0 13 0 26 5 38 5 9 4 17 8 26 12 8 9 17 13 21 26 9 8 9 21 9 38z">
          <text:p/>
        </draw:path>
        <draw:path draw:style-name="gr2" draw:text-style-name="P2" draw:layer="layout" svg:width="0.178cm" svg:height="0.266cm" svg:x="14.274cm" svg:y="15.57cm" svg:viewBox="0 0 179 267" svg:d="M179 135c0 42-8 76-25 102-14 22-35 30-65 30-34 0-55-8-68-34-16-22-21-56-21-98 0-46 5-80 21-101 13-22 39-34 68-34 30 0 51 12 69 34 13 21 21 55 21 101zM132 211c4-8 4-21 8-34 0-12 0-25 0-42s0-34 0-46c-4-13-4-26-8-34-5-9-9-13-17-17-9-9-17-9-26-9-12 0-21 0-29 9-5 4-13 8-17 17 0 8-5 21-5 34-4 12-4 29-4 46s0 30 0 42c4 13 4 26 9 34 4 9 12 17 17 22 8 4 17 4 29 4 9 0 17 0 26-4 8-5 12-13 17-22z">
          <text:p/>
        </draw:path>
        <draw:polygon draw:style-name="gr2" draw:text-style-name="P2" draw:layer="layout" svg:width="0.076cm" svg:height="0.115cm" svg:x="14.499cm" svg:y="15.781cm" svg:viewBox="0 0 77 116" draw:points="77,0 25,116 0,116 29,0">
          <text:p/>
        </draw:polygon>
        <draw:path draw:style-name="gr2" draw:text-style-name="P2" draw:layer="layout" svg:width="0.169cm" svg:height="0.258cm" svg:x="14.863cm" svg:y="15.574cm" svg:viewBox="0 0 170 259" svg:d="M170 81c0 9-4 22-4 30-4 8-13 17-17 25-9 9-21 17-34 22-13 4-26 4-48 4h-33v97h-34v-259h72c12 0 26 4 39 4 13 4 21 9 29 13 9 8 17 17 22 26 4 9 8 21 8 38zM136 81c0-8-4-17-8-21 0-8-4-13-13-17-4-4-13-9-17-9-9 0-18-4-31-4h-33v106h29c13 0 26-4 35-4 9-4 17-8 21-13 5-4 9-12 13-16 0-9 4-13 4-22z">
          <text:p/>
        </draw:path>
        <draw:path draw:style-name="gr2" draw:text-style-name="P2" draw:layer="layout" svg:width="0.119cm" svg:height="0.19cm" svg:x="15.074cm" svg:y="15.642cm" svg:viewBox="0 0 120 191" svg:d="M120 35c-4 0-13-6-17-6s-8 0-13 0c-13 0-22 6-30 10-9 4-21 8-30 17v135h-30v-191h30v25c13-8 25-17 34-21 13-4 21-4 35-4 4 0 8 0 8 0 4 0 9 0 13 0z">
          <text:p/>
        </draw:path>
        <draw:path draw:style-name="gr2" draw:text-style-name="P2" draw:layer="layout" svg:width="0.174cm" svg:height="0.203cm" svg:x="15.214cm" svg:y="15.633cm" svg:viewBox="0 0 175 204" svg:d="M175 103c0 34-5 55-21 76-17 17-39 25-65 25-30 0-51-8-68-25-12-21-21-42-21-76 0-31 9-56 21-73 17-21 38-30 68-30 26 0 48 9 65 30 16 17 21 42 21 73zM145 103c0-27-8-44-17-56-8-13-21-17-39-17-21 0-34 4-42 17-9 12-13 29-13 56 0 25 4 42 13 55 8 13 21 21 42 21 18 0 31-8 39-21 9-13 17-30 17-55z">
          <text:p/>
        </draw:path>
        <draw:path draw:style-name="gr2" draw:text-style-name="P2" draw:layer="layout" svg:width="0.169cm" svg:height="0.271cm" svg:x="15.426cm" svg:y="15.633cm" svg:viewBox="0 0 170 272" svg:d="M170 179c0 30-8 55-25 72-13 13-34 21-68 21-8 0-17 0-30-4-8 0-18 0-30-4v-34h4c4 4 13 4 26 8s22 4 34 4c13 0 21 0 26-4 8 0 12-4 17-8 4-4 8-13 8-17 4-9 4-13 4-21v-17c-8 8-21 12-29 17-9 4-17 4-34 4-21 0-39-9-52-25-17-18-21-40-21-69 0-17 0-30 4-43 4-12 13-25 21-33 9-9 18-13 27-17 12-5 21-9 33-9 9 0 22 4 26 4 8 5 17 5 25 13v-8h34zM136 144v-101c-8-5-17-9-25-9-4-4-13-4-21-4-17 0-30 8-43 17-8 12-13 29-13 55 0 21 5 38 9 46 9 13 21 18 38 18 9 0 21 0 30-5 8-4 17-8 25-17z">
          <text:p/>
        </draw:path>
        <draw:path draw:style-name="gr2" draw:text-style-name="P2" draw:layer="layout" svg:width="0.118cm" svg:height="0.19cm" svg:x="15.663cm" svg:y="15.642cm" svg:viewBox="0 0 119 191" svg:d="M119 35c-4 0-8-6-17-6-4 0-8 0-13 0-13 0-21 6-30 10-8 4-17 8-25 17v135h-34v-191h34v25c12-8 21-17 34-21 8-4 17-4 30-4 4 0 9 0 9 0 4 0 8 0 12 0z">
          <text:p/>
        </draw:path>
        <draw:path draw:style-name="gr2" draw:text-style-name="P2" draw:layer="layout" svg:width="0.161cm" svg:height="0.203cm" svg:x="15.798cm" svg:y="15.633cm" svg:viewBox="0 0 162 204" svg:d="M162 200h-29v-21c-5 0-9 4-14 8-4 5-9 5-17 9-4 4-9 4-17 4-8 4-17 4-25 4-17 0-30-4-43-17-12-12-17-25-17-42s0-25 9-38c4-9 12-14 25-22 13-4 26-9 43-9 16-4 33-4 56-4v-4c0-9-5-13-5-21-4-4-9-9-13-9-5-4-9-4-17-4-5-4-13-4-21-4-9 0-17 0-26 4-13 4-21 4-34 9v-30c4-4 13-4 26-9 12 0 25-4 34-4 16 0 25 4 38 4 9 5 18 9 26 13s13 13 17 21c4 9 4 17 4 30zM133 154v-56c-14 0-27 0-40 5-12 0-21 0-29 4-9 4-17 4-21 13-9 4-13 12-13 21 0 13 4 21 13 25 4 5 17 9 29 9 13 0 21-4 30-9 13-4 22-8 31-12z">
          <text:p/>
        </draw:path>
        <draw:path draw:style-name="gr2" draw:text-style-name="P2" draw:layer="layout" svg:width="0.279cm" svg:height="0.199cm" svg:x="16.023cm" svg:y="15.633cm" svg:viewBox="0 0 280 200" svg:d="M280 200h-34v-111c0-8 0-17 0-25 0-5 0-13-4-17s-4-9-13-13c-4 0-8 0-21 0-8 0-17 0-25 4-9 5-17 13-26 17 0 4 0 9 0 9 0 4 0 8 0 12v124h-34v-111c0-8 0-17 0-25 0-5-4-13-4-17-4-4-8-9-12-13-5 0-13 0-22 0-8 0-17 0-25 4-9 5-17 9-25 17v145h-35v-191h35v21c8-9 16-17 29-21 9-5 21-9 30-9 13 0 25 4 34 9 8 8 17 12 21 25 13-13 25-21 34-25 12-5 25-9 34-9 21 0 38 9 46 21 13 13 17 30 17 51z">
          <text:p/>
        </draw:path>
        <draw:path draw:style-name="gr2" draw:text-style-name="P2" draw:layer="layout" svg:width="0.161cm" svg:height="0.203cm" svg:x="16.353cm" svg:y="15.633cm" svg:viewBox="0 0 162 204" svg:d="M162 200h-30v-21c-4 0-8 4-13 8-4 5-8 5-12 9-9 4-13 4-21 4-9 4-13 4-26 4-18 0-30-4-43-17-13-12-17-25-17-42s0-25 8-38c5-9 13-14 26-22 12-4 26-9 43-9 17-4 34-4 55-4v-4c0-9-4-13-4-21-4-4-9-9-13-9-4-4-8-4-17-4-4-4-12-4-21-4-8 0-17 0-25 4-14 4-22 4-35 9v-30c4-4 13-4 25-9 14 0 27-4 35-4 17 0 25 4 38 4 9 5 17 9 26 13 8 4 12 13 17 21 4 9 4 17 4 30zM132 154v-56c-13 0-21 0-38 5-13 0-21 0-30 4-8 4-18 4-22 13-8 4-8 12-8 21 0 13 0 21 8 25 4 5 18 9 31 9s21-4 29-9c13-4 22-8 30-12z">
          <text:p/>
        </draw:path>
        <draw:path draw:style-name="gr2" draw:text-style-name="P2" draw:layer="layout" svg:width="0.169cm" svg:height="0.271cm" svg:x="16.789cm" svg:y="15.565cm" svg:viewBox="0 0 170 272" svg:d="M170 268h-34v-21c-8 8-17 13-29 21-9 4-21 4-30 4-25 0-42-8-56-25-17-18-21-43-21-73 0-17 0-34 8-47 5-12 9-21 17-29 10-9 18-17 27-21 12-5 21-9 34-9 8 0 17 4 25 4 8 5 17 5 25 9v-81h34zM136 221v-110c-8-5-17-9-21-9-8-4-17-4-25-4-17 0-30 8-43 21-8 13-12 30-12 51 0 25 4 42 12 55 5 9 17 18 34 18 13 0 22-4 30-9s17-9 25-13z">
          <text:p/>
        </draw:path>
        <draw:path draw:style-name="gr2" draw:text-style-name="P2" draw:layer="layout" svg:width="0.174cm" svg:height="0.203cm" svg:x="17.013cm" svg:y="15.633cm" svg:viewBox="0 0 175 204" svg:d="M175 107h-140c0 13 0 21 4 30 5 8 9 17 13 21 9 8 13 13 21 13 9 4 17 4 30 4s25 0 38-9c13-4 21-8 30-12v33c-9 5-22 9-34 13-9 4-21 4-34 4-34 0-59-8-77-25-17-17-26-42-26-76 0-31 9-56 26-73 18-21 39-30 68-30 26 0 47 9 60 26 12 12 21 33 21 63zM145 81c0-17-4-30-12-38-9-9-22-13-43-13-17 0-29 4-38 13-13 12-17 25-17 38z">
          <text:p/>
        </draw:path>
        <draw:polygon draw:style-name="gr2" draw:text-style-name="P2" draw:layer="layout" svg:width="0.216cm" svg:height="0.258cm" svg:x="17.428cm" svg:y="15.574cm" svg:viewBox="0 0 217 259" draw:points="217,34 124,34 124,259 89,259 89,34 0,34 0,0 217,0">
          <text:p/>
        </draw:polygon>
        <draw:path draw:style-name="gr2" draw:text-style-name="P2" draw:layer="layout" svg:width="0.118cm" svg:height="0.19cm" svg:x="17.678cm" svg:y="15.642cm" svg:viewBox="0 0 119 191" svg:d="M119 35c-4 0-8-6-12-6s-13 0-17 0c-10 0-22 6-31 10-8 4-17 8-25 17v135h-34v-191h34v25c12-8 21-17 34-21 8-4 18-4 30-4 5 0 9 0 13 0 0 0 4 0 8 0z">
          <text:p/>
        </draw:path>
        <draw:path draw:style-name="gr2" draw:text-style-name="P2" draw:layer="layout" svg:width="0.161cm" svg:height="0.203cm" svg:x="17.813cm" svg:y="15.633cm" svg:viewBox="0 0 162 204" svg:d="M162 200h-29v-21c-5 0-9 4-13 8-4 5-9 5-13 9-8 4-12 4-21 4-4 4-13 4-21 4-21 0-34-4-48-17-12-12-17-25-17-42s5-25 9-38c8-9 17-14 26-22 13-4 26-9 43-9 17-4 33-4 55-4v-4c0-9-5-13-5-21-4-4-8-9-12-9-5-4-9-4-17-4-4-4-13-4-17-4-9 0-21 0-30 4-13 4-21 4-35 9v-30c5-4 14-4 27-9 12 0 25-4 38-4s25 4 34 4c8 5 17 9 25 13 9 4 13 13 17 21 4 9 4 17 4 30zM133 154v-56c-13 0-22 0-34 5-17 0-26 0-34 4-9 4-17 4-21 13-9 4-9 12-9 21 0 13 4 21 9 25 8 5 17 9 29 9 13 0 22-4 34-9 9-4 17-8 26-12z">
          <text:p/>
        </draw:path>
        <draw:path draw:style-name="gr2" draw:text-style-name="P2" draw:layer="layout" svg:width="0.169cm" svg:height="0.271cm" svg:x="18.038cm" svg:y="15.565cm" svg:viewBox="0 0 170 272" svg:d="M170 170c0 17-4 29-8 42-5 13-9 27-17 35-9 8-18 13-27 17-12 8-21 8-34 8-8 0-21 0-29-4-4 0-13-4-21-8l-5 8h-29v-268h34v94c8-5 17-13 29-17 9-5 21-9 34-9 21 0 39 9 52 26 13 21 21 42 21 76zM136 170c0-21-4-38-13-51-5-13-17-17-34-17-9 0-22 0-30 4-8 5-17 9-25 17v111c8 5 17 5 21 9 8 0 17 0 25 0 17 0 30-4 43-18 9-13 13-30 13-55z">
          <text:p/>
        </draw:path>
        <draw:path draw:style-name="gr2" draw:text-style-name="P2" draw:layer="layout" svg:width="0.161cm" svg:height="0.203cm" svg:x="18.245cm" svg:y="15.633cm" svg:viewBox="0 0 162 204" svg:d="M162 200h-30v-21c-4 0-8 4-12 8-5 5-9 5-13 9-8 4-13 4-21 4-4 4-14 4-22 4-21 0-34-4-47-17-13-12-17-25-17-42s4-25 9-38c8-9 17-14 25-22 13-4 25-9 43-9 17-4 34-4 55-4v-4c0-9-4-13-4-21-4-4-8-9-13-9-4-4-8-4-16-4-5-4-13-4-17-4-10 0-23 0-31 4-13 4-21 4-34 9v-30c4-4 17-4 26-9 12 0 25-4 39-4 12 0 25 4 33 4 9 5 17 9 26 13 8 4 13 13 17 21 4 9 4 17 4 30zM132 154v-56c-12 0-21 0-33 5-17 0-27 0-35 4-9 4-17 4-21 13-9 4-9 12-9 21 0 13 4 21 9 25 8 5 16 9 29 9 14 0 22-4 35-9 8-4 17-8 25-12z">
          <text:p/>
        </draw:path>
        <draw:polygon draw:style-name="gr2" draw:text-style-name="P2" draw:layer="layout" svg:width="0.033cm" svg:height="0.267cm" svg:x="18.47cm" svg:y="15.565cm" svg:viewBox="0 0 34 268" draw:points="0,268 34,268 34,0 0,0">
          <text:p/>
        </draw:polygon>
        <draw:path draw:style-name="gr2" draw:text-style-name="P2" draw:layer="layout" svg:width="0.161cm" svg:height="0.267cm" svg:x="18.571cm" svg:y="15.565cm" svg:viewBox="0 0 162 268" svg:d="M162 268h-34v-111c0-8 0-17 0-25 0-9-4-13-4-17-4-4-9-9-13-13-4 0-12 0-21 0-8 0-17 0-31 4-8 5-17 9-25 17v145h-34v-268h34v98c8-9 21-17 30-21 13-5 22-9 35-9 21 0 38 9 46 21 13 13 17 30 17 51z">
          <text:p/>
        </draw:path>
        <draw:path draw:style-name="gr2" draw:text-style-name="P2" draw:layer="layout" svg:width="0.178cm" svg:height="0.203cm" svg:x="18.783cm" svg:y="15.633cm" svg:viewBox="0 0 179 204" svg:d="M179 103c0 34-9 55-26 76-17 17-38 25-63 25-27 0-52-8-65-25-17-21-25-42-25-76 0-31 8-56 25-73 13-21 38-30 65-30 25 0 46 9 63 30 17 17 26 42 26 73zM145 103c0-27-4-44-13-56-13-13-25-17-42-17s-31 4-44 17c-8 12-12 29-12 56 0 25 4 42 12 55 13 13 27 21 44 21s29-8 42-21c9-13 13-30 13-55z">
          <text:p/>
        </draw:path>
        <draw:path draw:style-name="gr2" draw:text-style-name="P2" draw:layer="layout" svg:width="0.174cm" svg:height="0.267cm" svg:x="3.039cm" svg:y="15.997cm" svg:viewBox="0 0 175 268" svg:d="M175 137c0 46-5 76-23 101-12 21-33 30-67 30-30 0-51-9-64-34-17-21-21-55-21-97 0-48 4-82 21-103 13-21 34-34 64-34 34 0 55 13 67 34 18 21 23 55 23 103zM131 213c5-9 5-21 9-34 0-13 0-25 0-42s0-34 0-48c-4-13-4-25-9-34-4-8-12-12-17-17-8-8-17-8-29-8-9 0-17 0-26 8-8 5-12 9-17 17-4 9-4 21-8 34 0 14 0 31 0 48s0 29 0 42c4 13 4 25 8 34 5 8 9 17 17 21 9 4 17 4 26 4 12 0 21 0 29-4 5-4 13-13 17-21z">
          <text:p/>
        </draw:path>
        <draw:path draw:style-name="gr2" draw:text-style-name="P2" draw:layer="layout" svg:width="0.169cm" svg:height="0.263cm" svg:x="3.268cm" svg:y="15.997cm" svg:viewBox="0 0 170 264" svg:d="M170 264h-170v-38c8-9 21-17 35-30 12-8 25-21 33-30 22-21 38-38 47-51 8-13 13-26 13-43 0-12-5-21-17-29-9-9-17-13-34-13-13 0-21 4-34 8-13 0-26 9-39 17v-38c8-4 21-8 35-13 12 0 25-4 38-4 25 0 46 9 63 21 13 13 22 30 22 51 0 9 0 17-5 26-4 8-4 17-12 26-5 8-9 13-13 21-9 9-13 13-21 21-13 13-26 26-38 38-17 9-26 22-38 30h135z">
          <text:p/>
        </draw:path>
        <draw:polygon draw:style-name="gr2" draw:text-style-name="P2" draw:layer="layout" svg:width="0.042cm" svg:height="0.051cm" svg:x="3.505cm" svg:y="16.209cm" svg:viewBox="0 0 43 52" draw:points="0,52 43,52 43,0 0,0">
          <text:p/>
        </draw:polygon>
        <draw:path draw:style-name="gr2" draw:text-style-name="P2" draw:layer="layout" svg:width="0.169cm" svg:height="0.267cm" svg:x="3.619cm" svg:y="15.997cm" svg:viewBox="0 0 170 268" svg:d="M149 141c4 4 13 8 13 17 4 8 8 17 8 30 0 12-4 21-8 33-4 9-9 17-17 26-9 4-21 12-30 17-12 4-25 4-38 4-17 0-29 0-42-4-13-5-27-9-35-13v-34c13 4 22 13 39 17 13 4 26 4 38 4 4 0 13 0 21-4 9 0 13-4 22-8 4-5 8-13 8-17 4-9 4-13 4-26 0-8 0-17-4-21 0-4-4-13-13-13-4-4-8-8-17-8-8 0-17-4-25-4h-13v-26h13c17 0 30-4 38-12 13-10 17-18 17-31 0-8 0-13-4-17 0-4-4-8-9-13-8-4-12-4-17-4-4-4-12-4-21-4-8 0-21 4-34 8-12 5-21 9-35 17v-38c5-4 18-8 31-13 13 0 30-4 42-4 9 0 22 4 30 4 13 5 21 5 25 13 9 4 17 13 22 17 4 9 4 17 4 30 0 12-4 25-13 39-13 8-21 17-38 17v4c9 0 13 4 21 4 9 4 13 9 17 13z">
          <text:p/>
        </draw:path>
        <draw:path draw:style-name="gr2" draw:text-style-name="P2" draw:layer="layout" svg:width="0.174cm" svg:height="0.267cm" svg:x="3.839cm" svg:y="15.997cm" svg:viewBox="0 0 175 268" svg:d="M175 137c0 46-5 76-21 101-13 21-34 30-64 30-34 0-56-9-69-34-17-21-21-55-21-97 0-48 4-82 21-103 13-21 35-34 69-34 30 0 51 13 64 34 16 21 21 55 21 103zM132 213c5-9 5-21 9-34 0-13 0-25 0-42s0-34 0-48c-4-13-4-25-9-34-4-8-12-12-17-17-8-8-16-8-25-8-13 0-21 0-30 8-4 5-13 9-18 17-4 9-4 21-8 34 0 14 0 31 0 48s0 29 0 42c4 13 4 25 8 34 5 8 9 17 18 21s17 4 30 4c9 0 17 0 25-4 9-4 13-13 17-21z">
          <text:p/>
        </draw:path>
        <draw:path draw:style-name="gr2" draw:text-style-name="P2" draw:layer="layout" svg:width="0.139cm" svg:height="0.259cm" svg:x="4.085cm" svg:y="16.001cm" svg:viewBox="0 0 140 260" svg:d="M140 260h-140v-26h56v-174h-56v-21c8 0 18 0 26-5 9 0 13 0 17-4 8-4 8-4 13-13 4-4 4-8 4-17h30v234h50z">
          <text:p/>
        </draw:path>
        <draw:polygon draw:style-name="gr2" draw:text-style-name="P2" draw:layer="layout" svg:width="0.042cm" svg:height="0.051cm" svg:x="4.305cm" svg:y="16.209cm" svg:viewBox="0 0 43 52" draw:points="0,52 43,52 43,0 0,0">
          <text:p/>
        </draw:polygon>
        <draw:path draw:style-name="gr2" draw:text-style-name="P2" draw:layer="layout" svg:width="0.173cm" svg:height="0.267cm" svg:x="4.415cm" svg:y="15.997cm" svg:viewBox="0 0 174 268" svg:d="M174 137c0 46-5 76-22 101-12 21-34 30-63 30-34 0-55-9-68-34-17-21-21-55-21-97 0-48 4-82 21-103 13-21 34-34 68-34 29 0 51 13 63 34 17 21 22 55 22 103zM131 213c4-9 4-21 9-34 0-13 0-25 0-42s0-34 0-48c-5-13-5-25-9-34-4-8-8-12-17-17-8-8-17-8-25-8-13 0-21 0-30 8-4 5-13 9-17 17-4 9-4 21-8 34 0 14 0 31 0 48s0 29 0 42c4 13 4 25 8 34 4 8 9 17 17 21 9 4 17 4 30 4 8 0 17 0 25-4 9-4 13-13 17-21z">
          <text:p/>
        </draw:path>
        <draw:path draw:style-name="gr2" draw:text-style-name="P2" draw:layer="layout" svg:width="0.174cm" svg:height="0.267cm" svg:x="4.639cm" svg:y="15.997cm" svg:viewBox="0 0 175 268" svg:d="M175 137c0 46-4 76-21 101-13 21-34 30-65 30-34 0-55-9-68-34-17-21-21-55-21-97 0-48 4-82 21-103 13-21 34-34 68-34 31 0 52 13 65 34 17 21 21 55 21 103zM132 213c5-9 5-21 9-34 0-13 0-25 0-42s0-34 0-48c-4-13-4-25-9-34-4-8-8-12-17-17-9-8-17-8-26-8-13 0-21 0-29 8-5 5-13 9-17 17-5 9-5 21-9 34 0 14 0 31 0 48s0 29 0 42c4 13 4 25 9 34 4 8 8 17 17 21 8 4 16 4 29 4 9 0 17 0 26-4s13-13 17-21z">
          <text:p/>
        </draw:path>
        <draw:path draw:style-name="gr2" draw:text-style-name="P2" draw:layer="layout" svg:width="0.169cm" svg:height="0.267cm" svg:x="4.868cm" svg:y="15.997cm" svg:viewBox="0 0 170 268" svg:d="M149 141c8 4 13 8 13 17 4 8 8 17 8 30 0 12-4 21-8 33-5 9-9 17-17 26-9 4-17 12-31 17-13 4-25 4-38 4s-30 0-42-4c-13-5-26-9-34-13v-34h4c9 4 21 13 34 17s25 4 38 4c4 0 13 0 21-4 9 0 17-4 22-8 5-5 9-13 13-17 0-9 0-13 0-26 0-8 0-17-4-21 0-4-4-13-9-13-9-4-13-8-22-8-8 0-12-4-21-4h-17v-26h13c17 0 29-4 42-12 10-10 14-18 14-31 0-8 0-13-4-17 0-4-5-8-10-13-4-4-13-4-17-4-4-4-12-4-21-4-8 0-21 4-34 8-13 5-21 9-34 17v-38c9-4 17-8 30-13 17 0 30-4 42-4 13 0 21 4 30 4 14 5 22 5 31 13 8 4 12 13 16 17 5 9 5 17 5 30 0 12-5 25-13 39-8 8-21 17-35 17v4c5 0 10 4 18 4 9 4 13 9 17 13z">
          <text:p/>
        </draw:path>
        <draw:path draw:style-name="gr2" draw:text-style-name="P2" draw:layer="layout" svg:width="0.17cm" svg:height="0.267cm" svg:x="5.092cm" svg:y="15.997cm" svg:viewBox="0 0 171 268" svg:d="M149 141c9 4 13 8 17 17 0 8 5 17 5 30 0 12-5 21-9 33-4 9-8 17-17 26-8 4-17 12-29 17-13 4-26 4-39 4-12 0-30 0-43-4-13-5-25-9-34-13v-34h4c9 4 22 13 34 17 13 4 27 4 39 4 5 0 13 0 22-4 8 0 17-4 21-8 4-5 8-13 12-17 0-9 0-13 0-26 0-8 0-17-4-21 0-4-4-13-8-13-9-4-13-8-21-8-9 0-13-4-22-4h-18v-26h14c17 0 30-4 43-12 8-10 12-18 12-31 0-8 0-13-4-17 0-4-4-8-8-13-5-4-13-4-17-4-5-4-13-4-17-4-13 0-27 4-39 8-13 5-22 9-34 17v-38c8-4 17-8 29-13 17 0 31-4 44-4 12 0 21 4 34 4 8 5 16 5 25 13 8 4 13 13 17 17 4 9 8 17 8 30 0 12-8 25-17 39-8 8-21 17-33 17v4c4 0 8 4 16 4 9 4 13 9 17 13z">
          <text:p/>
        </draw:path>
        <draw:polygon draw:style-name="gr2" draw:text-style-name="P2" draw:layer="layout" svg:width="0.038cm" svg:height="0.051cm" svg:x="5.334cm" svg:y="16.209cm" svg:viewBox="0 0 39 52" draw:points="0,52 39,52 39,0 0,0">
          <text:p/>
        </draw:polygon>
        <draw:path draw:style-name="gr2" draw:text-style-name="P2" draw:layer="layout" svg:width="0.173cm" svg:height="0.263cm" svg:x="5.444cm" svg:y="15.997cm" svg:viewBox="0 0 174 264" svg:d="M174 264h-174v-38c13-9 22-17 34-30 13-8 26-21 34-30 21-21 38-38 47-51 8-13 13-26 13-43 0-12-5-21-13-29-9-9-21-13-38-13-9 0-21 4-34 8-13 0-25 9-34 17h-5v-38c9-4 22-8 35-13 12 0 25-4 38-4 25 0 46 9 63 21 13 13 21 30 21 51 0 9 0 17-4 26 0 8-4 17-8 26-4 8-13 13-17 21-4 9-13 13-21 21-13 13-26 26-38 38-13 9-26 22-39 30h140z">
          <text:p/>
        </draw:path>
        <draw:path draw:style-name="gr2" draw:text-style-name="P2" draw:layer="layout" svg:width="0.178cm" svg:height="0.267cm" svg:x="5.664cm" svg:y="15.997cm" svg:viewBox="0 0 179 268" svg:d="M179 137c0 46-9 76-22 101-17 21-38 30-67 30-35 0-56-9-69-34-13-21-21-55-21-97 0-48 8-82 21-103s38-34 69-34c29 0 50 13 67 34 13 21 22 55 22 103zM132 213c4-9 8-21 8-34s0-25 0-42 0-34 0-48c0-13-4-25-8-34-4-8-9-12-17-17-8-8-17-8-25-8-14 0-23 0-31 8-4 5-13 9-17 17 0 9-4 21-4 34-4 14-4 31-4 48s0 29 4 42c0 13 0 25 4 34 4 8 13 17 17 21 8 4 17 4 31 4 8 0 17 0 25-4s13-13 17-21z">
          <text:p/>
        </draw:path>
        <draw:path draw:style-name="gr2" draw:text-style-name="P2" draw:layer="layout" svg:width="0.178cm" svg:height="0.267cm" svg:x="5.888cm" svg:y="15.997cm" svg:viewBox="0 0 179 268" svg:d="M179 137c0 46-9 76-21 101-17 21-38 30-68 30s-56-9-69-34c-12-21-21-55-21-97 0-48 9-82 21-103 13-21 39-34 69-34s51 13 68 34c12 21 21 55 21 103zM132 213c5-9 9-21 9-34s0-25 0-42 0-34 0-48c0-13-4-25-9-34-4-8-8-12-17-17-8-8-17-8-25-8-13 0-21 0-30 8-4 5-12 9-17 17 0 9-5 21-5 34-4 14-4 31-4 48s0 29 4 42c0 13 0 25 5 34 5 8 13 17 17 21 9 4 17 4 30 4 8 0 17 0 25-4 9-4 13-13 17-21z">
          <text:p/>
        </draw:path>
        <draw:path draw:style-name="gr2" draw:text-style-name="P2" draw:layer="layout" svg:width="0.194cm" svg:height="0.259cm" svg:x="6.1cm" svg:y="16.001cm" svg:viewBox="0 0 195 260" svg:d="M195 188h-38v72h-33v-72h-124v-38l128-150h29v158h38zM124 158v-115l-98 115z">
          <text:p/>
        </draw:path>
        <draw:polygon draw:style-name="gr2" draw:text-style-name="P2" draw:layer="layout" svg:width="0.038cm" svg:height="0.051cm" svg:x="6.358cm" svg:y="16.209cm" svg:viewBox="0 0 39 52" draw:points="0,52 39,52 39,0 0,0">
          <text:p/>
        </draw:polygon>
        <draw:path draw:style-name="gr2" draw:text-style-name="P2" draw:layer="layout" svg:width="0.178cm" svg:height="0.267cm" svg:x="6.464cm" svg:y="15.997cm" svg:viewBox="0 0 179 268" svg:d="M179 137c0 46-10 76-23 101-16 21-38 30-67 30-30 0-55-9-68-34-13-21-21-55-21-97 0-48 8-82 21-103s38-34 68-34c29 0 51 13 67 34 13 21 23 55 23 103zM131 213c4-9 9-21 9-34s0-25 0-42 0-34 0-48c0-13-5-25-9-34-4-8-8-12-17-17-8-8-17-8-25-8-13 0-21 0-26 8-8 5-12 9-17 17-4 9-8 21-8 34-4 14-4 31-4 48s0 29 4 42c0 13 4 25 8 34 0 8 9 17 13 21 9 4 17 4 30 4 8 0 17 0 25-4 9-4 13-13 17-21z">
          <text:p/>
        </draw:path>
        <draw:path draw:style-name="gr2" draw:text-style-name="P2" draw:layer="layout" svg:width="0.178cm" svg:height="0.267cm" svg:x="6.688cm" svg:y="15.997cm" svg:viewBox="0 0 179 268" svg:d="M179 137c0 46-8 76-21 101-17 21-39 30-69 30s-55-9-68-34c-12-21-21-55-21-97 0-48 9-82 21-103 13-21 38-34 68-34s52 13 69 34c13 21 21 55 21 103zM132 213c5-9 9-21 9-34s0-25 0-42 0-34 0-48c0-13-4-25-9-34-4-8-9-12-18-17-4-8-16-8-25-8-13 0-21 0-25 8-9 5-13 9-17 17-4 9-9 21-9 34-4 14-4 31-4 48s0 29 4 42c0 13 5 25 9 34 0 8 8 17 12 21 9 4 17 4 30 4 9 0 17 0 25-4 9-4 14-13 18-21z">
          <text:p/>
        </draw:path>
        <draw:path draw:style-name="gr2" draw:text-style-name="P2" draw:layer="layout" svg:width="0.173cm" svg:height="0.263cm" svg:x="6.917cm" svg:y="15.997cm" svg:viewBox="0 0 174 264" svg:d="M174 264h-174v-38c12-9 25-17 34-30 12-8 25-21 34-30 26-21 39-38 47-51 9-13 13-26 13-43 0-12-4-21-13-29-8-9-21-13-39-13-8 0-21 4-34 8-13 0-21 9-34 17h-4v-38c8-4 21-8 34-13 13 0 25-4 38-4 31 0 52 9 64 21 17 13 22 30 22 51 0 9 0 17-5 26 0 8-4 17-8 26-4 8-9 13-17 21-4 9-13 13-21 21-13 13-27 26-39 38-13 9-26 22-38 30h140z">
          <text:p/>
        </draw:path>
        <draw:path draw:style-name="gr2" draw:text-style-name="P2" draw:layer="layout" svg:width="0.182cm" svg:height="0.267cm" svg:x="7.137cm" svg:y="15.997cm" svg:viewBox="0 0 183 268" svg:d="M183 179c0 25-9 47-25 64-17 16-39 25-64 25-13 0-25 0-34-4-14-5-22-13-30-17-9-13-17-26-22-38-4-17-8-34-8-60 0-21 4-42 8-60 5-17 13-34 22-46 12-13 26-22 39-30 17-9 38-13 59-13 4 0 13 0 17 4 4 0 8 0 13 0v34h-5c0 0-4-4-12-4-5 0-13-4-22-4-21 0-42 8-59 25-14 13-22 34-26 65 12-9 22-13 30-17 9 0 22-4 34-4 9 0 21 4 30 4 8 0 17 4 25 13 9 8 17 16 21 25 5 13 9 25 9 38zM149 183c0-12-4-21-8-29 0-5-9-13-13-17-4-5-13-5-17-9-8 0-17 0-21 0-9 0-21 0-30 4-9 0-18 5-26 9 0 4 0 4 0 8 0 5 0 5 0 9 0 17 4 34 8 42 0 13 9 21 14 26 4 4 13 8 17 12 8 0 13 5 21 5 17 0 30-9 38-17 9-9 17-26 17-43z">
          <text:p/>
        </draw:path>
        <draw:polygon draw:style-name="gr2" draw:text-style-name="P2" draw:layer="layout" svg:width="0.17cm" svg:height="0.029cm" svg:x="7.653cm" svg:y="16.133cm" svg:viewBox="0 0 171 30" draw:points="0,30 171,30 171,0 0,0">
          <text:p/>
        </draw:polygon>
        <draw:path draw:style-name="gr2" draw:text-style-name="P2" draw:layer="layout" svg:width="0.229cm" svg:height="0.259cm" svg:x="8.14cm" svg:y="16.001cm" svg:viewBox="0 0 230 260" svg:d="M230 260h-34l-26-72h-111l-25 72h-34l93-260h43zM157 158l-42-124-47 124z">
          <text:p/>
        </draw:path>
        <draw:path draw:style-name="gr2" draw:text-style-name="P2" draw:layer="layout" svg:width="0.153cm" svg:height="0.203cm" svg:x="8.394cm" svg:y="16.061cm" svg:viewBox="0 0 154 204" svg:d="M154 145c0 17-9 29-26 42-12 13-34 17-59 17-13 0-25 0-39-4-13-5-21-9-30-13v-34h4c9 4 22 13 34 17 10 4 22 9 35 9s26-5 34-9c9-4 13-13 13-21 0-9-4-13-9-17-4-4-12-8-25-13-4 0-9 0-17 0-9-4-13-4-21-8-18-4-31-9-35-17-9-9-13-22-13-35 0-8 4-13 4-21 5-9 9-13 17-17 9-9 13-13 27-13 8-4 21-8 34-8 8 0 21 4 34 4 12 4 21 8 29 13v34h-4c-9-5-17-13-30-17-12-5-21-5-34-5-12 0-21 0-29 9-10 4-14 8-14 17 0 8 4 17 10 21 4 0 12 5 21 9 8 0 12 0 21 5 8 0 13 0 17 4 17 4 29 8 38 17 8 8 13 21 13 34z">
          <text:p/>
        </draw:path>
        <draw:path draw:style-name="gr2" draw:text-style-name="P2" draw:layer="layout" svg:width="0.153cm" svg:height="0.203cm" svg:x="8.576cm" svg:y="16.061cm" svg:viewBox="0 0 154 204" svg:d="M154 145c0 17-9 29-26 42-12 13-34 17-59 17-13 0-25 0-38-4-13-5-22-9-31-13v-34h4c10 4 23 13 35 17 13 4 22 9 34 9 13 0 26-5 34-9 9-4 13-13 13-21 0-9-4-13-9-17-4-4-12-8-25-13-4 0-9 0-17 0-8-4-13-4-21-8-17-4-26-9-34-17-10-9-14-22-14-35 0-8 4-13 9-21 0-9 5-13 13-17 9-9 13-13 26-13 8-4 21-8 34-8 8 0 21 4 34 4 12 4 21 8 29 13v34h-4c-9-5-17-13-30-17-12-5-21-5-34-5-12 0-21 0-29 9-9 4-13 8-13 17 0 8 4 17 9 21 4 0 12 5 21 9 8 0 12 0 21 5 8 0 13 0 17 4 17 4 29 8 38 17 8 8 13 21 13 34z">
          <text:p/>
        </draw:path>
        <draw:path draw:style-name="gr2" draw:text-style-name="P2" draw:layer="layout" svg:width="0.034cm" svg:height="0.259cm" svg:x="8.771cm" svg:y="16.001cm" svg:viewBox="0 0 35 260" svg:d="M35 34h-35v-34h35zM35 260h-35v-192h35z">
          <text:p/>
        </draw:path>
        <draw:path draw:style-name="gr2" draw:text-style-name="P2" draw:layer="layout" svg:width="0.152cm" svg:height="0.203cm" svg:x="8.86cm" svg:y="16.061cm" svg:viewBox="0 0 153 204" svg:d="M153 145c0 17-8 29-25 42-13 13-34 17-59 17-13 0-26 0-39-4-13-5-22-9-30-13v-34h4c9 4 21 13 35 17 13 4 21 9 34 9s25-5 34-9c8-4 12-13 12-21 0-9-4-13-8-17s-13-8-25-13c-5 0-9 0-17 0-9-4-13-4-22-8-17-4-26-9-34-17-9-9-13-22-13-35 0-8 4-13 8-21 0-9 5-13 13-17 9-9 14-13 26-13 9-4 22-8 34-8 9 0 21 4 34 4 13 4 21 8 30 13v34h-4c-9-5-17-13-30-17-9-5-21-5-34-5s-21 0-30 9c-8 4-12 8-12 17 0 8 4 17 8 21 4 0 13 5 21 9 9 0 13 0 22 5 8 0 12 0 21 4 12 4 25 8 34 17 8 8 12 21 12 34z">
          <text:p/>
        </draw:path>
        <draw:path draw:style-name="gr2" draw:text-style-name="P2" draw:layer="layout" svg:width="0.123cm" svg:height="0.25cm" svg:x="9.033cm" svg:y="16.014cm" svg:viewBox="0 0 124 251" svg:d="M124 242c-8 5-12 5-21 5-8 4-13 4-17 4-21 0-39-4-47-17-9-8-17-25-17-51v-101h-22v-26h22v-56h33v56h69v26h-69v89c0 8 0 16 0 21 0 8 6 12 6 17 4 4 8 8 12 8 5 4 9 4 22 4 4 0 8 0 12 0 9-4 13-4 13-4h4z">
          <text:p/>
        </draw:path>
        <draw:path draw:style-name="gr2" draw:text-style-name="P2" draw:layer="layout" svg:width="0.173cm" svg:height="0.292cm" svg:x="9.182cm" svg:y="15.972cm" svg:viewBox="0 0 174 293" svg:d="M174 195h-141c0 12 0 21 5 29 4 9 8 18 17 22 4 9 12 13 22 13 4 4 17 4 25 4 13 0 26 0 38-8 13-4 26-9 30-13v34c-9 4-21 8-34 13-8 4-21 4-34 4-35 0-56-9-77-25-17-17-25-44-25-78 0-29 8-55 25-72 17-21 38-29 69-29 25 0 46 8 59 25 17 13 21 34 21 64zM145 169c0-17-5-29-13-38-9-8-21-13-38-13s-35 5-44 13c-8 13-17 25-17 38zM153 63h-30l-29-42-35 42h-26l39-63h39z">
          <text:p/>
        </draw:path>
        <draw:path draw:style-name="gr2" draw:text-style-name="P2" draw:layer="layout" svg:width="0.161cm" svg:height="0.199cm" svg:x="9.402cm" svg:y="16.061cm" svg:viewBox="0 0 162 200" svg:d="M162 200h-30v-110c0-9-4-18-4-27 0-8-4-12-4-17-5-4-10-8-14-12-4 0-13 0-21 0-9 0-17 0-30 4-8 4-17 8-25 17v145h-34v-192h34v21c8-8 21-17 29-21 13-4 21-8 34-8 22 0 39 8 48 21 12 13 17 30 17 51z">
          <text:p/>
        </draw:path>
        <draw:path draw:style-name="gr2" draw:text-style-name="P2" draw:layer="layout" svg:width="0.157cm" svg:height="0.199cm" svg:x="9.613cm" svg:y="16.065cm" svg:viewBox="0 0 158 200" svg:d="M158 183c-13 4-22 8-31 13-12 4-21 4-33 4-13 0-26-4-39-9-8-4-21-8-29-16-9-9-13-17-17-30s-9-30-9-47c0-30 9-56 26-73s42-25 68-25c12 0 21 0 33 4 9 0 23 4 31 9v38h-4c-9-9-18-13-31-17-8-4-21-9-29-9-17 0-34 9-43 17-12 13-17 35-17 56 0 26 5 43 17 55 9 13 26 17 43 17 4 0 12 0 21 0 4-4 12-4 17-8 4 0 9-4 13-9 5 0 9-4 9-4h4z">
          <text:p/>
        </draw:path>
        <draw:path draw:style-name="gr2" draw:text-style-name="P2" draw:layer="layout" svg:width="0.038cm" svg:height="0.259cm" svg:x="9.808cm" svg:y="16.001cm" svg:viewBox="0 0 39 260" svg:d="M39 34h-39v-34h39zM35 260h-35v-192h35z">
          <text:p/>
        </draw:path>
        <draw:path draw:style-name="gr2" draw:text-style-name="P2" draw:layer="layout" svg:width="0.165cm" svg:height="0.203cm" svg:x="9.897cm" svg:y="16.061cm" svg:viewBox="0 0 166 204" svg:d="M166 200h-34v-21c-4 4-8 4-12 8-5 4-9 4-13 8-4 5-13 5-22 5-5 4-13 4-21 4-17 0-34-4-47-17s-17-25-17-42 4-26 9-38c8-9 16-13 29-22 9-4 26-9 38-9 18-4 39-4 56-4v-5c0-8 0-12-4-21-4-4-4-8-13-8-4-4-8-4-12-4-9-5-18-5-23-5-8 0-16 0-29 5-9 4-21 4-34 8v-30c8-4 17-4 30-8 8 0 21-4 33-4 14 0 27 4 35 4 13 4 22 8 26 13 8 4 12 12 17 21 4 8 8 17 8 29zM132 153v-55c-8 0-21 0-34 4-13 0-26 0-34 5-9 4-17 4-22 12-4 5-8 13-8 21 0 13 4 22 8 26 9 4 17 8 30 8s26-4 35-8c8-4 17-9 25-13z">
          <text:p/>
        </draw:path>
        <draw:polygon draw:style-name="gr2" draw:text-style-name="P2" draw:layer="layout" svg:width="0.229cm" svg:height="0.259cm" svg:x="10.405cm" svg:y="16.001cm" svg:viewBox="0 0 230 260" draw:points="230,260 195,260 195,39 123,188 102,188 30,39 30,260 0,260 0,0 47,0 114,145 182,0 230,0">
          <text:p/>
        </draw:polygon>
        <draw:path draw:style-name="gr2" draw:text-style-name="P2" draw:layer="layout" svg:width="0.174cm" svg:height="0.292cm" svg:x="10.684cm" svg:y="15.972cm" svg:viewBox="0 0 175 293" svg:d="M175 195h-141c0 12 0 21 5 29 4 9 8 18 16 22 5 9 13 13 22 13 8 4 17 4 25 4 13 0 25 0 39-8 13-4 26-9 30-13v34c-9 4-21 8-30 13-14 4-26 4-39 4-30 0-55-9-72-25-21-17-30-44-30-78 0-29 9-55 26-72 17-21 42-29 68-29 25 0 47 8 60 25 17 13 21 34 21 64zM145 169c0-17-4-29-12-38-10-8-22-13-39-13s-34 5-43 13c-8 13-17 25-17 38zM150 0l-48 63h-25l29-63z">
          <text:p/>
        </draw:path>
        <draw:path draw:style-name="gr2" draw:text-style-name="P2" draw:layer="layout" svg:width="0.169cm" svg:height="0.271cm" svg:x="10.892cm" svg:y="15.993cm" svg:viewBox="0 0 170 272" svg:d="M170 268h-29v-21c-13 8-22 12-30 21-13 4-21 4-34 4-21 0-42-9-55-25-14-17-22-43-22-72 0-17 4-34 8-47 6-13 14-21 18-30 9-8 17-17 30-21 8-4 21-9 30-9 12 0 21 5 29 5 9 4 17 4 26 8v-81h29zM141 221v-110c-9-4-17-8-26-8-8-5-13-5-21-5-21 0-34 9-42 22-13 12-17 29-17 50 0 26 4 43 12 55 9 9 22 17 39 17 8 0 16-4 25-8 13-4 21-9 30-13z">
          <text:p/>
        </draw:path>
        <draw:path draw:style-name="gr2" draw:text-style-name="P2" draw:layer="layout" svg:width="0.038cm" svg:height="0.259cm" svg:x="11.125cm" svg:y="16.001cm" svg:viewBox="0 0 39 260" svg:d="M39 34h-39v-34h39zM35 260h-31v-192h31z">
          <text:p/>
        </draw:path>
        <draw:path draw:style-name="gr2" draw:text-style-name="P2" draw:layer="layout" svg:width="0.156cm" svg:height="0.199cm" svg:x="11.214cm" svg:y="16.065cm" svg:viewBox="0 0 157 200" svg:d="M157 183c-12 4-21 8-29 13-13 4-22 4-35 4s-26-4-38-9c-9-4-22-8-30-16-8-9-13-17-17-30s-8-30-8-47c0-30 8-56 25-73s42-25 68-25c13 0 26 0 35 4 12 0 21 4 29 9v38c-12-9-21-13-34-17-8-4-21-9-30-9-17 0-34 9-43 17-12 13-17 35-17 56 0 26 5 43 17 55 9 13 26 17 43 17 9 0 13 0 22 0 4-4 13-4 17-8 4 0 8-4 13-9 4 0 8-4 12-4z">
          <text:p/>
        </draw:path>
        <draw:path draw:style-name="gr2" draw:text-style-name="P2" draw:layer="layout" svg:width="0.165cm" svg:height="0.203cm" svg:x="11.396cm" svg:y="16.061cm" svg:viewBox="0 0 166 204" svg:d="M166 200h-34v-21c-4 4-4 4-13 8-4 4-8 4-13 8-4 5-12 5-16 5-9 4-17 4-27 4-17 0-34-4-46-17-9-13-17-25-17-42s4-26 8-38c9-9 17-13 30-22 8-4 25-9 43-9 17-4 34-4 51-4v-5c0-8 0-12-4-21 0-4-5-8-9-8-4-4-13-4-17-4-8-5-12-5-21-5-8 0-18 0-31 5-8 4-21 4-29 8h-4v-30c8-4 17-4 29-8 13 0 21-4 35-4 13 0 25 4 34 4 13 4 21 8 25 13 9 4 13 12 17 21 5 8 9 17 9 29zM132 153v-55c-9 0-21 0-34 4-13 0-25 0-35 5-8 4-17 4-21 12-4 5-8 13-8 21 0 13 4 22 8 26 8 4 17 8 35 8 8 0 21-4 29-8 9-4 17-9 26-13z">
          <text:p/>
        </draw:path>
        <draw:path draw:style-name="gr2" draw:text-style-name="P2" draw:layer="layout" svg:width="0.173cm" svg:height="0.203cm" svg:x="11.887cm" svg:y="16.061cm" svg:viewBox="0 0 174 204" svg:d="M174 107h-140c0 12 4 21 4 29 4 9 8 17 17 21 4 9 12 13 21 13 8 4 17 4 25 4 13 0 26 0 44-8 12-4 21-9 25-13h4v34c-12 4-25 8-34 13-13 4-26 4-39 4-29 0-55-9-72-25-21-17-29-43-29-77 0-30 8-56 25-73 17-21 42-29 68-29 25 0 47 8 64 25 13 13 17 34 17 65zM145 81c0-18-5-30-14-39-9-8-21-13-38-13s-30 5-42 13c-9 13-17 25-17 39z">
          <text:p/>
        </draw:path>
        <draw:path draw:style-name="gr2" draw:text-style-name="P2" draw:layer="layout" svg:width="0.237cm" svg:height="0.267cm" svg:x="12.382cm" svg:y="15.997cm" svg:viewBox="0 0 238 268" svg:d="M204 34c13 13 21 26 26 42 4 17 8 40 8 61s-4 38-8 55c-5 17-13 29-26 42-8 13-21 21-38 25-13 5-30 9-46 9-17 0-34-4-51-9-14-4-27-12-39-25-9-13-17-25-22-42-8-17-8-34-8-55s0-44 8-61c5-12 13-29 22-42 12-8 25-17 39-25 17-5 34-9 51-9 16 0 33 4 46 9 17 8 30 17 38 25zM204 137c0-34-8-61-25-77-13-22-34-30-59-30-26 0-47 8-65 30-13 16-21 43-21 77s8 59 21 76c18 17 39 25 65 25 25 0 46-8 59-25 17-17 25-42 25-76z">
          <text:p/>
        </draw:path>
        <draw:path draw:style-name="gr2" draw:text-style-name="P2" draw:layer="layout" svg:width="0.165cm" svg:height="0.271cm" svg:x="12.657cm" svg:y="15.993cm" svg:viewBox="0 0 166 272" svg:d="M166 268h-29v-21c-10 8-23 12-31 21-8 4-21 4-34 4-21 0-42-9-55-25-13-17-17-43-17-72 0-17 0-34 4-47 5-13 13-21 22-30 4-8 17-17 25-21s21-9 34-9c8 0 17 5 25 5 9 4 17 4 27 8v-81h29zM137 221v-110c-10-4-18-8-27-8-4-5-12-5-21-5-17 0-34 9-42 22-9 12-17 29-17 50 0 26 4 43 13 55 8 9 21 17 38 17 8 0 17-4 29-8 9-4 17-9 27-13z">
          <text:p/>
        </draw:path>
        <draw:path draw:style-name="gr2" draw:text-style-name="P2" draw:layer="layout" svg:width="0.178cm" svg:height="0.203cm" svg:x="12.873cm" svg:y="16.061cm" svg:viewBox="0 0 179 204" svg:d="M179 102c0 34-9 55-21 77-17 16-39 25-69 25-25 0-47-9-64-25-16-22-25-43-25-77 0-30 9-56 25-73 17-21 39-29 64-29 30 0 52 8 69 29 12 17 21 43 21 73zM145 102c0-26-4-43-14-56-8-12-25-17-42-17s-30 5-38 17c-13 13-17 30-17 56s4 43 17 55c8 13 21 22 38 22s34-9 42-22c10-12 14-29 14-55z">
          <text:p/>
        </draw:path>
        <draw:path draw:style-name="gr2" draw:text-style-name="P2" draw:layer="layout" svg:width="0.161cm" svg:height="0.199cm" svg:x="13.102cm" svg:y="16.061cm" svg:viewBox="0 0 162 200" svg:d="M162 200h-34v-110c0-9 0-18 0-27-5-8-5-12-9-17 0-4-4-8-12-12-5 0-14 0-23 0-8 0-17 0-25 4-9 4-21 8-30 17v145h-29v-192h29v21c13-8 21-17 34-21 9-4 21-8 34-8 18 0 35 8 48 21 8 13 17 30 17 51z">
          <text:p/>
        </draw:path>
        <draw:path draw:style-name="gr2" draw:text-style-name="P2" draw:layer="layout" svg:width="0.118cm" svg:height="0.25cm" svg:x="13.305cm" svg:y="16.014cm" svg:viewBox="0 0 119 251" svg:d="M119 242c-4 5-12 5-17 5-8 4-17 4-22 4-21 0-34-4-46-17-9-8-13-25-13-51v-101h-21v-26h21v-56h30v56h68v26h-68v89c0 8 4 16 4 21 0 8 0 12 4 17 0 4 4 8 9 8 4 4 12 4 22 4 4 0 12 0 17 0 4-4 8-4 12-4z">
          <text:p/>
        </draw:path>
        <draw:path draw:style-name="gr2" draw:text-style-name="P2" draw:layer="layout" svg:width="0.174cm" svg:height="0.203cm" svg:x="13.453cm" svg:y="16.061cm" svg:viewBox="0 0 175 204" svg:d="M175 102c0 34-9 55-22 77-16 16-39 25-68 25-26 0-47-9-64-25-17-22-21-43-21-77 0-30 4-56 21-73 17-21 38-29 64-29 29 0 52 8 68 29 13 17 22 43 22 73zM141 102c0-26-4-43-14-56-8-12-21-17-42-17-17 0-30 5-38 17-9 13-17 30-17 56s8 43 17 55c8 13 21 22 38 22 21 0 34-9 42-22 10-12 14-29 14-55z">
          <text:p/>
        </draw:path>
        <draw:polygon draw:style-name="gr2" draw:text-style-name="P2" draw:layer="layout" svg:width="0.03cm" svg:height="0.267cm" svg:x="13.677cm" svg:y="15.993cm" svg:viewBox="0 0 31 268" draw:points="0,268 31,268 31,0 0,0">
          <text:p/>
        </draw:polygon>
        <draw:path draw:style-name="gr2" draw:text-style-name="P2" draw:layer="layout" svg:width="0.178cm" svg:height="0.292cm" svg:x="13.762cm" svg:y="15.972cm" svg:viewBox="0 0 179 293" svg:d="M179 190c0 34-9 56-21 78-17 16-39 25-69 25-25 0-47-9-64-25-16-22-25-44-25-78 0-29 9-55 25-72 17-21 39-29 64-29 30 0 52 8 69 29 12 17 21 43 21 72zM145 190c0-25-4-42-14-55-8-12-25-17-42-17s-30 5-38 17c-13 13-17 30-17 55 0 26 8 43 17 56 8 13 21 22 38 22s34-9 42-22c10-13 14-30 14-56zM145 0l-48 63h-25l30-63z">
          <text:p/>
        </draw:path>
        <draw:path draw:style-name="gr2" draw:text-style-name="P2" draw:layer="layout" svg:width="0.165cm" svg:height="0.271cm" svg:x="13.978cm" svg:y="16.061cm" svg:viewBox="0 0 166 272" svg:d="M166 179c0 29-4 55-21 72-13 12-39 21-69 21-8 0-21 0-29-5-9 0-17 0-30-4v-34h4c4 5 13 5 26 9 8 4 21 4 33 4 9 0 22 0 26-4 8 0 13-4 17-9 4-4 9-12 9-17 4-8 4-12 4-21v-17c-9 9-22 13-30 17-9 4-21 4-34 4-21 0-38-8-55-25-13-17-17-38-17-68 0-17 0-29 4-42s13-25 21-34c5-8 17-13 26-17 12-4 21-9 34-9 8 0 17 5 25 5 9 4 17 4 26 13v-9h30zM136 145v-102c-9-4-17-8-26-8-8-5-13-5-21-5-17 0-34 9-42 17-9 13-17 30-17 55 0 22 4 38 12 47 9 13 21 17 38 17 9 0 17 0 30-4 9-5 17-9 26-17z">
          <text:p/>
        </draw:path>
        <draw:path draw:style-name="gr2" draw:text-style-name="P2" draw:layer="layout" svg:width="0.038cm" svg:height="0.259cm" svg:x="14.207cm" svg:y="16.001cm" svg:viewBox="0 0 39 260" svg:d="M39 34h-39v-34h39zM34 260h-30v-192h30z">
          <text:p/>
        </draw:path>
        <draw:path draw:style-name="gr2" draw:text-style-name="P2" draw:layer="layout" svg:width="0.157cm" svg:height="0.199cm" svg:x="14.295cm" svg:y="16.065cm" svg:viewBox="0 0 158 200" svg:d="M158 183c-8 4-21 8-31 13-8 4-21 4-29 4-17 0-30-4-38-9-13-4-21-8-30-16-8-9-17-17-21-30s-9-30-9-47c0-30 13-56 30-73s38-25 68-25c8 0 21 0 29 4 14 0 23 4 31 9v38c-13-9-21-13-31-17-12-4-21-9-33-9-17 0-30 9-43 17-8 13-17 35-17 56 0 26 9 43 17 55 13 13 26 17 43 17 8 0 12 0 21 0 8-4 12-4 17-8 9 0 13-4 18-9 0 0 4-4 8-4z">
          <text:p/>
        </draw:path>
        <draw:path draw:style-name="gr2" draw:text-style-name="P2" draw:layer="layout" svg:width="0.165cm" svg:height="0.203cm" svg:x="14.478cm" svg:y="16.061cm" svg:viewBox="0 0 166 204" svg:d="M166 200h-34v-21c0 4-4 4-10 8-8 4-12 4-17 8-4 5-8 5-17 5-8 4-17 4-25 4-17 0-30-4-42-17-13-13-21-25-21-42s4-26 12-38c4-9 13-13 26-22 12-4 25-9 42-9 17-4 34-4 52-4v-5c0-8 0-12-4-21 0-4-6-8-10-8-4-4-13-4-17-4-8-5-13-5-21-5-9 0-17 0-25 5-13 4-22 4-34 8h-5v-30c9-4 17-4 30-8 13 0 25-4 34-4 13 0 25 4 38 4 10 4 18 8 26 13 5 4 13 12 17 21 5 8 5 17 5 29zM132 153v-55c-10 0-22 0-35 4-13 0-21 0-30 5-12 4-17 4-25 12-4 5-9 13-9 21 0 13 5 22 13 26 4 4 17 8 30 8 12 0 21-4 29-8 9-4 17-9 27-13z">
          <text:p/>
        </draw:path>
        <draw:path draw:style-name="gr2" draw:text-style-name="P2" draw:layer="layout" svg:width="0.161cm" svg:height="0.203cm" svg:x="14.977cm" svg:y="16.061cm" svg:viewBox="0 0 162 204" svg:d="M162 200h-35v-21c0 4-4 4-8 8-5 4-13 4-17 8-5 5-9 5-17 5-9 4-17 4-26 4-17 0-29-4-42-17s-17-25-17-42 0-26 9-38c4-9 12-13 25-22 13-4 25-9 42-9 17-4 34-4 51-4v-5c0-8 0-12 0-21-4-4-8-8-13-8-4-4-8-4-17-4-8-5-12-5-21-5-8 0-17 0-25 5-13 4-21 4-34 8v-30c4-4 13-4 25-8 13 0 26-4 34-4 13 0 26 4 38 4 9 4 17 8 26 13 5 4 13 12 18 21 4 8 4 17 4 29zM127 153v-55c-8 0-21 0-34 4-13 0-21 0-29 5-9 4-17 4-26 12-4 5-8 13-8 21 0 13 4 22 12 26 5 4 17 8 30 8s21-4 30-8c8-4 21-9 25-13z">
          <text:p/>
        </draw:path>
        <draw:path draw:style-name="gr2" draw:text-style-name="P2" draw:layer="layout" svg:width="0.173cm" svg:height="0.203cm" svg:x="15.189cm" svg:y="16.061cm" svg:viewBox="0 0 174 204" svg:d="M174 102c0 34-4 55-21 77-17 16-39 25-64 25-30 0-51-9-68-25-13-22-21-43-21-77 0-30 8-56 21-73 17-21 38-29 68-29 25 0 47 8 64 29 17 17 21 43 21 73zM145 102c0-26-9-43-17-56-10-12-22-17-39-17-22 0-34 5-43 17-8 13-12 30-12 56s4 43 12 55c9 13 21 22 43 22 17 0 29-9 39-22 8-12 17-29 17-55z">
          <text:p/>
        </draw:path>
        <draw:path draw:style-name="gr2" draw:text-style-name="P2" draw:layer="layout" svg:width="0.149cm" svg:height="0.203cm" svg:x="15.4cm" svg:y="16.061cm" svg:viewBox="0 0 150 204" svg:d="M150 145c0 17-5 29-22 42-12 13-33 17-59 17-14 0-26 0-39-4-13-5-21-9-30-13v-34c13 4 22 13 34 17 13 4 26 9 39 9s26-5 34-9c4-4 9-13 9-21 0-9 0-13-5-17-4-4-12-8-25-13-4 0-13 0-17 0-9-4-18-4-22-8-17-4-30-9-34-17-8-9-13-22-13-35 0-8 0-13 5-21 4-9 8-13 17-17 4-9 12-13 21-13 12-4 21-8 35-8 12 0 25 4 38 4 8 4 21 8 25 13v34c-8-5-17-13-30-17-12-5-25-5-33-5-14 0-23 0-31 9-9 4-13 8-13 17 0 8 0 17 9 21 4 0 12 5 21 9 5 0 14 0 22 5 9 0 13 0 17 4 17 4 25 8 34 17 8 8 13 21 13 34z">
          <text:p/>
        </draw:path>
        <draw:path draw:style-name="gr2" draw:text-style-name="P2" draw:layer="layout" svg:width="0.195cm" svg:height="0.267cm" svg:x="15.87cm" svg:y="15.997cm" svg:viewBox="0 0 196 268" svg:d="M196 192c0 8 0 17-4 29-4 9-13 17-21 22-9 8-22 16-30 16-14 5-31 9-48 9s-33 0-50-4c-13-5-30-9-43-17v-43c13 13 30 22 47 26s34 8 46 8c22 0 39-4 52-12 13-9 17-17 17-30s-4-21-8-25c-5-5-13-9-27-13-8-4-17-4-25-4-13-5-21-5-34-9-21-4-38-13-51-25-8-9-17-27-17-44 0-21 9-42 30-55 17-12 38-21 68-21 17 0 34 4 51 9 13 0 26 4 39 12v39h-5c-8-9-21-13-38-22-13-4-30-8-47-8s-34 4-47 13c-8 8-13 17-13 29 0 9 0 17 9 27 4 4 13 8 25 12 9 0 21 5 34 5 13 4 26 8 35 8 17 4 34 13 42 25 9 9 13 22 13 43z">
          <text:p/>
        </draw:path>
        <draw:path draw:style-name="gr2" draw:text-style-name="P2" draw:layer="layout" svg:width="0.174cm" svg:height="0.203cm" svg:x="16.107cm" svg:y="16.061cm" svg:viewBox="0 0 175 204" svg:d="M175 107h-145c0 12 4 21 8 29 5 9 9 17 13 21 9 9 13 13 22 13 9 4 17 4 30 4s25 0 38-8c13-4 21-9 30-13v34c-13 4-21 8-34 13-13 4-21 4-34 4-35 0-60-9-77-25-17-17-26-43-26-77 0-30 9-56 26-73 17-21 38-29 68-29 26 0 47 8 60 25 12 13 21 34 21 65zM141 81c0-18-4-30-13-39-8-8-21-13-38-13s-30 5-39 13c-13 13-17 25-21 39z">
          <text:p/>
        </draw:path>
        <draw:path draw:style-name="gr2" draw:text-style-name="P2" draw:layer="layout" svg:width="0.119cm" svg:height="0.191cm" svg:x="16.327cm" svg:y="16.069cm" svg:viewBox="0 0 120 192" svg:d="M120 34c-4 0-8-4-13-4-8 0-12 0-17 0-12 0-21 4-29 8-9 5-17 9-26 17v137h-35v-192h35v26c13-9 22-17 34-22 9-4 17-4 30-4 4 0 8 0 13 0 0 0 4 0 8 0z">
          <text:p/>
        </draw:path>
        <draw:polygon draw:style-name="gr2" draw:text-style-name="P2" draw:layer="layout" svg:width="0.186cm" svg:height="0.191cm" svg:x="16.459cm" svg:y="16.069cm" svg:viewBox="0 0 187 192" draw:points="187,0 111,192 77,192 0,0 35,0 94,153 153,0">
          <text:p/>
        </draw:polygon>
        <draw:path draw:style-name="gr2" draw:text-style-name="P2" draw:layer="layout" svg:width="0.034cm" svg:height="0.259cm" svg:x="16.687cm" svg:y="16.001cm" svg:viewBox="0 0 35 260" svg:d="M35 34h-35v-34h35zM35 260h-35v-192h35z">
          <text:p/>
        </draw:path>
        <draw:path draw:style-name="gr2" draw:text-style-name="P2" draw:layer="layout" svg:width="0.17cm" svg:height="0.271cm" svg:x="16.776cm" svg:y="15.993cm" svg:viewBox="0 0 171 272" svg:d="M171 268h-34v-21c-9 8-17 12-30 21-8 4-21 4-30 4-25 0-43-9-56-25-17-17-21-43-21-72 0-17 0-34 9-47 4-13 8-21 17-30 8-8 18-17 26-21 13-4 21-9 34-9 8 0 17 5 25 5 9 4 17 4 26 8v-81h34zM137 221v-110c-9-4-17-8-21-8-9-5-17-5-26-5-17 0-30 9-42 22-10 12-14 29-14 50 0 26 4 43 14 55 4 9 17 17 34 17 12 0 21-4 29-8 9-4 17-9 26-13z">
          <text:p/>
        </draw:path>
        <draw:path draw:style-name="gr2" draw:text-style-name="P2" draw:layer="layout" svg:width="0.178cm" svg:height="0.203cm" svg:x="16.996cm" svg:y="16.061cm" svg:viewBox="0 0 179 204" svg:d="M179 102c0 34-8 55-25 77-17 16-38 25-64 25-30 0-52-9-68-25-13-22-22-43-22-77 0-30 9-56 22-73 16-21 38-29 68-29 26 0 47 8 64 29 17 17 25 43 25 73zM145 102c0-26-4-43-17-56-8-12-21-17-38-17-18 0-35 5-43 17-9 13-13 30-13 56s4 43 13 55c8 13 25 22 43 22 17 0 30-9 38-22 13-12 17-29 17-55z">
          <text:p/>
        </draw:path>
        <draw:path draw:style-name="gr2" draw:text-style-name="P2" draw:layer="layout" svg:width="0.118cm" svg:height="0.191cm" svg:x="17.221cm" svg:y="16.069cm" svg:viewBox="0 0 119 192" svg:d="M119 34c-4 0-8-4-12-4-5 0-13 0-17 0-13 0-22 4-31 8-8 5-17 9-25 17v137h-34v-192h34v26c12-9 21-17 34-22 9-4 17-4 30-4 4 0 9 0 13 0 0 0 4 0 8 0z">
          <text:p/>
        </draw:path>
        <draw:path draw:style-name="gr2" draw:text-style-name="P2" draw:layer="layout" svg:width="0.174cm" svg:height="0.203cm" svg:x="17.356cm" svg:y="16.061cm" svg:viewBox="0 0 175 204" svg:d="M175 107h-140c0 12 0 21 4 29 5 9 9 17 13 21 8 9 13 13 21 13 9 4 17 4 30 4 12 0 25 0 38-8 13-4 21-9 30-13v34c-9 4-22 8-34 13-9 4-22 4-34 4-34 0-59-9-77-25-17-17-26-43-26-77 0-30 9-56 26-73 18-21 39-29 68-29 26 0 47 8 60 25 12 13 21 34 21 65zM145 81c0-18-4-30-13-39-8-8-21-13-42-13-17 0-30 5-38 13-13 13-17 25-17 39z">
          <text:p/>
        </draw:path>
        <draw:path draw:style-name="gr2" draw:text-style-name="P2" draw:layer="layout" svg:width="0.148cm" svg:height="0.203cm" svg:x="17.568cm" svg:y="16.061cm" svg:viewBox="0 0 149 204" svg:d="M149 145c0 17-4 29-21 42-14 13-35 17-60 17-13 0-26 0-39-4-12-5-21-9-29-13v-34c13 4 25 13 34 17 12 4 25 9 38 9s25-5 34-9c8-4 13-13 13-21 0-9-5-13-9-17s-13-8-25-13c-5 0-9 0-17 0-9-4-13-4-22-8-17-4-29-9-33-17-9-9-13-22-13-35 0-8 4-13 4-21 4-9 9-13 17-17 4-9 13-13 25-13 9-4 22-8 34-8 9 0 21 4 34 4 14 4 22 8 31 13v34h-4c-9-5-17-13-31-17-13-5-21-5-34-5s-21 0-30 9c-8 4-12 8-12 17 0 8 4 17 8 21 4 0 13 5 21 9 9 0 13 0 22 5 8 0 12 0 16 4 18 4 31 8 40 17 8 8 8 21 8 34z">
          <text:p/>
        </draw:path>
        <draw:path draw:style-name="gr2" draw:text-style-name="P2" draw:layer="layout" svg:width="0.211cm" svg:height="0.267cm" svg:x="18.034cm" svg:y="15.997cm" svg:viewBox="0 0 212 268" svg:d="M212 243c-4 4-8 8-17 8-4 4-8 4-17 8-8 5-17 5-25 5-9 4-17 4-25 4-17 0-34-4-51-9-17-4-30-12-38-25-13-8-22-25-26-38-9-17-13-38-13-59s4-44 9-61c8-16 17-29 30-42 8-8 21-17 38-25 12-5 29-9 51-9 12 0 25 4 42 9 13 0 25 8 42 17v38c-17-13-29-21-42-26-13-4-30-8-47-8-12 0-21 4-34 8-8 5-17 9-25 17-8 9-17 21-21 34-4 14-4 31-4 48s0 34 4 46c8 13 13 21 21 30 8 8 17 17 25 21 13 4 26 4 34 4 17 0 34-4 47-8 17-4 29-13 42-26z">
          <text:p/>
        </draw:path>
        <draw:path draw:style-name="gr2" draw:text-style-name="P2" draw:layer="layout" svg:width="0.034cm" svg:height="0.259cm" svg:x="18.292cm" svg:y="16.001cm" svg:viewBox="0 0 35 260" svg:d="M35 34h-35v-34h35zM35 260h-35v-192h35z">
          <text:p/>
        </draw:path>
        <draw:polygon draw:style-name="gr2" draw:text-style-name="P2" draw:layer="layout" svg:width="0.186cm" svg:height="0.191cm" svg:x="18.372cm" svg:y="16.069cm" svg:viewBox="0 0 187 192" draw:points="187,0 110,192 76,192 0,0 34,0 93,153 154,0">
          <text:p/>
        </draw:polygon>
        <draw:path draw:style-name="gr2" draw:text-style-name="P2" draw:layer="layout" svg:width="0.033cm" svg:height="0.259cm" svg:x="18.597cm" svg:y="16.001cm" svg:viewBox="0 0 34 260" svg:d="M34 34h-34v-34h34zM34 260h-34v-192h34z">
          <text:p/>
        </draw:path>
        <draw:path draw:style-name="gr2" draw:text-style-name="P2" draw:layer="layout" svg:width="0.153cm" svg:height="0.203cm" svg:x="18.685cm" svg:y="16.061cm" svg:viewBox="0 0 154 204" svg:d="M154 145c0 17-9 29-26 42-12 13-33 17-60 17-13 0-25 0-38-4-13-5-21-9-30-13v-34h5c8 4 21 13 34 17 12 4 21 9 33 9 13 0 27-5 35-9 9-4 13-13 13-21 0-9-4-13-8-17-5-4-13-8-27-13-4 0-8 0-17 0-8-4-13-4-21-8-17-4-25-9-34-17-8-9-13-22-13-35 0-8 5-13 9-21 0-9 4-13 13-17 8-9 17-13 25-13 8-4 21-8 34-8 9 0 22 4 35 4 12 4 21 8 29 13v34h-4c-8-5-17-13-29-17-9-5-22-5-35-5s-22 0-30 9c-8 4-13 8-13 17 0 8 5 17 9 21 4 0 12 5 21 9 8 0 13 0 21 5 10 0 14 0 22 4 13 4 26 8 34 17 9 8 13 21 13 34z">
          <text:p/>
        </draw:path>
        <draw:polygon draw:style-name="gr2" draw:text-style-name="P2" draw:layer="layout" svg:width="0.072cm" svg:height="0.114cm" svg:x="18.876cm" svg:y="16.209cm" svg:viewBox="0 0 73 115" draw:points="73,0 25,115 0,115 30,0">
          <text:p/>
        </draw:polygon>
        <draw:polygon draw:style-name="gr2" draw:text-style-name="P2" draw:layer="layout" svg:width="0.169cm" svg:height="0.254cm" svg:x="3.048cm" svg:y="16.438cm" svg:viewBox="0 0 170 255" draw:points="170,255 0,255 0,0 170,0 170,29 33,29 33,97 170,97 170,127 33,127 33,225 170,225">
          <text:p/>
        </draw:polygon>
        <draw:path draw:style-name="gr2" draw:text-style-name="P2" draw:layer="layout" svg:width="0.279cm" svg:height="0.199cm" svg:x="3.268cm" svg:y="16.493cm" svg:viewBox="0 0 280 200" svg:d="M280 200h-34v-111c0-8 0-16 0-25 0-4-4-13-4-17-4-4-9-9-13-14-4 0-13 0-22 0-8 0-17 0-30 5-8 5-16 13-25 18 0 4 0 8 0 8 0 4 0 9 0 13v123h-30v-111c0-8 0-16-4-25 0-4 0-13-4-17 0-4-4-9-9-14-4 0-12 0-21 0-8 0-21 0-29 5-9 5-17 9-26 18v144h-29v-192h29v21c13-8 21-17 30-21 13-4 21-8 34-8 12 0 25 4 34 8 8 8 12 13 17 25 17-12 25-21 38-25 8-4 21-8 34-8 22 0 39 8 47 21 9 12 17 30 17 52z">
          <text:p/>
        </draw:path>
        <draw:path draw:style-name="gr2" draw:text-style-name="P2" draw:layer="layout" svg:width="0.165cm" svg:height="0.27cm" svg:x="3.611cm" svg:y="16.493cm" svg:viewBox="0 0 166 271" svg:d="M166 101c0 14 0 31-5 43-4 13-12 22-21 30-4 9-17 17-25 21-9 5-22 9-35 9-8 0-17-4-25-4-9-5-17-5-26-9v80h-29v-263h29v17c9-4 17-13 30-17s21-8 34-8c26 0 43 8 56 29 12 17 17 38 17 72zM136 101c0-25-4-42-13-51-8-12-22-17-39-17-8 0-17 0-25 5-13 4-21 8-30 17v106c9 5 17 9 26 9 4 4 12 4 21 4 17 0 35-8 43-17 9-13 17-34 17-56z">
          <text:p/>
        </draw:path>
        <draw:path draw:style-name="gr2" draw:text-style-name="P2" draw:layer="layout" svg:width="0.118cm" svg:height="0.191cm" svg:x="3.831cm" svg:y="16.501cm" svg:viewBox="0 0 119 192" svg:d="M119 34h-4c-4 0-8-4-13-4-4 0-8 0-17 0-8 0-17 4-25 8-13 4-21 9-30 17v137h-30v-192h30v25c13-8 26-17 34-21 13-4 21-4 30-4 8 0 13 0 13 0 4 0 8 0 12 0z">
          <text:p/>
        </draw:path>
        <draw:path draw:style-name="gr2" draw:text-style-name="P2" draw:layer="layout" svg:width="0.178cm" svg:height="0.203cm" svg:x="3.966cm" svg:y="16.493cm" svg:viewBox="0 0 179 204" svg:d="M179 106h-144c0 13 4 22 4 30 4 8 9 17 17 21 4 9 13 13 21 13 9 4 17 4 26 4 12 0 25 0 42-8 13-5 21-9 25-13h5v34c-13 4-26 8-34 13-13 4-26 4-38 4-30 0-55-9-72-26-22-17-31-42-31-76 0-29 9-56 27-73 16-17 42-29 67-29 26 0 47 8 64 25 12 13 21 35 21 64zM145 81c0-17-4-31-13-39-8-9-21-13-38-13s-29 4-42 13c-9 14-17 26-17 39z">
          <text:p/>
        </draw:path>
        <draw:path draw:style-name="gr2" draw:text-style-name="P2" draw:layer="layout" svg:width="0.169cm" svg:height="0.27cm" svg:x="4.174cm" svg:y="16.493cm" svg:viewBox="0 0 170 271" svg:d="M170 178c0 30-4 55-21 72-14 13-39 21-69 21-8 0-21 0-30-4-8 0-21 0-29-4v-34h4c4 4 13 4 25 9 9 4 22 4 34 4 9 0 17 0 26-4 8 0 12-5 17-9 4-4 8-13 8-17 5-8 5-12 5-21v-17c-13 9-22 13-30 17-9 4-22 4-34 4-21 0-43-8-55-25-13-17-21-38-21-69 0-17 4-29 8-42s13-26 21-34c4-9 13-13 26-17 12-4 21-8 33-8 9 0 17 4 26 4 8 4 17 4 26 12v-8h30zM140 144v-102c-9-4-18-9-26-9-9-4-13-4-21-4-17 0-34 9-43 17-8 13-17 30-17 55 0 22 5 39 13 48 9 12 21 17 38 17 9 0 17 0 30-5 8-4 17-8 26-17z">
          <text:p/>
        </draw:path>
        <draw:path draw:style-name="gr2" draw:text-style-name="P2" draw:layer="layout" svg:width="0.165cm" svg:height="0.203cm" svg:x="4.394cm" svg:y="16.493cm" svg:viewBox="0 0 166 204" svg:d="M166 200h-35v-22c0 5-4 5-9 9-8 4-12 4-16 8-5 5-13 5-17 5-9 4-17 4-26 4-17 0-34-4-42-17-13-13-21-26-21-43 0-16 4-25 12-38 5-8 13-12 26-21 13-4 25-8 42-8 17-4 34-4 51-4v-5c0-8 0-12-4-22 0-4-5-8-9-8-4-5-12-5-17-5-8-4-12-4-21-4-8 0-17 0-29 4-9 5-22 5-30 9h-4v-30c8-4 17-4 29-8 13 0 21-4 34-4s26 4 34 4c13 4 21 8 31 12 4 5 12 13 12 22 5 8 9 18 9 30zM131 153v-55c-9 0-21 0-34 4-13 0-25 0-30 4-12 5-16 5-25 13-4 4-8 13-8 21 0 13 4 21 12 26 5 4 17 8 30 8 8 0 21-4 30-8 8-5 16-9 25-13z">
          <text:p/>
        </draw:path>
        <draw:path draw:style-name="gr2" draw:text-style-name="P2" draw:layer="layout" svg:width="0.165cm" svg:height="0.271cm" svg:x="4.61cm" svg:y="16.425cm" svg:viewBox="0 0 166 272" svg:d="M166 268h-30v-22c-8 9-21 13-30 22-8 4-22 4-34 4-22 0-43-9-55-26-13-17-17-42-17-73 0-17 0-33 4-46s13-21 21-30c4-8 17-17 25-21 13-4 22-8 34-8 10 0 18 4 27 4 8 4 17 4 25 8v-80h30zM136 221v-111c-8-4-17-9-25-9-5-4-13-4-22-4-17 0-34 9-43 21-8 13-17 30-17 51 0 27 4 43 13 56 8 9 21 17 38 17 9 0 18-4 31-8 8-5 17-9 25-13z">
          <text:p/>
        </draw:path>
        <draw:path draw:style-name="gr2" draw:text-style-name="P2" draw:layer="layout" svg:width="0.177cm" svg:height="0.203cm" svg:x="4.826cm" svg:y="16.493cm" svg:viewBox="0 0 178 204" svg:d="M178 102c0 34-8 55-21 76-17 17-38 26-68 26-25 0-46-9-64-26-17-21-25-42-25-76 0-29 8-56 25-73 18-21 39-29 64-29 30 0 51 8 68 29 13 17 21 44 21 73zM144 102c0-25-4-42-12-56-9-13-26-17-43-17s-29 4-38 17c-13 14-18 31-18 56 0 26 10 42 18 55 9 13 21 21 38 21s34-8 43-21c8-13 12-29 12-55z">
          <text:p/>
        </draw:path>
        <draw:path draw:style-name="gr2" draw:text-style-name="P2" draw:layer="layout" svg:width="0.148cm" svg:height="0.203cm" svg:x="5.046cm" svg:y="16.493cm" svg:viewBox="0 0 149 204" svg:d="M149 144c0 17-9 30-21 43-13 13-34 17-60 17-13 0-30 0-39-4-12-5-21-9-29-13v-34c8 4 21 13 34 17 12 4 25 8 39 8 12 0 25-4 29-8 9-4 13-13 13-21 0-9 0-13-4-17-5-4-13-9-26-13-4 0-12 0-17 0-9-4-18-4-22-8-17-5-29-9-38-17-4-9-8-21-8-34 0-10 0-14 4-22 4-9 8-13 17-17 4-9 13-13 21-13 13-4 22-8 35-8s25 4 34 4c12 4 21 8 29 12v34c-8-4-17-12-29-17-13-4-26-4-34-4-13 0-27 0-31 9-8 4-12 8-12 18 0 8 0 17 4 21 8 0 12 4 26 8 4 0 13 0 21 4 5 0 13 0 17 5 17 4 26 8 34 17 9 8 13 21 13 33z">
          <text:p/>
        </draw:path>
        <draw:polygon draw:style-name="gr2" draw:text-style-name="P2" draw:layer="layout" svg:width="0.076cm" svg:height="0.114cm" svg:x="5.232cm" svg:y="16.641cm" svg:viewBox="0 0 77 115" draw:points="77,0 25,115 0,115 30,0">
          <text:p/>
        </draw:polygon>
        <draw:polygon draw:style-name="gr2" draw:text-style-name="P2" draw:layer="layout" svg:width="0.229cm" svg:height="0.254cm" svg:x="5.693cm" svg:y="16.438cm" svg:viewBox="0 0 230 255" draw:points="230,255 196,255 196,33 124,182 106,182 34,33 34,255 0,255 0,0 47,0 115,139 183,0 230,0">
          <text:p/>
        </draw:polygon>
        <draw:path draw:style-name="gr2" draw:text-style-name="P2" draw:layer="layout" svg:width="0.039cm" svg:height="0.259cm" svg:x="5.985cm" svg:y="16.433cm" svg:viewBox="0 0 40 260" svg:d="M40 34h-40v-34h40zM40 260h-35v-192h35z">
          <text:p/>
        </draw:path>
        <draw:polygon draw:style-name="gr2" draw:text-style-name="P2" draw:layer="layout" svg:width="0.034cm" svg:height="0.267cm" svg:x="6.091cm" svg:y="16.425cm" svg:viewBox="0 0 35 268" draw:points="0,268 35,268 35,0 0,0">
          <text:p/>
        </draw:polygon>
        <draw:path draw:style-name="gr2" draw:text-style-name="P2" draw:layer="layout" svg:width="0.039cm" svg:height="0.259cm" svg:x="6.184cm" svg:y="16.433cm" svg:viewBox="0 0 40 260" svg:d="M40 34h-40v-34h40zM40 260h-35v-192h35z">
          <text:p/>
        </draw:path>
        <draw:path draw:style-name="gr2" draw:text-style-name="P2" draw:layer="layout" svg:width="0.119cm" svg:height="0.25cm" svg:x="6.269cm" svg:y="16.446cm" svg:viewBox="0 0 120 251" svg:d="M120 242c-5 5-13 5-17 5-9 4-17 4-21 4-17 0-34-4-44-17-13-9-17-26-17-51v-103h-21v-25h21v-55h35v55h64v25h-64v90c0 9 0 17 0 21 0 9 0 13 4 17 5 5 5 9 9 9 4 4 13 4 21 4 4 0 13 0 17 0 4-4 8-4 13-4z">
          <text:p/>
        </draw:path>
        <draw:path draw:style-name="gr2" draw:text-style-name="P2" draw:layer="layout" svg:width="0.161cm" svg:height="0.203cm" svg:x="6.417cm" svg:y="16.493cm" svg:viewBox="0 0 162 204" svg:d="M162 200h-34v-22c0 5-4 5-8 9s-13 4-17 8c-4 5-9 5-17 5-9 4-17 4-26 4-17 0-30-4-43-17s-17-26-17-43c0-16 0-25 9-38 4-8 12-12 25-21 13-4 26-8 43-8 17-4 34-4 51-4v-5c0-8 0-12 0-22-4-4-8-8-12-8-5-5-9-5-17-5-5-4-13-4-22-4-8 0-17 0-26 4-13 5-21 5-34 9v-30c4-4 13-4 26-8 12 0 26-4 34-4 17 0 26 4 39 4 8 4 16 8 25 12 8 5 13 13 17 22 4 8 4 18 4 30zM128 153v-55c-8 0-21 0-34 4-12 0-21 0-29 4-10 5-18 5-27 13-4 4-8 13-8 21 0 13 4 21 13 26 4 4 17 8 30 8s21-4 30-8c13-5 21-9 25-13z">
          <text:p/>
        </draw:path>
        <draw:path draw:style-name="gr2" draw:text-style-name="P2" draw:layer="layout" svg:width="0.118cm" svg:height="0.191cm" svg:x="6.642cm" svg:y="16.501cm" svg:viewBox="0 0 119 192" svg:d="M119 34c-4 0-8-4-17-4-4 0-8 0-12 0-13 0-22 4-30 8-9 4-17 9-26 17v137h-34v-192h34v25c13-8 22-17 34-21 9-4 17-4 30-4 4 0 8 0 8 0 5 0 9 0 13 0z">
          <text:p/>
        </draw:path>
        <draw:path draw:style-name="gr2" draw:text-style-name="P2" draw:layer="layout" svg:width="0.174cm" svg:height="0.203cm" svg:x="6.777cm" svg:y="16.493cm" svg:viewBox="0 0 175 204" svg:d="M175 106h-145c0 13 4 22 8 30s9 17 13 21c9 9 14 13 22 13 9 4 17 4 30 4 12 0 25 0 38-8 12-5 21-9 29-13v34c-12 4-21 8-33 13-13 4-22 4-34 4-34 0-61-9-78-26-16-17-25-42-25-76 0-29 9-56 25-73 17-17 40-29 69-29 26 0 47 8 59 25 13 13 22 35 22 64zM141 81c0-17-4-31-13-39-8-9-21-13-38-13s-30 4-39 13c-13 14-17 26-21 39z">
          <text:p/>
        </draw:path>
        <draw:path draw:style-name="gr2" draw:text-style-name="P2" draw:layer="layout" svg:width="0.148cm" svg:height="0.203cm" svg:x="6.985cm" svg:y="16.493cm" svg:viewBox="0 0 149 204" svg:d="M149 144c0 17-5 30-21 43-13 13-34 17-60 17-12 0-26 0-39-4-13-5-21-9-29-13v-34c12 4 21 13 33 17 14 4 27 8 39 8 13 0 26-4 34-8 9-4 9-13 9-21 0-9 0-13-4-17-5-4-13-9-26-13-4 0-8 0-17 0-8-4-17-4-21-8-18-5-31-9-35-17-8-9-12-21-12-34 0-10 0-14 4-22 4-9 8-13 17-17 4-9 12-13 26-13 9-4 17-8 30-8 12 0 25 4 38 4 8 4 21 8 25 12v34c-8-4-17-12-29-17-13-4-26-4-34-4-13 0-21 0-30 9-9 4-14 8-14 18 0 8 0 17 9 21 5 0 14 4 22 8 8 0 13 0 21 4 9 0 13 0 17 5 17 4 26 8 34 17 8 8 13 21 13 33z">
          <text:p/>
        </draw:path>
        <draw:path draw:style-name="gr2" draw:text-style-name="P2" draw:layer="layout" svg:width="0.173cm" svg:height="0.203cm" svg:x="7.493cm" svg:y="16.493cm" svg:viewBox="0 0 174 204" svg:d="M174 106h-140c0 13 0 22 5 30 4 8 8 17 12 21 9 9 13 13 21 13 9 4 17 4 30 4s26 0 38-8c13-5 21-9 30-13v34c-13 4-21 8-34 13-13 4-21 4-34 4-34 0-59-9-77-26-17-17-25-42-25-76 0-29 8-56 25-73 18-17 39-29 69-29 25 0 46 8 59 25 13 13 21 35 21 64zM140 81c0-17-4-31-12-39-9-9-22-13-39-13s-29 4-38 13c-12 14-17 26-17 39z">
          <text:p/>
        </draw:path>
        <draw:path draw:style-name="gr2" draw:text-style-name="P2" draw:layer="layout" svg:width="0.148cm" svg:height="0.203cm" svg:x="8.026cm" svg:y="16.493cm" svg:viewBox="0 0 149 204" svg:d="M149 144c0 17-4 30-21 43-13 13-34 17-59 17-13 0-26 0-39-4-13-5-22-9-30-13v-34c13 4 21 13 34 17s26 8 39 8 25-4 34-8c8-4 12-13 12-21 0-9-4-13-8-17s-13-9-25-13c-5 0-9 0-17 0-9-4-13-4-22-8-17-5-30-9-34-17-9-9-13-21-13-34 0-10 4-14 4-22 4-9 9-13 17-17 4-9 13-13 26-13 9-4 22-8 30-8 13 0 26 4 38 4 9 4 21 8 30 12v34h-4c-9-4-17-12-30-17-13-4-21-4-34-4s-21 0-30 9c-9 4-13 8-13 18 0 8 4 17 9 21 4 0 13 4 21 8 9 0 13 0 22 4 8 0 12 0 17 5 16 4 29 8 38 17 4 8 8 21 8 33z">
          <text:p/>
        </draw:path>
        <draw:path draw:style-name="gr2" draw:text-style-name="P2" draw:layer="layout" svg:width="0.174cm" svg:height="0.203cm" svg:x="8.208cm" svg:y="16.493cm" svg:viewBox="0 0 175 204" svg:d="M175 106h-140c0 13 0 22 4 30s9 17 13 21c8 9 12 13 21 13 8 4 17 4 30 4 12 0 25 0 38-8 12-5 21-9 29-13v34c-8 4-21 8-34 13-8 4-21 4-33 4-34 0-60-9-77-26-18-17-26-42-26-76 0-29 8-56 26-73 17-17 38-29 68-29 25 0 47 8 59 25 13 13 22 35 22 64zM145 81c0-17-4-31-13-39-8-9-21-13-42-13-17 0-30 4-38 13-13 14-17 26-17 39z">
          <text:p/>
        </draw:path>
        <draw:path draw:style-name="gr2" draw:text-style-name="P2" draw:layer="layout" svg:width="0.161cm" svg:height="0.195cm" svg:x="8.428cm" svg:y="16.501cm" svg:viewBox="0 0 162 196" svg:d="M162 192h-35v-22c-13 9-21 13-30 17-12 9-21 9-33 9-22 0-39-4-47-17-13-13-17-30-17-55v-124h30v107c0 13 0 21 4 25 0 9 0 13 4 17 4 9 9 13 13 13 4 4 13 4 21 4 9 0 17-4 25-8 13-5 22-9 30-17v-141h35z">
          <text:p/>
        </draw:path>
        <draw:path draw:style-name="gr2" draw:text-style-name="P2" draw:layer="layout" svg:width="0.148cm" svg:height="0.203cm" svg:x="8.64cm" svg:y="16.493cm" svg:viewBox="0 0 149 204" svg:d="M149 144c0 17-4 30-21 43-13 13-34 17-60 17-12 0-25 0-38-4-13-5-22-9-30-13v-34c12 4 26 13 35 17 12 4 25 8 38 8 12 0 25-4 34-8 8-4 12-13 12-21 0-9-4-13-8-17s-13-9-26-13c-4 0-8 0-17 0-8-4-12-4-21-8-17-5-30-9-35-17-8-9-12-21-12-34 0-10 4-14 4-22 4-9 8-13 18-17 4-9 13-13 25-13 9-4 21-8 34-8 9 0 21 4 34 4 13 4 21 8 30 12v34h-5c-8-4-16-12-29-17-13-4-21-4-34-4s-21 0-30 9c-8 4-12 8-12 18 0 8 4 17 8 21 4 0 13 4 21 8 9 0 13 0 21 4 9 0 13 0 17 5 17 4 30 8 38 17 9 8 9 21 9 33z">
          <text:p/>
        </draw:path>
        <draw:path draw:style-name="gr2" draw:text-style-name="P2" draw:layer="layout" svg:width="0.216cm" svg:height="0.254cm" svg:x="9.169cm" svg:y="16.438cm" svg:viewBox="0 0 217 255" svg:d="M217 127c0 21-4 42-17 63-9 18-22 35-39 43-13 9-26 13-43 17-12 0-29 5-55 5h-63v-255h63c26 0 43 0 60 4 12 4 25 8 38 12 17 13 30 26 39 47 13 17 17 38 17 64zM178 127c0-22 0-39-9-51-8-17-17-26-29-34-13-4-22-9-34-13-13 0-26-4-43-4h-29v200h29c17 0 34 0 43-4 12 0 25-9 34-13 12-10 25-18 29-35 9-13 9-30 9-46z">
          <text:p/>
        </draw:path>
        <draw:path draw:style-name="gr2" draw:text-style-name="P2" draw:layer="layout" svg:width="0.173cm" svg:height="0.203cm" svg:x="9.423cm" svg:y="16.493cm" svg:viewBox="0 0 174 204" svg:d="M174 106h-139c0 13 0 22 4 30s8 17 13 21c8 9 17 13 21 13 8 4 21 4 30 4 12 0 25 0 38-8 12-5 21-9 29-13v34c-8 4-21 8-34 13-8 4-21 4-33 4-34 0-56-9-77-26-17-17-26-42-26-76 0-29 9-56 26-73s38-29 68-29c25 0 47 8 59 25 13 13 21 35 21 64zM145 81c0-17-4-31-13-39-8-9-21-13-38-13s-34 4-42 13c-13 14-17 26-17 39z">
          <text:p/>
        </draw:path>
        <draw:path draw:style-name="gr2" draw:text-style-name="P2" draw:layer="layout" svg:width="0.169cm" svg:height="0.27cm" svg:x="9.643cm" svg:y="16.493cm" svg:viewBox="0 0 170 271" svg:d="M170 101c0 14 0 31-4 43-8 13-13 22-21 30-8 9-17 17-25 21-13 5-22 9-34 9-9 0-18-4-27-4-8-5-17-5-25-9v80h-34v-263h34v17c8-4 17-13 30-17 8-4 22-8 34-8 22 0 39 8 55 29 13 17 17 38 17 72zM137 101c0-25-5-42-13-51-4-12-17-17-34-17-9 0-22 0-31 5-8 4-17 8-25 17v106c8 5 17 9 21 9 9 4 17 4 26 4 17 0 30-8 43-17 8-13 13-34 13-56z">
          <text:p/>
        </draw:path>
        <draw:path draw:style-name="gr2" draw:text-style-name="P2" draw:layer="layout" svg:width="0.173cm" svg:height="0.203cm" svg:x="9.855cm" svg:y="16.493cm" svg:viewBox="0 0 174 204" svg:d="M174 106h-140c0 13 0 22 4 30s8 17 13 21c8 9 16 13 25 13 4 4 18 4 26 4 13 0 26 0 38-8 13-5 26-9 30-13v34c-8 4-21 8-34 13-8 4-21 4-34 4-35 0-56-9-77-26-17-17-25-42-25-76 0-29 8-56 25-73s38-29 69-29c25 0 46 8 59 25 13 13 21 35 21 64zM145 81c0-17-5-31-13-39-9-9-21-13-38-13-18 0-35 4-43 13-13 14-17 26-17 39z">
          <text:p/>
        </draw:path>
        <draw:path draw:style-name="gr2" draw:text-style-name="P2" draw:layer="layout" svg:width="0.161cm" svg:height="0.199cm" svg:x="10.075cm" svg:y="16.493cm" svg:viewBox="0 0 162 200" svg:d="M162 200h-30v-111c0-8-4-16-4-25 0-8-4-13-4-17-5-4-9-9-13-14-4 0-13 0-21 0-10 0-18 0-31 5-8 5-17 9-25 18v144h-34v-192h34v21c8-8 21-17 29-21 13-4 23-8 35-8 21 0 38 8 47 21 12 12 17 30 17 52z">
          <text:p/>
        </draw:path>
        <draw:path draw:style-name="gr2" draw:text-style-name="P2" draw:layer="layout" svg:width="0.169cm" svg:height="0.271cm" svg:x="10.287cm" svg:y="16.425cm" svg:viewBox="0 0 170 272" svg:d="M170 268h-34v-22c-8 9-17 13-25 22-14 4-23 4-35 4-26 0-43-9-55-26-13-17-21-42-21-73 0-17 4-33 8-46s8-21 17-30c8-8 17-17 30-21 8-4 21-8 29-8 13 0 21 4 31 4 4 4 13 4 21 8v-80h34zM136 221v-111c-8-4-13-9-21-9-10-4-14-4-22-4-22 0-34 9-43 21-12 13-17 30-17 51 0 27 5 43 13 56 9 9 21 17 38 17 9 0 17-4 27-8 8-5 17-9 25-13z">
          <text:p/>
        </draw:path>
        <draw:path draw:style-name="gr2" draw:text-style-name="P2" draw:layer="layout" svg:width="0.173cm" svg:height="0.203cm" svg:x="10.507cm" svg:y="16.493cm" svg:viewBox="0 0 174 204" svg:d="M174 106h-140c0 13 0 22 4 30s8 17 17 21c4 9 12 13 21 13 4 4 17 4 25 4 13 0 26 0 39-8 13-5 26-9 30-13v34c-8 4-21 8-34 13-9 4-22 4-35 4-29 0-55-9-76-26-17-17-25-42-25-76 0-29 8-56 25-73s42-29 68-29c25 0 47 8 60 25 17 13 21 35 21 64zM145 81c0-17-5-31-14-39-9-9-21-13-38-13s-34 4-43 13c-8 14-16 26-16 39z">
          <text:p/>
        </draw:path>
        <draw:path draw:style-name="gr2" draw:text-style-name="P2" draw:layer="layout" svg:width="0.161cm" svg:height="0.199cm" svg:x="10.727cm" svg:y="16.493cm" svg:viewBox="0 0 162 200" svg:d="M162 200h-30v-111c0-8-4-16-4-25 0-8 0-13-4-17-5-4-9-9-13-14-4 0-13 0-21 0-9 0-18 0-27 5-12 5-21 9-29 18v144h-34v-192h34v21c8-8 21-17 29-21 14-4 22-8 35-8 21 0 38 8 47 21 12 12 17 30 17 52z">
          <text:p/>
        </draw:path>
        <draw:path draw:style-name="gr2" draw:text-style-name="P2" draw:layer="layout" svg:width="0.123cm" svg:height="0.25cm" svg:x="10.93cm" svg:y="16.446cm" svg:viewBox="0 0 124 251" svg:d="M124 242c-9 5-14 5-22 5-5 4-13 4-17 4-22 0-34-4-47-17-8-9-13-26-13-51v-103h-25v-25h25v-55h30v55h69v25h-69v90c0 9 0 17 0 21 0 9 4 13 4 17 4 5 9 9 13 9 4 4 13 4 21 4 4 0 9 0 17 0 5-4 10-4 10-4h4z">
          <text:p/>
        </draw:path>
        <draw:path draw:style-name="gr2" draw:text-style-name="P2" draw:layer="layout" svg:width="0.174cm" svg:height="0.203cm" svg:x="11.078cm" svg:y="16.493cm" svg:viewBox="0 0 175 204" svg:d="M175 106h-141c0 13 0 22 4 30s9 17 17 21c4 9 13 13 21 13 10 4 18 4 27 4 12 0 25 0 38-8 13-5 25-9 29-13v34c-8 4-21 8-29 13-13 4-26 4-38 4-31 0-56-9-73-26-21-17-30-42-30-76 0-29 9-56 26-73 16-17 42-29 68-29s47 8 60 25c16 13 21 35 21 64zM145 81c0-17-4-31-13-39-8-9-21-13-38-13-18 0-35 4-43 13-9 14-17 26-17 39z">
          <text:p/>
        </draw:path>
        <draw:path draw:style-name="gr2" draw:text-style-name="P2" draw:layer="layout" svg:width="0.152cm" svg:height="0.203cm" svg:x="11.29cm" svg:y="16.493cm" svg:viewBox="0 0 153 204" svg:d="M153 144c0 17-8 30-21 43-17 13-34 17-59 17-17 0-30 0-44-4-8-5-21-9-29-13v-34h4c9 4 21 13 35 17 13 4 25 8 34 8 17 0 25-4 34-8 8-4 12-13 12-21 0-9-4-13-8-17s-13-9-21-13c-9 0-13 0-21 0-5-4-13-4-17-8-17-5-31-9-39-17-9-9-9-21-9-34 0-10 0-14 4-22 5-9 9-13 13-17 8-9 18-13 26-13 9-4 22-8 34-8 13 0 21 4 34 4 13 4 21 8 30 12v34c-9-4-21-12-34-17-9-4-21-4-34-4-8 0-21 0-30 9-8 4-12 8-12 18 0 8 4 17 8 21 4 0 13 4 26 8 4 0 12 0 16 4 9 0 17 0 22 5 12 4 25 8 34 17 8 8 12 21 12 33z">
          <text:p/>
        </draw:path>
        <draw:polygon draw:style-name="gr2" draw:text-style-name="P2" draw:layer="layout" svg:width="0.173cm" svg:height="0.029cm" svg:x="11.811cm" svg:y="16.565cm" svg:viewBox="0 0 174 30" draw:points="0,30 174,30 174,0 0,0">
          <text:p/>
        </draw:polygon>
        <draw:path draw:style-name="gr2" draw:text-style-name="P2" draw:layer="layout" svg:width="0.157cm" svg:height="0.199cm" svg:x="12.369cm" svg:y="16.493cm" svg:viewBox="0 0 158 200" svg:d="M158 200h-30v-111c0-8 0-16-4-25 0-8 0-13-4-17s-9-9-13-14c-4 0-13 0-21 0s-17 0-25 5c-13 5-22 9-31 18v144h-30v-192h30v21c14-8 22-17 35-21 8-4 21-8 29-8 22 0 39 8 51 21 9 12 13 30 13 52z">
          <text:p/>
        </draw:path>
        <draw:path draw:style-name="gr2" draw:text-style-name="P2" draw:layer="layout" svg:width="0.178cm" svg:height="0.203cm" svg:x="12.577cm" svg:y="16.493cm" svg:viewBox="0 0 179 204" svg:d="M179 102c0 34-9 55-22 76-17 17-38 26-67 26-27 0-48-9-65-26-17-21-25-42-25-76 0-29 8-56 25-73 17-21 38-29 65-29 29 0 50 8 67 29 13 17 22 44 22 73zM145 102c0-25-5-42-13-56-8-13-25-17-42-17-18 0-31 4-39 17-13 14-17 31-17 56 0 26 4 42 17 55 8 13 21 21 39 21 17 0 34-8 42-21s13-29 13-55z">
          <text:p/>
        </draw:path>
        <draw:polygon draw:style-name="gr2" draw:text-style-name="P2" draw:layer="layout" svg:width="0.17cm" svg:height="0.254cm" svg:x="13.131cm" svg:y="16.438cm" svg:viewBox="0 0 171 255" draw:points="171,255 0,255 0,0 171,0 171,29 34,29 34,97 171,97 171,127 34,127 34,225 171,225">
          <text:p/>
        </draw:polygon>
        <draw:path draw:style-name="gr2" draw:text-style-name="P2" draw:layer="layout" svg:width="0.148cm" svg:height="0.203cm" svg:x="13.339cm" svg:y="16.493cm" svg:viewBox="0 0 149 204" svg:d="M149 144c0 17-9 30-21 43-13 13-34 17-60 17-12 0-30 0-39-4-12-5-21-9-29-13v-34c8 4 21 13 34 17 12 4 26 8 39 8 12 0 25-4 29-8 9-4 13-13 13-21 0-9 0-13-4-17s-13-9-26-13c-4 0-12 0-17 0-8-4-17-4-22-8-17-5-29-9-38-17-4-9-8-21-8-34 0-10 0-14 4-22 4-9 8-13 17-17 4-9 13-13 21-13 14-4 22-8 35-8s25 4 34 4c13 4 21 8 29 12v34c-8-4-16-12-29-17-13-4-26-4-34-4-13 0-26 0-31 9-8 4-12 8-12 18 0 8 0 17 4 21 8 0 13 4 26 8 4 0 13 0 21 4 5 0 13 0 17 5 17 4 26 8 34 17 9 8 13 21 13 33z">
          <text:p/>
        </draw:path>
        <draw:path draw:style-name="gr2" draw:text-style-name="P2" draw:layer="layout" svg:width="0.119cm" svg:height="0.25cm" svg:x="13.512cm" svg:y="16.446cm" svg:viewBox="0 0 120 251" svg:d="M120 242c-5 5-14 5-18 5-9 4-17 4-21 4-21 0-34-4-47-17-8-9-13-26-13-51v-103h-21v-25h21v-55h30v55h69v25h-69v90c0 9 4 17 4 21 0 9 0 13 5 17 0 5 4 9 8 9 4 4 13 4 21 4 4 0 13 0 17 0 4-4 9-4 14-4z">
          <text:p/>
        </draw:path>
        <draw:path draw:style-name="gr2" draw:text-style-name="P2" draw:layer="layout" svg:width="0.165cm" svg:height="0.203cm" svg:x="13.656cm" svg:y="16.493cm" svg:viewBox="0 0 166 204" svg:d="M166 200h-34v-22c0 5-4 5-8 9-9 4-14 4-18 8-4 5-8 5-17 5-8 4-17 4-25 4-17 0-30-4-43-17-12-13-21-26-21-43 0-16 4-25 13-38 4-8 13-12 25-21 13-4 26-8 43-8 17-4 34-4 51-4v-5c0-8 0-12-4-22 0-4-4-8-9-8-4-5-13-5-17-5-9-4-13-4-21-4-9 0-17 0-26 4-12 5-25 5-34 9h-4v-30c9-4 17-4 30-8 13 0 21-4 34-4 12 0 25 4 38 4 9 4 18 8 26 12 4 5 13 13 17 22 0 8 4 18 4 30zM132 153v-55c-8 0-22 0-34 4-13 0-22 0-30 4-13 5-17 5-25 13-5 4-9 13-9 21 0 13 4 21 13 26 4 4 17 8 29 8 13 0 22-4 30-8 9-5 18-9 26-13z">
          <text:p/>
        </draw:path>
        <draw:path draw:style-name="gr2" draw:text-style-name="P2" draw:layer="layout" svg:width="0.165cm" svg:height="0.271cm" svg:x="13.872cm" svg:y="16.425cm" svg:viewBox="0 0 166 272" svg:d="M166 268h-29v-22c-9 9-22 13-30 22-8 4-21 4-34 4-22 0-39-9-56-26-13-17-17-42-17-73 0-17 0-33 4-46 5-13 13-21 22-30 8-8 16-17 25-21 13-4 22-8 35-8 8 0 17 4 25 4 9 4 17 4 26 8v-80h29zM137 221v-111c-9-4-17-9-26-9-4-4-12-4-21-4-17 0-35 9-43 21-9 13-13 30-13 51 0 27 0 43 8 56 9 9 22 17 40 17 8 0 17-4 29-8 9-5 17-9 26-13z">
          <text:p/>
        </draw:path>
        <draw:path draw:style-name="gr2" draw:text-style-name="P2" draw:layer="layout" svg:width="0.174cm" svg:height="0.203cm" svg:x="14.092cm" svg:y="16.493cm" svg:viewBox="0 0 175 204" svg:d="M175 102c0 34-9 55-21 76-17 17-38 26-68 26-25 0-47-9-64-26-17-21-22-42-22-76 0-29 5-56 22-73 17-21 39-29 64-29 30 0 51 8 68 29 12 17 21 44 21 73zM141 102c0-25-4-42-13-56-8-13-21-17-42-17-17 0-30 4-38 17-9 14-17 31-17 56 0 26 8 42 17 55 8 13 21 21 38 21s34-8 42-21c9-13 13-29 13-55z">
          <text:p/>
        </draw:path>
        <draw:path draw:style-name="gr2" draw:text-style-name="P2" draw:layer="layout" svg:width="0.169cm" svg:height="0.271cm" svg:x="14.63cm" svg:y="16.425cm" svg:viewBox="0 0 170 272" svg:d="M170 268h-35v-22c-8 9-21 13-29 22-9 4-21 4-34 4-21 0-38-9-55-26-13-17-17-42-17-73 0-17 0-33 4-46s13-21 21-30c9-8 17-17 26-21 12-4 21-8 34-8 8 0 17 4 25 4 8 4 17 4 25 8v-80h35zM135 221v-111c-8-4-17-9-25-9-4-4-13-4-21-4-17 0-34 9-43 21-8 13-12 30-12 51 0 27 0 43 8 56 9 9 21 17 38 17 9 0 17-4 30-8 8-5 17-9 25-13z">
          <text:p/>
        </draw:path>
        <draw:path draw:style-name="gr2" draw:text-style-name="P2" draw:layer="layout" svg:width="0.174cm" svg:height="0.203cm" svg:x="14.854cm" svg:y="16.493cm" svg:viewBox="0 0 175 204" svg:d="M175 106h-145c0 13 4 22 8 30 0 8 9 17 13 21 4 9 13 13 21 13 9 4 17 4 26 4 18 0 30 0 43-8 13-5 21-9 25-13h5v34c-13 4-22 8-34 13-13 4-27 4-35 4-34 0-59-9-76-26s-26-42-26-76c0-29 9-56 26-73s38-29 67-29c27 0 44 8 61 25 12 13 21 35 21 64zM141 81c0-17-4-31-13-39-8-9-22-13-39-13s-29 4-42 13c-9 14-13 26-17 39z">
          <text:p/>
        </draw:path>
        <draw:path draw:style-name="gr2" draw:text-style-name="P2" draw:layer="layout" svg:width="0.17cm" svg:height="0.254cm" svg:x="15.4cm" svg:y="16.438cm" svg:viewBox="0 0 171 255" svg:d="M171 76c0 8 0 21-5 29-4 9-12 17-16 26-9 8-22 17-34 21-13 4-26 4-43 4h-35v99h-38v-255h73c13 0 30 0 38 0 13 4 22 8 30 12 9 9 17 17 21 26 4 8 9 21 9 38zM137 76c0-9-4-17-4-21-5-9-9-13-17-17-5-5-13-9-17-9-9 0-17-4-30-4h-31v106h27c17 0 25-4 34-4 8-5 17-9 21-13s8-13 13-17c0-9 4-13 4-21z">
          <text:p/>
        </draw:path>
        <draw:path draw:style-name="gr2" draw:text-style-name="P2" draw:layer="layout" svg:width="0.174cm" svg:height="0.203cm" svg:x="15.599cm" svg:y="16.493cm" svg:viewBox="0 0 175 204" svg:d="M175 106h-145c0 13 4 22 8 30 5 8 9 17 13 21 10 9 14 13 22 13 9 4 17 4 30 4s25 0 38-8c13-5 21-9 30-13v34c-13 4-21 8-34 13-13 4-21 4-34 4-34 0-60-9-77-26s-26-42-26-76c0-29 9-56 26-73s39-29 68-29c26 0 47 8 60 25 12 13 21 35 21 64zM141 81c0-17-4-31-13-39-8-9-21-13-38-13s-29 4-39 13c-13 14-17 26-21 39z">
          <text:p/>
        </draw:path>
        <draw:path draw:style-name="gr2" draw:text-style-name="P2" draw:layer="layout" svg:width="0.118cm" svg:height="0.191cm" svg:x="15.824cm" svg:y="16.501cm" svg:viewBox="0 0 119 192" svg:d="M119 34c-4 0-8-4-17-4-4 0-8 0-12 0-13 0-22 4-30 8s-18 9-26 17v137h-34v-192h34v25c12-8 22-17 34-21 9-4 17-4 30-4 4 0 9 0 9 0 4 0 8 0 12 0z">
          <text:p/>
        </draw:path>
        <draw:path draw:style-name="gr2" draw:text-style-name="P2" draw:layer="layout" svg:width="0.161cm" svg:height="0.199cm" svg:x="15.972cm" svg:y="16.493cm" svg:viewBox="0 0 162 200" svg:d="M162 200h-34v-111c0-8 0-16 0-25 0-8-4-13-9-17 0-4-4-9-8-14-10 0-14 0-22 0-9 0-21 0-30 5-8 5-17 9-25 18v144h-34v-192h34v21c8-8 17-17 29-21 9-4 22-8 34-8 22 0 35 8 48 21 13 12 17 30 17 52z">
          <text:p/>
        </draw:path>
        <draw:path draw:style-name="gr2" draw:text-style-name="P2" draw:layer="layout" svg:width="0.16cm" svg:height="0.203cm" svg:x="16.184cm" svg:y="16.493cm" svg:viewBox="0 0 161 204" svg:d="M161 200h-29v-22c-4 5-9 5-13 9s-8 4-17 8c-4 5-8 5-17 5-8 4-12 4-25 4-18 0-31-4-44-17-12-13-16-26-16-43 0-16 0-25 8-38 4-8 13-12 25-21 13-4 27-8 44-8 17-4 34-4 55-4v-5c0-8-4-12-4-22-5-4-9-8-13-8-4-5-9-5-17-5-4-4-13-4-21-4-9 0-17 0-27 4-12 5-21 5-34 9v-30c5-4 13-4 26-8 13 0 26-4 35-4 17 0 25 4 38 4 8 4 17 8 25 12 9 5 13 13 17 22 4 8 4 18 4 30zM132 153v-55c-13 0-26 0-38 4-13 0-21 0-30 4-9 5-18 5-22 13-9 4-9 13-9 21 0 13 0 21 9 26 4 4 18 8 31 8 12 0 21-4 29-8 13-5 21-9 30-13z">
          <text:p/>
        </draw:path>
        <draw:path draw:style-name="gr2" draw:text-style-name="P2" draw:layer="layout" svg:width="0.279cm" svg:height="0.199cm" svg:x="16.408cm" svg:y="16.493cm" svg:viewBox="0 0 280 200" svg:d="M280 200h-34v-111c0-8 0-16 0-25 0-4 0-13-4-17s-4-9-12-14c-5 0-9 0-22 0-8 0-18 0-26 5-9 5-17 13-25 18 0 4 0 8 0 8 0 4 0 9 0 13v123h-34v-111c0-8 0-16 0-25 0-4-5-13-5-17-4-4-8-9-12-14-4 0-13 0-21 0-9 0-17 0-26 5-8 5-17 9-25 18v144h-34v-192h34v21c8-8 17-17 29-21 9-4 22-8 30-8 13 0 25 4 34 8 8 8 17 13 21 25 13-12 25-21 34-25 14-4 26-8 39-8 17 0 34 8 47 21 8 12 12 30 12 52z">
          <text:p/>
        </draw:path>
        <draw:path draw:style-name="gr2" draw:text-style-name="P2" draw:layer="layout" svg:width="0.169cm" svg:height="0.271cm" svg:x="16.751cm" svg:y="16.425cm" svg:viewBox="0 0 170 272" svg:d="M170 169c0 18-4 31-8 43-5 13-9 26-17 34-9 9-17 13-26 22-12 4-21 4-34 4-12 0-22 0-30-4-9 0-17-5-21-9l-5 9h-29v-268h34v93c8-4 17-13 25-17 14-4 26-8 39-8 21 0 38 8 51 25 13 21 21 42 21 76zM136 169c0-21-4-38-12-51-5-12-17-17-34-17-13 0-21 0-31 5-8 4-17 8-25 17v111c8 4 17 4 21 8 8 0 18 0 26 0 17 0 30-4 38-17 13-13 17-29 17-56z">
          <text:p/>
        </draw:path>
        <draw:path draw:style-name="gr2" draw:text-style-name="P2" draw:layer="layout" svg:width="0.161cm" svg:height="0.195cm" svg:x="16.971cm" svg:y="16.501cm" svg:viewBox="0 0 162 196" svg:d="M162 192h-34v-22c-13 9-21 13-30 17-12 9-21 9-35 9-21 0-38-4-46-17-13-13-17-30-17-55v-124h30v107c0 13 0 21 4 25 0 9 0 13 4 17 4 9 9 13 13 13 4 4 12 4 22 4 8 0 17-4 25-8 13-5 21-9 30-17v-141h34z">
          <text:p/>
        </draw:path>
        <draw:path draw:style-name="gr2" draw:text-style-name="P2" draw:layer="layout" svg:width="0.156cm" svg:height="0.199cm" svg:x="17.183cm" svg:y="16.497cm" svg:viewBox="0 0 157 200" svg:d="M157 183c-12 4-21 8-34 13-8 4-17 4-29 4-13 0-26-4-38-9-14-4-23-8-31-17-8-8-13-17-21-29-4-13-4-30-4-47 0-29 8-55 25-73 17-17 39-25 69-25 12 0 21 0 34 4 8 0 17 4 29 8v40h-4c-8-9-21-13-30-18-12-5-21-9-29-9-21 0-34 9-48 18-8 13-13 34-13 55 0 26 5 42 13 55 14 13 27 17 48 17 4 0 12 0 17 0 8-4 12-4 21-8 4 0 8-5 13-9 4 0 8-4 8-4h4z">
          <text:p/>
        </draw:path>
        <draw:path draw:style-name="gr2" draw:text-style-name="P2" draw:layer="layout" svg:width="0.177cm" svg:height="0.203cm" svg:x="17.365cm" svg:y="16.493cm" svg:viewBox="0 0 178 204" svg:d="M178 102c0 34-8 55-25 76-17 17-38 26-63 26-31 0-52-9-65-26-17-21-25-42-25-76 0-29 8-56 25-73 13-21 34-29 65-29 25 0 46 8 63 29 17 17 25 44 25 73zM145 102c0-25-5-42-17-56-9-13-22-17-38-17-17 0-35 4-44 17-8 14-12 31-12 56 0 26 4 42 12 55 9 13 27 21 44 21 16 0 29-8 38-21 12-13 17-29 17-55z">
          <text:p/>
        </draw:path>
        <draw:polygon draw:style-name="gr2" draw:text-style-name="P2" draw:layer="layout" svg:width="0.072cm" svg:height="0.114cm" svg:x="17.585cm" svg:y="16.641cm" svg:viewBox="0 0 73 115" draw:points="73,0 21,115 0,115 29,0">
          <text:p/>
        </draw:polygon>
        <draw:path draw:style-name="gr2" draw:text-style-name="P2" draw:layer="layout" svg:width="0.165cm" svg:height="0.254cm" svg:x="18.046cm" svg:y="16.438cm" svg:viewBox="0 0 166 255" svg:d="M166 76c0 8 0 21-4 29-4 9-8 17-17 26-8 8-21 17-29 21-13 4-30 4-47 4h-34v99h-35v-255h69c17 0 30 0 38 0 13 4 21 8 30 12 8 9 17 17 21 26 8 8 8 21 8 38zM132 76c0-9 0-17-4-21-4-9-8-13-17-17-4-5-8-9-17-9-8 0-17-4-25-4h-34v106h30c12 0 21-4 29-4 9-5 17-9 22-13 8-4 12-13 12-17 4-9 4-13 4-21z">
          <text:p/>
        </draw:path>
        <draw:polygon draw:style-name="gr2" draw:text-style-name="P2" draw:layer="layout" svg:width="0.034cm" svg:height="0.267cm" svg:x="18.254cm" svg:y="16.425cm" svg:viewBox="0 0 35 268" draw:points="0,268 35,268 35,0 0,0">
          <text:p/>
        </draw:polygon>
        <draw:path draw:style-name="gr2" draw:text-style-name="P2" draw:layer="layout" svg:width="0.16cm" svg:height="0.203cm" svg:x="18.343cm" svg:y="16.493cm" svg:viewBox="0 0 161 204" svg:d="M161 200h-30v-22c-4 5-9 5-13 9s-8 4-13 8c-8 5-12 5-21 5-4 4-12 4-21 4-21 0-34-4-47-17-12-13-16-26-16-43 0-16 4-25 8-38 8-8 17-12 25-21 13-4 26-8 43-8 17-4 34-4 55-4v-5c0-8-4-12-4-22-5-4-9-8-13-8-4-5-9-5-17-5-4-4-13-4-17-4-8 0-21 0-30 4-8 5-21 5-34 9v-30c5-4 17-4 26-8 13 0 25-4 38-4s25 4 34 4c8 4 17 8 26 12 9 5 13 13 17 22 4 8 4 18 4 30zM131 153v-55c-13 0-21 0-34 4-17 0-25 0-34 4-8 5-17 5-21 13-9 4-9 13-9 21 0 13 5 21 9 26 8 4 17 8 30 8 12 0 21-4 33-8 9-5 17-9 26-13z">
          <text:p/>
        </draw:path>
        <draw:path draw:style-name="gr2" draw:text-style-name="P2" draw:layer="layout" svg:width="0.161cm" svg:height="0.199cm" svg:x="18.567cm" svg:y="16.493cm" svg:viewBox="0 0 162 200" svg:d="M162 200h-34v-111c0-8 0-16 0-25 0-8-4-13-4-17-5-4-9-9-13-14-4 0-13 0-21 0-9 0-18 0-31 5-8 5-17 9-25 18v144h-34v-192h34v21c8-8 21-17 29-21 14-4 23-8 35-8 21 0 38 8 47 21 13 12 17 30 17 52z">
          <text:p/>
        </draw:path>
        <draw:path draw:style-name="gr2" draw:text-style-name="P2" draw:layer="layout" svg:width="0.177cm" svg:height="0.203cm" svg:x="18.779cm" svg:y="16.493cm" svg:viewBox="0 0 178 204" svg:d="M178 102c0 34-8 55-25 76-17 17-38 26-64 26s-51-9-64-26c-17-21-25-42-25-76 0-29 8-56 25-73 13-21 38-29 64-29s47 8 64 29c17 17 25 44 25 73zM145 102c0-25-5-42-13-56-13-13-26-17-43-17-16 0-30 4-43 17-8 14-13 31-13 56 0 26 5 42 13 55 13 13 27 21 43 21 17 0 30-8 43-21 8-13 13-29 13-55z">
          <text:p/>
        </draw:path>
        <draw:path draw:style-name="gr2" draw:text-style-name="P2" draw:layer="layout" svg:width="0.237cm" svg:height="0.266cm" svg:x="3.035cm" svg:y="16.857cm" svg:viewBox="0 0 238 267" svg:d="M204 33c13 14 17 27 25 44 5 17 9 38 9 59s-4 38-9 55c-8 17-12 30-25 42-8 13-21 22-38 26-14 4-31 8-48 8-21 0-34-4-50-8-13-4-26-13-39-26-8-12-16-25-21-42-8-17-8-34-8-55s0-42 8-59c5-13 13-30 21-44 13-8 26-16 39-25 16-4 33-8 50-8s34 4 48 8c17 9 30 17 38 25zM200 136c0-34-4-59-21-76-13-21-35-31-61-31-25 0-46 10-63 31-13 17-21 42-21 76s8 59 21 76c17 17 38 26 63 26 26 0 43-9 61-26 17-17 21-42 21-76z">
          <text:p/>
        </draw:path>
        <draw:path draw:style-name="gr2" draw:text-style-name="P2" draw:layer="layout" svg:width="0.118cm" svg:height="0.19cm" svg:x="3.323cm" svg:y="16.929cm" svg:viewBox="0 0 119 191" svg:d="M119 33h-4c-4 0-8-4-13-4-4 0-8 0-17 0-8 0-17 4-29 9-9 4-18 8-27 17v136h-29v-191h29v25c14-8 27-17 35-21 9-4 21-4 30-4 8 0 13 0 13 0 4 0 8 0 12 0z">
          <text:p/>
        </draw:path>
        <draw:path draw:style-name="gr2" draw:text-style-name="P2" draw:layer="layout" svg:width="0.157cm" svg:height="0.267cm" svg:x="3.458cm" svg:y="16.924cm" svg:viewBox="0 0 158 268" svg:d="M158 182c-4 0-9 5-13 5-4 4-8 4-13 4 0 4 5 4 5 8 0 5 0 9 0 9 0 21-9 35-17 47-9 9-26 13-43 13-4 0-8 0-12 0-9 0-14-4-23-4v-30h5c0 4 4 4 13 4 5 5 9 5 13 5 13 0 21-5 30-9 4-5 8-9 8-22 0 0 0-4-4-8v-5h-4-4c-17 0-30-4-39-8-13-4-26-9-34-17-5-9-13-17-17-30-5-12-9-29-9-46 0-30 9-55 26-72 16-17 43-26 73-26 8 0 21 0 29 5 13 0 21 4 30 8v38c-13-8-21-13-34-17-9-4-17-8-30-8-17 0-34 8-43 21-13 8-17 30-17 51 0 25 4 42 17 55 9 12 26 17 43 17 9 0 13 0 21 0 5-5 13-5 17-9 5 0 9-4 13-8 4 0 9-4 13-4z">
          <text:p/>
        </draw:path>
        <draw:path draw:style-name="gr2" draw:text-style-name="P2" draw:layer="layout" svg:width="0.165cm" svg:height="0.199cm" svg:x="3.64cm" svg:y="16.924cm" svg:viewBox="0 0 166 200" svg:d="M166 196h-34v-21c-4 4-4 4-12 8-5 5-9 5-13 9s-13 4-17 8c-8 0-18 0-26 0-17 0-34-4-43-17-12-12-21-25-21-42s4-25 9-38c8-9 17-13 29-21 13-4 26-9 44-9 17 0 33-4 50-4v-4c0-9 0-13-4-21 0-5-4-9-8-9-5-4-13-4-17-4-9-4-13-4-21-4-10 0-18 4-31 4-8 4-21 4-30 8h-4v-29c9-4 17-5 30-10 12 0 21 0 35 0 12 0 25 0 33 0 13 5 22 10 30 14 4 4 13 13 13 21 4 9 8 17 8 30zM132 150v-56c-8 0-21 0-33 5-13 0-27 0-35 4-9 4-13 4-21 13-5 4-9 12-9 21 0 13 4 21 9 25 8 4 16 9 34 9 9 0 22 0 30-9 8-4 17-8 25-12z">
          <text:p/>
        </draw:path>
        <draw:path draw:style-name="gr2" draw:text-style-name="P2" draw:layer="layout" svg:width="0.279cm" svg:height="0.199cm" svg:x="3.869cm" svg:y="16.92cm" svg:viewBox="0 0 280 200" svg:d="M280 200h-34v-110c0-8 0-17 0-25 0-5-4-13-4-17-4-5-8-9-13-13-4 0-12 0-21 0-8 0-17 0-25 4-14 4-22 13-31 17 0 4 0 9 0 9 0 4 0 8 0 12v123h-29v-110c0-8 0-17 0-25-5-5-5-13-9-17 0-5-4-9-8-13-5 0-13 0-22 0-8 0-16 0-29 4-9 4-17 9-26 17v144h-29v-190h29v21c13-9 22-17 30-21 13-6 21-10 34-10s25 4 34 10c8 8 12 12 21 25 13-13 21-21 35-25 13-6 21-10 34-10 21 0 38 9 46 22 9 13 17 30 17 51z">
          <text:p/>
        </draw:path>
        <draw:path draw:style-name="gr2" draw:text-style-name="P2" draw:layer="layout" svg:width="0.178cm" svg:height="0.203cm" svg:x="4.195cm" svg:y="16.92cm" svg:viewBox="0 0 179 204" svg:d="M179 107h-145c0 13 4 21 4 30 4 8 8 17 17 21 4 8 12 12 21 12 8 5 17 5 25 5 13 0 26 0 44-9 12-4 21-8 25-12h4v33c-12 5-25 9-35 13-12 4-25 4-38 4-29 0-55-8-72-25s-29-42-29-72c0-34 8-59 25-77 21-17 42-30 68-30 30 0 46 9 64 26 13 13 22 34 22 64zM145 82c0-17-6-30-14-39-8-8-21-13-38-13s-30 5-42 13c-9 13-17 26-17 39z">
          <text:p/>
        </draw:path>
        <draw:path draw:style-name="gr2" draw:text-style-name="P2" draw:layer="layout" svg:width="0.161cm" svg:height="0.199cm" svg:x="4.419cm" svg:y="16.92cm" svg:viewBox="0 0 162 200" svg:d="M162 200h-35v-110c0-8 0-17 0-25-4-9-4-13-8-17 0-5-5-9-13-13-4 0-13 0-21 0-9 0-17 0-26 4-8 4-21 9-29 17v144h-30v-190h30v21c12-9 21-17 34-21 8-6 21-10 29-10 21 0 38 9 52 22 9 13 17 30 17 51z">
          <text:p/>
        </draw:path>
        <draw:path draw:style-name="gr2" draw:text-style-name="P2" draw:layer="layout" svg:width="0.119cm" svg:height="0.249cm" svg:x="4.622cm" svg:y="16.874cm" svg:viewBox="0 0 120 250" svg:d="M120 242c-4 4-13 4-21 4-5 4-13 4-17 4-21 0-34-4-48-17-8-8-13-25-13-51v-102h-21v-25h21v-55h31v55h68v25h-68v89c0 8 4 18 4 22 0 9 0 13 5 17 0 4 4 8 8 8 4 5 13 5 21 5 4 0 9 0 17 0 4-5 9-5 13-5z">
          <text:p/>
        </draw:path>
        <draw:path draw:style-name="gr2" draw:text-style-name="P2" draw:layer="layout" svg:width="0.165cm" svg:height="0.292cm" svg:x="4.766cm" svg:y="16.831cm" svg:viewBox="0 0 166 293" svg:d="M166 289h-34v-21c0 4-4 4-8 8-8 5-13 5-17 9s-14 4-18 8c-8 0-17 0-25 0-17 0-34-4-43-17-12-12-21-26-21-43s4-25 13-38c4-9 13-13 25-21 13-4 26-9 43-9s35-4 51-4v-4c0-9 0-13-4-21 0-5-4-9-8-9-4-4-13-4-17-4-10-4-14-4-22-4-9 0-17 4-30 4-8 4-21 4-30 8h-4v-29c9-4 17-4 30-9 13 0 21 0 34 0 12 0 26 0 39 0 8 5 17 9 25 13 4 4 13 13 17 21 0 9 4 17 4 30zM132 242v-56c-8 0-21 0-34 5-13 0-26 0-30 4-13 4-17 4-25 13-5 4-9 12-9 21 0 13 4 21 13 26 4 4 17 9 29 9 9 0 22 0 31-9 9-5 17-9 25-13zM145 0l-47 64h-26l31-64z">
          <text:p/>
        </draw:path>
        <draw:path draw:style-name="gr2" draw:text-style-name="P2" draw:layer="layout" svg:width="0.119cm" svg:height="0.19cm" svg:x="4.999cm" svg:y="16.929cm" svg:viewBox="0 0 120 191" svg:d="M120 33c-9 0-13-4-17-4-5 0-9 0-17 0-9 0-17 4-26 9-12 4-21 8-29 17v136h-31v-191h31v25c12-8 25-17 34-21 12-4 21-4 29-4 9 0 13 0 13 0 4 0 8 0 13 0z">
          <text:p/>
        </draw:path>
        <draw:path draw:style-name="gr2" draw:text-style-name="P2" draw:layer="layout" svg:width="0.038cm" svg:height="0.258cm" svg:x="5.143cm" svg:y="16.861cm" svg:viewBox="0 0 39 259" svg:d="M39 34h-39v-34h39zM35 259h-31v-190h31z">
          <text:p/>
        </draw:path>
        <draw:path draw:style-name="gr2" draw:text-style-name="P2" draw:layer="layout" svg:width="0.174cm" svg:height="0.203cm" svg:x="5.236cm" svg:y="16.92cm" svg:viewBox="0 0 175 204" svg:d="M175 103c0 34-9 55-21 76-17 17-39 25-68 25-26 0-48-8-65-25-17-21-21-42-21-76 0-30 4-55 21-73 17-21 39-30 65-30 29 0 51 9 68 30 12 18 21 43 21 73zM141 103c0-26-4-43-13-55-8-13-21-18-42-18-17 0-30 5-38 18-10 12-18 29-18 55 0 25 8 42 18 55 8 12 21 21 38 21 21 0 34-9 42-21 9-13 13-30 13-55z">
          <text:p/>
        </draw:path>
        <draw:path draw:style-name="gr2" draw:text-style-name="P2" draw:layer="layout" svg:width="0.179cm" svg:height="0.266cm" svg:x="5.575cm" svg:y="16.857cm" svg:viewBox="0 0 180 267" svg:d="M180 136c0 47-10 76-23 102-16 21-38 29-67 29-34 0-55-8-68-34-17-21-22-55-22-97 0-46 9-80 22-103 13-21 38-33 68-33 29 0 51 12 67 33 13 23 23 57 23 103zM132 212c4-8 4-21 9-34 0-12 0-25 0-42s0-34 0-46c-5-13-5-26-9-34-4-9-8-13-17-17-8-6-17-10-25-10-13 0-21 4-30 10-4 4-13 8-17 17 0 8-4 21-4 34-4 12-4 29-4 46s0 34 4 42c0 13 0 26 4 34 4 9 13 17 17 21 9 5 17 5 30 5 8 0 17 0 25-5 9-4 13-12 17-21z">
          <text:p/>
        </draw:path>
        <draw:path draw:style-name="gr2" draw:text-style-name="P2" draw:layer="layout" svg:width="0.178cm" svg:height="0.266cm" svg:x="5.799cm" svg:y="16.857cm" svg:viewBox="0 0 179 267" svg:d="M179 136c0 47-8 76-21 102-17 21-39 29-69 29s-55-8-68-34c-12-21-21-55-21-97 0-46 9-80 21-103 13-21 38-33 68-33s52 12 69 33c13 23 21 57 21 103zM132 212c5-8 9-21 9-34 0-12 0-25 0-42s0-34 0-46c0-13-4-26-9-34-5-9-9-13-18-17-8-6-16-10-25-10-13 0-21 4-30 10-4 4-12 8-16 17 0 8-5 21-5 34-4 12-4 29-4 46s0 34 4 42c0 13 0 26 5 34 4 9 12 17 16 21 9 5 17 5 30 5 9 0 17 0 25-5 9-4 13-12 18-21z">
          <text:p/>
        </draw:path>
        <draw:path draw:style-name="gr2" draw:text-style-name="P2" draw:layer="layout" svg:width="0.177cm" svg:height="0.266cm" svg:x="6.024cm" svg:y="16.857cm" svg:viewBox="0 0 178 267" svg:d="M178 136c0 47-8 76-21 102-17 21-38 29-68 29s-56-8-68-34c-13-21-21-55-21-97 0-46 8-80 21-103 12-21 38-33 68-33s51 12 68 33c13 23 21 57 21 103zM132 212c4-8 8-21 8-34 0-12 0-25 0-42s0-34 0-46c0-13-4-26-8-34-4-9-9-13-17-17-9-6-17-10-26-10-13 0-22 4-30 10-4 4-13 8-17 17 0 8-4 21-4 34-5 12-5 29-5 46s0 34 5 42c0 13 0 26 4 34 4 9 13 17 17 21 8 5 17 5 30 5 9 0 17 0 26-5 8-4 13-12 17-21z">
          <text:p/>
        </draw:path>
        <draw:path draw:style-name="gr2" draw:text-style-name="P2" draw:layer="layout" svg:width="0.136cm" svg:height="0.258cm" svg:x="6.273cm" svg:y="16.861cm" svg:viewBox="0 0 137 259" svg:d="M137 259h-137v-25h52v-174h-52v-21c6 0 14 0 22-5 9 0 17 0 22-5 4-4 8-4 8-8 4-8 9-13 9-21h25v234h51z">
          <text:p/>
        </draw:path>
        <draw:polygon draw:style-name="gr2" draw:text-style-name="P2" draw:layer="layout" svg:width="0.17cm" svg:height="0.03cm" svg:x="6.599cm" svg:y="16.992cm" svg:viewBox="0 0 171 31" draw:points="0,31 171,31 171,0 0,0">
          <text:p/>
        </draw:polygon>
        <draw:path draw:style-name="gr2" draw:text-style-name="P2" draw:layer="layout" svg:width="0.229cm" svg:height="0.254cm" svg:x="6.925cm" svg:y="16.865cm" svg:viewBox="0 0 230 255" svg:d="M230 255h-34l-25-72h-110l-26 72h-35l94-255h43zM158 153l-42-122-47 122z">
          <text:p/>
        </draw:path>
        <draw:path draw:style-name="gr2" draw:text-style-name="P2" draw:layer="layout" svg:width="0.148cm" svg:height="0.199cm" svg:x="7.179cm" svg:y="16.924cm" svg:viewBox="0 0 149 200" svg:d="M149 141c0 17-5 30-22 42-12 13-34 17-59 17-13 0-25 0-38-4s-21-8-30-13v-33c13 4 21 12 34 16 13 5 26 9 38 9 13 0 26-4 34-9 9-4 13-12 13-21 0-8-4-12-9-17-4-4-12-8-25-12-4 0-9 0-17 0-8-5-13-5-21-9-17-4-30-8-34-17-9-8-13-21-13-34 0-8 4-12 4-21 5-8 9-12 17-17 5-8 13-12 26-12 8-6 21-6 29-6 13 0 26 0 39 6 8 0 21 4 29 8v34h-4c-9-4-17-13-30-17-12-4-21-4-34-4-12 0-21 0-29 8-9 4-13 9-13 17 0 9 4 17 9 21 4 0 12 5 21 9 8 0 12 0 21 4 8 0 13 0 17 4 17 4 29 9 34 17 8 9 13 21 13 34z">
          <text:p/>
        </draw:path>
        <draw:path draw:style-name="gr2" draw:text-style-name="P2" draw:layer="layout" svg:width="0.148cm" svg:height="0.199cm" svg:x="7.366cm" svg:y="16.924cm" svg:viewBox="0 0 149 200" svg:d="M149 141c0 17-5 30-21 42-13 13-35 17-61 17-12 0-25 0-38-4s-21-8-29-13v-33c12 4 21 12 33 16 13 5 26 9 38 9 13 0 26-4 34-9 10-4 14-12 14-21 0-8-4-12-8-17-6-4-14-8-27-12-4 0-8 0-17 0-8-5-12-5-21-9-17-4-30-8-34-17-8-8-12-21-12-34 0-8 4-12 4-21 4-8 8-12 17-17 4-8 12-12 25-12 9-6 21-6 30-6 12 0 25 0 39 6 8 0 21 4 29 8v34h-4c-8-4-17-13-29-17-14-4-23-4-35-4-13 0-21 0-30 8-8 4-13 9-13 17 0 9 5 17 9 21 4 0 13 5 21 9 8 0 13 0 21 4 9 0 13 0 17 4 18 4 31 9 39 17 4 9 9 21 9 34z">
          <text:p/>
        </draw:path>
        <draw:path draw:style-name="gr2" draw:text-style-name="P2" draw:layer="layout" svg:width="0.034cm" svg:height="0.258cm" svg:x="7.56cm" svg:y="16.861cm" svg:viewBox="0 0 35 259" svg:d="M35 34h-35v-34h35zM35 259h-35v-190h35z">
          <text:p/>
        </draw:path>
        <draw:path draw:style-name="gr2" draw:text-style-name="P2" draw:layer="layout" svg:width="0.148cm" svg:height="0.199cm" svg:x="7.649cm" svg:y="16.924cm" svg:viewBox="0 0 149 200" svg:d="M149 141c0 17-4 30-21 42-14 13-35 17-60 17-13 0-26 0-38-4-13-4-21-8-30-13v-33c13 4 26 12 34 16 13 5 25 9 38 9s26-4 34-9c8-4 13-12 13-21 0-8-5-12-9-17-4-4-12-8-25-12-4 0-9 0-17 0-9-5-13-5-21-9-17-4-30-8-34-17-9-8-13-21-13-34 0-8 4-12 4-21 5-8 9-12 17-17 5-8 13-12 26-12 8-6 21-6 34-6 8 0 21 0 33 6 10 0 23 4 31 8v34h-4c-9-4-17-13-31-17-12-4-21-4-34-4-12 0-21 0-29 8-9 4-13 9-13 17 0 9 4 17 8 21 5 0 13 5 22 9 8 0 12 0 21 4 8 0 13 0 17 4 17 4 30 9 39 17 4 9 8 21 8 34z">
          <text:p/>
        </draw:path>
        <draw:path draw:style-name="gr2" draw:text-style-name="P2" draw:layer="layout" svg:width="0.122cm" svg:height="0.249cm" svg:x="7.823cm" svg:y="16.874cm" svg:viewBox="0 0 123 250" svg:d="M123 242c-8 4-12 4-21 4-8 4-12 4-21 4-17 0-35-4-43-17-13-8-17-25-17-51v-102h-21v-25h21v-55h35v55h67v25h-67v89c0 8 0 18 0 22 0 9 4 13 4 17 4 4 8 8 13 8 4 5 8 5 17 5 8 0 12 0 17 0 8-5 12-5 12-5h4z">
          <text:p/>
        </draw:path>
        <draw:path draw:style-name="gr2" draw:text-style-name="P2" draw:layer="layout" svg:width="0.173cm" svg:height="0.292cm" svg:x="7.971cm" svg:y="16.831cm" svg:viewBox="0 0 174 293" svg:d="M174 195h-140c0 13 0 21 4 30 4 8 8 17 13 21 8 9 12 13 21 13 9 5 18 5 30 5 13 0 26 0 39-9 12-5 21-9 29-13v34c-8 5-21 9-34 13-8 4-21 4-34 4-34 0-60-8-77-25-17-18-25-43-25-73 0-34 8-59 25-76s38-30 69-30c25 0 47 9 59 26 13 12 21 33 21 63zM145 170c0-17-4-30-13-39-8-8-21-12-38-12-22 0-35 4-43 12-13 13-17 26-17 39zM153 64h-29l-30-43-35 43h-25l38-64h39z">
          <text:p/>
        </draw:path>
        <draw:path draw:style-name="gr2" draw:text-style-name="P2" draw:layer="layout" svg:width="0.161cm" svg:height="0.199cm" svg:x="8.191cm" svg:y="16.92cm" svg:viewBox="0 0 162 200" svg:d="M162 200h-34v-110c0-8 0-17 0-25 0-9-4-13-4-17-4-5-9-9-13-13-8 0-13 0-21 0-9 0-17 0-30 4-8 4-18 9-26 17v144h-34v-190h34v21c8-9 22-17 31-21 12-6 21-10 33-10 22 0 38 9 47 22 13 13 17 30 17 51z">
          <text:p/>
        </draw:path>
        <draw:path draw:style-name="gr2" draw:text-style-name="P2" draw:layer="layout" svg:width="0.156cm" svg:height="0.199cm" svg:x="8.403cm" svg:y="16.924cm" svg:viewBox="0 0 157 200" svg:d="M157 183c-12 5-21 9-34 13-8 4-16 4-30 4-13 0-26-4-38-8-13-4-21-9-30-17-8-9-13-17-17-30-8-12-8-29-8-46 0-30 8-55 25-72s38-27 68-27c14 0 22 0 35 6 8 0 21 4 29 8v38h-4c-8-8-17-13-30-17-8-4-21-8-30-8-21 0-34 8-43 21-12 8-16 30-16 51 0 25 4 42 12 55 13 12 26 17 47 17 4 0 14 0 22 0 4-5 13-5 17-9 4 0 8-4 13-8 4 0 8-4 8-4h4z">
          <text:p/>
        </draw:path>
        <draw:path draw:style-name="gr2" draw:text-style-name="P2" draw:layer="layout" svg:width="0.034cm" svg:height="0.258cm" svg:x="8.597cm" svg:y="16.861cm" svg:viewBox="0 0 35 259" svg:d="M35 34h-35v-34h35zM35 259h-35v-190h35z">
          <text:p/>
        </draw:path>
        <draw:path draw:style-name="gr2" draw:text-style-name="P2" draw:layer="layout" svg:width="0.161cm" svg:height="0.199cm" svg:x="8.686cm" svg:y="16.924cm" svg:viewBox="0 0 162 200" svg:d="M162 196h-29v-21c-5 4-9 4-13 8-4 5-9 5-13 9-8 4-13 4-21 8-4 0-13 0-21 0-21 0-35-4-48-17-12-12-17-25-17-42s5-25 9-38c8-9 17-13 26-21 13-4 26-9 43-9 16 0 33-4 55-4v-4c0-9-5-13-5-21-4-5-8-9-12-9-5-4-9-4-17-4-5-4-13-4-17-4-9 0-21 4-30 4-8 4-22 4-35 8v-29c4-4 18-5 27-10 12 0 25 0 38 0 12 0 25 0 34 0 8 5 17 10 25 14s13 13 17 21c4 9 4 17 4 30zM133 150v-56c-13 0-22 0-34 5-17 0-26 0-34 4-9 4-17 4-21 13-9 4-9 12-9 21 0 13 4 21 9 25 8 4 17 9 29 9 13 0 21 0 34-9 9-4 17-8 26-12z">
          <text:p/>
        </draw:path>
        <draw:path draw:style-name="gr2" draw:text-style-name="P2" draw:layer="layout" svg:width="0.28cm" svg:height="0.199cm" svg:x="9.033cm" svg:y="16.92cm" svg:viewBox="0 0 281 200" svg:d="M281 200h-30v-110c0-8 0-17-4-25 0-5 0-13-4-17 0-5-4-9-9-13-8 0-12 0-21 0-13 0-21 0-30 4-8 4-16 13-25 17 0 4 0 9 0 9 0 4 0 8 0 12v123h-34v-110c0-8 0-17 0-25 0-5 0-13-4-17-4-5-4-9-13-13-4 0-8 0-21 0-8 0-17 0-25 4-9 4-17 9-27 17v144h-34v-190h34v21c10-9 22-17 31-21 8-6 21-10 34-10s21 4 29 10c13 8 17 12 22 25 12-13 25-21 38-25 8-6 21-10 34-10 21 0 33 9 46 22 9 13 13 30 13 51z">
          <text:p/>
        </draw:path>
        <draw:path draw:style-name="gr2" draw:text-style-name="P2" draw:layer="layout" svg:width="0.173cm" svg:height="0.292cm" svg:x="9.364cm" svg:y="16.831cm" svg:viewBox="0 0 174 293" svg:d="M174 195h-140c0 13 0 21 4 30 4 8 8 17 17 21 4 9 13 13 22 13 4 5 17 5 25 5 13 0 26 0 38-9 13-5 26-9 30-13v34c-8 5-21 9-34 13-8 4-21 4-34 4-34 0-56-8-77-25-17-18-25-43-25-73 0-34 8-59 25-76s38-30 69-30c25 0 46 9 59 26 17 12 21 33 21 63zM145 170c0-17-5-30-13-39-9-8-21-12-38-12s-35 4-44 12c-8 13-16 26-16 39zM149 0l-47 64h-25l29-64z">
          <text:p/>
        </draw:path>
        <draw:path draw:style-name="gr2" draw:text-style-name="P2" draw:layer="layout" svg:width="0.169cm" svg:height="0.271cm" svg:x="9.571cm" svg:y="16.852cm" svg:viewBox="0 0 170 272" svg:d="M170 268h-34v-21c-9 8-17 13-26 21-13 4-21 4-34 4-25 0-42-8-55-25-12-17-21-42-21-72 0-17 4-34 9-47 4-12 8-21 16-29 9-9 17-17 30-21 9-5 21-9 30-9 12 0 21 4 29 4 5 5 13 5 22 9v-82h34zM136 222v-111c-9-4-13-8-22-8-8 0-17-4-21-4-21 0-34 8-42 21-13 13-17 30-17 51 0 25 4 42 13 55 8 8 21 17 38 17 8 0 17-5 25-9 9-4 17-8 26-12z">
          <text:p/>
        </draw:path>
        <draw:path draw:style-name="gr2" draw:text-style-name="P2" draw:layer="layout" svg:width="0.034cm" svg:height="0.258cm" svg:x="9.804cm" svg:y="16.861cm" svg:viewBox="0 0 35 259" svg:d="M35 34h-35v-34h35zM35 259h-35v-190h35z">
          <text:p/>
        </draw:path>
        <draw:path draw:style-name="gr2" draw:text-style-name="P2" draw:layer="layout" svg:width="0.156cm" svg:height="0.199cm" svg:x="9.893cm" svg:y="16.924cm" svg:viewBox="0 0 157 200" svg:d="M157 183c-12 5-21 9-29 13-13 4-21 4-34 4s-25-4-38-8c-9-4-21-9-30-17-8-9-12-17-18-30-4-12-8-29-8-46 0-30 8-55 26-72 17-17 43-27 68-27 13 0 21 0 34 6 8 0 21 4 29 8v38h-4c-8-8-17-13-29-17-9-4-22-8-30-8-17 0-34 8-42 21-13 8-17 30-17 51 0 25 4 42 17 55 8 12 25 17 42 17 8 0 13 0 21 0 4-5 13-5 17-9 4 0 9-4 13-8 4 0 8-4 8-4h4z">
          <text:p/>
        </draw:path>
        <draw:path draw:style-name="gr2" draw:text-style-name="P2" draw:layer="layout" svg:width="0.165cm" svg:height="0.199cm" svg:x="10.075cm" svg:y="16.924cm" svg:viewBox="0 0 166 200" svg:d="M166 196h-34v-21c-4 4-8 4-13 8-4 5-8 5-12 9-5 4-13 4-17 8-9 0-18 0-27 0-17 0-34-4-46-17-13-12-17-25-17-42s4-25 8-38c9-9 17-13 30-21 8-4 25-9 43-9 13 0 34-4 51-4v-4c0-9 0-13-4-21-4-5-4-9-13-9-4-4-8-4-13-4-8-4-16-4-21-4-9 0-18 4-30 4-9 4-22 4-34 8v-29c8-4 17-5 29-10 9 0 22 0 35 0s26 0 34 0c13 5 21 10 26 14 8 4 12 13 16 21 5 9 9 17 9 30zM132 150v-56c-8 0-21 0-34 5-12 0-26 0-35 4-8 4-17 4-21 13-4 4-8 12-8 21 0 13 4 21 8 25 9 4 17 9 30 9 14 0 26 0 35-9 8-4 17-8 25-12z">
          <text:p/>
        </draw:path>
        <draw:path draw:style-name="gr2" draw:text-style-name="P2" draw:layer="layout" svg:width="0.174cm" svg:height="0.203cm" svg:x="10.409cm" svg:y="16.92cm" svg:viewBox="0 0 175 204" svg:d="M175 107h-141c0 13 0 21 4 30 5 8 9 17 17 21 6 8 14 12 22 12 9 5 17 5 26 5 13 0 25 0 38-9 13-4 25-8 30-12v33c-9 5-22 9-30 13-13 4-25 4-38 4-30 0-56-8-73-25-21-17-30-42-30-72 0-34 9-59 26-77 17-17 43-30 68-30 26 0 47 9 60 26 17 13 21 34 21 64zM145 82c0-17-4-30-12-39-9-8-22-13-39-13s-33 5-43 13c-8 13-17 26-17 39z">
          <text:p/>
        </draw:path>
        <draw:path draw:style-name="gr2" draw:text-style-name="P2" draw:layer="layout" svg:width="0.178cm" svg:height="0.203cm" svg:x="10.739cm" svg:y="16.92cm" svg:viewBox="0 0 179 204" svg:d="M179 103c0 34-8 55-25 76-14 17-39 25-65 25-25 0-46-8-63-25-17-21-26-42-26-76 0-30 9-55 26-73 17-21 38-30 63-30 26 0 51 9 65 30 17 18 25 43 25 73zM144 103c0-26-4-43-12-55-13-13-26-18-43-18s-29 5-38 18c-12 12-17 29-17 55 0 25 5 42 17 55 9 12 21 21 38 21s30-9 43-21c8-13 12-30 12-55z">
          <text:p/>
        </draw:path>
        <draw:path draw:style-name="gr2" draw:text-style-name="P2" draw:layer="layout" svg:width="0.169cm" svg:height="0.271cm" svg:x="10.951cm" svg:y="16.852cm" svg:viewBox="0 0 170 272" svg:d="M170 268h-29v-21c-13 8-21 13-31 21-12 4-21 4-34 4-21 0-42-8-55-25-12-17-21-42-21-72 0-17 4-34 9-47 4-12 12-21 17-29 8-9 16-17 29-21 9-5 21-9 30-9 13 0 21 4 29 4 10 5 18 5 27 9v-82h29zM141 222v-111c-9-4-17-8-27-8-8 0-12-4-21-4-21 0-34 8-42 21-13 13-17 30-17 51 0 25 4 42 13 55 8 8 21 17 38 17 8 0 17-5 25-9 14-4 22-8 31-12z">
          <text:p/>
        </draw:path>
        <draw:path draw:style-name="gr2" draw:text-style-name="P2" draw:layer="layout" svg:width="0.177cm" svg:height="0.203cm" svg:x="11.176cm" svg:y="16.92cm" svg:viewBox="0 0 178 204" svg:d="M178 103c0 34-8 55-25 76-13 17-34 25-64 25-26 0-47-8-64-25-17-21-25-42-25-76 0-30 8-55 25-73 17-21 38-30 64-30 30 0 51 9 64 30 17 18 25 43 25 73zM144 103c0-26-4-43-12-55-13-13-26-18-43-18s-30 5-39 18c-12 12-17 29-17 55 0 25 5 42 17 55 9 12 22 21 39 21s30-9 43-21c8-13 12-30 12-55z">
          <text:p/>
        </draw:path>
        <draw:path draw:style-name="gr2" draw:text-style-name="P2" draw:layer="layout" svg:width="0.161cm" svg:height="0.199cm" svg:x="11.4cm" svg:y="16.92cm" svg:viewBox="0 0 162 200" svg:d="M162 200h-30v-110c0-8 0-17-4-25 0-9 0-13-4-17-5-5-9-9-13-13-4 0-13 0-21 0-9 0-17 0-26 4-12 4-21 9-30 17v144h-34v-190h34v21c9-9 22-17 30-21 13-6 26-10 34-10 21 0 38 9 51 22 9 13 13 30 13 51z">
          <text:p/>
        </draw:path>
        <draw:path draw:style-name="gr2" draw:text-style-name="P2" draw:layer="layout" svg:width="0.118cm" svg:height="0.249cm" svg:x="11.612cm" svg:y="16.874cm" svg:viewBox="0 0 119 250" svg:d="M119 242c-4 4-13 4-21 4-4 4-13 4-17 4-21 0-34-4-47-17-8-8-12-25-12-51v-102h-22v-25h22v-55h29v55h68v25h-68v89c0 8 0 18 0 22 5 9 5 13 9 17 0 4 4 8 8 8 5 5 13 5 21 5 5 0 9 0 17 0 5-5 9-5 13-5z">
          <text:p/>
        </draw:path>
        <draw:path draw:style-name="gr2" draw:text-style-name="P2" draw:layer="layout" svg:width="0.178cm" svg:height="0.203cm" svg:x="11.755cm" svg:y="16.92cm" svg:viewBox="0 0 179 204" svg:d="M179 103c0 34-8 55-25 76-13 17-34 25-64 25-25 0-46-8-63-25-18-21-27-42-27-76 0-30 9-55 27-73 17-21 38-30 63-30 30 0 51 9 64 30 17 18 25 43 25 73zM145 103c0-26-4-43-12-55-9-13-26-18-43-18s-29 5-38 18c-12 12-17 29-17 55 0 25 5 42 17 55 9 12 21 21 38 21s30-9 43-21c8-13 12-30 12-55z">
          <text:p/>
        </draw:path>
        <draw:polygon draw:style-name="gr2" draw:text-style-name="P2" draw:layer="layout" svg:width="0.03cm" svg:height="0.267cm" svg:x="11.984cm" svg:y="16.852cm" svg:viewBox="0 0 31 268" draw:points="0,268 31,268 31,0 0,0">
          <text:p/>
        </draw:polygon>
        <draw:path draw:style-name="gr2" draw:text-style-name="P2" draw:layer="layout" svg:width="0.178cm" svg:height="0.292cm" svg:x="12.069cm" svg:y="16.831cm" svg:viewBox="0 0 179 293" svg:d="M179 191c0 34-9 55-26 77-13 17-34 25-63 25-26 0-48-8-65-25-17-22-25-43-25-77 0-30 8-55 25-72 17-21 39-30 65-30 29 0 50 9 63 30 17 17 26 42 26 72zM145 191c0-26-5-43-13-55-8-13-25-17-42-17s-30 4-39 17c-13 12-17 29-17 55 0 25 4 42 17 55 9 13 22 22 39 22s34-9 42-22 13-30 13-55zM145 0l-47 64h-25l29-64z">
          <text:p/>
        </draw:path>
        <draw:path draw:style-name="gr2" draw:text-style-name="P2" draw:layer="layout" svg:width="0.17cm" svg:height="0.271cm" svg:x="12.28cm" svg:y="16.92cm" svg:viewBox="0 0 171 272" svg:d="M171 178c0 30-4 56-21 73-14 13-40 21-69 21-9 0-21 0-30 0-8-4-21-4-29-8v-34h4c4 4 13 4 25 8 9 4 21 4 34 4 9 0 17 0 25-4 9 0 13-4 17-8 5-6 9-14 9-18 4-9 4-13 4-21v-17c-13 8-21 12-30 17-8 4-21 4-33 4-22 0-43-9-55-26-13-16-22-38-22-67 0-17 5-30 9-43 4-12 13-25 21-33 4-5 13-13 25-17 13-5 22-9 34-9 9 0 17 4 26 4 8 5 17 5 25 13v-8h31zM140 144v-102c-8-4-17-8-25-8-9-4-13-4-21-4-17 0-34 8-43 17-8 12-17 29-17 55 0 21 5 38 13 46 8 13 21 17 38 17 9 0 17 0 30-4 8-4 17-8 25-17z">
          <text:p/>
        </draw:path>
        <draw:path draw:style-name="gr2" draw:text-style-name="P2" draw:layer="layout" svg:width="0.038cm" svg:height="0.258cm" svg:x="12.513cm" svg:y="16.861cm" svg:viewBox="0 0 39 259" svg:d="M39 34h-39v-34h39zM35 259h-31v-190h31z">
          <text:p/>
        </draw:path>
        <draw:path draw:style-name="gr2" draw:text-style-name="P2" draw:layer="layout" svg:width="0.157cm" svg:height="0.199cm" svg:x="12.602cm" svg:y="16.924cm" svg:viewBox="0 0 158 200" svg:d="M158 183c-9 5-21 9-30 13-8 4-22 4-30 4-17 0-30-4-39-8-12-4-25-9-29-17-9-9-17-17-21-30-5-12-9-29-9-46 0-30 9-55 26-72 16-17 42-27 72-27 8 0 22 0 30 6 13 0 21 4 30 8v38c-13-8-21-13-34-17-9-4-18-8-31-8-17 0-34 8-42 21-13 8-17 30-17 51 0 25 4 42 17 55 8 12 25 17 42 17 9 0 13 0 22 0 9-5 13-5 17-9 5 0 9-4 13-8 4 0 9-4 13-4z">
          <text:p/>
        </draw:path>
        <draw:path draw:style-name="gr2" draw:text-style-name="P2" draw:layer="layout" svg:width="0.165cm" svg:height="0.199cm" svg:x="12.784cm" svg:y="16.924cm" svg:viewBox="0 0 166 200" svg:d="M166 196h-34v-21c0 4-4 4-12 8-5 5-9 5-13 9s-13 4-17 8c-8 0-17 0-25 0-17 0-34-4-43-17-12-12-22-25-22-42s5-25 14-38c4-9 13-13 25-21 13-4 26-9 43-9s33-4 50-4v-4c0-9 0-13-4-21 0-5-4-9-8-9-5-4-13-4-17-4-9-4-13-4-21-4-9 0-17 4-30 4-8 4-21 4-30 8h-4v-29c9-4 17-5 30-10 12 0 21 0 34 0 12 0 25 0 33 0 13 5 22 10 30 14 4 4 13 13 13 21 4 9 8 17 8 30zM132 150v-56c-8 0-21 0-33 5-13 0-26 0-34 4-9 4-13 4-21 13-5 4-9 12-9 21 0 13 4 21 13 25 4 4 12 9 29 9 9 0 22 0 30-9 8-4 17-8 25-12z">
          <text:p/>
        </draw:path>
        <draw:path draw:style-name="gr2" draw:text-style-name="P2" draw:layer="layout" svg:width="0.165cm" svg:height="0.199cm" svg:x="13.119cm" svg:y="16.924cm" svg:viewBox="0 0 166 200" svg:d="M166 196h-35v-21c0 4-4 4-13 8-4 5-8 5-13 9-4 4-12 4-16 8-9 0-17 0-26 0-17 0-34-4-42-17-13-12-21-25-21-42s4-25 12-38c5-9 13-13 26-21 12-4 25-9 42-9s34-4 51-4v-4c0-9 0-13-4-21 0-5-5-9-9-9-4-4-13-4-17-4-8-4-12-4-21-4-8 0-17 4-30 4-8 4-21 4-29 8h-4v-29c8-4 16-5 29-10 13 0 21 0 34 0s25 0 34 0c13 5 21 10 30 14 4 4 12 13 12 21 4 9 10 17 10 30zM131 150v-56c-9 0-21 0-34 5-13 0-25 0-30 4-12 4-17 4-25 13-4 4-9 12-9 21 0 13 5 21 13 25 4 4 17 9 30 9 8 0 21 0 29-9 9-4 17-8 26-12z">
          <text:p/>
        </draw:path>
        <draw:path draw:style-name="gr2" draw:text-style-name="P2" draw:layer="layout" svg:width="0.178cm" svg:height="0.203cm" svg:x="13.33cm" svg:y="16.92cm" svg:viewBox="0 0 179 204" svg:d="M179 103c0 34-8 55-21 76-17 17-38 25-68 25-25 0-46-8-64-25-17-21-26-42-26-76 0-30 9-55 26-73 18-21 39-30 64-30 30 0 51 9 68 30 13 18 21 43 21 73zM145 103c0-26-4-43-12-55-9-13-26-18-43-18s-29 5-38 18c-13 12-17 29-17 55 0 25 4 42 17 55 9 12 21 21 38 21s34-9 43-21c8-13 12-30 12-55z">
          <text:p/>
        </draw:path>
        <draw:path draw:style-name="gr2" draw:text-style-name="P2" draw:layer="layout" svg:width="0.148cm" svg:height="0.199cm" svg:x="13.546cm" svg:y="16.924cm" svg:viewBox="0 0 149 200" svg:d="M149 141c0 17-9 30-22 42-17 13-34 17-59 17-13 0-30 0-38-4-13-4-26-8-30-13v-33c9 4 21 12 34 16 13 5 25 9 38 9s26-4 30-9c8-4 12-12 12-21 0-8 0-12-4-17-4-4-12-8-25-12-4 0-13 0-17 0-9-5-17-5-21-9-17-4-30-8-38-17-5-8-9-21-9-34 0-8 0-12 4-21 5-8 9-12 13-17 9-8 17-12 26-12 12-6 21-6 33-6 13 0 26 0 34 6 13 0 21 4 30 8v34c-9-4-17-13-30-17-12-4-25-4-34-4-12 0-25 0-33 8-5 4-9 9-9 17 0 9 0 17 4 21 5 0 13 5 26 9 4 0 12 0 21 4 4 0 13 0 17 4 12 4 25 9 34 17 9 9 13 21 13 34z">
          <text:p/>
        </draw:path>
        <draw:path draw:style-name="gr2" draw:text-style-name="P2" draw:layer="layout" svg:width="0.148cm" svg:height="0.199cm" svg:x="13.851cm" svg:y="16.924cm" svg:viewBox="0 0 149 200" svg:d="M149 141c0 17-8 30-22 42-17 13-34 17-59 17-13 0-30 0-38-4-13-4-22-8-30-13v-33c8 4 21 12 34 16 13 5 25 9 38 9s25-4 30-9c8-4 12-12 12-21 0-8 0-12-4-17-4-4-13-8-25-12-5 0-13 0-17 0-9-5-17-5-21-9-17-4-30-8-39-17-4-8-8-21-8-34 0-8 0-12 4-21 4-8 9-12 17-17 4-8 13-12 21-12 13-6 21-6 34-6s26 0 34 6c13 0 21 4 31 8v34c-10-4-18-13-31-17s-25-4-34-4c-13 0-25 0-29 8-9 4-13 9-13 17 0 9 0 17 4 21 9 0 13 5 25 9 5 0 13 0 22 4 4 0 12 0 17 4 17 4 25 9 34 17 9 9 13 21 13 34z">
          <text:p/>
        </draw:path>
        <draw:path draw:style-name="gr2" draw:text-style-name="P2" draw:layer="layout" svg:width="0.174cm" svg:height="0.203cm" svg:x="14.037cm" svg:y="16.92cm" svg:viewBox="0 0 175 204" svg:d="M175 107h-145c0 13 4 21 8 30 0 8 5 17 13 21 4 8 14 12 22 12 9 5 17 5 26 5 12 0 29 0 42-9 13-4 21-8 25-12h5v33c-13 5-22 9-34 13-13 4-26 4-38 4-30 0-56-8-73-25s-26-42-26-72c0-34 9-59 26-77 17-17 39-30 68-30 26 0 43 9 60 26 12 13 21 34 21 64zM141 82c0-17-4-30-13-39-8-8-21-13-38-13s-30 5-43 13c-9 13-13 26-17 39z">
          <text:p/>
        </draw:path>
        <draw:path draw:style-name="gr2" draw:text-style-name="P2" draw:layer="layout" svg:width="0.119cm" svg:height="0.19cm" svg:x="14.257cm" svg:y="16.929cm" svg:viewBox="0 0 120 191" svg:d="M120 33c-9 0-13-4-17-4s-8 0-17 0-18 4-26 9c-9 4-22 8-30 17v136h-30v-191h30v25c13-8 25-17 34-21 13-4 22-4 31-4 8 0 12 0 12 0 4 0 9 0 13 0z">
          <text:p/>
        </draw:path>
        <draw:polygon draw:style-name="gr2" draw:text-style-name="P2" draw:layer="layout" svg:width="0.186cm" svg:height="0.19cm" svg:x="14.389cm" svg:y="16.929cm" svg:viewBox="0 0 187 191" draw:points="187,0 111,191 77,191 0,0 34,0 94,153 153,0">
          <text:p/>
        </draw:polygon>
        <draw:path draw:style-name="gr2" draw:text-style-name="P2" draw:layer="layout" svg:width="0.038cm" svg:height="0.258cm" svg:x="14.613cm" svg:y="16.861cm" svg:viewBox="0 0 39 259" svg:d="M39 34h-39v-34h39zM34 259h-30v-190h30z">
          <text:p/>
        </draw:path>
        <draw:path draw:style-name="gr2" draw:text-style-name="P2" draw:layer="layout" svg:width="0.169cm" svg:height="0.271cm" svg:x="14.706cm" svg:y="16.852cm" svg:viewBox="0 0 170 272" svg:d="M170 268h-33v-21c-9 8-22 13-30 21-9 4-21 4-35 4-21 0-38-8-55-25-13-17-17-42-17-72 0-17 0-34 4-47 5-12 13-21 22-29 8-9 16-17 25-21 13-5 21-9 35-9 8 0 17 4 25 4 9 5 17 5 26 9v-82h33zM137 222v-111c-9-4-17-8-26-8-4 0-13-4-21-4-18 0-35 8-43 21-9 13-13 30-13 51 0 25 0 42 8 55 9 8 22 17 39 17 9 0 17-5 30-9 9-4 17-8 26-12z">
          <text:p/>
        </draw:path>
        <draw:path draw:style-name="gr2" draw:text-style-name="P2" draw:layer="layout" svg:width="0.174cm" svg:height="0.203cm" svg:x="14.926cm" svg:y="16.92cm" svg:viewBox="0 0 175 204" svg:d="M175 103c0 34-4 55-21 76-17 17-38 25-64 25-29 0-52-8-69-25-17-21-21-42-21-76 0-30 4-55 21-73 17-21 40-30 69-30 26 0 47 9 64 30 17 18 21 43 21 73zM145 103c0-26-8-43-17-55-8-13-21-18-38-18-21 0-34 5-42 18-10 12-18 29-18 55 0 25 8 42 18 55 8 12 21 21 42 21 17 0 30-9 38-21 9-13 17-30 17-55z">
          <text:p/>
        </draw:path>
        <draw:path draw:style-name="gr2" draw:text-style-name="P2" draw:layer="layout" svg:width="0.118cm" svg:height="0.19cm" svg:x="15.151cm" svg:y="16.929cm" svg:viewBox="0 0 119 191" svg:d="M119 33c-4 0-13-4-17-4s-8 0-12 0c-13 0-22 4-30 9-9 4-21 8-30 17v136h-30v-191h30v25c13-8 26-17 34-21 13-4 21-4 34-4 4 0 8 0 8 0 5 0 9 0 13 0z">
          <text:p/>
        </draw:path>
        <draw:path draw:style-name="gr2" draw:text-style-name="P2" draw:layer="layout" svg:width="0.174cm" svg:height="0.203cm" svg:x="15.286cm" svg:y="16.92cm" svg:viewBox="0 0 175 204" svg:d="M175 107h-144c0 13 4 21 8 30 0 8 9 17 13 21 4 8 13 12 21 12 9 5 17 5 30 5 12 0 25 0 38-9 12-4 21-8 25-12h4v33c-12 5-21 9-33 13-13 4-22 4-34 4-34 0-60-8-77-25s-26-42-26-72c0-34 9-59 26-77 17-17 39-30 68-30 26 0 43 9 59 26 13 13 22 34 22 64zM141 82c0-17-4-30-13-39-8-8-21-13-38-13s-30 5-38 13c-13 13-17 26-21 39z">
          <text:p/>
        </draw:path>
        <draw:path draw:style-name="gr2" draw:text-style-name="P2" draw:layer="layout" svg:width="0.148cm" svg:height="0.199cm" svg:x="15.498cm" svg:y="16.924cm" svg:viewBox="0 0 149 200" svg:d="M149 141c0 17-4 30-21 42-14 13-35 17-61 17-12 0-25 0-38-4-12-4-21-8-29-13v-33c12 4 21 12 34 16 12 5 25 9 38 9 12 0 25-4 34-9 4-4 8-12 8-21 0-8 0-12-4-17-4-4-13-8-26-12-4 0-12 0-17 0-8-5-16-5-21-9-17-4-29-8-34-17-8-8-12-21-12-34 0-8 0-12 4-21 4-8 8-12 17-17 4-8 13-12 21-12 13-6 21-6 34-6s25 0 38 6c10 0 22 4 26 8v34c-8-4-16-13-30-17-13-4-26-4-34-4-13 0-21 0-30 8-8 4-12 9-12 17 0 9 0 17 8 21 4 0 13 5 21 9 4 0 13 0 21 4 9 0 13 0 17 4 18 4 27 9 35 17 9 9 13 21 13 34z">
          <text:p/>
        </draw:path>
        <draw:path draw:style-name="gr2" draw:text-style-name="P2" draw:layer="layout" svg:width="0.152cm" svg:height="0.199cm" svg:x="15.807cm" svg:y="16.924cm" svg:viewBox="0 0 153 200" svg:d="M153 183c-8 5-21 9-29 13-9 4-22 4-30 4-13 0-26-4-39-8s-21-9-30-17c-8-9-17-17-21-30-4-12-4-29-4-46 0-30 8-55 25-72s38-27 69-27c8 0 21 0 34 6 8 0 17 4 25 8v38c-8-8-21-13-29-17-13-4-22-8-30-8-22 0-35 8-48 21-8 8-12 30-12 51 0 25 4 42 12 55 13 12 26 17 48 17 4 0 13 0 17 0 8-5 13-5 21-9 4 0 8-4 13-8 4 0 4-4 8-4z">
          <text:p/>
        </draw:path>
        <draw:path draw:style-name="gr2" draw:text-style-name="P2" draw:layer="layout" svg:width="0.033cm" svg:height="0.258cm" svg:x="16.002cm" svg:y="16.861cm" svg:viewBox="0 0 34 259" svg:d="M34 34h-34v-34h34zM34 259h-34v-190h34z">
          <text:p/>
        </draw:path>
        <draw:polygon draw:style-name="gr2" draw:text-style-name="P2" draw:layer="layout" svg:width="0.186cm" svg:height="0.19cm" svg:x="16.082cm" svg:y="16.929cm" svg:viewBox="0 0 187 191" draw:points="187,0 111,191 77,191 0,0 35,0 94,153 153,0">
          <text:p/>
        </draw:polygon>
        <draw:path draw:style-name="gr2" draw:text-style-name="P2" draw:layer="layout" svg:width="0.034cm" svg:height="0.258cm" svg:x="16.306cm" svg:y="16.861cm" svg:viewBox="0 0 35 259" svg:d="M35 34h-35v-34h35zM35 259h-35v-190h35z">
          <text:p/>
        </draw:path>
        <draw:path draw:style-name="gr2" draw:text-style-name="P2" draw:layer="layout" svg:width="0.148cm" svg:height="0.199cm" svg:x="16.395cm" svg:y="16.924cm" svg:viewBox="0 0 149 200" svg:d="M149 141c0 17-4 30-21 42-12 13-35 17-60 17-13 0-25 0-38-4s-21-8-30-13v-33c13 4 21 12 34 16 13 5 25 9 38 9s26-4 34-9c10-4 14-12 14-21 0-8-4-12-9-17-5-4-13-8-26-12-4 0-9 0-17 0-9-5-13-5-21-9-17-4-30-8-34-17-9-8-13-21-13-34 0-8 4-12 4-21 5-8 9-12 17-17 5-8 13-12 26-12 8-6 21-6 29-6 13 0 26 0 40 6 8 0 21 4 29 8v34h-4c-9-4-17-13-30-17s-22-4-35-4c-12 0-21 0-29 8-9 4-13 9-13 17 0 9 4 17 9 21 4 0 12 5 21 9 8 0 12 0 21 4 8 0 13 0 17 4 18 4 30 9 35 17 8 9 12 21 12 34z">
          <text:p/>
        </draw:path>
        <draw:polygon draw:style-name="gr2" draw:text-style-name="P2" draw:layer="layout" svg:width="0.038cm" svg:height="0.051cm" svg:x="16.603cm" svg:y="17.068cm" svg:viewBox="0 0 39 52" draw:points="0,52 39,52 39,0 0,0">
          <text:p/>
        </draw:polygon>
        <draw:path draw:style-name="gr2" draw:text-style-name="P2" draw:layer="layout" svg:width="0.211cm" svg:height="0.254cm" svg:x="3.048cm" svg:y="17.724cm" svg:viewBox="0 0 212 255" svg:d="M212 81c0 8-4 21-8 34-5 8-9 17-17 25-9 9-21 17-34 21-13 9-30 9-47 9h-42v85h-64v-255h106c17 0 30 0 43 5 12 0 21 4 29 12 9 5 17 13 26 26 4 8 8 21 8 38zM140 81c0-9 0-13-4-17-4-9-8-13-13-13-8-4-12-4-21-4-4 0-13 0-25 0h-13v76h21c9 0 21 0 26-4 8 0 12-4 21-8 4 0 4-5 8-13 0-4 0-9 0-17z">
          <text:p/>
        </draw:path>
        <draw:path draw:style-name="gr2" draw:text-style-name="P2" draw:layer="layout" svg:width="0.267cm" svg:height="0.254cm" svg:x="3.276cm" svg:y="17.724cm" svg:viewBox="0 0 268 255" svg:d="M268 255h-72l-17-50h-93l-17 50h-69l94-255h76zM162 157l-30-93-29 93z">
          <text:p/>
        </draw:path>
        <draw:path draw:style-name="gr2" draw:text-style-name="P2" draw:layer="layout" svg:width="0.245cm" svg:height="0.254cm" svg:x="3.577cm" svg:y="17.724cm" svg:viewBox="0 0 246 255" svg:d="M144 77c0-5-5-13-5-17-4-5-8-9-17-9-4-4-8-4-12-4-9 0-13 0-21 0h-26v68h21c13 0 22 0 26 0 8-4 12-4 17-9 8-4 8-8 12-12 0-5 5-9 5-17zM246 255h-81l-72-94h-30v94h-63v-255h110c12 0 25 0 38 0 13 5 21 5 29 13 13 4 17 13 26 21 4 9 8 21 8 34 0 21-4 34-12 47-9 12-22 21-38 29z">
          <text:p/>
        </draw:path>
        <draw:path draw:style-name="gr2" draw:text-style-name="P2" draw:layer="layout" svg:width="0.267cm" svg:height="0.351cm" svg:x="3.826cm" svg:y="17.627cm" svg:viewBox="0 0 268 352" svg:d="M268 352h-72l-17-50h-93l-17 50h-69l95-255h76zM167 255l-34-93-30 93zM192 0v4l-59 64h-43l43-68z">
          <text:p/>
        </draw:path>
        <draw:path draw:style-name="gr2" draw:text-style-name="P2" draw:layer="layout" svg:width="0.241cm" svg:height="0.267cm" svg:x="4.11cm" svg:y="17.716cm" svg:viewBox="0 0 242 268" svg:d="M242 247c-8 4-25 12-46 16-17 5-34 5-55 5-44 0-77-13-103-35-25-26-38-59-38-98 0-42 13-72 38-97 26-25 59-38 107-38 17 0 30 4 47 4 17 4 33 13 50 21v60h-8c-4-5-9-9-13-13-8-4-12-4-17-9-8-4-17-8-25-8-9-4-17-4-26-4-12 0-25 0-33 4-9 4-18 8-27 17-8 4-12 13-17 25-4 9-8 22-8 34 0 30 8 51 25 68 13 13 39 21 65 21 4 0 8 0 8 0 4 0 9 0 9 0v-51h-51v-46h118z">
          <text:p/>
        </draw:path>
        <draw:path draw:style-name="gr2" draw:text-style-name="P2" draw:layer="layout" svg:width="0.245cm" svg:height="0.254cm" svg:x="4.411cm" svg:y="17.724cm" svg:viewBox="0 0 246 255" svg:d="M145 77c0-5-5-13-5-17-4-5-8-9-12-9-5-4-14-4-18-4-9 0-13 0-21 0h-26v68h21c13 0 21 0 26 0 8-4 13-4 22-9 4-4 4-8 8-12 0-5 5-9 5-17zM246 255h-80l-69-94h-34v94h-63v-255h110c18 0 30 0 39 0 13 5 21 5 29 13 13 4 17 13 26 21 4 9 8 21 8 34 0 21-4 34-12 47-9 12-22 21-38 29z">
          <text:p/>
        </draw:path>
        <draw:path draw:style-name="gr2" draw:text-style-name="P2" draw:layer="layout" svg:width="0.267cm" svg:height="0.254cm" svg:x="4.66cm" svg:y="17.724cm" svg:viewBox="0 0 268 255" svg:d="M268 255h-69l-21-50h-93l-17 50h-68l94-255h76zM166 157l-34-93-30 93z">
          <text:p/>
        </draw:path>
        <draw:polygon draw:style-name="gr2" draw:text-style-name="P2" draw:layer="layout" svg:width="0.182cm" svg:height="0.254cm" svg:x="4.961cm" svg:y="17.724cm" svg:viewBox="0 0 183 255" draw:points="183,47 64,47 64,94 175,94 175,144 64,144 64,255 0,255 0,0 183,0">
          <text:p/>
        </draw:polygon>
        <draw:path draw:style-name="gr2" draw:text-style-name="P2" draw:layer="layout" svg:width="0.266cm" svg:height="0.267cm" svg:x="5.173cm" svg:y="17.716cm" svg:viewBox="0 0 267 268" svg:d="M267 135c0 39-12 72-38 98-21 22-55 35-97 35-38 0-72-13-93-35-27-26-39-59-39-98 0-42 12-76 39-97 21-25 55-38 93-38 42 0 76 13 97 38 26 21 38 55 38 97zM178 199c9-9 13-17 13-25 4-13 4-26 4-39 0-16 0-29-4-42-4-8-8-17-13-25-4-5-12-9-21-13-8-4-17-4-21-4-8 0-17 0-25 4-9 0-13 8-21 13-5 8-9 17-13 25-4 13-4 26-4 42 0 13 0 26 4 39 4 8 8 16 13 25 4 8 12 13 21 17 8 0 17 4 25 4 9 0 13-4 21-4 9-4 17-9 21-17z">
          <text:p/>
        </draw:path>
        <draw:path draw:style-name="gr2" draw:text-style-name="P2" draw:layer="layout" svg:width="0.229cm" svg:height="0.356cm" svg:x="5.659cm" svg:y="17.627cm" svg:viewBox="0 0 230 357" svg:d="M230 258c0 34-8 56-30 73-21 17-47 26-85 26s-68-9-85-26c-21-17-30-39-30-73v-161h68v157c0 17 4 34 9 42 8 10 21 14 38 14s29-4 38-14c5-8 9-21 9-42v-157h68zM167 0v4l-61 64h-42l42-68z">
          <text:p/>
        </draw:path>
        <draw:polygon draw:style-name="gr2" draw:text-style-name="P2" draw:layer="layout" svg:width="0.233cm" svg:height="0.254cm" svg:x="5.947cm" svg:y="17.724cm" svg:viewBox="0 0 234 255" draw:points="234,255 170,255 60,77 60,255 0,255 0,0 81,0 174,144 174,0 234,0">
          <text:p/>
        </draw:polygon>
        <draw:polygon draw:style-name="gr2" draw:text-style-name="P2" draw:layer="layout" svg:width="0.153cm" svg:height="0.254cm" svg:x="6.235cm" svg:y="17.724cm" svg:viewBox="0 0 154 255" draw:points="154,255 0,255 0,209 43,209 43,43 0,43 0,0 154,0 154,43 111,43 111,209 154,209">
          <text:p/>
        </draw:polygon>
        <draw:path draw:style-name="gr2" draw:text-style-name="P2" draw:layer="layout" svg:width="0.22cm" svg:height="0.267cm" svg:x="6.426cm" svg:y="17.716cm" svg:viewBox="0 0 221 268" svg:d="M128 268c-17 0-34-5-51-9-18-4-31-12-43-26-13-9-22-26-26-43-8-16-8-33-8-55 0-21 0-38 8-55 4-17 13-29 26-42 12-13 25-21 43-25 17-9 34-13 51-13 12 0 21 4 29 4 9 0 17 0 26 4 8 0 12 5 21 9 4 0 13 4 17 4v64h-9c-4-5-8-5-12-9-5-4-9-8-17-13-4-4-13-4-21-8-5-4-13-4-22-4-8 0-17 0-25 4s-17 8-25 17c-9 4-13 13-17 25-5 9-5 22-5 38 0 17 0 30 5 39 4 12 12 21 17 25 8 8 17 13 25 13 8 4 17 4 25 4 9 0 17 0 22 0 8-4 17-9 25-13 4-4 8-4 13-8 4-5 8-9 12-13h9v65c-9 4-13 4-21 8-5 0-9 4-17 4-9 4-17 4-26 9-4 0-17 0-29 0z">
          <text:p/>
        </draw:path>
        <draw:path draw:style-name="gr2" draw:text-style-name="P2" draw:layer="layout" svg:width="0.262cm" svg:height="0.267cm" svg:x="6.68cm" svg:y="17.716cm" svg:viewBox="0 0 263 268" svg:d="M263 135c0 39-13 72-34 98-25 22-59 35-97 35-42 0-76-13-97-35-26-26-35-59-35-98 0-42 9-76 35-97 21-25 55-38 97-38 38 0 72 13 93 38 25 21 38 55 38 97zM174 199c9-9 13-17 17-25 0-13 4-26 4-39 0-16-4-29-8-42 0-8-8-17-13-25-4-5-12-9-21-13-4-4-13-4-21-4-9 0-17 0-25 4-9 0-13 8-22 13-4 8-8 17-12 25-5 13-5 26-5 42 0 13 0 26 5 39 4 8 8 16 12 25 9 8 13 13 22 17 8 0 16 4 25 4 8 0 17-4 21-4 9-4 17-9 21-17z">
          <text:p/>
        </draw:path>
        <draw:polygon draw:style-name="gr2" draw:text-style-name="P2" draw:layer="layout" svg:width="0.195cm" svg:height="0.042cm" svg:x="7.162cm" svg:y="17.843cm" svg:viewBox="0 0 196 43" draw:points="0,43 196,43 196,0 0,0">
          <text:p/>
        </draw:polygon>
        <draw:path draw:style-name="gr2" draw:text-style-name="P2" draw:layer="layout" svg:width="0.229cm" svg:height="0.254cm" svg:x="7.56cm" svg:y="17.724cm" svg:viewBox="0 0 230 255" svg:d="M230 255h-34l-25-73h-111l-26 73h-34l94-255h43zM158 153l-42-123-48 123z">
          <text:p/>
        </draw:path>
        <draw:path draw:style-name="gr2" draw:text-style-name="P2" draw:layer="layout" svg:width="0.148cm" svg:height="0.199cm" svg:x="7.814cm" svg:y="17.784cm" svg:viewBox="0 0 149 200" svg:d="M149 140c0 17-4 30-21 43-12 12-35 17-60 17-13 0-25 0-38-5-13-4-21-8-30-12v-34c13 4 21 13 34 17s26 8 38 8c13 0 26-4 35-8s13-13 13-21c0-10-4-14-9-18-4-5-13-9-26-13-4 0-9 0-17 0-8-4-13-4-21-4-17-9-30-13-34-21-9-9-13-22-13-34 0-9 4-13 4-21 5-9 9-13 17-17 5-9 13-13 26-13 8-4 21-4 29-4 13 0 26 0 40 4 8 0 21 4 29 8v34h-4c-9-4-17-12-30-17-13-4-22-4-35-4-12 0-21 0-29 9-9 4-13 8-13 17 0 8 4 16 9 21 4 4 12 4 21 8 8 0 12 4 21 4 8 0 13 0 17 5 18 4 30 8 35 17 8 8 12 21 12 34z">
          <text:p/>
        </draw:path>
        <draw:path draw:style-name="gr2" draw:text-style-name="P2" draw:layer="layout" svg:width="0.169cm" svg:height="0.271cm" svg:x="8.17cm" svg:y="17.712cm" svg:viewBox="0 0 170 272" svg:d="M170 267h-34v-21c-8 9-17 17-29 21-9 5-21 5-30 5-25 0-42-9-56-26-13-18-21-43-21-73 0-17 0-34 8-46 5-13 9-21 17-30 10-8 18-17 27-21 12-4 21-9 34-9 8 0 21 5 25 5 8 4 17 4 25 8v-80h34zM136 220v-110c-8-4-17-9-21-9-8 0-17-4-25-4-17 0-30 9-43 21-8 13-12 30-12 51 0 25 4 42 12 55 5 9 17 17 34 17 13 0 21-4 30-8 8 0 17-9 25-13z">
          <text:p/>
        </draw:path>
        <draw:path draw:style-name="gr2" draw:text-style-name="P2" draw:layer="layout" svg:width="0.175cm" svg:height="0.204cm" svg:x="8.39cm" svg:y="17.779cm" svg:viewBox="0 0 176 205" svg:d="M176 106h-141c0 13 0 21 4 30 4 8 9 17 13 21 8 9 12 13 21 13 8 4 17 4 30 4 12 0 25 0 38-8 12-5 21-9 29-13v35c-8 4-21 8-34 12-8 5-21 5-33 5-34 0-60-9-77-27-17-17-26-42-26-72 0-34 9-59 26-76s38-30 68-30c26 0 47 9 59 26 13 13 23 34 23 63zM145 81c0-17-4-30-13-38-8-9-21-13-42-13-17 0-30 4-38 13-13 13-17 25-17 38z">
          <text:p/>
        </draw:path>
        <draw:path draw:style-name="gr2" draw:text-style-name="P2" draw:layer="layout" svg:width="0.149cm" svg:height="0.199cm" svg:x="8.597cm" svg:y="17.784cm" svg:viewBox="0 0 150 200" svg:d="M150 140c0 17-5 30-22 43-12 12-33 17-59 17-14 0-26 0-39-5-13-4-21-8-30-12v-34c13 4 26 13 34 17 13 4 26 8 39 8s26-4 34-8c9-4 13-13 13-21 0-10-4-14-9-18-4-5-12-9-25-13-4 0-8 0-17 0-9-4-14-4-22-4-17-9-30-13-34-21-8-9-13-22-13-34 0-9 5-13 5-21 4-9 8-13 17-17 4-9 12-13 25-13 8-4 22-4 35-4 8 0 21 0 34 4 12 0 21 4 29 8v34h-4c-8-4-17-12-30-17-12-4-21-4-33-4-13 0-23 0-31 9-8 4-13 8-13 17 0 8 5 16 9 21 4 4 12 4 22 8 8 0 13 4 21 4 9 0 13 0 17 5 17 4 30 8 38 17 9 8 9 21 9 34z">
          <text:p/>
        </draw:path>
        <draw:path draw:style-name="gr2" draw:text-style-name="P2" draw:layer="layout" svg:width="0.169cm" svg:height="0.271cm" svg:x="8.792cm" svg:y="17.779cm" svg:viewBox="0 0 170 272" svg:d="M170 102c0 13-4 30-8 42-4 13-8 22-17 35-8 9-17 13-25 17-13 4-21 9-34 9-10 0-22 0-27-5-8 0-17-4-25-8v80h-34v-263h34v17c8-4 17-13 30-17 8-4 22-9 35-9 21 0 38 9 50 30 13 17 21 38 21 72zM137 102c0-25-5-42-13-51-9-12-17-17-34-17-8 0-22 0-31 5-8 4-17 8-25 17v105c8 5 17 9 21 9 9 4 17 4 27 4 17 0 29-8 42-17 8-13 13-30 13-55z">
          <text:p/>
        </draw:path>
        <draw:path draw:style-name="gr2" draw:text-style-name="P2" draw:layer="layout" svg:width="0.173cm" svg:height="0.204cm" svg:x="9.004cm" svg:y="17.779cm" svg:viewBox="0 0 174 205" svg:d="M174 106h-140c0 13 0 21 4 30 4 8 8 17 13 21 8 9 12 13 21 13 9 4 18 4 30 4 13 0 26 0 39-8 12-5 21-9 29-13v35c-8 4-21 8-34 12-8 5-21 5-34 5-34 0-60-9-77-27-17-17-25-42-25-72 0-34 8-59 25-76s38-30 69-30c25 0 47 9 59 26 13 13 21 34 21 63zM145 81c0-17-4-30-13-38-8-9-21-13-38-13-22 0-35 4-43 13-13 13-17 25-17 38z">
          <text:p/>
        </draw:path>
        <draw:path draw:style-name="gr2" draw:text-style-name="P2" draw:layer="layout" svg:width="0.153cm" svg:height="0.199cm" svg:x="9.211cm" svg:y="17.784cm" svg:viewBox="0 0 154 200" svg:d="M154 140c0 17-9 30-27 43-12 12-34 17-59 17-13 0-25 0-38-5-13-4-21-8-30-12v-34h4c9 4 22 13 34 17 13 4 22 8 34 8 13 0 26-4 34-8 9-4 13-13 13-21 0-10-4-14-9-18-4-5-12-9-25-13-4 0-9 0-17 0-8-4-13-4-21-4-17-9-30-13-34-21-9-9-13-22-13-34 0-9 4-13 4-21 5-9 9-13 17-17 9-9 13-13 26-13 8-4 21-4 34-4 8 0 21 0 34 4 12 0 21 4 30 8v34h-4c-10-4-18-12-31-17-12-4-21-4-34-4-12 0-21 0-29 9-9 4-13 8-13 17 0 8 4 16 9 21 4 4 12 4 21 8 8 0 12 4 21 4 8 0 13 0 17 5 17 4 29 8 39 17 8 8 13 21 13 34z">
          <text:p/>
        </draw:path>
        <draw:path draw:style-name="gr2" draw:text-style-name="P2" draw:layer="layout" svg:width="0.161cm" svg:height="0.199cm" svg:x="9.393cm" svg:y="17.784cm" svg:viewBox="0 0 162 200" svg:d="M162 195h-29v-21c-5 5-10 5-14 9s-9 4-13 8c-8 4-13 4-21 9-4 0-13 0-21 0-21 0-34-5-47-17-12-13-17-26-17-43 0-18 5-26 9-39 8-8 17-12 25-21 13-4 26-8 42-8 17 0 34-5 57-5v-4c0-8 0-12-5-17-5-8-9-12-13-12-5-5-9-5-17-5-5-4-13-4-17-4-9 0-21 4-30 4-8 5-21 5-34 9v-30c4-4 17-4 26-8 12 0 25 0 38 0 12 0 25 0 34 0 8 4 18 8 26 12 8 5 13 13 17 22 4 8 4 17 4 29zM133 149v-56c-14 0-23 0-35 4-17 0-26 0-34 4-9 5-17 9-21 13-9 4-9 13-9 22 0 13 4 21 9 26 8 4 17 8 29 8 13 0 21 0 34-8 9-5 17-9 27-13z">
          <text:p/>
        </draw:path>
        <draw:path draw:style-name="gr2" draw:text-style-name="P2" draw:layer="layout" svg:width="0.153cm" svg:height="0.199cm" svg:x="9.609cm" svg:y="17.784cm" svg:viewBox="0 0 154 200" svg:d="M154 140c0 17-9 30-26 43-13 12-34 17-59 17-13 0-25 0-39-5-13-4-21-8-30-12v-34h4c9 4 22 13 34 17 14 4 22 8 35 8s26-4 34-8 13-13 13-21c0-10-5-14-9-18-4-5-12-9-25-13-4 0-9 0-17 0-9-4-13-4-21-4-18-9-27-13-35-21-9-9-13-22-13-34 0-9 4-13 9-21 0-9 4-13 12-17 9-9 13-13 27-13 8-4 21-4 34-4 8 0 21 0 33 4 13 0 22 4 30 8v34h-4c-9-4-17-12-30-17-8-4-21-4-34-4-12 0-21 0-29 9-10 4-14 8-14 17 0 8 4 16 10 21 4 4 12 4 21 8 8 0 12 4 21 4 8 0 13 0 21 5 13 4 25 8 34 17 8 8 13 21 13 34z">
          <text:p/>
        </draw:path>
        <draw:path draw:style-name="gr2" draw:text-style-name="P2" draw:layer="layout" svg:width="0.169cm" svg:height="0.271cm" svg:x="9.965cm" svg:y="17.712cm" svg:viewBox="0 0 170 272" svg:d="M170 267h-34v-21c-8 9-17 17-25 21-13 5-22 5-35 5-25 0-42-9-55-26-13-18-21-43-21-73 0-17 4-34 8-46 4-13 9-21 17-30 9-8 17-17 30-21 8-4 21-9 29-9 14 0 23 5 31 5 4 4 13 4 21 8v-80h34zM136 220v-110c-8-4-12-9-21-9-8 0-13-4-21-4-22 0-35 9-43 21-13 13-17 30-17 51 0 25 4 42 12 55 9 9 22 17 38 17 10 0 18-4 27-8 8 0 17-9 25-13z">
          <text:p/>
        </draw:path>
        <draw:path draw:style-name="gr2" draw:text-style-name="P2" draw:layer="layout" svg:width="0.173cm" svg:height="0.204cm" svg:x="10.185cm" svg:y="17.779cm" svg:viewBox="0 0 174 205" svg:d="M174 106h-140c0 13 0 21 4 30 4 8 8 17 17 21 4 9 13 13 21 13 4 4 17 4 26 4 13 0 26 0 39-8 12-5 25-9 29-13v35c-8 4-21 8-34 12-8 5-21 5-34 5-30 0-56-9-77-27-17-17-25-42-25-72 0-34 8-59 25-76s43-30 68-30c26 0 48 9 60 26 17 13 21 34 21 63zM145 81c0-17-4-30-13-38-8-9-21-13-39-13-17 0-34 4-42 13-9 13-17 25-17 38z">
          <text:p/>
        </draw:path>
        <draw:path draw:style-name="gr2" draw:text-style-name="P2" draw:layer="layout" svg:width="0.157cm" svg:height="0.199cm" svg:x="10.392cm" svg:y="17.784cm" svg:viewBox="0 0 158 200" svg:d="M158 183c-13 4-22 8-31 12-12 5-21 5-34 5-12 0-25-5-38-9-8 0-21-8-29-17-9-8-13-17-17-29-4-14-9-31-9-48 0-30 9-55 26-72s42-25 67-25c13 0 22 0 34 4 9 0 23 4 31 8v39h-4c-9-9-18-13-31-17-8-5-21-9-30-9-16 0-33 9-42 21-13 9-17 30-17 51 0 25 4 43 17 56 9 13 26 17 42 17 9 0 13 0 22 0 4-4 12-4 17-8 4 0 9-5 13-9 5 0 9-4 9-4h4z">
          <text:p/>
        </draw:path>
        <draw:path draw:style-name="gr2" draw:text-style-name="P2" draw:layer="layout" svg:width="0.177cm" svg:height="0.204cm" svg:x="10.579cm" svg:y="17.779cm" svg:viewBox="0 0 178 205" svg:d="M178 102c0 34-8 55-25 76-17 18-39 27-64 27-26 0-47-9-64-27-17-21-25-42-25-76 0-30 8-55 25-72s38-30 64-30c25 0 47 13 64 30s25 42 25 72zM145 102c0-25-5-42-13-55-14-13-27-17-43-17-17 0-30 4-43 17-8 13-13 30-13 55s5 42 13 55c13 13 26 21 43 21 16 0 29-8 43-21 8-13 13-30 13-55z">
          <text:p/>
        </draw:path>
        <draw:path draw:style-name="gr2" draw:text-style-name="P2" draw:layer="layout" svg:width="0.123cm" svg:height="0.19cm" svg:x="10.807cm" svg:y="17.788cm" svg:viewBox="0 0 124 191" svg:d="M124 34h-4c-4 0-10-4-14-4s-8 0-17 0c-8 0-17 4-30 8-8 4-16 9-25 17v136h-34v-191h34v25c13-8 25-17 34-21 8-4 21-4 30-4 4 0 8 0 12 0 6 0 6 0 14 0z">
          <text:p/>
        </draw:path>
        <draw:path draw:style-name="gr2" draw:text-style-name="P2" draw:layer="layout" svg:width="0.123cm" svg:height="0.19cm" svg:x="10.955cm" svg:y="17.788cm" svg:viewBox="0 0 124 191" svg:d="M124 34h-4c-4 0-9-4-13-4s-8 0-17 0-18 4-30 8c-9 4-17 9-26 17v136h-34v-191h34v25c13-8 26-17 34-21 9-4 22-4 31-4 4 0 8 0 12 0 5 0 5 0 13 0z">
          <text:p/>
        </draw:path>
        <draw:path draw:style-name="gr2" draw:text-style-name="P2" draw:layer="layout" svg:width="0.174cm" svg:height="0.204cm" svg:x="11.095cm" svg:y="17.779cm" svg:viewBox="0 0 175 205" svg:d="M175 106h-141c0 13 0 21 4 30 4 8 9 17 17 21 4 9 14 13 22 13 9 4 17 4 26 4 12 0 25 0 38-8 12-5 25-9 29-13v35c-8 4-21 8-29 12-13 5-26 5-38 5-30 0-56-9-73-27-21-17-30-42-30-72 0-34 9-59 25-76 17-17 44-30 69-30 26 0 47 9 59 26 17 13 22 34 22 63zM145 81c0-17-4-30-13-38-8-9-21-13-38-13s-35 4-43 13c-9 13-17 25-17 38z">
          <text:p/>
        </draw:path>
        <draw:path draw:style-name="gr2" draw:text-style-name="P2" draw:layer="layout" svg:width="0.161cm" svg:height="0.199cm" svg:x="11.319cm" svg:y="17.779cm" svg:viewBox="0 0 162 200" svg:d="M162 200h-29v-111c0-8 0-17-5-25 0-8 0-13-4-17-5-4-9-8-13-13-5 0-13 0-22 0-8 0-17 0-25 5-13 4-21 8-30 17v144h-34v-191h34v21c9-8 21-17 30-21 13-4 25-9 34-9 21 0 39 9 47 22 13 12 17 29 17 55z">
          <text:p/>
        </draw:path>
        <draw:path draw:style-name="gr2" draw:text-style-name="P2" draw:layer="layout" svg:width="0.122cm" svg:height="0.25cm" svg:x="11.523cm" svg:y="17.733cm" svg:viewBox="0 0 123 251" svg:d="M123 242c-4 4-12 4-21 4-4 5-12 5-17 5-21 0-34-5-46-17-9-9-13-26-13-51v-102h-26v-26h26v-55h30v55h67v26h-67v89c0 9 0 17 0 21 4 9 4 13 8 17 0 5 4 9 9 9 4 4 12 4 21 4 4 0 8 0 17 0 4-4 8-4 12-4z">
          <text:p/>
        </draw:path>
        <draw:path draw:style-name="gr2" draw:text-style-name="P2" draw:layer="layout" svg:width="0.173cm" svg:height="0.204cm" svg:x="11.671cm" svg:y="17.779cm" svg:viewBox="0 0 174 205" svg:d="M174 106h-139c0 13 0 21 4 30 4 8 8 17 17 21 4 9 13 13 21 13 8 4 17 4 25 4 13 0 26 0 39-8 16-5 25-9 29-13v35c-8 4-21 8-29 12-13 5-26 5-39 5-29 0-55-9-72-27-21-17-30-42-30-72 0-34 9-59 26-76s43-30 68-30 47 9 59 26c17 13 21 34 21 63zM145 81c0-17-4-30-13-38-8-9-21-13-38-13s-30 4-42 13c-9 13-17 25-17 38z">
          <text:p/>
        </draw:path>
        <draw:path draw:style-name="gr2" draw:text-style-name="P2" draw:layer="layout" svg:width="0.153cm" svg:height="0.199cm" svg:x="11.878cm" svg:y="17.784cm" svg:viewBox="0 0 154 200" svg:d="M154 140c0 17-9 30-22 43-16 12-33 17-59 17-17 0-30 0-39-5-13-4-25-8-34-12v-34h4c9 4 22 13 34 17 13 4 27 8 35 8 17 0 26-4 34-8 9-4 13-13 13-21 0-10 0-14-4-18-9-5-13-9-26-13-4 0-13 0-21 0-4-4-13-4-18-4-17-9-30-13-38-21-4-9-9-22-9-34 0-9 0-13 5-21 4-9 8-13 12-17 9-9 17-13 26-13 9-4 22-4 35-4 12 0 21 0 34 4 12 0 21 4 29 8v34c-8-4-21-12-29-17-13-4-26-4-39-4-8 0-21 0-30 9-9 4-13 8-13 17 0 8 4 16 9 21 4 4 13 4 26 8 4 0 13 4 17 4 8 0 17 0 21 5 13 4 25 8 34 17 8 8 13 21 13 34z">
          <text:p/>
        </draw:path>
        <draw:path draw:style-name="gr2" draw:text-style-name="P2" draw:layer="layout" svg:width="0.169cm" svg:height="0.271cm" svg:x="12.234cm" svg:y="17.712cm" svg:viewBox="0 0 170 272" svg:d="M170 267h-29v-21c-13 9-22 17-30 21-13 5-21 5-34 5-21 0-42-9-55-26-14-18-22-43-22-73 0-17 4-34 8-46 5-13 14-21 22-30 5-8 13-17 26-21 8-4 21-9 34-9 8 0 17 5 25 5 9 4 17 4 26 8v-80h29zM141 220v-110c-9-4-17-9-26-9-4 0-13-4-21-4-17 0-34 9-42 21-13 13-17 30-17 51 0 25 4 42 12 55 9 9 22 17 39 17 8 0 16-4 25-8 13 0 21-9 30-13z">
          <text:p/>
        </draw:path>
        <draw:path draw:style-name="gr2" draw:text-style-name="P2" draw:layer="layout" svg:width="0.165cm" svg:height="0.199cm" svg:x="12.454cm" svg:y="17.784cm" svg:viewBox="0 0 166 200" svg:d="M166 195h-34v-21c0 5-4 5-12 9-5 4-9 4-13 8s-13 4-17 9c-9 0-17 0-26 0-16 0-33-5-42-17-13-13-22-26-22-43 0-18 5-26 14-39 4-8 12-12 25-21 13-4 25-8 42-8s34-5 51-5v-4c0-8 0-12-4-17 0-8-4-12-8-12-5-5-13-5-17-5-9-4-13-4-22-4-8 0-17 4-29 4-9 5-21 5-30 9h-4v-30c8-4 17-4 30-8 12 0 21 0 33 0 13 0 26 0 34 0 13 4 21 8 30 12 4 5 13 13 13 22 4 8 8 17 8 29zM132 149v-56c-8 0-21 0-34 4-12 0-25 0-34 4-8 5-12 9-21 13-4 4-8 13-8 22 0 13 4 21 13 26 4 4 12 8 29 8 9 0 21 0 30-8 8-5 17-9 25-13z">
          <text:p/>
        </draw:path>
        <draw:path draw:style-name="gr2" draw:text-style-name="P2" draw:layer="layout" svg:width="0.178cm" svg:height="0.204cm" svg:x="12.839cm" svg:y="17.779cm" svg:viewBox="0 0 179 205" svg:d="M179 106h-145c0 13 4 21 4 30 5 8 9 17 17 21 4 9 13 13 21 13 9 4 17 4 26 4 13 0 25 0 42-8 13-5 21-9 26-13h5v35c-14 4-27 8-35 12-13 5-25 5-38 5-30 0-55-9-72-27-17-17-30-42-30-72 0-34 9-59 26-76 21-17 42-30 67-30 30 0 47 9 64 26 13 13 22 34 22 63zM144 81c0-17-4-30-13-38-8-9-21-13-38-13s-29 4-42 13c-8 13-17 25-17 38z">
          <text:p/>
        </draw:path>
        <draw:polygon draw:style-name="gr2" draw:text-style-name="P2" draw:layer="layout" svg:width="0.187cm" svg:height="0.19cm" svg:x="13.042cm" svg:y="17.788cm" svg:viewBox="0 0 188 191" draw:points="188,191 145,191 90,118 34,191 0,191 73,93 0,0 39,0 95,72 150,0 188,0 111,93">
          <text:p/>
        </draw:polygon>
        <draw:path draw:style-name="gr2" draw:text-style-name="P2" draw:layer="layout" svg:width="0.178cm" svg:height="0.204cm" svg:x="13.258cm" svg:y="17.779cm" svg:viewBox="0 0 179 205" svg:d="M179 106h-145c0 13 4 21 4 30 5 8 9 17 17 21 5 9 13 13 22 13 8 4 16 4 25 4 14 0 26 0 43-8 13-5 21-9 26-13h4v35c-13 4-26 8-34 12-13 5-25 5-39 5-30 0-55-9-72-27-17-17-30-42-30-72 0-34 9-59 30-76 17-17 38-30 63-30 31 0 48 9 65 26 13 13 21 34 21 63zM145 81c0-17-4-30-12-38-9-9-22-13-40-13-16 0-29 4-42 13-8 13-13 25-17 38z">
          <text:p/>
        </draw:path>
        <draw:path draw:style-name="gr2" draw:text-style-name="P2" draw:layer="layout" svg:width="0.156cm" svg:height="0.199cm" svg:x="13.466cm" svg:y="17.784cm" svg:viewBox="0 0 157 200" svg:d="M157 183c-8 4-21 8-29 12-9 5-21 5-30 5-17 0-30-5-38-9-13 0-21-8-30-17-9-8-18-17-22-29-4-14-8-31-8-48 0-30 8-55 30-72 17-17 38-25 68-25 9 0 21 0 30 4 12 0 21 4 29 8v39c-12-9-21-13-29-17-13-5-21-9-34-9-17 0-30 9-42 21-9 9-17 30-17 51 0 25 8 43 17 56 8 13 25 17 42 17 8 0 13 0 21 0 9-4 13-4 17-8 4 0 8-5 13-9 4 0 8-4 12-4z">
          <text:p/>
        </draw:path>
        <draw:path draw:style-name="gr2" draw:text-style-name="P2" draw:layer="layout" svg:width="0.161cm" svg:height="0.195cm" svg:x="13.66cm" svg:y="17.788cm" svg:viewBox="0 0 162 196" svg:d="M162 191h-29v-21c-13 9-21 13-34 21-9 5-21 5-34 5-17 0-34-5-48-17-8-13-17-31-17-56v-123h35v106c0 12 0 21 0 25 5 9 5 13 9 17 0 10 4 14 13 14 4 4 8 4 21 4 8 0 17-4 25-8 9-6 21-10 30-18v-140h29z">
          <text:p/>
        </draw:path>
        <draw:path draw:style-name="gr2" draw:text-style-name="P2" draw:layer="layout" svg:width="0.157cm" svg:height="0.266cm" svg:x="13.872cm" svg:y="17.784cm" svg:viewBox="0 0 158 267" svg:d="M158 183c-4 0-9 4-13 4-4 4-8 4-8 4 0 4 0 4 0 9 0 4 0 8 0 8 0 21-5 34-17 47-9 8-21 12-39 12-5 0-13 0-17 0-9 0-13-4-17-4v-29c4 4 8 4 12 4 5 4 9 4 17 4 9 0 18-4 27-8 4-5 8-9 8-22 0 0 0-4 0-8v-4c-4 0-4 0-8 0h-4c-18 0-31-5-40-9-12 0-21-8-29-17-9-9-17-18-21-30-5-13-9-30-9-47 0-30 13-55 30-72s38-25 69-25c8 0 21 0 29 4 13 0 21 4 30 8v39c-13-9-21-13-30-17-13-5-21-9-34-9-18 0-30 9-43 21-9 9-17 30-17 51 0 25 8 42 17 55 13 13 25 17 43 17 9 0 13 0 21 0 9-4 13-4 17-8 9 0 13-5 17-9 0 0 5-4 9-4z">
          <text:p/>
        </draw:path>
        <draw:path draw:style-name="gr2" draw:text-style-name="P2" draw:layer="layout" svg:width="0.165cm" svg:height="0.284cm" svg:x="14.054cm" svg:y="17.699cm" svg:viewBox="0 0 166 285" svg:d="M166 280h-34v-22c0 5-4 5-8 9-9 4-13 4-17 9-4 4-8 4-17 9-8 0-17 0-25 0-18 0-31-5-44-18-12-13-21-26-21-43s4-25 13-38c4-8 13-12 25-21 13-4 27-8 44-8s33-5 50-5v-4c0-8 0-12-4-17 0-8-4-12-8-12-5-5-13-5-17-5-9-4-13-4-21-4-9 0-17 4-26 4-13 5-22 5-35 9h-4v-30c9-4 17-4 30-8 13 0 26 0 35 0 12 0 25 0 38 0 8 4 17 8 25 12 4 5 13 13 17 22 4 8 4 17 4 29zM132 233v-55c-8 0-21 0-33 4-13 0-22 0-30 4-13 5-18 9-26 13-5 4-9 13-9 21 0 13 4 21 13 26 4 4 18 8 30 8 13 0 22 0 30-8 8-5 17-9 25-13zM162 0c0 17-4 30-13 42-8 9-17 13-29 13-5 0-13-4-17-4-4-4-9-4-17-9-4-8-9-8-13-12-4-5-8-5-13-5-4 0-9 5-13 9s-4 13-4 21h-22c0-17 5-30 13-38 9-8 17-17 31-17 4 0 12 4 17 4 4 5 8 9 12 13 9 4 13 4 17 8 4 5 9 5 13 5s8-5 13-9c4-4 4-12 4-21z">
          <text:p/>
        </draw:path>
        <draw:path draw:style-name="gr2" draw:text-style-name="P2" draw:layer="layout" svg:width="0.174cm" svg:height="0.204cm" svg:x="14.274cm" svg:y="17.779cm" svg:viewBox="0 0 175 205" svg:d="M175 102c0 34-10 55-22 76-17 18-38 27-64 27-29 0-51-9-68-27-16-21-21-42-21-76 0-30 5-55 21-72 17-17 39-30 68-30 26 0 47 13 64 30 12 17 22 42 22 72zM144 102c0-25-8-42-17-55-8-13-21-17-38-17-21 0-34 4-42 17-9 13-17 30-17 55s8 42 17 55c8 13 21 21 42 21 17 0 30-8 38-21 9-13 17-30 17-55z">
          <text:p/>
        </draw:path>
        <draw:path draw:style-name="gr2" draw:text-style-name="P2" draw:layer="layout" svg:width="0.169cm" svg:height="0.271cm" svg:x="14.66cm" svg:y="17.712cm" svg:viewBox="0 0 170 272" svg:d="M170 267h-34v-21c-9 9-22 17-31 21-8 5-21 5-33 5-22 0-39-9-56-26-12-18-16-43-16-73 0-17 0-34 4-46 4-13 12-21 21-30 8-8 17-17 25-21 13-4 22-9 34-9 9 0 17 5 26 5 8 4 17 4 26 8v-80h34zM136 220v-110c-9-4-18-9-26-9-5 0-13-4-22-4-16 0-29 9-42 21-8 13-13 30-13 51 0 25 0 42 9 55 8 9 21 17 38 17 8 0 21-4 30-8 8 0 17-9 26-13z">
          <text:p/>
        </draw:path>
        <draw:path draw:style-name="gr2" draw:text-style-name="P2" draw:layer="layout" svg:width="0.173cm" svg:height="0.204cm" svg:x="14.88cm" svg:y="17.779cm" svg:viewBox="0 0 174 205" svg:d="M174 102c0 34-4 55-21 76-17 18-38 27-63 27-31 0-52-9-69-27-13-21-21-42-21-76 0-30 8-55 21-72 17-17 38-30 69-30 25 0 46 13 63 30s21 42 21 72zM145 102c0-25-9-42-17-55-9-13-21-17-38-17-23 0-35 4-44 17-8 13-12 30-12 55s4 42 12 55c9 13 21 21 44 21 17 0 29-8 38-21 8-13 17-30 17-55z">
          <text:p/>
        </draw:path>
        <draw:path draw:style-name="gr2" draw:text-style-name="P2" draw:layer="layout" svg:width="0.169cm" svg:height="0.271cm" svg:x="15.278cm" svg:y="17.779cm" svg:viewBox="0 0 170 272" svg:d="M170 102c0 13-4 30-9 42-4 13-8 22-16 35-9 9-17 13-30 17-9 4-21 9-30 9-12 0-21 0-29-5-9 0-17-4-22-8v80h-34v-263h34v17c9-4 17-13 26-17 13-4 25-9 34-9 25 0 42 9 55 30 12 17 21 38 21 72zM136 102c0-25-4-42-13-51-8-12-21-17-38-17-8 0-17 0-25 5-9 4-17 8-26 17v105c9 5 17 9 22 9 8 4 12 4 21 4 21 0 34-8 42-17 13-13 17-30 17-55z">
          <text:p/>
        </draw:path>
        <draw:path draw:style-name="gr2" draw:text-style-name="P2" draw:layer="layout" svg:width="0.118cm" svg:height="0.19cm" svg:x="15.498cm" svg:y="17.788cm" svg:viewBox="0 0 119 191" svg:d="M119 34c-4 0-8-4-17-4-4 0-8 0-12 0-13 0-22 4-30 8s-17 9-25 17v136h-35v-191h35v25c12-8 21-17 33-21 9-4 17-4 30-4 4 0 9 0 9 0 4 0 8 0 12 0z">
          <text:p/>
        </draw:path>
        <draw:path draw:style-name="gr2" draw:text-style-name="P2" draw:layer="layout" svg:width="0.174cm" svg:height="0.204cm" svg:x="15.637cm" svg:y="17.779cm" svg:viewBox="0 0 175 205" svg:d="M175 106h-144c0 13 4 21 9 30 4 8 8 17 12 21 9 9 13 13 21 13 9 4 17 4 30 4s25 0 38-8c13-5 21-9 30-13v35c-13 4-21 8-34 12-13 5-21 5-34 5-34 0-59-9-76-27-18-17-27-42-27-72 0-34 9-59 27-76 17-17 38-30 68-30 25 0 46 9 59 26 13 13 21 34 21 63zM141 81c0-17-4-30-13-38-8-9-21-13-38-13s-29 4-38 13c-12 13-17 25-21 38z">
          <text:p/>
        </draw:path>
        <draw:path draw:style-name="gr2" draw:text-style-name="P2" draw:layer="layout" svg:width="0.148cm" svg:height="0.199cm" svg:x="15.845cm" svg:y="17.784cm" svg:viewBox="0 0 149 200" svg:d="M149 140c0 17-4 30-21 43-13 12-34 17-59 17-14 0-27 0-39-5-13-4-22-8-30-12v-34c13 4 21 13 34 17 12 4 25 8 39 8 13 0 25-4 34-8 8-4 12-13 12-21 0-10-4-14-8-18-4-5-13-9-25-13-5 0-9 0-17 0-10-4-18-4-23-4-16-9-29-13-33-21-9-9-13-22-13-34 0-9 0-13 4-21 4-9 9-13 17-17 4-9 13-13 25-13 9-4 17-4 31-4 13 0 25 0 38 4 9 0 21 4 30 8v34h-4c-9-4-17-12-30-17-13-4-21-4-34-4-14 0-22 0-31 9-8 4-12 8-12 17 0 8 0 16 8 21 4 4 13 4 21 8 10 0 14 4 23 4 8 0 12 0 16 5 17 4 30 8 34 17 9 8 13 21 13 34z">
          <text:p/>
        </draw:path>
        <draw:path draw:style-name="gr2" draw:text-style-name="P2" draw:layer="layout" svg:width="0.174cm" svg:height="0.204cm" svg:x="16.031cm" svg:y="17.779cm" svg:viewBox="0 0 175 205" svg:d="M175 106h-141c0 13 0 21 4 30 4 8 9 17 13 21 8 9 13 13 21 13 9 4 17 4 30 4 12 0 25 0 38-8 14-5 22-9 30-13v35c-12 4-21 8-34 12-13 5-22 5-34 5-34 0-60-9-76-27-17-17-26-42-26-72 0-34 9-59 26-76 16-17 38-30 67-30 26 0 47 9 61 26 12 13 21 34 21 63zM140 81c0-17-4-30-13-38-8-9-21-13-38-13s-30 4-38 13c-13 13-17 25-17 38z">
          <text:p/>
        </draw:path>
        <draw:path draw:style-name="gr2" draw:text-style-name="P2" draw:layer="layout" svg:width="0.161cm" svg:height="0.199cm" svg:x="16.251cm" svg:y="17.779cm" svg:viewBox="0 0 162 200" svg:d="M162 200h-35v-111c0-8 0-17 0-25s-4-13-4-17c-4-4-8-8-13-13-8 0-12 0-21 0-8 0-21 0-29 5-9 4-17 8-26 17v144h-34v-191h34v21c9-8 17-17 30-21 12-4 21-9 34-9 21 0 34 9 46 22 14 12 18 29 18 55z">
          <text:p/>
        </draw:path>
        <draw:path draw:style-name="gr2" draw:text-style-name="P2" draw:layer="layout" svg:width="0.123cm" svg:height="0.25cm" svg:x="16.454cm" svg:y="17.733cm" svg:viewBox="0 0 124 251" svg:d="M124 242c-8 4-12 4-21 4-8 5-13 5-21 5-18 0-35-5-43-17-13-9-17-26-17-51v-102h-22v-26h22v-55h34v55h68v26h-68v89c0 9 0 17 0 21 0 9 0 13 4 17 4 5 8 9 12 9 6 4 10 4 18 4 9 0 13 0 17 0 9-4 13-4 13-4h4z">
          <text:p/>
        </draw:path>
        <draw:path draw:style-name="gr2" draw:text-style-name="P2" draw:layer="layout" svg:width="0.173cm" svg:height="0.204cm" svg:x="16.603cm" svg:y="17.779cm" svg:viewBox="0 0 174 205" svg:d="M174 106h-140c0 13 0 21 4 30 4 8 8 17 12 21 9 9 13 13 22 13 8 4 17 4 30 4s26 0 38-8c13-5 22-9 30-13v35c-13 4-21 8-34 12-8 5-21 5-34 5-35 0-60-9-77-27-17-17-25-42-25-72 0-34 8-59 25-76s38-30 69-30c25 0 46 9 59 26 13 13 21 34 21 63zM145 81c0-17-5-30-13-38-9-9-26-13-43-13s-30 4-39 13c-12 13-16 25-16 38z">
          <text:p/>
        </draw:path>
        <draw:path draw:style-name="gr2" draw:text-style-name="P2" draw:layer="layout" svg:width="0.161cm" svg:height="0.199cm" svg:x="16.984cm" svg:y="17.784cm" svg:viewBox="0 0 162 200" svg:d="M162 195h-30v-21c-4 5-9 5-13 9s-8 4-13 8c-8 4-12 4-21 9-4 0-12 0-25 0-18 0-31-5-43-17-13-13-17-26-17-43 0-18 4-26 8-39 4-8 17-12 26-21 12-4 26-8 43-8s34-5 55-5v-4c0-8-4-12-4-17-5-8-9-12-13-12-4-5-9-5-17-5-4-4-13-4-17-4-8 0-21 4-31 4-12 5-21 5-33 9v-30c4-4 12-4 25-8 13 0 26 0 39 0s25 0 34 0c8 4 17 8 25 12 9 5 13 13 17 22 5 8 5 17 5 29zM132 149v-56c-13 0-21 0-38 4-13 0-21 0-30 4-9 5-18 9-22 13-8 4-8 13-8 22 0 13 0 21 8 26 8 4 18 8 31 8 12 0 21 0 33-8 9-5 17-9 26-13z">
          <text:p/>
        </draw:path>
        <draw:path draw:style-name="gr2" draw:text-style-name="P2" draw:layer="layout" svg:width="0.17cm" svg:height="0.271cm" svg:x="17.195cm" svg:y="17.712cm" svg:viewBox="0 0 171 272" svg:d="M171 267h-34v-21c-10 9-18 17-31 21-8 5-21 5-29 5-26 0-43-9-56-26-12-18-21-43-21-73 0-17 5-34 9-46 4-13 8-21 17-30 8-8 17-17 25-21 13-4 21-9 34-9 8 0 21 5 25 5 9 4 17 4 27 8v-80h34zM137 220v-110c-10-4-18-9-22-9-9 0-17-4-26-4-17 0-29 9-42 21-9 13-13 30-13 51 0 25 4 42 13 55 4 9 17 17 34 17 12 0 21-4 29-8 9 0 17-9 27-13z">
          <text:p/>
        </draw:path>
        <draw:path draw:style-name="gr2" draw:text-style-name="P2" draw:layer="layout" svg:width="0.034cm" svg:height="0.258cm" svg:x="17.428cm" svg:y="17.72cm" svg:viewBox="0 0 35 259" svg:d="M35 34h-35v-34h35zM35 259h-35v-191h35z">
          <text:p/>
        </draw:path>
        <draw:path draw:style-name="gr2" draw:text-style-name="P2" draw:layer="layout" svg:width="0.122cm" svg:height="0.25cm" svg:x="17.509cm" svg:y="17.733cm" svg:viewBox="0 0 123 251" svg:d="M123 242c-9 4-13 4-22 4-8 5-13 5-21 5-17 0-34-5-42-17-13-9-17-26-17-51v-102h-21v-26h21v-55h34v55h68v26h-68v89c0 9 0 17 0 21 0 9 4 13 4 17 4 5 8 9 13 9 4 4 8 4 16 4 9 0 13 0 17 0 9-4 13-4 13-4h5z">
          <text:p/>
        </draw:path>
        <draw:path draw:style-name="gr2" draw:text-style-name="P2" draw:layer="layout" svg:width="0.161cm" svg:height="0.199cm" svg:x="17.657cm" svg:y="17.784cm" svg:viewBox="0 0 162 200" svg:d="M162 195h-30v-21c-4 5-8 5-13 9-4 4-8 4-12 8-9 4-13 4-22 9-4 0-12 0-25 0-17 0-30-5-43-17-13-13-17-26-17-43 0-18 4-26 8-39 9-8 18-12 27-21 12-4 25-8 42-8s34-5 55-5v-4c0-8-4-12-4-17-4-8-9-12-13-12-4-5-8-5-17-5-4-4-13-4-17-4-8 0-21 4-29 4-13 5-22 5-35 9v-30c4-4 13-4 26-8 13 0 25 0 38 0s26 0 34 0c9 4 17 8 25 12 9 5 13 13 17 22 5 8 5 17 5 29zM132 149v-56c-13 0-21 0-34 4-17 0-25 0-34 4-8 5-17 9-21 13-8 4-8 13-8 22 0 13 0 21 8 26 9 4 17 8 30 8 12 0 21 0 34-8 8-5 17-9 25-13z">
          <text:p/>
        </draw:path>
        <draw:path draw:style-name="gr2" draw:text-style-name="P2" draw:layer="layout" svg:width="0.28cm" svg:height="0.199cm" svg:x="17.881cm" svg:y="17.779cm" svg:viewBox="0 0 281 200" svg:d="M281 200h-30v-111c0-8 0-17-4-25 0-4 0-13-5-17 0-4-4-8-8-8-9-5-13-5-21-5-13 0-21 0-30 5-8 4-17 12-25 17 0 4 0 8 0 8 0 4 0 8 0 13v123h-34v-111c0-8 0-17 0-25 0-4 0-13-4-17-6-4-10-8-14-13-4 0-13 0-21 0-9 0-17 0-26 5-8 4-17 8-25 17v144h-34v-191h34v21c8-8 17-17 30-21 8-4 21-9 29-9 17 0 27 5 35 9 9 8 17 13 21 25 13-12 26-21 38-25 9-4 22-9 34-9 21 0 34 9 47 22 8 12 13 29 13 55z">
          <text:p/>
        </draw:path>
        <draw:path draw:style-name="gr2" draw:text-style-name="P2" draw:layer="layout" svg:width="0.174cm" svg:height="0.204cm" svg:x="18.211cm" svg:y="17.779cm" svg:viewBox="0 0 175 205" svg:d="M175 106h-141c0 13 0 21 4 30 6 8 10 17 14 21 9 9 17 13 21 13 9 4 17 4 30 4s25 0 38-8c13-5 21-9 30-13v35c-9 4-22 8-34 12-9 5-21 5-34 5-34 0-55-9-77-27-17-17-26-42-26-72 0-34 9-59 26-76 18-17 39-30 68-30 26 0 47 9 60 26 12 13 21 34 21 63zM145 81c0-17-4-30-12-38-9-9-22-13-39-13-16 0-33 4-42 13-14 13-18 25-18 38z">
          <text:p/>
        </draw:path>
        <draw:path draw:style-name="gr2" draw:text-style-name="P2" draw:layer="layout" svg:width="0.161cm" svg:height="0.199cm" svg:x="18.431cm" svg:y="17.779cm" svg:viewBox="0 0 162 200" svg:d="M162 200h-34v-111c0-8 0-17 0-25s-4-13-4-17c-4-4-8-8-12-13-5 0-13 0-22 0-8 0-17 0-29 5-9 4-18 8-27 17v144h-34v-191h34v21c9-8 22-17 31-21 13-4 21-9 34-9 21 0 38 9 46 22 13 12 17 29 17 55z">
          <text:p/>
        </draw:path>
        <draw:path draw:style-name="gr2" draw:text-style-name="P2" draw:layer="layout" svg:width="0.122cm" svg:height="0.25cm" svg:x="18.635cm" svg:y="17.733cm" svg:viewBox="0 0 123 251" svg:d="M123 242c-8 4-12 4-21 4-8 5-13 5-18 5-21 0-38-5-46-17-9-9-17-26-17-51v-102h-21v-26h21v-55h34v55h68v26h-68v89c0 9 0 17 0 21 0 9 4 13 4 17 4 5 8 9 13 9 4 4 8 4 22 4 4 0 8 0 12 0 9-4 13-4 13-4h4z">
          <text:p/>
        </draw:path>
        <draw:path draw:style-name="gr2" draw:text-style-name="P2" draw:layer="layout" svg:width="0.178cm" svg:height="0.204cm" svg:x="18.783cm" svg:y="17.779cm" svg:viewBox="0 0 179 205" svg:d="M179 102c0 34-9 55-26 76-17 18-38 27-63 27-27 0-52-9-65-27-17-21-25-42-25-76 0-30 8-55 25-72 13-17 38-30 65-30 25 0 46 13 63 30s26 42 26 72zM145 102c0-25-4-42-13-55-13-13-25-17-42-17s-31 4-44 17c-8 13-12 30-12 55s4 42 12 55c13 13 27 21 44 21s29-8 42-21c9-13 13-30 13-55z">
          <text:p/>
        </draw:path>
        <draw:path draw:style-name="gr2" draw:text-style-name="P2" draw:layer="layout" svg:width="0.152cm" svg:height="0.199cm" svg:x="3.031cm" svg:y="18.211cm" svg:viewBox="0 0 153 200" svg:d="M153 141c0 17-8 30-21 42-17 13-34 17-60 17-17 0-30 0-43-4-8-4-21-8-29-13v-34h4c8 5 21 13 34 17 12 5 25 9 34 9 17 0 26-4 34-9 9-4 13-12 13-21 0-8 0-12-4-17-9-4-13-8-26-12-5 0-13 0-22 0-4-5-12-5-17-5-17-9-29-13-38-22-8-8-8-21-8-34 0-8 0-12 4-21 4-8 9-13 13-17 8-8 17-12 25-12 9-5 21-5 34-5 14 0 22 0 35 5 13 0 21 4 30 8v34c-9-4-22-13-30-17-13-4-26-4-39-4-9 0-21 0-30 8-8 4-13 9-13 17 0 9 5 17 9 21s13 4 25 9c5 0 13 4 17 4 10 0 18 0 22 4 13 4 26 9 34 18 9 9 13 21 13 34z">
          <text:p/>
        </draw:path>
        <draw:path draw:style-name="gr2" draw:text-style-name="P2" draw:layer="layout" svg:width="0.173cm" svg:height="0.203cm" svg:x="3.213cm" svg:y="18.207cm" svg:viewBox="0 0 174 204" svg:d="M174 106h-141c0 13 0 21 5 30 4 8 8 16 17 21 4 9 12 13 21 13 8 5 17 5 25 5 13 0 26 0 38-9 17-5 27-9 31-14h4v35c-14 5-26 9-35 13-12 4-25 4-38 4-29 0-55-8-72-25-21-18-29-43-29-73 0-34 8-59 25-76s42-30 68-30c25 0 46 9 59 25 18 13 22 34 22 64zM144 80c0-16-5-29-13-38-9-8-21-12-38-12s-30 4-43 12c-8 13-17 26-17 38z">
          <text:p/>
        </draw:path>
        <draw:path draw:style-name="gr2" draw:text-style-name="P2" draw:layer="layout" svg:width="0.119cm" svg:height="0.19cm" svg:x="3.441cm" svg:y="18.216cm" svg:viewBox="0 0 120 191" svg:d="M120 33h-4c-5 0-9-4-13-4s-9 0-17 0c-9 0-17 4-30 9-8 4-18 8-26 17v136h-30v-191h30v25c14-9 26-17 35-21 8-4 21-4 29-4 9 0 13 0 13 0 4 0 9 0 13 0z">
          <text:p/>
        </draw:path>
        <draw:path draw:style-name="gr2" draw:text-style-name="P2" draw:layer="layout" svg:width="0.166cm" svg:height="0.283cm" svg:x="3.572cm" svg:y="18.127cm" svg:viewBox="0 0 167 284" svg:d="M167 280h-35v-21c-5 4-5 4-13 8-4 5-8 5-13 9-4 4-12 4-17 8-8 0-17 0-25 0-17 0-34-4-42-17-13-12-22-25-22-42s5-25 9-38c8-9 17-13 30-21 12-5 25-9 42-9s34-4 51-4v-4c0-9 0-13-5-17 0-10-4-14-8-14-4-4-13-4-17-4-8-4-13-4-21-4-9 0-17 4-30 4-8 4-21 4-29 8h-5v-29c9-4 17-4 30-9 13 0 21 0 34 0s25 0 34 0c12 5 21 9 30 13 5 4 13 13 13 21 4 10 9 18 9 31zM132 233v-55c-9 0-21 5-34 5s-26 0-34 4c-9 4-13 8-21 13-4 4-9 12-9 21 0 12 5 21 9 25 8 4 17 9 34 9 8 0 21 0 29-5 9-8 17-12 26-17zM162 0c0 17-4 29-12 42-10 8-18 13-31 13-8 0-13-5-17-5-4-4-13-4-17-8-4-9-8-9-13-13-4-4-8-4-12-4-5 0-9 4-13 8-4 5-4 13-4 22h-26c5-17 9-30 17-38 9-9 17-17 30-17 4 0 8 4 17 4 4 4 8 8 13 13 4 4 12 4 17 8 4 4 8 4 8 4 8 0 13-4 17-8 0-4 4-13 4-21z">
          <text:p/>
        </draw:path>
        <draw:path draw:style-name="gr2" draw:text-style-name="P2" draw:layer="layout" svg:width="0.178cm" svg:height="0.203cm" svg:x="3.784cm" svg:y="18.207cm" svg:viewBox="0 0 179 204" svg:d="M179 102c0 34-9 55-25 77-13 17-34 25-64 25-25 0-47-8-63-25-18-22-27-43-27-77 0-30 9-55 27-72 16-17 38-30 63-30 30 0 51 13 64 30 16 17 25 42 25 72zM145 102c0-26-4-43-13-55-8-13-25-17-42-17s-30 4-38 17c-13 12-17 29-17 55 0 25 4 42 17 55 8 13 21 22 38 22s34-9 42-22c9-13 13-30 13-55z">
          <text:p/>
        </draw:path>
        <draw:path draw:style-name="gr2" draw:text-style-name="P2" draw:layer="layout" svg:width="0.157cm" svg:height="0.199cm" svg:x="4.254cm" svg:y="18.211cm" svg:viewBox="0 0 158 200" svg:d="M158 183c-9 5-22 9-30 13s-21 4-30 4c-17 0-29-4-38-8-12 0-21-9-30-17-9-9-17-17-22-30-4-12-8-29-8-47 0-30 8-55 25-72 23-17 44-26 73-26 9 0 22 0 30 5 13 0 21 4 30 8v38c-13-8-22-13-30-17-13-4-21-8-34-8-17 0-29 8-42 21-9 8-18 29-18 51 0 26 5 43 18 56 8 12 25 17 42 17 9 0 13 0 21 0 9-5 13-5 17-9 4 0 9-4 13-8 4 0 8-5 13-5z">
          <text:p/>
        </draw:path>
        <draw:path draw:style-name="gr2" draw:text-style-name="P2" draw:layer="layout" svg:width="0.161cm" svg:height="0.194cm" svg:x="4.449cm" svg:y="18.216cm" svg:viewBox="0 0 162 195" svg:d="M162 191h-30v-21c-13 8-22 13-35 21-8 4-21 4-34 4-17 0-34-4-46-17-9-12-17-29-17-55v-123h34v105c0 14 0 23 0 27 0 8 4 12 8 21 0 4 4 8 9 8 8 5 12 5 25 5 8 0 17-5 25-9 9-4 23-8 31-17v-140h30z">
          <text:p/>
        </draw:path>
        <draw:path draw:style-name="gr2" draw:text-style-name="P2" draw:layer="layout" svg:width="0.148cm" svg:height="0.199cm" svg:x="4.665cm" svg:y="18.211cm" svg:viewBox="0 0 149 200" svg:d="M149 141c0 17-10 30-22 42-17 13-34 17-60 17-12 0-29 0-38-4-12-4-21-8-29-13v-34c8 5 21 13 34 17 12 5 25 9 38 9 12 0 25-4 29-9 9-4 13-12 13-21 0-8 0-12-4-17-5-4-13-8-26-12-4 0-12 0-17 0-8-5-17-5-21-5-17-9-29-13-38-22-4-8-8-21-8-34 0-8 0-12 4-21 4-8 8-13 13-17 8-8 17-12 25-12 13-5 21-5 34-5s25 0 34 5c12 0 21 4 29 8v34c-8-4-17-13-29-17-13-4-26-4-34-4-13 0-26 0-34 8-4 4-8 9-8 17 0 9 0 17 4 21s12 4 25 9c4 0 13 4 21 4 5 0 13 0 17 4 17 4 26 9 34 18 9 9 14 21 14 34z">
          <text:p/>
        </draw:path>
        <draw:path draw:style-name="gr2" draw:text-style-name="P2" draw:layer="layout" svg:width="0.119cm" svg:height="0.25cm" svg:x="4.838cm" svg:y="18.16cm" svg:viewBox="0 0 120 251" svg:d="M120 247c-4 0-13 0-17 0-9 4-17 4-21 4-22 0-35-4-48-17-8-8-13-25-13-50v-103h-21v-25h21v-56h30v56h69v25h-69v90c0 8 4 17 4 21 0 8 0 13 5 17 0 4 5 8 9 8 4 5 13 5 21 5 4 0 13 0 17 0 4-5 9-5 13-5z">
          <text:p/>
        </draw:path>
        <draw:path draw:style-name="gr2" draw:text-style-name="P2" draw:layer="layout" svg:width="0.178cm" svg:height="0.203cm" svg:x="4.982cm" svg:y="18.207cm" svg:viewBox="0 0 179 204" svg:d="M179 106h-145c0 13 4 21 8 30 0 8 5 16 13 21 4 9 14 13 22 13 9 5 17 5 26 5 12 0 29 0 42-9 13-5 21-9 25-14h5v35c-13 5-21 9-34 13s-26 4-38 4c-30 0-56-8-73-25-17-18-30-43-30-73 0-34 13-59 30-76s39-30 69-30c25 0 42 9 59 25 12 13 21 34 21 64zM145 80c0-16-4-29-13-38-8-8-21-12-38-12s-29 4-43 12c-9 13-13 26-17 38z">
          <text:p/>
        </draw:path>
        <draw:path draw:style-name="gr2" draw:text-style-name="P2" draw:layer="layout" svg:width="0.165cm" svg:height="0.199cm" svg:x="5.194cm" svg:y="18.211cm" svg:viewBox="0 0 166 200" svg:d="M166 196h-34v-21c0 4-4 4-8 8-9 5-13 5-17 9-5 4-9 4-17 8-9 0-17 0-26 0-17 0-29-4-42-17-13-12-22-25-22-42s5-25 14-39c4-9 12-13 25-21 13-5 25-9 42-9s34-4 51-4v-4c0-9 0-13-4-17 0-9-4-13-9-13-4-4-12-4-17-4-8-4-12-4-21-4-8 0-17 4-29 4-9 4-22 4-30 8h-4v-29c8-4 17-4 29-9 13 0 22 0 34 0 13 0 26 0 38 0 9 5 17 9 26 13 4 4 12 13 17 21 0 9 4 17 4 30zM132 149v-56c-8 0-21 5-34 5s-25 0-29 4c-13 5-17 9-26 14-4 4-8 12-8 21 0 12 4 21 12 25 5 4 17 9 30 9s21 0 30-5c8-8 17-12 25-17z">
          <text:p/>
        </draw:path>
        <draw:path draw:style-name="gr2" draw:text-style-name="P2" draw:layer="layout" svg:width="0.165cm" svg:height="0.271cm" svg:x="5.41cm" svg:y="18.139cm" svg:viewBox="0 0 166 272" svg:d="M166 268h-30v-21c-8 8-22 17-30 21-9 4-22 4-34 4-21 0-38-8-55-25-13-17-17-42-17-72 0-17 0-34 4-47 4-12 13-21 21-29 9-9 17-18 26-22 12-5 21-9 33-9 9 0 17 4 26 4 9 5 18 5 26 9v-81h30zM136 221v-110c-8-4-17-8-26-8-4 0-13-4-21-4-17 0-34 8-43 21-8 13-12 29-12 51 0 25 0 42 8 55 9 12 21 17 38 17 9 0 17-5 30-9 9 0 18-8 26-13z">
          <text:p/>
        </draw:path>
        <draw:path draw:style-name="gr2" draw:text-style-name="P2" draw:layer="layout" svg:width="0.165cm" svg:height="0.199cm" svg:x="5.626cm" svg:y="18.211cm" svg:viewBox="0 0 166 200" svg:d="M166 196h-34v-21c0 4-4 4-9 8-4 5-12 5-17 9-4 4-8 4-16 8-9 0-17 0-27 0-17 0-30-4-42-17-13-12-21-25-21-42s4-25 12-39c5-9 13-13 26-21 12-5 25-9 43-9 17 0 34-4 51-4v-4c0-9 0-13-4-17 0-9-5-13-9-13-4-4-13-4-17-4-8-4-12-4-21-4-8 0-18 4-26 4-13 4-22 4-34 8v-29c4-4 12-4 25-9 13 0 27 0 35 0 13 0 25 0 38 0 9 5 17 9 26 13 4 4 12 13 16 21 5 9 5 17 5 30zM132 149v-56c-9 0-21 5-34 5s-21 0-30 4c-9 5-18 9-26 14-4 4-9 12-9 21 0 12 5 21 13 25 4 4 17 9 31 9 13 0 21 0 29-5 9-8 22-12 26-17z">
          <text:p/>
        </draw:path>
        <draw:path draw:style-name="gr2" draw:text-style-name="P2" draw:layer="layout" svg:width="0.148cm" svg:height="0.199cm" svg:x="5.842cm" svg:y="18.211cm" svg:viewBox="0 0 149 200" svg:d="M149 141c0 17-9 30-21 42-13 13-34 17-60 17-12 0-25 0-38-4s-21-8-30-13v-34c13 5 22 13 34 17 13 5 26 9 38 9 13 0 26-4 34-9 5-4 9-12 9-21 0-8 0-12-4-17-5-4-13-8-26-12-4 0-13 0-17 0-8-5-17-5-21-5-17-9-30-13-38-22-4-8-9-21-9-34 0-8 0-12 5-21 4-8 8-13 17-17 4-8 12-12 21-12 13-5 21-5 34-5 12 0 25 0 34 5 12 0 25 4 29 8v34c-8-4-17-13-29-17-13-4-26-4-34-4-13 0-21 0-30 8-8 4-13 9-13 17 0 9 0 17 5 21 8 4 12 4 25 9 4 0 13 4 21 4 4 0 13 0 17 4 17 4 26 9 34 18s13 21 13 34z">
          <text:p/>
        </draw:path>
        <draw:path draw:style-name="gr2" draw:text-style-name="P2" draw:layer="layout" svg:width="0.152cm" svg:height="0.199cm" svg:x="6.282cm" svg:y="18.211cm" svg:viewBox="0 0 153 200" svg:d="M153 183c-8 5-21 9-29 13-9 4-22 4-30 4-13 0-25-4-38-8-13 0-21-9-31-17-8-9-17-17-21-30-4-12-4-29-4-47 0-30 8-55 25-72 18-17 39-26 69-26 8 0 21 0 30 5 12 0 21 4 29 8v38c-8-8-21-13-29-17-13-4-22-8-34-8-17 0-30 8-43 21-8 8-12 29-12 51 0 26 4 43 12 56 13 12 26 17 43 17 8 0 17 0 21 0 8-5 13-5 21-9 4 0 8-4 13-8 4 0 4-5 8-5z">
          <text:p/>
        </draw:path>
        <draw:path draw:style-name="gr2" draw:text-style-name="P2" draw:layer="layout" svg:width="0.173cm" svg:height="0.203cm" svg:x="6.464cm" svg:y="18.207cm" svg:viewBox="0 0 174 204" svg:d="M174 102c0 34-4 55-21 77-17 17-38 25-63 25-30 0-51-8-69-25-13-22-21-43-21-77 0-30 8-55 21-72 18-17 39-30 69-30 25 0 46 13 63 30s21 42 21 72zM145 102c0-26-9-43-17-55-9-13-21-17-38-17-21 0-34 4-43 17-8 12-12 29-12 55 0 25 4 42 12 55 9 13 22 22 43 22 17 0 29-9 38-22 8-13 17-30 17-55z">
          <text:p/>
        </draw:path>
        <draw:path draw:style-name="gr2" draw:text-style-name="P2" draw:layer="layout" svg:width="0.28cm" svg:height="0.199cm" svg:x="6.688cm" svg:y="18.207cm" svg:viewBox="0 0 281 200" svg:d="M281 200h-34v-111c0-9 0-17 0-25 0-5 0-13-5-17-4-5-8-9-12-9-4-4-13-4-21-4-9 0-17 0-26 4-8 4-17 13-29 17 4 4 4 9 4 9 0 4 0 8 0 12v124h-35v-111c0-9 0-17 0-25 0-5-4-13-4-17-5-5-9-9-13-13-4 0-13 0-21 0-9 0-17 0-26 4-8 4-16 9-25 17v145h-34v-191h34v21c9-9 17-17 30-21 8-5 21-9 29-9 13 0 26 4 34 9 9 8 17 12 22 25 13-13 26-21 34-25 13-5 26-9 34-9 21 0 38 9 47 21 12 13 17 30 17 55z">
          <text:p/>
        </draw:path>
        <draw:path draw:style-name="gr2" draw:text-style-name="P2" draw:layer="layout" svg:width="0.177cm" svg:height="0.203cm" svg:x="7.277cm" svg:y="18.207cm" svg:viewBox="0 0 178 204" svg:d="M178 102c0 34-8 55-25 77-17 17-38 25-63 25-31 0-52-8-69-25-13-22-21-43-21-77 0-30 8-55 21-72 17-17 38-30 69-30 25 0 46 13 63 30s25 42 25 72zM145 102c0-26-5-43-17-55-9-13-22-17-38-17-17 0-35 4-44 17-8 12-13 29-13 55 0 25 5 42 13 55 9 13 27 22 44 22 16 0 29-9 38-22 12-13 17-30 17-55z">
          <text:p/>
        </draw:path>
        <draw:path draw:style-name="gr2" draw:text-style-name="P2" draw:layer="layout" svg:width="0.148cm" svg:height="0.199cm" svg:x="7.488cm" svg:y="18.211cm" svg:viewBox="0 0 149 200" svg:d="M149 141c0 17-4 30-22 42-12 13-34 17-59 17-13 0-25 0-38-4s-21-8-30-13v-34c13 5 21 13 34 17 13 5 26 9 38 9 13 0 26-4 34-9 9-4 13-12 13-21 0-8-4-12-9-17-4-4-12-8-25-12-4 0-9 0-17 0-8-5-13-5-21-5-17-9-30-13-34-22-8-8-13-21-13-34 0-8 5-12 5-21 4-8 8-13 16-17 5-8 13-12 26-12 8-5 21-5 29-5 13 0 26 0 39 5 8 0 22 4 30 8v34h-4c-9-4-18-13-31-17-12-4-21-4-34-4-12 0-21 0-29 8-9 4-13 9-13 17 0 9 4 17 9 21 4 4 12 4 21 9 8 0 12 4 21 4 8 0 13 0 17 4 17 4 30 9 35 18 8 9 12 21 12 34z">
          <text:p/>
        </draw:path>
        <draw:path draw:style-name="gr2" draw:text-style-name="P2" draw:layer="layout" svg:width="0.119cm" svg:height="0.19cm" svg:x="7.941cm" svg:y="18.216cm" svg:viewBox="0 0 120 191" svg:d="M120 33c-4 0-9-4-13-4s-13 0-17 0c-13 0-21 4-29 9-9 4-17 8-26 17v136h-35v-191h35v25c13-9 21-17 34-21 8-4 17-4 30-4 4 0 8 0 12 0 0 0 5 0 9 0z">
          <text:p/>
        </draw:path>
        <draw:path draw:style-name="gr2" draw:text-style-name="P2" draw:layer="layout" svg:width="0.173cm" svg:height="0.203cm" svg:x="8.077cm" svg:y="18.207cm" svg:viewBox="0 0 174 204" svg:d="M174 106h-140c0 13 0 21 4 30 4 8 8 16 13 21 8 9 12 13 21 13 8 5 17 5 29 5 13 0 26 0 38-9 14-5 23-9 31-14v35c-8 5-21 9-35 13-8 4-21 4-34 4-34 0-59-8-76-25-17-18-25-43-25-73 0-34 8-59 25-76s38-30 68-30c25 0 46 9 60 25 13 13 21 34 21 64zM145 80c0-16-6-29-14-38-9-8-21-12-42-12-17 0-30 4-38 12-13 13-17 26-17 38z">
          <text:p/>
        </draw:path>
        <draw:path draw:style-name="gr2" draw:text-style-name="P2" draw:layer="layout" svg:width="0.157cm" svg:height="0.199cm" svg:x="8.288cm" svg:y="18.211cm" svg:viewBox="0 0 158 200" svg:d="M158 183c-13 5-21 9-34 13-8 4-17 4-29 4-13 0-26-4-40-8-12 0-21-9-29-17-9-9-13-17-21-30-5-12-5-29-5-47 0-30 9-55 26-72s39-26 69-26c12 0 21 0 33 5 9 0 17 4 30 8v38h-4c-9-8-21-13-30-17-13-4-21-8-29-8-22 0-34 8-48 21-9 8-13 29-13 51 0 26 4 43 13 56 14 12 26 17 48 17 4 0 12 0 16 0 9-5 13-5 22-9 4 0 8-4 12-8 5 0 9-5 9-5h4z">
          <text:p/>
        </draw:path>
        <draw:path draw:style-name="gr2" draw:text-style-name="P2" draw:layer="layout" svg:width="0.161cm" svg:height="0.194cm" svg:x="8.483cm" svg:y="18.216cm" svg:viewBox="0 0 162 195" svg:d="M162 191h-34v-21c-13 8-21 13-30 21-12 4-22 4-34 4-22 0-38-4-47-17-13-12-17-29-17-55v-123h30v105c0 14 4 23 4 27 0 8 0 12 4 21 4 4 9 8 13 8 4 5 13 5 21 5 10 0 18-5 26-9 13-4 22-8 30-17v-140h34z">
          <text:p/>
        </draw:path>
        <draw:path draw:style-name="gr2" draw:text-style-name="P2" draw:layer="layout" svg:width="0.119cm" svg:height="0.19cm" svg:x="8.707cm" svg:y="18.216cm" svg:viewBox="0 0 120 191" svg:d="M120 33c-4 0-8-4-13-4-4 0-12 0-17 0-9 0-22 4-30 9-9 4-17 8-26 17v136h-34v-191h34v25c13-9 22-17 34-21 9-4 18-4 31-4 4 0 8 0 13 0 0 0 4 0 8 0z">
          <text:p/>
        </draw:path>
        <draw:path draw:style-name="gr2" draw:text-style-name="P2" draw:layer="layout" svg:width="0.148cm" svg:height="0.199cm" svg:x="8.847cm" svg:y="18.211cm" svg:viewBox="0 0 149 200" svg:d="M149 141c0 17-4 30-21 42-13 13-35 17-60 17-13 0-25 0-38-4s-21-8-30-13v-34h4c9 5 22 13 34 17 9 5 21 9 34 9s26-4 34-9c9-4 14-12 14-21 0-8-5-12-9-17-5-4-13-8-26-12-4 0-9 0-17 0-9-5-13-5-21-5-17-9-30-13-34-22-9-8-13-21-13-34 0-8 4-12 4-21 5-8 9-13 17-17 5-8 13-12 26-12 8-5 21-5 34-5 8 0 21 0 34 5 13 0 22 4 30 8v34h-4c-9-4-17-13-30-17s-22-4-35-4c-12 0-21 0-29 8-9 4-13 9-13 17 0 9 4 17 9 21 4 4 12 4 21 9 8 0 12 4 21 4 8 0 13 0 17 4 18 4 30 9 39 18 8 9 8 21 8 34z">
          <text:p/>
        </draw:path>
        <draw:path draw:style-name="gr2" draw:text-style-name="P2" draw:layer="layout" svg:width="0.178cm" svg:height="0.203cm" svg:x="9.029cm" svg:y="18.207cm" svg:viewBox="0 0 179 204" svg:d="M179 102c0 34-8 55-25 77-17 17-38 25-64 25-31 0-52-8-64-25-17-22-26-43-26-77 0-30 9-55 26-72 12-17 33-30 64-30 26 0 47 13 64 30s25 42 25 72zM145 102c0-26-4-43-17-55-8-13-21-17-38-17-18 0-31 4-43 17-9 12-13 29-13 55 0 25 4 42 13 55 12 13 25 22 43 22 17 0 30-9 38-22 13-13 17-30 17-55z">
          <text:p/>
        </draw:path>
        <draw:path draw:style-name="gr2" draw:text-style-name="P2" draw:layer="layout" svg:width="0.153cm" svg:height="0.199cm" svg:x="9.245cm" svg:y="18.211cm" svg:viewBox="0 0 154 200" svg:d="M154 141c0 17-9 30-26 42-13 13-35 17-60 17-13 0-26 0-38-4-13-4-21-8-30-13v-34h4c9 5 22 13 34 17 13 5 21 9 34 9s25-4 35-9c8-4 13-12 13-21 0-8-5-12-9-17-4-4-14-8-26-12-4 0-9 0-17 0-9-5-13-5-21-5-17-9-26-13-34-22-9-8-13-21-13-34 0-8 4-12 9-21 0-8 4-13 12-17 9-8 13-12 26-12 8-5 21-5 34-5 8 0 21 0 34 5 13 0 22 4 30 8v34h-4c-9-4-17-13-30-17-14-4-22-4-35-4-12 0-21 0-29 8-9 4-13 9-13 17 0 9 4 17 8 21 5 4 13 4 22 9 8 0 12 4 21 4 8 0 12 0 17 4 18 4 30 9 39 18 8 9 13 21 13 34z">
          <text:p/>
        </draw:path>
        <draw:path draw:style-name="gr2" draw:text-style-name="P2" draw:layer="layout" svg:width="0.169cm" svg:height="0.271cm" svg:x="9.681cm" svg:y="18.139cm" svg:viewBox="0 0 170 272" svg:d="M170 268h-33v-21c-9 8-17 17-30 21-8 4-17 4-30 4-25 0-43-8-56-25-12-17-21-42-21-72 0-17 4-34 9-47 4-12 8-21 17-29 8-9 17-18 30-22 9-5 21-9 30-9 13 0 21 4 29 4 5 5 13 5 22 9v-81h33zM137 221v-110c-9-4-17-8-22-8-8 0-16-4-21-4-21 0-34 8-42 21-13 13-18 29-18 51 0 25 5 42 14 55 8 12 21 17 38 17 8 0 17-5 25-9 9 0 17-8 26-13z">
          <text:p/>
        </draw:path>
        <draw:path draw:style-name="gr2" draw:text-style-name="P2" draw:layer="layout" svg:width="0.161cm" svg:height="0.199cm" svg:x="9.901cm" svg:y="18.211cm" svg:viewBox="0 0 162 200" svg:d="M162 196h-29v-21c-5 4-9 4-13 8-4 5-9 5-13 9s-14 4-22 8c-4 0-13 0-21 0-17 0-34-4-47-17-12-12-17-25-17-42s5-25 9-39c8-9 17-13 25-21 13-5 30-9 42-9 17 0 35-4 57-4v-4c0-9 0-13-5-17-4-9-8-13-12-13-5-4-9-4-18-4-5-4-13-4-17-4-9 0-21 4-30 4-8 4-21 4-34 8v-29c4-4 17-4 26-9 12 0 25 0 38 0 12 0 26 0 35 0 8 5 21 9 25 13 8 4 13 13 17 21 4 9 4 17 4 30zM133 149v-56c-9 0-22 5-35 5s-26 0-34 4c-9 5-17 9-21 14-5 4-9 12-9 21 0 12 4 21 9 25 8 4 17 9 29 9 13 0 21 0 35-5 9-8 17-12 26-17z">
          <text:p/>
        </draw:path>
        <draw:path draw:style-name="gr2" draw:text-style-name="P2" draw:layer="layout" svg:width="0.161cm" svg:height="0.199cm" svg:x="10.38cm" svg:y="18.207cm" svg:viewBox="0 0 162 200" svg:d="M162 200h-30v-111c0-9-4-17-4-25 0-9 0-13-5-17-4-5-8-9-12-13-5 0-14 0-22 0-9 0-17 0-30 4-9 4-17 9-25 17v145h-34v-191h34v21c8-9 21-17 29-21 13-5 21-9 34-9 22 0 39 9 48 21 12 13 17 30 17 55z">
          <text:p/>
        </draw:path>
        <draw:path draw:style-name="gr2" draw:text-style-name="P2" draw:layer="layout" svg:width="0.178cm" svg:height="0.203cm" svg:x="10.591cm" svg:y="18.207cm" svg:viewBox="0 0 179 204" svg:d="M179 102c0 34-8 55-25 77-17 17-39 25-65 25-25 0-46-8-63-25-17-22-26-43-26-77 0-30 9-55 26-72s38-30 63-30c26 0 48 13 65 30s25 42 25 72zM145 102c0-26-4-43-12-55-13-13-27-17-44-17s-29 4-42 17c-9 12-13 29-13 55 0 25 4 42 13 55 13 13 25 22 42 22s31-9 44-22c8-13 12-30 12-55z">
          <text:p/>
        </draw:path>
        <draw:path draw:style-name="gr2" draw:text-style-name="P2" draw:layer="layout" svg:width="0.122cm" svg:height="0.25cm" svg:x="10.795cm" svg:y="18.16cm" svg:viewBox="0 0 123 251" svg:d="M123 247c-8 0-12 0-21 0-4 4-13 4-17 4-21 0-34-4-46-17-9-8-13-25-13-50v-103h-26v-25h26v-56h30v56h67v25h-67v90c0 8 0 17 0 21 0 8 4 13 4 17 4 4 8 8 12 8 5 5 13 5 22 5 4 0 8 0 17 0 4-5 8-5 8-5h4z">
          <text:p/>
        </draw:path>
        <draw:path draw:style-name="gr2" draw:text-style-name="P2" draw:layer="layout" svg:width="0.165cm" svg:height="0.199cm" svg:x="10.943cm" svg:y="18.211cm" svg:viewBox="0 0 166 200" svg:d="M166 196h-34v-21c-4 4-9 4-13 8-4 5-8 5-12 9-5 4-13 4-17 8-9 0-17 0-26 0-17 0-35-4-47-17-9-12-17-25-17-42s4-25 8-39c9-9 17-13 31-21 8-5 25-9 42-9 13 0 34-4 51-4v-4c0-9 0-13-4-17-5-9-5-13-13-13-4-4-8-4-13-4-8-4-17-4-21-4-8 0-17 4-30 4-8 4-22 4-30 8h-4v-29c8-4 18-4 30-9 9 0 21 0 34 0s26 0 34 0c13 5 21 9 25 13 9 4 13 13 17 21 5 9 9 17 9 30zM132 149v-56c-9 0-21 5-34 5s-25 0-34 4c-8 5-17 9-21 14-4 4-8 12-8 21 0 12 4 21 8 25 8 4 17 9 30 9 12 0 25 0 34-5 8-8 16-12 25-17z">
          <text:p/>
        </draw:path>
        <draw:path draw:style-name="gr2" draw:text-style-name="P2" draw:layer="layout" svg:width="0.169cm" svg:height="0.271cm" svg:x="11.413cm" svg:y="18.139cm" svg:viewBox="0 0 170 272" svg:d="M170 268h-31v-21c-12 8-21 17-29 21-13 4-22 4-34 4-21 0-43-8-55-25-13-17-21-42-21-72 0-17 4-34 8-47 4-12 13-21 17-29 8-9 17-18 30-22 8-5 21-9 29-9 13 0 21 4 30 4 8 5 17 5 25 9v-81h31zM139 221v-110c-12-4-17-8-25-8-9 0-13-4-21-4-21 0-34 8-43 21-12 13-17 29-17 51 0 25 5 42 13 55 9 12 21 17 38 17 9 0 17-5 26-9 12 0 21-8 29-13z">
          <text:p/>
        </draw:path>
        <draw:path draw:style-name="gr2" draw:text-style-name="P2" draw:layer="layout" svg:width="0.173cm" svg:height="0.203cm" svg:x="11.633cm" svg:y="18.207cm" svg:viewBox="0 0 174 204" svg:d="M174 106h-140c0 13 0 21 4 30 4 8 9 16 18 21 4 9 12 13 21 13 8 5 17 5 25 5 13 0 26 0 38-9 17-5 26-9 30-14v35c-8 5-21 9-30 13-12 4-25 4-38 4-29 0-55-8-73-25-21-18-29-43-29-73 0-34 8-59 25-76s43-30 69-30c25 0 46 9 59 25 17 13 21 34 21 64zM145 80c0-16-5-29-13-38-9-8-21-12-38-12s-30 4-42 12c-10 13-18 26-18 38z">
          <text:p/>
        </draw:path>
        <draw:path draw:style-name="gr2" draw:text-style-name="P2" draw:layer="layout" svg:width="0.174cm" svg:height="0.203cm" svg:x="12.094cm" svg:y="18.207cm" svg:viewBox="0 0 175 204" svg:d="M175 106h-141c0 13 0 21 4 30 4 8 9 16 17 21 4 9 13 13 21 13 9 5 17 5 26 5 13 0 26 0 39-9 17-5 25-9 29-14h5v35c-13 5-26 9-34 13-13 4-26 4-39 4-30 0-55-8-72-25-21-18-30-43-30-73 0-34 9-59 26-76 16-17 42-30 67-30 27 0 48 9 61 25 16 13 21 34 21 64zM145 80c0-16-4-29-13-38-8-8-21-12-39-12-17 0-29 4-42 12-9 13-17 26-17 38z">
          <text:p/>
        </draw:path>
        <draw:path draw:style-name="gr2" draw:text-style-name="P2" draw:layer="layout" svg:width="0.279cm" svg:height="0.199cm" svg:x="12.319cm" svg:y="18.207cm" svg:viewBox="0 0 280 200" svg:d="M280 200h-34v-111c0-9 0-17 0-25 0-5-4-13-4-17-4-5-9-9-13-9-4-4-13-4-21-4-9 0-17 0-25 4-13 4-22 13-30 17 0 4 0 9 0 9 0 4 0 8 0 12v124h-30v-111c0-9 0-17 0-25-4-5-4-13-8-17 0-5-4-9-9-13-4 0-13 0-22 0-8 0-21 0-29 4-9 4-17 9-26 17v145h-29v-191h29v21c13-9 21-17 30-21 12-5 21-9 34-9s26 4 35 9c8 8 12 12 16 25 17-13 26-21 39-25 8-5 21-9 33-9 22 0 39 9 47 21 8 13 17 30 17 55z">
          <text:p/>
        </draw:path>
        <draw:path draw:style-name="gr2" draw:text-style-name="P2" draw:layer="layout" svg:width="0.166cm" svg:height="0.271cm" svg:x="12.661cm" svg:y="18.207cm" svg:viewBox="0 0 167 272" svg:d="M167 103c0 12 0 29-5 42-4 13-12 21-21 34-4 8-18 13-26 17-9 4-21 8-34 8-9 0-17 0-26-4-8 0-16-4-25-8v80h-30v-263h30v17c9-4 17-13 30-17 12-5 21-9 34-9 25 0 43 9 56 31 12 17 17 38 17 72zM137 103c0-26-4-43-14-51-8-13-21-17-38-17-8 0-17 0-25 4-13 4-21 9-30 17v106c9 4 17 8 25 8 5 5 13 5 22 5 17 0 33-5 42-17 9-13 18-30 18-55z">
          <text:p/>
        </draw:path>
        <draw:path draw:style-name="gr2" draw:text-style-name="P2" draw:layer="layout" svg:width="0.178cm" svg:height="0.203cm" svg:x="12.869cm" svg:y="18.207cm" svg:viewBox="0 0 179 204" svg:d="M179 106h-145c0 13 4 21 4 30 4 8 8 16 17 21 4 9 13 13 21 13 9 5 17 5 25 5 13 0 26 0 44-9 12-5 21-9 25-14h4v35c-12 5-25 9-34 13-13 4-26 4-39 4-29 0-55-8-72-25-21-18-29-43-29-73 0-34 8-59 25-76s43-30 68-30c30 0 47 9 64 25 13 13 22 34 22 64zM145 80c0-16-5-29-14-38-8-8-21-12-38-12s-30 4-42 12c-9 13-17 26-17 38z">
          <text:p/>
        </draw:path>
        <draw:path draw:style-name="gr2" draw:text-style-name="P2" draw:layer="layout" svg:width="0.157cm" svg:height="0.199cm" svg:x="13.093cm" svg:y="18.207cm" svg:viewBox="0 0 158 200" svg:d="M158 200h-30v-111c0-9 0-17-4-25 0-9 0-13-4-17-4-5-4-9-13-13-4 0-13 0-22 0s-17 0-26 4c-12 4-21 9-29 17v145h-30v-191h30v21c13-9 21-17 34-21 8-5 21-9 30-9 22 0 38 9 51 21 9 13 13 30 13 55z">
          <text:p/>
        </draw:path>
        <draw:path draw:style-name="gr2" draw:text-style-name="P2" draw:layer="layout" svg:width="0.16cm" svg:height="0.267cm" svg:x="13.318cm" svg:y="18.139cm" svg:viewBox="0 0 161 268" svg:d="M161 268h-33v-110c0-9 0-17 0-25-5-9-5-13-9-17 0-5-4-9-13-13-4 0-12 0-21 0-8 0-17 0-25 4-9 4-22 9-31 17v144h-29v-268h29v99c14-9 22-18 35-22 9-5 21-9 30-9 21 0 38 9 51 22 8 13 16 30 16 55z">
          <text:p/>
        </draw:path>
        <draw:path draw:style-name="gr2" draw:text-style-name="P2" draw:layer="layout" svg:width="0.178cm" svg:height="0.203cm" svg:x="13.525cm" svg:y="18.207cm" svg:viewBox="0 0 179 204" svg:d="M179 102c0 34-9 55-21 77-17 17-38 25-68 25-25 0-47-8-64-25-18-22-26-43-26-77 0-30 8-55 26-72 17-17 39-30 64-30 30 0 51 13 68 30 12 17 21 42 21 72zM145 102c0-26-4-43-13-55-8-13-25-17-42-17s-30 4-38 17c-13 12-17 29-17 55 0 25 4 42 17 55 8 13 21 22 38 22s34-9 42-22c9-13 13-30 13-55z">
          <text:p/>
        </draw:path>
        <draw:path draw:style-name="gr2" draw:text-style-name="P2" draw:layer="layout" svg:width="0.174cm" svg:height="0.262cm" svg:x="14.003cm" svg:y="18.144cm" svg:viewBox="0 0 175 263" svg:d="M175 263h-175v-38c13-9 22-17 34-30 13-8 26-21 34-29 21-22 39-38 48-51 8-13 12-26 12-42 0-14-4-23-12-31-9-9-22-13-39-13-9 0-22 4-34 9-13 0-26 8-34 17h-4v-39c8-4 21-8 33-12 13 0 26-4 39-4 26 0 47 8 64 21 13 12 21 29 21 52 0 8 0 16-4 25 0 8-4 17-8 25-5 9-13 13-17 21-9 9-13 13-22 22-12 12-26 25-39 38-12 8-25 21-38 29h141z">
          <text:p/>
        </draw:path>
        <draw:path draw:style-name="gr2" draw:text-style-name="P2" draw:layer="layout" svg:width="0.177cm" svg:height="0.266cm" svg:x="14.224cm" svg:y="18.144cm" svg:viewBox="0 0 178 267" svg:d="M178 136c0 47-8 76-25 102-13 21-34 29-64 29-33 0-55-8-68-34-17-21-21-55-21-97 0-47 4-81 21-103 13-21 39-33 68-33 30 0 51 12 68 33 13 22 21 56 21 103zM132 212c4-8 4-21 8-34 0-12 0-25 0-42s0-34 0-47c-4-13-4-26-8-34-4-9-9-13-17-17-9-5-17-9-26-9-12 0-21 4-29 9-4 4-13 8-17 17-4 8-4 21-4 34-5 13-5 30-5 47s0 34 0 42c5 13 5 26 9 34 4 9 13 17 17 21 8 5 17 5 29 5 9 0 17 0 26-5 8-4 13-12 17-21z">
          <text:p/>
        </draw:path>
        <draw:path draw:style-name="gr2" draw:text-style-name="P2" draw:layer="layout" svg:width="0.174cm" svg:height="0.262cm" svg:x="14.452cm" svg:y="18.144cm" svg:viewBox="0 0 175 263" svg:d="M175 263h-175v-38c13-9 21-17 34-30 13-8 25-21 34-29 21-22 38-38 46-51 9-13 13-26 13-42 0-14-4-23-13-31-8-9-21-13-38-13-8 0-21 4-34 9-12 0-25 8-33 17h-5v-39c9-4 22-8 34-12 13 0 26-4 38-4 26 0 47 8 64 21 13 12 21 29 21 52 0 8 0 16-4 25 0 8-4 17-9 25-4 9-12 13-17 21-4 9-12 13-21 22-13 12-25 25-38 38-13 8-25 21-38 29h141z">
          <text:p/>
        </draw:path>
        <draw:path draw:style-name="gr2" draw:text-style-name="P2" draw:layer="layout" svg:width="0.174cm" svg:height="0.262cm" svg:x="14.676cm" svg:y="18.144cm" svg:viewBox="0 0 175 263" svg:d="M175 263h-175v-38c13-9 22-17 34-30 13-8 26-21 34-29 26-22 38-38 47-51s13-26 13-42c0-14-4-23-13-31-9-9-21-13-38-13-9 0-21 4-34 9-13 0-26 8-34 17h-4v-39c8-4 21-8 34-12 12 0 25-4 38-4 25 0 47 8 64 21 13 12 21 29 21 52 0 8 0 16-4 25 0 8-4 17-8 25-5 9-13 13-17 21-5 9-13 13-22 22-13 12-26 25-39 38-12 8-25 21-38 29h141z">
          <text:p/>
        </draw:path>
        <draw:polygon draw:style-name="gr2" draw:text-style-name="P2" draw:layer="layout" svg:width="0.195cm" svg:height="0.254cm" svg:x="14.905cm" svg:y="18.152cm" svg:viewBox="0 0 196 255" draw:points="196,255 158,255 34,26 34,255 0,255 0,0 55,0 166,208 166,0 196,0">
          <text:p/>
        </draw:polygon>
        <draw:polygon draw:style-name="gr2" draw:text-style-name="P2" draw:layer="layout" svg:width="0.169cm" svg:height="0.254cm" svg:x="15.172cm" svg:y="18.152cm" svg:viewBox="0 0 170 255" draw:points="170,255 0,255 0,0 170,0 170,31 34,31 34,98 170,98 170,128 34,128 34,225 170,225">
          <text:p/>
        </draw:polygon>
        <draw:path draw:style-name="gr2" draw:text-style-name="P2" draw:layer="layout" svg:width="0.178cm" svg:height="0.266cm" svg:x="15.383cm" svg:y="18.144cm" svg:viewBox="0 0 179 267" svg:d="M179 136c0 47-8 76-21 102-17 21-38 29-69 29-29 0-55-8-67-34-13-21-22-55-22-97 0-47 9-81 22-103 12-21 38-33 67-33 31 0 52 12 69 33 13 22 21 56 21 103zM133 212c4-8 8-21 8-34 0-12 0-25 0-42s0-34 0-47-4-26-8-34c-5-9-9-13-17-17-9-5-18-9-27-9-12 0-21 4-29 9-5 4-9 8-13 17-4 8-8 21-8 34-5 13-5 30-5 47s0 34 5 42c0 13 4 26 8 34 0 9 8 17 13 21 8 5 17 5 29 5 9 0 18 0 27-5 8-4 12-12 17-21z">
          <text:p/>
        </draw:path>
        <draw:path draw:style-name="gr2" draw:text-style-name="P2" draw:layer="layout" svg:width="0.178cm" svg:height="0.266cm" svg:x="15.612cm" svg:y="18.144cm" svg:viewBox="0 0 179 267" svg:d="M179 136c0 47-9 76-21 102-17 21-38 29-68 29s-56-8-69-34c-12-21-21-55-21-97 0-47 9-81 21-103 13-21 39-33 69-33s51 12 68 33c12 22 21 56 21 103zM132 212c5-8 9-21 9-34 0-12 0-25 0-42s0-34 0-47-4-26-9-34c-4-9-8-13-17-17-8-5-17-9-25-9-13 0-21 4-25 9-9 4-14 8-18 17-5 8-9 21-9 34-4 13-4 30-4 47s0 34 4 42c0 13 4 26 9 34 0 9 9 17 13 21 9 5 17 5 30 5 8 0 17 0 25-5 9-4 13-12 17-21z">
          <text:p/>
        </draw:path>
        <draw:path draw:style-name="gr2" draw:text-style-name="P2" draw:layer="layout" svg:width="0.178cm" svg:height="0.266cm" svg:x="15.836cm" svg:y="18.144cm" svg:viewBox="0 0 179 267" svg:d="M179 136c0 47-8 76-21 102-17 21-38 29-68 29-29 0-55-8-67-34-13-21-23-55-23-97 0-47 10-81 23-103 12-21 38-33 67-33 30 0 51 12 68 33 13 22 21 56 21 103zM133 212c4-8 8-21 8-34 0-12 4-25 4-42s-4-34-4-47-4-26-8-34c-5-9-9-13-17-17-5-5-17-9-26-9-12 0-21 4-25 9-9 4-13 8-17 17-4 8-8 21-8 34-5 13-5 30-5 47s0 34 5 42c0 13 4 26 8 34 0 9 8 17 13 21 8 5 17 5 29 5 9 0 21 0 26-5 8-4 12-12 17-21z">
          <text:p/>
        </draw:path>
        <draw:path draw:style-name="gr2" draw:text-style-name="P2" draw:layer="layout" svg:width="0.178cm" svg:height="0.266cm" svg:x="16.061cm" svg:y="18.144cm" svg:viewBox="0 0 179 267" svg:d="M179 136c0 47-9 76-22 102-17 21-39 29-68 29-30 0-55-8-68-34-13-21-21-55-21-97 0-47 8-81 21-103 13-21 38-33 68-33 29 0 51 12 68 33 13 22 22 56 22 103zM131 212c5-8 9-21 9-34 0-12 5-25 5-42s-5-34-5-47-4-26-9-34c-4-9-8-13-17-17-4-5-17-9-25-9-13 0-21 4-26 9-8 4-12 8-17 17-4 8-8 21-8 34-4 13-4 30-4 47s0 34 4 42c0 13 4 26 8 34 0 9 9 17 13 21 9 5 17 5 30 5 8 0 21 0 25-5 9-4 13-12 17-21z">
          <text:p/>
        </draw:path>
        <draw:path draw:style-name="gr2" draw:text-style-name="P2" draw:layer="layout" svg:width="0.174cm" svg:height="0.262cm" svg:x="16.289cm" svg:y="18.144cm" svg:viewBox="0 0 175 263" svg:d="M175 263h-175v-38c13-9 26-17 38-30 9-8 23-21 35-29 22-22 34-38 43-51 8-13 12-26 12-42 0-14-4-23-12-31-9-9-21-13-38-13-9 0-23 4-35 9-13 0-21 8-34 17h-4v-39c8-4 21-8 33-12 13 0 27-4 40-4 29 0 50 8 63 21 17 12 21 29 21 52 0 8 0 16-4 25 0 8-4 17-8 25-5 9-9 13-17 21-5 9-13 13-22 22-12 12-25 25-38 38-12 8-26 21-39 29h141z">
          <text:p/>
        </draw:path>
        <draw:path draw:style-name="gr2" draw:text-style-name="P2" draw:layer="layout" svg:width="0.169cm" svg:height="0.266cm" svg:x="16.514cm" svg:y="18.144cm" svg:viewBox="0 0 170 267" svg:d="M153 140c4 4 9 9 13 17 4 9 4 17 4 30s0 21-4 34c-4 8-13 17-21 25-9 4-18 13-31 17s-25 4-38 4-30 0-42-4c-13-4-26-8-34-13v-34h4c8 5 21 13 34 17 13 5 25 5 38 5 8 0 13 0 21-5 9 0 17-4 21-8 5-4 9-13 13-17 0-8 5-13 5-25 0-9-5-17-5-22-4-4-8-8-13-12-4-5-12-9-21-9-4 0-13 0-21 0h-17v-29h13c17 0 29-5 42-13 9-9 17-17 17-31 0-8-4-12-4-17-4-4-9-8-13-12-4-5-8-5-17-5-4-4-13-4-17-4-13 0-21 4-34 9-12 4-25 8-38 17v-39c9-4 17-8 34-12 13 0 25-4 38-4s26 4 34 4c9 4 17 4 26 12 9 5 13 13 17 17 5 9 9 17 9 30s-4 26-17 39c-9 9-22 17-35 17v4c4 0 13 5 17 5 9 4 14 8 22 12z">
          <text:p/>
        </draw:path>
        <draw:polygon draw:style-name="gr2" draw:text-style-name="P2" draw:layer="layout" svg:width="0.076cm" svg:height="0.115cm" svg:x="16.734cm" svg:y="18.355cm" svg:viewBox="0 0 77 116" draw:points="77,0 26,116 0,116 35,0">
          <text:p/>
        </draw:polygon>
        <draw:path draw:style-name="gr2" draw:text-style-name="P2" draw:layer="layout" svg:width="0.156cm" svg:height="0.199cm" svg:x="17.111cm" svg:y="18.211cm" svg:viewBox="0 0 157 200" svg:d="M157 183c-12 5-21 9-35 13-8 4-17 4-29 4-13 0-26-4-38-8-13 0-21-9-30-17-8-9-13-17-21-30-4-12-4-29-4-47 0-30 8-55 25-72s38-26 68-26c12 0 21 0 35 5 8 0 17 4 29 8v38h-4c-8-8-21-13-31-17-12-4-21-8-29-8-21 0-34 8-47 21-8 8-12 29-12 51 0 26 4 43 12 56 13 12 26 17 47 17 4 0 12 0 17 0 8-5 12-5 22-9 4 0 8-4 13-8 4 0 8-5 8-5h4z">
          <text:p/>
        </draw:path>
        <draw:path draw:style-name="gr2" draw:text-style-name="P2" draw:layer="layout" svg:width="0.161cm" svg:height="0.194cm" svg:x="17.305cm" svg:y="18.216cm" svg:viewBox="0 0 162 195" svg:d="M162 191h-34v-21c-12 8-21 13-29 21-13 4-21 4-34 4-22 0-39-4-48-17-12-12-17-29-17-55v-123h30v105c0 14 0 23 4 27 0 8 0 12 4 21 5 4 9 8 13 8 5 5 14 5 22 5 9 0 17-5 26-9 12-4 21-8 29-17v-140h34z">
          <text:p/>
        </draw:path>
        <draw:path draw:style-name="gr2" draw:text-style-name="P2" draw:layer="layout" svg:width="0.102cm" svg:height="0.33cm" svg:x="17.487cm" svg:y="18.148cm" svg:viewBox="0 0 103 331" svg:d="M103 34h-34v-34h34zM103 263c0 21-8 38-17 51-13 13-30 17-46 17-6 0-14 0-18 0-9 0-17-4-22-4v-30c5 0 9 0 17 4 5 0 9 0 13 0 10 0 18 0 22-4 4 0 9-4 13-8 0-5 4-9 4-17 0-5 0-13 0-21v-158h-39v-25h73z">
          <text:p/>
        </draw:path>
        <draw:path draw:style-name="gr2" draw:text-style-name="P2" draw:layer="layout" svg:width="0.178cm" svg:height="0.203cm" svg:x="17.64cm" svg:y="18.207cm" svg:viewBox="0 0 179 204" svg:d="M179 102c0 34-9 55-26 77-18 17-39 25-64 25-30 0-51-8-64-25-17-22-25-43-25-77 0-30 8-55 25-72 13-17 34-30 64-30 25 0 46 13 64 30 17 17 26 42 26 72zM144 102c0-26-4-43-17-55-9-13-21-17-38-17s-34 4-43 17c-8 12-12 29-12 55 0 25 4 42 12 55 13 13 26 22 43 22s29-9 38-22c13-13 17-30 17-55z">
          <text:p/>
        </draw:path>
        <draw:polygon draw:style-name="gr2" draw:text-style-name="P2" draw:layer="layout" svg:width="0.186cm" svg:height="0.19cm" svg:x="18.097cm" svg:y="18.216cm" svg:viewBox="0 0 187 191" draw:points="187,0 111,191 77,191 0,0 34,0 94,153 153,0">
          <text:p/>
        </draw:polygon>
        <draw:path draw:style-name="gr2" draw:text-style-name="P2" draw:layer="layout" svg:width="0.161cm" svg:height="0.199cm" svg:x="18.313cm" svg:y="18.211cm" svg:viewBox="0 0 162 200" svg:d="M162 196h-30v-21c-4 4-8 4-13 8-4 5-8 5-12 9-9 4-13 4-21 8-5 0-13 0-22 0-21 0-33-4-46-17-14-12-18-25-18-42s4-25 9-39c9-9 17-13 26-21 12-5 25-9 42-9s34-4 55-4v-4c0-9 0-13-4-17-4-9-9-13-13-13-4-4-8-4-17-4-4-4-12-4-17-4-8 0-21 4-29 4-9 4-21 4-34 8v-29c4-4 17-4 25-9 13 0 26 0 38 0 13 0 26 0 34 0 9 5 17 9 26 13 8 4 12 13 17 21 4 9 4 17 4 30zM132 149v-56c-13 0-21 5-34 5-17 0-25 0-34 4-8 5-17 9-21 14-8 4-8 12-8 21 0 12 4 21 8 25 9 4 17 9 30 9s21 0 34-5c8-8 17-12 25-17z">
          <text:p/>
        </draw:path>
        <draw:polygon draw:style-name="gr2" draw:text-style-name="P2" draw:layer="layout" svg:width="0.034cm" svg:height="0.267cm" svg:x="18.537cm" svg:y="18.139cm" svg:viewBox="0 0 35 268" draw:points="0,268 35,268 35,0 0,0">
          <text:p/>
        </draw:polygon>
        <draw:path draw:style-name="gr2" draw:text-style-name="P2" draw:layer="layout" svg:width="0.178cm" svg:height="0.203cm" svg:x="18.626cm" svg:y="18.207cm" svg:viewBox="0 0 179 204" svg:d="M179 102c0 34-8 55-25 77-17 17-39 25-64 25s-52-8-64-25c-17-22-26-43-26-77 0-30 9-55 26-72 12-17 39-30 64-30s47 13 64 30 25 42 25 72zM145 102c0-26-4-43-13-55-12-13-25-17-42-17s-30 4-43 17c-9 12-13 29-13 55 0 25 4 42 13 55 13 13 26 22 43 22s30-9 42-22c9-13 13-30 13-55z">
          <text:p/>
        </draw:path>
        <draw:path draw:style-name="gr2" draw:text-style-name="P2" draw:layer="layout" svg:width="0.122cm" svg:height="0.19cm" svg:x="18.851cm" svg:y="18.216cm" svg:viewBox="0 0 123 191" svg:d="M123 33h-5c-4 0-8-4-13-4-4 0-12 0-17 0-8 0-21 4-29 9-9 4-17 8-26 17v136h-33v-191h33v25c13-9 26-17 34-21 9-4 21-4 30-4 4 0 8 0 13 0 0 0 4 0 13 0z">
          <text:p/>
        </draw:path>
        <draw:path draw:style-name="gr2" draw:text-style-name="P2" draw:layer="layout" svg:width="0.173cm" svg:height="0.203cm" svg:x="3.031cm" svg:y="18.635cm" svg:viewBox="0 0 174 204" svg:d="M174 105h-141c0 13 0 22 5 30 4 10 8 18 17 22 4 9 12 13 21 13 8 4 17 4 25 4 13 0 26 0 38-8 17-5 26-9 30-13v34c-9 4-21 8-30 13-12 4-25 4-38 4-29 0-55-9-72-26-21-17-29-43-29-73 0-33 8-59 25-76s42-29 68-29c25 0 46 8 59 25 17 13 22 34 22 64zM144 80c0-17-5-30-13-38-9-9-21-13-38-13s-30 4-43 13c-8 13-17 25-17 38z">
          <text:p/>
        </draw:path>
        <draw:path draw:style-name="gr2" draw:text-style-name="P2" draw:layer="layout" svg:width="0.279cm" svg:height="0.199cm" svg:x="3.255cm" svg:y="18.635cm" svg:viewBox="0 0 280 200" svg:d="M280 200h-34v-110c0-9 0-18 0-27 0-4-4-13-4-17-4-4-8-8-13-8-5-5-13-5-22-5-8 0-17 0-29 5-9 4-17 12-26 17 0 4 0 8 0 8 0 4 0 9 0 14v123h-29v-110c0-9 0-18-5-27 0-4 0-13-4-17 0-4-4-8-8-8-4-5-13-5-21-5-9 0-22 0-30 5-8 4-17 12-25 17v145h-30v-192h30v21c12-8 21-17 29-21 13-4 21-8 34-8s25 4 34 8c8 9 13 13 17 25 17-12 25-21 38-25 8-4 21-8 34-8 22 0 39 8 47 21 9 12 17 29 17 56z">
          <text:p/>
        </draw:path>
        <draw:path draw:style-name="gr2" draw:text-style-name="P2" draw:layer="layout" svg:width="0.165cm" svg:height="0.271cm" svg:x="3.598cm" svg:y="18.635cm" svg:viewBox="0 0 166 272" svg:d="M166 101c0 13 0 31-4 44-5 12-13 21-21 33-5 9-17 13-27 17-8 5-21 9-34 9-8 0-17 0-25-4-9 0-17-5-26-9v81h-29v-264h29v17c9-4 17-13 30-17s21-8 34-8c26 0 43 8 56 29 13 17 17 38 17 72zM136 101c0-25-4-42-12-51-10-12-23-17-39-17-9 0-17 0-26 5-13 4-21 8-30 17v106c9 5 17 9 26 9 4 4 13 4 21 4 17 0 34-4 43-17 9-12 17-30 17-56z">
          <text:p/>
        </draw:path>
        <draw:path draw:style-name="gr2" draw:text-style-name="P2" draw:layer="layout" svg:width="0.174cm" svg:height="0.203cm" svg:x="3.801cm" svg:y="18.635cm" svg:viewBox="0 0 175 204" svg:d="M175 105h-141c0 13 4 22 4 30 4 10 9 18 17 22 4 9 13 13 21 13 9 4 18 4 27 4 12 0 25 0 42-8 13-5 21-9 25-13h5v34c-13 4-26 8-34 13-13 4-26 4-38 4-31 0-56-9-73-26-21-17-30-43-30-73 0-33 9-59 25-76 17-17 43-29 69-29s47 8 64 25c12 13 17 34 17 64zM145 80c0-17-4-30-13-38-8-9-21-13-38-13-18 0-30 4-43 13-9 13-17 25-17 38z">
          <text:p/>
        </draw:path>
        <draw:path draw:style-name="gr2" draw:text-style-name="P2" draw:layer="layout" svg:width="0.157cm" svg:height="0.199cm" svg:x="4.025cm" svg:y="18.635cm" svg:viewBox="0 0 158 200" svg:d="M158 200h-30v-110c0-9 0-18-4-27 0-8 0-13-4-17s-9-8-14-13c-4 0-12 0-21 0-8 0-17 0-25 5-13 4-21 12-30 17v145h-30v-192h30v21c13-8 21-17 34-21 8-4 21-8 30-8 22 0 39 8 51 21 9 12 13 29 13 56z">
          <text:p/>
        </draw:path>
        <draw:path draw:style-name="gr2" draw:text-style-name="P2" draw:layer="layout" svg:width="0.156cm" svg:height="0.267cm" svg:x="4.25cm" svg:y="18.567cm" svg:viewBox="0 0 157 268" svg:d="M157 268h-29v-111c0-9 0-17 0-26-4-8-4-13-9-17 0-4-4-8-12-13-5 0-13 0-22 0-8 0-16 0-25 5-13 4-22 12-31 17v145h-29v-268h29v97c14-8 23-17 35-21 9-4 21-8 30-8 21 0 38 8 51 21 8 12 12 29 12 55z">
          <text:p/>
        </draw:path>
        <draw:path draw:style-name="gr2" draw:text-style-name="P2" draw:layer="layout" svg:width="0.165cm" svg:height="0.199cm" svg:x="4.457cm" svg:y="18.639cm" svg:viewBox="0 0 166 200" svg:d="M166 196h-34v-22c0 5-4 5-8 9-8 4-13 4-17 8-4 5-13 5-17 9-8 0-18 0-26 0-17 0-34-4-43-17-12-13-21-26-21-42 0-17 4-26 13-39 4-8 13-12 25-21 13-4 26-8 44-8 17 0 34-5 50-5v-5c0-8 0-12-4-17 0-8-4-12-8-12-4-5-13-5-17-5-9-4-13-4-21-4-10 0-18 4-31 4-8 5-21 5-30 9h-4v-30c9-4 17-4 30-8 12 0 21 0 35 0 12 0 25 0 34 0 12 4 21 8 29 13 4 4 13 12 17 21 0 8 4 17 4 29zM132 149v-55c-8 0-21 4-33 4-13 0-27 0-31 4-13 5-17 9-25 13-5 4-9 13-9 21 0 13 4 21 13 26 4 4 17 8 29 8 10 0 23 0 31-4 9-9 17-13 25-17z">
          <text:p/>
        </draw:path>
        <draw:path draw:style-name="gr2" draw:text-style-name="P2" draw:layer="layout" svg:width="0.165cm" svg:height="0.271cm" svg:x="4.673cm" svg:y="18.567cm" svg:viewBox="0 0 166 272" svg:d="M166 268h-29v-22c-9 9-22 17-30 22-9 4-21 4-34 4-21 0-42-9-56-26-13-17-17-42-17-73 0-16 0-33 4-46 5-13 13-21 22-30 5-8 17-17 26-21 13-4 21-8 34-8 8 0 17 4 25 4 9 4 17 4 26 8v-80h29zM137 221v-111c-9-4-17-9-26-9-4 0-13-4-21-4-17 0-34 9-42 21-9 13-17 30-17 51 0 26 4 44 12 56 9 13 22 17 39 17 8 0 16-4 29-8 9 0 17-9 26-13z">
          <text:p/>
        </draw:path>
        <draw:path draw:style-name="gr2" draw:text-style-name="P2" draw:layer="layout" svg:width="0.178cm" svg:height="0.203cm" svg:x="4.889cm" svg:y="18.635cm" svg:viewBox="0 0 179 204" svg:d="M179 101c0 34-9 56-21 77-18 17-39 26-69 26-25 0-47-9-64-26-17-21-25-43-25-77 0-29 8-55 25-72s39-29 64-29c30 0 51 12 69 29 12 17 21 43 21 72zM144 101c0-25-4-42-13-55-8-13-25-17-42-17s-30 4-38 17c-13 13-17 30-17 55 0 26 8 44 17 56 8 13 21 21 38 21s34-8 42-21c9-12 13-30 13-56z">
          <text:p/>
        </draw:path>
        <draw:polygon draw:style-name="gr2" draw:text-style-name="P2" draw:layer="layout" svg:width="0.077cm" svg:height="0.114cm" svg:x="5.113cm" svg:y="18.783cm" svg:viewBox="0 0 78 115" draw:points="78,0 27,115 0,115 31,0">
          <text:p/>
        </draw:polygon>
        <draw:path draw:style-name="gr2" draw:text-style-name="P2" draw:layer="layout" svg:width="0.174cm" svg:height="0.203cm" svg:x="5.524cm" svg:y="18.635cm" svg:viewBox="0 0 175 204" svg:d="M175 105h-145c0 13 4 22 8 30 0 10 9 18 13 22 4 9 13 13 21 13 8 4 17 4 25 4 14 0 31 0 44-8 12-5 21-9 25-13h4v34c-12 4-21 8-34 13-12 4-25 4-39 4-29 0-55-9-72-26s-25-43-25-73c0-33 8-59 25-76s39-29 68-29c27 0 43 8 60 25 13 13 22 34 22 64zM141 80c0-17-5-30-13-38-8-9-21-13-39-13-17 0-30 4-42 13-9 13-13 25-17 38z">
          <text:p/>
        </draw:path>
        <draw:path draw:style-name="gr2" draw:text-style-name="P2" draw:layer="layout" svg:width="0.28cm" svg:height="0.199cm" svg:x="5.744cm" svg:y="18.635cm" svg:viewBox="0 0 281 200" svg:d="M281 200h-35v-110c0-9 0-18 0-27 0-4-5-13-5-17-4-4-8-8-12-8-4-5-13-5-21-5-9 0-17 0-26 5-8 4-21 12-29 17 0 4 4 8 4 8 0 4 0 9 0 14v123h-34v-110c0-9 0-18 0-27 0-4-4-13-4-17-5-4-9-8-13-8-4-5-13-5-21-5-9 0-17 0-26 5-8 4-17 12-29 17v145h-30v-192h30v21c12-8 21-17 34-21 8-4 17-8 29-8 13 0 26 4 34 8 9 9 17 13 21 25 13-12 26-21 34-25 13-4 21-8 34-8 21 0 38 8 48 21 12 12 17 29 17 56z">
          <text:p/>
        </draw:path>
        <draw:path draw:style-name="gr2" draw:text-style-name="P2" draw:layer="layout" svg:width="0.135cm" svg:height="0.259cm" svg:x="6.392cm" svg:y="18.575cm" svg:viewBox="0 0 136 260" svg:d="M136 260h-136v-26h52v-174h-52v-22c4 0 13 0 22-4 8 0 17 0 21-4s9-4 9-8c4-5 8-13 8-22h26v234h50z">
          <text:p/>
        </draw:path>
        <draw:path draw:style-name="gr2" draw:text-style-name="P2" draw:layer="layout" svg:width="0.136cm" svg:height="0.259cm" svg:x="6.616cm" svg:y="18.575cm" svg:viewBox="0 0 137 260" svg:d="M137 260h-137v-26h51v-174h-51v-22c4 0 13 0 21-4 9 0 17 0 22-4 4-4 8-4 8-8 4-5 8-13 8-22h27v234h51z">
          <text:p/>
        </draw:path>
        <draw:polygon draw:style-name="gr2" draw:text-style-name="P2" draw:layer="layout" svg:width="0.152cm" svg:height="0.317cm" svg:x="6.786cm" svg:y="18.567cm" svg:viewBox="0 0 153 318" draw:points="153,0 29,318 0,318 122,0">
          <text:p/>
        </draw:polygon>
        <draw:path draw:style-name="gr2" draw:text-style-name="P2" draw:layer="layout" svg:width="0.178cm" svg:height="0.267cm" svg:x="6.976cm" svg:y="18.571cm" svg:viewBox="0 0 179 268" svg:d="M179 136c0 47-9 77-21 102-17 21-38 30-68 30s-55-9-68-34c-13-21-22-56-22-98 0-47 9-81 22-102s38-34 68-34 51 13 68 34c12 21 21 55 21 102zM132 213c5-9 9-21 9-35 0-13 4-25 4-42s-4-34-4-47-4-25-9-34c-4-8-8-13-17-17-4-4-17-8-25-8-13 0-21 4-25 8-9 4-13 9-17 17-5 9-9 21-9 34-4 13-4 30-4 47s0 33 4 42c0 14 4 26 9 35 0 8 8 17 12 21 9 4 17 4 30 4 8 0 21 0 25-4 9-4 13-13 17-21z">
          <text:p/>
        </draw:path>
        <draw:path draw:style-name="gr2" draw:text-style-name="P2" draw:layer="layout" svg:width="0.136cm" svg:height="0.259cm" svg:x="7.23cm" svg:y="18.575cm" svg:viewBox="0 0 137 260" svg:d="M137 260h-137v-26h51v-174h-51v-22c4 0 13 0 21-4 9 0 17 0 21-4 5-4 9-4 13-8 0-5 4-13 4-22h26v234h52z">
          <text:p/>
        </draw:path>
        <draw:polygon draw:style-name="gr2" draw:text-style-name="P2" draw:layer="layout" svg:width="0.153cm" svg:height="0.317cm" svg:x="7.399cm" svg:y="18.567cm" svg:viewBox="0 0 154 318" draw:points="154,0 30,318 0,318 123,0">
          <text:p/>
        </draw:polygon>
        <draw:path draw:style-name="gr2" draw:text-style-name="P2" draw:layer="layout" svg:width="0.174cm" svg:height="0.263cm" svg:x="7.594cm" svg:y="18.571cm" svg:viewBox="0 0 175 264" svg:d="M175 264h-175v-39c13-8 26-16 38-29 9-9 21-21 34-30 21-22 35-39 43-52 9-12 13-25 13-42 0-13-4-21-13-30-8-8-22-12-39-12-8 0-21 4-34 8-12 0-21 9-33 17v-38c4-4 17-8 29-13 13 0 26-4 43-4 26 0 47 9 60 21 17 13 21 30 21 51 0 9 0 17-4 25 0 9-4 17-9 26-4 8-8 13-17 21-4 9-12 13-21 22-14 13-26 26-39 38-13 9-25 21-38 30h141z">
          <text:p/>
        </draw:path>
        <draw:path draw:style-name="gr2" draw:text-style-name="P2" draw:layer="layout" svg:width="0.178cm" svg:height="0.267cm" svg:x="7.814cm" svg:y="18.571cm" svg:viewBox="0 0 179 268" svg:d="M179 136c0 47-8 77-21 102-17 21-38 30-68 30s-56-9-69-34c-12-21-21-56-21-98 0-47 9-81 21-102 17-21 39-34 69-34s51 13 68 34c13 21 21 55 21 102zM132 213c5-9 9-21 9-35 0-13 4-25 4-42s-4-34-4-47-4-25-9-34c-4-8-8-13-16-17-5-4-13-8-26-8s-21 4-25 8c-10 4-14 9-18 17-4 9-9 21-9 34-4 13-4 30-4 47s0 33 4 42c0 14 5 26 9 35 4 8 8 17 13 21 9 4 17 4 30 4 9 0 21 0 26-4 8-4 12-13 16-21z">
          <text:p/>
        </draw:path>
        <draw:path draw:style-name="gr2" draw:text-style-name="P2" draw:layer="layout" svg:width="0.173cm" svg:height="0.263cm" svg:x="8.043cm" svg:y="18.571cm" svg:viewBox="0 0 174 264" svg:d="M174 264h-174v-39c14-8 26-16 39-29 8-9 21-21 34-30 21-22 34-39 42-52 9-12 13-25 13-42 0-13-4-21-13-30-8-8-21-12-38-12-8 0-21 4-34 8-8 0-21 9-34 17v-38c5-4 17-8 30-13 13 0 30-4 42-4 26 0 47 9 60 21 16 13 21 30 21 51 0 9 0 17 0 25-5 9-9 17-13 26-4 8-8 13-17 21-4 9-13 13-21 22-13 13-25 26-38 38-13 9-26 21-38 30h139z">
          <text:p/>
        </draw:path>
        <draw:path draw:style-name="gr2" draw:text-style-name="P2" draw:layer="layout" svg:width="0.174cm" svg:height="0.263cm" svg:x="8.267cm" svg:y="18.571cm" svg:viewBox="0 0 175 264" svg:d="M175 264h-175v-39c13-8 26-16 38-29 9-9 21-21 34-30 21-22 34-39 43-52 8-12 13-25 13-42 0-13-5-21-13-30-9-8-22-12-39-12-8 0-21 4-33 8-9 0-22 9-34 17v-38c8-4 17-8 29-13 13 0 30-4 43-4 25 0 47 9 60 21 17 13 21 30 21 51 0 9 0 17 0 25-4 9-8 17-13 26-4 8-8 13-17 21-4 9-13 13-22 22-12 13-25 26-38 38-13 9-25 21-38 30h141z">
          <text:p/>
        </draw:path>
        <draw:polygon draw:style-name="gr2" draw:text-style-name="P2" draw:layer="layout" svg:width="0.072cm" svg:height="0.114cm" svg:x="8.492cm" svg:y="18.783cm" svg:viewBox="0 0 73 115" draw:points="73,0 21,115 0,115 29,0">
          <text:p/>
        </draw:polygon>
        <draw:path draw:style-name="gr2" draw:text-style-name="P2" draw:layer="layout" svg:width="0.174cm" svg:height="0.292cm" svg:x="8.898cm" svg:y="18.546cm" svg:viewBox="0 0 175 293" svg:d="M175 194h-140c0 13 0 22 4 30 4 9 9 17 13 21 8 9 12 13 21 13 8 4 17 4 30 4 12 0 25 0 38-8 12-5 21-9 29-13v34c-8 4-21 8-34 13-8 5-21 5-33 5-34 0-60-10-77-27-18-17-26-42-26-72 0-33 8-59 26-76 17-17 38-29 68-29 26 0 47 8 59 25 13 13 22 34 22 64zM145 169c0-17-4-30-13-38-8-9-21-13-38-13-21 0-34 4-42 13-13 13-17 25-17 38zM149 0l-51 63h-25l34-63z">
          <text:p/>
        </draw:path>
        <draw:path draw:style-name="gr2" draw:text-style-name="P2" draw:layer="layout" svg:width="0.17cm" svg:height="0.271cm" svg:x="9.393cm" svg:y="18.567cm" svg:viewBox="0 0 171 272" svg:d="M171 268h-35v-22c-9 9-17 17-30 22-8 4-21 4-30 4-25 0-42-9-55-26-12-17-21-42-21-73 0-16 5-33 9-46s8-21 17-30c8-8 17-17 29-21 9-4 21-8 30-8 13 0 21 4 30 4 4 4 12 4 21 8v-80h35zM136 221v-111c-9-4-17-9-21-9-9 0-17-4-26-4-17 0-29 9-38 21-13 13-17 30-17 51 0 26 4 44 13 56 8 13 17 17 38 17 8 0 17-4 25-8 9 0 17-9 26-13z">
          <text:p/>
        </draw:path>
        <draw:path draw:style-name="gr2" draw:text-style-name="P2" draw:layer="layout" svg:width="0.174cm" svg:height="0.203cm" svg:x="9.613cm" svg:y="18.635cm" svg:viewBox="0 0 175 204" svg:d="M175 105h-141c0 13 0 22 5 30 4 10 8 18 12 22 9 9 17 13 21 13 9 4 22 4 30 4 13 0 25 0 38-8 13-5 27-9 31-13v34c-10 4-22 8-35 13-9 4-21 4-34 4-34 0-55-9-76-26-17-17-26-43-26-73 0-33 9-59 26-76s38-29 68-29c25 0 46 8 59 25 14 13 22 34 22 64zM144 80c0-17-4-30-12-38-9-9-22-13-38-13-17 0-34 4-43 13-12 13-17 25-17 38z">
          <text:p/>
        </draw:path>
        <draw:path draw:style-name="gr2" draw:text-style-name="P2" draw:layer="layout" svg:width="0.211cm" svg:height="0.254cm" svg:x="10.126cm" svg:y="18.58cm" svg:viewBox="0 0 212 255" svg:d="M212 255h-46l-86-102h-46v102h-34v-255h72c12 0 25 0 39 0 8 4 21 8 25 12 13 5 17 13 26 21 4 9 4 22 4 34 0 17-4 35-13 48-8 13-21 21-38 30zM132 72c0-9 0-17-4-22 0-4-5-12-13-12-4-5-10-9-18-9s-13-4-25-4h-38v98h33c13 0 22 0 30 0 8-4 14-8 18-12 8-5 13-9 13-17 4-6 4-14 4-22z">
          <text:p/>
        </draw:path>
        <draw:path draw:style-name="gr2" draw:text-style-name="P2" draw:layer="layout" svg:width="0.173cm" svg:height="0.334cm" svg:x="10.363cm" svg:y="18.563cm" svg:viewBox="0 0 174 335" svg:d="M174 207c0 17-8 30-21 42-13 13-34 17-56 22v64h-21v-64c-13 0-30 0-42-5-13-4-26-4-34-12v-34h4c0 4 4 4 8 8 9 4 13 4 17 9 9 0 13 4 22 4 8 4 16 4 25 4v-72c-4-4-9-4-13-4s-4-4-8-4c-21-4-34-13-43-21-8-9-12-22-12-34 0-17 8-30 21-43 13-12 34-17 55-21v-46h21v46c14 0 26 0 35 4 13 5 25 5 34 9v34h-4c-9-4-17-9-26-13-8-4-21-8-39-8v72c4 0 10 4 14 4s4 0 8 0c17 4 30 13 43 21 8 8 12 21 12 38zM76 144v-72c-13 0-21 4-30 8-8 9-12 17-12 25 0 9 4 17 8 26 9 4 17 8 34 13zM140 211c0-12-4-21-8-25-9-4-17-9-35-13v72c14 0 26-4 35-8 4-9 8-17 8-26z">
          <text:p/>
        </draw:path>
        <draw:path draw:style-name="gr2" draw:text-style-name="P2" draw:layer="layout" svg:width="0.195cm" svg:height="0.254cm" svg:x="10.574cm" svg:y="18.58cm" svg:viewBox="0 0 196 255" svg:d="M196 183h-39v72h-34v-72h-123v-38l123-145h34v153h39zM123 153v-115l-101 115z">
          <text:p/>
        </draw:path>
        <draw:polygon draw:style-name="gr2" draw:text-style-name="P2" draw:layer="layout" svg:width="0.043cm" svg:height="0.051cm" svg:x="10.828cm" svg:y="18.783cm" svg:viewBox="0 0 44 52" draw:points="0,52 44,52 44,0 0,0">
          <text:p/>
        </draw:polygon>
        <draw:path draw:style-name="gr2" draw:text-style-name="P2" draw:layer="layout" svg:width="0.169cm" svg:height="0.258cm" svg:x="10.943cm" svg:y="18.58cm" svg:viewBox="0 0 170 259" svg:d="M170 174c0 13-4 21-8 34-5 8-9 21-17 25-9 9-17 17-31 22-13 4-25 4-38 4-17 0-30 0-42-4-13-5-22-5-34-9v-38h4c8 4 21 13 34 17 12 4 25 4 38 4 4 0 13 0 21-4 9 0 17-4 21-9 4-8 10-12 14-21 0-4 4-12 4-21 0-8-4-17-8-25 0-4-6-9-10-13-8-4-17-8-25-8-9-6-17-6-26-6-12 0-21 0-29 6-9 0-17 0-26 4v-132h154v29h-120v68c4 0 9 0 13-4 8 0 13 0 17 0 13 0 25 4 34 4 12 4 22 8 30 13 9 8 17 18 22 26 4 9 8 21 8 38z">
          <text:p/>
        </draw:path>
        <draw:path draw:style-name="gr2" draw:text-style-name="P2" draw:layer="layout" svg:width="0.182cm" svg:height="0.267cm" svg:x="11.159cm" svg:y="18.571cm" svg:viewBox="0 0 183 268" svg:d="M183 178c0 26-9 47-26 64s-38 26-63 26c-13 0-21 0-34-4-9-5-17-13-27-17-12-13-16-26-25-38-4-17-8-35-8-61 0-21 4-42 8-59s13-34 25-47c10-12 23-21 40-29 16-9 33-13 55-13 8 0 12 0 17 4 4 0 8 0 12 0v34c-4 0-8-4-17-4-4 0-12-4-17-4-25 0-46 8-59 25-17 13-25 34-25 64 8-9 17-13 29-17 9 0 17-5 30-5s21 5 30 5c8 4 17 4 25 12 8 9 17 17 21 26 9 13 9 25 9 38zM149 183c0-14 0-22-4-30-5-5-9-13-17-17-5-5-9-5-17-9-5 0-13 0-22 0-8 0-16 0-25 4-8 0-17 5-25 9 0 4 0 8 0 8 0 5 0 5 0 9 0 17 0 35 4 43 4 13 8 21 17 25 4 5 8 9 17 13 4 0 12 4 17 4 17 0 29-8 42-17 9-8 13-25 13-42z">
          <text:p/>
        </draw:path>
        <draw:path draw:style-name="gr2" draw:text-style-name="P2" draw:layer="layout" svg:width="0.178cm" svg:height="0.267cm" svg:x="11.387cm" svg:y="18.571cm" svg:viewBox="0 0 179 268" svg:d="M179 136c0 47-4 77-21 102-13 21-38 30-68 30s-51-9-69-34c-12-21-21-56-21-98 0-47 9-81 26-102 13-21 34-34 64-34 34 0 55 13 68 34 17 21 21 55 21 102zM137 213c4-9 4-21 4-35 4-13 4-25 4-42s0-34-4-47c0-13 0-25-4-34-5-8-13-13-17-17-9-4-17-8-30-8-8 0-17 4-25 8-9 4-13 9-17 17-4 9-4 21-9 34 0 13 0 30 0 47s0 33 0 42c0 14 5 26 9 35 4 8 8 17 17 21 4 4 17 4 25 4 13 0 21 0 30-4 4-4 12-13 17-21z">
          <text:p/>
        </draw:path>
        <draw:polygon draw:style-name="gr2" draw:text-style-name="P2" draw:layer="layout" svg:width="0.042cm" svg:height="0.051cm" svg:x="11.633cm" svg:y="18.783cm" svg:viewBox="0 0 43 52" draw:points="0,52 43,52 43,0 0,0">
          <text:p/>
        </draw:polygon>
        <draw:path draw:style-name="gr2" draw:text-style-name="P2" draw:layer="layout" svg:width="0.173cm" svg:height="0.267cm" svg:x="11.743cm" svg:y="18.571cm" svg:viewBox="0 0 174 268" svg:d="M174 136c0 47-4 77-21 102-13 21-34 30-69 30-29 0-50-9-63-34-17-21-21-56-21-98 0-47 4-81 21-102 13-21 34-34 63-34 35 0 56 13 69 34 17 21 21 55 21 102zM132 213c4-9 4-21 8-35 0-13 0-25 0-42s0-34 0-47c-4-13-4-25-8-34-4-8-13-13-17-17-9-4-18-8-31-8-8 0-16 4-25 8-8 4-13 9-17 17-4 9-4 21-8 34 0 13 0 30 0 47s0 33 0 42c0 14 4 26 8 35 4 8 9 17 17 21 9 4 17 4 25 4 13 0 22 0 31-4 4-4 13-13 17-21z">
          <text:p/>
        </draw:path>
        <draw:path draw:style-name="gr2" draw:text-style-name="P2" draw:layer="layout" svg:width="0.174cm" svg:height="0.267cm" svg:x="11.967cm" svg:y="18.571cm" svg:viewBox="0 0 175 268" svg:d="M175 136c0 47-5 77-21 102-13 21-34 30-68 30-31 0-52-9-65-34-17-21-21-56-21-98 0-47 4-81 21-102 13-21 34-34 65-34 34 0 55 13 68 34 16 21 21 55 21 102zM132 213c5-9 5-21 9-35 0-13 0-25 0-42s0-34 0-47c-4-13-4-25-9-34-4-8-12-13-17-17-8-4-16-8-29-8-9 0-17 4-26 8s-13 9-18 17c-4 9-4 21-8 34 0 13 0 30 0 47s0 33 0 42c4 14 4 26 8 35 5 8 9 17 18 21s17 4 26 4c13 0 21 0 29-4 5-4 13-13 17-21z">
          <text:p/>
        </draw:path>
        <draw:path draw:style-name="gr2" draw:text-style-name="P2" draw:layer="layout" svg:width="0.173cm" svg:height="0.267cm" svg:x="12.192cm" svg:y="18.571cm" svg:viewBox="0 0 174 268" svg:d="M174 136c0 47-4 77-21 102-13 21-34 30-68 30-29 0-51-9-63-34-18-21-22-56-22-98 0-47 4-81 22-102 12-21 34-34 63-34 34 0 55 13 68 34 17 21 21 55 21 102zM132 213c4-9 4-21 8-35 0-13 0-25 0-42s0-34 0-47c-4-13-4-25-8-34-4-8-13-13-17-17-9-4-17-8-30-8-8 0-17 4-25 8-9 4-13 9-17 17-4 9-4 21-9 34 0 13 0 30 0 47s0 33 0 42c5 14 5 26 9 35 4 8 8 17 17 21 8 4 17 4 25 4 13 0 21 0 30-4 4-4 13-13 17-21z">
          <text:p/>
        </draw:path>
        <draw:polygon draw:style-name="gr2" draw:text-style-name="P2" draw:layer="layout" svg:width="0.072cm" svg:height="0.114cm" svg:x="12.416cm" svg:y="18.783cm" svg:viewBox="0 0 73 115" draw:points="73,0 25,115 0,115 30,0">
          <text:p/>
        </draw:polygon>
        <draw:path draw:style-name="gr2" draw:text-style-name="P2" draw:layer="layout" svg:width="0.173cm" svg:height="0.267cm" svg:x="12.543cm" svg:y="18.571cm" svg:viewBox="0 0 174 268" svg:d="M174 136c0 47-5 77-22 102-12 21-34 30-67 30-30 0-51-9-64-34-17-21-21-56-21-98 0-47 4-81 21-102 13-21 34-34 64-34 33 0 55 13 67 34 17 21 22 55 22 102zM131 213c4-9 4-21 9-35 0-13 0-25 0-42s0-34 0-47c-5-13-5-25-9-34-4-8-13-13-17-17-8-4-17-8-29-8-9 0-17 4-26 8-4 4-13 9-17 17-4 9-4 21-8 34 0 13 0 30 0 47s0 33 0 42c4 14 4 26 8 35 4 8 9 17 17 21 9 4 17 4 26 4 12 0 21 0 29-4 4-4 13-13 17-21z">
          <text:p/>
        </draw:path>
        <draw:path draw:style-name="gr2" draw:text-style-name="P2" draw:layer="layout" svg:width="0.174cm" svg:height="0.267cm" svg:x="12.767cm" svg:y="18.571cm" svg:viewBox="0 0 175 268" svg:d="M175 136c0 47-4 77-21 102-13 21-35 30-65 30-34 0-55-9-68-34-17-21-21-56-21-98 0-47 4-81 21-102 13-21 34-34 68-34 30 0 52 13 65 34 17 21 21 55 21 102zM132 213c5-9 5-21 9-35 0-13 0-25 0-42s0-34 0-47c-4-13-4-25-9-34-4-8-13-13-17-17-9-4-17-8-26-8-13 0-21 4-29 8-5 4-13 9-17 17-5 9-5 21-9 34 0 13 0 30 0 47s0 33 0 42c4 14 4 26 9 35 4 8 8 17 17 21 8 4 16 4 29 4 9 0 17 0 26-4s13-13 17-21z">
          <text:p/>
        </draw:path>
        <draw:path draw:style-name="gr2" draw:text-style-name="P2" draw:layer="layout" svg:width="0.106cm" svg:height="0.339cm" svg:x="13.284cm" svg:y="18.567cm" svg:viewBox="0 0 107 340" svg:d="M107 340h-40c-21-26-38-51-50-77-9-29-17-59-17-94 0-34 8-68 17-93 12-30 29-55 50-76h40c-10 8-18 21-27 30-8 12-17 25-25 38-9 12-13 29-17 46s-4 34-4 55c0 17 0 39 4 52 4 17 8 34 17 47 8 17 17 29 25 38 9 12 17 21 27 29z">
          <text:p/>
        </draw:path>
        <draw:path draw:style-name="gr2" draw:text-style-name="P2" draw:layer="layout" svg:width="0.165cm" svg:height="0.271cm" svg:x="13.436cm" svg:y="18.635cm" svg:viewBox="0 0 166 272" svg:d="M166 272h-29v-94c-13 9-22 13-30 17-13 5-21 9-34 9-21 0-38-9-55-26-14-21-18-42-18-77 0-12 0-29 4-42 5-13 14-21 23-30 4-8 16-17 25-21 8-4 21-8 34-8 8 0 17 4 25 4 9 4 17 8 26 13v-9h29zM137 149v-107c-9-4-17-9-26-9-4-4-13-4-21-4-17 0-34 9-42 21-9 13-17 30-17 51s4 39 12 52c9 13 22 21 39 21 8 0 16-4 29-8 9-5 17-9 26-17z">
          <text:p/>
        </draw:path>
        <draw:path draw:style-name="gr2" draw:text-style-name="P2" draw:layer="layout" svg:width="0.161cm" svg:height="0.195cm" svg:x="13.665cm" svg:y="18.643cm" svg:viewBox="0 0 162 196" svg:d="M162 192h-30v-22c-13 9-21 13-34 22-8 4-21 4-34 4-17 0-34-4-46-17-10-13-18-30-18-55v-124h35v107c0 13 0 21 0 25 4 9 4 13 8 21 0 5 4 9 13 9 4 4 8 4 21 4 8 0 17-4 25-8 9-5 21-9 30-17v-141h30z">
          <text:p/>
        </draw:path>
        <draw:path draw:style-name="gr2" draw:text-style-name="P2" draw:layer="layout" svg:width="0.165cm" svg:height="0.199cm" svg:x="13.876cm" svg:y="18.639cm" svg:viewBox="0 0 166 200" svg:d="M166 196h-33v-22c0 5-5 5-9 9-8 4-13 4-17 8-4 5-8 5-17 9-8 0-17 0-26 0-17 0-30-4-42-17-13-13-22-26-22-42 0-17 5-26 13-39 4-8 13-12 25-21 13-4 26-8 44-8 17 0 34-5 51-5v-5c0-8 0-12-5-17 0-8-4-12-8-12-4-5-13-5-17-5-8-4-13-4-21-4-9 0-18 4-31 4-8 5-21 5-29 9h-5v-30c9-4 17-4 30-8 13 0 22 0 35 0s25 0 38 0c8 4 17 8 25 13 5 4 13 12 17 21 0 8 4 17 4 29zM133 149v-55c-9 0-22 4-34 4-13 0-26 0-30 4-14 5-18 9-26 13-5 4-9 13-9 21 0 13 4 21 13 26 4 4 17 8 31 8 8 0 21 0 29-4 9-9 17-13 26-17z">
          <text:p/>
        </draw:path>
        <draw:path draw:style-name="gr2" draw:text-style-name="P2" draw:layer="layout" svg:width="0.118cm" svg:height="0.25cm" svg:x="14.084cm" svg:y="18.588cm" svg:viewBox="0 0 119 251" svg:d="M119 247c-4 0-12 0-17 0-8 4-17 4-21 4-21 0-34-4-42-17-13-9-17-27-17-52v-102h-22v-25h22v-55h34v55h63v25h-63v89c0 9 0 17 0 22 0 8 0 12 4 16 0 6 4 10 9 10 4 4 12 4 21 4 4 0 12 0 17 0 4-4 8-4 12-4z">
          <text:p/>
        </draw:path>
        <draw:path draw:style-name="gr2" draw:text-style-name="P2" draw:layer="layout" svg:width="0.118cm" svg:height="0.191cm" svg:x="14.245cm" svg:y="18.643cm" svg:viewBox="0 0 119 192" svg:d="M119 34c-8 0-12-4-17-4-4 0-8 0-18 0-8 0-17 4-25 8-13 4-21 9-30 17v137h-29v-192h29v25c13-8 26-16 34-21 13-4 21-4 31-4 8 0 13 0 13 0 4 0 8 0 12 0z">
          <text:p/>
        </draw:path>
        <draw:path draw:style-name="gr2" draw:text-style-name="P2" draw:layer="layout" svg:width="0.174cm" svg:height="0.203cm" svg:x="14.38cm" svg:y="18.635cm" svg:viewBox="0 0 175 204" svg:d="M175 101c0 34-9 56-21 77-17 17-39 26-68 26-27 0-48-9-65-26-17-21-21-43-21-77 0-29 4-55 21-72s38-29 65-29c29 0 51 12 68 29 12 17 21 43 21 72zM141 101c0-25-4-42-13-55-8-13-21-17-42-17-17 0-31 4-39 17-9 13-17 30-17 55 0 26 8 44 17 56 8 13 22 21 39 21 21 0 34-8 42-21 9-12 13-30 13-56z">
          <text:p/>
        </draw:path>
        <draw:path draw:style-name="gr2" draw:text-style-name="P2" draw:layer="layout" svg:width="0.28cm" svg:height="0.199cm" svg:x="14.892cm" svg:y="18.635cm" svg:viewBox="0 0 281 200" svg:d="M281 200h-34v-110c0-9 0-18 0-27 0-4-4-13-4-17-5-4-9-8-13-8-4-5-13-5-21-5-9 0-17 0-26 5-8 4-17 12-29 17 0 4 4 8 4 8 0 4 0 9 0 14v123h-34v-110c0-9 0-18 0-27 0-4-4-13-4-17-4-4-9-8-13-8-4-5-12-5-21-5-8 0-17 0-25 5-9 4-17 12-31 17v145h-30v-192h30v21c14-8 22-17 35-21 8-4 17-8 30-8 12 0 25 4 33 8 9 9 17 13 22 25 12-12 25-21 33-25 13-4 22-8 34-8 21 0 38 8 47 21 13 12 17 29 17 56z">
          <text:p/>
        </draw:path>
        <draw:path draw:style-name="gr2" draw:text-style-name="P2" draw:layer="layout" svg:width="0.038cm" svg:height="0.259cm" svg:x="15.231cm" svg:y="18.575cm" svg:viewBox="0 0 39 260" svg:d="M39 34h-39v-34h39zM39 260h-35v-192h35z">
          <text:p/>
        </draw:path>
        <draw:polygon draw:style-name="gr2" draw:text-style-name="P2" draw:layer="layout" svg:width="0.034cm" svg:height="0.267cm" svg:x="15.337cm" svg:y="18.567cm" svg:viewBox="0 0 35 268" draw:points="0,268 35,268 35,0 0,0">
          <text:p/>
        </draw:polygon>
        <draw:path draw:style-name="gr2" draw:text-style-name="P2" draw:layer="layout" svg:width="0.161cm" svg:height="0.267cm" svg:x="15.434cm" svg:y="18.567cm" svg:viewBox="0 0 162 268" svg:d="M162 268h-34v-111c0-9 0-17 0-26 0-8-4-13-8-17 0-4-4-8-13-13-4 0-8 0-17 0-13 0-21 0-29 5-9 4-17 12-30 17v145h-31v-268h31v97c13-8 21-17 34-21 8-4 21-8 34-8 21 0 33 8 46 21 9 12 17 29 17 55z">
          <text:p/>
        </draw:path>
        <draw:path draw:style-name="gr2" draw:text-style-name="P2" draw:layer="layout" svg:width="0.173cm" svg:height="0.284cm" svg:x="15.642cm" svg:y="18.554cm" svg:viewBox="0 0 174 285" svg:d="M174 182c0 34-4 55-21 76-17 18-38 27-63 27-30 0-51-9-68-27-14-21-22-42-22-76 0-29 8-55 22-72 17-17 38-29 68-29 25 0 46 12 63 29s21 43 21 72zM145 182c0-25-9-42-17-55-9-13-21-17-38-17-22 0-34 4-43 17-8 13-12 30-12 55 0 26 4 43 12 55 9 13 26 21 43 21s29-8 38-21c8-12 17-29 17-55zM157 0c0 17-4 30-12 43-5 8-17 12-30 12-4 0-13-4-17-4-4-4-8-4-13-8-8-9-12-9-17-13-4-4-4-4-12-4-5 0-9 4-13 8 0 4-4 13-4 21h-21c0-17 4-29 12-38 9-8 17-17 30-17 4 0 13 4 17 4 4 5 8 9 17 13 4 4 8 4 13 9 4 4 8 4 12 4s9-4 13-9c4-4 4-12 4-21z">
          <text:p/>
        </draw:path>
        <draw:path draw:style-name="gr2" draw:text-style-name="P2" draw:layer="layout" svg:width="0.174cm" svg:height="0.203cm" svg:x="15.853cm" svg:y="18.635cm" svg:viewBox="0 0 175 204" svg:d="M175 105h-145c0 13 4 22 8 30 5 10 9 18 13 22 9 9 13 13 21 13 9 4 17 4 30 4s25 0 38-8c14-5 22-9 31-13v34c-13 4-22 8-35 13-13 4-21 4-34 4-34 0-59-9-76-26s-26-43-26-73c0-33 9-59 26-76s38-29 67-29c26 0 47 8 61 25 12 13 21 34 21 64zM140 80c0-17-4-30-13-38-8-9-21-13-38-13s-29 4-38 13c-13 13-17 25-21 38z">
          <text:p/>
        </draw:path>
        <draw:path draw:style-name="gr2" draw:text-style-name="P2" draw:layer="layout" svg:width="0.148cm" svg:height="0.199cm" svg:x="16.065cm" svg:y="18.639cm" svg:viewBox="0 0 149 200" svg:d="M149 141c0 16-4 29-22 42-13 13-34 17-59 17-13 0-26 0-38-4-13-5-22-9-30-13v-34c13 4 21 13 34 17s25 8 38 8 25-4 34-8c8-4 13-13 13-21 0-9-5-13-9-17s-13-9-25-13c-5 0-9 0-17 0-9-4-17-4-21-4-17-9-30-13-34-21-9-9-13-22-13-35 0-9 0-13 4-21 4-9 9-13 17-17 4-9 13-13 26-13 8-4 17-4 29-4 13 0 26 0 38 4 9 0 21 4 31 9v33h-5c-9-4-17-12-30-17-13-4-25-4-34-4-12 0-21 4-29 9-9 4-13 8-13 17 0 8 0 17 8 22 5 4 13 4 22 8 8 0 12 5 21 5 8 0 12 0 17 4 17 4 25 8 33 17 10 8 14 21 14 34z">
          <text:p/>
        </draw:path>
        <draw:path draw:style-name="gr2" draw:text-style-name="P2" draw:layer="layout" svg:width="0.169cm" svg:height="0.271cm" svg:x="16.535cm" svg:y="18.635cm" svg:viewBox="0 0 170 272" svg:d="M170 272h-34v-94c-8 9-21 13-30 17-9 5-21 9-30 9-25 0-42-9-55-26-17-21-21-42-21-77 0-12 0-29 8-42 5-13 9-21 17-30 9-8 17-17 26-21 12-4 21-8 34-8 8 0 17 4 25 4 9 4 18 8 26 13l5-9h29zM136 149v-107c-8-4-17-9-21-9-9-4-18-4-26-4-17 0-34 9-43 21-8 13-12 30-12 51s4 39 12 52c5 13 17 21 34 21 9 0 22-4 30-8 9-5 18-9 26-17z">
          <text:p/>
        </draw:path>
        <draw:path draw:style-name="gr2" draw:text-style-name="P2" draw:layer="layout" svg:width="0.161cm" svg:height="0.195cm" svg:x="16.768cm" svg:y="18.643cm" svg:viewBox="0 0 162 196" svg:d="M162 192h-34v-22c-13 9-22 13-31 22-13 4-21 4-34 4-21 0-38-4-46-17-13-13-17-30-17-55v-124h29v107c0 13 0 21 5 25 0 9 0 13 4 21 4 5 8 9 13 9 4 4 12 4 21 4 8 0 17-4 25-8 13-5 22-9 31-17v-141h34z">
          <text:p/>
        </draw:path>
        <draw:path draw:style-name="gr2" draw:text-style-name="P2" draw:layer="layout" svg:width="0.034cm" svg:height="0.259cm" svg:x="16.992cm" svg:y="18.575cm" svg:viewBox="0 0 35 260" svg:d="M35 34h-35v-34h35zM35 260h-35v-192h35z">
          <text:p/>
        </draw:path>
        <draw:path draw:style-name="gr2" draw:text-style-name="P2" draw:layer="layout" svg:width="0.161cm" svg:height="0.199cm" svg:x="17.094cm" svg:y="18.635cm" svg:viewBox="0 0 162 200" svg:d="M162 200h-34v-110c0-9 0-18 0-27 0-8-5-13-5-17-4-4-8-8-12-13-10 0-14 0-22 0-9 0-22 0-30 5-8 4-17 12-25 17v145h-34v-192h34v21c8-8 21-17 29-21 13-4 21-8 34-8 22 0 35 8 48 21 12 12 17 29 17 56z">
          <text:p/>
        </draw:path>
        <draw:path draw:style-name="gr2" draw:text-style-name="P2" draw:layer="layout" svg:width="0.161cm" svg:height="0.267cm" svg:x="17.318cm" svg:y="18.567cm" svg:viewBox="0 0 162 268" svg:d="M162 268h-34v-111c0-9 0-17 0-26 0-8-4-13-4-17-4-4-9-8-13-13-8 0-13 0-21 0s-17 0-30 5c-8 4-17 12-26 17v145h-34v-268h34v97c9-8 22-17 31-21 12-4 21-8 33-8 22 0 39 8 47 21 13 12 17 29 17 55z">
          <text:p/>
        </draw:path>
        <draw:path draw:style-name="gr2" draw:text-style-name="P2" draw:layer="layout" svg:width="0.173cm" svg:height="0.203cm" svg:x="17.53cm" svg:y="18.635cm" svg:viewBox="0 0 174 204" svg:d="M174 105h-139c0 13 0 22 4 30 4 10 8 18 13 22 8 9 12 13 21 13 8 4 17 4 29 4 13 0 26 0 38-8 13-5 22-9 30-13v34c-8 4-21 8-34 13-8 4-21 4-34 4-34 0-59-9-77-26-17-17-25-43-25-73 0-33 8-59 25-76 18-17 39-29 69-29 25 0 46 8 59 25 13 13 21 34 21 64zM145 80c0-17-5-30-13-38-8-9-21-13-38-13-21 0-34 4-42 13-13 13-17 25-17 38z">
          <text:p/>
        </draw:path>
        <draw:path draw:style-name="gr2" draw:text-style-name="P2" draw:layer="layout" svg:width="0.161cm" svg:height="0.199cm" svg:x="17.75cm" svg:y="18.635cm" svg:viewBox="0 0 162 200" svg:d="M162 200h-34v-110c0-9 0-18 0-27 0-8-4-13-4-17-5-4-9-8-13-13-9 0-13 0-22 0s-17 0-30 5c-8 4-17 12-25 17v145h-34v-192h34v21c8-8 21-17 29-21 13-4 22-8 35-8 21 0 38 8 47 21 13 12 17 29 17 56z">
          <text:p/>
        </draw:path>
        <draw:path draw:style-name="gr2" draw:text-style-name="P2" draw:layer="layout" svg:width="0.123cm" svg:height="0.25cm" svg:x="17.953cm" svg:y="18.588cm" svg:viewBox="0 0 124 251" svg:d="M124 247c-9 0-13 0-21 0-9 4-13 4-21 4-17 0-34-4-44-17-8-9-17-27-17-52v-102h-21v-25h21v-55h35v55h68v25h-68v89c0 9 0 17 0 22 0 8 4 12 4 16 5 6 9 10 13 10 4 4 9 4 17 4s13 0 17 0c8-4 13-4 13-4h4z">
          <text:p/>
        </draw:path>
        <draw:path draw:style-name="gr2" draw:text-style-name="P2" draw:layer="layout" svg:width="0.178cm" svg:height="0.203cm" svg:x="18.101cm" svg:y="18.635cm" svg:viewBox="0 0 179 204" svg:d="M179 101c0 34-8 56-25 77-17 17-38 26-64 26-29 0-52-9-64-26-17-21-26-43-26-77 0-29 9-55 26-72 12-17 35-29 64-29 26 0 47 12 64 29s25 43 25 72zM145 101c0-25-4-42-17-55-8-13-21-17-38-17s-29 4-42 17c-10 13-14 30-14 55 0 26 4 44 14 56 13 13 25 21 42 21s30-8 38-21c13-12 17-30 17-56z">
          <text:p/>
        </draw:path>
        <draw:path draw:style-name="gr2" draw:text-style-name="P2" draw:layer="layout" svg:width="0.152cm" svg:height="0.199cm" svg:x="18.313cm" svg:y="18.639cm" svg:viewBox="0 0 153 200" svg:d="M153 141c0 16-8 29-25 42-13 13-34 17-59 17-13 0-26 0-38-4-13-5-22-9-31-13v-34h5c9 4 21 13 34 17s21 8 34 8 25-4 34-8c8-4 12-13 12-21 0-9-4-13-8-17s-13-9-25-13c-5 0-9 0-17 0-9-4-13-4-22-4-16-9-25-13-33-21-9-9-14-22-14-35 0-9 5-13 9-21 0-9 5-13 13-17 9-9 13-13 25-13 9-4 22-4 34-4 9 0 22 0 34 4 13 0 21 4 30 9v33h-4c-9-4-17-12-30-17-13-4-21-4-34-4s-21 4-30 9c-8 4-12 8-12 17 0 8 4 17 8 22 4 4 13 4 21 8 9 0 13 5 22 5 8 0 12 0 17 4 16 4 29 8 38 17 8 8 12 21 12 34z">
          <text:p/>
        </draw:path>
        <draw:path draw:style-name="gr2" draw:text-style-name="P2" draw:layer="layout" svg:width="0.173cm" svg:height="0.203cm" svg:x="18.783cm" svg:y="18.635cm" svg:viewBox="0 0 174 204" svg:d="M174 105h-140c0 13 0 22 4 30 4 10 8 18 13 22 8 9 17 13 25 13 4 4 17 4 25 4 13 0 26 0 39-8 12-5 26-9 30-13v34c-8 4-22 8-35 13-8 4-21 4-34 4-33 0-55-9-76-26-17-17-25-43-25-73 0-33 8-59 25-76s38-29 68-29c25 0 47 8 59 25 14 13 22 34 22 64zM144 80c0-17-4-30-13-38-8-9-21-13-38-13s-34 4-42 13c-13 13-17 25-17 38z">
          <text:p/>
        </draw:path>
        <draw:path draw:style-name="gr2" draw:text-style-name="P2" draw:layer="layout" svg:width="0.152cm" svg:height="0.199cm" svg:x="3.031cm" svg:y="19.066cm" svg:viewBox="0 0 153 200" svg:d="M153 141c0 17-8 30-21 42-17 13-34 17-60 17-17 0-30 0-43-4-8-4-21-8-29-13v-33h4c8 4 21 12 34 17 12 4 25 8 34 8 17 0 26-4 34-8 9-5 13-13 13-22 0-8 0-12-4-17-9-4-13-8-26-12-5 0-13 0-22 0-4-5-12-5-17-5-17-8-29-12-38-21-8-8-8-21-8-34 0-4 0-12 4-22 4-8 9-12 13-17 8-8 17-12 25-12 9-5 21-5 34-5 14 0 22 0 35 5 13 0 21 4 30 8v35c-9-4-22-14-30-18-13-4-26-4-39-4-9 0-21 4-30 8-8 5-13 10-13 18 0 9 5 17 9 21 4 5 13 5 25 9 5 0 13 4 17 4 10 0 18 0 22 4 13 5 26 9 34 17 9 9 13 21 13 34z">
          <text:p/>
        </draw:path>
        <draw:path draw:style-name="gr2" draw:text-style-name="P2" draw:layer="layout" svg:width="0.173cm" svg:height="0.203cm" svg:x="3.213cm" svg:y="19.062cm" svg:viewBox="0 0 174 204" svg:d="M174 106h-141c0 13 0 22 5 31 4 8 8 17 17 21 4 8 12 13 21 13 8 4 17 4 25 4 13 0 26 0 38-9 17-4 27-8 31-12h4v33c-14 5-26 9-35 13-12 4-25 4-38 4-29 0-55-8-72-25-21-17-29-42-29-73 0-34 8-59 25-76s42-30 68-30c25 0 46 9 59 26 18 12 22 33 22 63zM144 81c0-17-5-30-13-38-9-9-21-13-38-13s-30 4-43 13c-8 12-17 25-17 38z">
          <text:p/>
        </draw:path>
        <draw:path draw:style-name="gr2" draw:text-style-name="P2" draw:layer="layout" svg:width="0.152cm" svg:height="0.199cm" svg:x="3.42cm" svg:y="19.066cm" svg:viewBox="0 0 153 200" svg:d="M153 141c0 17-9 30-22 42-17 13-34 17-59 17-17 0-30 0-38-4-13-4-25-8-34-13v-33h4c9 4 21 12 34 17 13 4 26 8 34 8 17 0 25-4 34-8 8-5 13-13 13-22 0-8 0-12-5-17-4-4-12-8-25-12-4 0-13 0-21 0-4-5-13-5-17-5-17-8-30-12-38-21-4-8-9-21-9-34 0-4 0-12 5-22 4-8 8-12 12-17 9-8 17-12 26-12 8-5 21-5 33-5 13 0 22 0 34 5 13 0 22 4 30 8v35c-8-4-21-14-30-18-12-4-25-4-38-4-8 0-21 4-29 8-9 5-13 10-13 18 0 9 4 17 8 21 5 5 13 5 26 9 4 0 12 4 17 4 8 0 17 0 21 4 13 5 25 9 34 17 8 9 13 21 13 34z">
          <text:p/>
        </draw:path>
        <draw:path draw:style-name="gr2" draw:text-style-name="P2" draw:layer="layout" svg:width="0.148cm" svg:height="0.199cm" svg:x="3.611cm" svg:y="19.066cm" svg:viewBox="0 0 149 200" svg:d="M149 141c0 17-9 30-21 42-17 13-34 17-60 17-17 0-29 0-38-4-13-4-26-8-30-13v-33c8 4 22 12 34 17 13 4 26 8 34 8 17 0 26-4 34-8 9-5 13-13 13-22 0-8 0-12-4-17-5-4-13-8-26-12-4 0-12 0-21 0-4-5-13-5-17-5-17-8-30-12-39-21-4-8-8-21-8-34 0-4 0-12 4-22 4-8 8-12 13-17 9-8 17-12 26-12 8-5 21-5 34-5 12 0 21 0 34 5 12 0 21 4 29 8v35c-8-4-21-14-29-18-13-4-26-4-38-4-9 0-22 4-30 8-9 5-9 10-9 18 0 9 0 17 5 21 4 5 12 5 25 9 4 0 13 4 17 4 8 0 17 0 21 4 13 5 26 9 34 17 8 9 13 21 13 34z">
          <text:p/>
        </draw:path>
        <draw:path draw:style-name="gr2" draw:text-style-name="P2" draw:layer="layout" svg:width="0.173cm" svg:height="0.203cm" svg:x="3.793cm" svg:y="19.062cm" svg:viewBox="0 0 174 204" svg:d="M174 106h-141c0 13 5 22 5 31 4 8 8 17 17 21 4 8 12 13 21 13 8 4 17 4 26 4 13 0 26 0 43-9 12-4 21-8 25-12h4v33c-13 5-25 9-34 13-12 4-25 4-38 4-30 0-56-8-73-25-21-17-29-42-29-73 0-34 8-59 25-76s42-30 68-30 47 9 64 26c13 12 17 33 17 63zM145 81c0-17-5-30-13-38-9-9-21-13-39-13-17 0-30 4-43 13-8 12-17 25-17 38z">
          <text:p/>
        </draw:path>
        <draw:path draw:style-name="gr2" draw:text-style-name="P2" draw:layer="layout" svg:width="0.157cm" svg:height="0.199cm" svg:x="4.017cm" svg:y="19.062cm" svg:viewBox="0 0 158 200" svg:d="M158 200h-30v-110c0-8 0-17-4-25 0-9 0-13-5-17-5-5-9-10-13-14-4 0-13 0-21 0-9 0-17 0-26 4-12 5-21 14-29 18v144h-30v-191h30v21c12-9 21-17 33-21 9-5 22-9 30-9 21 0 39 9 52 21 8 13 13 31 13 56z">
          <text:p/>
        </draw:path>
        <draw:path draw:style-name="gr2" draw:text-style-name="P2" draw:layer="layout" svg:width="0.119cm" svg:height="0.249cm" svg:x="4.22cm" svg:y="19.016cm" svg:viewBox="0 0 120 250" svg:d="M120 246c-5 0-13 0-21 0-5 4-14 4-18 4-22 0-34-4-47-17-8-8-13-25-13-50v-102h-21v-25h21v-56h30v56h69v25h-69v89c0 8 0 17 4 21 0 9 0 13 4 17 0 4 5 9 9 9 4 4 13 4 22 4 4 0 9 0 17 0 4-4 8-4 13-4z">
          <text:p/>
        </draw:path>
        <draw:path draw:style-name="gr2" draw:text-style-name="P2" draw:layer="layout" svg:width="0.165cm" svg:height="0.199cm" svg:x="4.364cm" svg:y="19.066cm" svg:viewBox="0 0 166 200" svg:d="M166 196h-34v-21c0 4-4 4-8 8-9 5-13 9-17 9-4 4-13 4-17 8-8 0-17 0-25 0-17 0-34-4-43-17-12-12-22-25-22-42s4-25 14-38c4-8 12-13 25-21 13-4 26-9 43-9 16 0 33-4 50-4v-4c0-9 0-13-4-17 0-9-4-9-8-14-5-4-13-4-17-4-9-4-13-4-21-4-9 0-17 4-30 4-9 4-21 4-30 9h-4v-30c8-4 17-4 30-9 12 0 21 0 34 0 12 0 25 0 33 0 13 5 22 9 30 13 4 4 13 13 13 21 4 10 8 18 8 31zM132 150v-55c-8 0-21 4-34 4-12 0-25 0-29 4-13 4-17 8-26 13-4 4-8 12-8 21 0 13 4 21 13 25 4 5 17 9 29 9 9 0 21 0 30-4 8-9 17-13 25-17z">
          <text:p/>
        </draw:path>
        <draw:path draw:style-name="gr2" draw:text-style-name="P2" draw:layer="layout" svg:width="0.28cm" svg:height="0.199cm" svg:x="4.715cm" svg:y="19.062cm" svg:viewBox="0 0 281 200" svg:d="M281 200h-34v-110c0-8 0-17 0-21 0-9-4-17-4-21-4-5-9-10-13-10-4-4-13-4-21-4-9 0-17 0-26 4-8 5-22 14-30 18 0 4 0 9 0 9 4 4 4 8 4 12v123h-34v-110c0-8 0-17 0-25-4-5-4-13-4-17-4-5-8-10-13-10-4-4-12-4-21-4-8 0-17 0-25 4-13 5-21 14-30 18v144h-30v-191h30v21c13-9 21-17 30-21 12-5 21-9 34-9 12 0 25 4 33 9 9 8 17 12 22 25 12-13 26-21 34-25 13-5 22-9 34-9 22 0 38 9 47 21 13 13 17 31 17 56z">
          <text:p/>
        </draw:path>
        <draw:path draw:style-name="gr2" draw:text-style-name="P2" draw:layer="layout" svg:width="0.038cm" svg:height="0.258cm" svg:x="5.054cm" svg:y="19.003cm" svg:viewBox="0 0 39 259" svg:d="M39 34h-39v-34h39zM35 259h-31v-191h31z">
          <text:p/>
        </draw:path>
        <draw:polygon draw:style-name="gr2" draw:text-style-name="P2" draw:layer="layout" svg:width="0.029cm" svg:height="0.267cm" svg:x="5.156cm" svg:y="18.994cm" svg:viewBox="0 0 30 268" draw:points="0,268 30,268 30,0 0,0">
          <text:p/>
        </draw:polygon>
        <draw:path draw:style-name="gr2" draw:text-style-name="P2" draw:layer="layout" svg:width="0.119cm" svg:height="0.19cm" svg:x="5.38cm" svg:y="19.071cm" svg:viewBox="0 0 120 191" svg:d="M120 35c-9 0-14-5-18-5-5 0-9 0-13 0-13 0-21 5-30 9-8 4-21 8-29 17v135h-30v-191h30v26c12-9 25-18 34-22 12-4 21-4 29-4 9 0 13 0 13 0 5 0 9 0 14 0z">
          <text:p/>
        </draw:path>
        <draw:path draw:style-name="gr2" draw:text-style-name="P2" draw:layer="layout" svg:width="0.173cm" svg:height="0.203cm" svg:x="5.516cm" svg:y="19.062cm" svg:viewBox="0 0 174 204" svg:d="M174 106h-145c0 13 4 22 9 31 0 8 8 17 12 21 5 8 13 13 22 13 8 4 16 4 25 4 14 0 31 0 43-9 13-4 21-8 26-12h4v33c-13 5-21 9-34 13s-25 4-39 4c-30 0-55-8-72-25s-25-42-25-73c0-34 8-59 25-76s38-30 68-30c26 0 43 9 60 26 13 12 21 33 21 63zM140 81c0-17-4-30-12-38-9-9-23-13-40-13-16 0-29 4-42 13-8 12-13 25-17 38z">
          <text:p/>
        </draw:path>
        <draw:path draw:style-name="gr2" draw:text-style-name="P2" draw:layer="layout" svg:width="0.161cm" svg:height="0.199cm" svg:x="5.723cm" svg:y="19.066cm" svg:viewBox="0 0 162 200" svg:d="M162 196h-34v-21c0 4-4 4-8 8-6 5-14 9-18 9-5 4-9 4-17 8-9 0-17 0-26 0-17 0-29-4-42-17-13-12-17-25-17-42s0-25 8-38c5-8 13-13 26-21 13-4 25-9 42-9s34-4 52-4v-4c0-9 0-13-4-17 0-9-4-9-10-14-4-4-8-4-17-4-8-4-12-4-21-4-8 0-17 4-25 4-13 4-21 4-34 9v-30c4-4 13-4 25-9 13 0 26 0 34 0 13 0 26 0 38 0 10 5 18 9 27 13 4 4 12 13 17 21 4 10 4 18 4 31zM128 150v-55c-8 0-22 4-35 4s-21 0-30 4c-8 4-16 8-25 13-4 4-8 12-8 21 0 13 4 21 12 25 5 5 17 9 30 9s21 0 30-4c8-9 22-13 26-17z">
          <text:p/>
        </draw:path>
        <draw:path draw:style-name="gr2" draw:text-style-name="P2" draw:layer="layout" svg:width="0.038cm" svg:height="0.258cm" svg:x="5.943cm" svg:y="19.003cm" svg:viewBox="0 0 39 259" svg:d="M39 34h-39v-34h39zM39 259h-34v-191h34z">
          <text:p/>
        </draw:path>
        <draw:path draw:style-name="gr2" draw:text-style-name="P2" draw:layer="layout" svg:width="0.148cm" svg:height="0.199cm" svg:x="6.036cm" svg:y="19.066cm" svg:viewBox="0 0 149 200" svg:d="M149 141c0 17-8 30-21 42-12 13-35 17-60 17-13 0-25 0-38-4s-21-8-30-13v-33c13 4 21 12 34 17 13 4 26 8 38 8 13 0 26-4 35-8 4-5 9-13 9-22 0-8 0-12-5-17-4-4-13-8-26-12-4 0-13 0-17 0-8-5-17-5-21-5-17-8-30-12-38-21-5-8-9-21-9-34 0-4 0-12 4-22 5-8 9-12 17-17 5-8 13-12 22-12 12-5 21-5 33-5 13 0 26 0 35 5 13 0 26 4 30 8v35c-9-4-17-14-30-18s-26-4-35-4c-12 0-21 4-29 8-9 5-13 10-13 18 0 9 0 17 9 21 4 5 12 5 21 9 4 0 12 4 21 4 8 0 13 0 17 4 18 5 26 9 35 17 8 9 12 21 12 34z">
          <text:p/>
        </draw:path>
        <draw:path draw:style-name="gr2" draw:text-style-name="P2" draw:layer="layout" svg:width="0.105cm" svg:height="0.339cm" svg:x="6.223cm" svg:y="18.994cm" svg:viewBox="0 0 106 340" svg:d="M106 171c0 34-8 63-17 93-12 25-29 51-46 76h-43v-4c8-9 16-17 30-30 9-8 17-21 21-38 9-13 13-29 17-46 4-13 9-34 9-51 0-21-5-38-9-55-4-18-8-35-17-48-8-13-12-25-21-38-9-8-18-21-30-30h43c17 22 34 47 46 77 9 25 17 60 17 94z">
          <text:p/>
        </draw:path>
        <draw:polygon draw:style-name="gr2" draw:text-style-name="P2" draw:layer="layout" svg:width="0.038cm" svg:height="0.051cm" svg:x="6.405cm" svg:y="19.21cm" svg:viewBox="0 0 39 52" draw:points="0,52 39,52 39,0 0,0">
          <text:p/>
        </draw:polygon>
        <draw:path draw:style-name="gr2" draw:text-style-name="P2" draw:layer="layout" svg:width="0.22cm" svg:height="0.267cm" svg:x="3.031cm" svg:y="19.858cm" svg:viewBox="0 0 221 268" svg:d="M131 268c-21 0-38-4-51-9-17-4-34-12-42-25-13-10-21-27-30-43-4-17-8-34-8-55 0-22 4-39 8-56 9-16 17-29 30-42 8-13 21-21 38-25 17-9 34-13 55-13 13 0 21 4 30 4s17 0 26 5c4 0 13 4 17 8 8 0 12 4 17 4v64h-5c-4-5-8-5-12-9s-13-8-17-12c-9-5-13-5-21-9-10-4-18-4-27-4-8 0-17 0-25 4-9 4-17 9-21 17-9 4-13 13-17 25-4 9-9 22-9 39 0 16 5 29 9 38 4 12 8 21 17 25 8 8 12 13 21 13 13 4 21 4 25 4 9 0 17 0 27 0 8-4 17-9 21-13 8 0 13-4 17-8s8-9 12-13h5v65c-5 4-13 4-17 8-4 0-13 4-17 4-9 5-17 5-26 9-9 0-17 0-30 0z">
          <text:p/>
        </draw:path>
        <draw:polygon draw:style-name="gr2" draw:text-style-name="P2" draw:layer="layout" svg:width="0.182cm" svg:height="0.254cm" svg:x="3.302cm" svg:y="19.867cm" svg:viewBox="0 0 183 255" draw:points="183,255 0,255 0,0 63,0 63,204 183,204">
          <text:p/>
        </draw:polygon>
        <draw:path draw:style-name="gr2" draw:text-style-name="P2" draw:layer="layout" svg:width="0.267cm" svg:height="0.352cm" svg:x="3.496cm" svg:y="19.769cm" svg:viewBox="0 0 268 353" svg:d="M268 353h-72l-17-51h-94l-17 51h-68l93-254h78zM166 255l-34-93-29 93zM192 0v4l-60 65h-43l43-69z">
          <text:p/>
        </draw:path>
        <draw:path draw:style-name="gr2" draw:text-style-name="P2" draw:layer="layout" svg:width="0.228cm" svg:height="0.258cm" svg:x="3.797cm" svg:y="19.867cm" svg:viewBox="0 0 229 259" svg:d="M229 161c0 34-12 55-29 72-22 17-48 26-86 26s-68-9-85-26c-21-17-29-38-29-72v-161h68v157c0 17 0 34 8 42 8 9 21 13 38 13s26-4 34-13c8-8 13-21 13-42v-157h68z">
          <text:p/>
        </draw:path>
        <draw:path draw:style-name="gr2" draw:text-style-name="P2" draw:layer="layout" svg:width="0.216cm" svg:height="0.267cm" svg:x="4.072cm" svg:y="19.858cm" svg:viewBox="0 0 217 268" svg:d="M217 182c0 25-9 48-30 60-21 17-51 26-90 26-21 0-38 0-55-4-17-5-29-9-42-17v-61h4c13 9 30 17 47 26 17 4 34 8 51 8 0 0 8 0 12 0 10-4 14-4 18-4 4-4 9-4 13-9 4-4 4-8 4-12 0-9 0-13-8-17-5-4-9-4-17-9-14 0-22-4-35-4-9-4-21-4-30-8-21-9-38-17-46-30-9-13-13-25-13-42 0-26 8-47 30-60 21-16 50-25 84-25 18 0 35 4 52 9 17 0 30 4 42 12v55h-8c-9-4-21-12-38-17-13-8-30-8-48-8-4 0-8 0-17 0-4 0-8 0-12 4-5 0-9 4-13 9-4 4-4 4-4 12 0 4 4 9 8 13s13 8 30 13c8 0 18 0 26 4 9 0 17 4 30 8 17 5 34 13 42 26 9 8 13 25 13 42z">
          <text:p/>
        </draw:path>
        <draw:path draw:style-name="gr2" draw:text-style-name="P2" draw:layer="layout" svg:width="0.229cm" svg:height="0.258cm" svg:x="4.334cm" svg:y="19.867cm" svg:viewBox="0 0 230 259" svg:d="M230 161c0 34-13 55-30 72-21 17-46 26-84 26-39 0-69-9-86-26-21-17-30-38-30-72v-161h68v157c0 17 4 34 9 42 8 9 21 13 39 13 17 0 29-4 34-13 8-8 12-21 12-42v-157h68z">
          <text:p/>
        </draw:path>
        <draw:polygon draw:style-name="gr2" draw:text-style-name="P2" draw:layer="layout" svg:width="0.182cm" svg:height="0.254cm" svg:x="4.622cm" svg:y="19.867cm" svg:viewBox="0 0 183 255" draw:points="183,255 0,255 0,0 65,0 65,204 183,204">
          <text:p/>
        </draw:polygon>
        <draw:path draw:style-name="gr2" draw:text-style-name="P2" draw:layer="layout" svg:width="0.267cm" svg:height="0.254cm" svg:x="4.817cm" svg:y="19.867cm" svg:viewBox="0 0 268 255" svg:d="M268 255h-68l-21-51h-94l-17 51h-68l93-255h77zM166 157l-34-94-30 94z">
          <text:p/>
        </draw:path>
        <draw:path draw:style-name="gr2" draw:text-style-name="P2" draw:layer="layout" svg:width="0.266cm" svg:height="0.334cm" svg:x="5.262cm" svg:y="19.858cm" svg:viewBox="0 0 267 335" svg:d="M177 200c9-8 13-17 13-25 5-13 5-26 5-38 0-17 0-30-5-39-4-12-8-21-13-29-4-4-12-9-21-13-8-4-17-4-21-4-8 0-17 0-25 4-9 0-13 9-22 13-4 8-8 17-12 29-4 9-4 22-4 39 0 12 0 25 4 38 4 8 8 21 12 25 5 8 13 13 22 17 8 0 17 4 25 4s13-4 21-4c9-4 17-9 21-17zM186 259c0 13 0 21 9 26 5 4 17 8 30 8 4 0 8 0 17-4 4 0 8-4 13-4h4v46c-4 0-13 0-17 4-9 0-21 0-38 0-14 0-27 0-35-4-9-4-17-8-26-12-8-9-12-17-16-22 0-8-5-21-5-29-38 0-67-13-89-38-21-26-33-55-33-93 0-43 12-77 38-98 21-26 55-39 97-39 38 0 73 13 94 39 26 21 38 55 38 98 0 29-8 55-21 76-13 25-34 38-60 46z">
          <text:p/>
        </draw:path>
        <draw:path draw:style-name="gr2" draw:text-style-name="P2" draw:layer="layout" svg:width="0.228cm" svg:height="0.258cm" svg:x="5.575cm" svg:y="19.867cm" svg:viewBox="0 0 229 259" svg:d="M229 161c0 34-8 55-29 72s-47 26-85 26-68-9-85-26c-22-17-30-38-30-72v-161h69v157c0 17 4 34 8 42 8 9 21 13 38 13s30-4 34-13c8-8 13-21 13-42v-157h67z">
          <text:p/>
        </draw:path>
        <draw:polygon draw:style-name="gr2" draw:text-style-name="P2" draw:layer="layout" svg:width="0.153cm" svg:height="0.254cm" svg:x="5.854cm" svg:y="19.867cm" svg:viewBox="0 0 154 255" draw:points="154,255 0,255 0,208 43,208 43,42 0,42 0,0 154,0 154,42 110,42 110,208 154,208">
          <text:p/>
        </draw:polygon>
        <draw:polygon draw:style-name="gr2" draw:text-style-name="P2" draw:layer="layout" svg:width="0.233cm" svg:height="0.254cm" svg:x="6.057cm" svg:y="19.867cm" svg:viewBox="0 0 234 255" draw:points="234,255 171,255 60,81 60,255 0,255 0,0 81,0 175,144 175,0 234,0">
          <text:p/>
        </draw:polygon>
        <draw:polygon draw:style-name="gr2" draw:text-style-name="P2" draw:layer="layout" svg:width="0.225cm" svg:height="0.254cm" svg:x="6.328cm" svg:y="19.867cm" svg:viewBox="0 0 226 255" draw:points="226,46 145,46 145,255 82,255 82,46 0,46 0,0 226,0">
          <text:p/>
        </draw:polygon>
        <draw:path draw:style-name="gr2" draw:text-style-name="P2" draw:layer="layout" svg:width="0.266cm" svg:height="0.254cm" svg:x="6.57cm" svg:y="19.867cm" svg:viewBox="0 0 267 255" svg:d="M267 255h-68l-17-51h-98l-17 51h-67l97-255h76zM165 157l-34-94-30 94z">
          <text:p/>
        </draw:path>
        <draw:polygon draw:style-name="gr2" draw:text-style-name="P2" draw:layer="layout" svg:width="0.194cm" svg:height="0.047cm" svg:x="7.023cm" svg:y="19.985cm" svg:viewBox="0 0 195 48" draw:points="0,48 195,48 195,0 0,0">
          <text:p/>
        </draw:polygon>
        <draw:path draw:style-name="gr2" draw:text-style-name="P2" draw:layer="layout" svg:width="0.212cm" svg:height="0.267cm" svg:x="7.429cm" svg:y="19.858cm" svg:viewBox="0 0 213 268" svg:d="M213 247c-5 0-13 4-17 4-4 4-13 8-21 8-5 5-13 5-22 5-8 4-17 4-25 4-21 0-38-4-51-9-18-4-30-12-43-25-9-10-17-22-26-39-4-17-8-38-8-59 0-22 4-43 8-60 9-12 17-29 26-38 13-13 25-21 43-25 13-9 30-13 51-13 13 0 25 4 38 9 17 0 30 8 47 16v39c-17-9-30-17-43-26-17-4-29-8-46-8-13 0-26 4-34 8-9 4-21 9-31 17-4 9-12 21-17 34-4 13-4 30-4 47 0 16 0 33 4 46 5 13 13 21 23 30 8 8 16 18 25 22 13 4 25 4 34 4 17 0 34-4 46-8 17-6 30-14 43-27z">
          <text:p/>
        </draw:path>
        <draw:path draw:style-name="gr2" draw:text-style-name="P2" draw:layer="layout" svg:width="0.177cm" svg:height="0.203cm" svg:x="7.675cm" svg:y="19.922cm" svg:viewBox="0 0 178 204" svg:d="M178 102c0 34-8 59-25 76s-38 26-64 26c-29 0-50-9-68-26-13-17-21-42-21-76 0-30 8-56 21-73 18-17 39-29 68-29 26 0 47 12 64 29s25 43 25 73zM144 102c0-25-4-43-16-56-9-13-22-17-39-17-16 0-33 4-42 17-8 13-13 31-13 56 0 26 5 42 13 55 9 13 26 21 42 21 17 0 30-8 39-21 12-13 16-29 16-55z">
          <text:p/>
        </draw:path>
        <draw:path draw:style-name="gr2" draw:text-style-name="P2" draw:layer="layout" svg:width="0.161cm" svg:height="0.199cm" svg:x="7.899cm" svg:y="19.922cm" svg:viewBox="0 0 162 200" svg:d="M162 200h-34v-112c0-8 0-16 0-25 0-8-4-13-4-17-5-4-9-8-13-13-8 0-13 0-21 0-9 0-21 0-30 5-8 4-17 12-25 17v145h-35v-192h35v21c8-8 21-17 29-21 13-4 22-8 34-8 21 0 38 8 47 21 13 12 17 29 17 55z">
          <text:p/>
        </draw:path>
        <draw:path draw:style-name="gr2" draw:text-style-name="P2" draw:layer="layout" svg:width="0.123cm" svg:height="0.25cm" svg:x="8.102cm" svg:y="19.875cm" svg:viewBox="0 0 124 251" svg:d="M124 247c-9 0-13 0-21 0-9 4-13 4-21 4-17 0-34-4-43-17-12-9-17-26-17-51v-103h-22v-25h22v-55h34v55h68v25h-68v89c0 10 0 18 0 22 0 9 4 13 4 17 5 5 9 9 13 9 4 4 9 4 17 4s13 0 17 0c8-4 13-4 13-4h4z">
          <text:p/>
        </draw:path>
        <draw:path draw:style-name="gr2" draw:text-style-name="P2" draw:layer="layout" svg:width="0.034cm" svg:height="0.259cm" svg:x="8.263cm" svg:y="19.862cm" svg:viewBox="0 0 35 260" svg:d="M35 34h-35v-34h35zM35 260h-35v-192h35z">
          <text:p/>
        </draw:path>
        <draw:path draw:style-name="gr2" draw:text-style-name="P2" draw:layer="layout" svg:width="0.16cm" svg:height="0.199cm" svg:x="8.365cm" svg:y="19.922cm" svg:viewBox="0 0 161 200" svg:d="M161 200h-33v-112c0-8 0-16 0-25 0-8-5-13-5-17-4-4-8-8-12-13-9 0-13 0-22 0-8 0-16 0-29 5-9 4-17 12-27 17v145h-33v-192h33v21c10-8 23-17 31-21 13-4 21-8 34-8 21 0 38 8 47 21 12 12 16 29 16 55z">
          <text:p/>
        </draw:path>
        <draw:path draw:style-name="gr2" draw:text-style-name="P2" draw:layer="layout" svg:width="0.161cm" svg:height="0.195cm" svg:x="8.589cm" svg:y="19.93cm" svg:viewBox="0 0 162 196" svg:d="M162 192h-35v-22c-13 9-21 13-30 22-12 4-21 4-34 4-21 0-38-4-46-17-13-13-17-31-17-56v-123h30v106c0 13 4 21 4 25 0 9 0 13 4 22 4 5 9 9 13 9 4 4 12 4 21 4 8 0 17-4 30-8 8-5 16-10 25-18v-140h35z">
          <text:p/>
        </draw:path>
        <draw:path draw:style-name="gr2" draw:text-style-name="P2" draw:layer="layout" svg:width="0.16cm" svg:height="0.199cm" svg:x="8.801cm" svg:y="19.926cm" svg:viewBox="0 0 161 200" svg:d="M161 196h-29v-22c-4 5-9 5-13 9s-8 8-13 8c-8 5-12 5-21 9-4 0-13 0-22 0-21 0-34-4-46-17-13-14-17-27-17-44 0-16 4-25 8-38 9-8 17-12 25-21 13-4 26-8 43-8 18 0 35-4 56-4v-5c0-8-4-12-4-17-5-8-9-8-13-12-4-5-9-5-17-5-4-4-13-4-17-4-9 0-22 4-31 4-12 5-21 5-33 9v-30c4-4 16-4 25-8 13 0 25 0 39 0 13 0 25 0 34 0 8 4 17 8 25 12 9 5 13 13 17 22 4 8 4 17 4 29zM132 148v-55c-13 0-21 4-34 4-17 0-26 0-35 4-8 5-17 9-21 13-9 4-9 13-9 21 0 13 5 21 9 26 8 4 17 8 30 8s22 0 34-4c9-4 17-13 26-17z">
          <text:p/>
        </draw:path>
        <draw:path draw:style-name="gr2" draw:text-style-name="P2" draw:layer="layout" svg:width="0.279cm" svg:height="0.199cm" svg:x="9.025cm" svg:y="19.922cm" svg:viewBox="0 0 280 200" svg:d="M280 200h-29v-112c0-8 0-16-4-21 0-8 0-17-5-21 0-4-4-8-8-8-9-5-13-5-21-5-13 0-22 0-30 5-8 4-17 12-25 17 0 4 0 8 0 12 0 0 0 5 0 9v124h-34v-112c0-8 0-16 0-25 0-4 0-13-4-17-5-4-5-8-13-8-4-5-9-5-21-5-9 0-17 0-26 5-8 4-18 12-26 17v145h-34v-192h34v21c8-8 22-17 30-21 9-4 22-8 30-8 17 0 26 4 34 8 8 8 17 13 21 25 13-12 26-21 38-25 9-4 21-8 34-8 21 0 34 8 47 21 8 12 12 29 12 55z">
          <text:p/>
        </draw:path>
        <draw:path draw:style-name="gr2" draw:text-style-name="P2" draw:layer="layout" svg:width="0.174cm" svg:height="0.203cm" svg:x="9.516cm" svg:y="19.922cm" svg:viewBox="0 0 175 204" svg:d="M175 106h-141c0 13 0 22 4 30s9 17 17 21c4 9 13 13 21 13 4 4 18 4 27 4 12 0 25 0 38-4 12-9 25-13 29-17v34c-8 4-21 8-33 13-9 4-22 4-34 4-35 0-56-9-78-26-16-17-25-42-25-72 0-34 9-60 25-77 17-17 39-29 69-29 26 0 47 8 59 25 17 13 22 34 22 64zM145 81c0-18-4-31-13-39-8-9-21-13-38-13-18 0-35 4-43 13-9 13-17 25-17 39z">
          <text:p/>
        </draw:path>
        <draw:path draw:style-name="gr2" draw:text-style-name="P2" draw:layer="layout" svg:width="0.28cm" svg:height="0.199cm" svg:x="9.736cm" svg:y="19.922cm" svg:viewBox="0 0 281 200" svg:d="M281 200h-30v-112c0-8 0-16-4-21 0-8 0-17-5-21 0-4-4-8-8-8-4-5-13-5-21-5-9 0-21 0-30 5-8 4-18 12-26 17 0 4 0 8 0 12 0 0 0 5 0 9v124h-30v-112c0-8-4-16-4-25 0-4 0-13-4-17 0-4-5-8-13-8-4-5-8-5-21-5-9 0-17 0-26 5-8 4-16 12-25 17v145h-34v-192h34v21c9-8 21-17 30-21 8-4 21-8 34-8 12 0 21 4 29 8 13 8 17 13 21 25 13-12 27-21 39-25 9-4 22-8 34-8 21 0 34 8 47 21 8 12 13 29 13 55z">
          <text:p/>
        </draw:path>
        <draw:polygon draw:style-name="gr2" draw:text-style-name="P2" draw:layer="layout" svg:width="0.19cm" svg:height="0.191cm" svg:x="10.219cm" svg:y="19.93cm" svg:viewBox="0 0 191 192" draw:points="191,0 110,192 80,192 0,0 38,0 97,153 157,0">
          <text:p/>
        </draw:polygon>
        <draw:path draw:style-name="gr2" draw:text-style-name="P2" draw:layer="layout" svg:width="0.038cm" svg:height="0.259cm" svg:x="10.447cm" svg:y="19.862cm" svg:viewBox="0 0 39 260" svg:d="M39 34h-39v-34h39zM35 260h-35v-192h35z">
          <text:p/>
        </draw:path>
        <draw:path draw:style-name="gr2" draw:text-style-name="P2" draw:layer="layout" svg:width="0.17cm" svg:height="0.27cm" svg:x="10.536cm" svg:y="19.922cm" svg:viewBox="0 0 171 271" svg:d="M171 177c0 31-9 56-22 73-16 13-38 21-67 21-13 0-21 0-30 0-13-4-21-4-31-8v-34c10 4 18 4 27 9 13 4 25 4 34 4 12 0 21 0 29-4 9 0 13-5 17-9 5-4 5-13 9-17 0-8 0-12 0-22v-17c-9 9-17 13-26 17-8 5-21 5-34 5-25 0-42-9-56-26-12-17-21-38-21-68 0-17 5-29 9-42s8-21 17-34c9-4 18-13 30-17 9-4 21-8 30-8 13 0 21 4 30 4 8 4 17 8 21 12l4-8h30zM137 143v-101c-9-4-13-9-21-9-9-4-17-4-22-4-21 0-33 9-42 17-13 13-17 30-17 55 0 21 4 38 13 47 8 12 21 17 38 17 8 0 17 0 25-5 13-4 22-8 26-17z">
          <text:p/>
        </draw:path>
        <draw:path draw:style-name="gr2" draw:text-style-name="P2" draw:layer="layout" svg:width="0.178cm" svg:height="0.203cm" svg:x="10.756cm" svg:y="19.922cm" svg:viewBox="0 0 179 204" svg:d="M179 102c0 34-8 59-25 76-13 17-39 26-65 26-25 0-46-9-63-26s-26-42-26-76c0-30 9-56 26-73s38-29 63-29c26 0 52 12 65 29 17 17 25 43 25 73zM145 102c0-25-4-43-12-56-14-13-27-17-44-17s-29 4-42 17c-8 13-13 31-13 56 0 26 5 42 17 55 9 13 21 21 38 21s30-8 44-21c8-13 12-29 12-55z">
          <text:p/>
        </draw:path>
        <draw:path draw:style-name="gr2" draw:text-style-name="P2" draw:layer="layout" svg:width="0.123cm" svg:height="0.191cm" svg:x="10.981cm" svg:y="19.93cm" svg:viewBox="0 0 124 192" svg:d="M124 34h-5c-4 0-8 0-12-4-5 0-9 0-17 0-9 0-17 4-31 8-8 4-17 9-25 17v137h-34v-192h34v25c12-8 25-17 35-21 8-4 21-4 29-4 4 0 9 0 13 0s4 0 13 0z">
          <text:p/>
        </draw:path>
        <draw:path draw:style-name="gr2" draw:text-style-name="P2" draw:layer="layout" svg:width="0.165cm" svg:height="0.199cm" svg:x="11.277cm" svg:y="19.926cm" svg:viewBox="0 0 166 200" svg:d="M166 196h-34v-22c-4 5-8 5-12 9-5 4-9 8-13 8-4 5-13 5-17 9-8 0-17 0-25 0-17 0-34-4-48-17-8-14-17-27-17-44 0-16 4-25 9-38 8-8 18-12 30-21 9-4 26-8 43-8 12 0 33-4 50-4v-5c0-8 0-12-4-17 0-8-4-8-8-12-9-5-13-5-17-5-9-4-13-4-21-4-9 0-17 4-30 4-9 5-21 5-31 9h-4v-30c10-4 18-4 31-8 8 0 21 0 34 0 12 0 25 0 33 0 13 4 22 8 26 12 8 5 13 13 17 22 4 8 8 17 8 29zM132 148v-55c-8 0-21 4-34 4-12 0-25 0-33 4-9 5-17 9-22 13-4 4-8 13-8 21 0 13 4 21 8 26 9 4 17 8 34 8 9 0 21 0 30-4 8-4 17-13 25-17z">
          <text:p/>
        </draw:path>
        <draw:path draw:style-name="gr2" draw:text-style-name="P2" draw:layer="layout" svg:width="0.152cm" svg:height="0.199cm" svg:x="11.489cm" svg:y="19.926cm" svg:viewBox="0 0 153 200" svg:d="M153 139c0 17-8 30-22 44-17 13-34 17-59 17-17 0-30 0-43-4-8-5-21-9-29-13v-35h4c8 4 21 13 34 17s25 9 34 9c17 0 25-5 34-9 8-4 12-13 12-21 0-9 0-13-4-17-8-4-13-9-25-13-5 0-13 0-21 0-5-4-13-4-17-4-17-9-30-13-39-21-8-9-8-21-8-34 0-4 0-13 4-21 4-9 9-13 13-17 8-9 17-13 25-13 9-4 22-4 34-4 13 0 21 0 34 4 13 0 21 4 31 8v34c-10-4-22-12-31-17-13 0-25-4-38-4-8 0-21 4-30 9-8 4-12 8-12 17 0 8 4 17 8 21s13 4 26 8c4 0 12 4 16 4 9 0 17 5 22 5 12 4 25 8 34 17 9 8 13 21 13 33z">
          <text:p/>
        </draw:path>
        <draw:path draw:style-name="gr2" draw:text-style-name="P2" draw:layer="layout" svg:width="0.169cm" svg:height="0.271cm" svg:x="11.832cm" svg:y="19.854cm" svg:viewBox="0 0 170 272" svg:d="M170 268h-30v-23c-12 9-21 18-29 23-13 4-21 4-35 4-21 0-42-9-55-27-13-17-21-42-21-72 0-17 4-33 8-46s13-21 17-30c9-8 17-17 30-21 8-4 21-8 35-8 8 0 17 4 25 4 8 4 17 4 25 8v-80h30zM140 220v-110c-8-4-17-9-25-9s-13-4-21-4c-18 0-35 9-44 21-12 13-16 30-16 51 0 26 4 42 12 55 9 13 21 17 39 17 9 0 17-4 26-4 12-4 21-13 29-17z">
          <text:p/>
        </draw:path>
        <draw:path draw:style-name="gr2" draw:text-style-name="P2" draw:layer="layout" svg:width="0.173cm" svg:height="0.203cm" svg:x="12.052cm" svg:y="19.922cm" svg:viewBox="0 0 174 204" svg:d="M174 106h-140c0 13 4 22 4 30 4 8 8 17 17 21 4 9 13 13 21 13 8 4 17 4 25 4 13 0 26 0 39-4 17-9 26-13 30-17h4v34c-12 4-25 8-34 13-13 4-26 4-39 4-29 0-55-9-72-26-21-17-29-42-29-72 0-34 8-60 25-77s43-29 68-29 47 8 60 25c17 13 21 34 21 64zM144 81c0-18-4-31-13-39-8-9-21-13-38-13s-30 4-42 13c-9 13-17 25-17 39z">
          <text:p/>
        </draw:path>
        <draw:path draw:style-name="gr2" draw:text-style-name="P2" draw:layer="layout" svg:width="0.28cm" svg:height="0.199cm" svg:x="12.276cm" svg:y="19.922cm" svg:viewBox="0 0 281 200" svg:d="M281 200h-34v-112c0-8 0-16 0-21 0-8-5-17-5-21-4-4-8-8-12-8-4-5-13-5-21-5-9 0-17 0-26 5-12 4-21 12-29 17 0 4 0 8 0 12 0 0 0 5 0 9v124h-31v-112c0-8 0-16 0-25-4-4-4-13-9-17 0-4-4-8-8-8-4-5-13-5-21-5-9 0-17 0-30 5-8 4-17 12-25 17v145h-30v-192h30v21c13-8 21-17 29-21 13-4 22-8 34-8 13 0 26 4 34 8 9 8 14 13 22 25 13-12 22-21 34-25 9-4 21-8 34-8 21 0 38 8 47 21 8 12 17 29 17 55z">
          <text:p/>
        </draw:path>
        <draw:path draw:style-name="gr2" draw:text-style-name="P2" draw:layer="layout" svg:width="0.165cm" svg:height="0.199cm" svg:x="12.602cm" svg:y="19.926cm" svg:viewBox="0 0 166 200" svg:d="M166 196h-34v-22c0 5-4 5-12 9-5 4-9 8-13 8-4 5-13 5-17 9-8 0-17 0-25 0-17 0-34-4-43-17-13-14-22-27-22-44 0-16 4-25 13-38 4-8 14-12 26-21 13-4 26-8 43-8s33-4 50-4v-5c0-8 0-12-4-17 0-8-4-8-8-12-5-5-13-5-17-5-9-4-13-4-21-4-9 0-17 4-30 4-9 5-21 5-30 9h-5v-30c10-4 18-4 31-8 12 0 21 0 34 0 12 0 25 0 33 0 13 4 22 8 30 12 4 5 13 13 13 22 4 8 8 17 8 29zM132 148v-55c-8 0-21 4-33 4-13 0-26 0-30 4-13 5-17 9-26 13-4 4-8 13-8 21 0 13 4 21 13 26 4 4 12 8 29 8 9 0 22 0 30-4s17-13 25-17z">
          <text:p/>
        </draw:path>
        <draw:path draw:style-name="gr2" draw:text-style-name="P2" draw:layer="layout" svg:width="0.038cm" svg:height="0.259cm" svg:x="12.827cm" svg:y="19.862cm" svg:viewBox="0 0 39 260" svg:d="M39 34h-39v-34h39zM33 260h-29v-192h29z">
          <text:p/>
        </draw:path>
        <draw:path draw:style-name="gr2" draw:text-style-name="P2" draw:layer="layout" svg:width="0.148cm" svg:height="0.199cm" svg:x="12.92cm" svg:y="19.926cm" svg:viewBox="0 0 149 200" svg:d="M149 139c0 17-9 30-21 44-17 13-34 17-60 17-12 0-29 0-39-4-12-5-25-9-29-13v-35c8 4 21 13 35 17 12 4 25 9 33 9 17 0 26-5 34-9 9-4 13-13 13-21 0-9 0-13-4-17-5-4-13-9-26-13-4 0-12 0-17 0-8-4-17-4-21-4-18-9-30-13-39-21-4-9-8-21-8-34 0-4 0-13 4-21 4-9 8-13 13-17 8-9 18-13 26-13 13-4 21-4 34-4s25 0 34 4c12 0 21 4 29 8v34c-8-4-21-12-29-17-13 0-26-4-34-4-13 0-26 4-34 9-4 4-8 8-8 17 0 8 0 17 4 21s12 4 25 8c4 0 13 4 21 4 5 0 13 5 17 5 13 4 26 8 34 17 9 8 13 21 13 33z">
          <text:p/>
        </draw:path>
        <draw:path draw:style-name="gr2" draw:text-style-name="P2" draw:layer="layout" svg:width="0.157cm" svg:height="0.199cm" svg:x="13.258cm" svg:y="19.926cm" svg:viewBox="0 0 158 200" svg:d="M158 183c-9 4-21 8-30 13-8 4-21 4-29 4-17 0-31-4-39-4-13-5-22-13-30-22-9-9-17-18-21-30-4-13-9-30-9-47 0-29 9-55 30-72 17-17 38-25 69-25 8 0 21 0 29 4 13 0 21 4 30 8v39c-13-9-21-13-30-17-12-5-21-9-34-9-17 0-30 9-43 21-8 9-17 30-17 51 0 26 9 42 17 55 9 13 26 17 43 17 9 0 13 0 22 0 8-4 12-4 17-8 4 0 8-5 12-9 4 0 9-4 13-4z">
          <text:p/>
        </draw:path>
        <draw:polygon draw:style-name="gr2" draw:text-style-name="P2" draw:layer="layout" svg:width="0.03cm" svg:height="0.267cm" svg:x="13.457cm" svg:y="19.854cm" svg:viewBox="0 0 31 268" draw:points="0,268 31,268 31,0 0,0">
          <text:p/>
        </draw:polygon>
        <draw:path draw:style-name="gr2" draw:text-style-name="P2" draw:layer="layout" svg:width="0.165cm" svg:height="0.292cm" svg:x="13.542cm" svg:y="19.833cm" svg:viewBox="0 0 166 293" svg:d="M166 289h-34v-22c0 5-4 5-8 9-9 4-13 8-17 8-4 5-9 5-17 9-9 0-17 0-27 0-16 0-29-4-42-17s-21-26-21-43c0-16 4-25 13-38 4-8 12-12 25-21 13-4 25-9 43-9 17 0 34-4 51-4v-5c0-8 0-12-4-17 0-8-4-8-9-12-4-5-12-5-16-5-9-4-13-4-22-4-8 0-18 4-30 4-9 5-21 5-30 9h-4v-30c8-4 17-4 30-8 12 0 21 0 34 0s26 0 38 0c9 4 17 8 26 12 4 5 13 13 17 22 0 8 4 17 4 29zM132 242v-55c-8 0-21 4-34 4-12 0-25 0-30 4-13 5-17 9-26 13-4 4-8 13-8 21 0 13 4 21 13 26 4 4 16 8 30 8 9 0 21 0 30-4 8-4 17-13 25-17zM145 0l-47 63h-25l30-63z">
          <text:p/>
        </draw:path>
        <draw:path draw:style-name="gr2" draw:text-style-name="P2" draw:layer="layout" svg:width="0.161cm" svg:height="0.195cm" svg:x="13.766cm" svg:y="19.93cm" svg:viewBox="0 0 162 196" svg:d="M162 192h-29v-22c-13 9-22 13-34 22-9 4-21 4-35 4-17 0-34-4-47-17-8-13-17-31-17-56v-123h34v106c0 13 0 21 0 25 4 9 4 13 9 22 0 5 4 9 12 9 5 4 9 4 23 4 8 0 16-4 25-8 8-5 21-10 30-18v-140h29z">
          <text:p/>
        </draw:path>
        <draw:path draw:style-name="gr2" draw:text-style-name="P2" draw:layer="layout" svg:width="0.148cm" svg:height="0.199cm" svg:x="13.982cm" svg:y="19.926cm" svg:viewBox="0 0 149 200" svg:d="M149 139c0 17-8 30-21 44-12 13-34 17-59 17-13 0-25 0-38-4-13-5-21-9-31-13v-35c14 4 22 13 35 17s25 9 38 9 26-5 34-9c4-4 9-13 9-21 0-9 0-13-5-17-4-4-12-9-25-13-4 0-13 0-17 0-9-4-17-4-21-4-17-9-30-13-38-21-5-9-10-21-10-34 0-4 0-13 5-21 5-9 9-13 17-17 5-9 13-13 22-13 12-4 21-4 33-4 13 0 26 0 34 4 13 0 21 4 30 8v34c-9-4-17-12-30-17-12 0-25-4-34-4-12 0-21 4-29 9-9 4-13 8-13 17 0 8 0 17 4 21 9 4 13 4 26 8 4 0 12 4 21 4 4 0 13 5 17 5 17 4 25 8 34 17 8 8 12 21 12 33z">
          <text:p/>
        </draw:path>
        <draw:path draw:style-name="gr2" draw:text-style-name="P2" draw:layer="layout" svg:width="0.161cm" svg:height="0.195cm" svg:x="14.173cm" svg:y="19.93cm" svg:viewBox="0 0 162 196" svg:d="M162 192h-31v-22c-13 9-21 13-34 22-8 4-21 4-30 4-21 0-38-4-50-17-9-13-17-31-17-56v-123h34v106c0 13 0 21 0 25 4 9 4 13 8 22 4 5 4 9 13 9 4 4 8 4 21 4 8 0 17-4 25-8 9-5 21-10 30-18v-140h31z">
          <text:p/>
        </draw:path>
        <draw:polygon draw:style-name="gr2" draw:text-style-name="P2" draw:layer="layout" svg:width="0.034cm" svg:height="0.267cm" svg:x="14.401cm" svg:y="19.854cm" svg:viewBox="0 0 35 268" draw:points="0,268 35,268 35,0 0,0">
          <text:p/>
        </draw:polygon>
        <draw:path draw:style-name="gr2" draw:text-style-name="P2" draw:layer="layout" svg:width="0.161cm" svg:height="0.199cm" svg:x="14.49cm" svg:y="19.926cm" svg:viewBox="0 0 162 200" svg:d="M162 196h-35v-22c0 5-4 5-8 9s-13 8-17 8c-4 5-9 5-17 9-9 0-17 0-26 0-16 0-29-4-42-17-13-14-17-27-17-44 0-16 0-25 9-38 4-8 12-12 25-21 13-4 25-8 42-8s34-4 51-4v-5c0-8 0-12 0-17-4-8-8-8-12-12-5-5-9-5-17-5-9-4-13-4-22-4-8 0-17 4-25 4-13 5-21 5-34 9v-30c4-4 13-4 26-8 12 0 25 0 33 0 13 0 26 0 39 0 8 4 16 8 25 12 4 5 14 13 18 22 4 8 4 17 4 29zM127 148v-55c-8 0-21 4-34 4-12 0-21 0-29 4-9 5-17 9-26 13-4 4-8 13-8 21 0 13 4 21 13 26 4 4 16 8 29 8s21 0 30-4c8-4 21-13 25-17z">
          <text:p/>
        </draw:path>
        <draw:path draw:style-name="gr2" draw:text-style-name="P2" draw:layer="layout" svg:width="0.148cm" svg:height="0.199cm" svg:x="14.702cm" svg:y="19.926cm" svg:viewBox="0 0 149 200" svg:d="M149 139c0 17-8 30-21 44-13 13-34 17-59 17-13 0-26 0-38-4-14-5-23-9-31-13v-35c13 4 21 13 35 17 12 4 25 9 38 9s25-5 34-9c4-4 8-13 8-21 0-9 0-13-4-17s-13-9-25-13c-5 0-13 0-17 0-9-4-17-4-22-4-16-9-30-13-39-21-4-9-8-21-8-34 0-4 0-13 4-21 4-9 9-13 17-17 5-9 14-13 22-13 13-4 21-4 34-4s25 0 38 4c9 0 21 4 26 8v34c-9-4-17-12-30-17-13 0-25-4-34-4-13 0-21 4-30 9-8 4-12 8-12 17 0 8 0 17 8 21 4 4 13 4 21 8 5 0 13 4 22 4 8 0 12 5 16 5 17 4 26 8 34 17 9 8 13 21 13 33z">
          <text:p/>
        </draw:path>
        <draw:path draw:style-name="gr2" draw:text-style-name="P2" draw:layer="layout" svg:width="0.169cm" svg:height="0.271cm" svg:x="15.045cm" svg:y="19.854cm" svg:viewBox="0 0 170 272" svg:d="M170 268h-34v-23c-8 9-17 18-29 23-9 4-22 4-35 4-21 0-38-9-51-27-17-17-21-42-21-72 0-17 0-33 4-46 8-13 13-21 21-30 9-8 17-17 26-21 12-4 21-8 34-8 9 0 17 4 26 4 8 4 17 4 25 8v-80h34zM136 220v-110c-8-4-17-9-25-9-4 0-13-4-21-4-18 0-31 9-44 21-8 13-12 30-12 51 0 26 4 42 8 55 9 13 21 17 38 17 10 0 22-4 31-4 8-4 17-13 25-17z">
          <text:p/>
        </draw:path>
        <draw:path draw:style-name="gr2" draw:text-style-name="P2" draw:layer="layout" svg:width="0.178cm" svg:height="0.203cm" svg:x="15.265cm" svg:y="19.922cm" svg:viewBox="0 0 179 204" svg:d="M179 102c0 34-9 59-26 76s-38 26-63 26c-30 0-52-9-69-26-13-17-21-42-21-76 0-30 8-56 21-73 17-17 39-29 69-29 25 0 46 12 63 29s26 43 26 73zM145 102c0-25-9-43-17-56-9-13-21-17-38-17-21 0-34 4-43 17s-13 31-13 56c0 26 4 42 13 55s26 21 43 21 29-8 38-21c8-13 17-29 17-55z">
          <text:p/>
        </draw:path>
        <draw:path draw:style-name="gr2" draw:text-style-name="P2" draw:layer="layout" svg:width="0.153cm" svg:height="0.199cm" svg:x="15.637cm" svg:y="19.926cm" svg:viewBox="0 0 154 200" svg:d="M154 183c-9 4-21 8-30 13-8 4-17 4-30 4s-26-4-39-4c-12-5-21-13-29-22-9-9-17-18-21-30-5-13-5-30-5-47 0-29 9-55 26-72s38-25 68-25c13 0 22 0 34 4 9 0 17 4 26 8v39c-9-9-21-13-30-17-12-5-21-9-30-9-22 0-34 9-47 21-8 9-13 30-13 51 0 26 5 42 13 55 13 13 25 17 47 17 5 0 13 0 18 0 8-4 12-4 21-8 4 0 8-5 12-9 5 0 5-4 9-4z">
          <text:p/>
        </draw:path>
        <draw:path draw:style-name="gr2" draw:text-style-name="P2" draw:layer="layout" svg:width="0.178cm" svg:height="0.203cm" svg:x="15.819cm" svg:y="19.922cm" svg:viewBox="0 0 179 204" svg:d="M179 102c0 34-8 59-25 76s-38 26-64 26c-29 0-50-9-68-26-13-17-22-42-22-76 0-30 9-56 22-73 18-17 39-29 68-29 26 0 47 12 64 29s25 43 25 73zM145 102c0-25-4-43-17-56-8-13-21-17-38-17s-33 4-42 17c-8 13-13 31-13 56 0 26 5 42 13 55 9 13 25 21 42 21s30-8 38-21c13-13 17-29 17-55z">
          <text:p/>
        </draw:path>
        <draw:path draw:style-name="gr2" draw:text-style-name="P2" draw:layer="layout" svg:width="0.161cm" svg:height="0.199cm" svg:x="16.044cm" svg:y="19.922cm" svg:viewBox="0 0 162 200" svg:d="M162 200h-34v-112c0-8 0-16 0-25 0-8-4-13-4-17-5-4-9-8-13-13-9 0-13 0-21 0-9 0-21 0-30 5-8 4-17 12-26 17v145h-34v-192h34v21c9-8 18-17 30-21 13-4 22-8 34-8 21 0 34 8 47 21 12 12 17 29 17 55z">
          <text:p/>
        </draw:path>
        <draw:path draw:style-name="gr2" draw:text-style-name="P2" draw:layer="layout" svg:width="0.123cm" svg:height="0.25cm" svg:x="16.247cm" svg:y="19.875cm" svg:viewBox="0 0 124 251" svg:d="M124 247c-9 0-13 0-21 0-9 4-13 4-22 4-16 0-33-4-43-17-13-9-17-26-17-51v-103h-21v-25h21v-55h35v55h68v25h-68v89c0 10 0 18 0 22 0 9 0 13 4 17 5 5 9 9 13 9 4 4 8 4 17 4 8 0 13 0 17 0 8-4 13-4 13-4h4z">
          <text:p/>
        </draw:path>
        <draw:path draw:style-name="gr2" draw:text-style-name="P2" draw:layer="layout" svg:width="0.118cm" svg:height="0.191cm" svg:x="16.408cm" svg:y="19.93cm" svg:viewBox="0 0 119 192" svg:d="M119 34c-4 0-8 0-12-4-4 0-13 0-17 0-13 0-21 4-30 8s-18 9-26 17v137h-34v-192h34v25c12-8 22-17 35-21 8-4 17-4 29-4 5 0 9 0 13 0 0 0 4 0 8 0z">
          <text:p/>
        </draw:path>
        <draw:path draw:style-name="gr2" draw:text-style-name="P2" draw:layer="layout" svg:width="0.161cm" svg:height="0.199cm" svg:x="16.543cm" svg:y="19.926cm" svg:viewBox="0 0 162 200" svg:d="M162 196h-29v-22c-5 5-9 5-13 9s-9 8-13 8c-8 5-12 5-21 9-4 0-13 0-25 0-17 0-30-4-43-17-13-14-18-27-18-44 0-16 5-25 9-38 4-8 18-12 26-21 13-4 26-8 43-8s33-4 55-4v-5c0-8-5-12-5-17-4-8-8-8-12-12-5-5-9-5-17-5-4-4-13-4-17-4-13 0-21 4-30 4-13 5-21 5-34 9v-30c5-4 13-4 26-8 12 0 25 0 38 0s21 0 34 0c8 4 17 8 25 12 9 5 13 13 17 22 4 8 4 17 4 29zM133 148v-55c-13 0-22 4-38 4-13 0-22 0-30 4-9 5-17 9-21 13-9 4-9 13-9 21 0 13 0 21 9 26 8 4 17 8 29 8 13 0 22 0 30-4 13-4 21-13 30-17z">
          <text:p/>
        </draw:path>
        <draw:path draw:style-name="gr2" draw:text-style-name="P2" draw:layer="layout" svg:width="0.122cm" svg:height="0.25cm" svg:x="16.747cm" svg:y="19.875cm" svg:viewBox="0 0 123 251" svg:d="M123 247c-8 0-12 0-21 0-8 4-13 4-21 4-17 0-34-4-42-17-14-9-18-26-18-51v-103h-21v-25h21v-55h35v55h67v25h-67v89c0 10 0 18 0 22 0 9 4 13 4 17 4 5 8 9 13 9 4 4 8 4 16 4 9 0 13 0 17 0 9-4 13-4 13-4h4z">
          <text:p/>
        </draw:path>
        <draw:path draw:style-name="gr2" draw:text-style-name="P2" draw:layer="layout" svg:width="0.178cm" svg:height="0.203cm" svg:x="16.895cm" svg:y="19.922cm" svg:viewBox="0 0 179 204" svg:d="M179 102c0 34-9 59-26 76s-38 26-63 26c-30 0-51-9-64-26-18-17-26-42-26-76 0-30 8-56 26-73 13-17 34-29 64-29 25 0 46 12 63 29s26 43 26 73zM145 102c0-25-5-43-17-56-9-13-21-17-38-17s-34 4-43 17c-8 13-12 31-12 56 0 26 4 42 12 55 13 13 26 21 43 21s29-8 38-21c12-13 17-29 17-55z">
          <text:p/>
        </draw:path>
        <draw:path draw:style-name="gr2" draw:text-style-name="P2" draw:layer="layout" svg:width="0.156cm" svg:height="0.199cm" svg:x="17.272cm" svg:y="19.926cm" svg:viewBox="0 0 157 200" svg:d="M157 183c-13 4-21 8-34 13-9 4-18 4-30 4-13 0-26-4-38-4-13-5-22-13-30-22-9-9-13-18-21-30-4-13-4-30-4-47 0-29 8-55 25-72s38-25 68-25c12 0 21 0 35 4 8 0 16 4 29 8v39h-4c-9-9-21-13-30-17-13-5-22-9-30-9-22 0-34 9-47 21-8 9-13 30-13 51 0 26 5 42 13 55 13 13 25 17 47 17 4 0 12 0 17 0 8-4 13-4 22-8 4 0 8-5 12-9 5 0 9-4 9-4h4z">
          <text:p/>
        </draw:path>
        <draw:path draw:style-name="gr2" draw:text-style-name="P2" draw:layer="layout" svg:width="0.173cm" svg:height="0.203cm" svg:x="17.454cm" svg:y="19.922cm" svg:viewBox="0 0 174 204" svg:d="M174 106h-141c0 13 0 22 5 30 4 8 8 17 12 21 9 9 13 13 22 13 8 4 16 4 29 4 14 0 27 0 39-4 13-9 21-13 30-17v34c-9 4-21 8-34 13-8 4-21 4-35 4-34 0-59-9-76-26s-25-42-25-72c0-34 8-60 25-77s38-29 68-29c26 0 47 8 60 25 13 13 21 34 21 64zM144 81c0-18-4-31-12-39-9-9-21-13-39-13-21 0-34 4-43 13-12 13-17 25-17 39z">
          <text:p/>
        </draw:path>
        <draw:polygon draw:style-name="gr2" draw:text-style-name="P2" draw:layer="layout" svg:width="0.034cm" svg:height="0.267cm" svg:x="17.674cm" svg:y="19.854cm" svg:viewBox="0 0 35 268" draw:points="0,268 35,268 35,0 0,0">
          <text:p/>
        </draw:polygon>
        <draw:path draw:style-name="gr2" draw:text-style-name="P2" draw:layer="layout" svg:width="0.173cm" svg:height="0.203cm" svg:x="17.763cm" svg:y="19.922cm" svg:viewBox="0 0 174 204" svg:d="M174 106h-141c0 13 0 22 5 30 4 8 8 17 12 21 9 9 13 13 22 13 8 4 16 4 29 4s26 0 38-4c14-9 22-13 31-17v34c-9 4-21 8-35 13-8 4-21 4-34 4-34 0-59-9-76-26s-25-42-25-72c0-34 8-60 25-77s38-29 68-29c25 0 46 8 60 25 13 13 21 34 21 64zM145 81c0-18-6-31-14-39-9-9-21-13-38-13-21 0-34 4-43 13-12 13-17 25-17 39z">
          <text:p/>
        </draw:path>
        <draw:path draw:style-name="gr2" draw:text-style-name="P2" draw:layer="layout" svg:width="0.169cm" svg:height="0.271cm" svg:x="17.983cm" svg:y="19.854cm" svg:viewBox="0 0 170 272" svg:d="M170 169c0 17-4 30-8 42-5 13-9 26-17 34-9 9-17 18-26 23-12 4-21 4-34 4-8 0-21 0-29-4-4 0-13-5-21-10l-5 10h-30v-268h35v93c8-4 17-13 29-17 9-4 21-8 34-8 21 0 38 8 51 29 13 17 21 38 21 72zM136 169c0-21-4-38-13-51-4-12-16-17-33-17-9 0-22 0-30 5-8 4-17 8-25 17v110c8 4 17 4 21 8 8 0 17 0 25 0 17 0 30-4 42-17 9-13 13-29 13-55z">
          <text:p/>
        </draw:path>
        <draw:path draw:style-name="gr2" draw:text-style-name="P2" draw:layer="layout" svg:width="0.118cm" svg:height="0.191cm" svg:x="18.203cm" svg:y="19.93cm" svg:viewBox="0 0 119 192" svg:d="M119 34c-4 0-8 0-12-4-5 0-13 0-17 0-9 0-21 4-30 8-8 4-17 9-25 17v137h-35v-192h35v25c12-8 21-17 34-21 8-4 17-4 29-4 4 0 9 0 13 0 0 0 4 0 8 0z">
          <text:p/>
        </draw:path>
        <draw:path draw:style-name="gr2" draw:text-style-name="P2" draw:layer="layout" svg:width="0.161cm" svg:height="0.199cm" svg:x="18.338cm" svg:y="19.926cm" svg:viewBox="0 0 162 200" svg:d="M162 196h-30v-22c-5 5-9 5-13 9s-9 8-13 8c-8 5-13 5-21 9-4 0-13 0-21 0-21 0-34-4-47-17-12-14-17-27-17-44 0-16 5-25 9-38 8-8 17-12 25-21 13-4 26-8 43-8 16 0 33-4 55-4v-5c0-8-5-12-5-17-4-8-8-8-12-12-5-5-9-5-17-5-5-4-13-4-17-4-9 0-21 4-30 4-8 5-21 5-34 9v-30c4-4 17-4 26-8 12 0 25 0 38 0 12 0 25 0 34 0 8 4 17 8 25 12 9 5 14 13 18 22 4 8 4 17 4 29zM132 148v-55c-13 0-22 4-34 4-17 0-26 0-34 4-9 5-17 9-21 13-9 4-9 13-9 21 0 13 4 21 9 26 8 4 17 8 29 8 13 0 21 0 34-4 9-4 17-13 26-17z">
          <text:p/>
        </draw:path>
        <draw:path draw:style-name="gr2" draw:text-style-name="P2" draw:layer="layout" svg:width="0.169cm" svg:height="0.271cm" svg:x="18.55cm" svg:y="19.854cm" svg:viewBox="0 0 170 272" svg:d="M170 268h-34v-23c-8 9-17 18-30 23-9 4-17 4-30 4-25 0-42-9-55-27-13-17-21-42-21-72 0-17 4-33 8-46 5-13 9-21 17-30 9-8 17-17 30-21 8-4 21-8 30-8 12 0 21 4 29 4 5 4 14 4 22 8v-80h34zM136 220v-110c-8-4-17-9-22-9-8 0-17-4-25-4-17 0-30 9-38 21-13 13-17 30-17 51 0 26 4 42 13 55 8 13 16 17 38 17 8 0 17-4 25-4 9-4 18-13 26-17z">
          <text:p/>
        </draw:path>
        <draw:path draw:style-name="gr2" draw:text-style-name="P2" draw:layer="layout" svg:width="0.177cm" svg:height="0.203cm" svg:x="18.779cm" svg:y="19.922cm" svg:viewBox="0 0 178 204" svg:d="M178 102c0 34-8 59-25 76s-38 26-64 26-51-9-64-26c-17-17-25-42-25-76 0-30 8-56 25-73 13-17 38-29 64-29s47 12 64 29 25 43 25 73zM145 102c0-25-5-43-13-56-13-13-26-17-43-17-16 0-30 4-43 17-8 13-13 31-13 56 0 26 5 42 13 55 13 13 27 21 43 21 17 0 30-8 43-21 8-13 13-29 13-55z">
          <text:p/>
        </draw:path>
        <draw:path draw:style-name="gr2" draw:text-style-name="P2" draw:layer="layout" svg:width="0.17cm" svg:height="0.271cm" svg:x="3.043cm" svg:y="20.349cm" svg:viewBox="0 0 171 272" svg:d="M171 103c0 12 0 29-5 42-4 13-12 21-21 34-4 8-17 13-25 17-9 4-21 8-34 8-10 0-18 0-26-4-9 0-17-4-26-8v80h-34v-263h34v17c9-5 17-13 30-17 8-5 22-9 35-9 21 0 42 9 55 30 12 18 17 39 17 73zM137 103c0-21 0-43-9-51-8-13-21-18-38-18-9 0-18 0-30 5-9 4-17 9-26 17v106c9 4 17 8 26 8 4 5 12 5 21 5 18 0 35-5 43-17 9-13 13-30 13-55z">
          <text:p/>
        </draw:path>
        <draw:path draw:style-name="gr2" draw:text-style-name="P2" draw:layer="layout" svg:width="0.173cm" svg:height="0.203cm" svg:x="3.251cm" svg:y="20.349cm" svg:viewBox="0 0 174 204" svg:d="M174 107h-140c0 13 0 21 4 30 4 8 8 17 17 21 4 8 12 12 21 12 8 5 17 5 25 5 13 0 27 0 39-5 17-8 26-12 30-16h4v33c-12 5-25 9-34 13-12 4-26 4-39 4-29 0-55-8-72-25-21-17-29-42-29-72 0-34 8-60 25-77s42-30 68-30c25 0 47 9 60 26 17 12 21 34 21 64zM145 82c0-17-5-31-13-40-10-8-22-12-39-12s-30 4-42 12c-9 14-17 27-17 40z">
          <text:p/>
        </draw:path>
        <draw:polygon draw:style-name="gr2" draw:text-style-name="P2" draw:layer="layout" svg:width="0.03cm" svg:height="0.267cm" svg:x="3.475cm" svg:y="20.281cm" svg:viewBox="0 0 31 268" draw:points="0,268 31,268 31,0 0,0">
          <text:p/>
        </draw:polygon>
        <draw:path draw:style-name="gr2" draw:text-style-name="P2" draw:layer="layout" svg:width="0.165cm" svg:height="0.199cm" svg:x="3.56cm" svg:y="20.353cm" svg:viewBox="0 0 166 200" svg:d="M166 196h-35v-21c-4 4-4 4-13 8-4 5-8 9-12 9-5 4-13 4-17 8-9 0-17 0-26 0-17 0-34-4-42-17-13-12-21-25-21-42 0-18 4-26 8-39 9-9 17-13 30-21 13-4 25-9 42-9s34-4 51-4v-4c0-9 0-13-4-17 0-9-4-9-9-13-4-4-12-4-17-4-8-4-12-4-21-4-8 0-17 4-29 4-9 4-22 4-30 8h-4v-29c8-4 17-4 29-9 13 0 21 0 34 0s26 0 34 0c13 5 21 9 30 13 4 4 13 13 13 21 5 9 9 17 9 30zM131 150v-57c-8 0-21 5-34 5s-25 0-34 4c-8 4-12 8-21 13-4 4-8 12-8 21 0 14 4 22 8 26 9 4 17 9 34 9 8 0 21 0 30-5 8-4 17-12 25-16z">
          <text:p/>
        </draw:path>
        <draw:path draw:style-name="gr2" draw:text-style-name="P2" draw:layer="layout" svg:width="0.148cm" svg:height="0.199cm" svg:x="3.776cm" svg:y="20.353cm" svg:viewBox="0 0 149 200" svg:d="M149 141c0 17-10 30-22 42-17 13-34 17-60 17-17 0-29 0-38-4-12-4-25-8-29-13v-33c8 4 21 12 34 16 12 5 25 9 33 9 17 0 26-4 34-9 9-4 13-12 13-21s0-13-4-18c-5-4-13-8-26-12-4 0-12 0-21 0-4-5-13-5-17-5-17-4-29-12-38-21-4-8-8-21-8-34 0-4 0-12 4-21 4-8 8-12 13-17 8-8 17-12 25-12 13-5 21-5 34-5s21 0 34 5c12 0 21 4 29 8v34c-8-4-21-13-29-17-13 0-26-4-38-4-9 0-22 4-30 8s-8 9-8 17c0 9 0 17 4 21 4 5 12 5 25 9 4 0 13 4 17 4 9 0 17 4 21 4 13 4 26 9 34 17 9 9 14 21 14 35z">
          <text:p/>
        </draw:path>
        <draw:path draw:style-name="gr2" draw:text-style-name="P2" draw:layer="layout" svg:width="0.165cm" svg:height="0.271cm" svg:x="4.093cm" svg:y="20.349cm" svg:viewBox="0 0 166 272" svg:d="M166 103c0 12 0 29-4 42s-13 21-21 34c-4 8-13 13-27 17-8 4-21 8-33 8-9 0-17 0-26-4-8 0-17-4-25-8v80h-30v-263h30v17c8-5 21-13 29-17 13-5 22-9 34-9 27 0 44 9 56 30 13 18 17 39 17 73zM137 103c0-21-5-43-13-51-10-13-22-18-39-18-9 0-17 0-26 5-12 4-21 9-29 17v106c8 4 17 8 25 8 4 5 13 5 21 5 17 0 34-5 44-17 8-13 17-30 17-55z">
          <text:p/>
        </draw:path>
        <draw:path draw:style-name="gr2" draw:text-style-name="P2" draw:layer="layout" svg:width="0.165cm" svg:height="0.199cm" svg:x="4.296cm" svg:y="20.353cm" svg:viewBox="0 0 166 200" svg:d="M166 196h-33v-21c0 4-5 4-9 8-8 5-13 9-17 9-4 4-13 4-17 8-8 0-18 0-26 0-17 0-34-4-42-17-13-12-22-25-22-42 0-18 5-26 13-39 4-9 13-13 25-21 13-4 26-9 44-9 17 0 34-4 51-4v-4c0-9 0-13-5-17 0-9-4-9-8-13s-13-4-17-4c-9-4-13-4-21-4-10 0-18 4-31 4-8 4-21 4-29 8h-5v-29c9-4 17-4 30-9 13 0 21 0 35 0 12 0 25 0 34 0 12 5 21 9 29 13 5 4 13 13 13 21 4 9 8 17 8 30zM133 150v-57c-9 0-22 5-34 5-13 0-27 0-31 4-13 4-17 8-25 13-5 4-9 12-9 21 0 14 4 22 13 26 4 4 17 9 31 9 8 0 21 0 29-5 9-4 17-12 26-16z">
          <text:p/>
        </draw:path>
        <draw:path draw:style-name="gr2" draw:text-style-name="P2" draw:layer="layout" svg:width="0.118cm" svg:height="0.19cm" svg:x="4.525cm" svg:y="20.358cm" svg:viewBox="0 0 119 191" svg:d="M119 33c-8 0-12 0-16-4-5 0-9 0-17 0-9 0-17 4-26 9-12 4-21 8-29 17v136h-31v-191h31v25c12-8 25-17 33-21 13-4 22-4 30-4 9 0 13 0 13 0 4 0 8 0 12 0z">
          <text:p/>
        </draw:path>
        <draw:path draw:style-name="gr2" draw:text-style-name="P2" draw:layer="layout" svg:width="0.118cm" svg:height="0.249cm" svg:x="4.652cm" svg:y="20.303cm" svg:viewBox="0 0 119 250" svg:d="M119 246c-4 0-12 0-21 0-4 4-12 4-17 4-21 0-33-4-46-18-9-8-13-25-13-50v-102h-22v-25h22v-55h30v55h67v25h-67v89c0 8 4 17 4 21 0 9 0 13 4 17 0 4 4 8 9 8 4 5 12 5 21 5 4 0 8 0 17 0 4-5 8-5 12-5z">
          <text:p/>
        </draw:path>
        <draw:path draw:style-name="gr2" draw:text-style-name="P2" draw:layer="layout" svg:width="0.178cm" svg:height="0.203cm" svg:x="4.796cm" svg:y="20.349cm" svg:viewBox="0 0 179 204" svg:d="M179 107h-145c0 13 4 21 4 30 4 8 8 17 17 21 4 8 13 12 22 12 9 5 17 5 25 5 13 0 30 0 43-5 13-8 21-12 25-16h4v33c-12 5-21 9-33 13-13 4-26 4-39 4-29 0-56-8-72-25-17-17-30-42-30-72 0-34 13-60 30-77 16-17 38-30 68-30 26 0 43 9 60 26 12 12 21 34 21 64zM145 82c0-17-4-31-13-40-8-8-21-12-38-12s-31 4-43 12c-9 14-13 27-17 40z">
          <text:p/>
        </draw:path>
        <draw:path draw:style-name="gr2" draw:text-style-name="P2" draw:layer="layout" svg:width="0.148cm" svg:height="0.199cm" svg:x="5.012cm" svg:y="20.353cm" svg:viewBox="0 0 149 200" svg:d="M149 141c0 17-9 30-21 42-13 13-35 17-60 17-13 0-26 0-39-4-12-4-21-8-29-13v-33c8 4 21 12 34 16 12 5 25 9 38 9 12 0 26-4 30-9 9-4 13-12 13-21s0-13-4-18c-4-4-13-8-27-12-4 0-12 0-16 0-9-5-17-5-22-5-17-4-29-12-38-21-4-8-8-21-8-34 0-4 0-12 4-21 4-8 8-12 17-17 4-8 13-12 21-12 13-5 21-5 34-5s26 0 35 5c13 0 21 4 29 8v34c-8-4-16-13-29-17-13 0-27-4-35-4-13 0-25 4-30 8-8 4-12 9-12 17 0 9 0 17 4 21 8 5 13 5 25 9 5 0 13 4 21 4 5 0 14 4 18 4 17 4 26 9 34 17 9 9 13 21 13 35z">
          <text:p/>
        </draw:path>
        <draw:path draw:style-name="gr2" draw:text-style-name="P2" draw:layer="layout" svg:width="0.173cm" svg:height="0.203cm" svg:x="5.321cm" svg:y="20.349cm" svg:viewBox="0 0 174 204" svg:d="M174 107h-145c0 13 5 21 9 30 0 8 8 17 13 21 4 8 12 12 21 12 8 5 17 5 25 5 13 0 30 0 44-5 12-8 21-12 25-16h4v33c-13 5-21 9-34 13s-26 4-39 4c-29 0-55-8-72-25s-25-42-25-72c0-34 8-60 25-77s38-30 68-30c25 0 43 9 60 26 13 12 21 34 21 64zM141 82c0-17-5-31-14-40-9-8-21-12-38-12s-30 4-43 12c-8 14-12 27-17 40z">
          <text:p/>
        </draw:path>
        <draw:path draw:style-name="gr2" draw:text-style-name="P2" draw:layer="layout" svg:width="0.279cm" svg:height="0.199cm" svg:x="5.541cm" svg:y="20.349cm" svg:viewBox="0 0 280 200" svg:d="M280 200h-34v-111c0-8 0-17 0-21 0-9-4-17-4-21-4-5-8-9-12-9-5-4-13-4-22-4-8 0-17 0-25 4-9 4-22 13-31 17 0 4 0 9 5 13 0 0 0 4 0 8v124h-34v-111c0-8 0-17 0-25 0-5-5-13-5-17-4-5-8-9-12-9-4-4-13-4-21-4-9 0-17 0-26 4-8 4-21 13-29 17v145h-30v-191h30v21c12-9 21-17 33-21 9-5 17-9 30-9s25 4 34 9c8 8 17 12 21 25 13-13 26-21 35-25 13-5 21-9 34-9 21 0 38 9 46 21 13 13 17 30 17 55z">
          <text:p/>
        </draw:path>
        <draw:path draw:style-name="gr2" draw:text-style-name="P2" draw:layer="layout" svg:width="0.174cm" svg:height="0.262cm" svg:x="6.002cm" svg:y="20.286cm" svg:viewBox="0 0 175 263" svg:d="M175 263h-175v-38c13-8 26-17 34-30 13-8 26-21 34-29 26-21 38-38 47-51 8-13 12-25 12-42 0-13-4-22-12-30-9-9-21-13-38-13-9 0-22 4-34 9-13 4-26 8-34 17h-4v-39c8-5 21-9 33-9 13-4 26-8 39-8 29 0 46 8 64 22 13 12 21 29 21 51 0 8 0 17-4 25 0 8-4 17-8 25-5 9-14 13-18 22-5 8-13 12-22 21-12 12-25 25-38 38-12 8-25 21-38 29h141z">
          <text:p/>
        </draw:path>
        <draw:path draw:style-name="gr2" draw:text-style-name="P2" draw:layer="layout" svg:width="0.182cm" svg:height="0.266cm" svg:x="6.218cm" svg:y="20.286cm" svg:viewBox="0 0 183 267" svg:d="M183 191c0 21-8 42-25 55-17 17-38 21-64 21-29 0-51-4-68-21-17-13-26-29-26-55 0-13 5-25 13-38s21-21 34-25v-5c-13-4-21-12-30-21-4-8-8-21-8-34 0-18 8-35 25-47 13-13 35-21 60-21 26 0 47 8 60 21 17 8 25 25 25 47 0 9-4 22-13 34-8 9-17 17-29 26 12 8 25 17 34 25 8 8 12 21 12 38zM145 68c0-13-8-26-17-30-8-9-21-13-34-13-17 0-25 4-39 13-8 4-12 12-12 26 0 9 4 17 8 21 4 9 9 13 22 17 4 0 9 4 17 9 9 4 17 4 21 8 13-8 22-17 26-25 4-9 8-17 8-26zM149 195c0-12-4-21-8-25-4-9-13-13-25-21-9 0-13-4-17-4-9-5-17-9-26-9-13 4-22 13-26 21-9 9-13 21-13 34s9 26 17 38c14 9 26 13 43 13s30-4 39-13c12-8 16-21 16-34z">
          <text:p/>
        </draw:path>
        <draw:polygon draw:style-name="gr2" draw:text-style-name="P2" draw:layer="layout" svg:width="0.153cm" svg:height="0.318cm" svg:x="6.417cm" svg:y="20.281cm" svg:viewBox="0 0 154 319" draw:points="154,0 30,319 0,319 124,0">
          <text:p/>
        </draw:polygon>
        <draw:path draw:style-name="gr2" draw:text-style-name="P2" draw:layer="layout" svg:width="0.178cm" svg:height="0.266cm" svg:x="6.608cm" svg:y="20.286cm" svg:viewBox="0 0 179 267" svg:d="M179 136c0 47-9 81-22 102-17 21-38 29-67 29-30 0-55-8-69-29-13-26-21-60-21-102 0-46 8-81 21-103 14-21 39-33 69-33 29 0 50 12 67 33 13 22 22 57 22 103zM132 212c4-8 8-21 8-34 0-12 0-25 0-42s0-34 0-46c0-13-4-27-8-35-4-9-8-13-17-17-8-5-17-9-25-9-13 0-22 4-26 9-8 4-12 8-17 17-4 8-8 22-8 35-4 12-4 29-4 46s0 34 4 42c0 13 4 26 8 34 0 9 9 17 13 21 8 5 17 9 30 9 8 0 17-4 25-9 9-4 13-12 17-21z">
          <text:p/>
        </draw:path>
        <draw:path draw:style-name="gr2" draw:text-style-name="P2" draw:layer="layout" svg:width="0.165cm" svg:height="0.258cm" svg:x="6.841cm" svg:y="20.294cm" svg:viewBox="0 0 166 259" svg:d="M166 174c0 12 0 21-5 34-4 8-12 22-16 26-9 8-22 17-30 21-13 4-26 4-42 4-13 0-26 0-39-4-12-4-25-4-34-8v-39h4c9 8 18 13 30 17 13 5 26 5 39 5 8 0 16 0 25-5 4 0 13-4 17-9 8-8 13-13 13-21 4-4 4-13 4-21 0-9 0-17-4-26-5-4-9-8-13-12-4-5-13-9-21-9-9-4-17-4-30-4-8 0-21 0-30 4-8 0-16 0-21 4v-131h153v30h-123v67c8 0 13 0 17-4 4 0 8 0 13 0 12 0 25 4 38 4 8 5 17 9 29 13 9 9 13 17 21 26 5 8 5 21 5 38z">
          <text:p/>
        </draw:path>
        <draw:polygon draw:style-name="gr2" draw:text-style-name="P2" draw:layer="layout" svg:width="0.152cm" svg:height="0.318cm" svg:x="7.027cm" svg:y="20.281cm" svg:viewBox="0 0 153 319" draw:points="153,0 29,319 0,319 124,0">
          <text:p/>
        </draw:polygon>
        <draw:path draw:style-name="gr2" draw:text-style-name="P2" draw:layer="layout" svg:width="0.173cm" svg:height="0.262cm" svg:x="7.226cm" svg:y="20.286cm" svg:viewBox="0 0 174 263" svg:d="M174 263h-174v-38c13-8 25-17 38-30 8-8 21-21 30-29 25-21 38-38 46-51 9-13 14-25 14-42 0-13-5-22-14-30-8-9-21-13-38-13-8 0-21 4-34 9-13 4-21 8-34 17h-4v-39c9-5 21-9 34-9 13-4 25-8 38-8 30 0 52 8 65 22 16 12 21 29 21 51 0 8 0 17-5 25 0 8-4 17-8 25-4 9-8 13-17 22-4 8-14 12-22 21-13 12-26 25-38 38-13 8-26 21-38 29h140z">
          <text:p/>
        </draw:path>
        <draw:path draw:style-name="gr2" draw:text-style-name="P2" draw:layer="layout" svg:width="0.178cm" svg:height="0.266cm" svg:x="7.446cm" svg:y="20.286cm" svg:viewBox="0 0 179 267" svg:d="M179 136c0 47-9 81-21 102-17 21-39 29-68 29-31 0-56-8-69-29-13-26-21-60-21-102 0-46 8-81 21-103 13-21 38-33 69-33 29 0 51 12 68 33 12 22 21 57 21 103zM132 212c4-8 9-21 9-34 0-12 4-25 4-42s-4-34-4-46c0-13-5-27-9-35-4-9-8-13-17-17-4-5-17-9-25-9-14 0-22 4-27 9-8 4-12 8-16 17-5 8-9 22-9 35-4 12-4 29-4 46s0 34 4 42c0 13 4 26 9 34 4 9 8 17 12 21 9 5 17 9 31 9 8 0 21-4 25-9 9-4 13-12 17-21z">
          <text:p/>
        </draw:path>
        <draw:path draw:style-name="gr2" draw:text-style-name="P2" draw:layer="layout" svg:width="0.173cm" svg:height="0.262cm" svg:x="7.675cm" svg:y="20.286cm" svg:viewBox="0 0 174 263" svg:d="M174 263h-174v-38c12-8 26-17 39-30 8-8 21-21 34-29 21-21 33-38 42-51 8-13 13-25 13-42 0-13-5-22-13-30-9-9-21-13-38-13-9 0-21 4-34 9-13 4-22 8-35 17v-39c4-5 18-9 31-9 12-4 29-8 42-8 25 0 47 8 59 22 17 12 21 29 21 51 0 8 0 17-4 25 0 8-4 17-8 25-5 9-9 13-17 22-4 8-13 12-21 21-13 12-26 25-38 38-13 8-26 21-39 29h140z">
          <text:p/>
        </draw:path>
        <draw:path draw:style-name="gr2" draw:text-style-name="P2" draw:layer="layout" svg:width="0.136cm" svg:height="0.258cm" svg:x="7.92cm" svg:y="20.29cm" svg:viewBox="0 0 137 259" svg:d="M137 259h-137v-25h51v-175h-51v-21c9 0 13 0 21-4 9 0 17 0 21-5 5-4 9-4 13-8 0-4 4-13 4-21h26v234h52z">
          <text:p/>
        </draw:path>
        <draw:polygon draw:style-name="gr2" draw:text-style-name="P2" draw:layer="layout" svg:width="0.043cm" svg:height="0.051cm" svg:x="8.14cm" svg:y="20.497cm" svg:viewBox="0 0 44 52" draw:points="0,52 44,52 44,0 0,0">
          <text:p/>
        </draw:polygon>
        <draw:polygon draw:style-name="gr2" draw:text-style-name="P2" draw:layer="layout" svg:width="0.169cm" svg:height="0.254cm" svg:x="10.054cm" svg:y="21.153cm" svg:viewBox="0 0 170 255" draw:points="170,255 0,255 0,0 170,0 170,30 35,30 35,99 170,99 170,128 35,128 35,226 170,226">
          <text:p/>
        </draw:polygon>
        <draw:polygon draw:style-name="gr2" draw:text-style-name="P2" draw:layer="layout" svg:width="0.072cm" svg:height="0.114cm" svg:x="10.265cm" svg:y="21.357cm" svg:viewBox="0 0 73 115" draw:points="73,0 26,115 0,115 30,0">
          <text:p/>
        </draw:polygon>
        <draw:path draw:style-name="gr2" draw:text-style-name="P2" draw:layer="layout" svg:width="0.169cm" svg:height="0.271cm" svg:x="10.6cm" svg:y="21.208cm" svg:viewBox="0 0 170 272" svg:d="M170 102c0 13 0 30-4 42-4 13-13 22-21 34-9 9-18 13-27 17-12 4-21 9-34 9-8 0-16 0-25-5-8 0-17-4-25-8v81h-34v-263h34v17c8-4 17-13 29-17 9-4 21-9 34-9 21 0 43 9 56 30 13 17 17 38 17 72zM136 102c0-21-5-42-9-51-9-12-21-17-38-17-9 0-17 0-30 5-8 4-17 8-25 17v105c8 5 17 9 25 9 4 4 13 4 21 4 17 0 30-4 43-17 8-13 13-30 13-55z">
          <text:p/>
        </draw:path>
        <draw:path draw:style-name="gr2" draw:text-style-name="P2" draw:layer="layout" svg:width="0.178cm" svg:height="0.204cm" svg:x="10.811cm" svg:y="21.208cm" svg:viewBox="0 0 179 205" svg:d="M179 103c0 34-8 59-25 76s-38 26-64 26-47-9-64-26-26-42-26-76c0-30 9-55 26-72s38-31 64-31 47 14 64 31 25 42 25 72zM145 103c0-25-4-42-12-55-13-13-26-17-43-17-18 0-30 4-43 17-8 13-13 30-13 55s5 42 13 55c13 13 25 21 43 21 17 0 30-8 43-21 8-13 12-30 12-55z">
          <text:p/>
        </draw:path>
        <draw:path draw:style-name="gr2" draw:text-style-name="P2" draw:layer="layout" svg:width="0.123cm" svg:height="0.19cm" svg:x="11.04cm" svg:y="21.217cm" svg:viewBox="0 0 124 191" svg:d="M124 34h-4c-5 0-9 0-13-4-4 0-9 0-17 0-9 0-17 4-30 8-8 4-17 9-25 17v136h-35v-191h35v25c13-8 25-17 34-21 8-4 21-4 29-4 5 0 9 0 13 0s4 0 13 0z">
          <text:p/>
        </draw:path>
        <draw:path draw:style-name="gr2" draw:text-style-name="P2" draw:layer="layout" svg:width="0.174cm" svg:height="0.204cm" svg:x="11.383cm" svg:y="21.208cm" svg:viewBox="0 0 175 205" svg:d="M175 107h-141c0 13 0 21 4 30 4 8 9 17 17 21 4 9 13 13 21 13 9 4 17 4 26 4 12 0 26 0 39-4 12-9 25-13 29-17v34c-8 4-21 8-29 12-13 5-27 5-39 5-30 0-55-9-72-26-22-17-30-42-30-72 0-34 8-59 25-76s43-31 68-31 48 10 60 27c17 13 22 34 22 63zM145 82c0-17-4-30-13-38-8-9-22-13-39-13s-34 4-42 13c-9 13-17 25-17 38z">
          <text:p/>
        </draw:path>
        <draw:path draw:style-name="gr2" draw:text-style-name="P2" draw:layer="layout" svg:width="0.153cm" svg:height="0.199cm" svg:x="11.59cm" svg:y="21.213cm" svg:viewBox="0 0 154 200" svg:d="M154 140c0 17-9 30-21 43-17 12-34 17-60 17-17 0-29 0-43-5-8-4-21-8-30-12v-34h5c8 8 21 13 34 17s26 8 34 8c17 0 26-4 34-8 9-4 13-13 13-21 0-9 0-13-9-17-4-5-12-9-21-13-8 0-12 0-21 0-4-4-13-4-17-4-18-4-30-13-39-21-8-9-8-23-8-35 0-4 0-13 4-21 4-9 8-13 13-17 8-9 17-13 26-13 8-4 21-4 34-4s21 0 34 4c12 0 21 4 29 8v34c-8-4-21-8-29-12-13-5-26-9-38-9-9 0-22 4-30 9-9 4-14 8-14 17 0 8 5 16 10 22 4 4 12 4 25 8 4 0 13 4 17 4 9 0 17 5 21 5 13 4 26 8 34 17 9 8 13 21 13 33z">
          <text:p/>
        </draw:path>
        <draw:path draw:style-name="gr2" draw:text-style-name="P2" draw:layer="layout" svg:width="0.123cm" svg:height="0.25cm" svg:x="11.764cm" svg:y="21.162cm" svg:viewBox="0 0 124 251" svg:d="M124 246c-5 0-13 0-21 0-5 5-13 5-17 5-22 0-34-5-47-17-8-9-13-26-13-51v-103h-26v-25h26v-55h30v55h68v25h-68v90c0 9 0 17 0 21 4 9 4 13 8 17 0 5 5 9 9 9 4 4 13 4 21 4 4 0 9 0 17 0 4-4 8-4 13-4z">
          <text:p/>
        </draw:path>
        <draw:path draw:style-name="gr2" draw:text-style-name="P2" draw:layer="layout" svg:width="0.165cm" svg:height="0.199cm" svg:x="11.912cm" svg:y="21.213cm" svg:viewBox="0 0 166 200" svg:d="M166 195h-34v-21c-4 5-4 5-12 9-5 4-9 8-13 8-4 4-13 4-17 9-8 0-17 0-25 0-18 0-35-5-48-17-8-13-17-26-17-43s4-25 9-33c8-13 17-17 29-22 9-8 27-12 44-12 16 0 33-6 50-6v-4c0-8 0-12-4-17 0-8-4-8-8-12-9-5-13-5-17-5-9-4-13-4-21-4-9 0-17 4-30 4-10 5-22 5-31 9h-4v-30c9-4 17-4 30-8 9 0 22 0 35 0 12 0 25 0 33 0 13 4 22 8 26 12 8 5 13 13 17 22 4 8 8 17 8 29zM132 149v-55c-8 0-21 4-34 4-12 0-25 0-33 4-9 5-18 9-23 13-4 4-8 13-8 21 0 13 4 21 8 26 10 4 18 8 35 8 9 0 21 0 30-4 8-4 17-13 25-17z">
          <text:p/>
        </draw:path>
        <draw:path draw:style-name="gr2" draw:text-style-name="P2" draw:layer="layout" svg:width="0.123cm" svg:height="0.19cm" svg:x="12.136cm" svg:y="21.217cm" svg:viewBox="0 0 124 191" svg:d="M124 34h-4c-4 0-8 0-13-4-4 0-8 0-17 0-8 0-17 4-29 8-9 4-17 9-26 17v136h-35v-191h35v25c13-8 26-17 34-21 9-4 21-4 30-4 8 0 8 0 13 0 4 0 8 0 12 0z">
          <text:p/>
        </draw:path>
        <draw:path draw:style-name="gr2" draw:text-style-name="P2" draw:layer="layout" svg:width="0.174cm" svg:height="0.204cm" svg:x="12.276cm" svg:y="21.208cm" svg:viewBox="0 0 175 205" svg:d="M175 107h-141c0 13 0 21 4 30 5 8 9 17 17 21 4 9 13 13 21 13 9 4 17 4 27 4 12 0 25 0 38-4 17-9 25-13 30-17h4v34c-13 4-26 8-34 12-13 5-26 5-38 5-31 0-56-9-73-26-21-17-30-42-30-72 0-34 9-59 26-76s42-31 67-31c27 0 48 10 61 27 17 13 21 34 21 63zM145 82c0-17-4-30-13-38-8-9-21-13-39-13-17 0-29 4-42 13-8 13-17 25-17 38z">
          <text:p/>
        </draw:path>
        <draw:path draw:style-name="gr2" draw:text-style-name="P2" draw:layer="layout" svg:width="0.279cm" svg:height="0.199cm" svg:x="12.501cm" svg:y="21.208cm" svg:viewBox="0 0 280 200" svg:d="M280 200h-34v-110c0-8 0-18 0-22 0-8-4-17-4-21-4-4-9-8-13-8-4-5-13-5-21-5s-18 0-26 5c-13 4-22 12-30 17 0 4 0 8 0 12 0 0 0 4 0 10v122h-30v-110c0-8 0-18 0-26-4-4-4-13-8-17 0-4-4-8-9-8-4-5-12-5-21-5-8 0-17 0-29 5-9 4-17 12-26 17v144h-29v-191h29v21c13-8 21-17 30-21 13-4 21-9 34-9 12 0 25 5 34 9 8 8 12 13 16 25 17-12 26-21 39-25 8-4 22-9 34-9 22 0 39 9 47 22 8 12 17 29 17 56z">
          <text:p/>
        </draw:path>
        <draw:path draw:style-name="gr2" draw:text-style-name="P2" draw:layer="layout" svg:width="0.101cm" svg:height="0.33cm" svg:x="13.009cm" svg:y="21.149cm" svg:viewBox="0 0 102 331" svg:d="M102 34h-39v-34h39zM98 264c0 21-4 38-17 50-14 13-26 17-48 17-4 0-8 0-17 0-8 0-12-4-16-4v-29c4 0 8 0 12 4 4 0 13 0 17 0 9 0 13 0 21-4 5 0 9-5 9-9 4-4 4-8 4-17 4-4 4-13 4-21v-158h-42v-25h73z">
          <text:p/>
        </draw:path>
        <draw:path draw:style-name="gr2" draw:text-style-name="P2" draw:layer="layout" svg:width="0.161cm" svg:height="0.195cm" svg:x="13.169cm" svg:y="21.217cm" svg:viewBox="0 0 162 196" svg:d="M162 191h-29v-21c-13 9-22 17-34 21-9 5-21 5-34 5-17 0-35-5-48-17-8-13-17-30-17-55v-124h35v107c0 12 0 21 0 25 0 9 5 13 9 21 0 5 4 9 8 9 9 4 13 4 26 4 4 0 17-4 25-8 8-5 21-9 30-17v-141h29z">
          <text:p/>
        </draw:path>
        <draw:path draw:style-name="gr2" draw:text-style-name="P2" draw:layer="layout" svg:width="0.148cm" svg:height="0.199cm" svg:x="13.385cm" svg:y="21.213cm" svg:viewBox="0 0 149 200" svg:d="M149 140c0 17-8 30-21 43-17 12-34 17-59 17-13 0-30 0-38-5-13-4-26-8-31-12v-34c10 8 22 13 35 17s26 8 38 8c13 0 21-4 30-8 8-4 13-13 13-21 0-9 0-13-5-17-4-5-12-9-25-13-4 0-13 0-17 0-8-4-17-4-21-4-17-4-30-13-38-21-5-9-10-23-10-35 0-4 0-13 5-21 5-9 9-13 13-17 9-9 17-13 26-13 12-4 21-4 34-4 12 0 25 0 33 4 13 0 22 4 30 8v34c-8-4-21-8-30-12-12-5-25-9-33-9-13 0-26 4-34 9-5 4-9 8-9 17 0 8 0 16 4 22 5 4 13 4 26 8 4 0 13 4 21 4 4 0 13 5 17 5 13 4 25 8 34 17 8 8 12 21 12 33z">
          <text:p/>
        </draw:path>
        <draw:path draw:style-name="gr2" draw:text-style-name="P2" draw:layer="layout" svg:width="0.118cm" svg:height="0.25cm" svg:x="13.559cm" svg:y="21.162cm" svg:viewBox="0 0 119 251" svg:d="M119 246c-4 0-12 0-21 0-4 5-12 5-17 5-22 0-35-5-47-17-9-9-13-26-13-51v-103h-21v-25h21v-55h30v55h68v25h-68v90c0 9 4 17 4 21 0 9 0 13 4 17 0 5 4 9 9 9 5 4 13 4 22 4 4 0 8 0 17 0 4-4 8-4 12-4z">
          <text:p/>
        </draw:path>
        <draw:path draw:style-name="gr2" draw:text-style-name="P2" draw:layer="layout" svg:width="0.178cm" svg:height="0.204cm" svg:x="13.703cm" svg:y="21.208cm" svg:viewBox="0 0 179 205" svg:d="M179 103c0 34-9 59-22 76-16 17-38 26-67 26-26 0-47-9-64-26-18-17-26-42-26-76 0-30 8-55 26-72 17-17 38-31 64-31 29 0 51 14 67 31 13 17 22 42 22 72zM145 103c0-25-4-42-13-55-8-13-25-17-42-17s-30 4-38 17c-13 13-17 30-17 55s8 42 17 55c8 13 21 21 38 21s34-8 42-21c9-13 13-30 13-55z">
          <text:p/>
        </draw:path>
        <draw:path draw:style-name="gr2" draw:text-style-name="P2" draw:layer="layout" svg:width="0.148cm" svg:height="0.199cm" svg:x="13.919cm" svg:y="21.213cm" svg:viewBox="0 0 149 200" svg:d="M149 140c0 17-9 30-21 43-13 12-34 17-60 17-13 0-30 0-39-5-12-4-21-8-29-12v-34c8 8 21 13 34 17 12 4 25 8 39 8 12 0 25-4 29-8 9-4 13-13 13-21 0-9 0-13-4-17-4-5-13-9-26-13-4 0-12 0-17 0-9-4-17-4-22-4-17-4-29-13-38-21-4-9-8-23-8-35 0-4 0-13 4-21 4-9 8-13 17-17 4-9 13-13 21-13 13-4 21-4 35-4 13 0 25 0 34 4 12 0 21 4 29 8v34c-8-4-17-8-29-12-13-5-26-9-34-9-14 0-26 4-31 9-8 4-12 8-12 17 0 8 0 16 4 22 8 4 13 4 25 8 5 0 14 4 22 4 5 0 13 5 17 5 17 4 26 8 34 17 9 8 13 21 13 33z">
          <text:p/>
        </draw:path>
        <draw:path draw:style-name="gr2" draw:text-style-name="P2" draw:layer="layout" svg:width="0.174cm" svg:height="0.204cm" svg:x="14.312cm" svg:y="21.208cm" svg:viewBox="0 0 175 205" svg:d="M175 107h-145c0 13 4 21 9 30 0 8 8 17 12 21 4 9 13 13 21 13 9 4 17 4 26 4 12 0 29 0 43-4 13-9 21-13 26-17h4v34c-13 4-21 8-34 12-14 5-27 5-39 5-30 0-55-9-72-26s-26-42-26-72c0-34 9-59 26-76s38-31 68-31c25 0 43 10 60 27 13 13 21 34 21 63zM141 82c0-17-4-30-14-38-8-9-21-13-38-13s-29 4-42 13c-8 13-13 25-17 38z">
          <text:p/>
        </draw:path>
        <draw:path draw:style-name="gr2" draw:text-style-name="P2" draw:layer="layout" svg:width="0.161cm" svg:height="0.199cm" svg:x="14.723cm" svg:y="21.213cm" svg:viewBox="0 0 162 200" svg:d="M162 195h-34v-21c0 5-4 5-8 9-5 4-13 8-17 8-5 4-9 4-17 9-10 0-18 0-27 0-17 0-29-5-42-17-13-13-17-26-17-43s0-25 9-33c4-13 12-17 25-22 13-8 25-12 42-12 18 0 35-6 52-6v-4c0-8 0-12-4-17 0-8-4-8-9-12-4-5-8-5-17-5-8-4-12-4-22-4-8 0-17 4-25 4-13 5-21 5-34 9v-30c4-4 13-4 25-8 13 0 26 0 34 0 14 0 27 0 39 0 9 4 17 8 26 12 4 5 12 13 17 22 4 8 4 17 4 29zM128 149v-55c-8 0-21 4-34 4s-22 0-30 4c-9 5-17 9-26 13-4 4-8 13-8 21 0 13 4 21 12 26 5 4 17 8 30 8 14 0 22 0 31-4 8-4 21-13 25-17z">
          <text:p/>
        </draw:path>
        <draw:path draw:style-name="gr2" draw:text-style-name="P2" draw:layer="layout" svg:width="0.152cm" svg:height="0.199cm" svg:x="14.939cm" svg:y="21.213cm" svg:viewBox="0 0 153 200" svg:d="M153 183c-8 4-21 8-29 12-9 5-21 5-30 5-13 0-25-5-38-5-13-4-21-12-31-21-8-8-17-17-21-29-4-13-4-30-4-47 0-31 8-56 25-73 18-17 39-25 69-25 9 0 21 0 30 4 12 0 21 4 29 8v39c-8-9-21-13-29-17-13-5-21-9-34-9-17 0-30 9-42 21-9 13-18 31-18 52 0 25 9 42 18 55 12 13 25 17 42 17 8 0 17 0 21 0 8-4 13-4 17-8 8 0 13-5 17-9 4 0 4-4 8-4z">
          <text:p/>
        </draw:path>
        <draw:path draw:style-name="gr2" draw:text-style-name="P2" draw:layer="layout" svg:width="0.174cm" svg:height="0.204cm" svg:x="15.121cm" svg:y="21.208cm" svg:viewBox="0 0 175 205" svg:d="M175 103c0 34-5 59-22 76s-38 26-63 26c-30 0-51-9-68-26-14-17-22-42-22-76 0-30 8-55 22-72 17-17 38-31 68-31 25 0 46 14 63 31s22 42 22 72zM145 103c0-25-9-42-17-55s-21-17-38-17c-21 0-34 4-42 17-9 13-13 30-13 55s4 42 13 55c8 13 21 21 42 21 17 0 30-8 38-21s17-30 17-55z">
          <text:p/>
        </draw:path>
        <draw:path draw:style-name="gr2" draw:text-style-name="P2" draw:layer="layout" svg:width="0.118cm" svg:height="0.19cm" svg:x="15.35cm" svg:y="21.217cm" svg:viewBox="0 0 119 191" svg:d="M119 34c-4 0-13 0-17-4-4 0-8 0-13 0-12 0-21 4-29 8-9 4-18 9-31 17v136h-29v-191h29v25c17-8 27-17 35-21 13-4 21-4 34-4 4 0 8 0 8 0 5 0 9 0 13 0z">
          <text:p/>
        </draw:path>
        <draw:path draw:style-name="gr2" draw:text-style-name="P2" draw:layer="layout" svg:width="0.169cm" svg:height="0.271cm" svg:x="15.485cm" svg:y="21.141cm" svg:viewBox="0 0 170 272" svg:d="M170 267h-34v-21c-9 9-17 17-30 21-9 5-21 5-34 5-21 0-38-9-51-26-17-17-21-42-21-72 0-17 0-34 4-46 5-13 13-21 21-30 9-8 17-17 26-21 13-4 21-9 34-9 8 0 17 5 25 5 9 4 17 4 26 12v-85h34zM136 221v-110c-9-4-17-9-26-9-4 0-13-4-21-4-17 0-30 9-42 21-9 13-13 30-13 55 0 21 4 38 8 51 9 13 22 17 38 17 9 0 22-4 30-4 9-4 17-13 26-17z">
          <text:p/>
        </draw:path>
        <draw:path draw:style-name="gr2" draw:text-style-name="P2" draw:layer="layout" svg:width="0.161cm" svg:height="0.199cm" svg:x="15.705cm" svg:y="21.213cm" svg:viewBox="0 0 162 200" svg:d="M162 195h-30v-21c-4 5-8 5-12 9-5 4-9 8-17 8-4 4-9 4-17 9-9 0-17 0-26 0-17 0-30-5-43-17-13-13-17-26-17-43s0-25 9-33c4-13 12-17 25-22 13-8 26-12 43-12s34-6 55-6v-4c0-8-4-12-4-17-4-8-8-8-13-12-4-5-8-5-16-5-5-4-13-4-22-4-8 0-17 4-26 4-13 5-21 5-34 9v-30c4-4 13-4 26-8 13 0 26 0 34 0 17 0 26 0 38 0 9 4 17 8 26 12 8 5 13 13 17 22 4 8 4 17 4 29zM132 149v-55c-12 0-25 4-38 4-12 0-21 0-29 4-9 5-18 9-22 13-9 4-13 13-13 21 0 13 4 21 13 26 4 4 17 8 30 8s21 0 30-4c12-4 21-13 29-17z">
          <text:p/>
        </draw:path>
        <draw:path draw:style-name="gr2" draw:text-style-name="P2" draw:layer="layout" svg:width="0.169cm" svg:height="0.271cm" svg:x="15.917cm" svg:y="21.141cm" svg:viewBox="0 0 170 272" svg:d="M170 267h-34v-21c-8 9-17 17-29 21-9 5-21 5-34 5-22 0-39-9-52-26-17-17-21-42-21-72 0-17 0-34 4-46 9-13 13-21 21-30 9-8 17-17 26-21 13-4 22-9 35-9 8 0 16 5 25 5 8 4 17 4 25 12v-85h34zM136 221v-110c-8-4-17-9-21-9-8 0-17-4-25-4-17 0-30 9-44 21-8 13-12 30-12 55 0 21 4 38 8 51 9 13 22 17 39 17 9 0 21-4 30-4 8-4 17-13 25-17z">
          <text:p/>
        </draw:path>
        <draw:path draw:style-name="gr2" draw:text-style-name="P2" draw:layer="layout" svg:width="0.178cm" svg:height="0.204cm" svg:x="16.137cm" svg:y="21.208cm" svg:viewBox="0 0 179 205" svg:d="M179 103c0 34-9 59-26 76s-38 26-63 26c-30 0-52-9-69-26-13-17-21-42-21-76 0-30 8-55 21-72 17-17 39-31 69-31 25 0 46 14 63 31s26 42 26 72zM145 103c0-25-4-42-17-55-8-13-21-17-38-17s-35 4-43 17c-9 13-13 30-13 55s4 42 13 55c8 13 26 21 43 21s30-8 38-21c13-13 17-30 17-55z">
          <text:p/>
        </draw:path>
        <draw:path draw:style-name="gr2" draw:text-style-name="P2" draw:layer="layout" svg:width="0.148cm" svg:height="0.199cm" svg:x="16.353cm" svg:y="21.213cm" svg:viewBox="0 0 149 200" svg:d="M149 140c0 17-4 30-21 43-13 12-34 17-59 17-13 0-26 0-38-5-13-4-22-8-31-12v-34c14 8 22 13 35 17 12 4 25 8 38 8s25-4 34-8c8-4 12-13 12-21 0-9-4-13-8-17-4-5-13-9-25-13-5 0-9 0-17 0-9-4-13-4-22-4-16-4-29-13-33-21-9-9-14-23-14-35 0-4 5-13 5-21 4-9 9-13 17-17 4-9 13-13 25-13 9-4 22-4 30-4 13 0 25 0 38 4 9 0 21 4 30 8v34h-4c-9-4-17-8-30-12-13-5-21-9-34-9s-21 4-30 9c-8 4-12 8-12 17 0 8 4 16 8 22 4 4 13 4 21 8 9 0 13 4 22 4 8 0 12 5 16 5 17 4 30 8 34 17 9 8 13 21 13 33z">
          <text:p/>
        </draw:path>
        <draw:polygon draw:style-name="gr2" draw:text-style-name="P2" draw:layer="layout" svg:width="0.076cm" svg:height="0.114cm" svg:x="16.539cm" svg:y="21.357cm" svg:viewBox="0 0 77 115" draw:points="77,0 26,115 0,115 34,0">
          <text:p/>
        </draw:polygon>
        <draw:path draw:style-name="gr2" draw:text-style-name="P2" draw:layer="layout" svg:width="0.123cm" svg:height="0.27cm" svg:x="16.861cm" svg:y="21.137cm" svg:viewBox="0 0 124 271" svg:d="M124 33c-5 0-9 0-13 0-9-4-13-4-17-4-13 0-21 4-30 9-4 8-8 17-8 34v9h59v25h-59v165h-35v-165h-21v-25h21v-9c0-22 9-39 18-51 13-13 30-21 51-21 8 0 12 4 21 4 4 0 8 0 13 0z">
          <text:p/>
        </draw:path>
        <draw:path draw:style-name="gr2" draw:text-style-name="P2" draw:layer="layout" svg:width="0.034cm" svg:height="0.258cm" svg:x="17.005cm" svg:y="21.149cm" svg:viewBox="0 0 35 259" svg:d="M35 34h-35v-34h35zM35 259h-35v-191h35z">
          <text:p/>
        </draw:path>
        <draw:path draw:style-name="gr2" draw:text-style-name="P2" draw:layer="layout" svg:width="0.119cm" svg:height="0.19cm" svg:x="17.106cm" svg:y="21.217cm" svg:viewBox="0 0 120 191" svg:d="M120 34c-4 0-9 0-13-4-4 0-12 0-17 0-12 0-21 4-30 8s-17 9-26 17v136h-34v-191h34v25c13-8 21-17 35-21 9-4 17-4 30-4 4 0 8 0 12 0 0 0 5 0 9 0z">
          <text:p/>
        </draw:path>
        <draw:path draw:style-name="gr2" draw:text-style-name="P2" draw:layer="layout" svg:width="0.279cm" svg:height="0.199cm" svg:x="17.255cm" svg:y="21.208cm" svg:viewBox="0 0 280 200" svg:d="M280 200h-30v-110c0-8-4-18-4-22 0-8 0-17-4-21 0-4-4-8-13-8-4-5-8-5-21-5-8 0-17 0-26 5-9 4-17 12-26 17 0 4 0 8 0 12 0 0 0 4 0 10v122h-34v-110c0-8 0-18 0-26 0-4 0-13-4-17s-8-8-13-8c-4-5-12-5-21-5-8 0-17 0-25 5-9 4-17 12-26 17v144h-33v-191h33v21c9-8 17-17 30-21 9-4 21-9 30-9 12 0 25 5 34 9 8 8 17 13 21 25 12-12 25-21 34-25 13-4 26-9 39-9 21 0 34 9 46 22 9 12 13 29 13 56z">
          <text:p/>
        </draw:path>
        <draw:path draw:style-name="gr2" draw:text-style-name="P2" draw:layer="layout" svg:width="0.178cm" svg:height="0.204cm" svg:x="17.585cm" svg:y="21.208cm" svg:viewBox="0 0 179 205" svg:d="M179 103c0 34-9 59-26 76s-38 26-63 26c-30 0-51-9-65-26-17-17-25-42-25-76 0-30 8-55 25-72 14-17 35-31 65-31 25 0 46 14 63 31s26 42 26 72zM145 103c0-25-5-42-17-55-9-13-21-17-38-17s-34 4-43 17c-8 13-12 30-12 55s4 42 12 55c13 13 26 21 43 21s29-8 38-21c12-13 17-30 17-55z">
          <text:p/>
        </draw:path>
        <draw:path draw:style-name="gr2" draw:text-style-name="P2" draw:layer="layout" svg:width="0.161cm" svg:height="0.195cm" svg:x="17.809cm" svg:y="21.217cm" svg:viewBox="0 0 162 196" svg:d="M162 191h-34v-21c-13 9-21 17-29 21-13 5-22 5-34 5-22 0-39-5-48-17-13-13-17-30-17-55v-124h30v107c0 12 5 21 5 25 0 9 0 13 4 21 4 5 9 9 13 9 4 4 13 4 21 4 9 0 17-4 30-8 8-5 17-9 25-17v-141h34z">
          <text:p/>
        </draw:path>
        <draw:polygon draw:style-name="gr2" draw:text-style-name="P2" draw:layer="layout" svg:width="0.106cm" svg:height="0.03cm" svg:x="18.029cm" svg:y="21.28cm" svg:viewBox="0 0 107 31" draw:points="0,31 107,31 107,0 0,0">
          <text:p/>
        </draw:polygon>
        <draw:path draw:style-name="gr2" draw:text-style-name="P2" draw:layer="layout" svg:width="0.152cm" svg:height="0.199cm" svg:x="18.182cm" svg:y="21.213cm" svg:viewBox="0 0 153 200" svg:d="M153 140c0 17-8 30-26 43-13 12-34 17-60 17-12 0-25 0-38-5-12-4-21-8-29-12v-34h4c8 8 21 13 34 17 8 4 21 8 34 8 12 0 25-4 34-8 8-4 12-13 12-21 0-9-4-13-8-17-4-5-13-9-26-13-4 0-8 0-17 0-8-4-12-4-21-4-17-4-29-13-34-21-8-9-12-23-12-35 0-4 4-13 4-21 4-9 8-13 17-17 8-9 13-13 25-13 9-4 21-4 34-4 9 0 21 0 34 4 13 0 22 4 31 8v34h-5c-9-4-18-8-30-12-13-5-21-9-34-9s-21 4-30 9c-8 4-12 8-12 17 0 8 4 16 8 22 4 4 13 4 21 8 9 0 13 4 21 4 9 0 13 5 17 5 17 4 30 8 39 17 9 8 13 21 13 33z">
          <text:p/>
        </draw:path>
        <draw:path draw:style-name="gr2" draw:text-style-name="P2" draw:layer="layout" svg:width="0.173cm" svg:height="0.204cm" svg:x="18.364cm" svg:y="21.208cm" svg:viewBox="0 0 174 205" svg:d="M174 107h-140c0 13 0 21 4 30 4 8 8 17 13 21 8 9 17 13 22 13 8 4 17 4 29 4 13 0 26 0 38-4 13-9 22-13 30-17v34c-8 4-21 8-34 12-8 5-21 5-34 5-34 0-56-9-77-26-17-17-25-42-25-72 0-34 8-59 25-76s39-31 69-31c25 0 46 10 59 27 13 13 21 34 21 63zM145 82c0-17-5-30-13-38-9-9-21-13-38-13s-35 4-43 13c-13 13-17 25-17 38z">
          <text:p/>
        </draw:path>
        <draw:path draw:style-name="gr2" draw:text-style-name="P2" draw:layer="layout" svg:width="0.177cm" svg:height="0.204cm" svg:x="18.779cm" svg:y="21.208cm" svg:viewBox="0 0 178 205" svg:d="M178 103c0 34-8 59-25 76s-38 26-64 26-51-9-64-26c-17-17-25-42-25-76 0-30 8-55 25-72 13-17 38-31 64-31s47 14 64 31 25 42 25 72zM145 103c0-25-5-42-13-55-13-13-26-17-43-17-16 0-30 4-43 17-8 13-13 30-13 55s5 42 13 55c13 13 27 21 43 21 17 0 30-8 43-21 8-13 13-30 13-55z">
          <text:p/>
        </draw:path>
        <draw:path draw:style-name="gr2" draw:text-style-name="P2" draw:layer="layout" svg:width="0.17cm" svg:height="0.271cm" svg:x="3.043cm" svg:y="21.636cm" svg:viewBox="0 0 171 272" svg:d="M171 103c0 12 0 29-5 42-4 13-12 21-21 34-4 8-17 13-25 17-9 4-21 8-34 8-10 0-18 0-26-4-9 0-17-4-26-8v80h-34v-263h34v16c9-4 17-12 30-16 8-5 22-9 35-9 21 0 42 13 55 30 12 17 17 38 17 73zM137 103c0-23 0-44-9-52-8-13-21-17-38-17-9 0-18 0-30 4-9 4-17 9-26 17v107c9 4 17 8 26 8 4 5 12 5 21 5 18 0 35-5 43-17 9-13 13-30 13-55z">
          <text:p/>
        </draw:path>
        <draw:path draw:style-name="gr2" draw:text-style-name="P2" draw:layer="layout" svg:width="0.118cm" svg:height="0.19cm" svg:x="3.268cm" svg:y="21.645cm" svg:viewBox="0 0 119 191" svg:d="M119 33h-4c-4 0-9 0-13-4-4 0-9 0-18 0-8 0-17 4-29 9-9 4-17 8-26 17v136h-29v-191h29v25c13-9 26-17 34-21 9-4 21-4 30-4s9 0 13 0c5 0 9 0 13 0z">
          <text:p/>
        </draw:path>
        <draw:path draw:style-name="gr2" draw:text-style-name="P2" draw:layer="layout" svg:width="0.173cm" svg:height="0.203cm" svg:x="3.399cm" svg:y="21.636cm" svg:viewBox="0 0 174 204" svg:d="M174 106h-140c0 13 0 21 4 30 4 8 8 16 17 21 4 8 13 12 21 12 9 5 17 5 25 5 13 0 26 0 39-5 18-8 26-12 30-17h4v34c-12 6-25 10-34 14-13 4-26 4-39 4-29 0-55-8-71-26-22-17-30-42-30-72 0-34 8-59 25-76s43-30 68-30 47 9 60 25c17 13 21 34 21 64zM144 80c0-16-4-29-13-38-8-8-21-12-38-12s-30 4-42 12c-9 13-17 26-17 38z">
          <text:p/>
        </draw:path>
        <draw:path draw:style-name="gr2" draw:text-style-name="P2" draw:layer="layout" svg:width="0.148cm" svg:height="0.199cm" svg:x="3.615cm" svg:y="21.64cm" svg:viewBox="0 0 149 200" svg:d="M149 141c0 17-9 30-21 42-17 13-34 17-59 17-17 0-30 0-39-4-12-4-26-8-30-13v-34c8 9 22 13 35 17 12 5 25 9 34 9 16 0 25-4 33-9 9-4 13-12 13-21 0-8 0-12-4-17-4-4-13-8-26-12-4 0-12 0-21 0-4-5-12-5-17-5-17-4-29-12-39-21-4-8-8-21-8-34 0-4 0-12 4-22 4-4 9-13 14-17 8-8 17-12 25-12 9-5 21-5 34-5s21 0 34 5c13 0 21 4 29 8v35c-8-4-21-10-29-14-13-4-26-8-38-8-9 0-21 4-30 8-8 4-13 10-13 18 0 9 5 17 9 21s13 4 25 9c5 0 13 4 17 4 9 0 17 4 21 4 13 4 26 9 34 17 9 9 13 21 13 34z">
          <text:p/>
        </draw:path>
        <draw:path draw:style-name="gr2" draw:text-style-name="P2" draw:layer="layout" svg:width="0.173cm" svg:height="0.203cm" svg:x="3.793cm" svg:y="21.636cm" svg:viewBox="0 0 174 204" svg:d="M174 106h-141c0 13 5 21 5 30 4 8 8 16 17 21 4 8 12 12 21 12 8 5 17 5 26 5 13 0 26 0 43-5 12-8 21-12 25-17h4v34c-13 6-25 10-34 14-12 4-25 4-38 4-30 0-56-8-73-26-21-17-29-42-29-72 0-34 8-59 25-76s42-30 68-30 47 9 64 25c13 13 17 34 17 64zM145 80c0-16-5-29-13-38-9-8-21-12-39-12-17 0-30 4-43 12-8 13-17 26-17 38z">
          <text:p/>
        </draw:path>
        <draw:path draw:style-name="gr2" draw:text-style-name="P2" draw:layer="layout" svg:width="0.157cm" svg:height="0.199cm" svg:x="4.017cm" svg:y="21.636cm" svg:viewBox="0 0 158 200" svg:d="M158 200h-30v-110c0-9 0-17-4-25 0-5 0-13-5-17-5-6-9-10-13-10-4-4-13-4-21-4-9 0-17 0-26 4-12 4-21 14-29 18v144h-30v-191h30v21c12-9 21-17 33-21 9-5 22-9 30-9 21 0 39 9 52 21 8 13 13 31 13 56z">
          <text:p/>
        </draw:path>
        <draw:path draw:style-name="gr2" draw:text-style-name="P2" draw:layer="layout" svg:width="0.119cm" svg:height="0.25cm" svg:x="4.22cm" svg:y="21.589cm" svg:viewBox="0 0 120 251" svg:d="M120 247c-5 0-13 0-21 0-5 4-14 4-18 4-22 0-34-4-47-17-8-8-13-25-13-51v-102h-21v-25h21v-56h30v56h69v25h-69v89c0 8 0 17 4 21 0 9 0 14 4 18 0 4 5 8 9 8 4 5 13 5 22 5 4 0 9 0 17 0 4-5 8-5 13-5z">
          <text:p/>
        </draw:path>
        <draw:path draw:style-name="gr2" draw:text-style-name="P2" draw:layer="layout" svg:width="0.178cm" svg:height="0.203cm" svg:x="4.364cm" svg:y="21.636cm" svg:viewBox="0 0 179 204" svg:d="M179 106h-145c0 13 4 21 4 30 4 8 9 16 17 21 4 8 13 12 21 12 9 5 17 5 26 5 12 0 25 0 42-5 14-8 22-12 26-17h5v34c-13 6-27 10-35 14-13 4-26 4-38 4-30 0-55-8-72-26-17-17-30-42-30-72 0-34 9-59 25-76 22-17 43-30 68-30 30 0 47 9 65 25 12 13 21 34 21 64zM144 80c0-16-4-29-13-38-8-8-21-12-38-12s-29 4-42 12c-9 13-13 26-17 38z">
          <text:p/>
        </draw:path>
        <draw:polygon draw:style-name="gr2" draw:text-style-name="P2" draw:layer="layout" svg:width="0.216cm" svg:height="0.254cm" svg:x="4.792cm" svg:y="21.581cm" svg:viewBox="0 0 217 255" draw:points="217,30 128,30 128,255 94,255 94,30 0,30 0,0 217,0">
          <text:p/>
        </draw:polygon>
        <draw:path draw:style-name="gr2" draw:text-style-name="P2" draw:layer="layout" svg:width="0.174cm" svg:height="0.203cm" svg:x="5.033cm" svg:y="21.636cm" svg:viewBox="0 0 175 204" svg:d="M175 106h-145c0 13 4 21 8 30 0 8 4 16 13 21 4 8 12 12 22 12 8 5 17 5 25 5 13 0 30 0 43-5 12-8 21-12 25-17h4v34c-12 6-21 10-34 14-12 4-25 4-38 4-30 0-56-8-73-26-17-17-25-42-25-72 0-34 8-59 25-76s38-30 69-30c25 0 42 9 59 25 13 13 22 34 22 64zM141 80c0-16-5-29-13-38-9-8-21-12-38-12s-31 4-43 12c-9 13-13 26-17 38z">
          <text:p/>
        </draw:path>
        <draw:path draw:style-name="gr2" draw:text-style-name="P2" draw:layer="layout" svg:width="0.119cm" svg:height="0.19cm" svg:x="5.253cm" svg:y="21.645cm" svg:viewBox="0 0 120 191" svg:d="M120 33c-10 0-14 0-18-4-5 0-9 0-17 0-9 0-17 4-26 9-12 4-21 8-29 17v136h-30v-191h30v25c12-9 25-17 34-21 12-4 21-4 29-4 9 0 13 0 13 0 4 0 8 0 14 0z">
          <text:p/>
        </draw:path>
        <draw:path draw:style-name="gr2" draw:text-style-name="P2" draw:layer="layout" svg:width="0.28cm" svg:height="0.199cm" svg:x="5.405cm" svg:y="21.636cm" svg:viewBox="0 0 281 200" svg:d="M281 200h-34v-110c0-9 0-17 0-21 0-9-4-17-4-21-4-6-9-10-13-10-4-4-13-4-21-4-9 0-17 0-25 4-9 4-22 14-30 18 0 4 0 9 4 13 0 0 0 4 0 8v123h-34v-110c0-9 0-17 0-25 0-5-4-13-4-17-4-6-8-10-13-10-4-4-12-4-21-4-8 0-17 0-25 4-9 4-21 14-31 18v144h-30v-191h30v21c14-9 22-17 31-21 12-5 21-9 34-9 12 0 25 4 33 9 9 8 17 12 22 25 12-13 25-21 34-25 12-5 21-9 33-9 22 0 38 9 47 21 13 13 17 31 17 56z">
          <text:p/>
        </draw:path>
        <draw:path draw:style-name="gr2" draw:text-style-name="P2" draw:layer="layout" svg:width="0.173cm" svg:height="0.203cm" svg:x="5.736cm" svg:y="21.636cm" svg:viewBox="0 0 174 204" svg:d="M174 102c0 34-4 59-21 76-17 18-38 26-63 26-31 0-52-8-69-26-17-17-21-42-21-76 0-30 4-55 21-72s38-30 69-30c25 0 46 13 63 30s21 42 21 72zM145 102c0-26-9-43-17-55-9-13-21-17-38-17-22 0-35 4-44 17-8 12-17 29-17 55 0 25 9 42 17 55 9 12 22 21 44 21 17 0 29-9 38-21 8-13 17-30 17-55z">
          <text:p/>
        </draw:path>
        <draw:polygon draw:style-name="gr2" draw:text-style-name="P2" draw:layer="layout" svg:width="0.076cm" svg:height="0.115cm" svg:x="5.952cm" svg:y="21.784cm" svg:viewBox="0 0 77 116" draw:points="77,0 26,116 0,116 30,0">
          <text:p/>
        </draw:polygon>
        <draw:path draw:style-name="gr2" draw:text-style-name="P2" draw:layer="layout" svg:width="0.174cm" svg:height="0.203cm" svg:x="6.311cm" svg:y="21.636cm" svg:viewBox="0 0 175 204" svg:d="M175 102c0 34-4 59-21 76-17 18-38 26-64 26-29 0-50-8-67-26-13-17-23-42-23-76 0-30 10-55 23-72 17-17 38-30 67-30 26 0 47 13 64 30s21 42 21 72zM145 102c0-26-8-43-17-55-8-13-21-17-38-17-21 0-34 4-42 17-8 12-13 29-13 55 0 25 5 42 13 55 8 12 21 21 42 21 17 0 30-9 38-21 9-13 17-30 17-55z">
          <text:p/>
        </draw:path>
        <draw:path draw:style-name="gr2" draw:text-style-name="P2" draw:layer="layout" svg:width="0.169cm" svg:height="0.271cm" svg:x="6.76cm" svg:y="21.636cm" svg:viewBox="0 0 170 272" svg:d="M170 272h-33v-93c-9 8-22 13-30 17s-21 8-35 8c-21 0-38-8-51-25-17-21-21-42-21-76 0-14 0-31 4-44 9-12 13-21 22-29 8-9 16-17 25-21 13-5 21-9 35-9 8 0 17 4 25 4 9 5 17 9 26 13l4-8h29zM137 149v-107c-9-4-17-8-26-8-4-4-12-4-21-4-18 0-35 8-43 21-9 13-13 29-13 52 0 21 4 38 8 50 9 13 22 22 39 22 9 0 22-5 30-9 9-4 17-8 26-17z">
          <text:p/>
        </draw:path>
        <draw:path draw:style-name="gr2" draw:text-style-name="P2" draw:layer="layout" svg:width="0.157cm" svg:height="0.194cm" svg:x="6.993cm" svg:y="21.645cm" svg:viewBox="0 0 158 195" svg:d="M158 191h-30v-22c-13 8-21 18-35 22-8 4-17 4-30 4-21 0-38-4-46-18-13-12-17-29-17-55v-122h30v105c0 13 0 22 4 26 0 8 0 12 4 21 4 4 9 8 13 8 4 5 12 5 21 5 8 0 17-5 25-9 14-4 23-8 31-17v-139h30z">
          <text:p/>
        </draw:path>
        <draw:path draw:style-name="gr2" draw:text-style-name="P2" draw:layer="layout" svg:width="0.161cm" svg:height="0.199cm" svg:x="7.209cm" svg:y="21.64cm" svg:viewBox="0 0 162 200" svg:d="M162 196h-30v-21c-4 4-8 4-13 8-4 5-8 9-17 9-4 4-8 4-16 8-9 0-13 0-27 0-17 0-29-4-42-17-13-12-17-25-17-42s0-25 8-34c5-13 13-17 26-21 12-9 25-13 43-13 17 0 34-4 55-4v-4c0-9-4-13-4-17-4-10-9-10-13-14s-8-4-17-4c-4-4-12-4-21-4s-18 4-26 4c-13 4-21 4-34 8v-29c4-4 13-4 25-9 13 0 26 0 35 0 17 0 25 0 38 0 9 5 17 9 26 13 8 4 12 13 17 21 4 10 4 18 4 31zM132 149v-55c-13 0-25 5-38 5s-21 0-31 4c-8 4-17 8-21 13-8 4-8 12-8 21 0 12 0 21 8 25 4 4 17 9 31 9 13 0 21 0 29-5 13-4 22-12 30-17z">
          <text:p/>
        </draw:path>
        <draw:polygon draw:style-name="gr2" draw:text-style-name="P2" draw:layer="layout" svg:width="0.034cm" svg:height="0.267cm" svg:x="7.433cm" svg:y="21.568cm" svg:viewBox="0 0 35 268" draw:points="0,268 35,268 35,0 0,0">
          <text:p/>
        </draw:polygon>
        <draw:path draw:style-name="gr2" draw:text-style-name="P2" draw:layer="layout" svg:width="0.174cm" svg:height="0.292cm" svg:x="7.755cm" svg:y="21.547cm" svg:viewBox="0 0 175 293" svg:d="M175 195h-141c0 14 0 22 4 31 4 8 9 16 13 21 8 8 12 12 21 12 8 5 17 5 30 5 12 0 26 0 39-5 12-8 21-12 29-17v34c-12 5-21 9-34 13-12 4-22 4-34 4-34 0-60-8-77-25s-25-42-25-73c0-34 8-59 25-76s38-30 68-30c27 0 48 9 60 25 13 13 22 34 22 64zM145 169c-4-16-9-29-17-38-4-8-22-12-39-12s-30 4-38 12c-13 13-17 26-17 38zM145 0l-48 64h-25l34-64z">
          <text:p/>
        </draw:path>
        <draw:path draw:style-name="gr2" draw:text-style-name="P2" draw:layer="layout" svg:width="0.161cm" svg:height="0.199cm" svg:x="8.195cm" svg:y="21.64cm" svg:viewBox="0 0 162 200" svg:d="M162 196h-30v-21c-4 4-8 4-12 8-4 5-9 9-13 9-8 4-13 4-21 8-4 0-13 0-25 0-18 0-31-4-44-17-13-12-17-25-17-42s4-25 9-34c4-13 17-17 25-21 14-9 27-13 43-13 17 0 34-4 55-4v-4c0-9-4-13-4-17-4-10-8-10-12-14-5-4-9-4-17-4-5-4-13-4-17-4-13 0-21 4-30 4-14 4-22 4-35 8v-29c4-4 13-4 26-9 13 0 26 0 39 0 12 0 25 0 34 0 8 5 16 9 25 13 8 4 13 13 17 21 4 10 4 18 4 31zM132 149v-55c-12 0-21 5-38 5-12 0-21 0-29 4-9 4-17 8-22 13-9 4-9 12-9 21 0 12 0 21 9 25s18 9 30 9c13 0 21 0 34-5 9-4 17-12 25-17z">
          <text:p/>
        </draw:path>
        <draw:path draw:style-name="gr2" draw:text-style-name="P2" draw:layer="layout" svg:width="0.148cm" svg:height="0.199cm" svg:x="8.407cm" svg:y="21.64cm" svg:viewBox="0 0 149 200" svg:d="M149 141c0 17-4 30-21 42-13 13-35 17-60 17-13 0-26 0-38-4-13-4-22-8-30-13v-34c13 9 25 13 34 17 12 5 25 9 38 9s25-4 35-9c8-4 12-12 12-21 0-8-4-12-8-17-4-4-14-8-26-12-5 0-9 0-17 0-9-5-13-5-22-5-16-4-29-12-33-21-9-8-13-21-13-34 0-4 4-12 4-22 4-4 9-13 17-17 4-8 13-12 25-12 9-5 22-5 34-5 9 0 22 0 35 5 13 0 21 4 30 8v35h-4c-9-4-17-10-30-14-14-4-22-8-35-8s-21 4-30 8c-8 4-12 10-12 18 0 9 4 17 8 21s13 4 21 9c9 0 13 4 22 4 8 0 12 4 17 4 17 4 30 9 39 17 4 9 8 21 8 34z">
          <text:p/>
        </draw:path>
        <draw:path draw:style-name="gr2" draw:text-style-name="P2" draw:layer="layout" svg:width="0.148cm" svg:height="0.199cm" svg:x="8.589cm" svg:y="21.64cm" svg:viewBox="0 0 149 200" svg:d="M149 141c0 17-4 30-21 42-13 13-34 17-60 17-13 0-26 0-38-4-13-4-22-8-30-13v-34c13 9 25 13 34 17 13 5 25 9 39 9 13 0 25-4 34-9 8-4 12-12 12-21 0-8-4-12-8-17-4-4-13-8-25-12-5 0-9 0-18 0-9-5-13-5-21-5-17-4-30-12-34-21-9-8-13-21-13-34 0-4 4-12 4-22 4-4 9-13 17-17 4-8 13-12 26-12 8-5 21-5 34-5 9 0 22 0 34 5 13 0 21 4 30 8v35h-4c-9-4-17-10-30-14s-21-8-34-8c-14 0-22 4-30 8-9 4-13 10-13 18 0 9 4 17 8 21 5 4 13 4 21 9 10 0 14 4 23 4 8 0 12 4 17 4 16 4 29 9 38 17 8 9 8 21 8 34z">
          <text:p/>
        </draw:path>
        <draw:path draw:style-name="gr2" draw:text-style-name="P2" draw:layer="layout" svg:width="0.034cm" svg:height="0.258cm" svg:x="8.784cm" svg:y="21.577cm" svg:viewBox="0 0 35 259" svg:d="M35 34h-35v-34h35zM35 259h-35v-191h35z">
          <text:p/>
        </draw:path>
        <draw:path draw:style-name="gr2" draw:text-style-name="P2" draw:layer="layout" svg:width="0.161cm" svg:height="0.199cm" svg:x="8.885cm" svg:y="21.636cm" svg:viewBox="0 0 162 200" svg:d="M162 200h-35v-110c0-9 0-17 0-25 0-5-4-13-4-17-4-6-8-10-13-10-8-4-12-4-21-4-8 0-17 0-29 4-9 4-17 14-26 18v144h-34v-191h34v21c9-9 21-17 30-21 12-5 21-9 34-9 21 0 38 9 46 21 14 13 18 31 18 56z">
          <text:p/>
        </draw:path>
        <draw:path draw:style-name="gr2" draw:text-style-name="P2" draw:layer="layout" svg:width="0.161cm" svg:height="0.199cm" svg:x="9.097cm" svg:y="21.64cm" svg:viewBox="0 0 162 200" svg:d="M162 196h-30v-21c-4 4-8 4-13 8-4 5-8 9-12 9-10 4-14 4-22 8-5 0-13 0-22 0-21 0-33-4-46-17-13-12-17-25-17-42s4-25 8-34c9-13 17-17 26-21 13-9 25-13 42-13s35-4 56-4v-4c0-9-4-13-4-17-4-10-9-10-13-14s-8-4-18-4c-4-4-12-4-17-4-8 0-21 4-29 4-13 4-21 4-34 8v-29c4-4 17-4 25-9 13 0 26 0 38 0 13 0 27 0 35 0 9 5 17 9 26 13 8 4 12 13 17 21 4 10 4 18 4 31zM132 149v-55c-13 0-21 5-35 5-17 0-25 0-34 4-8 4-16 8-21 13-8 4-8 12-8 21 0 12 4 21 8 25 9 4 17 9 30 9s21 0 35-5c8-4 17-12 25-17z">
          <text:p/>
        </draw:path>
        <draw:path draw:style-name="gr2" draw:text-style-name="P2" draw:layer="layout" svg:width="0.169cm" svg:height="0.271cm" svg:x="9.309cm" svg:y="21.568cm" svg:viewBox="0 0 170 272" svg:d="M170 268h-34v-21c-8 8-17 17-30 21-8 4-21 4-29 4-27 0-44-8-56-25-13-17-21-42-21-72 0-18 4-35 8-48 4-12 9-21 17-29 8-9 17-17 30-21 8-5 22-9 30-9 13 0 21 4 30 4 4 5 13 5 21 13v-85h34zM136 221v-111c-8-4-17-8-21-8-9 0-17-4-25-4-17 0-31 8-40 21-12 13-17 29-17 56 0 21 5 38 13 51 9 12 17 17 39 17 9 0 17-5 26-5 8-4 17-12 25-17z">
          <text:p/>
        </draw:path>
        <draw:path draw:style-name="gr2" draw:text-style-name="P2" draw:layer="layout" svg:width="0.178cm" svg:height="0.203cm" svg:x="9.529cm" svg:y="21.636cm" svg:viewBox="0 0 179 204" svg:d="M179 102c0 34-9 59-26 76-17 18-39 26-64 26-26 0-51-8-64-26-17-17-25-42-25-76 0-30 8-55 25-72 13-17 38-30 64-30 25 0 47 13 64 30s26 42 26 72zM145 102c0-26-5-43-13-55-13-13-26-17-43-17s-30 4-43 17c-8 12-12 29-12 55 0 25 4 42 12 55 13 12 26 21 43 21s30-9 39-21c12-13 17-30 17-55z">
          <text:p/>
        </draw:path>
        <draw:path draw:style-name="gr2" draw:text-style-name="P2" draw:layer="layout" svg:width="0.174cm" svg:height="0.203cm" svg:x="9.977cm" svg:y="21.636cm" svg:viewBox="0 0 175 204" svg:d="M175 106h-141c0 13 0 21 5 30 4 8 8 16 17 21 4 8 12 12 21 12 4 5 17 5 25 5 13 0 25 0 38-5 14-8 27-12 31-17v34c-9 6-21 10-35 14-9 4-21 4-34 4-34 0-55-8-76-26-17-17-26-42-26-72 0-34 9-59 26-76s38-30 68-30c25 0 46 9 60 25 17 13 21 34 21 64zM145 80c0-16-5-29-13-38-9-8-21-12-38-12s-34 4-43 12c-8 13-17 26-17 38z">
          <text:p/>
        </draw:path>
        <draw:polygon draw:style-name="gr2" draw:text-style-name="P2" draw:layer="layout" svg:width="0.033cm" svg:height="0.267cm" svg:x="10.198cm" svg:y="21.568cm" svg:viewBox="0 0 34 268" draw:points="0,268 34,268 34,0 0,0">
          <text:p/>
        </draw:polygon>
        <draw:path draw:style-name="gr2" draw:text-style-name="P2" draw:layer="layout" svg:width="0.173cm" svg:height="0.203cm" svg:x="10.287cm" svg:y="21.636cm" svg:viewBox="0 0 174 204" svg:d="M174 106h-140c0 13 0 21 5 30 4 8 8 16 17 21 4 8 12 12 21 12 4 5 17 5 25 5 13 0 26 0 38-5 13-8 26-12 30-17v34c-9 6-21 10-34 14-8 4-21 4-34 4-30 0-55-8-76-26-17-17-26-42-26-72 0-34 9-59 26-76s42-30 68-30c25 0 46 9 59 25 17 13 21 34 21 64zM144 80c0-16-4-29-12-38-9-8-21-12-38-12s-34 4-43 12c-8 13-17 26-17 38z">
          <text:p/>
        </draw:path>
        <draw:path draw:style-name="gr2" draw:text-style-name="P2" draw:layer="layout" svg:width="0.123cm" svg:height="0.25cm" svg:x="10.485cm" svg:y="21.589cm" svg:viewBox="0 0 124 251" svg:d="M124 247c-8 0-12 0-21 0-8 4-13 4-17 4-22 0-35-4-47-17-9-8-17-25-17-51v-102h-22v-25h22v-56h34v56h68v25h-68v89c0 8 0 17 0 21 0 9 4 14 4 18 4 4 9 8 13 8 5 5 9 5 22 5 4 0 8 0 17 0 4-5 8-5 8-5h4z">
          <text:p/>
        </draw:path>
        <draw:path draw:style-name="gr2" draw:text-style-name="P2" draw:layer="layout" svg:width="0.123cm" svg:height="0.19cm" svg:x="10.646cm" svg:y="21.645cm" svg:viewBox="0 0 124 191" svg:d="M124 33h-4c-4 0-9 0-13-4-4 0-8 0-17 0-8 0-21 4-29 9-9 4-17 8-26 17v136h-35v-191h35v25c13-9 26-17 34-21 9-4 21-4 30-4 4 0 8 0 12 0 5 0 5 0 13 0z">
          <text:p/>
        </draw:path>
        <draw:path draw:style-name="gr2" draw:text-style-name="P2" draw:layer="layout" svg:width="0.178cm" svg:height="0.292cm" svg:x="10.782cm" svg:y="21.547cm" svg:viewBox="0 0 179 293" svg:d="M179 191c0 35-9 60-26 77s-38 25-64 25-47-8-64-25-25-42-25-77c0-30 8-55 25-72s38-30 64-30 47 13 64 30 26 42 26 72zM145 191c0-26-4-43-13-55-13-13-25-17-43-17-17 0-30 4-43 17-8 12-12 29-12 55s4 43 12 56c13 12 26 21 43 21 18 0 30-9 43-21 9-13 13-30 13-56zM149 64h-30l-30-43-34 43h-26l39-64h43z">
          <text:p/>
        </draw:path>
        <draw:path draw:style-name="gr2" draw:text-style-name="P2" draw:layer="layout" svg:width="0.161cm" svg:height="0.199cm" svg:x="11.006cm" svg:y="21.636cm" svg:viewBox="0 0 162 200" svg:d="M162 200h-30v-110c0-9 0-17-4-25 0-5 0-13-4-17-4-6-9-10-14-10-4-4-12-4-21-4-8 0-17 0-25 4-13 4-21 14-30 18v144h-34v-191h34v21c9-9 21-17 30-21 12-5 25-9 34-9 22 0 39 9 47 21 13 13 17 31 17 56z">
          <text:p/>
        </draw:path>
        <draw:path draw:style-name="gr2" draw:text-style-name="P2" draw:layer="layout" svg:width="0.038cm" svg:height="0.258cm" svg:x="11.231cm" svg:y="21.577cm" svg:viewBox="0 0 39 259" svg:d="M39 34h-39v-34h39zM33 259h-33v-191h33z">
          <text:p/>
        </draw:path>
        <draw:path draw:style-name="gr2" draw:text-style-name="P2" draw:layer="layout" svg:width="0.157cm" svg:height="0.199cm" svg:x="11.319cm" svg:y="21.64cm" svg:viewBox="0 0 158 200" svg:d="M158 183c-14 5-22 9-31 13-12 4-21 4-33 4-13 0-26-4-39-4-8-4-21-13-29-21-9-9-13-17-17-30-4-12-9-29-9-46 0-30 9-55 26-73 17-17 42-26 68-26 12 0 25 0 33 5 13 0 23 4 31 8v39c-14-8-22-14-35-18-8-4-21-8-29-8-17 0-34 8-43 22-12 13-17 29-17 51 0 25 5 42 17 55 9 12 26 17 43 17 8 0 12 0 21 0 4-5 12-5 17-9 4 0 8-4 12-8 6 0 10-5 14-5z">
          <text:p/>
        </draw:path>
        <draw:path draw:style-name="gr2" draw:text-style-name="P2" draw:layer="layout" svg:width="0.166cm" svg:height="0.199cm" svg:x="11.501cm" svg:y="21.64cm" svg:viewBox="0 0 167 200" svg:d="M167 196h-34v-21c-6 4-10 4-14 8-4 5-8 9-13 9-4 4-12 4-17 8-8 0-17 0-25 0-17 0-34-4-47-17-8-12-17-25-17-42s5-25 9-34c8-13 17-17 30-21 8-9 25-13 42-13 13 0 34-4 52-4v-4c0-9 0-13-6-17 0-10-4-10-8-14-8-4-13-4-17-4-8-4-13-4-21-4-9 0-17 4-30 4-8 4-21 4-29 8h-5v-29c9-4 17-4 30-9 9 0 21 0 34 0s25 0 34 0c12 5 22 9 26 13 9 4 13 13 17 21 4 10 9 18 9 31zM133 149v-55c-10 0-22 5-35 5s-26 0-34 4-17 8-21 13c-4 4-9 12-9 21 0 12 5 21 9 25 8 4 17 9 34 9 8 0 21 0 29-5 9-4 17-12 27-17z">
          <text:p/>
        </draw:path>
        <draw:polygon draw:style-name="gr2" draw:text-style-name="P2" draw:layer="layout" svg:width="0.152cm" svg:height="0.318cm" svg:x="11.692cm" svg:y="21.568cm" svg:viewBox="0 0 153 319" draw:points="153,0 30,319 0,319 124,0">
          <text:p/>
        </draw:polygon>
        <draw:path draw:style-name="gr2" draw:text-style-name="P2" draw:layer="layout" svg:width="0.169cm" svg:height="0.271cm" svg:x="11.874cm" svg:y="21.568cm" svg:viewBox="0 0 170 272" svg:d="M170 268h-29v-21c-13 8-21 17-30 21-13 4-21 4-34 4-21 0-43-8-56-25s-21-42-21-72c0-18 4-35 8-48 5-12 13-21 17-29 9-9 18-17 31-21 9-5 21-9 30-9 12 0 21 4 29 4 9 5 17 5 26 13v-85h29zM141 221v-111c-9-4-17-8-26-8-8 0-12-4-21-4-21 0-34 8-42 21-14 13-18 29-18 56 0 21 4 38 14 51 8 12 21 17 38 17 8 0 17-5 25-5 13-4 21-12 30-17z">
          <text:p/>
        </draw:path>
        <draw:path draw:style-name="gr2" draw:text-style-name="P2" draw:layer="layout" svg:width="0.038cm" svg:height="0.258cm" svg:x="12.107cm" svg:y="21.577cm" svg:viewBox="0 0 39 259" svg:d="M39 34h-39v-34h39zM35 259h-31v-191h31z">
          <text:p/>
        </draw:path>
        <draw:path draw:style-name="gr2" draw:text-style-name="P2" draw:layer="layout" svg:width="0.169cm" svg:height="0.271cm" svg:x="12.196cm" svg:y="21.636cm" svg:viewBox="0 0 170 272" svg:d="M170 179c0 34-4 55-21 72-13 13-38 21-68 21-8 0-21 0-30 0-9-4-22-4-30-8v-34h4c4 4 13 4 21 8 14 4 27 4 39 4 9 0 17 0 26-4 8 0 13-4 17-8 4-5 8-13 8-17 0-9 4-13 4-21v-17c-12 8-21 12-29 17-9 4-21 4-34 4-22 0-43-9-56-26-13-12-21-38-21-67 0-18 4-31 8-44 4-12 13-21 21-29 5-9 13-17 26-21 9-5 22-9 30-9 13 0 22 4 30 4 9 5 17 9 25 13v-8h30zM140 149v-107c-8-4-16-8-25-8-8-4-17-4-21-4-17 0-34 8-43 21-13 8-17 25-17 52 0 21 4 38 12 46 9 13 22 17 39 17 9 0 17 0 26-4 13-4 21-9 29-13z">
          <text:p/>
        </draw:path>
        <draw:path draw:style-name="gr2" draw:text-style-name="P2" draw:layer="layout" svg:width="0.038cm" svg:height="0.258cm" svg:x="12.424cm" svg:y="21.577cm" svg:viewBox="0 0 39 259" svg:d="M39 34h-39v-34h39zM35 259h-30v-191h30z">
          <text:p/>
        </draw:path>
        <draw:path draw:style-name="gr2" draw:text-style-name="P2" draw:layer="layout" svg:width="0.118cm" svg:height="0.25cm" svg:x="12.505cm" svg:y="21.589cm" svg:viewBox="0 0 119 251" svg:d="M119 247c-4 0-12 0-21 0-4 4-13 4-17 4-22 0-35-4-47-17-9-8-13-25-13-51v-102h-21v-25h21v-56h30v56h68v25h-68v89c0 8 0 17 4 21 0 9 0 14 4 18 0 4 5 8 10 8 4 5 12 5 21 5 4 0 8 0 17 0 4-5 8-5 12-5z">
          <text:p/>
        </draw:path>
        <draw:path draw:style-name="gr2" draw:text-style-name="P2" draw:layer="layout" svg:width="0.165cm" svg:height="0.199cm" svg:x="12.649cm" svg:y="21.64cm" svg:viewBox="0 0 166 200" svg:d="M166 196h-35v-21c0 4-4 4-13 8-4 5-8 9-12 9-5 4-13 4-17 8-9 0-17 0-26 0-17 0-34-4-42-17-13-12-21-25-21-42s4-25 12-34c5-13 13-17 26-21 13-9 25-13 42-13s34-4 51-4v-4c0-9 0-13-4-17 0-10-5-10-9-14s-12-4-17-4c-8-4-12-4-21-4-8 0-17 4-29 4-9 4-22 4-30 8h-4v-29c8-4 17-4 29-9 13 0 21 0 34 0s26 0 34 0c13 5 21 9 31 13 4 4 12 13 12 21 5 10 9 18 9 31zM131 149v-55c-9 0-21 5-34 5s-25 0-34 4c-8 4-12 8-21 13-4 4-8 12-8 21 0 12 4 21 12 25 5 4 13 9 30 9 8 0 21 0 30-5 8-4 16-12 25-17z">
          <text:p/>
        </draw:path>
        <draw:polygon draw:style-name="gr2" draw:text-style-name="P2" draw:layer="layout" svg:width="0.03cm" svg:height="0.267cm" svg:x="12.873cm" svg:y="21.568cm" svg:viewBox="0 0 31 268" draw:points="0,268 31,268 31,0 0,0">
          <text:p/>
        </draw:polygon>
        <draw:path draw:style-name="gr2" draw:text-style-name="P2" draw:layer="layout" svg:width="0.279cm" svg:height="0.199cm" svg:x="12.975cm" svg:y="21.636cm" svg:viewBox="0 0 280 200" svg:d="M280 200h-35v-110c0-9 0-17 0-21 0-9-4-17-4-21-4-6-8-10-13-10-4-4-12-4-21-4-8 0-17 0-25 4-13 4-21 14-30 18 0 4 0 9 0 13 0 0 0 4 0 8v123h-30v-110c0-9 0-17 0-25-4-5-4-13-8-17 0-6-4-10-8-10-5-4-13-4-22-4-8 0-17 0-29 4-9 4-17 14-26 18v144h-29v-191h29v21c13-9 21-17 30-21 13-5 21-9 34-9s25 4 34 9c8 8 12 12 21 25 13-13 21-21 34-25 12-5 21-9 34-9 21 0 38 9 46 21 13 13 18 31 18 56z">
          <text:p/>
        </draw:path>
        <draw:path draw:style-name="gr2" draw:text-style-name="P2" draw:layer="layout" svg:width="0.177cm" svg:height="0.203cm" svg:x="13.301cm" svg:y="21.636cm" svg:viewBox="0 0 178 204" svg:d="M178 106h-144c0 13 4 21 4 30 4 8 8 16 17 21 4 8 13 12 22 12 8 5 17 5 25 5 13 0 26 0 43-5 12-8 21-12 25-17h4v34c-12 6-25 10-34 14-12 4-25 4-38 4-29 0-56-8-73-26-17-17-29-42-29-72 0-34 8-59 25-76 21-17 43-30 69-30 29 0 46 9 63 25 13 13 21 34 21 64zM145 80c0-16-5-29-13-38-9-8-21-12-38-12s-30 4-44 12c-8 13-16 26-16 38z">
          <text:p/>
        </draw:path>
        <draw:path draw:style-name="gr2" draw:text-style-name="P2" draw:layer="layout" svg:width="0.161cm" svg:height="0.199cm" svg:x="13.525cm" svg:y="21.636cm" svg:viewBox="0 0 162 200" svg:d="M162 200h-35v-110c0-9 0-17 0-25-4-5-4-13-8-17 0-6-5-10-13-10-4-4-13-4-21-4-9 0-17 0-26 4-8 4-21 14-29 18v144h-30v-191h30v21c12-9 21-17 34-21 8-5 21-9 29-9 21 0 38 9 51 21 8 13 18 31 18 56z">
          <text:p/>
        </draw:path>
        <draw:path draw:style-name="gr2" draw:text-style-name="P2" draw:layer="layout" svg:width="0.119cm" svg:height="0.25cm" svg:x="13.728cm" svg:y="21.589cm" svg:viewBox="0 0 120 251" svg:d="M120 247c-4 0-13 0-17 0-9 4-17 4-21 4-22 0-34-4-47-17-8-8-13-25-13-51v-102h-22v-25h22v-56h30v56h68v25h-68v89c0 8 4 17 4 21 0 9 0 14 4 18 0 4 5 8 9 8 4 5 13 5 21 5 4 0 13 0 17 0 4-5 9-5 13-5z">
          <text:p/>
        </draw:path>
        <draw:path draw:style-name="gr2" draw:text-style-name="P2" draw:layer="layout" svg:width="0.178cm" svg:height="0.203cm" svg:x="13.872cm" svg:y="21.636cm" svg:viewBox="0 0 179 204" svg:d="M179 106h-144c0 13 4 21 4 30 4 8 9 16 17 21 4 8 13 12 21 12 9 5 17 5 26 5 12 0 29 0 42-5 13-8 21-12 25-17h5v34c-13 6-21 10-34 14s-26 4-38 4c-30 0-55-8-72-26-18-17-31-42-31-72 0-34 13-59 31-76 17-17 38-30 68-30 25 0 42 9 59 25 12 13 21 34 21 64zM145 80c0-16-4-29-13-38-8-8-21-12-38-12s-29 4-42 12c-9 13-13 26-17 38z">
          <text:p/>
        </draw:path>
        <draw:path draw:style-name="gr2" draw:text-style-name="P2" draw:layer="layout" svg:width="0.17cm" svg:height="0.271cm" svg:x="14.329cm" svg:y="21.636cm" svg:viewBox="0 0 171 272" svg:d="M171 103c0 12-5 29-9 42s-12 21-17 34c-8 8-17 13-30 17-9 4-22 8-30 8-13 0-21 0-30-4-8 0-17-4-25-8v80h-30v-263h30v16c8-4 21-12 30-16 12-5 21-9 33-9 26 0 44 13 57 30 12 17 21 38 21 73zM137 103c0-23-4-44-13-52-9-13-22-17-39-17-8 0-17 0-25 4-9 4-22 9-30 17v107c13 4 17 8 25 8 5 5 13 5 22 5 16 0 33-5 42-17 14-13 18-30 18-55z">
          <text:p/>
        </draw:path>
        <draw:path draw:style-name="gr2" draw:text-style-name="P2" draw:layer="layout" svg:width="0.173cm" svg:height="0.203cm" svg:x="14.537cm" svg:y="21.636cm" svg:viewBox="0 0 174 204" svg:d="M174 106h-145c0 13 5 21 9 30 0 8 8 16 13 21 4 8 12 12 21 12 8 5 18 5 26 5 13 0 30 0 42-5 13-8 22-12 26-17h4v34c-13 6-21 10-34 14-12 4-25 4-38 4-30 0-56-8-73-26-17-17-25-42-25-72 0-34 8-59 25-76s38-30 69-30c25 0 42 9 59 25 13 13 21 34 21 64zM140 80c0-16-4-29-12-38-9-8-21-12-38-12-18 0-31 4-44 12-8 13-12 26-17 38z">
          <text:p/>
        </draw:path>
        <draw:polygon draw:style-name="gr2" draw:text-style-name="P2" draw:layer="layout" svg:width="0.03cm" svg:height="0.267cm" svg:x="14.757cm" svg:y="21.568cm" svg:viewBox="0 0 31 268" draw:points="0,268 31,268 31,0 0,0">
          <text:p/>
        </draw:polygon>
        <draw:path draw:style-name="gr2" draw:text-style-name="P2" draw:layer="layout" svg:width="0.173cm" svg:height="0.203cm" svg:x="14.846cm" svg:y="21.636cm" svg:viewBox="0 0 174 204" svg:d="M174 102c0 34-4 59-21 76-17 18-39 26-64 26-30 0-51-8-68-26-17-17-21-42-21-76 0-30 4-55 21-72s38-30 68-30c25 0 47 13 64 30s21 42 21 72zM145 102c0-26-9-43-17-55-10-13-22-17-39-17-21 0-34 4-43 17-8 12-17 29-17 55 0 25 9 42 17 55 9 12 22 21 43 21 17 0 29-9 39-21 8-13 17-30 17-55z">
          <text:p/>
        </draw:path>
        <draw:path draw:style-name="gr2" draw:text-style-name="P2" draw:layer="layout" svg:width="0.149cm" svg:height="0.199cm" svg:x="15.057cm" svg:y="21.64cm" svg:viewBox="0 0 150 200" svg:d="M150 141c0 17-9 30-22 42-12 13-34 17-60 17-12 0-25 0-38-4s-21-8-30-13v-34c13 9 22 13 34 17 13 5 26 9 38 9 13 0 26-4 34-9 5-4 10-12 10-21 0-8 0-12-5-17-5-4-13-8-26-12-4 0-13 0-17 0-8-5-17-5-21-5-17-4-30-12-38-21-4-8-9-21-9-34 0-4 0-12 5-22 4-4 8-13 17-17 4-8 12-12 21-12 13-5 21-5 34-5 12 0 25 0 34 5 13 0 26 4 30 8v35c-8-4-17-10-30-14s-26-8-34-8c-13 0-21 4-30 8-8 4-13 10-13 18 0 9 0 17 9 21 4 4 8 4 21 9 4 0 13 4 21 4 9 0 13 4 17 4 18 4 26 9 35 17 8 9 13 21 13 34z">
          <text:p/>
        </draw:path>
        <draw:path draw:style-name="gr2" draw:text-style-name="P2" draw:layer="layout" svg:width="0.119cm" svg:height="0.19cm" svg:x="15.489cm" svg:y="21.645cm" svg:viewBox="0 0 120 191" svg:d="M120 33c-4 0-9 0-17-4-4 0-9 0-13 0-13 0-21 4-29 9-9 4-17 8-30 17v136h-31v-191h31v25c17-9 25-17 38-21 8-4 17-4 30-4 4 0 8 0 8 0 4 0 9 0 13 0z">
          <text:p/>
        </draw:path>
        <draw:path draw:style-name="gr2" draw:text-style-name="P2" draw:layer="layout" svg:width="0.174cm" svg:height="0.203cm" svg:x="15.629cm" svg:y="21.636cm" svg:viewBox="0 0 175 204" svg:d="M175 106h-144c0 13 4 21 8 30 4 8 9 16 13 21 8 8 12 12 21 12 8 5 17 5 30 5 12 0 25 0 38-5 12-8 21-12 29-17v34c-12 6-21 10-34 14-12 4-21 4-33 4-34 0-60-8-78-26-17-17-25-42-25-72 0-34 8-59 25-76 18-17 39-30 69-30 26 0 47 9 59 25 13 13 22 34 22 64zM141 80c0-16-5-29-13-38-8-8-21-12-38-12s-30 4-38 12c-13 13-17 26-21 38z">
          <text:p/>
        </draw:path>
        <draw:path draw:style-name="gr2" draw:text-style-name="P2" draw:layer="layout" svg:width="0.169cm" svg:height="0.271cm" svg:x="15.849cm" svg:y="21.636cm" svg:viewBox="0 0 170 272" svg:d="M170 103c0 12-4 29-8 42s-8 21-17 34c-8 8-17 13-31 17-8 4-21 8-29 8-13 0-21 0-30-4-8 0-13-4-21-8v80h-34v-263h34v16c8-4 17-12 25-16 13-5 26-9 34-9 26 0 44 13 56 30 13 17 21 38 21 73zM137 103c0-23-5-44-13-52-10-13-22-17-35-17s-21 0-30 4c-8 4-17 9-25 17v107c8 4 17 8 21 8 9 5 13 5 21 5 21 0 34-5 43-17 13-13 18-30 18-55z">
          <text:p/>
        </draw:path>
        <draw:path draw:style-name="gr2" draw:text-style-name="P2" draw:layer="layout" svg:width="0.119cm" svg:height="0.19cm" svg:x="16.069cm" svg:y="21.645cm" svg:viewBox="0 0 120 191" svg:d="M120 33c-4 0-9 0-17-4-4 0-9 0-13 0-13 0-21 4-29 9-9 4-17 8-27 17v136h-34v-191h34v25c14-9 22-17 35-21 8-4 17-4 30-4 4 0 8 0 12 0 0 0 5 0 9 0z">
          <text:p/>
        </draw:path>
        <draw:path draw:style-name="gr2" draw:text-style-name="P2" draw:layer="layout" svg:width="0.174cm" svg:height="0.203cm" svg:x="16.209cm" svg:y="21.636cm" svg:viewBox="0 0 175 204" svg:d="M175 106h-145c0 13 4 21 8 30 4 8 9 16 13 21 8 8 12 12 21 12 8 5 17 5 30 5 12 0 25 0 39-5 12-8 21-12 29-17v34c-12 6-21 10-35 14-12 4-21 4-33 4-34 0-60-8-77-26-17-17-25-42-25-72 0-34 8-59 25-76s38-30 68-30c25 0 48 9 60 25 13 13 22 34 22 64zM141 80c0-16-6-29-14-38-9-8-21-12-38-12s-30 4-38 12c-13 13-17 26-21 38z">
          <text:p/>
        </draw:path>
        <draw:path draw:style-name="gr2" draw:text-style-name="P2" draw:layer="layout" svg:width="0.149cm" svg:height="0.199cm" svg:x="16.416cm" svg:y="21.64cm" svg:viewBox="0 0 150 200" svg:d="M150 141c0 17-5 30-22 42-12 13-33 17-60 17-13 0-25 0-38-4s-21-8-30-13v-34c13 9 22 13 34 17 13 5 26 9 38 9 13 0 27-4 35-9 9-4 13-12 13-21 0-8-4-12-9-17-4-4-12-8-26-12-4 0-8 0-17 0-8-5-13-5-21-5-17-4-30-12-34-21-8-8-13-21-13-34 0-4 5-12 5-22 4-4 8-13 17-17 4-8 12-12 25-12 8-5 21-5 30-5 13 0 26 0 39 5 8 0 21 4 29 8v35h-4c-8-4-17-10-30-14-12-4-21-8-34-8s-22 4-30 8c-9 4-13 10-13 18 0 9 4 17 9 21 4 4 12 4 21 9 8 0 13 4 21 4 10 0 14 4 18 4 17 4 30 9 34 17 8 9 13 21 13 34z">
          <text:p/>
        </draw:path>
        <draw:path draw:style-name="gr2" draw:text-style-name="P2" draw:layer="layout" svg:width="0.173cm" svg:height="0.203cm" svg:x="16.603cm" svg:y="21.636cm" svg:viewBox="0 0 174 204" svg:d="M174 106h-140c0 13 0 21 4 30 4 8 8 16 12 21 9 8 13 12 22 12 8 5 17 5 30 5s26 0 38-5c13-8 22-12 30-17v34c-13 6-21 10-34 14s-21 4-34 4c-35 0-60-8-77-26-17-17-25-42-25-72 0-34 8-59 25-76s38-30 69-30c25 0 46 9 59 25 13 13 21 34 21 64zM140 80c0-16-4-29-12-38-9-8-22-12-39-12s-30 4-39 12c-12 13-16 26-16 38z">
          <text:p/>
        </draw:path>
        <draw:path draw:style-name="gr2" draw:text-style-name="P2" draw:layer="layout" svg:width="0.161cm" svg:height="0.199cm" svg:x="16.823cm" svg:y="21.636cm" svg:viewBox="0 0 162 200" svg:d="M162 200h-34v-110c0-9 0-17 0-25 0-5-4-13-4-17-5-6-9-10-13-10-9-4-13-4-21-4-9 0-21 0-30 4s-18 14-26 18v144h-34v-191h34v21c8-9 17-17 30-21 13-5 21-9 34-9 21 0 34 9 47 21 12 13 17 31 17 56z">
          <text:p/>
        </draw:path>
        <draw:path draw:style-name="gr2" draw:text-style-name="P2" draw:layer="layout" svg:width="0.123cm" svg:height="0.25cm" svg:x="17.026cm" svg:y="21.589cm" svg:viewBox="0 0 124 251" svg:d="M124 247c-10 0-14 0-22 0-9 4-13 4-22 4-17 0-33-4-42-17-13-8-17-25-17-51v-102h-21v-25h21v-56h34v56h69v25h-69v89c0 8 0 17 0 21 0 9 0 14 4 18s9 8 13 8c4 5 8 5 17 5 8 0 13 0 17 0 8-5 14-5 14-5h4z">
          <text:p/>
        </draw:path>
        <draw:path draw:style-name="gr2" draw:text-style-name="P2" draw:layer="layout" svg:width="0.161cm" svg:height="0.199cm" svg:x="17.174cm" svg:y="21.64cm" svg:viewBox="0 0 162 200" svg:d="M162 196h-30v-21c-4 4-8 4-12 8-5 5-9 9-13 9-8 4-13 4-21 8-4 0-13 0-26 0-17 0-29-4-43-17-13-12-17-25-17-42s4-25 9-34c4-13 18-17 26-21 13-9 25-13 42-13s34-4 55-4v-4c0-9-4-13-4-17-4-10-8-10-13-14-4-4-8-4-16-4-5-4-13-4-17-4-9 0-22 4-30 4-13 4-21 4-35 8v-29c4-4 14-4 26-9 13 0 26 0 39 0 12 0 25 0 33 0 9 5 17 9 26 13 8 4 13 13 17 21 4 10 4 18 4 31zM132 149v-55c-12 0-21 5-38 5-12 0-21 0-29 4-9 4-17 8-22 13-8 4-8 12-8 21 0 12 0 21 8 25 9 4 17 9 30 9s21 0 34-5c8-4 17-12 25-17z">
          <text:p/>
        </draw:path>
        <draw:path draw:style-name="gr2" draw:text-style-name="P2" draw:layer="layout" svg:width="0.16cm" svg:height="0.199cm" svg:x="17.399cm" svg:y="21.636cm" svg:viewBox="0 0 161 200" svg:d="M161 200h-33v-110c0-9 0-17 0-25 0-5-5-13-5-17-5-6-9-10-13-10-9-4-13-4-22-4-8 0-17 0-29 4-9 4-17 14-26 18v144h-33v-191h33v21c9-9 22-17 30-21 13-5 21-9 34-9 21 0 39 9 47 21 13 13 17 31 17 56z">
          <text:p/>
        </draw:path>
        <draw:path draw:style-name="gr2" draw:text-style-name="P2" draw:layer="layout" svg:width="0.122cm" svg:height="0.25cm" svg:x="17.602cm" svg:y="21.589cm" svg:viewBox="0 0 123 251" svg:d="M123 247c-8 0-12 0-21 0-8 4-12 4-21 4-17 0-34-4-42-17-14-8-18-25-18-51v-102h-21v-25h21v-56h35v56h67v25h-67v89c0 8 0 17 0 21 0 9 4 14 4 18 4 4 8 8 13 8 4 5 8 5 17 5 8 0 12 0 17 0 8-5 12-5 12-5h4z">
          <text:p/>
        </draw:path>
        <draw:path draw:style-name="gr2" draw:text-style-name="P2" draw:layer="layout" svg:width="0.173cm" svg:height="0.203cm" svg:x="17.75cm" svg:y="21.636cm" svg:viewBox="0 0 174 204" svg:d="M174 106h-140c0 13 0 21 4 30 4 8 8 16 13 21 8 8 12 12 21 12 8 5 17 5 29 5 13 0 26 0 39-5 12-8 22-12 30-17v34c-8 6-22 10-35 14-8 4-21 4-34 4-33 0-59-8-76-26-17-17-25-42-25-72 0-34 8-59 25-76s38-30 68-30c25 0 47 9 59 25 14 13 22 34 22 64zM144 80c0-16-4-29-13-38-8-8-21-12-38-12-21 0-34 4-42 12-13 13-17 26-17 38z">
          <text:p/>
        </draw:path>
        <draw:path draw:style-name="gr2" draw:text-style-name="P2" draw:layer="layout" svg:width="0.153cm" svg:height="0.199cm" svg:x="17.957cm" svg:y="21.64cm" svg:viewBox="0 0 154 200" svg:d="M154 141c0 17-9 30-26 42-12 13-34 17-59 17-13 0-26 0-39-4s-21-8-30-13v-34h5c8 9 21 13 33 17 9 5 23 9 35 9 13 0 26-4 34-9 9-4 13-12 13-21 0-8-4-12-9-17-4-4-12-8-25-12-4 0-8 0-17 0-8-5-13-5-22-5-17-4-30-12-34-21-8-8-13-21-13-34 0-4 5-12 5-22 4-4 8-13 16-17 5-8 13-12 26-12 9-5 22-5 35-5 8 0 21 0 34 5 12 0 21 4 29 8v35h-4c-8-4-17-10-30-14-12-4-21-8-33-8-13 0-22 4-31 8s-13 10-13 18c0 9 4 17 9 21 4 4 13 4 22 9 8 0 13 4 21 4s13 4 17 4c17 4 30 9 38 17 8 9 13 21 13 34z">
          <text:p/>
        </draw:path>
        <draw:path draw:style-name="gr2" draw:text-style-name="P2" draw:layer="layout" svg:width="0.17cm" svg:height="0.271cm" svg:x="18.376cm" svg:y="21.568cm" svg:viewBox="0 0 171 272" svg:d="M171 268h-34v-21c-10 8-18 17-31 21-8 4-17 4-29 4-26 0-43-8-55-25-13-17-22-42-22-72 0-18 5-35 9-48 4-12 8-21 17-29 8-9 17-17 29-21 9-5 22-9 30-9 13 0 21 4 30 4 4 5 12 5 22 13v-85h34zM137 221v-111c-10-4-18-8-22-8-9 0-17-4-26-4-17 0-29 8-38 21-12 13-17 29-17 56 0 21 5 38 13 51 8 12 17 17 38 17 9 0 17-5 25-5 9-4 17-12 27-17z">
          <text:p/>
        </draw:path>
        <draw:path draw:style-name="gr2" draw:text-style-name="P2" draw:layer="layout" svg:width="0.16cm" svg:height="0.199cm" svg:x="18.597cm" svg:y="21.64cm" svg:viewBox="0 0 161 200" svg:d="M161 196h-29v-21c-4 4-9 4-13 8-4 5-8 9-13 9-8 4-12 4-21 8-4 0-12 0-21 0-17 0-35-4-48-17-12-12-16-25-16-42s4-25 8-34c8-13 17-17 25-21 14-9 31-13 44-13 17 0 34-4 55-4v-4c0-9 0-13-4-17-5-10-9-10-13-14s-9-4-17-4c-4-4-13-4-17-4-8 0-21 4-30 4-9 4-22 4-35 8v-29c5-4 17-4 26-9 14 0 26 0 39 0s25 0 34 0c8 5 17 9 25 13 9 4 13 13 17 21 4 10 4 18 4 31zM132 149v-55c-9 0-21 5-34 5-17 0-25 0-34 4-8 4-17 8-22 13-9 4-9 12-9 21 0 12 5 21 9 25 9 4 18 9 31 9 12 0 21 0 33-5 9-4 17-12 26-17z">
          <text:p/>
        </draw:path>
        <draw:path draw:style-name="gr2" draw:text-style-name="P2" draw:layer="layout" svg:width="0.153cm" svg:height="0.199cm" svg:x="18.808cm" svg:y="21.64cm" svg:viewBox="0 0 154 200" svg:d="M154 141c0 17-9 30-26 42-13 13-35 17-60 17-13 0-25 0-38-4s-21-8-30-13v-34h4c9 9 22 13 34 17 13 5 21 9 34 9s26-4 34-9c9-4 14-12 14-21 0-8-5-12-10-17-4-4-12-8-25-12-4 0-9 0-17 0-9-5-13-5-21-5-17-4-26-12-34-21-9-8-13-21-13-34 0-4 4-12 9-22 0-4 8-13 12-17 9-8 17-12 26-12 8-5 21-5 34-5 8 0 21 0 34 5 13 0 22 4 30 8v35h-4c-9-4-17-10-31-14-8-4-21-8-34-8-12 0-21 4-29 8-9 4-13 10-13 18 0 9 4 17 9 21 4 4 12 4 21 9 8 0 12 4 21 4 8 0 13 4 21 4 14 4 26 9 35 17 8 9 13 21 13 34z">
          <text:p/>
        </draw:path>
        <draw:path draw:style-name="gr2" draw:text-style-name="P2" draw:layer="layout" svg:width="0.17cm" svg:height="0.271cm" svg:x="3.043cm" svg:y="22.064cm" svg:viewBox="0 0 171 272" svg:d="M171 101c0 13 0 30-5 43-4 12-12 21-21 33-4 9-17 13-25 17-9 5-21 9-34 9-10 0-18 0-26-4-9 0-17-5-26-9v82h-34v-264h34v17c9-4 17-13 30-17 8-4 22-8 35-8 21 0 42 12 55 29 12 17 17 38 17 72zM137 101c0-21 0-42-9-51-8-12-21-17-38-17-9 0-18 0-30 5-9 4-17 8-26 17v110c9 0 17 4 26 8 4 0 12 0 21 0 18 0 35-4 43-17 9-12 13-29 13-55z">
          <text:p/>
        </draw:path>
        <draw:path draw:style-name="gr2" draw:text-style-name="P2" draw:layer="layout" svg:width="0.165cm" svg:height="0.199cm" svg:x="3.251cm" svg:y="22.068cm" svg:viewBox="0 0 166 200" svg:d="M166 196h-35v-22c-4 5-4 5-13 9-4 4-8 8-12 8-5 5-13 5-17 9-9 0-17 0-26 0-17 0-34-4-46-17-9-13-17-26-17-42 0-17 4-26 8-34 9-13 17-17 30-21 8-9 25-13 42-13s34-4 51-4v-5c0-8 0-12-4-17 0-8-5-8-9-12-4-5-12-5-17-5-8-4-12-4-21-4-8 0-17 4-29 4-9 5-22 5-30 9h-4v-31c8-4 17-4 29-8 13 0 21 0 34 0s26 0 34 0c13 4 22 8 26 14 9 4 13 12 17 21 5 8 9 17 9 29zM131 149v-55c-9 0-21 4-34 4s-25 4-34 4c-8 5-17 9-21 13s-8 13-8 21c0 13 4 21 8 26 9 8 17 8 34 8 8 0 21 0 30-4 8-4 16-13 25-17z">
          <text:p/>
        </draw:path>
        <draw:path draw:style-name="gr2" draw:text-style-name="P2" draw:layer="layout" svg:width="0.119cm" svg:height="0.191cm" svg:x="3.479cm" svg:y="22.072cm" svg:viewBox="0 0 120 192" svg:d="M120 34h-4c-5 0-9 0-13-4-4 0-9 0-17 0s-17 4-30 8c-8 4-17 9-25 17v137h-31v-192h31v25c13-8 25-16 34-21 8-4 21-4 29-4 9 0 13 0 13 0 4 0 9 0 13 0z">
          <text:p/>
        </draw:path>
        <draw:path draw:style-name="gr2" draw:text-style-name="P2" draw:layer="layout" svg:width="0.119cm" svg:height="0.25cm" svg:x="3.606cm" svg:y="22.017cm" svg:viewBox="0 0 120 251" svg:d="M120 247c-4 0-14 0-22 4-5 0-13 0-17 0-21 0-34-4-47-17-8-9-13-26-13-51v-102h-21v-25h21v-56h30v56h69v25h-69v89c0 9 0 17 4 22 0 8 0 12 5 16 0 5 4 9 8 9 4 4 13 4 21 4 4 0 9 0 17 0 4-4 10-4 14-4z">
          <text:p/>
        </draw:path>
        <draw:path draw:style-name="gr2" draw:text-style-name="P2" draw:layer="layout" svg:width="0.174cm" svg:height="0.203cm" svg:x="3.75cm" svg:y="22.064cm" svg:viewBox="0 0 175 204" svg:d="M175 105h-141c0 13 4 22 4 30 5 9 9 17 17 25 5 6 13 10 21 10 9 4 17 4 26 4 13 0 25 0 43-4 13-10 21-14 26-18h4v35c-13 4-26 8-35 13-13 4-25 4-38 4-30 0-55-9-72-26-21-18-30-43-30-73 0-33 9-59 26-76s42-29 67-29c26 0 47 8 65 25 13 13 17 34 17 64zM145 80c0-17-5-30-14-38-8-9-21-13-38-13s-29 4-42 13c-8 13-17 25-17 38z">
          <text:p/>
        </draw:path>
        <draw:path draw:style-name="gr2" draw:text-style-name="P2" draw:layer="layout" svg:width="0.148cm" svg:height="0.199cm" svg:x="3.962cm" svg:y="22.068cm" svg:viewBox="0 0 149 200" svg:d="M149 141c0 16-8 29-21 42-17 13-35 17-60 17-17 0-30 0-38-4-13-5-26-9-30-13v-34c8 8 21 13 34 17 12 4 25 8 34 8 17 0 25-4 34-8s13-13 13-21c0-9 0-13-4-17-5-4-14-9-26-9-5-4-13-4-22-4-4-4-12-4-17-4-16-4-29-13-38-21-4-9-8-21-8-34 0-4 0-13 4-21 4-5 9-13 13-17 8-10 17-14 25-14 13-4 21-4 34-4s21 0 35 4c13 0 21 4 30 10v33c-9-4-22-8-30-12-14-5-26-9-39-9-9 0-21 4-30 9-8 4-8 8-8 17 0 8 0 17 4 21s13 4 25 8c5 0 13 5 22 5 4 0 12 4 17 4 13 4 26 8 34 17 9 8 13 21 13 34z">
          <text:p/>
        </draw:path>
        <draw:polygon draw:style-name="gr2" draw:text-style-name="P2" draw:layer="layout" svg:width="0.072cm" svg:height="0.114cm" svg:x="4.152cm" svg:y="22.212cm" svg:viewBox="0 0 73 115" draw:points="73,0 27,115 0,115 31,0">
          <text:p/>
        </draw:polygon>
        <draw:path draw:style-name="gr2" draw:text-style-name="P2" draw:layer="layout" svg:width="0.156cm" svg:height="0.199cm" svg:x="4.394cm" svg:y="22.068cm" svg:viewBox="0 0 157 200" svg:d="M157 183c-8 4-21 8-29 13-9 4-21 4-30 4-17 0-30 0-38-4-14-5-22-13-31-22-8-8-17-17-21-29-4-13-8-30-8-47 0-29 8-55 25-72 21-18 43-26 73-26 9 0 21 0 30 4 12 0 21 4 29 10v38c-12-9-21-13-29-17-13-5-21-9-34-9-17 0-30 9-43 21-9 13-17 30-17 51 0 26 8 43 17 55 9 13 26 17 43 17 8 0 13 0 21 0 8-4 13-4 17-8 4 0 8-5 13-9 4 0 8-4 12-4z">
          <text:p/>
        </draw:path>
        <draw:path draw:style-name="gr2" draw:text-style-name="P2" draw:layer="layout" svg:width="0.178cm" svg:height="0.203cm" svg:x="4.58cm" svg:y="22.064cm" svg:viewBox="0 0 179 204" svg:d="M179 101c0 34-9 59-21 77-17 17-38 26-69 26-26 0-47-9-64-26-17-18-25-43-25-77 0-29 8-55 25-72s38-29 64-29c31 0 52 12 69 29 12 17 21 43 21 72zM145 101c0-21-4-42-13-55-8-13-26-17-43-17s-30 4-38 17c-13 13-17 34-17 55 0 26 4 43 17 55 8 14 21 22 38 22s35-8 43-22c9-12 13-29 13-55z">
          <text:p/>
        </draw:path>
        <draw:path draw:style-name="gr2" draw:text-style-name="P2" draw:layer="layout" svg:width="0.16cm" svg:height="0.199cm" svg:x="4.809cm" svg:y="22.064cm" svg:viewBox="0 0 161 200" svg:d="M161 200h-33v-110c0-9 0-17 0-26-5-4-5-13-9-17 0-4-4-8-13-8-4-5-12-5-21-5-8 0-18 0-26 5-9 4-21 12-30 17v144h-29v-192h29v22c13-8 21-18 34-22 10-4 22-8 35-8 17 0 34 8 47 22 8 12 16 29 16 55z">
          <text:p/>
        </draw:path>
        <draw:path draw:style-name="gr2" draw:text-style-name="P2" draw:layer="layout" svg:width="0.148cm" svg:height="0.199cm" svg:x="5.02cm" svg:y="22.068cm" svg:viewBox="0 0 149 200" svg:d="M149 141c0 16-8 29-21 42-12 13-34 17-60 17-13 0-25 0-38-4-13-5-21-9-30-13v-34c9 8 21 13 34 17s26 8 38 8c13 0 27-4 31-8 8-4 13-13 13-21 0-9 0-13-5-17-4-4-12-9-26-9-4-4-13-4-17-4-8-4-17-4-21-4-17-4-30-13-38-21-5-9-9-21-9-34 0-4 0-13 4-21 5-5 9-13 17-17 5-10 13-14 22-14 12-4 21-4 33-4 14 0 27 0 35 4 13 0 21 4 30 10v33c-9-4-17-8-30-12-12-5-26-9-35-9-12 0-25 4-29 9-9 4-13 8-13 17 0 8 0 17 4 21 9 4 13 4 26 8 4 0 12 5 21 5 5 0 14 4 18 4 17 4 25 8 34 17 8 8 12 21 12 34z">
          <text:p/>
        </draw:path>
        <draw:path draw:style-name="gr2" draw:text-style-name="P2" draw:layer="layout" svg:width="0.038cm" svg:height="0.259cm" svg:x="5.211cm" svg:y="22.004cm" svg:viewBox="0 0 39 260" svg:d="M39 34h-39v-34h39zM35 260h-31v-191h31z">
          <text:p/>
        </draw:path>
        <draw:path draw:style-name="gr2" draw:text-style-name="P2" draw:layer="layout" svg:width="0.165cm" svg:height="0.271cm" svg:x="5.304cm" svg:y="21.996cm" svg:viewBox="0 0 166 272" svg:d="M166 268h-30v-22c-8 9-21 17-29 22-9 4-21 4-34 4-22 0-39-9-56-26-13-17-17-42-17-72 0-16 0-33 4-46s13-21 21-30c9-8 17-17 26-21 13-4 22-8 35-8 8 0 16 4 25 4 8 4 17 4 25 13v-86h30zM136 221v-110c-8-4-17-9-25-9-4 0-13-4-21-4-17 0-35 9-44 21-8 13-16 30-16 55 0 22 4 39 12 51 9 13 22 17 39 17 9 0 17 0 30-4 8-4 17-13 25-17z">
          <text:p/>
        </draw:path>
        <draw:path draw:style-name="gr2" draw:text-style-name="P2" draw:layer="layout" svg:width="0.174cm" svg:height="0.203cm" svg:x="5.524cm" svg:y="22.064cm" svg:viewBox="0 0 175 204" svg:d="M175 105h-145c0 13 4 22 8 30 0 9 9 17 13 25 4 6 13 10 21 10 8 4 17 4 25 4 14 0 31 0 44-4 12-10 21-14 25-18h4v35c-12 4-21 8-34 13-12 4-25 4-39 4-29 0-55-9-72-26-17-18-25-43-25-73 0-33 8-59 25-76s39-29 68-29c27 0 43 8 60 25 13 13 22 34 22 64zM141 80c0-17-5-30-13-38-8-9-21-13-39-13-17 0-30 4-42 13-9 13-13 25-17 38z">
          <text:p/>
        </draw:path>
        <draw:path draw:style-name="gr2" draw:text-style-name="P2" draw:layer="layout" svg:width="0.119cm" svg:height="0.191cm" svg:x="5.744cm" svg:y="22.072cm" svg:viewBox="0 0 120 192" svg:d="M120 34c-5 0-13 0-17-4-4 0-10 0-14 0-13 0-21 4-30 8-8 4-21 9-29 17v137h-30v-192h30v25c12-8 25-16 34-21 12-4 21-4 29-4 10 0 14 0 14 0 4 0 8 0 13 0z">
          <text:p/>
        </draw:path>
        <draw:path draw:style-name="gr2" draw:text-style-name="P2" draw:layer="layout" svg:width="0.16cm" svg:height="0.199cm" svg:x="5.88cm" svg:y="22.068cm" svg:viewBox="0 0 161 200" svg:d="M161 196h-33v-22c0 5-5 5-10 9-4 4-13 8-17 8-4 5-8 5-17 9-8 0-17 0-25 0-17 0-30-4-42-17-13-13-17-26-17-42 0-17 0-26 8-34 4-13 13-17 25-21 13-9 26-13 43-13s34-4 52-4v-5c0-8 0-12 0-17-5-8-10-8-14-12-4-5-9-5-17-5-8-4-13-4-21-4-9 0-17 4-26 4-12 5-21 5-33 9v-31c4-4 12-4 25-8 13 0 25 0 34 0 13 0 25 0 38 0 9 4 18 8 26 14 5 4 13 12 17 21 4 8 4 17 4 29zM128 149v-55c-10 0-23 4-35 4-13 0-21 4-30 4-8 5-17 9-25 13-5 4-9 13-9 21 0 13 4 21 13 26 4 8 17 8 30 8 12 0 21 0 29-4 9-4 22-13 27-17z">
          <text:p/>
        </draw:path>
        <draw:path draw:style-name="gr2" draw:text-style-name="P2" draw:layer="layout" svg:width="0.161cm" svg:height="0.199cm" svg:x="6.104cm" svg:y="22.064cm" svg:viewBox="0 0 162 200" svg:d="M162 200h-34v-110c0-9 0-17 0-26-4-4-4-13-8-17 0-4-5-8-13-8-4-5-9-5-17-5-13 0-21 0-30 5-9 4-18 12-30 17v144h-30v-192h30v22c12-8 21-18 34-22 9-4 22-8 34-8 22 0 34 8 47 22 8 12 17 29 17 55z">
          <text:p/>
        </draw:path>
        <draw:path draw:style-name="gr2" draw:text-style-name="P2" draw:layer="layout" svg:width="0.169cm" svg:height="0.271cm" svg:x="6.316cm" svg:y="21.996cm" svg:viewBox="0 0 170 272" svg:d="M170 268h-34v-22c-8 9-21 17-30 22-8 4-21 4-33 4-22 0-38-9-56-26-13-17-17-42-17-72 0-16 0-33 4-46s13-21 22-30c9-8 17-17 25-21 13-4 22-8 34-8 9 0 17 4 26 4 8 4 17 4 25 13v-86h34zM136 221v-110c-8-4-17-9-25-9-5 0-13-4-21-4-17 0-30 9-43 21-8 13-12 30-12 55 0 22 4 39 8 51 8 13 21 17 38 17 9 0 21 0 30-4 8-4 17-13 25-17z">
          <text:p/>
        </draw:path>
        <draw:path draw:style-name="gr2" draw:text-style-name="P2" draw:layer="layout" svg:width="0.174cm" svg:height="0.203cm" svg:x="6.54cm" svg:y="22.064cm" svg:viewBox="0 0 175 204" svg:d="M175 101c0 34-5 59-22 77-17 17-39 26-64 26-30 0-51-9-68-26-13-18-21-43-21-77 0-29 8-55 21-72 17-17 38-29 68-29 25 0 47 12 64 29s22 43 22 72zM145 101c0-21-9-42-17-55-9-13-22-17-39-17-21 0-34 4-42 17-9 13-13 34-13 55 0 26 4 43 13 55 8 14 21 22 42 22 17 0 30-8 39-22 8-12 17-29 17-55z">
          <text:p/>
        </draw:path>
        <draw:polygon draw:style-name="gr2" draw:text-style-name="P2" draw:layer="layout" svg:width="0.106cm" svg:height="0.029cm" svg:x="6.76cm" svg:y="22.136cm" svg:viewBox="0 0 107 30" draw:points="0,30 107,30 107,0 0,0">
          <text:p/>
        </draw:polygon>
        <draw:path draw:style-name="gr2" draw:text-style-name="P2" draw:layer="layout" svg:width="0.148cm" svg:height="0.199cm" svg:x="6.913cm" svg:y="22.068cm" svg:viewBox="0 0 149 200" svg:d="M149 141c0 16-5 29-21 42-14 13-35 17-61 17-12 0-25 0-38-4-13-5-21-9-29-13v-34c12 8 21 13 33 17 13 4 26 8 39 8 12 0 25-4 33-8 9-4 9-13 9-21 0-9 0-13-4-17-5-4-13-9-26-9-4-4-8-4-17-4-8-4-17-4-21-4-17-4-30-13-34-21-8-9-12-21-12-34 0-4 0-13 4-21 4-5 8-13 17-17 4-10 12-14 25-14 9-4 17-4 30-4 12 0 25 0 38 4 9 0 22 4 26 10v33c-8-4-17-8-30-12-13-5-26-9-34-9-13 0-21 4-30 9-8 4-13 8-13 17 0 8 0 17 9 21 4 4 13 4 21 8 9 0 13 5 21 5 9 0 13 4 17 4 18 4 27 8 35 17 8 8 13 21 13 34z">
          <text:p/>
        </draw:path>
        <draw:path draw:style-name="gr2" draw:text-style-name="P2" draw:layer="layout" svg:width="0.173cm" svg:height="0.203cm" svg:x="7.095cm" svg:y="22.064cm" svg:viewBox="0 0 174 204" svg:d="M174 105h-145c0 13 4 22 9 30 4 9 8 17 12 25 9 6 13 10 22 10 8 4 17 4 30 4s26 0 38-4c13-10 21-14 30-18v35c-13 4-21 8-34 13-13 4-21 4-34 4-35 0-60-9-77-26-17-18-25-43-25-73 0-33 8-59 25-76s38-29 69-29c25 0 46 8 59 25 13 13 21 34 21 64zM140 80c0-17-4-30-12-38-9-9-22-13-39-13s-30 4-39 13c-12 13-17 25-21 38z">
          <text:p/>
        </draw:path>
        <draw:path draw:style-name="gr2" draw:text-style-name="P2" draw:layer="layout" svg:width="0.174cm" svg:height="0.203cm" svg:x="7.429cm" svg:y="22.064cm" svg:viewBox="0 0 175 204" svg:d="M175 105h-141c0 13 0 22 4 30 4 9 9 17 13 25 8 6 13 10 21 10 8 4 17 4 31 4 12 0 25 0 38-4 12-10 21-14 29-18v35c-12 4-21 8-34 13-12 4-21 4-33 4-35 0-61-9-78-26-17-18-25-43-25-73 0-33 8-59 25-76s39-29 68-29c27 0 48 8 60 25 13 13 22 34 22 64zM141 80c0-17-5-30-13-38-8-9-21-13-39-13-17 0-30 4-38 13-13 13-17 25-17 38z">
          <text:p/>
        </draw:path>
        <draw:path draw:style-name="gr2" draw:text-style-name="P2" draw:layer="layout" svg:width="0.123cm" svg:height="0.267cm" svg:x="7.628cm" svg:y="21.996cm" svg:viewBox="0 0 124 268" svg:d="M124 30c-4 0-10 0-14 0-8-5-13-5-17-5-13 0-25 5-30 9-4 8-8 17-8 34v8h59v25h-59v167h-34v-167h-21v-25h21v-8c0-22 9-38 17-51 13-13 30-17 51-17 8 0 13 0 21 0 4 0 10 0 14 0z">
          <text:p/>
        </draw:path>
        <draw:path draw:style-name="gr2" draw:text-style-name="P2" draw:layer="layout" svg:width="0.174cm" svg:height="0.203cm" svg:x="7.763cm" svg:y="22.064cm" svg:viewBox="0 0 175 204" svg:d="M175 105h-141c0 13 0 22 5 30 4 9 8 17 12 25 9 6 13 10 21 10 9 4 17 4 30 4 14 0 26 0 39-4 13-10 21-14 30-18v35c-13 4-21 8-34 13-13 4-21 4-35 4-34 0-59-9-76-26-17-18-26-43-26-73 0-33 9-59 26-76s38-29 68-29c26 0 47 8 60 25 13 13 21 34 21 64zM145 80c-4-17-8-30-17-38-4-9-22-13-39-13s-29 4-38 13c-12 13-17 25-17 38z">
          <text:p/>
        </draw:path>
        <draw:path draw:style-name="gr2" draw:text-style-name="P2" draw:layer="layout" svg:width="0.123cm" svg:height="0.25cm" svg:x="7.962cm" svg:y="22.017cm" svg:viewBox="0 0 124 251" svg:d="M124 247c-8 0-13 0-21 4-8 0-13 0-21 0-17 0-34-4-42-17-14-9-18-26-18-51v-102h-22v-25h22v-56h34v56h68v25h-68v89c0 9 0 17 0 22 0 8 0 12 5 16 4 5 8 9 12 9 5 4 9 4 17 4 9 0 13 0 17 0 9-4 13-4 13-4h4z">
          <text:p/>
        </draw:path>
        <draw:path draw:style-name="gr2" draw:text-style-name="P2" draw:layer="layout" svg:width="0.034cm" svg:height="0.259cm" svg:x="8.123cm" svg:y="22.004cm" svg:viewBox="0 0 35 260" svg:d="M35 34h-35v-34h35zM35 260h-35v-191h35z">
          <text:p/>
        </draw:path>
        <draw:polygon draw:style-name="gr2" draw:text-style-name="P2" draw:layer="layout" svg:width="0.186cm" svg:height="0.191cm" svg:x="8.204cm" svg:y="22.072cm" svg:viewBox="0 0 187 192" draw:points="187,0 111,192 77,192 0,0 34,0 94,153 153,0">
          <text:p/>
        </draw:polygon>
        <draw:path draw:style-name="gr2" draw:text-style-name="P2" draw:layer="layout" svg:width="0.16cm" svg:height="0.199cm" svg:x="8.42cm" svg:y="22.068cm" svg:viewBox="0 0 161 200" svg:d="M161 196h-30v-22c-4 5-9 5-13 9s-8 8-13 8c-8 5-12 5-21 9-4 0-12 0-25 0-17 0-30-4-42-17-13-13-17-26-17-42 0-17 4-26 8-34 4-13 17-17 25-21 13-9 26-13 43-13s34-4 55-4v-5c0-8-4-12-4-17-5-8-9-8-13-12-4-5-9-5-17-5-4-4-13-4-17-4-8 0-21 4-30 4-12 5-21 5-33 9v-31c4-4 12-4 25-8 13 0 25 0 38 0s25 0 34 0c8 4 17 8 25 14 10 4 14 12 18 21 4 8 4 17 4 29zM131 149v-55c-13 0-21 4-38 4-13 0-21 4-30 4-8 5-17 9-21 13-9 4-9 13-9 21 0 13 0 21 9 26 8 8 17 8 30 8 12 0 21 0 33-4 9-4 17-13 26-17z">
          <text:p/>
        </draw:path>
        <draw:path draw:style-name="gr2" draw:text-style-name="P2" draw:layer="layout" svg:width="0.279cm" svg:height="0.199cm" svg:x="8.644cm" svg:y="22.064cm" svg:viewBox="0 0 280 200" svg:d="M280 200h-29v-110c0-9-4-17-4-22 0-8 0-17-5-21 0-4-4-8-8-8-9-5-13-5-21-5-13 0-22 0-30 5-8 4-17 12-25 17 0 4 0 8 0 12 0 0 0 5 0 9v123h-35v-110c0-9 0-17 0-22 0-8 0-17-4-21-5-4-9-8-13-8-4-5-13-5-21-5-9 0-17 0-26 5-8 4-17 12-25 17v144h-34v-192h34v22c8-8 17-18 29-22 9-4 22-8 30-8 13 0 26 4 34 8 8 10 17 18 22 26 13-12 26-22 38-26 9-4 21-8 34-8 21 0 34 8 47 22 8 12 12 29 12 55z">
          <text:p/>
        </draw:path>
        <draw:path draw:style-name="gr2" draw:text-style-name="P2" draw:layer="layout" svg:width="0.174cm" svg:height="0.203cm" svg:x="8.974cm" svg:y="22.064cm" svg:viewBox="0 0 175 204" svg:d="M175 105h-141c0 13 0 22 4 30 5 9 9 17 13 25 8 6 13 10 21 10 9 4 17 4 30 4s26 0 39-4c13-10 21-14 30-18v35c-9 4-22 8-34 13-9 4-22 4-35 4-34 0-59-9-76-26-17-18-26-43-26-73 0-33 9-59 26-76s38-29 67-29c27 0 48 8 61 25 12 13 21 34 21 64zM145 80c0-17-4-30-13-38-8-9-21-13-39-13-21 0-34 4-42 13-13 13-17 25-17 38z">
          <text:p/>
        </draw:path>
        <draw:path draw:style-name="gr2" draw:text-style-name="P2" draw:layer="layout" svg:width="0.161cm" svg:height="0.199cm" svg:x="9.194cm" svg:y="22.064cm" svg:viewBox="0 0 162 200" svg:d="M162 200h-34v-110c0-9 0-17 0-26 0-4-4-13-4-17-4-4-8-8-13-8-4-5-12-5-21-5-8 0-17 0-29 5-9 4-17 12-26 17v144h-35v-192h35v22c9-8 21-18 30-22 13-4 21-8 34-8 21 0 38 8 46 22 13 12 17 29 17 55z">
          <text:p/>
        </draw:path>
        <draw:path draw:style-name="gr2" draw:text-style-name="P2" draw:layer="layout" svg:width="0.122cm" svg:height="0.25cm" svg:x="9.398cm" svg:y="22.017cm" svg:viewBox="0 0 123 251" svg:d="M123 247c-8 0-12 0-21 4-8 0-13 0-17 0-21 0-39-4-47-17-9-9-17-26-17-51v-102h-21v-25h21v-56h34v56h68v25h-68v89c0 9 0 17 0 22 0 8 5 12 5 16 4 5 8 9 12 9 5 4 9 4 22 4 4 0 8 0 12 0 9-4 13-4 13-4h4z">
          <text:p/>
        </draw:path>
        <draw:path draw:style-name="gr2" draw:text-style-name="P2" draw:layer="layout" svg:width="0.173cm" svg:height="0.203cm" svg:x="9.546cm" svg:y="22.064cm" svg:viewBox="0 0 174 204" svg:d="M174 105h-140c0 13 0 22 4 30 4 9 8 17 12 25 10 6 18 10 23 10 8 4 21 4 29 4 13 0 26 0 38-4 13-10 26-14 30-18v35c-8 4-21 8-34 13-8 4-21 4-34 4-34 0-56-9-77-26-17-18-25-43-25-73 0-33 8-59 25-76s39-29 69-29c25 0 46 8 59 25 13 13 21 34 21 64zM145 80c0-17-5-30-13-38-9-9-21-13-38-13s-34 4-44 13c-12 13-16 25-16 38z">
          <text:p/>
        </draw:path>
        <draw:path draw:style-name="gr2" draw:text-style-name="P2" draw:layer="layout" svg:width="0.123cm" svg:height="0.267cm" svg:x="9.876cm" svg:y="21.996cm" svg:viewBox="0 0 124 268" svg:d="M124 30h-5c-4 0-8 0-12 0-5-5-13-5-17-5-13 0-21 5-31 9-4 8-8 17-8 34v8h60v25h-60v167h-30v-167h-21v-25h21v-8c0-22 4-38 17-51 8-13 25-17 48-17 8 0 16 0 21 0 4 0 8 0 17 0z">
          <text:p/>
        </draw:path>
        <draw:path draw:style-name="gr2" draw:text-style-name="P2" draw:layer="layout" svg:width="0.178cm" svg:height="0.203cm" svg:x="10.003cm" svg:y="22.064cm" svg:viewBox="0 0 179 204" svg:d="M179 101c0 34-10 59-27 77-17 17-38 26-63 26-26 0-51-9-64-26-17-18-25-43-25-77 0-29 8-55 25-72 13-17 38-29 64-29 25 0 46 12 63 29s27 43 27 72zM144 101c0-21-4-42-13-55-13-13-25-17-42-17s-30 4-43 17c-8 13-12 34-12 55 0 26 4 43 12 55 13 14 26 22 43 22s29-8 42-22c9-12 13-29 13-55z">
          <text:p/>
        </draw:path>
        <draw:path draw:style-name="gr2" draw:text-style-name="P2" draw:layer="layout" svg:width="0.123cm" svg:height="0.191cm" svg:x="10.231cm" svg:y="22.072cm" svg:viewBox="0 0 124 192" svg:d="M124 34h-4c-4 0-8 0-13-4-4 0-8 0-17 0-8 0-22 4-30 8-9 4-17 9-26 17v137h-34v-192h34v25c13-8 26-16 34-21 9-4 22-4 31-4 4 0 8 0 13 0 0 0 4 0 12 0z">
          <text:p/>
        </draw:path>
        <draw:path draw:style-name="gr2" draw:text-style-name="P2" draw:layer="layout" svg:width="0.279cm" svg:height="0.199cm" svg:x="10.38cm" svg:y="22.064cm" svg:viewBox="0 0 280 200" svg:d="M280 200h-30v-110c0-9 0-17 0-22-4-8-4-17-8-21 0-4-4-8-9-8-4-5-12-5-21-5-8 0-21 0-29 5-9 4-17 12-26 17 0 4 0 8 0 12 0 0 0 5 0 9v123h-29v-110c0-9-5-17-5-22 0-8 0-17-4-21 0-4-4-8-13-8-4-5-8-5-21-5-9 0-18 0-26 5-9 4-17 12-25 17v144h-34v-192h34v22c8-8 21-18 29-22 9-4 22-8 35-8s21 4 30 8c12 10 17 18 21 26 13-12 25-22 38-26 8-4 21-8 34-8 21 0 34 8 46 22 9 12 13 29 13 55z">
          <text:p/>
        </draw:path>
        <draw:path draw:style-name="gr2" draw:text-style-name="P2" draw:layer="layout" svg:width="0.165cm" svg:height="0.199cm" svg:x="10.71cm" svg:y="22.068cm" svg:viewBox="0 0 166 200" svg:d="M166 196h-34v-22c-4 5-8 5-13 9-4 4-8 8-12 8-5 5-14 5-18 9-9 0-17 0-26 0-17 0-34-4-46-17-13-13-17-26-17-42 0-17 4-26 8-34 9-13 17-17 30-21 8-9 25-13 42-13 13 0 35-4 52-4v-5c0-8 0-12-4-17-4-8-4-8-13-12-4-5-8-5-13-5-9-4-17-4-22-4-8 0-17 4-29 4-9 5-22 5-34 9v-31c8-4 17-4 29-8 9 0 22 0 34 0 13 0 27 0 35 0 13 4 21 8 26 14 8 4 12 12 16 21 5 8 9 17 9 29zM132 149v-55c-8 0-21 4-35 4-12 0-25 4-34 4-8 5-17 9-21 13s-8 13-8 21c0 13 4 21 8 26 9 8 17 8 30 8s25 0 35-4c8-4 17-13 25-17z">
          <text:p/>
        </draw:path>
        <draw:polygon draw:style-name="gr2" draw:text-style-name="P2" draw:layer="layout" svg:width="0.034cm" svg:height="0.267cm" svg:x="10.934cm" svg:y="21.996cm" svg:viewBox="0 0 35 268" draw:points="0,268 35,268 35,0 0,0">
          <text:p/>
        </draw:polygon>
        <draw:path draw:style-name="gr2" draw:text-style-name="P2" draw:layer="layout" svg:width="0.038cm" svg:height="0.259cm" svg:x="11.036cm" svg:y="22.004cm" svg:viewBox="0 0 39 260" svg:d="M39 34h-39v-34h39zM35 260h-35v-191h35z">
          <text:p/>
        </draw:path>
        <draw:polygon draw:style-name="gr2" draw:text-style-name="P2" draw:layer="layout" svg:width="0.153cm" svg:height="0.191cm" svg:x="11.12cm" svg:y="22.072cm" svg:viewBox="0 0 154 192" draw:points="154,192 0,192 0,166 112,25 0,25 0,0 154,0 154,21 39,166 154,166">
          <text:p/>
        </draw:polygon>
        <draw:path draw:style-name="gr2" draw:text-style-name="P2" draw:layer="layout" svg:width="0.165cm" svg:height="0.199cm" svg:x="11.307cm" svg:y="22.068cm" svg:viewBox="0 0 166 200" svg:d="M166 196h-35v-22c-4 5-8 5-13 9-4 4-8 8-12 8-5 5-13 5-17 9-9 0-17 0-26 0-17 0-34-4-46-17-9-13-17-26-17-42 0-17 4-26 8-34 9-13 17-17 30-21 8-9 25-13 42-13 13 0 34-4 51-4v-5c0-8 0-12-4-17 0-8-4-8-9-12-8-5-12-5-17-5-8-4-12-4-21-4-8 0-17 4-29 4-9 5-22 5-30 9h-4v-31c8-4 17-4 29-8 9 0 21 0 34 0s26 0 34 0c13 4 21 8 25 14 9 4 13 12 17 21 6 8 10 17 10 29zM131 149v-55c-8 0-21 4-34 4s-25 4-34 4c-8 5-17 9-21 13s-8 13-8 21c0 13 4 21 8 26 9 8 17 8 34 8 8 0 21 0 30-4 8-4 17-13 25-17z">
          <text:p/>
        </draw:path>
        <draw:path draw:style-name="gr2" draw:text-style-name="P2" draw:layer="layout" svg:width="0.17cm" svg:height="0.271cm" svg:x="11.514cm" svg:y="21.996cm" svg:viewBox="0 0 171 272" svg:d="M171 268h-30v-22c-13 9-21 17-30 22-12 4-21 4-34 4-22 0-43-9-56-26-12-17-21-42-21-72 0-16 4-33 9-46 4-13 12-21 17-30 8-8 17-17 29-21 10-4 22-8 31-8 13 0 21 4 29 4 9 4 17 4 26 13v-86h30zM141 221v-110c-9-4-17-9-26-9-8 0-12-4-21-4-21 0-35 9-43 21-13 13-17 30-17 55 0 22 4 39 13 51 8 13 22 17 39 17 8 0 17 0 25-4 13-4 21-13 30-17z">
          <text:p/>
        </draw:path>
        <draw:path draw:style-name="gr2" draw:text-style-name="P2" draw:layer="layout" svg:width="0.178cm" svg:height="0.203cm" svg:x="11.734cm" svg:y="22.064cm" svg:viewBox="0 0 179 204" svg:d="M179 101c0 34-8 59-25 77-13 17-34 26-64 26-25 0-46-9-64-26-17-18-26-43-26-77 0-29 9-55 26-72 18-17 39-29 64-29 30 0 51 12 64 29 17 17 25 43 25 72zM145 101c0-21-4-42-12-55-13-13-26-17-43-17s-29 4-38 17c-13 13-18 34-18 55 0 26 5 43 18 55 9 14 21 22 38 22s30-8 43-22c8-12 12-29 12-55z">
          <text:p/>
        </draw:path>
        <draw:path draw:style-name="gr2" draw:text-style-name="P2" draw:layer="layout" svg:width="0.165cm" svg:height="0.199cm" svg:x="12.069cm" svg:y="22.068cm" svg:viewBox="0 0 166 200" svg:d="M166 196h-34v-22c-4 5-4 5-13 9-4 4-8 8-12 8-5 5-13 5-17 9-9 0-17 0-26 0-18 0-35-4-47-17-9-13-17-26-17-42 0-17 4-26 8-34 9-13 17-17 30-21 8-9 26-13 43-13s34-4 51-4v-5c0-8 0-12-4-17 0-8-4-8-9-12-4-5-12-5-17-5-8-4-12-4-21-4-8 0-17 4-30 4-9 5-22 5-30 9h-4v-31c8-4 17-4 29-8 14 0 22 0 35 0s26 0 34 0c13 4 21 8 25 14 9 4 13 12 17 21 5 8 9 17 9 29zM132 149v-55c-8 0-21 4-34 4s-25 4-34 4c-9 5-18 9-22 13s-8 13-8 21c0 13 4 21 8 26 9 8 18 8 35 8 8 0 21 0 30-4 8-4 17-13 25-17z">
          <text:p/>
        </draw:path>
        <draw:path draw:style-name="gr2" draw:text-style-name="P2" draw:layer="layout" svg:width="0.165cm" svg:height="0.271cm" svg:x="12.42cm" svg:y="22.064cm" svg:viewBox="0 0 166 272" svg:d="M166 101c0 13 0 30-4 43-4 12-13 21-21 33-4 9-17 13-26 17-8 5-21 9-33 9-9 0-17 0-26-4-8 0-17-5-26-9v82h-30v-264h30v17c9-4 18-13 30-17 13-4 22-8 34-8 26 0 43 12 55 29 13 17 17 38 17 72zM137 101c0-21-5-42-13-51-9-12-21-17-38-17-9 0-17 0-26 5-12 4-21 8-30 17v110c9 0 18 4 26 8 4 0 13 0 21 0 17 0 34-4 43-17 8-12 17-29 17-55z">
          <text:p/>
        </draw:path>
        <draw:path draw:style-name="gr2" draw:text-style-name="P2" draw:layer="layout" svg:width="0.165cm" svg:height="0.199cm" svg:x="12.623cm" svg:y="22.068cm" svg:viewBox="0 0 166 200" svg:d="M166 196h-34v-22c-5 5-5 5-13 9-4 4-9 8-13 8-4 5-13 5-17 9-8 0-17 0-25 0-17 0-34-4-43-17-12-13-21-26-21-42 0-17 5-26 9-34 8-13 17-17 29-21 13-9 26-13 43-13s34-4 51-4v-5c0-8 0-12-5-17 0-8-4-8-8-12-4-5-13-5-17-5-9-4-13-4-21-4-9 0-17 4-30 4-8 5-21 5-30 9h-4v-31c9-4 17-4 30-8 13 0 21 0 34 0 12 0 25 0 34 0 12 4 21 8 29 14 4 4 13 12 13 21 4 8 9 17 9 29zM132 149v-55c-9 0-22 4-34 4-13 0-26 4-34 4-9 5-13 9-21 13-5 4-9 13-9 21 0 13 4 21 9 26 8 8 17 8 34 8 8 0 21 0 29-4 9-4 17-13 26-17z">
          <text:p/>
        </draw:path>
        <draw:path draw:style-name="gr2" draw:text-style-name="P2" draw:layer="layout" svg:width="0.119cm" svg:height="0.191cm" svg:x="12.856cm" svg:y="22.072cm" svg:viewBox="0 0 120 192" svg:d="M120 34h-5c-4 0-8 0-12-4-4 0-9 0-17 0-9 0-17 4-27 8-12 4-21 9-29 17v137h-30v-192h30v25c12-8 25-16 34-21 13-4 22-4 30-4 9 0 13 0 13 0 4 0 8 0 13 0z">
          <text:p/>
        </draw:path>
        <draw:path draw:style-name="gr2" draw:text-style-name="P2" draw:layer="layout" svg:width="0.119cm" svg:height="0.25cm" svg:x="12.983cm" svg:y="22.017cm" svg:viewBox="0 0 120 251" svg:d="M120 247c-5 0-13 0-21 4-5 0-13 0-17 0-22 0-35-4-48-17-8-9-13-26-13-51v-102h-21v-25h21v-56h30v56h69v25h-69v89c0 9 0 17 4 22 0 8 0 12 5 16 0 5 5 9 9 9 4 4 13 4 21 4 4 0 9 0 17 0 4-4 8-4 13-4z">
          <text:p/>
        </draw:path>
        <draw:path draw:style-name="gr2" draw:text-style-name="P2" draw:layer="layout" svg:width="0.038cm" svg:height="0.259cm" svg:x="13.14cm" svg:y="22.004cm" svg:viewBox="0 0 39 260" svg:d="M39 34h-39v-34h39zM35 260h-31v-191h31z">
          <text:p/>
        </draw:path>
        <draw:path draw:style-name="gr2" draw:text-style-name="P2" draw:layer="layout" svg:width="0.118cm" svg:height="0.191cm" svg:x="13.246cm" svg:y="22.072cm" svg:viewBox="0 0 119 192" svg:d="M119 34h-4c-4 0-9 0-13-4-4 0-8 0-17 0-8 0-17 4-25 8-13 4-21 9-30 17v137h-30v-192h30v25c13-8 26-16 34-21 13-4 21-4 30-4 8 0 12 0 12 0 5 0 9 0 13 0z">
          <text:p/>
        </draw:path>
        <draw:path draw:style-name="gr2" draw:text-style-name="P2" draw:layer="layout" svg:width="0.165cm" svg:height="0.271cm" svg:x="13.504cm" svg:y="21.996cm" svg:viewBox="0 0 166 272" svg:d="M166 268h-30v-22c-8 9-21 17-30 22-9 4-21 4-34 4-21 0-43-9-55-26-13-17-17-42-17-72 0-16 0-33 4-46s13-21 21-30c4-8 17-17 26-21 8-4 21-8 34-8 8 0 16 4 26 4 8 4 17 4 25 13v-86h30zM136 221v-110c-8-4-17-9-25-9-5 0-14-4-22-4-17 0-34 9-43 21-8 13-17 30-17 55 0 22 5 39 13 51 9 13 21 17 38 17 9 0 17 0 31-4 8-4 17-13 25-17z">
          <text:p/>
        </draw:path>
        <draw:path draw:style-name="gr2" draw:text-style-name="P2" draw:layer="layout" svg:width="0.165cm" svg:height="0.199cm" svg:x="13.72cm" svg:y="22.068cm" svg:viewBox="0 0 166 200" svg:d="M166 196h-34v-22c0 5-4 5-8 9-9 4-13 8-17 8-5 5-13 5-17 9-9 0-17 0-26 0-18 0-35-4-43-17-13-13-21-26-21-42 0-17 4-26 12-34 5-13 13-17 26-21 13-9 26-13 43-13s34-4 51-4v-5c0-8 0-12-4-17 0-8-4-8-9-12-4-5-12-5-17-5-8-4-12-4-21-4-8 0-17 4-30 4-9 5-22 5-30 9h-4v-31c8-4 17-4 29-8 14 0 22 0 35 0s26 0 34 0c13 4 21 8 30 14 4 4 12 12 17 21 0 8 4 17 4 29zM132 149v-55c-8 0-21 4-34 4s-25 4-30 4c-13 5-17 9-26 13-4 4-8 13-8 21 0 13 4 21 12 26 5 8 18 8 31 8 8 0 21 0 30-4 8-4 17-13 25-17z">
          <text:p/>
        </draw:path>
        <draw:path draw:style-name="gr2" draw:text-style-name="P2" draw:layer="layout" svg:width="0.166cm" svg:height="0.271cm" svg:x="14.058cm" svg:y="21.996cm" svg:viewBox="0 0 167 272" svg:d="M167 268h-30v-22c-9 9-21 17-30 22-8 4-21 4-34 4-21 0-39-9-56-26-12-17-17-42-17-72 0-16 0-33 5-46 4-13 12-21 21-30 8-8 17-17 26-21 13-4 21-8 34-8 9 0 17 4 25 4 9 4 17 4 26 13v-86h30zM137 221v-110c-9-4-17-9-26-9-4 0-12-4-21-4-17 0-34 9-43 21-8 13-17 30-17 55 0 22 4 39 13 51 9 13 22 17 39 17 8 0 17 0 29-4 9-4 17-13 26-17z">
          <text:p/>
        </draw:path>
        <draw:path draw:style-name="gr2" draw:text-style-name="P2" draw:layer="layout" svg:width="0.165cm" svg:height="0.199cm" svg:x="14.274cm" svg:y="22.068cm" svg:viewBox="0 0 166 200" svg:d="M166 196h-34v-22c0 5-5 5-9 9-8 4-13 8-17 8-4 5-8 5-17 9-8 0-17 0-25 0-17 0-30-4-43-17-12-13-21-26-21-42 0-17 5-26 13-34 4-13 13-17 25-21 13-9 26-13 43-13s34-4 51-4v-5c0-8 0-12-5-17 0-8-4-8-8-12-4-5-13-5-17-5-9-4-13-4-21-4-9 0-17 4-30 4-8 5-21 5-30 9h-4v-31c9-4 17-4 30-8 13 0 21 0 34 0 12 0 25 0 38 0 8 4 17 8 25 14 4 4 13 12 17 21 0 8 5 17 5 29zM132 149v-55c-9 0-22 4-34 4-13 0-26 4-30 4-13 5-17 9-25 13-5 4-9 13-9 21 0 13 4 21 13 26 4 8 17 8 30 8 12 0 21 0 29-4 9-4 17-13 26-17z">
          <text:p/>
        </draw:path>
        <draw:path draw:style-name="gr2" draw:text-style-name="P2" draw:layer="layout" svg:width="0.118cm" svg:height="0.25cm" svg:x="14.482cm" svg:y="22.017cm" svg:viewBox="0 0 119 251" svg:d="M119 247c-4 0-12 0-17 4-8 0-18 0-22 0-21 0-34-4-42-17-13-9-17-26-17-51v-102h-21v-25h21v-56h34v56h64v25h-64v89c0 9 0 17 0 22 0 8 0 12 4 16 0 5 4 9 8 9 5 4 13 4 22 4 5 0 13 0 18 0 4-4 8-4 12-4z">
          <text:p/>
        </draw:path>
        <draw:path draw:style-name="gr2" draw:text-style-name="P2" draw:layer="layout" svg:width="0.165cm" svg:height="0.199cm" svg:x="14.626cm" svg:y="22.068cm" svg:viewBox="0 0 166 200" svg:d="M166 196h-35v-22c0 5-4 5-9 9-8 4-12 8-16 8-5 5-9 5-17 9-9 0-17 0-26 0-17 0-29-4-42-17s-21-26-21-42c0-17 4-26 12-34 5-13 13-17 26-21 12-9 25-13 42-13s34-4 51-4v-5c0-8 0-12-4-17 0-8-5-8-9-12-4-5-12-5-17-5-8-4-12-4-21-4-8 0-17 4-25 4-13 5-21 5-34 9v-31c4-4 13-4 25-8 13 0 26 0 34 0 13 0 26 0 38 0 9 4 17 8 27 14 4 4 12 12 17 21 4 8 4 17 4 29zM131 149v-55c-9 0-21 4-34 4s-21 4-30 4c-8 5-17 9-25 13-4 4-8 13-8 21 0 13 4 21 12 26 4 8 17 8 30 8s21 0 30-4c8-4 16-13 25-17z">
          <text:p/>
        </draw:path>
        <draw:path draw:style-name="gr2" draw:text-style-name="P2" draw:layer="layout" svg:width="0.17cm" svg:height="0.271cm" svg:x="14.964cm" svg:y="21.996cm" svg:viewBox="0 0 171 272" svg:d="M171 268h-35v-22c-9 9-21 17-30 22-8 4-21 4-34 4-21 0-38-9-55-26-12-17-17-42-17-72 0-16 0-33 5-46 4-13 12-21 21-30 8-8 17-17 25-21 13-4 21-8 34-8 8 0 17 4 25 4 9 4 17 4 26 13v-86h35zM136 221v-110c-9-4-17-9-26-9-4 0-12-4-21-4-17 0-34 9-42 21-9 13-13 30-13 55 0 22 0 39 9 51 8 13 21 17 38 17 8 0 21 0 29-4 9-4 17-13 26-17z">
          <text:p/>
        </draw:path>
        <draw:path draw:style-name="gr2" draw:text-style-name="P2" draw:layer="layout" svg:width="0.161cm" svg:height="0.199cm" svg:x="15.184cm" svg:y="22.068cm" svg:viewBox="0 0 162 200" svg:d="M162 196h-34v-22c0 5-4 5-8 9s-13 8-17 8c-4 5-9 5-18 9-8 0-17 0-25 0-17 0-30-4-43-17-12-13-17-26-17-42 0-17 0-26 9-34 4-13 13-17 25-21 13-9 26-13 43-13s35-4 51-4v-5c0-8 0-12 0-17-4-8-8-8-12-12-4-5-9-5-17-5-5-4-14-4-22-4-9 0-17 4-26 4-12 5-21 5-34 9v-31c5-4 13-4 26-8 13 0 25 0 34 0 17 0 26 0 39 0 8 4 17 8 25 14 9 4 13 12 17 21 4 8 4 17 4 29zM128 149v-55c-8 0-21 4-34 4s-22 4-30 4c-8 5-17 9-25 13-5 4-9 13-9 21 0 13 4 21 13 26 4 8 17 8 29 8 13 0 22 0 31-4s21-13 25-17z">
          <text:p/>
        </draw:path>
        <draw:path draw:style-name="gr2" draw:text-style-name="P2" draw:layer="layout" svg:width="0.156cm" svg:height="0.292cm" svg:x="15.532cm" svg:y="21.975cm" svg:viewBox="0 0 157 293" svg:d="M157 289h-30v-22c-13 9-22 17-34 22-9 4-21 4-30 4-21 0-38-4-46-17-13-13-17-30-17-55v-123h29v106c0 13 0 21 0 25 4 9 4 13 9 21 4 5 8 9 12 9 5 4 13 4 22 4 8 0 17-4 25-8 13-5 21-9 30-13v-144h30zM131 0l-47 63h-25l30-63z">
          <text:p/>
        </draw:path>
        <draw:polygon draw:style-name="gr2" draw:text-style-name="P2" draw:layer="layout" svg:width="0.034cm" svg:height="0.267cm" svg:x="15.756cm" svg:y="21.996cm" svg:viewBox="0 0 35 268" draw:points="0,268 35,268 35,0 0,0">
          <text:p/>
        </draw:polygon>
        <draw:path draw:style-name="gr2" draw:text-style-name="P2" draw:layer="layout" svg:width="0.119cm" svg:height="0.25cm" svg:x="15.836cm" svg:y="22.017cm" svg:viewBox="0 0 120 251" svg:d="M120 247c-4 0-13 0-17 4-8 0-13 0-21 0-17 0-34-4-42-17-14-9-18-26-18-51v-102h-22v-25h22v-56h34v56h64v25h-64v89c0 9 0 17 0 22 0 8 0 12 5 16 4 5 4 9 8 9 4 4 13 4 21 4 5 0 13 0 17 0 4-4 9-4 13-4z">
          <text:p/>
        </draw:path>
        <draw:path draw:style-name="gr2" draw:text-style-name="P2" draw:layer="layout" svg:width="0.034cm" svg:height="0.259cm" svg:x="15.997cm" svg:y="22.004cm" svg:viewBox="0 0 35 260" svg:d="M35 34h-35v-34h35zM35 260h-35v-191h35z">
          <text:p/>
        </draw:path>
        <draw:path draw:style-name="gr2" draw:text-style-name="P2" draw:layer="layout" svg:width="0.279cm" svg:height="0.199cm" svg:x="16.099cm" svg:y="22.064cm" svg:viewBox="0 0 280 200" svg:d="M280 200h-34v-110c0-9 0-17 0-22 0-8 0-17-4-21s-4-8-13-8c-4-5-9-5-22-5-8 0-17 0-25 5-9 4-17 12-25 17 0 4 0 8 0 12 0 0 0 5 0 9v123h-34v-110c0-9 0-17 0-22 0-8-5-17-5-21-4-4-8-8-12-8-5-5-13-5-21-5-9 0-17 0-26 5-8 4-17 12-25 17v144h-34v-192h34v22c8-8 17-18 29-22 9-4 22-8 30-8 13 0 25 4 34 8 8 10 17 18 21 26 13-12 25-22 34-26 13-4 25-8 34-8 22 0 39 8 47 22 13 12 17 29 17 55z">
          <text:p/>
        </draw:path>
        <draw:path draw:style-name="gr2" draw:text-style-name="P2" draw:layer="layout" svg:width="0.161cm" svg:height="0.199cm" svg:x="16.429cm" svg:y="22.068cm" svg:viewBox="0 0 162 200" svg:d="M162 196h-30v-22c-5 5-9 5-13 9-5 4-9 8-13 8-9 5-13 5-21 9-9 0-13 0-26 0-17 0-29-4-42-17s-17-26-17-42c0-17 0-26 9-34 4-13 12-17 25-21 13-9 25-13 42-13s34-4 56-4v-5c0-8-5-12-5-17-4-8-8-8-13-12-4-5-8-5-17-5-4-4-12-4-21-4-8 0-17 4-25 4-13 5-21 5-34 9v-31c4-4 13-4 25-8 13 0 26 0 34 0 17 0 26 0 38 0 9 4 18 8 27 14 8 4 12 12 17 21 4 8 4 17 4 29zM132 149v-55c-13 0-22 4-39 4-12 0-21 4-29 4-9 5-17 9-22 13-8 4-8 13-8 21 0 13 0 21 8 26 5 8 17 8 30 8s21 0 30-4c12-4 21-13 30-17z">
          <text:p/>
        </draw:path>
        <draw:path draw:style-name="gr2" draw:text-style-name="P2" draw:layer="layout" svg:width="0.16cm" svg:height="0.199cm" svg:x="16.764cm" svg:y="22.068cm" svg:viewBox="0 0 161 200" svg:d="M161 196h-29v-22c-4 5-9 5-13 9-5 4-9 8-14 8-8 5-12 5-21 9-4 0-13 0-25 0-17 0-30-4-43-17-12-13-16-26-16-42 0-17 0-26 8-34 4-13 17-17 25-21 13-9 26-13 43-13s34-4 56-4v-5c0-8-4-12-4-17-5-8-9-8-14-12-4-5-9-5-17-5-4-4-13-4-21-4-9 0-17 4-26 4-12 5-21 5-34 9v-31c5-4 13-4 26-8 13 0 25 0 38 0s21 0 34 0c9 4 18 8 26 14 9 4 13 12 17 21 4 8 4 17 4 29zM132 149v-55c-13 0-22 4-39 4-13 0-22 4-30 4-8 5-17 9-21 13-9 4-9 13-9 21 0 13 0 21 9 26 8 8 17 8 29 8 13 0 22 0 30-4 13-4 22-13 31-17z">
          <text:p/>
        </draw:path>
        <draw:path draw:style-name="gr2" draw:text-style-name="P2" draw:layer="layout" svg:width="0.148cm" svg:height="0.199cm" svg:x="16.975cm" svg:y="22.068cm" svg:viewBox="0 0 149 200" svg:d="M149 141c0 16-4 29-21 42-14 13-35 17-60 17-13 0-25 0-38-4-13-5-21-9-30-13v-34c13 8 21 13 34 17s25 8 38 8 26-4 34-8 14-13 14-21c0-9-6-13-10-17s-12-9-25-9c-4-4-9-4-17-4-9-4-13-4-21-4-17-4-30-13-34-21-9-9-13-21-13-34 0-4 4-13 4-21 5-5 9-13 17-17 5-10 13-14 26-14 8-4 21-4 29-4 13 0 26 0 38 4 10 0 23 4 31 10v33h-4c-9-4-17-8-31-12-12-5-21-9-34-9-12 0-21 4-29 9-9 4-13 8-13 17 0 8 4 17 9 21 4 4 12 4 21 8 8 0 12 5 21 5 8 0 13 4 17 4 18 4 30 8 39 17 4 8 8 21 8 34z">
          <text:p/>
        </draw:path>
        <draw:path draw:style-name="gr2" draw:text-style-name="P2" draw:layer="layout" svg:width="0.148cm" svg:height="0.199cm" svg:x="17.157cm" svg:y="22.068cm" svg:viewBox="0 0 149 200" svg:d="M149 141c0 16-4 29-21 42-12 13-34 17-60 17-13 0-25 0-38-4-13-5-21-9-30-13v-34c13 8 26 13 34 17 13 4 25 8 38 8 14 0 27-4 35-8 9-4 13-13 13-21 0-9-4-13-9-17-4-4-12-9-25-9-5-4-10-4-18-4-9-4-13-4-21-4-17-4-30-13-34-21-9-9-13-21-13-34 0-4 4-13 4-21 5-5 9-13 17-17 5-10 13-14 26-14 8-4 21-4 34-4 9 0 22 0 35 4 8 0 21 4 29 10v33h-4c-9-4-17-8-30-12-12-5-21-9-35-9-12 0-21 4-29 9-9 4-13 8-13 17 0 8 4 17 9 21 4 4 12 4 21 8 8 0 12 5 22 5 8 0 13 4 17 4 17 4 29 8 38 17 4 8 8 21 8 34z">
          <text:p/>
        </draw:path>
        <draw:path draw:style-name="gr2" draw:text-style-name="P2" draw:layer="layout" svg:width="0.034cm" svg:height="0.259cm" svg:x="17.352cm" svg:y="22.004cm" svg:viewBox="0 0 35 260" svg:d="M35 34h-35v-34h35zM35 260h-35v-191h35z">
          <text:p/>
        </draw:path>
        <draw:path draw:style-name="gr2" draw:text-style-name="P2" draw:layer="layout" svg:width="0.16cm" svg:height="0.199cm" svg:x="17.454cm" svg:y="22.064cm" svg:viewBox="0 0 161 200" svg:d="M161 200h-33v-110c0-9 0-17 0-26 0-4-5-13-5-17-4-4-8-8-12-8-9-5-13-5-22-5-8 0-16 0-30 5-9 4-17 12-26 17v144h-33v-192h33v22c9-8 22-18 30-22 14-4 22-8 35-8 21 0 38 8 46 22 13 12 17 29 17 55z">
          <text:p/>
        </draw:path>
        <draw:path draw:style-name="gr2" draw:text-style-name="P2" draw:layer="layout" svg:width="0.161cm" svg:height="0.199cm" svg:x="17.665cm" svg:y="22.068cm" svg:viewBox="0 0 162 200" svg:d="M162 196h-30v-22c-4 5-8 5-12 9s-9 8-13 8c-8 5-13 5-21 9-4 0-13 0-26 0-16 0-29-4-42-17-14-13-18-26-18-42 0-17 4-26 9-34 9-13 18-17 26-21 13-9 25-13 42-13s34-4 55-4v-5c0-8-4-12-4-17-4-8-8-8-12-12-5-5-9-5-17-5-5-4-13-4-17-4-9 0-22 4-30 4-13 5-21 5-34 9v-31c4-4 13-4 26-8 12 0 25 0 38 0 12 0 25 0 34 0 8 4 16 8 25 14 8 4 13 12 17 21 4 8 4 17 4 29zM132 149v-55c-12 0-21 4-33 4-17 0-26 4-34 4-9 5-17 9-21 13-9 4-9 13-9 21 0 13 0 21 9 26 8 8 16 8 29 8s21 0 34-4c9-4 17-13 25-17z">
          <text:p/>
        </draw:path>
        <draw:path draw:style-name="gr2" draw:text-style-name="P2" draw:layer="layout" svg:width="0.123cm" svg:height="0.25cm" svg:x="17.868cm" svg:y="22.017cm" svg:viewBox="0 0 124 251" svg:d="M124 247c-8 0-13 0-21 4-8 0-13 0-21 0-17 0-34-4-42-17-13-9-17-26-17-51v-102h-23v-25h23v-56h33v56h68v25h-68v89c0 9 0 17 0 22 0 8 5 12 5 16 4 5 8 9 12 9 5 4 9 4 17 4 9 0 13 0 17 0 9-4 13-4 13-4h4z">
          <text:p/>
        </draw:path>
        <draw:path draw:style-name="gr2" draw:text-style-name="P2" draw:layer="layout" svg:width="0.161cm" svg:height="0.195cm" svg:x="18.025cm" svg:y="22.072cm" svg:viewBox="0 0 162 196" svg:d="M162 192h-35v-22c-8 9-21 17-30 22-12 4-21 4-33 4-22 0-39-4-47-17-13-13-17-30-17-56v-123h30v106c0 13 4 21 4 25 0 9 0 14 4 22 4 5 9 9 13 9 4 4 13 4 21 4s17-4 30-8c8-5 17-9 25-13v-145h35z">
          <text:p/>
        </draw:path>
        <draw:path draw:style-name="gr2" draw:text-style-name="P2" draw:layer="layout" svg:width="0.119cm" svg:height="0.191cm" svg:x="18.249cm" svg:y="22.072cm" svg:viewBox="0 0 120 192" svg:d="M120 34c-4 0-9 0-13-4-4 0-13 0-18 0-8 0-21 4-29 8-9 4-17 9-26 17v137h-34v-192h34v25c13-8 21-16 34-21 9-4 17-4 30-4 5 0 9 0 13 0 0 0 5 0 9 0z">
          <text:p/>
        </draw:path>
        <draw:path draw:style-name="gr2" draw:text-style-name="P2" draw:layer="layout" svg:width="0.161cm" svg:height="0.199cm" svg:x="18.385cm" svg:y="22.068cm" svg:viewBox="0 0 162 200" svg:d="M162 196h-30v-22c-4 5-8 5-13 9-4 4-8 8-12 8-9 5-14 5-22 9-5 0-13 0-22 0-21 0-33-4-46-17s-17-26-17-42c0-17 4-26 8-34 9-13 17-17 26-21 12-9 25-13 42-13s35-4 56-4v-5c0-8 0-12-4-17-4-8-9-8-13-12-4-5-8-5-17-5-5-4-13-4-18-4-8 0-21 4-29 4-9 5-21 5-34 9v-31c4-4 17-4 25-8 13 0 26 0 38 0 13 0 27 0 35 0 9 4 17 8 26 14 8 4 12 12 17 21 4 8 4 17 4 29zM132 149v-55c-13 0-21 4-34 4-18 0-26 4-35 4-8 5-17 9-21 13-8 4-8 13-8 21 0 13 4 21 8 26 9 8 17 8 30 8s21 0 35-4c8-4 17-13 25-17z">
          <text:p/>
        </draw:path>
        <draw:polygon draw:style-name="gr2" draw:text-style-name="P2" draw:layer="layout" svg:width="0.042cm" svg:height="0.051cm" svg:x="18.622cm" svg:y="22.212cm" svg:viewBox="0 0 43 52" draw:points="0,52 43,52 43,0 0,0">
          <text:p/>
        </draw:polygon>
        <draw:polygon draw:style-name="gr2" draw:text-style-name="P2" draw:layer="layout" svg:width="0.224cm" svg:height="0.021cm" svg:x="10.795cm" svg:y="25.294cm" svg:viewBox="0 0 225 22" draw:points="0,22 225,22 225,0 0,0">
          <text:p/>
        </draw:polygon>
        <draw:polygon draw:style-name="gr2" draw:text-style-name="P2" draw:layer="layout" svg:width="0.224cm" svg:height="0.021cm" svg:x="11.019cm" svg:y="25.294cm" svg:viewBox="0 0 225 22" draw:points="0,22 225,22 225,0 0,0">
          <text:p/>
        </draw:polygon>
        <draw:polygon draw:style-name="gr2" draw:text-style-name="P2" draw:layer="layout" svg:width="0.225cm" svg:height="0.021cm" svg:x="11.243cm" svg:y="25.294cm" svg:viewBox="0 0 226 22" draw:points="0,22 226,22 226,0 0,0">
          <text:p/>
        </draw:polygon>
        <draw:polygon draw:style-name="gr2" draw:text-style-name="P2" draw:layer="layout" svg:width="0.224cm" svg:height="0.021cm" svg:x="11.468cm" svg:y="25.294cm" svg:viewBox="0 0 225 22" draw:points="0,22 225,22 225,0 0,0">
          <text:p/>
        </draw:polygon>
        <draw:polygon draw:style-name="gr2" draw:text-style-name="P2" draw:layer="layout" svg:width="0.224cm" svg:height="0.021cm" svg:x="11.692cm" svg:y="25.294cm" svg:viewBox="0 0 225 22" draw:points="0,22 225,22 225,0 0,0">
          <text:p/>
        </draw:polygon>
        <draw:polygon draw:style-name="gr2" draw:text-style-name="P2" draw:layer="layout" svg:width="0.225cm" svg:height="0.021cm" svg:x="11.916cm" svg:y="25.294cm" svg:viewBox="0 0 226 22" draw:points="0,22 226,22 226,0 0,0">
          <text:p/>
        </draw:polygon>
        <draw:polygon draw:style-name="gr2" draw:text-style-name="P2" draw:layer="layout" svg:width="0.224cm" svg:height="0.021cm" svg:x="12.141cm" svg:y="25.294cm" svg:viewBox="0 0 225 22" draw:points="0,22 225,22 225,0 0,0">
          <text:p/>
        </draw:polygon>
        <draw:polygon draw:style-name="gr2" draw:text-style-name="P2" draw:layer="layout" svg:width="0.224cm" svg:height="0.021cm" svg:x="12.365cm" svg:y="25.294cm" svg:viewBox="0 0 225 22" draw:points="0,22 225,22 225,0 0,0">
          <text:p/>
        </draw:polygon>
        <draw:polygon draw:style-name="gr2" draw:text-style-name="P2" draw:layer="layout" svg:width="0.225cm" svg:height="0.021cm" svg:x="12.589cm" svg:y="25.294cm" svg:viewBox="0 0 226 22" draw:points="0,22 226,22 226,0 0,0">
          <text:p/>
        </draw:polygon>
        <draw:polygon draw:style-name="gr2" draw:text-style-name="P2" draw:layer="layout" svg:width="0.224cm" svg:height="0.021cm" svg:x="12.814cm" svg:y="25.294cm" svg:viewBox="0 0 225 22" draw:points="0,22 225,22 225,0 0,0">
          <text:p/>
        </draw:polygon>
        <draw:polygon draw:style-name="gr2" draw:text-style-name="P2" draw:layer="layout" svg:width="0.225cm" svg:height="0.021cm" svg:x="13.038cm" svg:y="25.294cm" svg:viewBox="0 0 226 22" draw:points="0,22 226,22 226,0 0,0">
          <text:p/>
        </draw:polygon>
        <draw:polygon draw:style-name="gr2" draw:text-style-name="P2" draw:layer="layout" svg:width="0.224cm" svg:height="0.021cm" svg:x="13.263cm" svg:y="25.294cm" svg:viewBox="0 0 225 22" draw:points="0,22 225,22 225,0 0,0">
          <text:p/>
        </draw:polygon>
        <draw:polygon draw:style-name="gr2" draw:text-style-name="P2" draw:layer="layout" svg:width="0.224cm" svg:height="0.021cm" svg:x="13.487cm" svg:y="25.294cm" svg:viewBox="0 0 225 22" draw:points="0,22 225,22 225,0 0,0">
          <text:p/>
        </draw:polygon>
        <draw:polygon draw:style-name="gr2" draw:text-style-name="P2" draw:layer="layout" svg:width="0.225cm" svg:height="0.021cm" svg:x="13.711cm" svg:y="25.294cm" svg:viewBox="0 0 226 22" draw:points="0,22 226,22 226,0 0,0">
          <text:p/>
        </draw:polygon>
        <draw:polygon draw:style-name="gr2" draw:text-style-name="P2" draw:layer="layout" svg:width="0.224cm" svg:height="0.021cm" svg:x="13.936cm" svg:y="25.294cm" svg:viewBox="0 0 225 22" draw:points="0,22 225,22 225,0 0,0">
          <text:p/>
        </draw:polygon>
        <draw:polygon draw:style-name="gr2" draw:text-style-name="P2" draw:layer="layout" svg:width="0.224cm" svg:height="0.021cm" svg:x="14.16cm" svg:y="25.294cm" svg:viewBox="0 0 225 22" draw:points="0,22 225,22 225,0 0,0">
          <text:p/>
        </draw:polygon>
        <draw:polygon draw:style-name="gr2" draw:text-style-name="P2" draw:layer="layout" svg:width="0.225cm" svg:height="0.021cm" svg:x="14.384cm" svg:y="25.294cm" svg:viewBox="0 0 226 22" draw:points="0,22 226,22 226,0 0,0">
          <text:p/>
        </draw:polygon>
        <draw:polygon draw:style-name="gr2" draw:text-style-name="P2" draw:layer="layout" svg:width="0.224cm" svg:height="0.021cm" svg:x="14.609cm" svg:y="25.294cm" svg:viewBox="0 0 225 22" draw:points="0,22 225,22 225,0 0,0">
          <text:p/>
        </draw:polygon>
        <draw:polygon draw:style-name="gr2" draw:text-style-name="P2" draw:layer="layout" svg:width="0.224cm" svg:height="0.021cm" svg:x="14.833cm" svg:y="25.294cm" svg:viewBox="0 0 225 22" draw:points="0,22 225,22 225,0 0,0">
          <text:p/>
        </draw:polygon>
        <draw:polygon draw:style-name="gr2" draw:text-style-name="P2" draw:layer="layout" svg:width="0.225cm" svg:height="0.021cm" svg:x="15.057cm" svg:y="25.294cm" svg:viewBox="0 0 226 22" draw:points="0,22 226,22 226,0 0,0">
          <text:p/>
        </draw:polygon>
        <draw:polygon draw:style-name="gr2" draw:text-style-name="P2" draw:layer="layout" svg:width="0.224cm" svg:height="0.021cm" svg:x="15.282cm" svg:y="25.294cm" svg:viewBox="0 0 225 22" draw:points="0,22 225,22 225,0 0,0">
          <text:p/>
        </draw:polygon>
        <draw:polygon draw:style-name="gr2" draw:text-style-name="P2" draw:layer="layout" svg:width="0.225cm" svg:height="0.021cm" svg:x="15.506cm" svg:y="25.294cm" svg:viewBox="0 0 226 22" draw:points="0,22 226,22 226,0 0,0">
          <text:p/>
        </draw:polygon>
        <draw:polygon draw:style-name="gr2" draw:text-style-name="P2" draw:layer="layout" svg:width="0.224cm" svg:height="0.021cm" svg:x="15.731cm" svg:y="25.294cm" svg:viewBox="0 0 225 22" draw:points="0,22 225,22 225,0 0,0">
          <text:p/>
        </draw:polygon>
        <draw:polygon draw:style-name="gr2" draw:text-style-name="P2" draw:layer="layout" svg:width="0.224cm" svg:height="0.021cm" svg:x="15.955cm" svg:y="25.294cm" svg:viewBox="0 0 225 22" draw:points="0,22 225,22 225,0 0,0">
          <text:p/>
        </draw:polygon>
        <draw:polygon draw:style-name="gr2" draw:text-style-name="P2" draw:layer="layout" svg:width="0.225cm" svg:height="0.021cm" svg:x="16.179cm" svg:y="25.294cm" svg:viewBox="0 0 226 22" draw:points="0,22 226,22 226,0 0,0">
          <text:p/>
        </draw:polygon>
        <draw:polygon draw:style-name="gr2" draw:text-style-name="P2" draw:layer="layout" svg:width="0.224cm" svg:height="0.021cm" svg:x="16.404cm" svg:y="25.294cm" svg:viewBox="0 0 225 22" draw:points="0,22 225,22 225,0 0,0">
          <text:p/>
        </draw:polygon>
        <draw:polygon draw:style-name="gr2" draw:text-style-name="P2" draw:layer="layout" svg:width="0.224cm" svg:height="0.021cm" svg:x="16.628cm" svg:y="25.294cm" svg:viewBox="0 0 225 22" draw:points="0,22 225,22 225,0 0,0">
          <text:p/>
        </draw:polygon>
        <draw:polygon draw:style-name="gr2" draw:text-style-name="P2" draw:layer="layout" svg:width="0.229cm" svg:height="0.021cm" svg:x="16.852cm" svg:y="25.294cm" svg:viewBox="0 0 230 22" draw:points="0,22 230,22 230,0 0,0">
          <text:p/>
        </draw:polygon>
        <draw:polygon draw:style-name="gr2" draw:text-style-name="P2" draw:layer="layout" svg:width="0.228cm" svg:height="0.021cm" svg:x="17.077cm" svg:y="25.294cm" svg:viewBox="0 0 229 22" draw:points="0,22 229,22 229,0 0,0">
          <text:p/>
        </draw:polygon>
        <draw:polygon draw:style-name="gr2" draw:text-style-name="P2" draw:layer="layout" svg:width="0.229cm" svg:height="0.021cm" svg:x="17.301cm" svg:y="25.294cm" svg:viewBox="0 0 230 22" draw:points="0,22 230,22 230,0 0,0">
          <text:p/>
        </draw:polygon>
        <draw:polygon draw:style-name="gr2" draw:text-style-name="P2" draw:layer="layout" svg:width="0.228cm" svg:height="0.021cm" svg:x="17.526cm" svg:y="25.294cm" svg:viewBox="0 0 229 22" draw:points="0,22 229,22 229,0 0,0">
          <text:p/>
        </draw:polygon>
        <draw:polygon draw:style-name="gr2" draw:text-style-name="P2" draw:layer="layout" svg:width="0.224cm" svg:height="0.021cm" svg:x="17.754cm" svg:y="25.294cm" svg:viewBox="0 0 225 22" draw:points="0,22 225,22 225,0 0,0">
          <text:p/>
        </draw:polygon>
        <draw:polygon draw:style-name="gr2" draw:text-style-name="P2" draw:layer="layout" svg:width="0.225cm" svg:height="0.021cm" svg:x="17.978cm" svg:y="25.294cm" svg:viewBox="0 0 226 22" draw:points="0,22 226,22 226,0 0,0">
          <text:p/>
        </draw:polygon>
        <draw:path draw:style-name="gr2" draw:text-style-name="P2" draw:layer="layout" svg:width="0.22cm" svg:height="0.262cm" svg:x="11.197cm" svg:y="25.438cm" svg:viewBox="0 0 221 263" svg:d="M131 263c-21 0-38 0-55-8-13-5-30-13-38-26-13-8-21-25-30-38-4-17-8-38-8-59s4-39 8-56c9-17 17-30 26-43 12-12 25-21 42-25 17-8 34-8 55-8 9 0 22 0 31 0 8 0 16 4 21 4 8 4 17 4 21 8 8 0 13 5 17 9v59h-9c0 0-4-4-8-8-9-5-13-9-17-13-9-4-13-4-21-9-9 0-17-4-26-4s-18 4-26 4c-8 5-17 9-21 17-9 5-13 13-17 26-4 8-9 22-9 39s5 29 9 38c4 13 8 21 17 25 8 9 13 13 21 17 8 0 17 4 26 4s17-4 26-4c8-4 17-8 21-12 4 0 13-5 17-9s8-8 13-8h4v59c-4 4-13 4-17 8-4 5-13 5-17 5-9 4-17 4-25 8-9 0-17 0-31 0z">
          <text:p/>
        </draw:path>
        <draw:path draw:style-name="gr2" draw:text-style-name="P2" draw:layer="layout" svg:width="0.245cm" svg:height="0.254cm" svg:x="11.468cm" svg:y="25.442cm" svg:viewBox="0 0 246 255" svg:d="M139 76c0-4 0-13 0-17-4-4-8-8-17-8-4-5-8-5-12-5-9 0-13 0-21 0h-26v69h21c9 0 17 0 26 0 8-4 12-4 17-8 4-5 8-9 12-13 0-4 0-10 0-18zM246 255h-81l-72-93h-30v93h-63v-255h110c12 0 25 0 38 0 12 4 21 8 30 13 9 4 17 12 26 21 4 8 8 21 8 34 0 22-4 34-17 47-8 13-21 21-35 30z">
          <text:p/>
        </draw:path>
        <draw:polygon draw:style-name="gr2" draw:text-style-name="P2" draw:layer="layout" svg:width="0.182cm" svg:height="0.254cm" svg:x="11.743cm" svg:y="25.442cm" svg:viewBox="0 0 183 255" draw:points="183,255 0,255 0,0 183,0 183,46 63,46 63,94 173,94 173,141 63,141 63,204 183,204">
          <text:p/>
        </draw:polygon>
        <draw:path draw:style-name="gr2" draw:text-style-name="P2" draw:layer="layout" svg:width="0.241cm" svg:height="0.254cm" svg:x="11.984cm" svg:y="25.442cm" svg:viewBox="0 0 242 255" svg:d="M242 128c0 25-8 46-17 63-12 17-25 34-43 43-13 8-25 12-42 17-13 4-30 4-51 4h-89v-255h93c21 0 38 0 51 4 17 4 30 9 38 13 18 12 35 25 43 46 13 17 17 39 17 65zM174 128c0-17-5-34-13-44-4-12-13-21-25-29-9-4-17-4-22-9-8 0-17 0-33 0h-17v162h17c16 0 29 0 33-4 9 0 17-4 22-8 12-5 21-13 29-26 4-13 9-25 9-42z">
          <text:p/>
        </draw:path>
        <draw:polygon draw:style-name="gr2" draw:text-style-name="P2" draw:layer="layout" svg:width="0.182cm" svg:height="0.254cm" svg:x="12.276cm" svg:y="25.442cm" svg:viewBox="0 0 183 255" draw:points="183,255 0,255 0,0 183,0 183,46 65,46 65,94 175,94 175,141 65,141 65,204 183,204">
          <text:p/>
        </draw:polygon>
        <draw:polygon draw:style-name="gr2" draw:text-style-name="P2" draw:layer="layout" svg:width="0.233cm" svg:height="0.254cm" svg:x="12.517cm" svg:y="25.442cm" svg:viewBox="0 0 234 255" draw:points="234,255 171,255 60,80 60,255 0,255 0,0 77,0 171,145 171,0 234,0">
          <text:p/>
        </draw:polygon>
        <draw:path draw:style-name="gr2" draw:text-style-name="P2" draw:layer="layout" svg:width="0.22cm" svg:height="0.262cm" svg:x="12.797cm" svg:y="25.438cm" svg:viewBox="0 0 221 263" svg:d="M132 263c-17 0-38 0-51-8-18-5-30-13-43-26-13-8-21-25-25-38-9-17-13-38-13-59s4-39 8-56c9-17 17-30 30-43 8-12 25-21 39-25 17-8 34-8 55-8 13 0 21 0 30 0 8 0 17 4 25 4 4 4 13 4 21 8 5 0 9 5 13 9v59h-4c-4 0-9-4-13-8-4-5-13-9-17-13-8-4-13-4-21-9-8 0-17-4-21-4-13 0-21 4-30 4-8 5-17 9-21 17-8 5-13 13-17 26-5 8-9 22-9 39s4 29 9 38c4 13 9 21 17 25 8 9 17 13 25 17 9 0 17 4 26 4 4 0 13-4 21-4 8-4 17-8 21-12 9 0 13-5 17-9s9-8 13-8h4v59c-4 4-13 4-17 8-4 5-13 5-17 5-8 4-17 4-25 8-9 0-17 0-30 0z">
          <text:p/>
        </draw:path>
        <draw:polygon draw:style-name="gr2" draw:text-style-name="P2" draw:layer="layout" svg:width="0.149cm" svg:height="0.254cm" svg:x="13.059cm" svg:y="25.442cm" svg:viewBox="0 0 150 255" draw:points="150,255 0,255 0,208 44,208 44,42 0,42 0,0 150,0 150,42 111,42 111,208 150,208">
          <text:p/>
        </draw:polygon>
        <draw:path draw:style-name="gr2" draw:text-style-name="P2" draw:layer="layout" svg:width="0.267cm" svg:height="0.254cm" svg:x="13.237cm" svg:y="25.442cm" svg:viewBox="0 0 268 255" svg:d="M268 255h-68l-22-51h-93l-17 51h-68l93-255h76zM165 157l-34-94-29 94z">
          <text:p/>
        </draw:path>
        <draw:polygon draw:style-name="gr2" draw:text-style-name="P2" draw:layer="layout" svg:width="0.233cm" svg:height="0.254cm" svg:x="13.538cm" svg:y="25.442cm" svg:viewBox="0 0 234 255" draw:points="234,255 170,255 60,80 60,255 0,255 0,0 77,0 170,145 170,0 234,0">
          <text:p/>
        </draw:polygon>
        <draw:polygon draw:style-name="gr2" draw:text-style-name="P2" draw:layer="layout" svg:width="0.224cm" svg:height="0.254cm" svg:x="13.809cm" svg:y="25.442cm" svg:viewBox="0 0 225 255" draw:points="225,46 144,46 144,255 80,255 80,46 0,46 0,0 225,0">
          <text:p/>
        </draw:polygon>
        <draw:polygon draw:style-name="gr2" draw:text-style-name="P2" draw:layer="layout" svg:width="0.187cm" svg:height="0.254cm" svg:x="14.075cm" svg:y="25.442cm" svg:viewBox="0 0 188 255" draw:points="188,255 0,255 0,0 188,0 188,46 64,46 64,94 179,94 179,141 64,141 64,204 188,204">
          <text:p/>
        </draw:polygon>
        <draw:polygon draw:style-name="gr2" draw:text-style-name="P2" draw:layer="layout" svg:width="0.199cm" svg:height="0.047cm" svg:x="14.431cm" svg:y="25.56cm" svg:viewBox="0 0 200 48" draw:points="0,48 200,48 200,0 0,0">
          <text:p/>
        </draw:polygon>
        <draw:polygon draw:style-name="gr2" draw:text-style-name="P2" draw:layer="layout" svg:width="0.225cm" svg:height="0.254cm" svg:x="14.782cm" svg:y="25.442cm" svg:viewBox="0 0 226 255" draw:points="226,46 145,46 145,255 81,255 81,46 0,46 0,0 226,0">
          <text:p/>
        </draw:polygon>
        <draw:path draw:style-name="gr2" draw:text-style-name="P2" draw:layer="layout" svg:width="0.246cm" svg:height="0.254cm" svg:x="15.049cm" svg:y="25.442cm" svg:viewBox="0 0 247 255" svg:d="M145 76c0-4 0-13-4-17-5-4-9-8-13-8-4-5-13-5-17-5s-13 0-21 0h-21v69h17c12 0 21 0 29 0 5-4 13-4 17-8 4-5 9-9 9-13 4-4 4-10 4-18zM247 255h-81l-68-93h-29v93h-69v-255h111c17 0 30 0 38 0 13 4 21 8 34 13 9 4 17 12 21 21 4 8 9 21 9 34 0 22-5 34-13 47s-21 21-38 30z">
          <text:p/>
        </draw:path>
        <draw:polygon draw:style-name="gr2" draw:text-style-name="P2" draw:layer="layout" svg:width="0.224cm" svg:height="0.254cm" svg:x="15.303cm" svg:y="25.442cm" svg:viewBox="0 0 225 255" draw:points="225,46 145,46 145,255 81,255 81,46 0,46 0,0 225,0">
          <text:p/>
        </draw:polygon>
        <draw:path draw:style-name="gr2" draw:text-style-name="P2" draw:layer="layout" svg:width="0.207cm" svg:height="0.262cm" svg:x="15.68cm" svg:y="25.438cm" svg:viewBox="0 0 208 263" svg:d="M208 170c0 17 0 30-4 38-8 13-13 21-21 30-9 8-21 17-35 21-13 4-25 4-42 4s-30 0-43-4c-12-4-21-13-34-21-8-9-17-22-21-38-8-13-8-34-8-55 0-22 0-44 8-61 4-17 13-34 26-46 8-13 25-21 42-30 17-8 38-8 63-8 9 0 18 0 31 0 9 0 13 0 17 4v46h-4c-4 0-9 0-17-4-9 0-18 0-27 0-21 0-38 4-50 13-13 13-21 25-21 46 8-4 16-8 25-12 8-5 21-5 34-5 8 0 17 0 25 5 10 0 18 4 27 8 8 10 17 18 21 31 8 8 8 25 8 38zM131 212c4-4 4-8 8-17 0-4 5-12 5-21 0-8-5-13-5-21-4-4-8-8-12-13-4 0-9-4-13-4s-13-4-17-4-13 4-17 4-8 0-17 4v5c0 4 0 8 0 8 0 17 5 30 5 38 4 9 8 13 12 21 4 0 9 4 13 4 4 5 8 5 13 5 4 0 8 0 12-5 5 0 9-4 13-4z">
          <text:p/>
        </draw:path>
        <draw:path draw:style-name="gr2" draw:text-style-name="P2" draw:layer="layout" svg:width="0.148cm" svg:height="0.165cm" svg:x="15.934cm" svg:y="25.433cm" svg:viewBox="0 0 149 166" svg:d="M149 162h-48v-17c-8 5-17 9-21 13-8 4-21 8-34 8-12 0-25-4-34-12-8-9-12-21-12-38 0-9 0-17 4-26 4-8 13-12 21-17 9-4 21-8 34-8 13-4 25-4 42-4 0-10-4-18-12-18-5-5-17-9-30-9-8 0-17 4-25 4-9 5-13 9-17 9h-5v-38c5 0 13 0 22-4 12 0 25-5 34-5 29 0 50 5 64 17 13 9 17 21 17 38zM101 120v-30c-8 0-17 0-25 0-4 4-13 4-17 4s-8 5-8 9c-5 0-5 4-5 13v4c0 4 0 4 5 8 0 0 4 0 8 5 0 0 4 0 13 0 4 0 8 0 12-5 9 0 13-4 17-8z">
          <text:p/>
        </draw:path>
        <draw:path draw:style-name="gr2" draw:text-style-name="P2" draw:layer="layout" svg:width="0.246cm" svg:height="0.254cm" svg:x="16.268cm" svg:y="25.442cm" svg:viewBox="0 0 247 255" svg:d="M145 76c0-4 0-13-4-17s-9-8-13-8c-4-5-8-5-17-5-4 0-12 0-21 0h-21v69h17c13 0 21 0 30 0 4-4 12-4 16-8 5-5 9-9 9-13 4-4 4-10 4-18zM247 255h-81l-67-93h-30v93h-69v-255h111c17 0 30 0 38 0 13 4 22 8 34 13 9 4 17 12 21 21 5 8 9 21 9 34 0 22-4 34-13 47-8 13-21 21-38 30z">
          <text:p/>
        </draw:path>
        <draw:polygon draw:style-name="gr2" draw:text-style-name="P2" draw:layer="layout" svg:width="0.187cm" svg:height="0.254cm" svg:x="16.543cm" svg:y="25.442cm" svg:viewBox="0 0 188 255" draw:points="188,255 0,255 0,0 188,0 188,46 68,46 68,94 179,94 179,141 68,141 68,204 188,204">
          <text:p/>
        </draw:polygon>
        <draw:path draw:style-name="gr2" draw:text-style-name="P2" draw:layer="layout" svg:width="0.242cm" svg:height="0.262cm" svg:x="16.776cm" svg:y="25.438cm" svg:viewBox="0 0 243 263" svg:d="M243 246c-13 4-31 9-48 13-21 4-38 4-55 4-47 0-81-8-106-34-21-25-34-55-34-97 0-44 13-73 38-99 21-25 60-33 102-33 17 0 34 0 46 4 17 0 35 8 52 17v59h-4c-4-4-8-4-17-8-5-5-14-9-18-13s-13-9-21-9c-8-4-21-4-30-4-12 0-21 0-33 4-9 5-17 9-26 17-4 5-13 13-17 26-4 8-4 22-4 39 0 25 8 46 21 63 17 13 38 21 68 21 0 0 4 0 8 0 5 0 5 0 9 0v-50h-51v-47h120z">
          <text:p/>
        </draw:path>
        <draw:polygon draw:style-name="gr2" draw:text-style-name="P2" draw:layer="layout" svg:width="0.148cm" svg:height="0.254cm" svg:x="17.064cm" svg:y="25.442cm" svg:viewBox="0 0 149 255" draw:points="149,255 0,255 0,208 39,208 39,42 0,42 0,0 149,0 149,42 107,42 107,208 149,208">
          <text:p/>
        </draw:polygon>
        <draw:path draw:style-name="gr2" draw:text-style-name="P2" draw:layer="layout" svg:width="0.262cm" svg:height="0.343cm" svg:x="17.242cm" svg:y="25.353cm" svg:viewBox="0 0 263 344" svg:d="M263 344h-67l-18-51h-98l-17 51h-63l93-255h76zM161 246l-30-93-34 93zM200 0c0 21-4 34-13 46-9 9-22 13-35 13-8 0-12 0-17-4-4 0-8-4-12-9-5 0-9-4-13-4-4-4-9-4-9-4-8 0-12 4-12 4-4 4-4 9-4 17h-39c0-17 9-29 17-42 9-9 17-13 34-13 4 0 9 0 13 0 8 4 13 4 17 9 4 0 8 4 8 4 5 4 9 4 13 4s9 0 13-4c0-4 0-9 0-17z">
          <text:p/>
        </draw:path>
        <draw:path draw:style-name="gr2" draw:text-style-name="P2" draw:layer="layout" svg:width="0.262cm" svg:height="0.267cm" svg:x="17.526cm" svg:y="25.433cm" svg:viewBox="0 0 263 268" svg:d="M263 136c0 42-13 72-34 97-25 22-55 35-98 35s-72-13-98-35c-21-25-33-55-33-97 0-43 12-72 33-98 26-25 55-38 98-38s73 13 98 38c21 26 34 55 34 98zM174 199c9-8 13-17 17-25 0-13 4-25 4-38 0-17-4-30-4-38-4-13-8-21-17-30-4-4-13-8-18-13-8-4-17-4-25-4-9 0-17 0-26 4-4 5-12 9-17 13-8 9-12 17-17 30-4 8-4 21-4 38 0 13 0 29 4 38 5 13 9 21 13 25 9 9 13 13 21 17 9 4 17 4 26 4 8 0 17 0 25-4 5-4 14-8 18-17z">
          <text:p/>
        </draw:path>
        <draw:path draw:style-name="gr7" draw:text-style-name="P8" draw:layer="layout" svg:width="1.164cm" svg:height="1.172cm" svg:x="13.771cm" svg:y="23.918cm" svg:viewBox="0 0 1165 1173" svg:d="M1131 877h4c4 0 9 0 9 4 0 5-5 5-9 5h-4zM1110 890c0 17 12 25 25 25 17 0 30-8 30-25s-13-30-30-30c-13 0-25 13-25 30zM1131 894h4c4 0 4 0 9 4v9h4v-9c0-4 0-8-4-8 4 0 4-4 4-9 0-4-4-8-13-8h-8v34h4zM1114 890c0-13 8-21 21-21 17 0 25 8 25 21s-8 21-25 21c-13 0-21-8-21-21zM1160 809c0-8 5-12 5-21 0-46-81-68-199-68-38 0-89 5-140 9-38-21-77-47-111-68-80-72-144-186-182-300 17-93 17-174 21-264-8 44-17 107-34 204-21-67-29-139-29-190 0-14 0-86 21-103 17 9 38 26 42 68 17-76-13-76-55-76s-42 97-42 124c0 33 4 72 12 114 5 38 17 85 30 127 0 68-309 792-478 792-9-43 72-157 186-242-161 85-207 182-207 225 0 25 46 33 50 33 55 0 144-84 271-304 140-51 322-85 488-102 102 51 216 85 284 85 38 0 55-9 59-30-4 4-21 9-34 9-55 0-148-30-241-72 85-9 283-17 283 50zM321 864c136-232 178-351 199-431 81 203 187 271 242 304-136 22-297 64-441 127z">
          <text:p/>
        </draw:path>
        <draw:path draw:style-name="gr2" draw:text-style-name="P2" draw:layer="layout" svg:width="0.199cm" svg:height="0.263cm" svg:x="11.002cm" svg:y="24.104cm" svg:viewBox="0 0 200 264" svg:d="M34 264v-111c0-43 0-77-4-111h4c13 30 29 60 46 90l85 132h35v-264h-31v110c0 43 0 77 0 111-12-25-25-55-46-84l-85-137h-38v264z">
          <text:p/>
        </draw:path>
        <draw:polygon draw:style-name="gr2" draw:text-style-name="P2" draw:layer="layout" svg:width="0.034cm" svg:height="0.263cm" svg:x="11.26cm" svg:y="24.104cm" svg:viewBox="0 0 35 264" draw:points="0,264 35,264 35,0 0,0">
          <text:p/>
        </draw:polygon>
        <draw:path draw:style-name="gr2" draw:text-style-name="P2" draw:layer="layout" svg:width="0.156cm" svg:height="0.271cm" svg:x="11.341cm" svg:y="24.1cm" svg:viewBox="0 0 157 272" svg:d="M0 255c12 13 42 17 67 17 61 0 90-34 90-72 0-43-21-64-64-81-38-12-55-25-55-50 0-18 12-40 51-40 25 0 43 9 51 13l9-29c-13-5-31-13-60-13-51 0-85 34-85 73 0 38 25 59 72 76 34 13 46 25 46 51 0 25-21 46-55 46-21 0-46-8-59-17z">
          <text:p/>
        </draw:path>
        <draw:polygon draw:style-name="gr2" draw:text-style-name="P2" draw:layer="layout" svg:width="0.148cm" svg:height="0.263cm" svg:x="11.544cm" svg:y="24.104cm" svg:viewBox="0 0 149 264" draw:points="136,114 34,114 34,30 145,30 145,0 0,0 0,264 149,264 149,238 34,238 34,141 136,141">
          <text:p/>
        </draw:polygon>
        <draw:path draw:style-name="gr2" draw:text-style-name="P2" draw:layer="layout" svg:width="0.161cm" svg:height="0.263cm" svg:x="11.819cm" svg:y="24.104cm" svg:viewBox="0 0 162 264" svg:d="M0 264h34v-102c8 0 17 0 29 0 30 0 61-9 78-30 17-13 21-30 21-56 0-21-9-42-21-55-17-12-44-21-78-21-25 0-46 4-63 4zM34 30c4 0 17-5 34-5 35 0 60 17 60 51 0 38-25 61-65 61-12 0-21 0-29-5z">
          <text:p/>
        </draw:path>
        <draw:polygon draw:style-name="gr2" draw:text-style-name="P2" draw:layer="layout" svg:width="0.149cm" svg:height="0.263cm" svg:x="12.026cm" svg:y="24.104cm" svg:viewBox="0 0 150 264" draw:points="137,114 34,114 34,30 141,30 141,0 0,0 0,264 150,264 150,238 34,238 34,141 137,141">
          <text:p/>
        </draw:polygon>
        <draw:path draw:style-name="gr2" draw:text-style-name="P2" draw:layer="layout" svg:width="0.216cm" svg:height="0.267cm" svg:x="12.217cm" svg:y="24.104cm" svg:viewBox="0 0 217 268" svg:d="M0 264c17 4 38 4 63 4 51 0 90-13 116-39 25-26 38-60 38-102s-13-72-38-93c-21-21-56-34-107-34-26 0-51 4-72 4zM34 30c8 0 25-5 42-5 73 0 107 43 107 102 0 72-43 115-115 115-13 0-26-4-34-4z">
          <text:p/>
        </draw:path>
        <draw:path draw:style-name="gr2" draw:text-style-name="P2" draw:layer="layout" svg:width="0.174cm" svg:height="0.263cm" svg:x="12.475cm" svg:y="24.104cm" svg:viewBox="0 0 175 264" svg:d="M0 264h38v-111h31c30 0 46 13 51 51 8 30 17 55 21 60h34c-5-9-13-34-21-72-5-26-17-43-39-51 30-14 51-35 51-69 0-21-8-38-21-51-17-12-42-21-76-21-27 0-48 0-69 4zM38 30c4 0 17-5 31-5 38 0 63 17 63 51 0 30-25 51-59 51h-35z">
          <text:p/>
        </draw:path>
        <draw:path draw:style-name="gr2" draw:text-style-name="P2" draw:layer="layout" svg:width="0.241cm" svg:height="0.271cm" svg:x="12.67cm" svg:y="24.1cm" svg:viewBox="0 0 242 272" svg:d="M123 0c-68 0-123 55-123 141 0 80 51 131 118 131 68 0 124-47 124-136 0-81-47-136-119-136zM123 29c55 0 84 57 84 107 0 60-34 110-84 110-55 0-85-50-85-105 0-60 25-112 85-112z">
          <text:p/>
        </draw:path>
        <draw:path draw:style-name="gr2" draw:text-style-name="P2" draw:layer="layout" svg:width="0.161cm" svg:height="0.271cm" svg:x="12.941cm" svg:y="24.1cm" svg:viewBox="0 0 162 272" svg:d="M0 255c17 13 42 17 68 17 64 0 94-34 94-72 0-43-26-64-69-81-38-12-51-25-51-50 0-18 13-40 47-40 26 0 43 9 52 13l8-29c-8-5-30-13-56-13-51 0-89 34-89 73 0 38 30 59 72 76 35 13 52 25 52 51 0 25-21 46-56 46-26 0-47-8-64-17z">
          <text:p/>
        </draw:path>
        <draw:path draw:style-name="gr2" draw:text-style-name="P2" draw:layer="layout" svg:width="0.242cm" svg:height="0.271cm" svg:x="13.131cm" svg:y="24.1cm" svg:viewBox="0 0 243 272" svg:d="M124 0c-72 0-124 55-124 141 0 80 48 131 120 131 68 0 123-47 123-136 0-81-47-136-119-136zM120 29c59 0 85 57 85 107 0 60-30 110-85 110-51 0-81-50-81-105 0-60 26-112 81-112z">
          <text:p/>
        </draw:path>
        <draw:polygon draw:style-name="gr2" draw:text-style-name="P2" draw:layer="layout" svg:width="0.144cm" svg:height="0.263cm" svg:x="13.5cm" svg:y="24.104cm" svg:viewBox="0 0 145 264" draw:points="0,264 145,264 145,238 34,238 34,0 0,0">
          <text:p/>
        </draw:polygon>
        <draw:polygon draw:style-name="gr2" draw:text-style-name="P2" draw:layer="layout" svg:width="0.034cm" svg:height="0.263cm" svg:x="13.682cm" svg:y="24.104cm" svg:viewBox="0 0 35 264" draw:points="0,264 35,264 35,0 0,0">
          <text:p/>
        </draw:polygon>
        <draw:path draw:style-name="gr2" draw:text-style-name="P2" draw:layer="layout" svg:width="0.199cm" svg:height="0.263cm" svg:x="13.775cm" svg:y="24.104cm" svg:viewBox="0 0 200 264" svg:d="M29 264v-111c0-43 0-77 0-111 13 30 30 60 51 90l81 132h39v-264h-35v110c0 43 0 77 4 111-13-25-30-55-46-84l-85-137h-38v264z">
          <text:p/>
        </draw:path>
        <draw:path draw:style-name="gr2" draw:text-style-name="P2" draw:layer="layout" svg:width="0.161cm" svg:height="0.271cm" svg:x="14.016cm" svg:y="24.1cm" svg:viewBox="0 0 162 272" svg:d="M0 255c17 13 42 17 68 17 63 0 94-34 94-72 0-43-22-64-69-81-38-12-51-25-51-50 0-18 13-40 47-40 25 0 42 9 51 13l9-29c-9-5-30-13-56-13-51 0-84 34-84 73 0 38 25 59 67 76 34 13 51 25 51 51 0 25-21 46-55 46-25 0-47-8-63-17z">
          <text:p/>
        </draw:path>
        <draw:path draw:style-name="gr2" draw:text-style-name="P2" draw:layer="layout" svg:width="0.216cm" svg:height="0.266cm" svg:x="11.002cm" svg:y="24.57cm" svg:viewBox="0 0 217 267" svg:d="M0 267c21 0 38 0 63 0 52 0 95-12 116-38 25-21 38-59 38-101 0-43-13-72-34-94-25-22-59-34-106-34-30 0-56 4-77 8zM38 29c9 0 21 0 39 0 72 0 106 39 106 103 0 68-38 110-110 110-18 0-26 0-35-4z">
          <text:p/>
        </draw:path>
        <draw:polygon draw:style-name="gr2" draw:text-style-name="P2" draw:layer="layout" svg:width="0.149cm" svg:height="0.262cm" svg:x="11.264cm" svg:y="24.574cm" svg:viewBox="0 0 150 263" draw:points="137,110 34,110 34,25 141,25 141,0 0,0 0,263 150,263 150,234 34,234 34,140 137,140">
          <text:p/>
        </draw:polygon>
        <draw:path draw:style-name="gr2" draw:text-style-name="P2" draw:layer="layout" svg:width="0.161cm" svg:height="0.271cm" svg:x="11.523cm" svg:y="24.57cm" svg:viewBox="0 0 162 272" svg:d="M0 255c17 8 42 17 67 17 65 0 95-38 95-77 0-38-22-59-68-77-35-17-52-29-52-51 0-21 13-42 48-42 25 0 42 9 50 13l9-26c-9-8-30-12-55-12-52 0-86 29-86 72 0 34 26 59 68 73 35 12 52 29 52 55 0 25-22 42-56 42-26 0-47-8-64-17z">
          <text:p/>
        </draw:path>
        <draw:path draw:style-name="gr2" draw:text-style-name="P2" draw:layer="layout" svg:width="0.241cm" svg:height="0.271cm" svg:x="11.713cm" svg:y="24.57cm" svg:viewBox="0 0 242 272" svg:d="M123 0c-72 0-123 55-123 136s51 136 119 136c67 0 123-51 123-141 0-76-47-131-119-131zM123 25c55 0 80 55 80 106 0 64-29 111-84 111-51 0-81-51-81-106 0-56 26-111 85-111z">
          <text:p/>
        </draw:path>
        <draw:path draw:style-name="gr2" draw:text-style-name="P2" draw:layer="layout" svg:width="0.195cm" svg:height="0.267cm" svg:x="11.997cm" svg:y="24.574cm" svg:viewBox="0 0 196 268" svg:d="M0 0v153c0 85 42 115 93 115 60 0 103-34 103-115v-153h-34v158c0 55-26 80-65 80-38 0-63-25-63-80v-158z">
          <text:p/>
        </draw:path>
        <draw:path draw:style-name="gr2" draw:text-style-name="P2" draw:layer="layout" svg:width="0.157cm" svg:height="0.271cm" svg:x="12.238cm" svg:y="24.57cm" svg:viewBox="0 0 158 272" svg:d="M0 255c14 8 39 17 65 17 63 0 93-38 93-77 0-38-21-59-68-77-34-17-51-29-51-51 0-21 13-42 51-42 21 0 38 9 47 13l12-26c-12-8-34-12-59-12-51 0-86 29-86 72 0 34 27 59 69 73 38 12 51 29 51 55 0 25-21 42-55 42-26 0-47-8-59-17z">
          <text:p/>
        </draw:path>
        <draw:path draw:style-name="gr2" draw:text-style-name="P2" draw:layer="layout" svg:width="0.22cm" svg:height="0.262cm" svg:x="12.42cm" svg:y="24.574cm" svg:viewBox="0 0 221 263" svg:d="M158 178l29 85h34l-89-263h-42l-90 263h39l26-85zM73 152l25-76c5-17 9-29 13-46 4 12 9 29 13 46l25 76z">
          <text:p/>
        </draw:path>
        <draw:path draw:style-name="gr2" draw:text-style-name="P2" draw:layer="layout" svg:width="0.046cm" svg:height="0.187cm" svg:x="12.67cm" svg:y="24.654cm" svg:viewBox="0 0 47 188" svg:d="M26 47c13 0 21-8 21-21 0-17-8-26-21-26-17 0-26 9-26 26 0 13 9 21 26 21zM26 188c13 0 21-14 21-27 0-12-8-25-21-25-17 0-26 13-26 25 0 13 9 27 26 27z">
          <text:p/>
        </draw:path>
        <draw:path draw:style-name="gr2" draw:text-style-name="P2" draw:layer="layout" svg:width="0.169cm" svg:height="0.263cm" svg:x="12.746cm" svg:y="24.578cm" svg:viewBox="0 0 170 264" svg:d="M86 0c-51 0-86 47-86 131 0 86 35 133 82 133 59 0 88-47 88-137 0-80-29-127-84-127zM86 26c34 0 51 42 51 105 0 65-17 107-51 107-30 0-51-38-51-107 0-67 21-105 51-105z">
          <text:p/>
        </draw:path>
        <draw:path draw:style-name="gr2" draw:text-style-name="P2" draw:layer="layout" svg:width="0.169cm" svg:height="0.263cm" svg:x="12.945cm" svg:y="24.578cm" svg:viewBox="0 0 170 264" svg:d="M89 0c-55 0-89 47-89 131 0 86 34 133 85 133 55 0 85-47 85-137 0-80-30-127-81-127zM85 26c38 0 51 42 51 105 0 65-17 107-51 107-30 0-51-38-51-107 0-67 21-105 51-105z">
          <text:p/>
        </draw:path>
        <draw:path draw:style-name="gr2" draw:text-style-name="P2" draw:layer="layout" svg:width="0.174cm" svg:height="0.263cm" svg:x="13.144cm" svg:y="24.578cm" svg:viewBox="0 0 175 264" svg:d="M89 0c-51 0-89 47-89 131 0 86 34 133 85 133 56 0 90-47 90-137 0-80-34-127-86-127zM85 26c39 0 56 42 56 105 0 65-17 107-56 107-30 0-51-38-51-107 0-67 21-105 51-105z">
          <text:p/>
        </draw:path>
        <draw:path draw:style-name="gr2" draw:text-style-name="P2" draw:layer="layout" svg:width="0.174cm" svg:height="0.263cm" svg:x="13.343cm" svg:y="24.578cm" svg:viewBox="0 0 175 264" svg:d="M90 0c-52 0-90 47-90 131 0 86 34 133 86 133 55 0 89-47 89-137 0-80-30-127-85-127zM90 26c34 0 51 42 51 105 0 65-17 107-55 107-31 0-52-38-52-107 0-67 21-105 56-105z">
          <text:p/>
        </draw:path>
        <draw:path draw:style-name="gr2" draw:text-style-name="P2" draw:layer="layout" svg:width="0.174cm" svg:height="0.263cm" svg:x="13.542cm" svg:y="24.578cm" svg:viewBox="0 0 175 264" svg:d="M90 0c-52 0-90 47-90 131 4 86 38 133 86 133 55 0 89-47 89-137 0-80-30-127-85-127zM90 26c34 0 51 42 51 105 0 65-17 107-51 107s-52-38-52-107c0-67 22-105 52-105z">
          <text:p/>
        </draw:path>
        <draw:path draw:style-name="gr2" draw:text-style-name="P2" draw:layer="layout" svg:width="0.169cm" svg:height="0.263cm" svg:x="13.745cm" svg:y="24.578cm" svg:viewBox="0 0 170 264" svg:d="M86 0c-51 0-86 47-86 131 0 86 35 133 82 133 59 0 88-47 88-137 0-80-29-127-84-127zM86 26c34 0 51 42 51 105 0 65-17 107-51 107s-51-38-51-107c0-67 21-105 51-105z">
          <text:p/>
        </draw:path>
        <draw:polygon draw:style-name="gr2" draw:text-style-name="P2" draw:layer="layout" svg:width="0.084cm" svg:height="0.254cm" svg:x="13.97cm" svg:y="24.582cm" svg:viewBox="0 0 85 255" draw:points="51,255 85,255 85,0 56,0 0,30 8,55 51,34">
          <text:p/>
        </draw:polygon>
        <draw:path draw:style-name="gr2" draw:text-style-name="P2" draw:layer="layout" svg:width="0.161cm" svg:height="0.258cm" svg:x="14.147cm" svg:y="24.578cm" svg:viewBox="0 0 162 259" svg:d="M162 259v-29h-114l21-21c51-51 85-89 85-136 0-35-21-73-76-73-30 0-56 13-73 26l13 25c13-13 30-21 55-21 34 0 47 21 47 47 0 39-30 72-93 136l-27 25v21z">
          <text:p/>
        </draw:path>
        <draw:path draw:style-name="gr2" draw:text-style-name="P2" draw:layer="layout" svg:width="0.068cm" svg:height="0.085cm" svg:x="14.418cm" svg:y="23.994cm" svg:viewBox="0 0 69 86" svg:d="M52 59l9 27h8l-25-86h-13l-31 86h13l9-27zM22 51l9-26c4-4 4-8 4-17 0 9 4 13 4 17l9 26z">
          <text:p/>
        </draw:path>
        <draw:path draw:style-name="gr2" draw:text-style-name="P2" draw:layer="layout" svg:width="0.043cm" svg:height="0.064cm" svg:x="14.494cm" svg:y="24.015cm" svg:viewBox="0 0 44 65" svg:d="M0 60c5 5 13 5 17 5 18 0 27-9 27-17 0-9-9-13-17-17-10-4-14-9-14-14 0-4 4-8 14-8 4 0 8 4 8 4l5-9c-5 0-9-4-13-4-14 0-22 9-22 22 0 5 4 13 12 17 10 0 14 5 14 9s-4 8-14 8c-4 0-8 0-12-4z">
          <text:p/>
        </draw:path>
        <draw:path draw:style-name="gr2" draw:text-style-name="P2" draw:layer="layout" svg:width="0.038cm" svg:height="0.064cm" svg:x="14.545cm" svg:y="24.015cm" svg:viewBox="0 0 39 65" svg:d="M0 60c4 5 9 5 17 5 14 0 22-9 22-17 0-9-4-13-13-17s-13-9-13-14c0-4 4-8 8-8 10 0 14 4 14 4l4-9c-4 0-8-4-18-4-12 0-21 9-21 22 0 5 9 13 17 17 9 0 14 5 14 9s-5 8-14 8c-4 0-13 0-13-4z">
          <text:p/>
        </draw:path>
        <draw:path draw:style-name="gr2" draw:text-style-name="P2" draw:layer="layout" svg:width="0.013cm" svg:height="0.085cm" svg:x="14.596cm" svg:y="23.994cm" svg:viewBox="0 0 14 86" svg:d="M14 86v-61h-9v61zM10 0c-5 0-10 4-10 8 0 5 5 5 10 5 4 0 4 0 4-5 0-4 0-8-4-8z">
          <text:p/>
        </draw:path>
        <draw:path draw:style-name="gr2" draw:text-style-name="P2" draw:layer="layout" svg:width="0.05cm" svg:height="0.064cm" svg:x="14.626cm" svg:y="24.015cm" svg:viewBox="0 0 51 65" svg:d="M0 65h12v-38-5c5-5 9-13 17-13 9 0 13 8 13 22v34h9v-38c0-18-13-27-22-27-8 0-12 9-17 13v-9h-12c0 5 0 9 0 18z">
          <text:p/>
        </draw:path>
        <draw:path draw:style-name="gr2" draw:text-style-name="P2" draw:layer="layout" svg:width="0.047cm" svg:height="0.064cm" svg:x="14.693cm" svg:y="24.015cm" svg:viewBox="0 0 48 65" svg:d="M48 65c0-5 0-9 0-17v-21c0-14-4-27-25-27-9 0-13 4-17 9v4c4 0 12-4 17-4 12 0 12 8 12 18-21 0-35 8-35 21 0 8 6 17 18 17 9 0 13-5 17-9l5 9zM35 44v4c0 4-8 8-12 8-9 0-13-4-13-8 0-13 13-13 25-13z">
          <text:p/>
        </draw:path>
        <draw:path draw:style-name="gr2" draw:text-style-name="P2" draw:layer="layout" svg:width="0.055cm" svg:height="0.089cm" svg:x="14.753cm" svg:y="23.99cm" svg:viewBox="0 0 56 90" svg:d="M43 0v38c0-9-8-13-17-13-14 0-26 13-26 34 0 17 8 31 26 31 9 0 17-5 21-14v14h9c0-5 0-14 0-18v-72zM43 63v5c0 8-8 13-13 13-12 0-22-9-22-22s10-25 22-25c9 0 13 8 13 12 0 5 0 5 0 5z">
          <text:p/>
        </draw:path>
        <draw:path draw:style-name="gr2" draw:text-style-name="P2" draw:layer="layout" svg:width="0.06cm" svg:height="0.064cm" svg:x="14.82cm" svg:y="24.015cm" svg:viewBox="0 0 61 65" svg:d="M31 0c-18 0-31 13-31 35 0 17 13 30 31 30 17 0 30-9 30-30 0-22-13-35-30-35zM31 9c13 0 21 13 21 26s-8 21-21 21c-8 0-18-8-18-21s4-26 18-26z">
          <text:p/>
        </draw:path>
        <draw:path draw:style-name="gr2" draw:text-style-name="P2" draw:layer="layout" svg:width="0.055cm" svg:height="0.089cm" svg:x="14.918cm" svg:y="23.99cm" svg:viewBox="0 0 56 90" svg:d="M43 0v38c0-9-8-13-17-13-14 0-26 13-26 34 0 17 8 31 26 31 9 0 17-5 21-14v14h9c0-5 0-14 0-18v-72zM43 63v5c0 8-8 13-17 13-8 0-18-9-18-22s10-25 22-25c5 0 13 8 13 12 0 5 0 5 0 5z">
          <text:p/>
        </draw:path>
        <draw:path draw:style-name="gr2" draw:text-style-name="P2" draw:layer="layout" svg:width="0.055cm" svg:height="0.064cm" svg:x="14.986cm" svg:y="24.015cm" svg:viewBox="0 0 56 65" svg:d="M56 35v-4c0-14-9-31-26-31s-30 17-30 35c0 17 13 30 30 30 9 0 17 0 21-5l-4-8c-4 4-8 4-13 4-12 0-21-4-21-21zM13 27c0-5 4-18 17-18s13 13 13 18z">
          <text:p/>
        </draw:path>
        <draw:path draw:style-name="gr2" draw:text-style-name="P2" draw:layer="layout" svg:width="0.043cm" svg:height="0.089cm" svg:x="15.07cm" svg:y="23.99cm" svg:viewBox="0 0 44 90" svg:d="M21 90v-52h14v-9h-14v-4c0-8 0-17 14-17h4l5-8c-5 0-9 0-13 0-5 0-10 0-14 4s-8 13-8 21v4h-9v9h9v52z">
          <text:p/>
        </draw:path>
        <draw:path draw:style-name="gr2" draw:text-style-name="P2" draw:layer="layout" svg:width="0.059cm" svg:height="0.064cm" svg:x="15.113cm" svg:y="24.015cm" svg:viewBox="0 0 60 65" svg:d="M30 0c-18 0-30 13-30 35 0 17 12 30 26 30 17 0 34-9 34-30 0-22-13-35-30-35zM30 9c13 0 17 13 17 26s-8 21-17 21c-14 0-22-8-22-21s8-26 22-26z">
          <text:p/>
        </draw:path>
        <draw:path draw:style-name="gr2" draw:text-style-name="P2" draw:layer="layout" svg:width="0.03cm" svg:height="0.064cm" svg:x="15.184cm" svg:y="24.015cm" svg:viewBox="0 0 31 65" svg:d="M0 65h9v-34-4c4-10 8-14 17-14h5v-13h-5c-9 0-13 9-17 13v-9h-9c0 5 0 9 0 18z">
          <text:p/>
        </draw:path>
        <draw:path draw:style-name="gr2" draw:text-style-name="P2" draw:layer="layout" svg:width="0.088cm" svg:height="0.064cm" svg:x="15.223cm" svg:y="24.015cm" svg:viewBox="0 0 89 65" svg:d="M0 65h12v-38-5c5-5 9-13 13-13 8 0 13 8 13 18v38h13v-38-5c0-5 9-13 13-13 9 0 13 8 13 22v34h12v-38c0-18-12-27-21-27-4 0-8 4-12 4-5 5-5 5-9 9 0-4-9-13-18-13-8 0-12 9-17 13v-9h-12c0 5 0 9 0 18z">
          <text:p/>
        </draw:path>
        <draw:path draw:style-name="gr2" draw:text-style-name="P2" draw:layer="layout" svg:width="0.047cm" svg:height="0.064cm" svg:x="15.324cm" svg:y="24.015cm" svg:viewBox="0 0 48 65" svg:d="M48 65c0-5 0-9 0-17v-21c0-14-4-27-26-27-4 0-13 4-18 9v4c5 0 14-4 18-4 13 0 13 8 13 18-22 0-35 8-35 21 0 8 4 17 18 17 9 0 17-5 17-9l4 9zM35 44v4c0 4-4 8-13 8s-13-4-13-8c0-13 13-13 26-13z">
          <text:p/>
        </draw:path>
        <draw:path draw:style-name="gr2" draw:text-style-name="P2" draw:layer="layout" svg:width="0.059cm" svg:height="0.089cm" svg:x="15.409cm" svg:y="23.99cm" svg:viewBox="0 0 60 90" svg:d="M47 0v38c-4-9-8-13-17-13-17 0-30 13-30 34 0 17 13 31 26 31s17-5 21-14v14h13c-4-5-4-14-4-18v-72zM47 63v5c-4 8-8 13-17 13-13 0-17-9-17-22s4-25 17-25c9 0 13 8 17 12 0 5 0 5 0 5z">
          <text:p/>
        </draw:path>
        <draw:path draw:style-name="gr2" draw:text-style-name="P2" draw:layer="layout" svg:width="0.017cm" svg:height="0.085cm" svg:x="15.481cm" svg:y="23.994cm" svg:viewBox="0 0 18 86" svg:d="M13 86v-61h-9v61zM8 0c-4 0-8 4-8 8 0 5 4 5 8 5 5 0 10 0 10-5 0-4-5-8-10-8z">
          <text:p/>
        </draw:path>
        <draw:path draw:style-name="gr2" draw:text-style-name="P2" draw:layer="layout" svg:width="0.055cm" svg:height="0.089cm" svg:x="15.51cm" svg:y="24.015cm" svg:viewBox="0 0 56 90" svg:d="M48 4l-4 9c0-4-9-13-18-13-13 0-26 13-26 34 0 17 9 31 26 31 9 0 14-5 18-14v9c0 17-9 22-18 22s-17-5-21-5v9c4 4 12 4 21 4 5 0 14 0 22-8 4-5 8-13 8-26v-35c0-8 0-12 0-17zM44 38v5c-4 8-9 13-18 13s-17-9-17-22c0-17 8-25 17-25s18 8 18 12v5z">
          <text:p/>
        </draw:path>
        <draw:path draw:style-name="gr2" draw:text-style-name="P2" draw:layer="layout" svg:width="0.013cm" svg:height="0.085cm" svg:x="15.582cm" svg:y="23.994cm" svg:viewBox="0 0 14 86" svg:d="M14 86v-61h-14v61zM5 0c-6 0-5 4-5 8 0 5-1 5 5 5 4 0 9 0 9-5 0-4-5-8-9-8z">
          <text:p/>
        </draw:path>
        <draw:path draw:style-name="gr2" draw:text-style-name="P2" draw:layer="layout" svg:width="0.038cm" svg:height="0.077cm" svg:x="15.604cm" svg:y="24.002cm" svg:viewBox="0 0 39 78" svg:d="M8 0v17h-8v9h8v31c0 8 4 12 4 16 5 5 9 5 13 5s9 0 9 0v-9h-5c-8 0-8-4-8-12v-31h18v-9h-18v-17z">
          <text:p/>
        </draw:path>
        <draw:path draw:style-name="gr2" draw:text-style-name="P2" draw:layer="layout" svg:width="0.051cm" svg:height="0.064cm" svg:x="15.646cm" svg:y="24.015cm" svg:viewBox="0 0 52 65" svg:d="M52 65c0-5-5-9-5-17v-21c0-14-4-27-22-27-8 0-12 4-21 9l4 4c5 0 9-4 17-4 14 0 14 8 14 18-26 0-39 8-39 21 0 8 8 17 21 17 10 0 14-5 18-9v9zM39 44v4c-4 4-8 8-18 8-4 0-8-4-8-8 0-13 12-13 26-13z">
          <text:p/>
        </draw:path>
        <draw:polygon draw:style-name="gr2" draw:text-style-name="P2" draw:layer="layout" svg:width="0.008cm" svg:height="0.089cm" svg:x="15.714cm" svg:y="23.99cm" svg:viewBox="0 0 9 90" draw:points="0,90 9,90 9,0 0,0">
          <text:p/>
        </draw:polygon>
        <draw:path draw:style-name="gr2" draw:text-style-name="P2" draw:layer="layout" svg:width="0.055cm" svg:height="0.089cm" svg:x="15.769cm" svg:y="24.015cm" svg:viewBox="0 0 56 90" svg:d="M0 90h8v-34c4 4 13 9 21 9 13 0 27-9 27-31 0-21-9-34-27-34-8 0-17 4-21 13v-9h-8c0 5 0 9 0 17zM8 30c0-4 0-4 4-4 0-9 9-17 13-17 13 0 22 12 22 25s-9 22-22 22c-8 0-13-5-17-13v-5z">
          <text:p/>
        </draw:path>
        <draw:path draw:style-name="gr2" draw:text-style-name="P2" draw:layer="layout" svg:width="0.059cm" svg:height="0.064cm" svg:x="15.832cm" svg:y="24.015cm" svg:viewBox="0 0 60 65" svg:d="M31 0c-13 0-31 13-31 35 0 17 14 30 31 30s29-9 29-30c0-22-8-35-29-35zM31 9c13 0 21 13 21 26s-8 21-21 21c-9 0-17-8-17-21s4-26 17-26z">
          <text:p/>
        </draw:path>
        <draw:path draw:style-name="gr2" draw:text-style-name="P2" draw:layer="layout" svg:width="0.034cm" svg:height="0.064cm" svg:x="15.904cm" svg:y="24.015cm" svg:viewBox="0 0 35 65" svg:d="M4 65h9v-34-4c4-10 9-14 18-14h4v-13c-4 0-4 0-4 0-9 0-14 9-18 13v-9h-13c4 5 4 9 4 18z">
          <text:p/>
        </draw:path>
        <draw:path draw:style-name="gr2" draw:text-style-name="P2" draw:layer="layout" svg:width="0.063cm" svg:height="0.085cm" svg:x="15.972cm" svg:y="23.994cm" svg:viewBox="0 0 64 86" svg:d="M13 86v-39c0-13 0-22 0-34 4 8 8 21 12 29l30 44h9v-86h-9v34c0 13 0 25 0 34-4-9-9-17-13-26l-29-42h-13v86z">
          <text:p/>
        </draw:path>
        <draw:polygon draw:style-name="gr2" draw:text-style-name="P2" draw:layer="layout" svg:width="0.008cm" svg:height="0.085cm" svg:x="16.057cm" svg:y="23.994cm" svg:viewBox="0 0 9 86" draw:points="0,86 9,86 9,0 0,0">
          <text:p/>
        </draw:polygon>
        <draw:path draw:style-name="gr2" draw:text-style-name="P2" draw:layer="layout" svg:width="0.051cm" svg:height="0.085cm" svg:x="16.082cm" svg:y="23.994cm" svg:viewBox="0 0 52 86" svg:d="M0 81c4 5 13 5 21 5 17 0 31-13 31-27 0-8-10-17-22-21-13-4-17-8-17-17 0-4 4-13 12-13 9 0 17 0 17 5l6-9c-6-4-10-4-18-4-17 0-30 8-30 21s8 21 21 26c13 4 17 8 17 17 0 8-4 13-17 13-8 0-13-4-21-4z">
          <text:p/>
        </draw:path>
        <draw:polygon draw:style-name="gr2" draw:text-style-name="P2" draw:layer="layout" svg:width="0.047cm" svg:height="0.085cm" svg:x="16.145cm" svg:y="23.994cm" svg:viewBox="0 0 48 86" draw:points="44,34 13,34 13,8 48,8 48,0 0,0 0,86 48,86 48,77 13,77 13,47 44,47">
          <text:p/>
        </draw:polygon>
        <draw:path draw:style-name="gr2" draw:text-style-name="P2" draw:layer="layout" svg:width="0.051cm" svg:height="0.085cm" svg:x="16.234cm" svg:y="23.994cm" svg:viewBox="0 0 52 86" svg:d="M0 86h9v-35c4 0 8 0 8 0 13 0 21-4 31-9 4-4 4-8 4-17 0-8-4-12-8-17-6-4-14-8-22-8-9 0-17 0-22 0zM9 8c4 0 8 0 13 0 12 0 16 5 16 17 0 13-4 17-16 17-5 0-9 0-13 0z">
          <text:p/>
        </draw:path>
        <draw:polygon draw:style-name="gr2" draw:text-style-name="P2" draw:layer="layout" svg:width="0.051cm" svg:height="0.085cm" svg:x="16.298cm" svg:y="23.994cm" svg:viewBox="0 0 52 86" draw:points="47,34 13,34 13,8 47,8 47,0 0,0 0,86 52,86 52,77 13,77 13,47 47,47">
          <text:p/>
        </draw:polygon>
        <draw:path draw:style-name="gr2" draw:text-style-name="P2" draw:layer="layout" svg:width="0.068cm" svg:height="0.085cm" svg:x="16.361cm" svg:y="23.994cm" svg:viewBox="0 0 69 86" svg:d="M0 86c5 0 13 0 23 0 12 0 25-5 33-13 9-9 13-18 13-31 0-17-4-25-13-34-4-4-17-8-33-8-10 0-18 0-23 0zM9 8c4 0 8 0 14 0 25 0 33 13 33 34 0 22-12 35-33 35-6 0-10 0-14 0z">
          <text:p/>
        </draw:path>
        <draw:path draw:style-name="gr2" draw:text-style-name="P2" draw:layer="layout" svg:width="0.055cm" svg:height="0.085cm" svg:x="16.442cm" svg:y="23.994cm" svg:viewBox="0 0 56 86" svg:d="M0 86h12v-39h9c14 0 18 4 18 17 4 13 4 17 8 22h9c0-5-4-13-4-27-5-8-9-12-13-17 8 0 17-8 17-21 0-4-4-13-9-13-4-8-12-8-26-8-4 0-13 0-21 0zM12 8c0 0 5 0 13 0 10 0 18 5 18 17 0 9-8 13-18 13h-13z">
          <text:p/>
        </draw:path>
        <draw:path draw:style-name="gr2" draw:text-style-name="P2" draw:layer="layout" svg:width="0.076cm" svg:height="0.085cm" svg:x="16.505cm" svg:y="23.994cm" svg:viewBox="0 0 77 86" svg:d="M39 0c-22 0-39 17-39 42 0 26 17 44 39 44s38-14 38-44c0-25-12-42-38-42zM39 8c17 0 26 17 26 34s-9 35-26 35c-18 0-26-18-26-35s8-34 26-34z">
          <text:p/>
        </draw:path>
        <draw:path draw:style-name="gr2" draw:text-style-name="P2" draw:layer="layout" svg:width="0.051cm" svg:height="0.085cm" svg:x="16.59cm" svg:y="23.994cm" svg:viewBox="0 0 52 86" svg:d="M0 81c4 5 17 5 21 5 22 0 31-13 31-27 0-8-4-17-22-21-9-4-17-8-17-17 0-4 4-13 17-13 9 0 13 0 18 5l4-9c-4-4-13-4-22-4-17 0-26 8-26 21s9 21 21 26c14 4 18 8 18 17 0 8-9 13-18 13-8 0-17-4-21-4z">
          <text:p/>
        </draw:path>
        <draw:path draw:style-name="gr2" draw:text-style-name="P2" draw:layer="layout" svg:width="0.077cm" svg:height="0.085cm" svg:x="16.653cm" svg:y="23.994cm" svg:viewBox="0 0 78 86" svg:d="M40 0c-23 0-40 17-40 42 0 26 13 44 40 44 21 0 38-14 38-44 0-25-17-42-38-42zM40 8c16 0 25 17 25 34s-9 35-25 35c-18 0-31-18-31-35s13-34 31-34z">
          <text:p/>
        </draw:path>
        <draw:polygon draw:style-name="gr2" draw:text-style-name="P2" draw:layer="layout" svg:width="0.046cm" svg:height="0.085cm" svg:x="16.768cm" svg:y="23.994cm" svg:viewBox="0 0 47 86" draw:points="0,86 47,86 47,77 12,77 12,0 0,0">
          <text:p/>
        </draw:polygon>
        <draw:polygon draw:style-name="gr2" draw:text-style-name="P2" draw:layer="layout" svg:width="0.013cm" svg:height="0.085cm" svg:x="16.827cm" svg:y="23.994cm" svg:viewBox="0 0 14 86" draw:points="0,86 14,86 14,0 0,0">
          <text:p/>
        </draw:polygon>
        <draw:path draw:style-name="gr2" draw:text-style-name="P2" draw:layer="layout" svg:width="0.063cm" svg:height="0.085cm" svg:x="16.857cm" svg:y="23.994cm" svg:viewBox="0 0 64 86" svg:d="M12 86v-39c0-13-4-22-4-34 4 8 13 21 17 29l25 44h14v-86h-9v34c0 13 0 25 0 34-5-9-9-17-17-26l-26-42h-12v86z">
          <text:p/>
        </draw:path>
        <draw:path draw:style-name="gr2" draw:text-style-name="P2" draw:layer="layout" svg:width="0.051cm" svg:height="0.085cm" svg:x="16.933cm" svg:y="23.994cm" svg:viewBox="0 0 52 86" svg:d="M0 81c4 5 17 5 21 5 22 0 31-13 31-27 0-8-5-17-23-21-8-4-16-8-16-17 0-4 4-13 16-13 9 0 14 0 18 5l5-9c-5-4-14-4-23-4-16 0-25 8-25 21s9 21 21 26c13 4 18 8 18 17 0 8-9 13-18 13-8 0-17-4-21-4z">
          <text:p/>
        </draw:path>
        <draw:path draw:style-name="gr2" draw:text-style-name="P2" draw:layer="layout" svg:width="0.068cm" svg:height="0.085cm" svg:x="17.026cm" svg:y="23.994cm" svg:viewBox="0 0 69 86" svg:d="M0 86c4 0 13 0 21 0 18 0 31-5 35-13 8-9 13-18 13-31 0-17-5-25-9-34-8-4-21-8-35-8-12 0-17 0-25 0zM13 8c0 0 4 0 12 0 23 0 35 13 35 34 0 22-12 35-39 35-4 0-8 0-8 0z">
          <text:p/>
        </draw:path>
        <draw:polygon draw:style-name="gr2" draw:text-style-name="P2" draw:layer="layout" svg:width="0.046cm" svg:height="0.085cm" svg:x="17.111cm" svg:y="23.994cm" svg:viewBox="0 0 47 86" draw:points="43,34 8,34 8,8 43,8 43,0 0,0 0,86 47,86 47,77 8,77 8,47 43,47">
          <text:p/>
        </draw:polygon>
        <draw:path draw:style-name="gr2" draw:text-style-name="P2" draw:layer="layout" svg:width="0.051cm" svg:height="0.085cm" svg:x="14.418cm" svg:y="24.142cm" svg:viewBox="0 0 52 86" svg:d="M0 82c10 4 18 4 27 4 17 0 25-9 25-21 0-13-4-21-21-26-9-4-17-8-17-17 0-4 8-12 17-12 8 0 13 4 17 4l4-10c-4-4-13-4-21-4-17 0-27 10-27 22 0 13 10 22 23 26 12 4 17 8 17 17 0 8-9 12-17 12-9 0-17 0-23-4z">
          <text:p/>
        </draw:path>
        <draw:path draw:style-name="gr2" draw:text-style-name="P2" draw:layer="layout" svg:width="0.076cm" svg:height="0.085cm" svg:x="14.482cm" svg:y="24.142cm" svg:viewBox="0 0 77 86" svg:d="M38 0c-21 0-38 18-38 44 0 25 12 42 38 42 21 0 39-13 39-42 0-26-18-44-39-44zM38 10c17 0 25 17 25 34 0 21-8 33-25 33s-30-17-30-33c0-17 13-34 30-34z">
          <text:p/>
        </draw:path>
        <draw:path draw:style-name="gr2" draw:text-style-name="P2" draw:layer="layout" svg:width="0.063cm" svg:height="0.085cm" svg:x="14.571cm" svg:y="24.142cm" svg:viewBox="0 0 64 86" svg:d="M0 0v52c0 25 12 34 30 34 17 0 34-9 34-34v-52h-13v52c0 17-8 25-21 25-8 0-18-8-18-25v-52z">
          <text:p/>
        </draw:path>
        <draw:path draw:style-name="gr2" draw:text-style-name="P2" draw:layer="layout" svg:width="0.051cm" svg:height="0.085cm" svg:x="14.647cm" svg:y="24.142cm" svg:viewBox="0 0 52 86" svg:d="M0 82c4 4 13 4 21 4 22 0 31-9 31-21 0-13-9-21-22-26-13-4-17-8-17-17 0-4 4-12 17-12 9 0 13 4 17 4v-10c-4-4-8-4-17-4-17 0-26 10-26 22 0 13 9 22 21 26 10 4 14 8 14 17 0 8-4 12-18 12-4 0-13 0-17-4z">
          <text:p/>
        </draw:path>
        <draw:path draw:style-name="gr2" draw:text-style-name="P2" draw:layer="layout" svg:width="0.072cm" svg:height="0.085cm" svg:x="14.706cm" svg:y="24.142cm" svg:viewBox="0 0 73 86" svg:d="M52 60l8 26h13l-30-86h-12l-31 86h13l8-26zM21 52l10-25c4-5 4-9 4-13 4 4 4 8 4 13l9 25z">
          <text:p/>
        </draw:path>
        <draw:path draw:style-name="gr2" draw:text-style-name="P2" draw:layer="layout" svg:width="0.012cm" svg:height="0.059cm" svg:x="14.787cm" svg:y="24.168cm" svg:viewBox="0 0 13 60" svg:d="M9 17c4 0 4-5 4-9s0-8-4-8-9 4-9 8 5 9 9 9zM9 60c4 0 4 0 4-4 0-10 0-10-4-10s-9 0-9 10c0 4 5 4 9 4z">
          <text:p/>
        </draw:path>
        <draw:path draw:style-name="gr2" draw:text-style-name="P2" draw:layer="layout" svg:width="0.055cm" svg:height="0.081cm" svg:x="14.808cm" svg:y="24.146cm" svg:viewBox="0 0 56 82" svg:d="M30 0c-18 0-30 13-30 43 0 26 12 39 30 39 17 0 26-13 26-43 0-26-9-39-26-39zM30 9c13 0 17 13 17 30 0 22-8 34-17 34-8 0-18-8-18-30 0-26 10-34 18-34z">
          <text:p/>
        </draw:path>
        <draw:path draw:style-name="gr2" draw:text-style-name="P2" draw:layer="layout" svg:width="0.055cm" svg:height="0.081cm" svg:x="14.871cm" svg:y="24.146cm" svg:viewBox="0 0 56 82" svg:d="M31 0c-17 0-31 13-31 43 4 26 14 39 31 39s25-13 25-43c0-26-8-39-25-39zM31 9c13 0 17 13 17 30 0 22-4 34-17 34-9 0-17-8-17-30 0-26 8-34 17-34z">
          <text:p/>
        </draw:path>
        <draw:path draw:style-name="gr2" draw:text-style-name="P2" draw:layer="layout" svg:width="0.055cm" svg:height="0.081cm" svg:x="14.935cm" svg:y="24.146cm" svg:viewBox="0 0 56 82" svg:d="M29 0c-17 0-29 13-29 43 4 26 12 39 29 39s27-13 27-43c0-26-10-39-27-39zM29 9c13 0 17 13 17 30 0 22-4 34-17 34-8 0-17-8-17-30 0-26 9-34 17-34z">
          <text:p/>
        </draw:path>
        <draw:path draw:style-name="gr2" draw:text-style-name="P2" draw:layer="layout" svg:width="0.051cm" svg:height="0.081cm" svg:x="15.002cm" svg:y="24.146cm" svg:viewBox="0 0 52 82" svg:d="M27 0c-18 0-27 13-27 43 0 26 9 39 27 39 17 0 25-13 25-43 0-26-8-39-25-39zM27 9c13 0 17 13 17 30 0 22-4 34-17 34-10 0-18-8-18-30 0-26 8-34 18-34z">
          <text:p/>
        </draw:path>
        <draw:path draw:style-name="gr2" draw:text-style-name="P2" draw:layer="layout" svg:width="0.051cm" svg:height="0.081cm" svg:x="15.066cm" svg:y="24.146cm" svg:viewBox="0 0 52 82" svg:d="M26 0c-18 0-26 13-26 43 0 26 8 39 26 39 17 0 26-13 26-43 0-26-9-39-26-39zM26 9c13 0 17 13 17 30 0 22-4 34-17 34-8 0-18-8-18-30 0-26 10-34 18-34z">
          <text:p/>
        </draw:path>
        <draw:path draw:style-name="gr2" draw:text-style-name="P2" draw:layer="layout" svg:width="0.055cm" svg:height="0.081cm" svg:x="15.129cm" svg:y="24.146cm" svg:viewBox="0 0 56 82" svg:d="M27 0c-18 0-27 13-27 43 0 26 9 39 27 39 17 0 29-13 29-43 0-26-12-39-29-39zM27 9c13 0 17 13 17 30 0 22-4 34-17 34-10 0-18-8-18-30 0-26 8-34 18-34z">
          <text:p/>
        </draw:path>
        <draw:polygon draw:style-name="gr2" draw:text-style-name="P2" draw:layer="layout" svg:width="0.026cm" svg:height="0.081cm" svg:x="15.201cm" svg:y="24.146cm" svg:viewBox="0 0 27 82" draw:points="18,82 27,82 27,0 18,0 0,9 0,17 14,9 18,9">
          <text:p/>
        </draw:polygon>
        <draw:path draw:style-name="gr2" draw:text-style-name="P2" draw:layer="layout" svg:width="0.051cm" svg:height="0.081cm" svg:x="15.256cm" svg:y="24.146cm" svg:viewBox="0 0 52 82" svg:d="M52 82v-9h-35l6-8c17-14 29-26 29-43 0-13-8-22-25-22-10 0-18 0-27 9l5 4c4 0 12-4 18-4 12 0 17 8 17 17 0 8-9 21-31 39l-9 8v9z">
          <text:p/>
        </draw:path>
        <draw:path draw:style-name="gr2" draw:text-style-name="P2" draw:layer="layout" svg:width="0.072cm" svg:height="0.085cm" svg:x="14.422cm" svg:y="24.29cm" svg:viewBox="0 0 73 86" svg:d="M0 86c9 0 13 0 22 0 18 0 30-4 39-8 8-9 12-22 12-34 0-13-4-27-12-31-9-8-17-13-35-13-9 0-17 0-26 5zM13 13c4-4 9-4 13-4 22 0 35 13 35 35 0 21-13 34-35 34-4 0-9 0-13 0z">
          <text:p/>
        </draw:path>
        <draw:path draw:style-name="gr2" draw:text-style-name="P2" draw:layer="layout" svg:width="0.064cm" svg:height="0.085cm" svg:x="14.507cm" svg:y="24.29cm" svg:viewBox="0 0 65 86" svg:d="M9 86v-34c0-17 0-26 0-35 4 9 13 18 18 27l25 42h13v-86h-13v39c0 13 0 22 4 34-4-8-8-17-17-29l-26-44h-13v86z">
          <text:p/>
        </draw:path>
        <draw:path draw:style-name="gr2" draw:text-style-name="P2" draw:layer="layout" svg:width="0.012cm" svg:height="0.055cm" svg:x="14.588cm" svg:y="24.32cm" svg:viewBox="0 0 13 56" svg:d="M4 13c4 0 9-5 9-9s-5-4-9-4-4 0-4 4 0 9 4 9zM4 56c4 0 9 0 9-4s-5-9-9-9-4 5-4 9 0 4 4 4z">
          <text:p/>
        </draw:path>
        <draw:path draw:style-name="gr2" draw:text-style-name="P2" draw:layer="layout" svg:width="0.051cm" svg:height="0.059cm" svg:x="14.634cm" svg:y="24.316cm" svg:viewBox="0 0 52 60" svg:d="M48 52c-5 0-10 0-14 0-13 0-21-9-21-22s8-22 21-22c4 0 9 0 14 0l4-8c-4 0-9 0-18 0-21 0-34 12-34 30 0 22 13 30 34 30 4 0 14 0 18 0z">
          <text:p/>
        </draw:path>
        <draw:path draw:style-name="gr2" draw:text-style-name="P2" draw:layer="layout" svg:width="0.064cm" svg:height="0.03cm" svg:x="14.693cm" svg:y="24.328cm" svg:viewBox="0 0 65 31" svg:d="M65 5v-5h-65v5zM65 31v-8h-65v8z">
          <text:p/>
        </draw:path>
        <draw:path draw:style-name="gr2" draw:text-style-name="P2" draw:layer="layout" svg:width="0.055cm" svg:height="0.085cm" svg:x="14.77cm" svg:y="24.29cm" svg:viewBox="0 0 56 86" svg:d="M0 86c4 0 8 0 17 0 12 0 25 0 29-4s10-13 10-17c0-13-14-21-18-21 8-5 12-13 12-22 0-5-4-9-8-13s-13-9-21-9c-9 0-17 0-21 5zM12 9c0 0 5 0 9 0 12 0 17 4 17 13s-5 17-17 17h-9zM12 48h9c12 0 21 4 21 17 0 8-9 13-21 13-4 0-9 0-9 0z">
          <text:p/>
        </draw:path>
        <draw:path draw:style-name="gr2" draw:text-style-name="P2" draw:layer="layout" svg:width="0.055cm" svg:height="0.085cm" svg:x="14.837cm" svg:y="24.29cm" svg:viewBox="0 0 56 86" svg:d="M0 86h13v-34h9c8 0 12 4 16 13 6 13 6 21 6 21h12c0-4-4-8-8-21 0-9-4-17-10-17 10-4 14-13 14-22s0-13-4-17c-10-4-14-9-26-9-9 0-17 0-22 5zM13 13c0-4 4-4 9-4 12 0 22 4 22 17 0 9-10 18-22 18h-9z">
          <text:p/>
        </draw:path>
        <draw:path draw:style-name="gr2" draw:text-style-name="P2" draw:layer="layout" svg:width="0.021cm" svg:height="0.034cm" svg:x="14.897cm" svg:y="24.358cm" svg:viewBox="0 0 22 35" svg:d="M9 35c4-9 9-21 13-35l-13 4c0 10-4 22-9 31z">
          <text:p/>
        </draw:path>
        <draw:path draw:style-name="gr2" draw:text-style-name="P2" draw:layer="layout" svg:width="0.059cm" svg:height="0.059cm" svg:x="14.952cm" svg:y="24.316cm" svg:viewBox="0 0 60 60" svg:d="M30 0c-17 0-30 8-30 30s13 30 30 30c13 0 30-8 30-30 0-18-13-30-30-30zM30 8c13 0 17 13 17 22 0 13-8 26-17 26-12 0-17-13-17-26s5-22 17-22z">
          <text:p/>
        </draw:path>
        <draw:path draw:style-name="gr2" draw:text-style-name="P2" draw:layer="layout" svg:width="0.064cm" svg:height="0.03cm" svg:x="15.019cm" svg:y="24.328cm" svg:viewBox="0 0 65 31" svg:d="M65 5v-5h-65v5zM65 31v-8h-65v8z">
          <text:p/>
        </draw:path>
        <draw:polygon draw:style-name="gr2" draw:text-style-name="P2" draw:layer="layout" svg:width="0.008cm" svg:height="0.085cm" svg:x="15.1cm" svg:y="24.29cm" svg:viewBox="0 0 9 86" draw:points="0,86 9,86 9,0 0,0">
          <text:p/>
        </draw:polygon>
        <draw:path draw:style-name="gr2" draw:text-style-name="P2" draw:layer="layout" svg:width="0.064cm" svg:height="0.085cm" svg:x="15.125cm" svg:y="24.29cm" svg:viewBox="0 0 65 86" svg:d="M60 78c-4 0-12 0-16 0-23 0-35-13-35-34 0-22 12-35 35-35 8 0 12 4 16 4l5-8c-5 0-13-5-21-5-27 0-44 17-44 44 0 29 17 42 39 42 13 0 21 0 26 0z">
          <text:p/>
        </draw:path>
        <draw:path draw:style-name="gr2" draw:text-style-name="P2" draw:layer="layout" svg:width="0.051cm" svg:height="0.085cm" svg:x="15.201cm" svg:y="24.29cm" svg:viewBox="0 0 52 86" svg:d="M0 86h9v-34c4 0 8 0 8 0 14 0 23 0 27-8 4-5 8-9 8-18s-4-13-8-17-13-9-22-9-17 0-22 5zM9 13c4-4 8-4 13-4 13 0 18 8 18 17 0 13-9 18-23 18 0 0-4 0-8 0z">
          <text:p/>
        </draw:path>
        <draw:polygon draw:style-name="gr2" draw:text-style-name="P2" draw:layer="layout" svg:width="0.029cm" svg:height="0.008cm" svg:x="15.261cm" svg:y="24.337cm" svg:viewBox="0 0 30 9" draw:points="0,9 30,9 30,0 0,0">
          <text:p/>
        </draw:polygon>
        <draw:path draw:style-name="gr2" draw:text-style-name="P2" draw:layer="layout" svg:width="0.055cm" svg:height="0.085cm" svg:x="15.303cm" svg:y="24.29cm" svg:viewBox="0 0 56 86" svg:d="M0 86c4 0 13 0 18 0 17 0 25 0 30-4 4-4 8-13 8-17 0-13-8-21-17-21 9-5 13-13 13-22 0-5-4-9-9-13-4-4-8-9-21-9-9 0-18 0-22 5zM13 9c0 0 5 0 9 0 13 0 17 4 17 13s-4 17-17 17h-9zM13 48h9c13 0 21 4 21 17 0 8-8 13-21 13-4 0-9 0-9 0z">
          <text:p/>
        </draw:path>
        <draw:path draw:style-name="gr2" draw:text-style-name="P2" draw:layer="layout" svg:width="0.029cm" svg:height="0.059cm" svg:x="15.371cm" svg:y="24.316cm" svg:viewBox="0 0 30 60" svg:d="M0 60h12v-30c0-4 0-4 0-9 0-9 6-13 14-13 4 0 4 0 4 0v-8h-4c-4 0-14 4-18 12v-12h-8c0 4 0 12 0 17z">
          <text:p/>
        </draw:path>
        <draw:path draw:style-name="gr2" draw:text-style-name="P2" draw:layer="layout" svg:width="0.046cm" svg:height="0.059cm" svg:x="15.409cm" svg:y="24.316cm" svg:viewBox="0 0 47 60" svg:d="M47 60c0-4 0-8 0-13v-26c0-9-4-21-26-21-4 0-13 0-17 4v8c4-4 13-4 17-4 14 0 14 9 14 13-22 0-35 9-35 22 0 9 4 17 17 17 9 0 18 0 18-8l4 8zM35 39c0 4 0 4 0 4 0 4-9 13-14 13-8 0-13-4-13-13 0-13 13-13 27-13z">
          <text:p/>
        </draw:path>
        <draw:path draw:style-name="gr2" draw:text-style-name="P2" draw:layer="layout" svg:width="0.038cm" svg:height="0.059cm" svg:x="15.468cm" svg:y="24.316cm" svg:viewBox="0 0 39 60" svg:d="M0 60c4 0 9 0 18 0 13 0 21-4 21-17 0-8-4-13-17-17-4-5-9-5-9-9 0-5 5-9 9-9 5 0 9 0 13 0l4-4c-4-4-8-4-17-4-13 0-22 8-22 17s4 13 18 18c9 4 13 4 13 8 0 9-4 13-13 13-5 0-14-4-14-4z">
          <text:p/>
        </draw:path>
        <draw:path draw:style-name="gr2" draw:text-style-name="P2" draw:layer="layout" svg:width="0.013cm" svg:height="0.085cm" svg:x="15.519cm" svg:y="24.29cm" svg:viewBox="0 0 14 86" svg:d="M14 86v-60h-14v60zM9 0c-4 0-9 5-9 9s5 8 9 8c5 0 5-4 5-8s0-9-5-9z">
          <text:p/>
        </draw:path>
        <draw:polygon draw:style-name="gr2" draw:text-style-name="P2" draw:layer="layout" svg:width="0.012cm" svg:height="0.089cm" svg:x="15.549cm" svg:y="24.286cm" svg:viewBox="0 0 13 90" draw:points="0,90 13,90 13,0 0,0">
          <text:p/>
        </draw:polygon>
        <draw:path draw:style-name="gr2" draw:text-style-name="P2" draw:layer="layout" svg:width="0.017cm" svg:height="0.034cm" svg:x="15.574cm" svg:y="24.358cm" svg:viewBox="0 0 18 35" svg:d="M5 35c4-9 13-21 13-35l-13 4c0 10-5 22-5 31z">
          <text:p/>
        </draw:path>
        <draw:path draw:style-name="gr2" draw:text-style-name="P2" draw:layer="layout" svg:width="0.055cm" svg:height="0.059cm" svg:x="15.629cm" svg:y="24.316cm" svg:viewBox="0 0 56 60" svg:d="M31 0c-18 0-31 8-31 30s8 30 26 30c17 0 30-8 30-30 0-18-8-30-25-30zM26 8c17 0 22 13 22 22 0 13-9 26-22 26-9 0-18-13-18-26s5-22 18-22z">
          <text:p/>
        </draw:path>
        <draw:path draw:style-name="gr2" draw:text-style-name="P2" draw:layer="layout" svg:width="0.051cm" svg:height="0.059cm" svg:x="15.701cm" svg:y="24.316cm" svg:viewBox="0 0 52 60" svg:d="M48 0h-9v39 4c-4 4-8 9-18 9-8 0-13-5-13-17v-35h-8v35c0 21 8 25 17 25 14 0 18-4 22-8v8h13c0-4-4-8-4-17z">
          <text:p/>
        </draw:path>
        <draw:path draw:style-name="gr2" draw:text-style-name="P2" draw:layer="layout" svg:width="0.064cm" svg:height="0.03cm" svg:x="15.764cm" svg:y="24.328cm" svg:viewBox="0 0 65 31" svg:d="M65 5v-5h-65v5zM65 31v-8h-65v8z">
          <text:p/>
        </draw:path>
        <draw:path draw:style-name="gr2" draw:text-style-name="P2" draw:layer="layout" svg:width="0.068cm" svg:height="0.085cm" svg:x="15.836cm" svg:y="24.29cm" svg:viewBox="0 0 69 86" svg:d="M52 61l9 25h8l-25-86h-13l-31 86h14l9-25zM23 52l8-26c0-4 4-9 4-13 0 4 5 9 5 13l8 26z">
          <text:p/>
        </draw:path>
        <draw:path draw:style-name="gr2" draw:text-style-name="P2" draw:layer="layout" svg:width="0.051cm" svg:height="0.059cm" svg:x="15.917cm" svg:y="24.316cm" svg:viewBox="0 0 52 60" svg:d="M52 0h-13v39 4c0 4-4 9-13 9-8 0-12-5-12-17v-35h-14v35c0 21 14 25 22 25 13 0 17-4 21-8v8h9c0-4 0-8 0-17z">
          <text:p/>
        </draw:path>
        <draw:path draw:style-name="gr2" draw:text-style-name="P2" draw:layer="layout" svg:width="0.034cm" svg:height="0.076cm" svg:x="15.98cm" svg:y="24.299cm" svg:viewBox="0 0 35 77" svg:d="M10 4v13h-10v8h10v35c0 4 0 13 4 13 4 4 9 4 13 4s8 0 8 0v-8c0 0-4 0-8 0s-9-5-9-9v-35h17v-8h-17v-17z">
          <text:p/>
        </draw:path>
        <draw:path draw:style-name="gr2" draw:text-style-name="P2" draw:layer="layout" svg:width="0.059cm" svg:height="0.059cm" svg:x="16.023cm" svg:y="24.316cm" svg:viewBox="0 0 60 60" svg:d="M29 0c-17 0-29 8-29 30s12 30 29 30c13 0 31-8 31-30 0-18-14-30-31-30zM29 8c13 0 17 13 17 22 0 13-8 26-17 26-12 0-17-13-17-26s5-22 17-22z">
          <text:p/>
        </draw:path>
        <draw:path draw:style-name="gr2" draw:text-style-name="P2" draw:layer="layout" svg:width="0.029cm" svg:height="0.059cm" svg:x="16.095cm" svg:y="24.316cm" svg:viewBox="0 0 30 60" svg:d="M0 60h12v-30c0-4 0-4 0-9 0-9 6-13 14-13 4 0 4 0 4 0v-8h-4c-4 0-14 4-14 12h-4v-12h-8c0 4 0 12 0 17z">
          <text:p/>
        </draw:path>
        <draw:path draw:style-name="gr2" draw:text-style-name="P2" draw:layer="layout" svg:width="0.017cm" svg:height="0.085cm" svg:x="16.133cm" svg:y="24.29cm" svg:viewBox="0 0 18 86" svg:d="M13 86v-60h-8v60zM9 0c-4 0-9 5-9 9s5 8 9 8 9-4 9-8-5-9-9-9z">
          <text:p/>
        </draw:path>
        <draw:path draw:style-name="gr2" draw:text-style-name="P2" draw:layer="layout" svg:width="0.055cm" svg:height="0.089cm" svg:x="16.162cm" svg:y="24.286cm" svg:viewBox="0 0 56 90" svg:d="M44 0v38c0-4-10-8-18-8-13 0-26 12-26 30 0 22 9 30 26 30 8 0 18-4 18-8h4v8h8c0-4 0-8 0-13v-77zM44 65c0 4 0 4 0 4 0 8-10 13-18 13-9 0-17-9-17-22 0-12 8-22 17-22 8 0 18 4 18 14v4z">
          <text:p/>
        </draw:path>
        <draw:path draw:style-name="gr2" draw:text-style-name="P2" draw:layer="layout" svg:width="0.047cm" svg:height="0.059cm" svg:x="16.23cm" svg:y="24.316cm" svg:viewBox="0 0 48 60" svg:d="M48 60c0-4 0-8 0-13v-26c0-9-5-21-22-21-9 0-17 0-22 4l5 8c4-4 8-4 12-4 14 0 18 9 18 13-26 0-39 9-39 22 0 9 9 17 17 17 9 0 18 0 22-8v8zM39 39c0 4 0 4-4 4 0 4-5 13-14 13-4 0-8-4-8-13 0-13 13-13 26-13z">
          <text:p/>
        </draw:path>
        <draw:path draw:style-name="gr2" draw:text-style-name="P2" draw:layer="layout" svg:width="0.06cm" svg:height="0.089cm" svg:x="16.289cm" svg:y="24.286cm" svg:viewBox="0 0 61 90" svg:d="M48 0v38c-4-4-9-8-17-8-18 0-31 12-31 30 0 22 13 30 27 30 12 0 17-4 21-8v8h13c0-4 0-8 0-13v-77zM48 65c0 4 0 4 0 4-4 8-9 13-17 13-14 0-18-9-18-22 0-12 4-22 18-22 8 0 13 4 17 14v4z">
          <text:p/>
        </draw:path>
        <draw:path draw:style-name="gr2" draw:text-style-name="P2" draw:layer="layout" svg:width="0.051cm" svg:height="0.059cm" svg:x="16.361cm" svg:y="24.316cm" svg:viewBox="0 0 52 60" svg:d="M52 35c0-5 0-5 0-9 0-9-4-26-25-26-18 0-27 12-27 30 0 22 9 30 31 30 8 0 17 0 21 0l-4-8c-4 0-9 0-17 0s-22-5-22-17zM9 26c4-9 9-18 18-18 12 0 17 9 17 18z">
          <text:p/>
        </draw:path>
        <draw:path draw:style-name="gr2" draw:text-style-name="P2" draw:layer="layout" svg:width="0.064cm" svg:height="0.085cm" svg:x="16.45cm" svg:y="24.29cm" svg:viewBox="0 0 65 86" svg:d="M61 78c-5 0-13 0-17 0-23 0-35-13-35-34 0-22 12-35 35-35 8 0 12 4 17 4l4-8c-4 0-13-5-21-5-27 0-44 17-44 44 0 29 17 42 39 42 13 0 22 0 26 0z">
          <text:p/>
        </draw:path>
        <draw:path draw:style-name="gr2" draw:text-style-name="P2" draw:layer="layout" svg:width="0.051cm" svg:height="0.059cm" svg:x="16.522cm" svg:y="24.316cm" svg:viewBox="0 0 52 60" svg:d="M52 35c0-5 0-5 0-9 0-9-4-26-25-26-17 0-27 12-27 30 0 22 10 30 31 30 8 0 17 0 17 0v-8c-4 0-9 0-17 0-13 0-21-5-21-17zM10 26c0-9 8-18 17-18 12 0 17 9 17 18z">
          <text:p/>
        </draw:path>
        <draw:path draw:style-name="gr2" draw:text-style-name="P2" draw:layer="layout" svg:width="0.029cm" svg:height="0.059cm" svg:x="16.586cm" svg:y="24.316cm" svg:viewBox="0 0 30 60" svg:d="M0 60h12v-30c0-4 0-4 0-9 0-9 10-13 18-13v-8c-8 0-18 4-18 12v-12h-12c0 4 0 12 0 17z">
          <text:p/>
        </draw:path>
        <draw:path draw:style-name="gr2" draw:text-style-name="P2" draw:layer="layout" svg:width="0.038cm" svg:height="0.076cm" svg:x="16.62cm" svg:y="24.299cm" svg:viewBox="0 0 39 77" svg:d="M13 4v13h-13v8h13v35c0 4 0 13 5 13 0 4 4 4 8 4s8 0 13 0v-8c-5 0-5 0-9 0s-8-5-8-9v-35h17v-8h-17v-17z">
          <text:p/>
        </draw:path>
        <draw:path draw:style-name="gr2" draw:text-style-name="P2" draw:layer="layout" svg:width="0.017cm" svg:height="0.085cm" svg:x="16.666cm" svg:y="24.29cm" svg:viewBox="0 0 18 86" svg:d="M13 86v-60h-9v60zM9 0c-5 0-9 5-9 9s4 8 9 8c4 0 9-4 9-8s-5-9-9-9z">
          <text:p/>
        </draw:path>
        <draw:path draw:style-name="gr2" draw:text-style-name="P2" draw:layer="layout" svg:width="0.038cm" svg:height="0.089cm" svg:x="16.692cm" svg:y="24.286cm" svg:viewBox="0 0 39 90" svg:d="M17 90v-52h17v-8h-17v-4c0-9 5-17 13-17 4 0 4 0 9 0v-9c0 0-5 0-9 0s-13 0-13 4c-9 9-9 13-9 22v4h-8v8h8v52z">
          <text:p/>
        </draw:path>
        <draw:path draw:style-name="gr2" draw:text-style-name="P2" draw:layer="layout" svg:width="0.013cm" svg:height="0.085cm" svg:x="16.734cm" svg:y="24.29cm" svg:viewBox="0 0 14 86" svg:d="M14 86v-60h-14v60zM4 0c0 0-4 5-4 9s0 8 4 8 10-4 10-8-6-9-10-9z">
          <text:p/>
        </draw:path>
        <draw:path draw:style-name="gr2" draw:text-style-name="P2" draw:layer="layout" svg:width="0.047cm" svg:height="0.059cm" svg:x="16.759cm" svg:y="24.316cm" svg:viewBox="0 0 48 60" svg:d="M48 52c-4 0-9 0-13 0-13 0-21-9-21-22s4-22 21-22c4 0 9 0 13 0v-8c-4 0-9 0-13 0-21 0-35 12-35 30 0 22 14 30 31 30 8 0 13 0 17 0z">
          <text:p/>
        </draw:path>
        <draw:path draw:style-name="gr2" draw:text-style-name="P2" draw:layer="layout" svg:width="0.047cm" svg:height="0.059cm" svg:x="16.814cm" svg:y="24.316cm" svg:viewBox="0 0 48 60" svg:d="M48 60c0-4 0-8 0-13v-26c0-9-5-21-22-21-9 0-17 0-21 4l4 8c4-4 8-4 12-4 13 0 17 9 17 13-25 0-38 9-38 22 0 9 9 17 17 17 9 0 17 0 21-8v8zM38 39c0 4 0 4-4 4 0 4-4 13-13 13-4 0-8-4-8-13 0-13 13-13 25-13z">
          <text:p/>
        </draw:path>
        <draw:path draw:style-name="gr2" draw:text-style-name="P2" draw:layer="layout" svg:width="0.059cm" svg:height="0.089cm" svg:x="16.874cm" svg:y="24.286cm" svg:viewBox="0 0 60 90" svg:d="M47 0v38c-4-4-8-8-18-8-17 0-29 12-29 30 0 22 12 30 25 30 14 0 18-4 22-8v8h13c0-4 0-8 0-13v-77zM47 65c0 4 0 4 0 4-4 8-8 13-18 13-12 0-17-9-17-22 0-12 5-22 17-22 10 0 14 4 18 14v4z">
          <text:p/>
        </draw:path>
        <draw:path draw:style-name="gr2" draw:text-style-name="P2" draw:layer="layout" svg:width="0.059cm" svg:height="0.059cm" svg:x="16.946cm" svg:y="24.316cm" svg:viewBox="0 0 60 60" svg:d="M30 0c-18 0-30 8-30 30s12 30 30 30c13 0 30-8 30-30 0-18-13-30-30-30zM30 8c13 0 17 13 17 22 0 13-8 26-17 26-14 0-22-13-22-26s8-22 22-22z">
          <text:p/>
        </draw:path>
        <draw:path draw:style-name="gr2" draw:text-style-name="P2" draw:layer="layout" svg:width="0.029cm" svg:height="0.059cm" svg:x="17.018cm" svg:y="24.316cm" svg:viewBox="0 0 30 60" svg:d="M0 60h8v-30c0-4 4-4 4-9 0-9 4-13 14-13h4v-8h-4c-10 0-14 4-18 12v-12h-8c0 4 0 12 0 17z">
          <text:p/>
        </draw:path>
        <draw:path draw:style-name="gr2" draw:text-style-name="P2" draw:layer="layout" svg:width="0.051cm" svg:height="0.059cm" svg:x="17.051cm" svg:y="24.316cm" svg:viewBox="0 0 52 60" svg:d="M52 60c0-4-4-8-4-13v-26c0-9-4-21-21-21-10 0-14 0-22 4l4 8c4-4 8-4 18-4 12 0 12 9 12 13-26 0-39 9-39 22 0 9 9 17 22 17 9 0 13 0 17-8v8zM39 39c0 4 0 4 0 4-4 4-8 13-17 13-5 0-9-4-9-13 0-13 14-13 26-13z">
          <text:p/>
        </draw:path>
        <draw:path draw:style-name="gr2" draw:text-style-name="P2" draw:layer="layout" svg:width="0.055cm" svg:height="0.089cm" svg:x="17.14cm" svg:y="24.286cm" svg:viewBox="0 0 56 90" svg:d="M47 0v38h-4c0-4-9-8-17-8-13 0-26 12-26 30 0 22 9 30 26 30 8 0 17-4 21-8v8h9c0-4 0-8 0-13v-77zM47 65c0 4-4 4-4 4 0 8-9 13-13 13-13 0-21-9-21-22 0-12 8-22 21-22 8 0 13 4 13 14 0 0 4 0 4 4z">
          <text:p/>
        </draw:path>
        <draw:path draw:style-name="gr2" draw:text-style-name="P2" draw:layer="layout" svg:width="0.051cm" svg:height="0.059cm" svg:x="17.208cm" svg:y="24.316cm" svg:viewBox="0 0 52 60" svg:d="M52 60c-4-4-4-8-4-13v-26c0-9-5-21-22-21-8 0-13 0-22 4l4 8c5-4 10-4 18-4 9 0 13 9 13 13-26 0-39 9-39 22 0 9 8 17 22 17 9 0 13 0 17-8v8zM39 39c0 4 0 4 0 4-4 4-8 13-17 13-4 0-9-4-9-13 0-13 13-13 26-13z">
          <text:p/>
        </draw:path>
        <draw:path draw:style-name="gr2" draw:text-style-name="P2" draw:layer="layout" svg:width="0.034cm" svg:height="0.085cm" svg:x="17.293cm" svg:y="24.29cm" svg:viewBox="0 0 35 86" svg:d="M26 56c0 17-4 22-18 22-4 0-4 0-8 0v8h8c18 0 27-4 27-25v-61h-9z">
          <text:p/>
        </draw:path>
        <draw:path draw:style-name="gr2" draw:text-style-name="P2" draw:layer="layout" svg:width="0.051cm" svg:height="0.059cm" svg:x="17.348cm" svg:y="24.316cm" svg:viewBox="0 0 52 60" svg:d="M47 0h-8v39 4c-4 4-9 9-18 9s-13-5-13-17v-35h-8v35c0 21 8 25 17 25 13 0 18-4 22-8v8h13c-5-4-5-8-5-17z">
          <text:p/>
        </draw:path>
        <draw:path draw:style-name="gr2" draw:text-style-name="P2" draw:layer="layout" svg:width="0.038cm" svg:height="0.059cm" svg:x="17.411cm" svg:y="24.316cm" svg:viewBox="0 0 39 60" svg:d="M0 60c4 0 9 0 18 0 13 0 21-4 21-17 0-8-4-13-17-17-8-5-8-5-8-9 0-5 0-9 8-9 5 0 9 0 13 0l4-4c-4-4-12-4-17-4-13 0-22 8-22 17s4 13 18 18c9 4 13 4 13 8 0 9-4 13-13 13-4 0-14-4-18-4z">
          <text:p/>
        </draw:path>
        <draw:path draw:style-name="gr2" draw:text-style-name="P2" draw:layer="layout" svg:width="0.034cm" svg:height="0.076cm" svg:x="17.458cm" svg:y="24.299cm" svg:viewBox="0 0 35 77" svg:d="M8 4v13h-8v8h8v35c0 4 0 13 4 13 6 4 10 4 14 4s9 0 9 0v-8c0 0-5 0-9 0s-8-5-8-9v-35h17v-8h-17v-17z">
          <text:p/>
        </draw:path>
        <draw:path draw:style-name="gr2" draw:text-style-name="P2" draw:layer="layout" svg:width="0.013cm" svg:height="0.085cm" svg:x="17.504cm" svg:y="24.29cm" svg:viewBox="0 0 14 86" svg:d="M14 86v-60h-14v60zM5 0c-5 0-5 5-5 9s0 8 5 8c4 0 9-4 9-8s-5-9-9-9z">
          <text:p/>
        </draw:path>
        <draw:path draw:style-name="gr2" draw:text-style-name="P2" draw:layer="layout" svg:width="0.046cm" svg:height="0.059cm" svg:x="17.53cm" svg:y="24.316cm" svg:viewBox="0 0 47 60" svg:d="M47 52c-4 0-8 0-17 0-8 0-18-9-18-22s5-22 23-22c4 0 8 0 12 0v-8c-4 0-8 0-12 0-23 0-35 12-35 30 0 22 12 30 30 30 9 0 13 0 17 0z">
          <text:p/>
        </draw:path>
        <draw:path draw:style-name="gr2" draw:text-style-name="P2" draw:layer="layout" svg:width="0.046cm" svg:height="0.059cm" svg:x="17.585cm" svg:y="24.316cm" svg:viewBox="0 0 47 60" svg:d="M47 60c0-4 0-8 0-13v-26c0-9-4-21-21-21-8 0-18 0-22 4l4 8c5-4 10-4 14-4 13 0 13 9 13 13-22 0-35 9-35 22 0 9 4 17 18 17 8 0 17 0 21-8v8zM39 39c0 4-4 4-4 4 0 4-5 13-13 13-4 0-9-4-9-13 0-13 13-13 26-13z">
          <text:p/>
        </draw:path>
        <draw:polygon draw:style-name="gr2" draw:text-style-name="P2" draw:layer="layout" svg:width="0.03cm" svg:height="0.008cm" svg:x="17.669cm" svg:y="24.337cm" svg:viewBox="0 0 31 9" draw:points="0,9 31,9 31,0 0,0">
          <text:p/>
        </draw:polygon>
        <draw:path draw:style-name="gr2" draw:text-style-name="P2" draw:layer="layout" svg:width="0.068cm" svg:height="0.08cm" svg:x="14.418cm" svg:y="24.443cm" svg:viewBox="0 0 69 81" svg:d="M52 55l9 26h8l-25-81h-13l-31 81h13l9-26zM22 46l9-25c4-4 4-9 4-13 0 4 4 9 4 13l9 25z">
          <text:p/>
        </draw:path>
        <draw:path draw:style-name="gr2" draw:text-style-name="P2" draw:layer="layout" svg:width="0.064cm" svg:height="0.088cm" svg:x="14.494cm" svg:y="24.439cm" svg:viewBox="0 0 65 89" svg:d="M65 77c-4 0-13 4-17 4-22 0-35-18-35-35 0-25 13-38 35-38 4 0 13 4 17 4v-8c0 0-9-4-17-4-31 0-48 16-48 46 0 26 17 43 44 43 8 0 17-4 21-4z">
          <text:p/>
        </draw:path>
        <draw:polygon draw:style-name="gr2" draw:text-style-name="P2" draw:layer="layout" svg:width="0.03cm" svg:height="0.009cm" svg:x="14.566cm" svg:y="24.485cm" svg:viewBox="0 0 31 10" draw:points="0,10 31,10 31,0 0,0">
          <text:p/>
        </draw:polygon>
        <draw:path draw:style-name="gr2" draw:text-style-name="P2" draw:layer="layout" svg:width="0.038cm" svg:height="0.084cm" svg:x="14.6cm" svg:y="24.443cm" svg:viewBox="0 0 39 85" svg:d="M27 56c0 12-5 21-13 21-5 0-9-4-9-4l-5 8c5 0 9 4 14 4 13 0 25-8 25-29v-56h-12z">
          <text:p/>
        </draw:path>
        <draw:path draw:style-name="gr2" draw:text-style-name="P2" draw:layer="layout" svg:width="0.064cm" svg:height="0.084cm" svg:x="14.655cm" svg:y="24.443cm" svg:viewBox="0 0 65 85" svg:d="M0 0v47c0 26 13 38 30 38 21 0 35-12 35-38v-47h-14v47c0 21-8 30-21 30-9 0-17-9-17-30v-47z">
          <text:p/>
        </draw:path>
        <draw:path draw:style-name="gr2" draw:text-style-name="P2" draw:layer="layout" svg:width="0.05cm" svg:height="0.088cm" svg:x="14.732cm" svg:y="24.439cm" svg:viewBox="0 0 51 89" svg:d="M0 81c4 4 12 8 21 8 21 0 30-12 30-26 0-13-9-21-22-25-13-5-17-9-17-17 0-5 4-13 17-13 9 0 13 4 18 4v-8c0 0-9-4-18-4-17 0-25 12-25 25 0 8 8 17 21 21s17 9 17 17c0 9-9 18-21 18-5 0-13-4-17-9z">
          <text:p/>
        </draw:path>
        <draw:path draw:style-name="gr2" draw:text-style-name="P2" draw:layer="layout" svg:width="0.021cm" svg:height="0.03cm" svg:x="14.791cm" svg:y="24.51cm" svg:viewBox="0 0 22 31" svg:d="M9 31c4-8 9-22 13-31h-13c-4 9-4 23-9 31z">
          <text:p/>
        </draw:path>
        <draw:path draw:style-name="gr2" draw:text-style-name="P2" draw:layer="layout" svg:width="0.059cm" svg:height="0.063cm" svg:x="14.846cm" svg:y="24.464cm" svg:viewBox="0 0 60 64" svg:d="M29 0c-16 0-29 14-29 31 0 21 13 33 29 33 13 0 31-12 31-33 0-17-14-31-31-31zM29 8c13 0 17 14 17 23 0 12-8 25-17 25-12 0-21-13-21-25 0-9 9-23 21-23z">
          <text:p/>
        </draw:path>
        <draw:path draw:style-name="gr2" draw:text-style-name="P2" draw:layer="layout" svg:width="0.051cm" svg:height="0.063cm" svg:x="14.918cm" svg:y="24.464cm" svg:viewBox="0 0 52 64" svg:d="M52 0h-13v39 4c0 4-9 13-13 13-13 0-17-9-17-21v-35h-9v35c0 21 13 29 22 29 8 0 17-8 17-12h4v8h9c0-4 0-8 0-17z">
          <text:p/>
        </draw:path>
        <draw:path draw:style-name="gr2" draw:text-style-name="P2" draw:layer="layout" svg:width="0.064cm" svg:height="0.029cm" svg:x="14.981cm" svg:y="24.477cm" svg:viewBox="0 0 65 30" svg:d="M65 4v-4h-65v4zM65 30v-8h-65v8z">
          <text:p/>
        </draw:path>
        <draw:polygon draw:style-name="gr2" draw:text-style-name="P2" draw:layer="layout" svg:width="0.025cm" svg:height="0.08cm" svg:x="15.066cm" svg:y="24.443cm" svg:viewBox="0 0 26 81" draw:points="13,81 26,81 26,0 17,0 0,12 0,21 13,12">
          <text:p/>
        </draw:polygon>
        <draw:path draw:style-name="gr2" draw:text-style-name="P2" draw:layer="layout" svg:width="0.051cm" svg:height="0.084cm" svg:x="15.121cm" svg:y="24.443cm" svg:viewBox="0 0 52 85" svg:d="M26 85c17 0 26-12 26-25 0-8-4-18-13-22 9-4 13-13 13-17 0-13-9-21-26-21-12 0-26 8-26 21 0 8 5 13 14 17-9 4-14 14-14 26 0 9 9 21 26 21zM26 77c-8 0-17-9-17-17s5-13 17-18c9 5 17 10 17 18s-8 17-17 17zM26 8c9 0 13 4 13 13 0 8-4 13-13 13-8 0-12-5-12-13 0-9 4-13 12-13z">
          <text:p/>
        </draw:path>
        <draw:path draw:style-name="gr2" draw:text-style-name="P2" draw:layer="layout" svg:width="0.056cm" svg:height="0.084cm" svg:x="15.184cm" svg:y="24.443cm" svg:viewBox="0 0 57 85" svg:d="M5 85c4 0 8 0 12-4 10 0 18-4 23-8 8-9 17-21 17-39 0-22-13-34-30-34-18 0-27 12-27 29 0 13 9 27 22 27 9 0 18-4 22-9 0 9-4 13-13 21-4 5-9 5-18 5 0 4-4 4-8 4zM27 8c13 0 17 9 17 26v4c-4 4-9 9-17 9-10 0-18-9-18-18 0-12 8-21 18-21z">
          <text:p/>
        </draw:path>
        <draw:polygon draw:style-name="gr2" draw:text-style-name="P2" draw:layer="layout" svg:width="0.051cm" svg:height="0.08cm" svg:x="15.248cm" svg:y="24.443cm" svg:viewBox="0 0 52 81" draw:points="0,0 0,8 43,8 43,12 4,81 17,81 52,8 52,0">
          <text:p/>
        </draw:polygon>
        <draw:polygon draw:style-name="gr2" draw:text-style-name="P2" draw:layer="layout" svg:width="0.051cm" svg:height="0.08cm" svg:x="15.311cm" svg:y="24.443cm" svg:viewBox="0 0 52 81" draw:points="0,0 0,8 44,8 44,12 5,81 18,81 52,8 52,0">
          <text:p/>
        </draw:polygon>
        <draw:path draw:style-name="gr2" draw:text-style-name="P2" draw:layer="layout" svg:width="0.051cm" svg:height="0.08cm" svg:x="15.375cm" svg:y="24.443cm" svg:viewBox="0 0 52 81" svg:d="M52 81v-9h-35l4-5c17-16 31-29 31-42s-10-25-27-25c-8 0-17 4-21 8v9c4-5 13-9 17-9 13 0 17 9 17 17 0 13-8 21-30 42l-8 9v5z">
          <text:p/>
        </draw:path>
        <draw:path draw:style-name="gr2" draw:text-style-name="P2" draw:layer="layout" svg:width="0.056cm" svg:height="0.084cm" svg:x="15.438cm" svg:y="24.443cm" svg:viewBox="0 0 57 85" svg:d="M9 85c0 0 4 0 8-4 9 0 17-4 22-8 9-9 18-21 18-39 0-22-14-34-31-34-13 0-26 12-26 29 0 13 9 27 26 27 4 0 13-4 17-9 0 9-4 13-9 21-4 5-12 5-17 5-4 4-8 4-8 4zM26 8c13 0 17 9 17 26v4c-4 4-9 9-17 9-9 0-13-9-13-18 0-12 4-21 13-21z">
          <text:p/>
        </draw:path>
        <draw:path draw:style-name="gr2" draw:text-style-name="P2" draw:layer="layout" svg:width="0.051cm" svg:height="0.08cm" svg:x="15.502cm" svg:y="24.443cm" svg:viewBox="0 0 52 81" svg:d="M52 81v-9h-35l4-5c18-16 31-29 31-42s-9-25-26-25c-9 0-18 4-22 8v9c4-5 13-9 17-9 14 0 18 9 18 17 0 13-8 21-31 42l-8 9v5z">
          <text:p/>
        </draw:path>
        <draw:path draw:style-name="gr2" draw:text-style-name="P2" draw:layer="layout" svg:width="0.056cm" svg:height="0.084cm" svg:x="15.565cm" svg:y="24.443cm" svg:viewBox="0 0 57 85" svg:d="M31 0c-18 0-31 17-31 42 0 26 9 43 26 43 18 0 31-17 31-43 0-25-9-42-26-42zM26 8c14 0 18 13 18 34 0 22-4 35-18 35-9 0-17-13-17-35 0-21 8-34 17-34z">
          <text:p/>
        </draw:path>
        <draw:path draw:style-name="gr2" draw:text-style-name="P2" draw:layer="layout" svg:width="0.055cm" svg:height="0.084cm" svg:x="15.629cm" svg:y="24.443cm" svg:viewBox="0 0 56 85" svg:d="M31 0c-18 0-31 17-31 42 0 26 13 43 26 43 17 0 30-17 30-43 0-25-8-42-25-42zM26 8c13 0 17 13 17 34 0 22-4 35-17 35-9 0-13-13-13-35 0-21 4-34 13-34z">
          <text:p/>
        </draw:path>
        <draw:path draw:style-name="gr2" draw:text-style-name="P2" draw:layer="layout" svg:width="0.056cm" svg:height="0.084cm" svg:x="15.692cm" svg:y="24.443cm" svg:viewBox="0 0 57 85" svg:d="M31 0c-17 0-31 17-31 42 0 26 14 43 27 43 17 0 30-17 30-43 0-25-9-42-26-42zM27 8c13 0 17 13 17 34 0 22-4 35-17 35-9 0-13-13-13-35 0-21 4-34 13-34z">
          <text:p/>
        </draw:path>
        <draw:polygon draw:style-name="gr2" draw:text-style-name="P2" draw:layer="layout" svg:width="0.026cm" svg:height="0.08cm" svg:x="15.764cm" svg:y="24.443cm" svg:viewBox="0 0 27 81" draw:points="17,81 27,81 27,0 17,0 0,12 5,21 17,12">
          <text:p/>
        </draw:polygon>
        <draw:path draw:style-name="gr2" draw:text-style-name="P2" draw:layer="layout" svg:width="0.056cm" svg:height="0.084cm" svg:x="15.819cm" svg:y="24.443cm" svg:viewBox="0 0 57 85" svg:d="M26 85c17 0 31-12 31-25 0-8-10-18-18-22 8-4 13-13 13-17 0-13-9-21-22-21-17 0-25 8-25 21 0 8 4 13 12 17-8 4-17 14-17 26 0 9 9 21 26 21zM30 77c-13 0-17-9-17-17s4-13 13-18c13 5 17 10 17 18s-4 17-13 17zM30 8c9 0 13 4 13 13 0 8-4 13-13 13-8 0-17-5-17-13 0-9 4-13 17-13z">
          <text:p/>
        </draw:path>
        <draw:path draw:style-name="gr2" draw:text-style-name="P2" draw:layer="layout" svg:width="0.055cm" svg:height="0.08cm" svg:x="15.883cm" svg:y="24.443cm" svg:viewBox="0 0 56 81" svg:d="M56 81v-9h-39l4-5c22-16 31-29 31-42s-9-25-27-25c-8 0-17 4-21 8l4 9c5-5 9-9 17-9 13 0 13 9 13 17 0 13-8 21-30 42l-8 9v5z">
          <text:p/>
        </draw:path>
        <draw:path draw:style-name="gr2" draw:text-style-name="P2" draw:layer="layout" svg:width="0.017cm" svg:height="0.03cm" svg:x="15.946cm" svg:y="24.51cm" svg:viewBox="0 0 18 31" svg:d="M5 31c4-8 13-22 13-31h-13c0 9-5 23-5 31z">
          <text:p/>
        </draw:path>
        <draw:path draw:style-name="gr2" draw:text-style-name="P2" draw:layer="layout" svg:width="0.055cm" svg:height="0.063cm" svg:x="16.002cm" svg:y="24.464cm" svg:viewBox="0 0 56 64" svg:d="M29 0c-17 0-29 14-29 31 0 21 8 33 25 33 18 0 31-12 31-33 0-17-9-31-27-31zM25 8c18 0 22 14 22 23 0 12-8 25-22 25-9 0-17-13-17-25 0-9 4-23 17-23z">
          <text:p/>
        </draw:path>
        <draw:path draw:style-name="gr2" draw:text-style-name="P2" draw:layer="layout" svg:width="0.051cm" svg:height="0.063cm" svg:x="16.073cm" svg:y="24.464cm" svg:viewBox="0 0 52 64" svg:d="M48 0h-8v39 4c-5 4-9 13-17 13-9 0-13-9-13-21v-35h-10v35c0 21 10 29 18 29 13 0 17-8 22-12v8h12c-4-4-4-8-4-17z">
          <text:p/>
        </draw:path>
        <draw:path draw:style-name="gr2" draw:text-style-name="P2" draw:layer="layout" svg:width="0.063cm" svg:height="0.029cm" svg:x="16.137cm" svg:y="24.477cm" svg:viewBox="0 0 64 30" svg:d="M64 4v-4h-64v4zM64 30v-8h-64v8z">
          <text:p/>
        </draw:path>
        <draw:path draw:style-name="gr2" draw:text-style-name="P2" draw:layer="layout" svg:width="0.051cm" svg:height="0.084cm" svg:x="16.213cm" svg:y="24.439cm" svg:viewBox="0 0 52 85" svg:d="M0 85h14v-34c0 5 4 5 8 5 9 0 22-5 26-14 4-4 4-9 4-17 0-9 0-13-4-17s-13-8-26-8c-8 0-13 4-22 4zM14 12c0 0 4-4 8-4 13 0 22 8 22 17 0 13-9 21-22 21-4 0-8 0-8-4z">
          <text:p/>
        </draw:path>
        <draw:path draw:style-name="gr2" draw:text-style-name="P2" draw:layer="layout" svg:width="0.03cm" svg:height="0.059cm" svg:x="16.281cm" svg:y="24.464cm" svg:viewBox="0 0 31 60" svg:d="M0 60h9v-30c0-5 0-5 5-5 0-8 4-17 12-17h5v-8h-5c-8 0-12 4-17 13v-13h-9c0 8 0 13 0 21z">
          <text:p/>
        </draw:path>
        <draw:path draw:style-name="gr2" draw:text-style-name="P2" draw:layer="layout" svg:width="0.055cm" svg:height="0.063cm" svg:x="16.315cm" svg:y="24.464cm" svg:viewBox="0 0 56 64" svg:d="M56 35c0-4 0-4 0-4 0-13-4-31-27-31-17 0-29 14-29 35 0 17 12 29 29 29 13 0 17-4 23-4v-8c-6 0-10 4-18 4-13 0-22-9-22-21zM12 26c0-8 5-18 17-18 13 0 13 10 13 18z">
          <text:p/>
        </draw:path>
        <draw:path draw:style-name="gr2" draw:text-style-name="P2" draw:layer="layout" svg:width="0.038cm" svg:height="0.063cm" svg:x="16.378cm" svg:y="24.464cm" svg:viewBox="0 0 39 64" svg:d="M0 60c5 0 13 4 17 4 14 0 22-8 22-21 0-8-4-12-12-17-10-4-14-4-14-8s4-10 9-10c9 0 13 0 13 6l4-10c-4-4-8-4-17-4-13 0-17 8-17 18 0 8 4 13 12 17 10 4 14 4 14 12 0 5-4 9-14 9-4 0-8-4-12-4z">
          <text:p/>
        </draw:path>
        <draw:path draw:style-name="gr2" draw:text-style-name="P2" draw:layer="layout" svg:width="0.051cm" svg:height="0.063cm" svg:x="16.429cm" svg:y="24.464cm" svg:viewBox="0 0 52 64" svg:d="M52 35c0-4 0-4 0-4 0-13-4-31-27-31-16 0-25 14-25 35 0 17 9 29 30 29 8 0 12-4 18-4v-8c-6 0-10 4-18 4-13 0-21-9-21-21zM9 26c0-8 8-18 16-18 13 0 17 10 17 18z">
          <text:p/>
        </draw:path>
        <draw:path draw:style-name="gr2" draw:text-style-name="P2" draw:layer="layout" svg:width="0.05cm" svg:height="0.059cm" svg:x="16.493cm" svg:y="24.464cm" svg:viewBox="0 0 51 60" svg:d="M0 60h12v-35c0-4 0-4 0-4 5-8 9-13 17-13 10 0 14 9 14 17v35h8v-35c0-21-12-25-22-25-8 0-12 4-17 13v-13h-12c0 4 0 13 0 17z">
          <text:p/>
        </draw:path>
        <draw:path draw:style-name="gr2" draw:text-style-name="P2" draw:layer="layout" svg:width="0.047cm" svg:height="0.063cm" svg:x="16.56cm" svg:y="24.464cm" svg:viewBox="0 0 48 64" svg:d="M44 52c0 0-5 4-13 4-14 0-22-9-22-25 0-13 8-23 22-23 8 0 13 0 13 6l4-10c-4-4-9-4-17-4-18 0-31 14-31 31 0 21 9 33 31 33 8 0 13-4 17-4z">
          <text:p/>
        </draw:path>
        <draw:path draw:style-name="gr2" draw:text-style-name="P2" draw:layer="layout" svg:width="0.012cm" svg:height="0.08cm" svg:x="16.62cm" svg:y="24.443cm" svg:viewBox="0 0 13 81" svg:d="M9 81v-60h-9v60zM4 0c-4 0-4 0-4 4s0 8 4 8c5 0 9-4 9-8s-4-4-9-4z">
          <text:p/>
        </draw:path>
        <draw:path draw:style-name="gr2" draw:text-style-name="P2" draw:layer="layout" svg:width="0.047cm" svg:height="0.063cm" svg:x="16.645cm" svg:y="24.464cm" svg:viewBox="0 0 48 64" svg:d="M48 60c0-4 0-8 0-13v-21c0-12-5-26-27-26-8 0-13 0-17 4v10c4-6 13-6 17-6 14 0 14 10 14 14-22 0-35 9-35 25 0 9 4 17 17 17 8 0 14-4 18-8l4 4zM35 43c0 9-10 13-14 13-8 0-13-4-13-13 0-8 13-12 27-12z">
          <text:p/>
        </draw:path>
        <draw:polygon draw:style-name="gr2" draw:text-style-name="P2" draw:layer="layout" svg:width="0.009cm" svg:height="0.084cm" svg:x="16.708cm" svg:y="24.439cm" svg:viewBox="0 0 10 85" draw:points="0,85 10,85 10,0 0,0">
          <text:p/>
        </draw:polygon>
        <draw:path draw:style-name="gr2" draw:text-style-name="P2" draw:layer="layout" svg:width="0.021cm" svg:height="0.03cm" svg:x="16.73cm" svg:y="24.51cm" svg:viewBox="0 0 22 31" svg:d="M8 31c4-8 9-22 14-31h-14c0 9-4 23-8 31z">
          <text:p/>
        </draw:path>
        <draw:path draw:style-name="gr2" draw:text-style-name="P2" draw:layer="layout" svg:width="0.059cm" svg:height="0.063cm" svg:x="16.785cm" svg:y="24.464cm" svg:viewBox="0 0 60 64" svg:d="M30 0c-17 0-30 14-30 31 0 21 13 33 30 33 13 0 30-12 30-33 0-17-13-31-30-31zM30 8c13 0 17 14 17 23 0 12-8 25-17 25-12 0-17-13-17-25 0-9 5-23 17-23z">
          <text:p/>
        </draw:path>
        <draw:path draw:style-name="gr2" draw:text-style-name="P2" draw:layer="layout" svg:width="0.05cm" svg:height="0.063cm" svg:x="16.857cm" svg:y="24.464cm" svg:viewBox="0 0 51 64" svg:d="M51 0h-12v39 4c0 4-4 13-13 13-14 0-14-9-14-21v-35h-12v35c0 21 12 29 22 29 8 0 17-8 21-12v8h8c0-4 0-8 0-17z">
          <text:p/>
        </draw:path>
        <draw:path draw:style-name="gr2" draw:text-style-name="P2" draw:layer="layout" svg:width="0.064cm" svg:height="0.029cm" svg:x="16.92cm" svg:y="24.477cm" svg:viewBox="0 0 65 30" svg:d="M65 4v-4h-65v4zM65 30v-8h-65v8z">
          <text:p/>
        </draw:path>
        <draw:path draw:style-name="gr2" draw:text-style-name="P2" draw:layer="layout" svg:width="0.064cm" svg:height="0.088cm" svg:x="16.996cm" svg:y="24.439cm" svg:viewBox="0 0 65 89" svg:d="M61 77c-5 0-9 4-18 4-21 0-34-18-34-35 0-25 13-38 34-38 9 0 13 4 18 4l4-8c-4 0-13-4-22-4-26 0-43 16-43 46 0 26 17 43 38 43 14 0 23-4 27-4z">
          <text:p/>
        </draw:path>
        <draw:path draw:style-name="gr2" draw:text-style-name="P2" draw:layer="layout" svg:width="0.051cm" svg:height="0.063cm" svg:x="17.068cm" svg:y="24.464cm" svg:viewBox="0 0 52 64" svg:d="M52 35c0-4 0-4 0-4 0-13-4-31-25-31-17 0-27 14-27 35 0 17 10 29 31 29 8 0 17-4 17-4v-8c-4 0-9 4-17 4-13 0-21-9-21-21zM10 26c0-8 8-18 17-18 12 0 17 10 17 18z">
          <text:p/>
        </draw:path>
        <draw:path draw:style-name="gr2" draw:text-style-name="P2" draw:layer="layout" svg:width="0.029cm" svg:height="0.059cm" svg:x="17.132cm" svg:y="24.464cm" svg:viewBox="0 0 30 60" svg:d="M0 60h13v-30c0-5 0-5 0-5 0-8 8-17 17-17v-8c-9 0-17 4-17 13v-13h-13c0 8 0 13 0 21z">
          <text:p/>
        </draw:path>
        <draw:path draw:style-name="gr2" draw:text-style-name="P2" draw:layer="layout" svg:width="0.038cm" svg:height="0.08cm" svg:x="17.166cm" svg:y="24.447cm" svg:viewBox="0 0 39 81" svg:d="M12 4v13h-12v8h12v34c0 9 0 13 5 18 0 0 4 4 8 4 5 0 10-4 14-4v-9c-4 0-4 4-9 4s-9-4-9-13v-34h18v-8h-18v-17z">
          <text:p/>
        </draw:path>
        <draw:polygon draw:style-name="gr2" draw:text-style-name="P2" draw:layer="layout" svg:width="0.03cm" svg:height="0.009cm" svg:x="17.212cm" svg:y="24.485cm" svg:viewBox="0 0 31 10" draw:points="0,10 31,10 31,0 0,0">
          <text:p/>
        </draw:polygon>
        <draw:path draw:style-name="gr2" draw:text-style-name="P2" draw:layer="layout" svg:width="0.034cm" svg:height="0.084cm" svg:x="17.246cm" svg:y="24.443cm" svg:viewBox="0 0 35 85" svg:d="M26 56c0 12-5 21-17 21-5 0-5-4-9-4v8l9 4c17 0 26-8 26-29v-56h-9z">
          <text:p/>
        </draw:path>
        <draw:path draw:style-name="gr2" draw:text-style-name="P2" draw:layer="layout" svg:width="0.059cm" svg:height="0.084cm" svg:x="17.301cm" svg:y="24.443cm" svg:viewBox="0 0 60 85" svg:d="M0 0v47c0 26 13 38 31 38 17 0 29-12 29-38v-47h-8v47c0 21-9 30-21 30-13 0-22-9-22-30v-47z">
          <text:p/>
        </draw:path>
        <draw:path draw:style-name="gr2" draw:text-style-name="P2" draw:layer="layout" svg:width="0.051cm" svg:height="0.088cm" svg:x="17.377cm" svg:y="24.439cm" svg:viewBox="0 0 52 89" svg:d="M0 81c5 4 13 8 22 8 16 0 30-12 30-26 0-13-9-21-22-25-13-5-17-9-17-17 0-5 4-13 13-13 8 0 12 4 17 4l4-8c-4 0-13-4-21-4-13 0-26 12-26 25 0 8 9 17 22 21 12 4 16 9 16 17 0 9-8 18-16 18-9 0-17-4-22-9z">
          <text:p/>
        </draw:path>
        <draw:path draw:style-name="gr2" draw:text-style-name="P2" draw:layer="layout" svg:width="0.085cm" svg:height="0.085cm" svg:x="14.422cm" svg:y="24.591cm" svg:viewBox="0 0 86 86" svg:d="M78 86h8l-4-86h-13l-18 38c-4 13-4 21-8 31-4-10-4-18-9-31l-12-38h-17l-5 86h9l4-40c0-12 0-25 0-38 4 13 9 22 13 34l13 39h8l13-39c4-12 9-21 13-34 0 13 0 26 0 38z">
          <text:p/>
        </draw:path>
        <draw:path draw:style-name="gr2" draw:text-style-name="P2" draw:layer="layout" svg:width="0.046cm" svg:height="0.064cm" svg:x="14.52cm" svg:y="24.612cm" svg:viewBox="0 0 47 65" svg:d="M47 65c0-5 0-14 0-18v-22c0-12-4-25-22-25-8 0-17 4-21 4v9c4-4 13-4 17-4 13 0 13 8 13 12v4c-21-4-34 5-34 22 0 9 4 18 17 18 8 0 17-5 21-9v9zM34 42v5c0 4-5 9-13 9-4 0-13-5-13-14 0-8 17-12 26-12z">
          <text:p/>
        </draw:path>
        <draw:path draw:style-name="gr2" draw:text-style-name="P2" draw:layer="layout" svg:width="0.055cm" svg:height="0.089cm" svg:x="14.579cm" svg:y="24.612cm" svg:viewBox="0 0 56 90" svg:d="M48 0v9c-5-5-9-9-21-9-14 0-27 13-27 34 0 13 13 25 27 25 8 0 16-4 21-8v8c0 14-9 23-21 23-10 0-14-5-18-5l-5 5c5 4 13 8 23 8 8 0 16-4 21-8 8-5 8-14 8-31v-34c0-4 0-13 0-17zM48 34c0 4 0 4-5 8 0 9-8 9-12 9-14 0-18-9-18-21 0-13 4-21 18-21 8 0 12 4 12 12 5 0 5 4 5 4z">
          <text:p/>
        </draw:path>
        <draw:path draw:style-name="gr2" draw:text-style-name="P2" draw:layer="layout" svg:width="0.013cm" svg:height="0.085cm" svg:x="14.651cm" svg:y="24.591cm" svg:viewBox="0 0 14 86" svg:d="M14 86v-65h-14v65zM10 0c-6 0-10 0-10 4s4 9 10 9c4 0 4-5 4-9s0-4-4-4z">
          <text:p/>
        </draw:path>
        <draw:path draw:style-name="gr2" draw:text-style-name="P2" draw:layer="layout" svg:width="0.043cm" svg:height="0.064cm" svg:x="14.676cm" svg:y="24.612cm" svg:viewBox="0 0 44 65" svg:d="M0 60c6 0 14 5 18 5 17 0 26-9 26-18 0-13-9-17-17-22-9 0-13-4-13-8s4-8 13-8c4 0 8 0 8 4l5-9c-5-4-9-4-13-4-13 0-21 9-21 17s4 13 17 17c4 4 8 8 8 13 0 4-4 9-13 9-4 0-8-5-12-5z">
          <text:p/>
        </draw:path>
        <draw:path draw:style-name="gr2" draw:text-style-name="P2" draw:layer="layout" svg:width="0.038cm" svg:height="0.081cm" svg:x="14.723cm" svg:y="24.595cm" svg:viewBox="0 0 39 82" svg:d="M14 4v14h-14v9h14v33c0 9 0 13 4 17 0 0 4 5 8 5 5 0 9 0 13-5l-4-4h-4c-5 0-9-4-9-13v-33h17v-9h-17v-18z">
          <text:p/>
        </draw:path>
        <draw:path draw:style-name="gr2" draw:text-style-name="P2" draw:layer="layout" svg:width="0.029cm" svg:height="0.064cm" svg:x="14.774cm" svg:y="24.612cm" svg:viewBox="0 0 30 65" svg:d="M0 65h9v-35-5c5-8 9-16 17-16l4 4v-13c-4 0-4 0-4 0-8 0-12 4-17 13v-13h-9c0 9 0 13 0 21z">
          <text:p/>
        </draw:path>
        <draw:path draw:style-name="gr2" draw:text-style-name="P2" draw:layer="layout" svg:width="0.046cm" svg:height="0.064cm" svg:x="14.808cm" svg:y="24.612cm" svg:viewBox="0 0 47 65" svg:d="M47 65c0-5 0-14 0-18v-22c0-12-4-25-22-25-8 0-17 4-21 4l4 9c4-4 9-4 13-4 14 0 18 8 18 12v4c-27-4-39 5-39 22 0 9 8 18 17 18 8 0 18-5 22-9v9zM39 42v5c-4 4-9 9-18 9-4 0-9-5-9-14 0-8 13-12 27-12z">
          <text:p/>
        </draw:path>
        <draw:path draw:style-name="gr2" draw:text-style-name="P2" draw:layer="layout" svg:width="0.059cm" svg:height="0.089cm" svg:x="14.867cm" svg:y="24.587cm" svg:viewBox="0 0 60 90" svg:d="M48 0v35c-5-5-9-9-18-9-17 0-30 13-30 34 0 17 13 30 25 30 14 0 18-5 23-13v13h12c0-5 0-13 0-17v-73zM48 64v4c-5 9-9 13-18 13-13 0-17-13-17-21 0-17 8-25 17-25s18 4 18 12v4z">
          <text:p/>
        </draw:path>
        <draw:path draw:style-name="gr2" draw:text-style-name="P2" draw:layer="layout" svg:width="0.059cm" svg:height="0.064cm" svg:x="14.939cm" svg:y="24.612cm" svg:viewBox="0 0 60 65" svg:d="M31 0c-18 0-31 13-31 34 0 17 13 31 31 31 12 0 29-9 29-35 0-17-12-30-29-30zM31 9c12 0 17 12 17 21 0 17-9 26-17 26-14 0-18-9-18-26 0-9 4-21 18-21z">
          <text:p/>
        </draw:path>
        <draw:polygon draw:style-name="gr2" draw:text-style-name="P2" draw:layer="layout" svg:width="0.03cm" svg:height="0.009cm" svg:x="15.032cm" svg:y="24.637cm" svg:viewBox="0 0 31 10" draw:points="0,10 31,10 31,0 0,0">
          <text:p/>
        </draw:polygon>
        <draw:path draw:style-name="gr2" draw:text-style-name="P2" draw:layer="layout" svg:width="0.072cm" svg:height="0.085cm" svg:x="15.096cm" svg:y="24.591cm" svg:viewBox="0 0 73 86" svg:d="M50 55l9 31h14l-31-86h-13l-29 86h12l9-31zM21 46l8-21c4-8 4-12 4-17 5 5 5 9 5 17l8 21z">
          <text:p/>
        </draw:path>
        <draw:path draw:style-name="gr2" draw:text-style-name="P2" draw:layer="layout" svg:width="0.047cm" svg:height="0.085cm" svg:x="15.176cm" svg:y="24.591cm" svg:viewBox="0 0 48 86" svg:d="M0 81c0 0 8 5 17 5 22 0 31-13 31-27 0-13-9-17-17-21 8-4 17-8 17-17 0-13-9-21-27-21-8 0-17 4-21 8l4 9c4-4 9-9 17-9 10 0 14 9 14 13 0 9-10 13-18 13h-9v8h9c8 0 22 4 22 17 0 10-4 18-22 18-4 0-13-4-17-4z">
          <text:p/>
        </draw:path>
        <draw:path draw:style-name="gr2" draw:text-style-name="P2" draw:layer="layout" svg:width="0.017cm" svg:height="0.029cm" svg:x="15.235cm" svg:y="24.659cm" svg:viewBox="0 0 18 30" svg:d="M10 30c0-4 8-21 8-30h-8c-4 9-10 22-10 30z">
          <text:p/>
        </draw:path>
        <draw:path draw:style-name="gr2" draw:text-style-name="P2" draw:layer="layout" svg:width="0.06cm" svg:height="0.064cm" svg:x="15.29cm" svg:y="24.612cm" svg:viewBox="0 0 61 65" svg:d="M31 0c-18 0-31 13-31 34 0 17 13 31 31 31 13 0 30-9 30-35 0-17-13-30-30-30zM31 9c13 0 17 12 17 21 0 17-9 26-17 26-14 0-22-9-22-26 0-9 8-21 22-21z">
          <text:p/>
        </draw:path>
        <draw:path draw:style-name="gr2" draw:text-style-name="P2" draw:layer="layout" svg:width="0.051cm" svg:height="0.064cm" svg:x="15.362cm" svg:y="24.612cm" svg:viewBox="0 0 52 65" svg:d="M52 0h-13v38c0 4 0 4 0 4-4 9-8 14-17 14-8 0-13-9-13-22v-34h-9v38c0 22 9 27 22 27 9 0 17-9 17-14l5 14h8c0-9 0-14 0-18z">
          <text:p/>
        </draw:path>
        <draw:path draw:style-name="gr2" draw:text-style-name="P2" draw:layer="layout" svg:width="0.063cm" svg:height="0.029cm" svg:x="15.426cm" svg:y="24.625cm" svg:viewBox="0 0 64 30" svg:d="M64 8v-8h-64v8zM64 30v-4h-64v4z">
          <text:p/>
        </draw:path>
        <draw:path draw:style-name="gr2" draw:text-style-name="P2" draw:layer="layout" svg:width="0.051cm" svg:height="0.085cm" svg:x="15.506cm" svg:y="24.591cm" svg:viewBox="0 0 52 86" svg:d="M0 86h9v-35c4 0 4 0 8 0 14 0 22-5 27-9 4-4 8-12 8-21 0-4-4-13-8-17-5-4-13-4-27-4-8 0-13 0-17 0zM9 8c4 0 4 0 8 0 14 0 22 5 22 17 0 9-8 17-22 17-4 0-4 0-8 0z">
          <text:p/>
        </draw:path>
        <draw:path draw:style-name="gr2" draw:text-style-name="P2" draw:layer="layout" svg:width="0.077cm" svg:height="0.089cm" svg:x="15.565cm" svg:y="24.587cm" svg:viewBox="0 0 78 90" svg:d="M39 0c-22 0-39 22-39 47 0 26 17 43 39 43s39-17 39-47c0-21-13-43-39-43zM39 13c18 0 26 17 26 34s-8 34-26 34c-17 0-26-17-26-34 0-21 9-34 26-34z">
          <text:p/>
        </draw:path>
        <draw:path draw:style-name="gr2" draw:text-style-name="P2" draw:layer="layout" svg:width="0.072cm" svg:height="0.085cm" svg:x="15.654cm" svg:y="24.591cm" svg:viewBox="0 0 73 86" svg:d="M0 81c10 5 14 5 23 5 16 0 29-5 38-13 8-9 12-22 12-35s-4-21-12-30c-9-4-22-8-34-8-9 0-17 0-27 0zM14 8c4 0 9 0 13 0 21 0 34 13 34 30 0 26-13 39-38 39-5 0-5 0-9-4z">
          <text:p/>
        </draw:path>
        <draw:polygon draw:style-name="gr2" draw:text-style-name="P2" draw:layer="layout" svg:width="0.047cm" svg:height="0.085cm" svg:x="15.739cm" svg:y="24.591cm" svg:viewBox="0 0 48 86" draw:points="43,34 9,34 9,8 48,8 48,0 0,0 0,86 48,86 48,73 9,73 9,42 43,42">
          <text:p/>
        </draw:polygon>
        <draw:path draw:style-name="gr2" draw:text-style-name="P2" draw:layer="layout" svg:width="0.055cm" svg:height="0.085cm" svg:x="15.798cm" svg:y="24.591cm" svg:viewBox="0 0 56 86" svg:d="M0 86h13v-40h9c13 0 17 5 17 18 5 9 5 17 9 22h8c0-5-4-13-4-27-4-8-8-13-13-17 9-4 13-8 13-21 0-8 0-13-4-17s-13-4-26-4c-9 0-13 0-22 0zM13 8c0 0 5 0 9 0 13 0 22 5 22 13 0 13-9 17-22 17h-9z">
          <text:p/>
        </draw:path>
        <draw:path draw:style-name="gr2" draw:text-style-name="P2" draw:layer="layout" svg:width="0.038cm" svg:height="0.085cm" svg:x="15.883cm" svg:y="24.591cm" svg:viewBox="0 0 39 86" svg:d="M26 55c0 18-4 22-13 22-5 0-9-4-9-4l-4 8c4 5 8 5 13 5 13 0 26-9 26-31v-55h-13z">
          <text:p/>
        </draw:path>
        <draw:path draw:style-name="gr2" draw:text-style-name="P2" draw:layer="layout" svg:width="0.064cm" svg:height="0.085cm" svg:x="15.938cm" svg:y="24.591cm" svg:viewBox="0 0 65 86" svg:d="M0 0v46c0 31 13 40 30 40 18 0 35-13 35-40v-46h-13v46c0 23-9 31-22 31-9 0-17-8-17-31v-46z">
          <text:p/>
        </draw:path>
        <draw:path draw:style-name="gr2" draw:text-style-name="P2" draw:layer="layout" svg:width="0.068cm" svg:height="0.085cm" svg:x="16.018cm" svg:y="24.591cm" svg:viewBox="0 0 69 86" svg:d="M0 81c5 5 13 5 22 5 18 0 30-5 34-13 9-9 13-22 13-35s-4-21-8-30c-9-4-21-8-35-8-9 0-17 0-26 0zM13 8c0 0 4 0 13 0 22 0 35 13 35 30 0 26-13 39-39 39-5 0-9 0-9-4z">
          <text:p/>
        </draw:path>
        <draw:polygon draw:style-name="gr2" draw:text-style-name="P2" draw:layer="layout" svg:width="0.009cm" svg:height="0.085cm" svg:x="16.103cm" svg:y="24.591cm" svg:viewBox="0 0 10 86" draw:points="0,86 10,86 10,0 0,0">
          <text:p/>
        </draw:polygon>
        <draw:path draw:style-name="gr2" draw:text-style-name="P2" draw:layer="layout" svg:width="0.064cm" svg:height="0.089cm" svg:x="16.124cm" svg:y="24.587cm" svg:viewBox="0 0 65 90" svg:d="M65 77c-4 0-13 4-17 4-22 0-35-13-35-34s13-34 35-34c8 0 13 0 17 0v-9c0 0-9-4-17-4-27 0-48 22-48 47 0 26 21 43 44 43 12 0 21-5 21-5z">
          <text:p/>
        </draw:path>
        <draw:polygon draw:style-name="gr2" draw:text-style-name="P2" draw:layer="layout" svg:width="0.008cm" svg:height="0.085cm" svg:x="16.205cm" svg:y="24.591cm" svg:viewBox="0 0 9 86" draw:points="0,86 9,86 9,0 0,0">
          <text:p/>
        </draw:polygon>
        <draw:path draw:style-name="gr2" draw:text-style-name="P2" draw:layer="layout" svg:width="0.072cm" svg:height="0.085cm" svg:x="16.226cm" svg:y="24.591cm" svg:viewBox="0 0 73 86" svg:d="M51 55l8 31h14l-31-86h-12l-30 86h13l8-31zM21 46l9-21c4-8 4-12 4-17 4 5 4 9 4 17l8 21z">
          <text:p/>
        </draw:path>
        <draw:path draw:style-name="gr2" draw:text-style-name="P2" draw:layer="layout" svg:width="0.05cm" svg:height="0.085cm" svg:x="16.311cm" svg:y="24.591cm" svg:viewBox="0 0 51 86" svg:d="M0 86h8v-40h14c8 0 12 5 17 18 0 9 4 17 4 22h8c0-5 0-13-4-27-4-8-4-13-13-17 9-4 17-8 17-21 0-8-4-13-8-17s-13-4-21-4c-10 0-18 0-22 0zM8 8c4 0 4 0 14 0 8 0 17 5 17 13 0 13-9 17-17 17h-14z">
          <text:p/>
        </draw:path>
        <draw:polygon draw:style-name="gr2" draw:text-style-name="P2" draw:layer="layout" svg:width="0.013cm" svg:height="0.085cm" svg:x="16.374cm" svg:y="24.591cm" svg:viewBox="0 0 14 86" draw:points="0,86 14,86 14,0 0,0">
          <text:p/>
        </draw:polygon>
        <draw:path draw:style-name="gr2" draw:text-style-name="P2" draw:layer="layout" svg:width="0.077cm" svg:height="0.089cm" svg:x="16.399cm" svg:y="24.587cm" svg:viewBox="0 0 78 90" svg:d="M39 0c-22 0-39 22-39 47 0 26 17 43 39 43s39-17 39-47c0-21-13-43-39-43zM39 13c22 0 30 17 30 34s-13 34-30 34-26-17-26-34c0-21 9-34 26-34z">
          <text:p/>
        </draw:path>
        <draw:path draw:style-name="gr2" draw:text-style-name="P2" draw:layer="layout" svg:width="0.017cm" svg:height="0.029cm" svg:x="16.484cm" svg:y="24.659cm" svg:viewBox="0 0 18 30" svg:d="M10 30c4-4 8-21 8-30h-8c-5 9-5 22-10 30z">
          <text:p/>
        </draw:path>
        <draw:path draw:style-name="gr2" draw:text-style-name="P2" draw:layer="layout" svg:width="0.059cm" svg:height="0.064cm" svg:x="16.539cm" svg:y="24.612cm" svg:viewBox="0 0 60 65" svg:d="M31 0c-17 0-31 13-31 34 0 17 14 31 31 31 12 0 29-9 29-35 0-17-12-30-29-30zM31 9c12 0 17 12 17 21 0 17-9 26-17 26-13 0-22-9-22-26 0-9 9-21 22-21z">
          <text:p/>
        </draw:path>
        <draw:path draw:style-name="gr2" draw:text-style-name="P2" draw:layer="layout" svg:width="0.051cm" svg:height="0.064cm" svg:x="16.611cm" svg:y="24.612cm" svg:viewBox="0 0 52 65" svg:d="M52 0h-13v38c0 4 0 4 0 4-4 9-8 14-12 14-14 0-18-9-18-22v-34h-9v38c0 22 9 27 22 27 9 0 17-9 17-14l4 14h9c0-9 0-14 0-18z">
          <text:p/>
        </draw:path>
        <draw:path draw:style-name="gr2" draw:text-style-name="P2" draw:layer="layout" svg:width="0.063cm" svg:height="0.029cm" svg:x="16.675cm" svg:y="24.625cm" svg:viewBox="0 0 64 30" svg:d="M64 8v-8h-64v8zM64 30v-4h-64v4z">
          <text:p/>
        </draw:path>
        <draw:path draw:style-name="gr2" draw:text-style-name="P2" draw:layer="layout" svg:width="0.084cm" svg:height="0.085cm" svg:x="16.751cm" svg:y="24.591cm" svg:viewBox="0 0 85 86" svg:d="M77 86h8l-4-86h-12l-17 38c-5 13-5 21-9 31 0-10-4-18-8-31l-13-38h-18l-4 86h14v-40c0-12 0-25 0-38 4 13 8 22 12 34l13 39h8l13-39c4-12 9-21 13-34 0 13 0 26 0 38z">
          <text:p/>
        </draw:path>
        <draw:path draw:style-name="gr2" draw:text-style-name="P2" draw:layer="layout" svg:width="0.068cm" svg:height="0.085cm" svg:x="16.848cm" svg:y="24.591cm" svg:viewBox="0 0 69 86" svg:d="M48 55l8 31h13l-30-86h-12l-27 86h10l8-31zM22 46l9-21c0-8 4-12 4-17 0 5 0 9 4 17l9 21z">
          <text:p/>
        </draw:path>
        <draw:path draw:style-name="gr2" draw:text-style-name="P2" draw:layer="layout" svg:width="0.068cm" svg:height="0.085cm" svg:x="16.924cm" svg:y="24.591cm" svg:viewBox="0 0 69 86" svg:d="M69 38h-26v8h17v27c-5 0-9 4-17 4-17 0-30-13-30-35 0-21 13-34 34-34 8 0 13 0 18 5l4-9c-4-4-14-4-22-4-30 0-47 17-47 42 0 13 5 22 13 31 9 8 17 13 30 13 12 0 22-5 26-5z">
          <text:p/>
        </draw:path>
        <draw:polygon draw:style-name="gr2" draw:text-style-name="P2" draw:layer="layout" svg:width="0.014cm" svg:height="0.085cm" svg:x="17.009cm" svg:y="24.591cm" svg:viewBox="0 0 15 86" draw:points="0,86 15,86 15,0 0,0">
          <text:p/>
        </draw:polygon>
        <draw:path draw:style-name="gr2" draw:text-style-name="P2" draw:layer="layout" svg:width="0.051cm" svg:height="0.089cm" svg:x="17.034cm" svg:y="24.587cm" svg:viewBox="0 0 52 90" svg:d="M0 85c5 0 13 5 22 5 22 0 30-13 30-26s-8-17-22-25c-13-4-17-9-17-13 0-8 4-13 17-13 9 0 14 0 18 5v-14c-4 0-9-4-18-4-17 0-25 13-25 26s8 17 21 21c8 4 13 9 13 17 0 9-5 17-17 17-5 0-13-4-17-8z">
          <text:p/>
        </draw:path>
        <draw:polygon draw:style-name="gr2" draw:text-style-name="P2" draw:layer="layout" svg:width="0.064cm" svg:height="0.085cm" svg:x="17.089cm" svg:y="24.591cm" svg:viewBox="0 0 65 86" draw:points="27,86 40,86 40,8 65,8 65,0 0,0 0,8 27,8">
          <text:p/>
        </draw:polygon>
        <draw:path draw:style-name="gr2" draw:text-style-name="P2" draw:layer="layout" svg:width="0.055cm" svg:height="0.085cm" svg:x="17.161cm" svg:y="24.591cm" svg:viewBox="0 0 56 86" svg:d="M0 86h13v-40h9c9 0 13 5 18 18 4 9 4 17 4 22h12c0-5-4-13-8-27 0-8-4-13-8-17 8-4 12-8 12-21 0-8 0-13-4-17-8-4-13-4-26-4-9 0-17 0-22 0zM13 8c0 0 4 0 9 0 13 0 22 5 22 13 0 13-9 17-22 17h-9z">
          <text:p/>
        </draw:path>
        <draw:path draw:style-name="gr2" draw:text-style-name="P2" draw:layer="layout" svg:width="0.072cm" svg:height="0.085cm" svg:x="17.221cm" svg:y="24.591cm" svg:viewBox="0 0 73 86" svg:d="M51 55l8 31h14l-31-86h-13l-29 86h12l9-31zM25 46l9-21c0-8 0-12 4-17 0 5 0 9 4 17l9 21z">
          <text:p/>
        </draw:path>
        <draw:path draw:style-name="gr2" draw:text-style-name="P2" draw:layer="layout" svg:width="0.068cm" svg:height="0.085cm" svg:x="17.305cm" svg:y="24.591cm" svg:viewBox="0 0 69 86" svg:d="M0 81c5 5 13 5 18 5 17 0 30-5 38-13 9-9 13-22 13-35s-4-21-13-30c-4-4-17-8-33-8-10 0-18 0-23 0zM9 8c4 0 9 0 14 0 25 0 33 13 33 30 0 26-12 39-33 39-5 0-10 0-14-4z">
          <text:p/>
        </draw:path>
        <draw:path draw:style-name="gr2" draw:text-style-name="P2" draw:layer="layout" svg:width="0.076cm" svg:height="0.089cm" svg:x="17.382cm" svg:y="24.587cm" svg:viewBox="0 0 77 90" svg:d="M38 0c-21 0-38 22-38 47 0 26 17 43 38 43s39-17 39-47c0-21-13-43-39-43zM38 13c17 0 30 17 30 34s-13 34-30 34-26-17-26-34c0-21 9-34 26-34z">
          <text:p/>
        </draw:path>
        <draw:path draw:style-name="gr2" draw:text-style-name="P2" draw:layer="layout" svg:width="0.017cm" svg:height="0.029cm" svg:x="17.466cm" svg:y="24.659cm" svg:viewBox="0 0 18 30" svg:d="M9 30c0-4 9-21 9-30h-9c-5 9-9 22-9 30z">
          <text:p/>
        </draw:path>
        <draw:path draw:style-name="gr2" draw:text-style-name="P2" draw:layer="layout" svg:width="0.051cm" svg:height="0.064cm" svg:x="14.418cm" svg:y="24.76cm" svg:viewBox="0 0 52 65" svg:d="M48 52c-4 4-9 4-13 4-13 0-21-8-21-21 0-14 8-26 21-26 4 0 9 4 13 4l4-9c-4 0-8-4-17-4-21 0-35 13-35 35 0 17 14 30 31 30 8 0 17 0 17-4z">
          <text:p/>
        </draw:path>
        <draw:path draw:style-name="gr2" draw:text-style-name="P2" draw:layer="layout" svg:width="0.055cm" svg:height="0.064cm" svg:x="14.478cm" svg:y="24.76cm" svg:viewBox="0 0 56 65" svg:d="M4 65h8v-39-5c5-4 10-12 18-12 9 0 13 8 13 21v35h13v-39c0-22-13-26-22-26-12 0-17 9-22 13v-9h-12c0 5 4 9 4 13z">
          <text:p/>
        </draw:path>
        <draw:path draw:style-name="gr2" draw:text-style-name="P2" draw:layer="layout" svg:width="0.064cm" svg:height="0.034cm" svg:x="14.545cm" svg:y="24.773cm" svg:viewBox="0 0 65 35" svg:d="M65 8v-8h-65v8zM65 35v-10h-65v10z">
          <text:p/>
        </draw:path>
        <draw:path draw:style-name="gr2" draw:text-style-name="P2" draw:layer="layout" svg:width="0.064cm" svg:height="0.085cm" svg:x="14.621cm" svg:y="24.739cm" svg:viewBox="0 0 65 86" svg:d="M13 86v-39c0-13 0-22 0-34 4 8 9 17 13 29l30 44h9v-86h-9v34c0 13 0 25 0 34-4-9-8-17-16-26l-27-42h-13v86z">
          <text:p/>
        </draw:path>
        <draw:polygon draw:style-name="gr2" draw:text-style-name="P2" draw:layer="layout" svg:width="0.009cm" svg:height="0.085cm" svg:x="14.706cm" svg:y="24.739cm" svg:viewBox="0 0 10 86" draw:points="0,86 10,86 10,0 0,0">
          <text:p/>
        </draw:polygon>
        <draw:path draw:style-name="gr2" draw:text-style-name="P2" draw:layer="layout" svg:width="0.05cm" svg:height="0.085cm" svg:x="14.732cm" svg:y="24.739cm" svg:viewBox="0 0 51 86" svg:d="M0 81c4 0 12 5 21 5 17 0 30-14 30-27 0-12-9-17-22-21-13-8-17-8-17-17 0-8 4-12 13-12 8 0 13 0 17 4l5-9c-5-4-14-4-22-4-13 0-25 9-25 21 0 13 8 17 21 26 12 4 17 8 17 17 0 8-9 12-17 12-9 0-17-4-21-4z">
          <text:p/>
        </draw:path>
        <draw:polygon draw:style-name="gr2" draw:text-style-name="P2" draw:layer="layout" svg:width="0.047cm" svg:height="0.085cm" svg:x="14.795cm" svg:y="24.739cm" svg:viewBox="0 0 48 86" draw:points="43,34 13,34 13,9 48,9 48,0 0,0 0,86 48,86 48,76 13,76 13,42 43,42">
          <text:p/>
        </draw:polygon>
        <draw:path draw:style-name="gr2" draw:text-style-name="P2" draw:layer="layout" svg:width="0.051cm" svg:height="0.085cm" svg:x="14.884cm" svg:y="24.739cm" svg:viewBox="0 0 52 86" svg:d="M0 86h8v-35c5 0 9 0 9 0 13 0 21-4 26-9 4-4 9-12 9-17 0-8-5-16-9-21-5-4-13-4-22-4-8 0-17 0-21 0zM8 9c5 0 9 0 13 0 13 0 17 4 17 16 0 9-8 17-21 17 0 0-4 0-9 0z">
          <text:p/>
        </draw:path>
        <draw:polygon draw:style-name="gr2" draw:text-style-name="P2" draw:layer="layout" svg:width="0.047cm" svg:height="0.085cm" svg:x="14.947cm" svg:y="24.739cm" svg:viewBox="0 0 48 86" draw:points="48,34 13,34 13,9 48,9 48,0 0,0 0,86 48,86 48,76 13,76 13,42 48,42">
          <text:p/>
        </draw:polygon>
        <draw:path draw:style-name="gr2" draw:text-style-name="P2" draw:layer="layout" svg:width="0.068cm" svg:height="0.085cm" svg:x="15.011cm" svg:y="24.739cm" svg:viewBox="0 0 69 86" svg:d="M0 86c4 0 13 0 17 0 18 0 30-5 39-14 8-8 13-17 13-34 0-13-5-21-13-29-9-5-17-9-35-9-8 0-17 0-21 0zM8 9c5 0 9 0 13 0 26 0 35 12 35 29 0 26-13 38-35 38-4 0-8 0-13 0z">
          <text:p/>
        </draw:path>
        <draw:path draw:style-name="gr2" draw:text-style-name="P2" draw:layer="layout" svg:width="0.055cm" svg:height="0.085cm" svg:x="15.091cm" svg:y="24.739cm" svg:viewBox="0 0 56 86" svg:d="M0 86h14v-39h9c12 0 16 4 16 17 5 8 5 17 9 22h8c0-5-4-14-4-27-4-8-8-12-13-17 9 0 13-8 13-21 0-4 0-12-4-17-4-4-13-4-25-4-9 0-13 0-23 0zM14 9c0 0 4 0 9 0 12 0 21 4 21 12 0 13-9 17-21 17h-9z">
          <text:p/>
        </draw:path>
        <draw:path draw:style-name="gr2" draw:text-style-name="P2" draw:layer="layout" svg:width="0.076cm" svg:height="0.085cm" svg:x="15.155cm" svg:y="24.739cm" svg:viewBox="0 0 77 86" svg:d="M39 0c-21 0-39 17-39 42 0 26 18 44 39 44s38-18 38-44c0-25-17-42-38-42zM39 9c17 0 25 16 25 33s-8 34-25 34-25-17-25-34 8-33 25-33z">
          <text:p/>
        </draw:path>
        <draw:path draw:style-name="gr2" draw:text-style-name="P2" draw:layer="layout" svg:width="0.05cm" svg:height="0.085cm" svg:x="15.24cm" svg:y="24.739cm" svg:viewBox="0 0 51 86" svg:d="M0 81c4 0 12 5 21 5 22 0 30-14 30-27 0-12-4-17-22-21-13-8-17-8-17-17 0-8 4-12 17-12 10 0 14 0 18 4v-9c0-4-8-4-18-4-17 0-25 9-25 21 0 13 8 17 21 26 14 4 18 8 18 17 0 8-10 12-18 12-9 0-17-4-21-4z">
          <text:p/>
        </draw:path>
        <draw:path draw:style-name="gr2" draw:text-style-name="P2" draw:layer="layout" svg:width="0.076cm" svg:height="0.085cm" svg:x="15.303cm" svg:y="24.739cm" svg:viewBox="0 0 77 86" svg:d="M39 0c-25 0-39 17-39 42 0 26 14 44 35 44s42-18 42-44c0-25-17-42-38-42zM39 9c17 0 26 16 26 33s-9 34-26 34-31-17-31-34 10-33 31-33z">
          <text:p/>
        </draw:path>
        <draw:polygon draw:style-name="gr2" draw:text-style-name="P2" draw:layer="layout" svg:width="0.047cm" svg:height="0.085cm" svg:x="15.417cm" svg:y="24.739cm" svg:viewBox="0 0 48 86" draw:points="0,86 48,86 48,76 13,76 13,0 0,0">
          <text:p/>
        </draw:polygon>
        <draw:polygon draw:style-name="gr2" draw:text-style-name="P2" draw:layer="layout" svg:width="0.012cm" svg:height="0.085cm" svg:x="15.477cm" svg:y="24.739cm" svg:viewBox="0 0 13 86" draw:points="0,86 13,86 13,0 0,0">
          <text:p/>
        </draw:polygon>
        <draw:path draw:style-name="gr2" draw:text-style-name="P2" draw:layer="layout" svg:width="0.064cm" svg:height="0.085cm" svg:x="15.506cm" svg:y="24.739cm" svg:viewBox="0 0 65 86" svg:d="M9 86v-39c0-13 0-22 0-34 4 8 12 17 18 29l25 44h13v-86h-13v34c0 13 0 25 4 34-4-9-8-17-17-26l-26-42h-13v86z">
          <text:p/>
        </draw:path>
        <draw:path draw:style-name="gr2" draw:text-style-name="P2" draw:layer="layout" svg:width="0.051cm" svg:height="0.085cm" svg:x="15.582cm" svg:y="24.739cm" svg:viewBox="0 0 52 86" svg:d="M0 81c5 0 13 5 22 5 22 0 30-14 30-27 0-12-4-17-22-21-8-8-17-8-17-17 0-8 4-12 17-12 9 0 14 0 18 4v-9c0-4-9-4-18-4-17 0-25 9-25 21 0 13 8 17 21 26 13 4 18 8 18 17 0 8-10 12-18 12-9 0-17-4-21-4z">
          <text:p/>
        </draw:path>
        <draw:path draw:style-name="gr2" draw:text-style-name="P2" draw:layer="layout" svg:width="0.067cm" svg:height="0.085cm" svg:x="15.676cm" svg:y="24.739cm" svg:viewBox="0 0 68 86" svg:d="M0 86c4 0 12 0 21 0 12 0 26-5 35-14 8-8 12-17 12-34 0-13-4-21-12-29-5-5-17-9-35-9-9 0-13 0-21 0zM12 9c0 0 4 0 13 0 22 0 35 12 35 29 0 26-13 38-39 38-5 0-9 0-9 0z">
          <text:p/>
        </draw:path>
        <draw:polygon draw:style-name="gr2" draw:text-style-name="P2" draw:layer="layout" svg:width="0.047cm" svg:height="0.085cm" svg:x="15.76cm" svg:y="24.739cm" svg:viewBox="0 0 48 86" draw:points="44,34 9,34 9,9 44,9 44,0 0,0 0,86 48,86 48,76 9,76 9,42 44,42">
          <text:p/>
        </draw:polygon>
        <draw:path draw:style-name="gr2" draw:text-style-name="P2" draw:layer="layout" svg:width="0.05cm" svg:height="0.085cm" svg:x="15.841cm" svg:y="24.739cm" svg:viewBox="0 0 51 86" svg:d="M0 81c4 0 12 5 21 5 22 0 30-14 30-27 0-12-8-17-22-21-12-8-17-8-17-17 0-8 5-12 17-12 10 0 14 0 18 4v-9c-4-4-8-4-18-4-17 0-25 9-25 21 0 13 8 17 21 26 10 4 14 8 14 17 0 8-4 12-18 12-4 0-13-4-17-4z">
          <text:p/>
        </draw:path>
        <draw:path draw:style-name="gr2" draw:text-style-name="P2" draw:layer="layout" svg:width="0.076cm" svg:height="0.085cm" svg:x="15.9cm" svg:y="24.739cm" svg:viewBox="0 0 77 86" svg:d="M43 0c-26 0-43 17-43 42 0 26 17 44 39 44 21 0 38-18 38-44 0-25-13-42-34-42zM39 9c21 0 30 16 30 33s-9 34-30 34c-18 0-26-17-26-34s8-33 26-33z">
          <text:p/>
        </draw:path>
        <draw:path draw:style-name="gr2" draw:text-style-name="P2" draw:layer="layout" svg:width="0.059cm" svg:height="0.085cm" svg:x="15.993cm" svg:y="24.739cm" svg:viewBox="0 0 60 86" svg:d="M0 0v51c0 25 13 35 31 35 17 0 29-10 29-39v-47h-8v51c0 17-9 25-21 25-14 0-22-8-22-25v-51z">
          <text:p/>
        </draw:path>
        <draw:path draw:style-name="gr2" draw:text-style-name="P2" draw:layer="layout" svg:width="0.051cm" svg:height="0.085cm" svg:x="16.069cm" svg:y="24.739cm" svg:viewBox="0 0 52 86" svg:d="M0 81c4 0 14 5 22 5 17 0 30-14 30-27 0-12-8-17-21-21-13-8-17-8-17-17 0-8 4-12 17-12 4 0 13 0 13 4l4-9c-4-4-9-4-17-4-17 0-31 9-31 21 0 13 10 17 22 26 13 4 17 8 17 17 0 8-4 12-17 12-8 0-12-4-22-4z">
          <text:p/>
        </draw:path>
        <draw:path draw:style-name="gr2" draw:text-style-name="P2" draw:layer="layout" svg:width="0.067cm" svg:height="0.085cm" svg:x="16.129cm" svg:y="24.739cm" svg:viewBox="0 0 68 86" svg:d="M46 55l14 31h8l-26-86h-17l-25 86h8l8-31zM21 47l8-22c0-4 4-12 4-16 0 4 5 12 5 16l8 22z">
          <text:p/>
        </draw:path>
        <draw:path draw:style-name="gr2" draw:text-style-name="P2" draw:layer="layout" svg:width="0.017cm" svg:height="0.06cm" svg:x="16.205cm" svg:y="24.764cm" svg:viewBox="0 0 18 61" svg:d="M8 17c5 0 10-4 10-8s-5-9-10-9c-4 0-8 5-8 9s4 8 8 8zM8 61c5 0 10-4 10-9 0-4-5-9-10-9-4 0-8 5-8 9 0 5 4 9 8 9z">
          <text:p/>
        </draw:path>
        <draw:path draw:style-name="gr2" draw:text-style-name="P2" draw:layer="layout" svg:width="0.055cm" svg:height="0.085cm" svg:x="16.23cm" svg:y="24.739cm" svg:viewBox="0 0 56 86" svg:d="M31 0c-18 0-31 17-31 42 0 30 13 44 27 44 21 0 29-18 29-44 0-25-8-42-25-42zM31 9c8 0 12 12 12 33 0 22-4 34-12 34-14 0-18-12-18-34 0-21 4-33 18-33z">
          <text:p/>
        </draw:path>
        <draw:path draw:style-name="gr2" draw:text-style-name="P2" draw:layer="layout" svg:width="0.055cm" svg:height="0.085cm" svg:x="16.294cm" svg:y="24.739cm" svg:viewBox="0 0 56 86" svg:d="M30 0c-18 0-30 17-30 42 0 30 12 44 26 44 21 0 30-18 30-44 0-25-9-42-26-42zM30 9c9 0 13 12 13 33 0 22-4 34-13 34-12 0-18-12-18-34 0-21 6-33 18-33z">
          <text:p/>
        </draw:path>
        <draw:path draw:style-name="gr2" draw:text-style-name="P2" draw:layer="layout" svg:width="0.055cm" svg:height="0.085cm" svg:x="16.357cm" svg:y="24.739cm" svg:viewBox="0 0 56 86" svg:d="M31 0c-17 0-31 17-31 42 0 30 14 44 27 44 21 0 29-18 29-44 0-25-8-42-25-42zM31 9c8 0 17 12 17 33 0 22-9 34-17 34-13 0-17-12-17-34 0-21 4-33 17-33z">
          <text:p/>
        </draw:path>
        <draw:path draw:style-name="gr2" draw:text-style-name="P2" draw:layer="layout" svg:width="0.055cm" svg:height="0.085cm" svg:x="16.421cm" svg:y="24.739cm" svg:viewBox="0 0 56 86" svg:d="M29 0c-17 0-29 17-29 42 0 30 12 44 29 44s27-18 27-44c0-25-10-42-27-42zM29 9c9 0 17 12 17 33 0 22-8 34-17 34-12 0-17-12-17-34 0-21 5-33 17-33z">
          <text:p/>
        </draw:path>
        <draw:path draw:style-name="gr2" draw:text-style-name="P2" draw:layer="layout" svg:width="0.055cm" svg:height="0.085cm" svg:x="16.484cm" svg:y="24.739cm" svg:viewBox="0 0 56 86" svg:d="M30 0c-17 0-30 17-30 42 0 30 13 44 30 44 18 0 26-18 26-44 0-25-8-42-26-42zM30 9c8 0 18 12 18 33 0 22-10 34-18 34-13 0-17-12-17-34 0-21 4-33 17-33z">
          <text:p/>
        </draw:path>
        <draw:path draw:style-name="gr2" draw:text-style-name="P2" draw:layer="layout" svg:width="0.055cm" svg:height="0.085cm" svg:x="16.548cm" svg:y="24.739cm" svg:viewBox="0 0 56 86" svg:d="M29 0c-17 0-29 17-29 42 0 30 12 44 29 44 18 0 27-18 27-44 0-25-9-42-27-42zM29 9c10 0 18 12 18 33 0 22-8 34-18 34-12 0-17-12-17-34 0-21 9-33 17-33z">
          <text:p/>
        </draw:path>
        <draw:polygon draw:style-name="gr2" draw:text-style-name="P2" draw:layer="layout" svg:width="0.029cm" svg:height="0.081cm" svg:x="16.62cm" svg:y="24.743cm" svg:viewBox="0 0 30 82" draw:points="18,82 30,82 30,0 18,0 0,9 4,18 18,9">
          <text:p/>
        </draw:polygon>
        <draw:path draw:style-name="gr2" draw:text-style-name="P2" draw:layer="layout" svg:width="0.051cm" svg:height="0.085cm" svg:x="16.679cm" svg:y="24.739cm" svg:viewBox="0 0 52 86" svg:d="M52 86v-10h-39v-4l8-4c17-17 26-30 26-43 0-12-5-25-22-25-12 0-21 4-25 9l4 8c4-4 9-8 17-8 13 0 17 8 17 16 0 13-9 26-30 43l-8 8v10z">
          <text:p/>
        </draw:path>
        <draw:path draw:style-name="gr2" draw:text-style-name="P2" draw:layer="layout" svg:width="0.072cm" svg:height="0.085cm" svg:x="14.422cm" svg:y="24.887cm" svg:viewBox="0 0 73 86" svg:d="M0 86c9 0 13 0 22 0 18 0 30-4 39-13 8-8 12-17 12-29 0-17-4-27-12-35-9-5-17-9-35-9-9 0-17 0-26 0zM13 9c4 0 9 0 13 0 22 0 35 13 35 35 0 21-13 33-35 33-4 0-9 0-13 0z">
          <text:p/>
        </draw:path>
        <draw:path draw:style-name="gr2" draw:text-style-name="P2" draw:layer="layout" svg:width="0.046cm" svg:height="0.064cm" svg:x="14.503cm" svg:y="24.908cm" svg:viewBox="0 0 47 65" svg:d="M47 65c0-4 0-9 0-17v-21c0-13-4-27-25-27-4 0-14 5-18 10v4c4 0 14-4 18-4 13 0 13 8 13 17-21 0-35 8-35 21 0 8 4 17 18 17 8 0 17-4 17-9h4v9zM35 44v4c0 4-4 8-13 8-4 0-14 0-14-8 0-13 18-13 27-13z">
          <text:p/>
        </draw:path>
        <draw:path draw:style-name="gr2" draw:text-style-name="P2" draw:layer="layout" svg:width="0.055cm" svg:height="0.089cm" svg:x="14.562cm" svg:y="24.883cm" svg:viewBox="0 0 56 90" svg:d="M48 0v38c-4-8-10-13-22-13-13 0-26 13-26 34 0 18 13 31 26 31 8 0 18-4 22-13v13h8c0-4 0-13 0-17v-73zM48 64v5c-4 8-10 12-18 12-13 0-17-8-17-22 0-12 4-25 17-25 8 0 14 8 18 13 0 4 0 4 0 4z">
          <text:p/>
        </draw:path>
        <draw:path draw:style-name="gr2" draw:text-style-name="P2" draw:layer="layout" svg:width="0.055cm" svg:height="0.064cm" svg:x="14.634cm" svg:y="24.908cm" svg:viewBox="0 0 56 65" svg:d="M31 0c-18 0-31 14-31 35 0 17 13 30 27 30 16 0 29-9 29-30s-8-35-25-35zM31 10c12 0 17 13 17 25 0 13-9 21-21 21-10 0-18-8-18-21 0-12 8-25 22-25z">
          <text:p/>
        </draw:path>
        <draw:path draw:style-name="gr2" draw:text-style-name="P2" draw:layer="layout" svg:width="0.038cm" svg:height="0.064cm" svg:x="14.702cm" svg:y="24.908cm" svg:viewBox="0 0 39 65" svg:d="M0 61c4 4 8 4 17 4 14 0 22-9 22-17s-4-13-18-17c-8-4-8-8-8-13 0-4 0-8 8-8 5 0 10 4 14 4v-9c0 0-9-5-14-5-13 0-21 10-21 23 0 4 4 12 17 17 9 0 9 4 9 8s0 8-9 8-13 0-17-4z">
          <text:p/>
        </draw:path>
        <draw:path draw:style-name="gr2" draw:text-style-name="P2" draw:layer="layout" svg:width="0.012cm" svg:height="0.059cm" svg:x="14.753cm" svg:y="24.913cm" svg:viewBox="0 0 13 60" svg:d="M5 18c4 0 8-6 8-10s-4-8-8-8c-5 0-5 4-5 8s0 10 5 10zM5 60c4 0 8-4 8-9 0-4-4-4-8-4-5 0-5 0-5 4 0 5 0 9 5 9z">
          <text:p/>
        </draw:path>
        <draw:path draw:style-name="gr2" draw:text-style-name="P2" draw:layer="layout" svg:width="0.051cm" svg:height="0.081cm" svg:x="14.803cm" svg:y="24.891cm" svg:viewBox="0 0 52 82" svg:d="M52 82v-9h-39l10-8c17-17 25-25 25-43 0-13-4-22-21-22-14 0-18 0-27 5l5 8c4 0 8-4 18-4 12 0 17 4 17 13 0 13-9 26-31 43l-9 8v9z">
          <text:p/>
        </draw:path>
        <draw:path draw:style-name="gr2" draw:text-style-name="P2" draw:layer="layout" svg:width="0.051cm" svg:height="0.081cm" svg:x="14.867cm" svg:y="24.891cm" svg:viewBox="0 0 52 82" svg:d="M26 0c-17 0-26 13-26 40 0 29 9 42 26 42s26-13 26-42c0-27-9-40-26-40zM26 9c13 0 17 13 17 31 0 21-4 33-17 33-8 0-17-12-17-33 0-23 9-31 17-31z">
          <text:p/>
        </draw:path>
        <draw:path draw:style-name="gr2" draw:text-style-name="P2" draw:layer="layout" svg:width="0.051cm" svg:height="0.081cm" svg:x="14.93cm" svg:y="24.891cm" svg:viewBox="0 0 52 82" svg:d="M52 82v-9h-39l9-8c17-17 30-25 30-43 0-13-9-22-26-22-9 0-17 0-26 5l5 8c4 0 8-4 17-4 12 0 17 4 17 13 0 13-9 26-30 43l-9 8v9z">
          <text:p/>
        </draw:path>
        <draw:path draw:style-name="gr2" draw:text-style-name="P2" draw:layer="layout" svg:width="0.051cm" svg:height="0.081cm" svg:x="14.994cm" svg:y="24.891cm" svg:viewBox="0 0 52 82" svg:d="M52 82v-9h-39l8-8c18-17 31-25 31-43 0-13-9-22-27-22-8 0-17 0-25 5l4 8c4 0 9-4 17-4 14 0 18 4 18 13 0 13-9 26-31 43l-8 8v9z">
          <text:p/>
        </draw:path>
        <draw:path draw:style-name="gr2" draw:text-style-name="P2" draw:layer="layout" svg:width="0.017cm" svg:height="0.013cm" svg:x="15.057cm" svg:y="24.959cm" svg:viewBox="0 0 18 14" svg:d="M10 14c4 0 8-4 8-10 0-4-4-4-8-4-5 0-10 0-10 4 0 6 5 10 10 10z">
          <text:p/>
        </draw:path>
        <draw:path draw:style-name="gr2" draw:text-style-name="P2" draw:layer="layout" svg:width="0.055cm" svg:height="0.081cm" svg:x="15.083cm" svg:y="24.891cm" svg:viewBox="0 0 56 82" svg:d="M26 0c-18 0-26 13-26 40 0 29 8 42 26 42 17 0 30-13 30-42 0-27-13-40-30-40zM26 9c13 0 17 13 17 31 0 21-4 33-17 33-8 0-18-12-18-33 0-23 10-31 18-31z">
          <text:p/>
        </draw:path>
        <draw:path draw:style-name="gr2" draw:text-style-name="P2" draw:layer="layout" svg:width="0.051cm" svg:height="0.081cm" svg:x="15.146cm" svg:y="24.891cm" svg:viewBox="0 0 52 82" svg:d="M48 0h-39l-4 40c4 0 8 0 12 0 18 0 22 8 22 17 0 12-8 16-17 16s-17 0-17-4l-5 9c5 4 13 4 22 4 17 0 30-13 30-25 0-13-4-17-13-22-4-4-13-4-17-4-5 0-5 0-9 0l4-22h31z">
          <text:p/>
        </draw:path>
        <draw:path draw:style-name="gr2" draw:text-style-name="P2" draw:layer="layout" svg:width="0.017cm" svg:height="0.013cm" svg:x="15.21cm" svg:y="24.959cm" svg:viewBox="0 0 18 14" svg:d="M8 14c5 0 10-4 10-10 0-4-5-4-10-4-4 0-8 0-8 4 0 6 4 10 8 10z">
          <text:p/>
        </draw:path>
        <draw:path draw:style-name="gr2" draw:text-style-name="P2" draw:layer="layout" svg:width="0.051cm" svg:height="0.081cm" svg:x="15.235cm" svg:y="24.891cm" svg:viewBox="0 0 52 82" svg:d="M52 82v-9h-35l4-8c17-17 31-25 31-43 0-13-8-22-26-22-9 0-17 0-21 5v8c4 0 12-4 16-4 13 0 17 4 17 13 0 13-8 26-29 43l-9 8v9z">
          <text:p/>
        </draw:path>
        <draw:path draw:style-name="gr2" draw:text-style-name="P2" draw:layer="layout" svg:width="0.055cm" svg:height="0.081cm" svg:x="15.299cm" svg:y="24.891cm" svg:viewBox="0 0 56 82" svg:d="M47 0c0 0-4 0-8 0-9 0-17 5-27 13-8 4-12 18-12 35 0 21 12 34 30 34 17 0 26-13 26-30 0-12-9-26-26-26-8 0-13 5-18 14 0-18 10-31 27-31 4 0 8 0 8 0zM30 73c-13 0-22-8-22-21 0-4 4-4 4-4 0-8 10-13 14-13 13 0 17 9 17 22 0 8-4 16-13 16z">
          <text:p/>
        </draw:path>
        <draw:polygon draw:style-name="gr2" draw:text-style-name="P2" draw:layer="layout" svg:width="0.03cm" svg:height="0.081cm" svg:x="15.396cm" svg:y="24.891cm" svg:viewBox="0 0 31 82" draw:points="17,82 31,82 31,0 17,0 0,9 4,17 17,9">
          <text:p/>
        </draw:polygon>
        <draw:path draw:style-name="gr2" draw:text-style-name="P2" draw:layer="layout" svg:width="0.051cm" svg:height="0.081cm" svg:x="15.451cm" svg:y="24.891cm" svg:viewBox="0 0 52 82" svg:d="M52 0h-39l-4 40c0 0 4 0 8 0 18 0 27 8 27 17 0 12-9 16-23 16-8 0-12 0-17-4l-4 9c4 4 13 4 21 4 18 0 31-13 31-25 0-13-4-17-8-22-9-4-13-4-23-4h-4l4-22h31z">
          <text:p/>
        </draw:path>
        <draw:path draw:style-name="gr2" draw:text-style-name="P2" draw:layer="layout" svg:width="0.013cm" svg:height="0.059cm" svg:x="15.519cm" svg:y="24.913cm" svg:viewBox="0 0 14 60" svg:d="M5 18c9 0 9-6 9-10s0-8-5-8c-9 0-9 4-9 8s0 10 5 10zM5 60c9 0 9-4 9-9 0-4 0-4-5-4-9 0-9 0-9 4 0 5 0 9 5 9z">
          <text:p/>
        </draw:path>
        <draw:polygon draw:style-name="gr2" draw:text-style-name="P2" draw:layer="layout" svg:width="0.029cm" svg:height="0.081cm" svg:x="15.549cm" svg:y="24.891cm" svg:viewBox="0 0 30 82" draw:points="17,82 30,82 30,0 22,0 0,9 4,17 17,9">
          <text:p/>
        </draw:polygon>
        <draw:polygon draw:style-name="gr2" draw:text-style-name="P2" draw:layer="layout" svg:width="0.03cm" svg:height="0.081cm" svg:x="15.612cm" svg:y="24.891cm" svg:viewBox="0 0 31 82" draw:points="18,82 31,82 31,0 22,0 0,9 4,17 18,9">
          <text:p/>
        </draw:polygon>
        <draw:path draw:style-name="gr2" draw:text-style-name="P2" draw:layer="layout" svg:width="0.013cm" svg:height="0.059cm" svg:x="15.671cm" svg:y="24.913cm" svg:viewBox="0 0 14 60" svg:d="M10 18c4 0 4-6 4-10s0-8-4-8c-5 0-10 4-10 8s5 10 10 10zM10 60c4 0 4-4 4-9 0-4 0-4-4-4-5 0-10 0-10 4 0 5 5 9 10 9z">
          <text:p/>
        </draw:path>
        <draw:polygon draw:style-name="gr2" draw:text-style-name="P2" draw:layer="layout" svg:width="0.03cm" svg:height="0.081cm" svg:x="15.701cm" svg:y="24.891cm" svg:viewBox="0 0 31 82" draw:points="18,82 31,82 31,0 22,0 0,9 5,17 18,9">
          <text:p/>
        </draw:polygon>
        <draw:polygon draw:style-name="gr2" draw:text-style-name="P2" draw:layer="layout" svg:width="0.025cm" svg:height="0.081cm" svg:x="15.769cm" svg:y="24.891cm" svg:viewBox="0 0 26 82" draw:points="12,82 26,82 26,0 17,0 0,9 0,17 12,9">
          <text:p/>
        </draw:polygon>
        <draw:polygon draw:style-name="gr2" draw:text-style-name="P2" draw:layer="layout" svg:width="0.03cm" svg:height="0.008cm" svg:x="15.849cm" svg:y="24.934cm" svg:viewBox="0 0 31 9" draw:points="0,9 31,9 31,0 0,0">
          <text:p/>
        </draw:polygon>
        <draw:path draw:style-name="gr2" draw:text-style-name="P2" draw:layer="layout" svg:width="0.055cm" svg:height="0.081cm" svg:x="15.887cm" svg:y="24.891cm" svg:viewBox="0 0 56 82" svg:d="M26 0c-13 0-26 13-26 40 0 29 9 42 26 42 18 0 30-13 30-42 0-27-12-40-30-40zM26 9c13 0 18 13 18 31 0 21-5 33-18 33-9 0-17-12-17-33 0-23 8-31 17-31z">
          <text:p/>
        </draw:path>
        <draw:path draw:style-name="gr2" draw:text-style-name="P2" draw:layer="layout" svg:width="0.051cm" svg:height="0.081cm" svg:x="15.951cm" svg:y="24.891cm" svg:viewBox="0 0 52 82" svg:d="M0 78c4 4 12 4 21 4 22 0 31-9 31-25 0-9-9-17-17-17 8-5 12-14 12-23 0-8-8-17-21-17-9 0-18 0-22 5v8c4-4 13-4 17-4 14 0 18 4 18 8 0 14-13 18-22 18h-5v9h5c13 0 22 4 22 13 0 8-4 16-18 16-9 0-17-4-17-4z">
          <text:p/>
        </draw:path>
        <draw:polygon draw:style-name="gr2" draw:text-style-name="P2" draw:layer="layout" svg:width="0.013cm" svg:height="0.03cm" svg:x="16.014cm" svg:y="24.887cm" svg:viewBox="0 0 14 31" draw:points="0,0 4,31 9,31 14,0">
          <text:p/>
        </draw:polygon>
        <draw:path draw:style-name="gr2" draw:text-style-name="P2" draw:layer="layout" svg:width="0.055cm" svg:height="0.081cm" svg:x="16.035cm" svg:y="24.891cm" svg:viewBox="0 0 56 82" svg:d="M30 0c-17 0-30 13-30 40 0 29 13 42 30 42s26-13 26-42c0-27-9-40-26-40zM30 9c13 0 17 13 17 31 0 21-9 33-17 33s-17-12-17-33c0-23 9-31 17-31z">
          <text:p/>
        </draw:path>
        <draw:path draw:style-name="gr2" draw:text-style-name="P2" draw:layer="layout" svg:width="0.055cm" svg:height="0.081cm" svg:x="16.099cm" svg:y="24.891cm" svg:viewBox="0 0 56 82" svg:d="M30 0c-17 0-30 13-30 40 4 29 13 42 30 42s26-13 26-42c0-27-9-40-26-40zM30 9c12 0 17 13 17 31 0 21-5 33-17 33-9 0-17-12-17-33 0-23 8-31 17-31z">
          <text:p/>
        </draw:path>
        <draw:polygon draw:style-name="gr2" draw:text-style-name="P2" draw:layer="layout" svg:width="0.008cm" svg:height="0.03cm" svg:x="16.167cm" svg:y="24.887cm" svg:viewBox="0 0 9 31" draw:points="0,31 9,31 9,0 0,0">
          <text:p/>
        </draw:polygon>
        <draw:frame draw:style-name="gr3" draw:text-style-name="P3" draw:layer="layout" svg:width="1.743cm" svg:height="1.735cm" svg:x="18.923cm" svg:y="27.771cm">
          <draw:image xlink:href="Pictures/100000000000009D0000009CD68F9A1C64673E7F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31cm" svg:height="0.208cm" svg:x="3.048cm" svg:y="27.503cm" svg:viewBox="0 0 132 209" svg:d="M132 64c0 8 0 17-4 25 0 9-9 17-13 22-9 8-17 12-26 16-8 6-21 6-38 6h-26v76h-25v-209h56c12 0 21 5 29 5 9 4 17 4 26 8 4 9 12 13 17 21 4 9 4 17 4 30zM106 64c0-4-4-13-4-17-4-4-8-8-13-13-4-4-8-4-12-8-9 0-17 0-26 0h-26v80h22c13 0 21 0 30 0 4-4 12-4 17-12 4-5 8-9 8-13s4-9 4-17z">
          <text:p/>
        </draw:path>
        <draw:path draw:style-name="gr2" draw:text-style-name="P2" draw:layer="layout" svg:width="0.169cm" svg:height="0.208cm" svg:x="3.217cm" svg:y="27.503cm" svg:viewBox="0 0 170 209" svg:d="M170 209h-38l-69-82h-38v82h-25v-209h55c13 0 26 5 35 5 8 0 12 4 21 8 8 4 13 13 17 17 4 9 8 17 8 30 0 12-4 25-12 34-9 12-17 21-30 25zM107 60c0-5-5-13-5-17s-4-9-8-9c-4-4-8-4-18-8-4 0-13 0-17 0h-34v76h30c8 0 13 0 21 0 5-4 14-4 18-8 4-5 8-9 8-13 5-9 5-13 5-21z">
          <text:p/>
        </draw:path>
        <draw:path draw:style-name="gr2" draw:text-style-name="P2" draw:layer="layout" svg:width="0.191cm" svg:height="0.216cm" svg:x="3.403cm" svg:y="27.499cm" svg:viewBox="0 0 192 217" svg:d="M166 30c9 8 13 21 17 34 9 12 9 29 9 46s0 31-9 48c-4 13-8 21-17 29-8 13-17 17-29 22-13 8-27 8-44 8-12 0-25 0-38-8-13-5-21-9-29-22-9-8-17-16-22-29-4-17-4-31-4-48s0-34 4-46c5-13 13-26 22-34 8-9 16-17 29-21 13-5 26-9 38-9 17 0 31 4 44 9 12 4 21 12 29 21zM162 110c0-29-4-46-17-63-13-13-30-21-52-21-21 0-34 8-46 21-13 17-17 34-17 63 0 27 4 48 17 61 12 16 29 25 46 25 22 0 39-9 52-25 13-13 17-34 17-61z">
          <text:p/>
        </draw:path>
        <draw:path draw:style-name="gr2" draw:text-style-name="P2" draw:layer="layout" svg:width="0.186cm" svg:height="0.208cm" svg:x="3.615cm" svg:y="27.503cm" svg:viewBox="0 0 187 209" svg:d="M187 209h-30l-21-55h-89l-21 55h-26l77-209h34zM128 127l-34-101-38 101z">
          <text:p/>
        </draw:path>
        <draw:path draw:style-name="gr2" draw:text-style-name="P2" draw:layer="layout" svg:width="0.173cm" svg:height="0.208cm" svg:x="3.831cm" svg:y="27.503cm" svg:viewBox="0 0 174 209" svg:d="M174 106c0 17-4 35-12 52-9 13-22 25-34 34-9 8-21 13-30 13-13 4-30 4-48 4h-50v-209h50c23 0 35 5 48 5 13 4 21 8 30 12 17 9 25 22 34 38 8 13 12 30 12 51zM145 106c0-17-5-29-9-42s-13-21-25-25c-9-5-17-9-26-9-8-4-21-4-35-4h-25v162h25c14 0 27-5 35-5 13-4 22-4 30-12 8-4 17-13 21-26 4-8 9-26 9-39z">
          <text:p/>
        </draw:path>
        <draw:path draw:style-name="gr2" draw:text-style-name="P2" draw:layer="layout" svg:width="0.119cm" svg:height="0.161cm" svg:x="4.038cm" svg:y="27.554cm" svg:viewBox="0 0 120 162" svg:d="M120 116c0 12-5 25-17 33-13 9-26 13-47 13-13 0-21 0-35-4-8-4-17-4-21-9v-29c9 4 17 12 30 12 9 5 18 9 26 9 13 0 21-4 30-9 4 0 8-8 8-16 0-5 0-9-4-13s-13-4-21-9c-4 0-9 0-13 0-8-4-13-4-17-4-18-4-26-8-30-17-5-8-9-17-9-25 0-10 0-14 4-18 0-9 5-13 13-17 4-4 9-9 18-9 8-4 17-4 30-4 8 0 17 0 25 0 8 4 17 9 25 9v29c-8-4-17-8-25-12-8-5-21-5-30-5-8 0-17 0-25 5-5 4-9 8-9 17s4 13 9 13c0 5 8 9 17 9 4 4 8 4 17 4 4 0 8 4 13 4 12 0 21 9 29 13 9 8 9 17 9 30z">
          <text:p/>
        </draw:path>
        <draw:path draw:style-name="gr2" draw:text-style-name="P2" draw:layer="layout" svg:width="0.131cm" svg:height="0.157cm" svg:x="4.292cm" svg:y="27.554cm" svg:viewBox="0 0 132 158" svg:d="M132 158h-25v-90c0-4 0-13-4-17 0-8 0-13-5-17 0-4-5-4-9-8-4 0-8-5-17-5-8 0-17 5-21 9-9 0-17 8-25 13v115h-26v-154h26v17c8-8 16-12 25-17 8-4 17-4 30-4 17 0 30 4 39 13 8 8 12 25 12 42z">
          <text:p/>
        </draw:path>
        <draw:polygon draw:style-name="gr2" draw:text-style-name="P2" draw:layer="layout" svg:width="0.034cm" svg:height="0.038cm" svg:x="4.478cm" svg:y="27.673cm" svg:viewBox="0 0 35 39" draw:points="0,39 35,39 35,0 0,0">
          <text:p/>
        </draw:polygon>
        <draw:path draw:style-name="gr2" draw:text-style-name="P2" draw:layer="layout" svg:width="0.14cm" svg:height="0.161cm" svg:x="4.563cm" svg:y="27.554cm" svg:viewBox="0 0 141 162" svg:d="M141 82c0 25-4 46-17 59s-31 21-52 21c-25 0-42-8-55-21s-17-34-17-59c0-26 4-48 17-61 13-17 30-21 55-21 21 0 39 4 52 21 13 13 17 35 17 61zM115 82c0-21-4-34-12-48-10-8-18-13-31-13-17 0-25 5-34 13-8 14-13 27-13 48 0 17 5 34 13 42 9 13 17 17 34 17 13 0 21-4 31-17 8-8 12-25 12-42z">
          <text:p/>
        </draw:path>
        <draw:path draw:style-name="gr2" draw:text-style-name="P2" draw:layer="layout" svg:width="0.118cm" svg:height="0.161cm" svg:x="4.737cm" svg:y="27.554cm" svg:viewBox="0 0 119 162" svg:d="M119 116c0 12-4 25-17 33-12 9-25 13-46 13-13 0-23 0-35-4-9-4-17-4-21-9v-29c8 4 17 12 29 12 9 5 18 9 27 9 12 0 21-4 29-9 5 0 9-8 9-16 0-5 0-9-4-13-5-4-13-4-22-9-4 0-8 0-12 0-9-4-13-4-18-4-13-4-26-8-30-17-4-8-8-17-8-25 0-10 0-14 4-18 4-9 4-13 13-17 4-4 8-9 16-9 10-4 18-4 31-4 9 0 17 0 26 0 12 4 16 9 25 9v29c-9-4-17-8-25-12-9-5-22-5-30-5-9 0-17 0-22 5-9 4-13 8-13 17s4 13 8 13c5 5 10 9 18 9 5 4 9 4 17 4 5 0 9 4 13 4 13 0 21 9 30 13 8 8 8 17 8 30z">
          <text:p/>
        </draw:path>
        <draw:path draw:style-name="gr2" draw:text-style-name="P2" draw:layer="layout" svg:width="0.135cm" svg:height="0.216cm" svg:x="4.991cm" svg:y="27.499cm" svg:viewBox="0 0 136 217" svg:d="M119 115c4 4 9 8 13 12 0 10 4 14 4 27 0 8-4 17-4 25-4 8-9 13-17 21-4 4-13 9-25 13-9 4-17 4-31 4-13 0-21 0-34-4-8 0-21-4-25-9v-29c8 4 17 8 29 12 9 5 21 5 30 5 4 0 14 0 18 0 8-5 13-5 17-9s8-8 8-12c4-9 4-13 4-22 0-8 0-12-4-17 0-5-4-9-8-13s-9-4-17-4c-4 0-14-5-18-5h-13v-21h9c18 0 26-4 35-8 8-9 12-17 12-26 0-4 0-8-4-12 0-5-4-9-8-9-5-4-9-4-13-8-4 0-10 0-14 0-8 0-21 0-30 4-8 4-21 8-29 13v-30c8 0 17-4 25-9 13 0 21-4 34-4 10 0 18 4 27 4 8 0 16 5 21 9 8 4 12 8 17 17 0 4 4 13 4 21 0 13-4 21-13 30-8 8-17 12-29 17 4 4 8 4 16 8 5 0 9 4 13 9z">
          <text:p/>
        </draw:path>
        <draw:polygon draw:style-name="gr2" draw:text-style-name="P2" draw:layer="layout" svg:width="0.03cm" svg:height="0.038cm" svg:x="5.185cm" svg:y="27.673cm" svg:viewBox="0 0 31 39" draw:points="0,39 31,39 31,0 0,0">
          <text:p/>
        </draw:polygon>
        <draw:path draw:style-name="gr2" draw:text-style-name="P2" draw:layer="layout" svg:width="0.144cm" svg:height="0.216cm" svg:x="5.266cm" svg:y="27.499cm" svg:viewBox="0 0 145 217" svg:d="M145 145c0 21-5 38-21 51-13 17-31 21-52 21-9 0-17 0-26-4-8-4-17-9-21-13-8-8-17-17-21-29-4-13-4-30-4-48 0-21 0-34 4-51 4-13 13-25 21-38 4-8 17-17 30-21 13-9 29-13 47-13 5 0 9 4 13 4s9 0 9 0v26c0 0-5 0-13 0-4-4-9-4-13-4-22 0-39 8-52 21-8 8-17 25-17 46 5-4 13-8 22-8 8-4 17-4 25-4s17 0 26 4c5 0 13 4 17 8 9 5 17 13 21 22 5 8 5 17 5 30zM119 149c0-8-4-17-4-22-4-8-8-12-13-17-4-4-9-4-18-4-4-4-8-4-12-4-9 0-17 4-26 4-4 0-12 4-21 9 0 4 0 4 0 4 0 4 0 4 0 8 0 18 4 27 4 35 5 9 9 17 13 21s9 9 17 9c4 4 9 4 13 4 17 0 26-4 35-13 8-8 12-21 12-34z">
          <text:p/>
        </draw:path>
        <draw:path draw:style-name="gr2" draw:text-style-name="P2" draw:layer="layout" svg:width="0.14cm" svg:height="0.212cm" svg:x="5.452cm" svg:y="27.499cm" svg:viewBox="0 0 141 213" svg:d="M141 213h-141v-30c9-8 17-17 25-25 13-9 23-17 31-21 17-21 30-34 34-43 8-12 13-21 13-34 0-8-5-16-13-26-4-4-17-8-30-8-8 0-17 0-26 4s-21 9-30 14v-31c5 0 13-4 26-9 13 0 22-4 30-4 21 0 38 9 51 17 13 9 17 27 17 43 0 9 0 13 0 22-4 8-4 12-8 21-5 4-9 8-13 17-4 4-13 8-17 17-13 8-21 17-34 29-8 9-22 17-31 26h116z">
          <text:p/>
        </draw:path>
        <draw:path draw:style-name="gr2" draw:text-style-name="P2" draw:layer="layout" svg:width="0.149cm" svg:height="0.216cm" svg:x="5.621cm" svg:y="27.499cm" svg:viewBox="0 0 150 217" svg:d="M150 158c0 17-9 29-22 42-12 13-29 17-50 17-27 0-44-4-56-17-13-13-22-25-22-42 0-13 5-21 13-35 4-8 13-17 25-21-8-4-16-13-25-21-4-5-4-13-4-26 0-17 4-29 17-38 12-8 29-17 52-17 17 0 33 4 46 17 13 9 21 21 21 38 0 9-4 17-8 26-9 8-17 17-30 21 17 8 26 13 30 21 8 9 13 22 13 35zM116 55c0-12-5-17-13-25-4-4-17-9-25-9-14 0-23 5-31 9-9 4-13 13-13 21s4 13 4 17c5 8 13 13 22 13 0 4 4 4 12 8 10 4 14 4 18 9 13-9 17-13 21-22 5-4 5-12 5-21zM120 158c0-9 0-13-4-21-5-5-13-10-21-14-5-4-9-4-17-8-6 0-14-5-23-5-8 5-12 9-17 17-8 10-8 18-8 27 0 12 4 25 13 29 8 9 21 13 35 13 12 0 21 0 29-9 9-8 13-16 13-29z">
          <text:p/>
        </draw:path>
        <draw:polygon draw:style-name="gr2" draw:text-style-name="P2" draw:layer="layout" svg:width="0.123cm" svg:height="0.258cm" svg:x="5.782cm" svg:y="27.495cm" svg:viewBox="0 0 124 259" draw:points="124,0 27,259 0,259 103,0">
          <text:p/>
        </draw:polygon>
        <draw:path draw:style-name="gr2" draw:text-style-name="P2" draw:layer="layout" svg:width="0.14cm" svg:height="0.212cm" svg:x="5.939cm" svg:y="27.499cm" svg:viewBox="0 0 141 213" svg:d="M141 213h-141v-30c8-8 17-17 25-25 13-9 21-17 30-21 17-21 30-34 38-43 4-12 8-21 8-34 0-8-4-16-12-26-4-4-17-8-30-8-8 0-17 0-25 4-9 4-21 9-30 14v-31c4 0 13-4 26-9 12 0 21-4 33-4 22 0 34 9 48 17 13 9 21 27 21 43 0 9-4 13-4 22-4 8-4 12-9 21-4 4-8 8-13 17-5 4-13 8-17 17-13 8-21 17-34 29-9 9-17 17-30 26h116z">
          <text:p/>
        </draw:path>
        <draw:path draw:style-name="gr2" draw:text-style-name="P2" draw:layer="layout" svg:width="0.144cm" svg:height="0.216cm" svg:x="6.112cm" svg:y="27.499cm" svg:viewBox="0 0 145 217" svg:d="M145 110c0 35-8 65-21 82-8 17-30 25-52 25-25 0-42-8-55-25-12-17-17-47-17-82 0-38 5-63 17-80 13-21 30-30 55-30 26 0 44 13 52 30 13 17 21 42 21 80zM106 175c6-9 6-17 6-30 4-8 4-22 4-35 0-17 0-25-4-38 0-8 0-17-6-25-4-9-8-13-12-17-9-4-13-4-22-4-8 0-17 0-21 4-8 4-12 8-17 17 0 8-4 17-4 25 0 13-4 26-4 38 0 13 4 27 4 35 0 13 4 21 4 26 5 8 9 12 13 16 8 5 13 9 25 9 9 0 13-4 22-9 4 0 8-8 12-12z">
          <text:p/>
        </draw:path>
        <draw:path draw:style-name="gr2" draw:text-style-name="P2" draw:layer="layout" svg:width="0.14cm" svg:height="0.212cm" svg:x="6.294cm" svg:y="27.499cm" svg:viewBox="0 0 141 213" svg:d="M141 213h-141v-30c9-8 17-17 30-25 10-9 18-17 27-21 16-21 29-34 38-43 4-12 8-21 8-34 0-8-4-16-13-26-4-4-17-8-29-8-9 0-17 0-26 4s-22 9-30 14v-31c4 0 12-4 25-9 14 0 22-4 35-4 21 0 34 9 47 17 12 9 21 27 21 43 0 9-5 13-5 22-4 8-4 12-8 21-4 4-8 8-13 17-4 4-12 8-17 17-12 8-21 17-33 29-9 9-17 17-31 26h115z">
          <text:p/>
        </draw:path>
        <draw:path draw:style-name="gr2" draw:text-style-name="P2" draw:layer="layout" svg:width="0.139cm" svg:height="0.212cm" svg:x="6.477cm" svg:y="27.499cm" svg:viewBox="0 0 140 213" svg:d="M140 213h-140v-30c8-8 16-17 29-25 9-9 17-17 26-21 16-21 29-34 38-43 4-12 8-21 8-34 0-8-4-16-13-26-4-4-17-8-29-8-9 0-17 0-26 4-8 4-21 9-29 14v-31c4 0 12-4 25-9 13 0 21-4 34-4 21 0 34 9 47 17 12 9 22 27 22 43 0 9-4 13-4 22-6 8-6 12-10 21-4 4-8 8-13 17-4 4-12 8-17 17-12 8-21 17-33 29-9 9-17 17-30 26h115z">
          <text:p/>
        </draw:path>
        <draw:path draw:style-name="gr2" draw:text-style-name="P2" draw:layer="layout" svg:width="0.085cm" svg:height="0.275cm" svg:x="6.756cm" svg:y="27.495cm" svg:viewBox="0 0 86 276" svg:d="M86 276h-30c-17-21-30-42-38-63-14-22-18-47-18-78 0-25 4-50 18-72 8-25 21-42 38-63h30v4c-9 4-13 13-22 21-8 9-12 22-17 30-8 13-12 25-16 38 0 13-5 30-5 42 0 18 0 35 5 48 4 13 8 25 16 34 5 13 9 25 17 34 9 8 13 17 22 21z">
          <text:p/>
        </draw:path>
        <draw:path draw:style-name="gr2" draw:text-style-name="P2" draw:layer="layout" svg:width="0.132cm" svg:height="0.161cm" svg:x="6.874cm" svg:y="27.554cm" svg:viewBox="0 0 133 162" svg:d="M133 158h-26v-17c-4 4-8 4-8 8-4 0-9 5-13 5-4 4-8 4-17 8-4 0-13 0-17 0-17 0-25-4-38-13-8-8-14-21-14-33 0-13 0-22 10-30 4-9 8-13 21-17 9-4 21-8 34-8 13-5 25-5 42-5v-4c0-4 0-14-4-14 0-4-4-8-8-12-5 0-9 0-13-5-4 0-13 0-17 0-9 0-13 0-21 5-9 0-17 4-30 8v-30c4 0 13 0 21-4 13 0 21 0 30 0 13 0 21 0 30 0 8 4 12 4 21 9 4 4 8 12 12 17 5 8 5 17 5 26zM107 120v-43c-8 0-17 0-29 0-9 5-17 5-26 5-8 4-12 8-17 12-4 5-8 9-8 17 0 9 4 17 8 21 5 5 13 5 26 5 8 0 17 0 25-5 9-4 13-8 21-12z">
          <text:p/>
        </draw:path>
        <draw:polygon draw:style-name="gr2" draw:text-style-name="P2" draw:layer="layout" svg:width="0.026cm" svg:height="0.216cm" svg:x="7.056cm" svg:y="27.495cm" svg:viewBox="0 0 27 217" draw:points="0,217 27,217 27,0 0,0">
          <text:p/>
        </draw:polygon>
        <draw:path draw:style-name="gr2" draw:text-style-name="P2" draw:layer="layout" svg:width="0.097cm" svg:height="0.203cm" svg:x="7.112cm" svg:y="27.512cm" svg:viewBox="0 0 98 204" svg:d="M98 200c-4 0-9 0-13 4-8 0-13 0-17 0-17 0-29-4-34-14-8-8-12-21-12-42v-80h-22v-22h22v-46h25v46h51v22h-51v67c0 9 0 17 0 22 0 4 0 8 4 12 0 4 5 4 9 9 4 0 8 0 17 0 4 0 8 0 12 0 5 0 9-5 9-5z">
          <text:p/>
        </draw:path>
        <draw:path draw:style-name="gr2" draw:text-style-name="P2" draw:layer="layout" svg:width="0.14cm" svg:height="0.161cm" svg:x="7.23cm" svg:y="27.554cm" svg:viewBox="0 0 141 162" svg:d="M141 82h-116c0 12 5 21 5 25 4 9 8 13 12 17 5 8 9 8 17 13 10 0 14 4 22 4 13 0 22-4 34-9 9-4 17-8 22-12v29c-9 5-17 5-26 9-8 4-17 4-30 4-26 0-47-8-60-21-12-13-21-34-21-59 0-26 9-48 21-61 13-17 30-21 56-21 21 0 34 4 47 17s17 31 17 52zM115 65c0-13-4-27-8-35-9-4-17-9-34-9-14 0-26 5-31 13-8 4-17 18-17 31z">
          <text:p/>
        </draw:path>
        <draw:path draw:style-name="gr2" draw:text-style-name="P2" draw:layer="layout" svg:width="0.093cm" svg:height="0.153cm" svg:x="7.412cm" svg:y="27.558cm" svg:viewBox="0 0 94 154" svg:d="M94 26c-4 0-8 0-12 0-5 0-10 0-14 0-9 0-13 0-21 5-9 4-17 9-22 13v110h-25v-154h25v22c9-9 17-13 26-17 8-5 17-5 26-5 5 0 9 0 9 0 4 0 4 0 8 0z">
          <text:p/>
        </draw:path>
        <draw:path draw:style-name="gr2" draw:text-style-name="P2" draw:layer="layout" svg:width="0.131cm" svg:height="0.161cm" svg:x="7.522cm" svg:y="27.554cm" svg:viewBox="0 0 132 162" svg:d="M132 158h-25v-17c-4 4-4 4-8 8-5 0-9 5-13 5-4 4-9 4-17 8-4 0-13 0-17 0-17 0-25-4-38-13-10-8-14-21-14-33 0-13 0-22 9-30 5-9 13-13 22-17 8-4 21-8 34-8 12-5 25-5 42-5v-4c0-4 0-14-4-14 0-4-4-8-9-12-4 0-8 0-12-5-5 0-13 0-17 0-9 0-13 0-22 5-8 0-16 4-29 8v-30c4 0 13 0 21-4 13 0 21 0 30 0 12 0 21 0 29 0 9 4 13 4 21 9 5 4 9 12 13 17 4 8 4 17 4 26zM107 120v-43c-8 0-17 0-30 0-8 5-17 5-25 5-9 4-13 8-17 12-4 5-8 9-8 17 0 9 4 17 8 21 4 5 13 5 25 5 9 0 17 0 26-5 8-4 13-8 21-12z">
          <text:p/>
        </draw:path>
        <draw:path draw:style-name="gr2" draw:text-style-name="P2" draw:layer="layout" svg:width="0.127cm" svg:height="0.216cm" svg:x="7.691cm" svg:y="27.554cm" svg:viewBox="0 0 128 217" svg:d="M128 149c-4 0-9 0-13 5-4 0-4 0-9 4v4c0 4 0 4 0 9 0 17-4 25-12 33-9 9-17 13-30 13-4 0-8 0-17 0-4 0-8-4-13-4v-21c5 0 9 0 13 4 4 0 9 0 13 0 8 0 17 0 21-4s4-9 4-17c0-4 0-4 0-9v-4h-4-4c-13 0-21 0-30-4-13-4-17-9-25-17-9-4-13-13-17-25-5-9-5-22-5-34 0-27 9-48 22-61 12-17 29-21 55-21 8 0 17 0 25 4 9 0 17 5 26 9v30h-4c-9-9-18-13-26-17-9-5-13-5-21-5-17 0-30 5-38 17-9 9-13 22-13 44 0 17 4 34 13 42 8 8 21 17 38 17 4 0 8-4 12-4 9 0 13-5 17-5 5-4 9-4 9-8 4 0 9-4 9-4h4z">
          <text:p/>
        </draw:path>
        <draw:path draw:style-name="gr2" draw:text-style-name="P2" draw:layer="layout" svg:width="0.131cm" svg:height="0.228cm" svg:x="7.84cm" svg:y="27.487cm" svg:viewBox="0 0 132 229" svg:d="M132 225h-26v-18c-4 4-4 4-8 8-4 0-8 6-14 6-4 4-8 4-17 8-4 0-8 0-17 0-16 0-25-4-38-14-8-8-12-21-12-33 0-13 4-22 8-30 4-9 13-13 21-17 9-4 21-8 34-8 13-5 27-5 43-5v-4c0-4 0-13-4-13 0-4-4-8-8-12-4 0-10 0-14-5-4 0-13 0-17 0-8 0-13 0-21 5-8 0-17 4-30 8v-30c5 0 13 0 22-4 12 0 21 0 29 0 13 0 21 0 31 0 8 4 12 4 21 9 4 4 8 12 13 17 4 8 4 17 4 25zM106 186v-43c-8 0-16 0-30 0-9 5-17 5-26 5-8 4-12 8-16 12-5 5-9 9-9 17 0 9 4 17 9 21 4 5 12 5 25 5 8 0 17 0 25-5 10-4 14-8 22-12zM132 0c-4 12-9 25-13 33-4 5-13 9-25 9-4 0-10 0-14 0-4-4-8-9-13-9-4-4-8-8-12-8 0-4-5-4-9-4s-8 0-8 4c-4 4-4 13-4 17h-22c0-13 5-21 13-30 4-8 13-12 25-12 5 0 9 4 13 4s9 4 13 8 8 4 8 9c6 0 10 0 14 0s8 0 8-5c5-4 5-8 5-16z">
          <text:p/>
        </draw:path>
        <draw:path draw:style-name="gr2" draw:text-style-name="P2" draw:layer="layout" svg:width="0.144cm" svg:height="0.161cm" svg:x="8.005cm" svg:y="27.554cm" svg:viewBox="0 0 145 162" svg:d="M145 82c0 25-9 46-21 59-13 13-30 21-52 21-21 0-38-8-51-21s-21-34-21-59c0-26 8-48 21-61 13-17 30-21 51-21 22 0 39 4 52 21 12 13 21 35 21 61zM115 82c0-21-4-34-8-48-9-8-22-13-35-13s-26 5-34 13c-9 14-13 27-13 48 0 17 4 34 13 42 8 13 21 17 34 17s26-4 35-17c4-8 8-25 8-42z">
          <text:p/>
        </draw:path>
        <draw:path draw:style-name="gr2" draw:text-style-name="P2" draw:layer="layout" svg:width="0.084cm" svg:height="0.275cm" svg:x="8.183cm" svg:y="27.495cm" svg:viewBox="0 0 85 276" svg:d="M85 135c0 31-4 56-12 78-9 21-22 42-39 63h-34v-4c9-4 17-13 22-21 8-9 17-21 21-34 4-9 8-21 13-34 4-13 4-30 4-48 0-12 0-29-4-42-5-13-9-25-13-38-4-8-13-21-21-30-5-8-13-17-22-21v-4h34c17 21 30 38 39 63 8 22 12 47 12 72z">
          <text:p/>
        </draw:path>
        <draw:polygon draw:style-name="gr2" draw:text-style-name="P2" draw:layer="layout" svg:width="0.059cm" svg:height="0.089cm" svg:x="8.31cm" svg:y="27.673cm" svg:viewBox="0 0 60 90" draw:points="60,0 21,90 0,90 25,0">
          <text:p/>
        </draw:polygon>
        <draw:path draw:style-name="gr2" draw:text-style-name="P2" draw:layer="layout" svg:width="0.11cm" svg:height="0.208cm" svg:x="8.534cm" svg:y="27.503cm" svg:viewBox="0 0 111 209" svg:d="M111 209h-111v-21h42v-141h-42v-17c4 0 13 0 17 0 8-4 13-4 17-4 4-4 4-9 8-9 4-4 4-8 4-17h22v188h43z">
          <text:p/>
        </draw:path>
        <draw:path draw:style-name="gr2" draw:text-style-name="P2" draw:layer="layout" svg:width="0.131cm" svg:height="0.212cm" svg:x="8.699cm" svg:y="27.503cm" svg:viewBox="0 0 132 213" svg:d="M132 145c0 9 0 17-4 26-4 8-8 17-13 21-8 8-17 13-25 17-9 4-17 4-30 4-12 0-25 0-34-4-8 0-22-4-26-9v-29c8 8 18 8 26 12 13 5 22 5 34 5 5 0 13 0 17 0 9-5 13-5 17-9s9-12 9-17c4-4 4-12 4-17 0-8 0-12-4-21-5-4-5-8-9-8-8-4-13-9-21-9-4-4-13-4-21-4-9 0-17 0-26 4-4 0-12 0-18 0v-107h124v26h-97v56c4 0 8 0 13 0 4 0 8 0 12 0 9 0 21 0 30 0 8 4 13 8 21 13 9 4 13 12 17 21 4 4 4 17 4 29z">
          <text:p/>
        </draw:path>
        <draw:polygon draw:style-name="gr2" draw:text-style-name="P2" draw:layer="layout" svg:width="0.033cm" svg:height="0.038cm" svg:x="8.89cm" svg:y="27.673cm" svg:viewBox="0 0 34 39" draw:points="0,39 34,39 34,0 0,0">
          <text:p/>
        </draw:polygon>
        <draw:path draw:style-name="gr2" draw:text-style-name="P2" draw:layer="layout" svg:width="0.144cm" svg:height="0.216cm" svg:x="8.974cm" svg:y="27.499cm" svg:viewBox="0 0 145 217" svg:d="M145 110c0 35-8 65-17 82-13 17-30 25-56 25-25 0-42-8-55-25s-17-47-17-82c0-38 4-63 17-80 13-21 30-30 55-30 26 0 43 13 56 30s17 42 17 80zM106 175c5-9 9-17 9-30 0-8 0-22 0-35 0-17 0-25 0-38 0-8-4-17-9-25-4-9-8-13-13-17-4-4-12-4-21-4-8 0-17 0-21 4s-8 8-13 17c-4 8-8 17-8 25 0 13 0 26 0 38 0 13 0 27 0 35 0 13 4 21 8 26 0 8 5 12 13 16 4 5 13 9 21 9 9 0 17-4 21-9 5 0 13-8 13-12z">
          <text:p/>
        </draw:path>
        <draw:path draw:style-name="gr2" draw:text-style-name="P2" draw:layer="layout" svg:width="0.136cm" svg:height="0.216cm" svg:x="9.156cm" svg:y="27.499cm" svg:viewBox="0 0 137 217" svg:d="M124 115c4 4 8 8 8 12 5 10 5 14 5 27 0 8 0 17-5 25-4 8-8 13-12 21-9 4-17 9-26 13s-22 4-30 4c-13 0-26 0-34-4-13 0-21-4-30-9v-29h4c5 4 17 8 26 12 13 5 21 5 29 5 9 0 13 0 22 0 4-5 13-5 18-9 4-4 4-8 8-12 0-9 4-13 4-22 0-8-4-12-4-17-4-5-8-9-13-13s-9-4-13-4c-9 0-13-5-22-5h-12v-21h12c13 0 26-4 35-8 9-9 13-17 13-26 0-4-4-8-4-12-4-5-4-9-9-9-5-4-9-4-13-8-5 0-13 0-17 0-9 0-17 0-30 4-8 4-17 8-25 13v-30c4 0 12-4 25-9 9 0 21-4 30-4 12 0 21 4 30 4 5 0 13 5 17 9 9 4 13 8 17 17 4 4 4 13 4 21 0 13-4 21-12 30-9 8-17 12-26 17 5 4 9 4 13 8 9 0 13 4 17 9z">
          <text:p/>
        </draw:path>
        <draw:path draw:style-name="gr2" draw:text-style-name="P2" draw:layer="layout" svg:width="0.136cm" svg:height="0.212cm" svg:x="9.342cm" svg:y="27.503cm" svg:viewBox="0 0 137 213" svg:d="M137 145c0 9-4 17-9 26-4 8-8 17-12 21-9 8-17 13-26 17-8 4-17 4-29 4-13 0-22 0-35-4-9 0-17-4-26-9v-29c9 8 17 8 30 12 9 5 18 5 31 5 4 0 12 0 17 0 8-5 12-5 17-9 4-4 8-12 8-17 4-4 4-12 4-17 0-8 0-12-4-21-4-4-4-8-8-8-5-4-13-9-17-9-9-4-17-4-26-4-8 0-18 0-22 4-8 0-17 0-21 0v-107h124v26h-99v56c5 0 10 0 14 0s9 0 13 0c8 0 21 0 29 0 9 4 13 8 22 13 8 4 12 12 16 21 5 4 9 17 9 29z">
          <text:p/>
        </draw:path>
        <draw:polygon draw:style-name="gr2" draw:text-style-name="P2" draw:layer="layout" svg:width="0.123cm" svg:height="0.258cm" svg:x="9.495cm" svg:y="27.495cm" svg:viewBox="0 0 124 259" draw:points="124,0 21,259 0,259 98,0">
          <text:p/>
        </draw:polygon>
        <draw:path draw:style-name="gr2" draw:text-style-name="P2" draw:layer="layout" svg:width="0.14cm" svg:height="0.212cm" svg:x="9.643cm" svg:y="27.499cm" svg:viewBox="0 0 141 213" svg:d="M141 213h-141v-30c9-8 22-17 31-25 8-9 17-17 25-21 21-21 30-34 38-43 4-12 9-21 9-34 0-8-5-16-9-26-8-4-17-8-29-8-9 0-17 0-30 4-9 4-18 9-26 14h-5v-31c9 0 18-4 27-9 12 0 25-4 34-4 21 0 38 9 50 17 13 9 17 27 17 43 0 9 0 13-4 22 0 8-4 12-8 21-5 4-9 8-13 17-4 4-9 8-17 17-9 8-21 17-30 29-12 9-21 17-29 26h110z">
          <text:p/>
        </draw:path>
        <draw:path draw:style-name="gr2" draw:text-style-name="P2" draw:layer="layout" svg:width="0.144cm" svg:height="0.216cm" svg:x="9.821cm" svg:y="27.499cm" svg:viewBox="0 0 145 217" svg:d="M145 110c0 35-4 65-17 82-14 17-31 25-56 25-26 0-43-8-55-25-9-17-17-47-17-82 0-38 8-63 17-80 12-21 29-30 55-30 25 0 42 13 56 30 13 17 17 42 17 80zM106 175c4-9 8-17 8-30 0-8 0-22 0-35 0-17 0-25 0-38 0-8-4-17-8-25 0-9-5-13-13-17-4-4-13-4-21-4-9 0-17 0-21 4-5 4-9 8-13 17-4 8-4 17-9 25 0 13 0 26 0 38 0 13 0 27 0 35 0 13 5 21 9 26 4 8 8 12 13 16 4 5 12 9 21 9 8 0 17-4 21-9 8 0 13-8 13-12z">
          <text:p/>
        </draw:path>
        <draw:path draw:style-name="gr2" draw:text-style-name="P2" draw:layer="layout" svg:width="0.14cm" svg:height="0.212cm" svg:x="10.003cm" svg:y="27.499cm" svg:viewBox="0 0 141 213" svg:d="M141 213h-141v-30c8-8 21-17 30-25 8-9 16-17 25-21 22-21 31-34 39-43 8-12 8-21 8-34 0-8-4-16-8-26-8-4-17-8-31-8-8 0-17 0-29 4-9 4-17 9-26 14h-4v-31c9 0 17-4 26-9 12 0 25-4 33-4 23 0 39 9 52 17 13 9 17 27 17 43 0 9 0 13-4 22 0 8-4 12-9 21-4 4-8 8-12 17-5 4-9 8-17 17-9 8-22 17-31 29-13 9-21 17-29 26h111z">
          <text:p/>
        </draw:path>
        <draw:path draw:style-name="gr2" draw:text-style-name="P2" draw:layer="layout" svg:width="0.144cm" svg:height="0.216cm" svg:x="10.176cm" svg:y="27.499cm" svg:viewBox="0 0 145 217" svg:d="M145 110c0 35-4 65-17 82-12 17-29 25-55 25s-43-8-56-25c-8-17-17-47-17-82 0-38 9-63 17-80 13-21 30-30 56-30s43 13 55 30c13 17 17 42 17 80zM107 175c5-9 9-17 9-30 0-8 0-22 0-35 0-17 0-25 0-38 0-8-4-17-9-25 0-9-4-13-12-17-5-4-13-4-22-4-8 0-17 0-21 4-5 4-9 8-13 17-5 8-5 17-9 25 0 13 0 26 0 38 0 13 0 27 0 35 4 13 4 21 9 26 4 8 8 12 13 16 4 5 13 9 21 9 9 0 17-4 22-9 8 0 12-8 12-12z">
          <text:p/>
        </draw:path>
        <draw:path draw:style-name="gr2" draw:text-style-name="P2" draw:layer="layout" svg:width="0.14cm" svg:height="0.161cm" svg:x="10.456cm" svg:y="27.554cm" svg:viewBox="0 0 141 162" svg:d="M141 82h-112c0 12 0 21 5 25 0 9 4 13 9 17 4 8 13 8 17 13 9 0 17 4 26 4 8 0 21-4 29-9 13-4 17-8 21-12h5v29c-9 5-17 5-30 9-9 4-17 4-25 4-26 0-48-8-65-21-13-13-21-34-21-59 0-26 8-48 21-61 13-17 35-21 56-21s38 4 47 17c12 13 17 31 17 52zM115 65c0-13 0-27-8-35-9-4-17-9-30-9-17 0-25 5-34 13-9 4-14 18-14 31z">
          <text:p/>
        </draw:path>
        <draw:polygon draw:style-name="gr2" draw:text-style-name="P2" draw:layer="layout" svg:width="0.139cm" svg:height="0.208cm" svg:x="10.727cm" svg:y="27.503cm" svg:viewBox="0 0 140 209" draw:points="140,34 47,209 17,209 119,26 0,26 0,0 140,0">
          <text:p/>
        </draw:polygon>
        <draw:path draw:style-name="gr2" draw:text-style-name="P2" draw:layer="layout" svg:width="0.157cm" svg:height="0.208cm" svg:x="10.896cm" svg:y="27.503cm" svg:viewBox="0 0 158 209" svg:d="M158 150h-30v59h-25v-59h-103v-31l103-119h25v127h30zM103 127v-93l-82 93z">
          <text:p/>
        </draw:path>
        <draw:path draw:style-name="gr2" draw:text-style-name="P2" draw:layer="layout" svg:width="0.139cm" svg:height="0.212cm" svg:x="11.087cm" svg:y="27.499cm" svg:viewBox="0 0 140 213" svg:d="M140 213h-140v-30c8-8 21-17 29-25 9-9 17-17 26-21 21-21 34-34 38-43 8-12 8-21 8-34 0-8 0-16-8-26-9-4-17-8-30-8-8 0-17 0-30 4-8 4-16 9-25 14h-4v-31c8 0 17-4 29-9 9 0 22-4 30-4 21 0 38 9 52 17 13 9 17 27 17 43 0 9 0 13-4 22 0 8-5 12-9 21-4 4-8 8-13 17-5 4-9 8-17 17-9 8-22 17-30 29-13 9-21 17-30 26h111z">
          <text:p/>
        </draw:path>
        <draw:polygon draw:style-name="gr2" draw:text-style-name="P2" draw:layer="layout" svg:width="0.123cm" svg:height="0.258cm" svg:x="11.243cm" svg:y="27.495cm" svg:viewBox="0 0 124 259" draw:points="124,0 26,259 0,259 99,0">
          <text:p/>
        </draw:polygon>
        <draw:path draw:style-name="gr2" draw:text-style-name="P2" draw:layer="layout" svg:width="0.14cm" svg:height="0.212cm" svg:x="11.391cm" svg:y="27.499cm" svg:viewBox="0 0 141 213" svg:d="M141 213h-141v-30c9-8 22-17 30-25 9-9 21-17 30-21 18-21 30-34 35-43 8-12 8-21 8-34 0-8 0-16-8-26-9-4-17-8-31-8-9 0-17 0-25 4-13 4-22 9-30 14h-4v-31c8 0 17-4 29-9 9 0 21-4 30-4 22 0 39 9 52 17 12 9 17 27 17 43 0 9 0 13-5 22 0 8-4 12-8 21-4 4-9 8-13 17-4 4-8 8-17 17-8 8-22 17-30 29-13 9-21 17-30 26h111z">
          <text:p/>
        </draw:path>
        <draw:path draw:style-name="gr2" draw:text-style-name="P2" draw:layer="layout" svg:width="0.144cm" svg:height="0.216cm" svg:x="11.569cm" svg:y="27.499cm" svg:viewBox="0 0 145 217" svg:d="M145 110c0 35-4 65-17 82-12 17-29 25-56 25-25 0-42-8-55-25-8-17-17-47-17-82 0-38 9-63 21-80 9-21 30-30 51-30 27 0 44 13 56 30 13 17 17 42 17 80zM111 175c0-9 5-17 5-30 0-8 0-22 0-35 0-17 0-25 0-38 0-8-5-17-9-25 0-9-4-13-13-17-4-4-13-4-22-4-8 0-13 0-21 4-4 4-8 8-13 17-4 8-4 17-8 25 0 13 0 26 0 38 0 13 0 27 0 35 4 13 4 21 8 26 5 8 9 12 13 16 4 5 13 9 21 9 9 0 18-4 22-9 9 0 13-8 17-12z">
          <text:p/>
        </draw:path>
        <draw:path draw:style-name="gr2" draw:text-style-name="P2" draw:layer="layout" svg:width="0.14cm" svg:height="0.212cm" svg:x="11.751cm" svg:y="27.499cm" svg:viewBox="0 0 141 213" svg:d="M141 213h-141v-30c13-8 21-17 30-25 8-9 21-17 30-21 16-21 29-34 33-43 9-12 9-21 9-34 0-8 0-16-9-26-8-4-17-8-29-8-9 0-17 0-26 4-12 4-21 9-29 14h-5v-31c9 0 17-4 30-9 9 0 21-4 30-4 21 0 38 9 51 17 12 9 16 27 16 43 0 9 0 13-4 22 0 8-4 12-8 21 0 4-4 8-13 17-4 4-8 8-17 17-8 8-21 17-29 29-13 9-22 17-30 26h111z">
          <text:p/>
        </draw:path>
        <draw:path draw:style-name="gr2" draw:text-style-name="P2" draw:layer="layout" svg:width="0.144cm" svg:height="0.216cm" svg:x="11.929cm" svg:y="27.499cm" svg:viewBox="0 0 145 217" svg:d="M145 110c0 35-4 65-17 82s-30 25-55 25-42-8-51-25c-13-17-22-47-22-82 0-38 9-63 22-80 9-21 30-30 51-30 25 0 42 13 55 30s17 42 17 80zM111 175c0-9 4-17 4-30 0-8 5-22 5-35 0-17-5-25-5-38 0-8-4-17-4-25-4-9-8-13-17-17-4-4-13-4-21-4s-13 0-21 4c-4 4-9 8-13 17-4 8-4 17-4 25-4 13-4 26-4 38 0 13 0 27 0 35 4 13 4 21 8 26 4 8 9 12 13 16 4 5 13 9 21 9s17-4 21-9c9 0 13-8 17-12z">
          <text:p/>
        </draw:path>
        <draw:path draw:style-name="gr2" draw:text-style-name="P2" draw:layer="layout" svg:width="0.085cm" svg:height="0.275cm" svg:x="12.217cm" svg:y="27.495cm" svg:viewBox="0 0 86 276" svg:d="M86 276h-34c-17-21-30-42-38-63-10-22-14-47-14-78 0-25 4-50 14-72 8-25 21-42 38-63h34v4c-9 4-17 13-22 21-8 9-12 22-21 30-4 13-8 25-12 38-5 13-5 30-5 42 0 18 0 35 5 48 4 13 8 25 12 34 4 13 13 25 21 34 5 8 13 17 22 21z">
          <text:p/>
        </draw:path>
        <draw:path draw:style-name="gr2" draw:text-style-name="P2" draw:layer="layout" svg:width="0.131cm" svg:height="0.161cm" svg:x="12.331cm" svg:y="27.554cm" svg:viewBox="0 0 132 162" svg:d="M132 158h-25v-17c0 4-4 4-8 8-5 0-9 5-13 5-4 4-9 4-13 8-4 0-13 0-21 0-14 0-26-4-35-13-8-8-17-21-17-33 0-13 4-22 9-30 4-9 12-13 21-17 13-4 22-8 35-8 12-5 29-5 42-5v-4c0-4 0-14 0-14-4-4-8-8-8-12-5 0-9 0-17-5-5 0-9 0-13 0-9 0-17 0-26 5-9 0-17 4-26 8v-30c4 0 13 0 21-4 9 0 18 0 31 0 8 0 17 0 25 0 9 4 17 4 22 9 8 4 12 12 12 17 4 8 4 17 4 26zM107 120v-43c-8 0-17 0-25 0-13 5-22 5-26 5-9 4-13 8-22 12-4 5-4 9-4 17 0 9 0 17 8 21 5 5 14 5 22 5 13 0 22 0 26-5 8-4 17-8 21-12z">
          <text:p/>
        </draw:path>
        <draw:path draw:style-name="gr2" draw:text-style-name="P2" draw:layer="layout" svg:width="0.127cm" svg:height="0.161cm" svg:x="12.501cm" svg:y="27.554cm" svg:viewBox="0 0 128 162" svg:d="M128 149c-9 5-17 9-26 9-8 4-13 4-25 4-9 0-21 0-30-4-8-4-17-9-25-17-5-4-9-13-14-25-4-9-8-22-8-34 0-26 8-48 22-61 17-17 34-21 55-21 12 0 21 0 29 4 9 0 13 5 22 9v30c-9-9-17-13-26-17-8-5-17-5-25-5-13 0-26 5-34 17-9 10-13 23-13 44 0 17 4 34 13 42 8 8 21 17 34 17 4 0 12-4 17-4 4 0 8-5 12-5 5-4 9-4 13-8 4 0 4-4 9-4z">
          <text:p/>
        </draw:path>
        <draw:path draw:style-name="gr2" draw:text-style-name="P2" draw:layer="layout" svg:width="0.14cm" svg:height="0.161cm" svg:x="12.653cm" svg:y="27.554cm" svg:viewBox="0 0 141 162" svg:d="M141 82c0 25-5 46-17 59-13 13-30 21-55 21-22 0-39-8-52-21s-17-34-17-59c0-26 4-48 17-61 13-17 30-21 52-21 25 0 42 4 55 21 12 13 17 35 17 61zM115 82c0-21-4-34-12-48-9-8-17-13-34-13-14 0-22 5-31 13-8 14-13 27-13 48 0 17 5 34 13 42 9 13 17 17 31 17 17 0 25-4 34-17 8-8 12-25 12-42z">
          <text:p/>
        </draw:path>
        <draw:path draw:style-name="gr2" draw:text-style-name="P2" draw:layer="layout" svg:width="0.224cm" svg:height="0.157cm" svg:x="12.831cm" svg:y="27.554cm" svg:viewBox="0 0 225 158" svg:d="M225 158h-25v-90c0-4 0-13 0-17 0-8 0-13-5-17 0-4-4-4-8-8-4 0-8-5-17-5-8 0-13 5-21 9-9 4-17 8-21 13 0 0 0 4 0 8 0 0 0 4 0 9v98h-26v-90c0-4 0-13 0-17-4-8-4-13-4-17-4-4-8-4-13-8 0 0-8-5-17-5-4 0-12 5-22 9-4 0-12 8-21 13v115h-25v-154h25v17c9-8 17-12 27-17 8-4 16-4 25-4 13 0 21 0 25 4 9 5 13 13 17 17 13-8 21-12 30-17 8-4 17-4 30-4 16 0 29 4 38 13 8 13 8 25 8 42z">
          <text:p/>
        </draw:path>
        <draw:path draw:style-name="gr2" draw:text-style-name="P2" draw:layer="layout" svg:width="0.135cm" svg:height="0.216cm" svg:x="13.106cm" svg:y="27.554cm" svg:viewBox="0 0 136 217" svg:d="M136 77c0 13 0 26-4 39-4 8-8 16-17 25-4 4-12 13-21 17-8 0-17 4-25 4-9 0-14 0-23-4-8 0-12-4-21-9v68h-25v-213h25v13c9-4 17-8 26-13 9-4 18-4 26-4 21 0 34 4 47 21 8 13 12 30 12 56zM111 82c0-22-4-35-8-44-9-8-17-17-30-17-9 0-18 5-27 9-4 0-12 4-21 13v85c9 4 17 9 21 9 5 0 14 0 18 0 17 0 26-5 34-13 9-8 13-25 13-42z">
          <text:p/>
        </draw:path>
        <draw:path draw:style-name="gr2" draw:text-style-name="P2" draw:layer="layout" svg:width="0.131cm" svg:height="0.161cm" svg:x="13.275cm" svg:y="27.554cm" svg:viewBox="0 0 132 162" svg:d="M132 158h-29v-17c0 4-4 4-9 8-4 0-8 5-8 5-4 4-13 4-17 8-4 0-13 0-21 0-13 0-27-4-35-13-9-8-13-21-13-33 0-13 0-22 4-30 9-9 13-13 23-17 12-4 21-8 34-8 16-5 29-5 42-5v-4c0-4 0-14 0-14-4-4-4-8-9-12-4 0-8 0-17-5-4 0-8 0-12 0-9 0-17 0-26 5-8 0-18 4-26 8v-30c4 0 14 0 22-4 9 0 17 0 30 0 8 0 17 0 25 0 9 4 17 4 21 9 9 4 13 12 17 17 0 8 4 17 4 26zM103 120v-43c-4 0-17 0-26 0-12 5-21 5-25 5-8 4-13 8-17 12-8 5-8 9-8 17 0 9 4 17 8 21 4 5 13 5 26 5 8 0 16 0 21-5 8-4 17-8 21-12z">
          <text:p/>
        </draw:path>
        <draw:path draw:style-name="gr2" draw:text-style-name="P2" draw:layer="layout" svg:width="0.131cm" svg:height="0.157cm" svg:x="13.453cm" svg:y="27.554cm" svg:viewBox="0 0 132 158" svg:d="M132 158h-25v-90c0-4 0-13-5-17 0-8 0-13-5-17 0-4-4-4-8-8-4 0-9-5-17-5s-17 5-21 9c-9 0-17 8-26 13v115h-25v-154h25v17c9-8 17-12 26-17 8-4 17-4 29-4 17 0 31 4 40 13 8 8 12 25 12 42z">
          <text:p/>
        </draw:path>
        <draw:path draw:style-name="gr2" draw:text-style-name="P2" draw:layer="layout" svg:width="0.131cm" svg:height="0.216cm" svg:x="13.631cm" svg:y="27.495cm" svg:viewBox="0 0 132 217" svg:d="M132 217h-25v-90c0-4 0-13-5-17 0-8 0-13-4-17 0-4-4-4-8-8-4 0-9-5-17-5-9 0-18 5-22 9-9 0-17 8-26 13v115h-25v-217h25v80c9-8 17-12 26-17 9-4 18-4 30-4 17 0 30 4 38 13 9 8 13 25 13 42z">
          <text:p/>
        </draw:path>
        <draw:path draw:style-name="gr2" draw:text-style-name="P2" draw:layer="layout" svg:width="0.131cm" svg:height="0.161cm" svg:x="13.8cm" svg:y="27.554cm" svg:viewBox="0 0 132 162" svg:d="M132 158h-25v-17c-4 4-8 4-13 8-4 0-8 5-8 5-4 4-13 4-17 8-4 0-13 0-21 0-13 0-26-4-35-13-9-8-13-21-13-33 0-13 0-22 4-30 9-9 13-13 23-17 12-4 21-8 33-8 17-5 30-5 47-5v-4c0-4-4-14-4-14-4-4-4-8-9-12-4 0-8 0-12-5-9 0-13 0-17 0-9 0-17 0-26 5-8 0-17 4-26 8v-30c4 0 14 0 22-4 9 0 21 0 30 0 8 0 21 0 25 0 9 4 17 4 21 9 9 4 13 12 17 17 0 8 4 17 4 26zM107 120v-43c-8 0-21 0-30 0-12 5-21 5-25 5-8 4-13 8-17 12-8 5-8 9-8 17 0 9 4 17 8 21 4 5 13 5 25 5 9 0 17 0 26-5 4-4 13-8 21-12z">
          <text:p/>
        </draw:path>
        <draw:path draw:style-name="gr2" draw:text-style-name="P2" draw:layer="layout" svg:width="0.229cm" svg:height="0.157cm" svg:x="13.978cm" svg:y="27.554cm" svg:viewBox="0 0 230 158" svg:d="M230 158h-30v-90c0-4 0-13 0-17 0-8 0-13-4-17 0-4-5-4-9-8-4 0-8-5-17-5-8 0-12 5-21 9-8 4-17 8-21 13 0 0 0 4 0 8 0 0 0 4 0 9v98h-25v-90c0-4 0-13 0-17-5-8-5-13-5-17-4-4-4-4-8-8-4 0-13-5-17-5-9 0-17 5-25 9-6 0-14 8-23 13v115h-25v-154h25v17c9-8 17-12 27-17 8-4 17-4 25-4 13 0 21 0 30 4 4 5 13 13 13 17 12-8 21-12 29-17 9-4 21-4 30-4 17 0 29 4 38 13 8 13 13 25 13 42z">
          <text:p/>
        </draw:path>
        <draw:path draw:style-name="gr2" draw:text-style-name="P2" draw:layer="layout" svg:width="0.139cm" svg:height="0.161cm" svg:x="14.245cm" svg:y="27.554cm" svg:viewBox="0 0 140 162" svg:d="M140 82h-114c0 12 0 21 4 25 5 9 9 13 13 17 4 8 8 8 17 13 4 0 13 4 21 4 9 0 21-4 30-9 12-4 21-8 25-12v29c-8 5-17 5-25 9-9 4-21 4-30 4-25 0-46-8-59-21-17-13-22-34-22-59 0-26 5-48 22-61 13-17 29-21 51-21 21 0 38 4 50 17 13 13 17 31 17 52zM115 65c0-13-4-27-13-35-4-4-17-9-29-9-13 0-26 5-34 13-9 4-13 18-13 31z">
          <text:p/>
        </draw:path>
        <draw:path draw:style-name="gr2" draw:text-style-name="P2" draw:layer="layout" svg:width="0.132cm" svg:height="0.157cm" svg:x="14.422cm" svg:y="27.554cm" svg:viewBox="0 0 133 158" svg:d="M133 158h-26v-90c0-4 0-13-4-17 0-8 0-13-4-17 0-4-4-4-9-8-4 0-8-5-17-5-8 0-12 5-22 9-8 0-17 8-25 13v115h-26v-154h26v17c8-8 17-12 25-17 10-4 22-4 31-4 17 0 30 4 38 13 8 8 13 25 13 42z">
          <text:p/>
        </draw:path>
        <draw:path draw:style-name="gr2" draw:text-style-name="P2" draw:layer="layout" svg:width="0.098cm" svg:height="0.203cm" svg:x="14.583cm" svg:y="27.512cm" svg:viewBox="0 0 99 204" svg:d="M99 200c-5 0-9 0-13 4-8 0-13 0-17 0-17 0-30-4-38-14-8-8-13-21-13-42v-80h-18v-22h18v-46h30v46h51v22h-51v67c0 9 0 17 0 22 0 4 0 8 4 12 0 4 4 4 9 9 0 0 8 0 12 0 5 0 13 0 17 0s9-5 9-5z">
          <text:p/>
        </draw:path>
        <draw:path draw:style-name="gr2" draw:text-style-name="P2" draw:layer="layout" svg:width="0.14cm" svg:height="0.161cm" svg:x="14.702cm" svg:y="27.554cm" svg:viewBox="0 0 141 162" svg:d="M141 82c0 25-5 46-17 59-13 13-31 21-52 21-26 0-42-8-55-21s-17-34-17-59c0-26 4-48 17-61 13-17 29-21 55-21 21 0 39 4 52 21 12 13 17 35 17 61zM115 82c0-21-4-34-14-48-4-8-16-13-29-13-17 0-26 5-34 13-8 14-13 27-13 48 0 17 5 34 13 42 8 13 17 17 34 17 13 0 21-4 29-17 10-8 14-25 14-42z">
          <text:p/>
        </draw:path>
        <draw:path draw:style-name="gr2" draw:text-style-name="P2" draw:layer="layout" svg:width="0.084cm" svg:height="0.275cm" svg:x="14.88cm" svg:y="27.495cm" svg:viewBox="0 0 85 276" svg:d="M85 135c0 31-4 56-12 78-13 21-26 42-38 63h-35v-4c8-4 12-13 21-21 8-9 14-21 22-34 4-9 8-21 13-34 4-13 4-30 4-48 0-12 0-29-4-42-5-13-9-25-13-38-8-8-14-21-22-30-4-8-13-17-21-21v-4h35c12 21 25 38 38 63 8 22 12 47 12 72z">
          <text:p/>
        </draw:path>
        <draw:path draw:style-name="gr2" draw:text-style-name="P2" draw:layer="layout" svg:width="0.19cm" svg:height="0.217cm" svg:x="3.035cm" svg:y="27.842cm" svg:viewBox="0 0 191 218" svg:d="M166 31c8 8 13 21 17 34 4 12 8 29 8 46s-4 30-8 47c-4 12-9 21-17 29-9 13-21 17-30 22-12 9-25 9-43 9-13 0-25 0-38-9-13-5-21-9-30-22-8-8-17-17-21-29-4-17-4-30-4-47s0-34 4-46c4-13 13-26 21-34 9-9 17-17 30-21 13-5 25-10 38-10 18 0 31 5 43 10 13 4 21 12 30 21zM162 111c0-29-5-46-17-63-13-13-30-21-52-21-21 0-34 8-47 21-12 17-17 34-17 63 0 26 5 47 17 59 13 17 30 26 47 26 22 0 39-9 52-26 12-12 17-33 17-59z">
          <text:p/>
        </draw:path>
        <draw:path draw:style-name="gr2" draw:text-style-name="P2" draw:layer="layout" svg:width="0.152cm" svg:height="0.208cm" svg:x="3.272cm" svg:y="27.846cm" svg:viewBox="0 0 153 209" svg:d="M153 144c0 13 0 21-4 30-5 4-9 13-18 17-8 8-17 14-25 14-9 4-21 4-34 4h-72v-209h59c17 0 26 5 34 5s13 4 21 4c9 4 13 13 17 17 4 8 4 12 4 21 0 13 0 21-8 25-4 9-9 13-17 17 13 4 25 13 30 21 9 9 13 22 13 34zM106 51c0-4 0-8 0-13-5-4-5-4-9-8-4 0-8-4-17-4-4 0-12 0-21 0h-34v59h34c9 0 17 0 21 0 5-4 13-4 17-8 4 0 4-5 9-9 0-4 0-8 0-17zM127 144c0-8-4-12-4-17-5-4-9-8-17-12-5-5-9-5-13-5-8 0-17-4-25-4h-43v81h38c9 0 22-5 30-5 4 0 13-4 17-4 4-4 8-8 13-13 0-4 4-12 4-21z">
          <text:p/>
        </draw:path>
        <draw:path draw:style-name="gr2" draw:text-style-name="P2" draw:layer="layout" svg:width="0.098cm" svg:height="0.212cm" svg:x="3.441cm" svg:y="27.846cm" svg:viewBox="0 0 99 213" svg:d="M99 154c0 21-5 34-13 42-13 13-30 17-47 17-4 0-8 0-17 0-8-4-12-4-22-4v-26h5c5 0 9 0 13 5 4 0 13 0 17 0 9 0 17 0 21 0 4-5 9-9 13-9 0-4 4-8 4-17 0-4 0-8 0-17v-119h-42v-26h68z">
          <text:p/>
        </draw:path>
        <draw:polygon draw:style-name="gr2" draw:text-style-name="P2" draw:layer="layout" svg:width="0.135cm" svg:height="0.208cm" svg:x="3.594cm" svg:y="27.846cm" svg:viewBox="0 0 136 209" draw:points="136,209 0,209 0,0 136,0 136,26 25,26 25,85 136,85 136,106 25,106 25,182 136,182">
          <text:p/>
        </draw:polygon>
        <draw:polygon draw:style-name="gr2" draw:text-style-name="P2" draw:layer="layout" svg:width="0.173cm" svg:height="0.208cm" svg:x="3.742cm" svg:y="27.846cm" svg:viewBox="0 0 174 209" draw:points="174,26 101,26 101,209 72,209 72,26 0,26 0,0 174,0">
          <text:p/>
        </draw:polygon>
        <draw:path draw:style-name="gr2" draw:text-style-name="P2" draw:layer="layout" svg:width="0.191cm" svg:height="0.217cm" svg:x="3.932cm" svg:y="27.842cm" svg:viewBox="0 0 192 218" svg:d="M166 31c9 8 13 21 22 34 4 12 4 29 4 46s0 30-9 47c-4 12-8 21-17 29-8 13-18 17-30 22-13 9-26 9-43 9-12 0-25 0-38-9-12-5-21-9-29-22-9-8-13-17-21-29-5-17-5-30-5-47s0-34 5-46c4-13 12-26 21-34 8-9 17-17 29-21 13-5 26-10 38-10 17 0 30 5 43 10 12 4 22 12 30 21zM162 111c0-29-4-46-18-63-12-13-29-21-46-21-22 0-38 8-51 21-13 17-17 34-17 63 0 26 4 47 17 59 13 17 29 26 51 26 17 0 34-9 46-26 14-12 18-33 18-59z">
          <text:p/>
        </draw:path>
        <draw:polygon draw:style-name="gr2" draw:text-style-name="P2" draw:layer="layout" svg:width="0.14cm" svg:height="0.021cm" svg:x="4.258cm" svg:y="27.952cm" svg:viewBox="0 0 141 22" draw:points="0,22 141,22 141,0 0,0">
          <text:p/>
        </draw:polygon>
        <draw:path draw:style-name="gr2" draw:text-style-name="P2" draw:layer="layout" svg:width="0.17cm" svg:height="0.212cm" svg:x="4.533cm" svg:y="27.846cm" svg:viewBox="0 0 171 213" svg:d="M171 196c-4 0-9 4-13 4-4 5-8 5-17 9-4 0-8 0-17 4-8 0-14 0-22 0-17 0-30 0-42-4-13-4-21-13-30-21-8-9-17-22-21-34-4-13-9-30-9-48 0-17 5-34 9-46 4-13 8-26 21-34 9-9 17-17 30-21 12-5 25-5 42-5 8 0 22 0 35 0 8 5 21 9 34 17v30c-13-9-21-13-34-17s-27-8-39-8c-9 0-17 0-26 4-8 4-17 8-25 17-4 8-8 17-13 25-4 13-4 25-4 38 0 14 0 27 4 39 5 9 9 17 17 26 4 4 13 8 21 12 9 5 17 5 30 5 14 0 26 0 35-5 13-4 25-12 34-21z">
          <text:p/>
        </draw:path>
        <draw:path draw:style-name="gr2" draw:text-style-name="P2" draw:layer="layout" svg:width="0.097cm" svg:height="0.153cm" svg:x="4.737cm" svg:y="27.901cm" svg:viewBox="0 0 98 154" svg:d="M98 26c-4 0-8 0-13 0-4 0-8 0-12 0-10 0-18 0-23 4-8 4-17 8-25 13v111h-25v-154h25v22c13-9 21-13 30-17 8-5 18-5 26-5 4 0 4 0 9 0 0 0 4 0 8 0z">
          <text:p/>
        </draw:path>
        <draw:path draw:style-name="gr2" draw:text-style-name="P2" draw:layer="layout" svg:width="0.14cm" svg:height="0.161cm" svg:x="4.851cm" svg:y="27.897cm" svg:viewBox="0 0 141 162" svg:d="M141 82h-116c0 12 0 21 5 25 4 8 8 13 12 17 4 8 9 8 17 13 4 0 13 4 21 4 10 0 23-4 31-9 13-4 21-8 25-12v29c-8 5-17 9-25 9-8 4-21 4-31 4-25 0-46-8-59-21-17-13-21-34-21-59 0-26 4-47 21-61 13-17 30-21 51-21 22 0 39 4 52 17 12 14 17 31 17 52zM115 65c0-13-4-26-12-34-5-4-17-10-31-10-13 0-26 6-34 14-8 4-13 17-13 30z">
          <text:p/>
        </draw:path>
        <draw:path draw:style-name="gr2" draw:text-style-name="P2" draw:layer="layout" svg:width="0.136cm" svg:height="0.22cm" svg:x="5.02cm" svg:y="27.838cm" svg:viewBox="0 0 137 221" svg:d="M137 217h-26v-18c-8 8-17 14-25 18-9 4-17 4-25 4-17 0-35-8-44-22-13-13-17-34-17-59 0-13 0-26 4-34 5-13 9-21 17-26 5-8 13-12 23-17 8-4 17-4 25-4s17 0 21 0c9 4 13 4 21 9v-68h26zM111 178v-89c-8-4-12-4-21-4-4-5-8-5-17-5-12 0-25 5-35 17-8 9-12 26-12 43s4 33 8 42c10 8 18 13 35 13 4 0 13 0 21-5 9-4 13-8 21-12z">
          <text:p/>
        </draw:path>
        <draw:path draw:style-name="gr2" draw:text-style-name="P2" draw:layer="layout" svg:width="0.14cm" svg:height="0.161cm" svg:x="5.194cm" svg:y="27.897cm" svg:viewBox="0 0 141 162" svg:d="M141 82h-115c0 12 0 21 4 25 5 8 9 13 13 17 4 8 9 8 17 13 4 0 13 4 21 4 9 0 21-4 34-9 9-4 17-8 21-12v29c-8 5-17 9-25 9-9 4-21 4-30 4-25 0-46-8-59-21-18-13-22-34-22-59 0-26 4-47 22-61 13-17 30-21 55-21 17 0 34 4 47 17 12 14 17 31 17 52zM115 65c0-13-4-26-8-34-9-4-22-10-34-10-13 0-26 6-34 14-9 4-13 17-13 30z">
          <text:p/>
        </draw:path>
        <draw:path draw:style-name="gr2" draw:text-style-name="P2" draw:layer="layout" svg:width="0.131cm" svg:height="0.157cm" svg:x="5.372cm" svg:y="27.897cm" svg:viewBox="0 0 132 158" svg:d="M132 158h-26v-90c0-4 0-13-4-17 0-9 0-13-4-17 0-4-4-4-8-8-5 0-9-5-17-5-10 0-14 5-23 9-8 4-17 8-21 12v116h-29v-154h29v17c4-8 13-12 21-17 13-4 23-4 31-4 17 0 30 4 38 13 9 13 13 25 13 42z">
          <text:p/>
        </draw:path>
        <draw:path draw:style-name="gr2" draw:text-style-name="P2" draw:layer="layout" svg:width="0.123cm" svg:height="0.161cm" svg:x="5.541cm" svg:y="27.897cm" svg:viewBox="0 0 124 162" svg:d="M124 149c-9 5-17 9-21 9-9 4-17 4-26 4-13 0-21 0-34-4-8-4-17-9-21-17-8-4-14-13-18-26-4-8-4-21-4-33 0-26 4-47 22-61 13-17 30-21 55-21 9 0 17 0 26 4 8 0 16 5 21 9v30c-9-8-17-12-26-16-8-6-17-6-25-6-13 0-25 6-34 18-8 9-13 21-13 43 0 17 5 33 13 42 9 8 21 17 34 17 8 0 13-4 17-4 8 0 13-5 17-5 4-4 4-4 8-8 4 0 9-4 9-4z">
          <text:p/>
        </draw:path>
        <draw:path draw:style-name="gr2" draw:text-style-name="P2" draw:layer="layout" svg:width="0.029cm" svg:height="0.208cm" svg:x="5.698cm" svg:y="27.846cm" svg:viewBox="0 0 30 209" svg:d="M30 26h-30v-26h30zM30 209h-30v-154h30z">
          <text:p/>
        </draw:path>
        <draw:path draw:style-name="gr2" draw:text-style-name="P2" draw:layer="layout" svg:width="0.132cm" svg:height="0.161cm" svg:x="5.765cm" svg:y="27.897cm" svg:viewBox="0 0 133 162" svg:d="M133 158h-26v-17c-4 4-8 4-13 8 0 0-4 5-8 5-4 4-8 4-17 8-5 0-14 0-18 0-17 0-30-4-38-13-8-8-13-21-13-34 0-12 0-21 9-29 4-9 8-13 21-17 8-4 21-9 34-9 14-4 26-4 43-4v-4c0-4-4-13-4-13-4-4-4-8-9-12-4 0-8 0-12-6-9 0-13 0-18 0-9 0-17 0-26 6-8 0-17 4-25 8v-31c4 0 13 0 21-4 9 0 21 0 30 0s22 0 30 0c9 4 13 4 22 9 4 4 8 12 12 18 0 8 5 16 5 25zM107 120v-43c-8 0-17 0-29 0-9 5-18 5-27 5-8 4-13 8-17 12-4 5-8 9-8 17 0 9 4 17 8 21 4 5 13 5 26 5 9 0 18 0 26-5 8-4 13-8 21-12z">
          <text:p/>
        </draw:path>
        <draw:path draw:style-name="gr2" draw:text-style-name="P2" draw:layer="layout" svg:width="0.229cm" svg:height="0.157cm" svg:x="5.943cm" svg:y="27.897cm" svg:viewBox="0 0 230 158" svg:d="M230 158h-26v-90c0-4 0-13-4-17 0-9 0-13 0-17-4-4-8-4-13-8-4 0-8-5-17-5-4 0-12 5-21 9-8 4-12 8-21 12 0 5 0 5 0 9 0 0 0 4 0 8v99h-25v-90c0-4 0-13 0-17 0-9-6-13-6-17-4-4-4-4-8-8-4 0-13-5-17-5-8 0-17 5-21 9-9 4-17 8-21 12v116h-30v-154h30v17c4-8 12-12 21-17 8-4 17-4 25-4 13 0 21 0 31 4 4 5 13 13 17 17 8-8 17-12 25-17 9-4 21-4 30-4 17 0 30 4 38 13 8 13 13 25 13 42z">
          <text:p/>
        </draw:path>
        <draw:path draw:style-name="gr2" draw:text-style-name="P2" draw:layer="layout" svg:width="0.14cm" svg:height="0.161cm" svg:x="6.21cm" svg:y="27.897cm" svg:viewBox="0 0 141 162" svg:d="M141 82h-116c0 12 0 21 4 25 5 8 9 13 13 17 4 8 9 8 17 13 9 0 13 4 21 4 13 0 21-4 34-9 10-4 18-8 22-12v29c-8 5-17 9-26 9-9 4-17 4-30 4-25 0-46-8-59-21s-21-34-21-59c0-26 4-47 21-61 13-17 30-21 55-21 21 0 34 4 48 17 12 14 17 31 17 52zM114 65c0-13-4-26-8-34-9-4-17-10-34-10-13 0-26 6-34 14-9 4-13 17-13 30z">
          <text:p/>
        </draw:path>
        <draw:path draw:style-name="gr2" draw:text-style-name="P2" draw:layer="layout" svg:width="0.131cm" svg:height="0.157cm" svg:x="6.388cm" svg:y="27.897cm" svg:viewBox="0 0 132 158" svg:d="M132 158h-26v-90c0-4 0-13 0-17-4-9-4-13-4-17-4-4-9-4-13-8-5 0-9-5-17-5-9 0-13 5-22 9-8 4-17 8-21 12v116h-29v-154h29v17c9-8 17-12 26-17 8-4 17-4 25-4 18 0 31 4 39 13 9 13 13 25 13 42z">
          <text:p/>
        </draw:path>
        <draw:path draw:style-name="gr2" draw:text-style-name="P2" draw:layer="layout" svg:width="0.098cm" svg:height="0.203cm" svg:x="6.548cm" svg:y="27.855cm" svg:viewBox="0 0 99 204" svg:d="M99 200c-5 0-10 0-14 4-8 0-13 0-17 0-17 0-29-4-34-13-8-8-12-21-12-42v-80h-22v-23h22v-46h25v46h52v23h-52v67c0 9 0 17 0 21 0 5 0 9 4 13 0 4 5 4 9 9 4 0 8 0 17 0 4 0 8 0 12 0 5 0 10-5 10-5z">
          <text:p/>
        </draw:path>
        <draw:path draw:style-name="gr2" draw:text-style-name="P2" draw:layer="layout" svg:width="0.144cm" svg:height="0.161cm" svg:x="6.667cm" svg:y="27.897cm" svg:viewBox="0 0 145 162" svg:d="M145 82c0 25-9 46-22 59s-30 21-51 21-38-8-55-21c-13-13-17-34-17-59 0-26 4-47 17-61 17-17 34-21 55-21s38 4 51 21c13 14 22 35 22 61zM114 82c0-22-4-34-8-47-9-8-21-14-34-14-17 0-25 6-34 14-8 13-13 25-13 47 0 17 5 33 13 42 9 13 17 17 34 17 13 0 25-4 34-17 4-9 8-25 8-42z">
          <text:p/>
        </draw:path>
        <draw:path draw:style-name="gr2" draw:text-style-name="P2" draw:layer="layout" svg:width="0.135cm" svg:height="0.22cm" svg:x="6.938cm" svg:y="27.838cm" svg:viewBox="0 0 136 221" svg:d="M136 217h-25v-18c-8 8-17 14-25 18-5 4-17 4-26 4-17 0-34-8-42-22-14-13-18-34-18-59 0-13 0-26 4-34 4-13 9-21 18-26 4-8 13-12 21-17 9-4 17-4 26-4 8 0 17 0 21 0 8 4 13 4 21 9v-68h25zM111 178v-89c-8-4-13-4-17-4-8-5-13-5-21-5-13 0-25 5-34 17-8 9-13 26-13 43s5 33 13 42c4 8 13 13 30 13 4 0 12 0 21-5 8-4 13-8 21-12z">
          <text:p/>
        </draw:path>
        <draw:path draw:style-name="gr2" draw:text-style-name="P2" draw:layer="layout" svg:width="0.139cm" svg:height="0.161cm" svg:x="7.116cm" svg:y="27.897cm" svg:viewBox="0 0 140 162" svg:d="M140 82h-115c0 12 4 21 4 25 5 8 9 13 13 17 5 8 10 8 18 13 8 0 13 4 21 4 13 0 21-4 34-9 9-4 17-8 21-12v29c-8 5-17 9-25 9-9 4-17 4-30 4-25 0-47-8-60-21s-21-34-21-59c0-26 8-47 21-61 13-17 31-21 56-21 21 0 34 4 47 17 12 14 16 31 16 52zM115 65c0-13-4-26-8-34-9-4-17-10-34-10-13 0-26 6-31 14-8 4-17 17-17 30z">
          <text:p/>
        </draw:path>
        <draw:path draw:style-name="gr2" draw:text-style-name="P2" draw:layer="layout" svg:width="0.136cm" svg:height="0.216cm" svg:x="7.395cm" svg:y="27.897cm" svg:viewBox="0 0 137 217" svg:d="M137 76c0 13-5 26-9 38 0 9-8 17-13 26-8 4-12 13-22 17-8 0-17 5-25 5-9 0-17 0-26-5-4 0-12-4-16-9v69h-26v-213h26v13c4-4 12-8 21-13 8-4 17-4 29-4 17 0 35 4 44 21 12 13 17 34 17 55zM107 81c0-22 0-34-8-43-6-8-18-17-31-17-9 0-13 5-21 9-9 0-17 4-21 12v85c4 4 12 9 16 9 5 0 13 0 22 0 12 0 25-5 35-13 4-9 8-25 8-42z">
          <text:p/>
        </draw:path>
        <draw:path draw:style-name="gr2" draw:text-style-name="P2" draw:layer="layout" svg:width="0.14cm" svg:height="0.161cm" svg:x="7.56cm" svg:y="27.897cm" svg:viewBox="0 0 141 162" svg:d="M141 82h-114c0 12 4 21 4 25 4 8 8 13 13 17 4 8 12 8 17 13 8 0 12 4 21 4 12 0 21-4 34-9 8-4 16-8 21-12v29c-9 5-17 9-26 9-8 4-17 4-29 4-26 0-43-8-60-21-13-13-22-34-22-59 0-26 9-47 22-61 13-17 30-21 55-21 22 0 39 4 47 17 13 14 17 31 17 52zM116 65c0-13-5-26-9-34-8-4-17-10-34-10-12 0-21 6-29 14-9 4-13 17-17 30z">
          <text:p/>
        </draw:path>
        <draw:path draw:style-name="gr2" draw:text-style-name="P2" draw:layer="layout" svg:width="0.123cm" svg:height="0.161cm" svg:x="7.725cm" svg:y="27.897cm" svg:viewBox="0 0 124 162" svg:d="M124 115c0 13-8 26-17 34-13 9-29 13-51 13-8 0-21 0-29-4-10-4-18-4-27-9v-29c9 4 22 12 31 17 8 0 21 4 30 4 12 0 21-4 25-9 8 0 8-8 8-17 0-4 0-8-4-12s-8-4-21-9c0 0-8 0-13 0-4-4-12-4-17-4-12-4-22-8-30-17-4-8-9-17-9-25 0-9 5-13 5-17 4-10 8-14 12-18 5-4 14-9 22-9 9-4 17-4 26-4 8 0 17 0 29 0 9 4 17 9 22 9v30c-9-4-17-8-26-12-8-6-17-6-25-6-13 0-21 0-26 6-8 4-8 8-8 16 0 9 0 13 4 13 4 4 9 9 17 9 9 4 13 4 17 4 9 0 13 4 17 4 13 0 21 9 25 13 9 8 13 17 13 29z">
          <text:p/>
        </draw:path>
        <draw:path draw:style-name="gr2" draw:text-style-name="P2" draw:layer="layout" svg:width="0.122cm" svg:height="0.161cm" svg:x="7.874cm" svg:y="27.897cm" svg:viewBox="0 0 123 162" svg:d="M123 115c0 13-9 26-18 34-12 9-29 13-50 13-9 0-22 0-30-4-9-4-17-4-25-9v-29h4c4 4 17 12 25 17 9 0 21 4 30 4 12 0 21-4 25-9 9 0 9-8 9-17 0-4 0-8-5-12-4-4-8-4-21-9 0 0-8 0-12 0-5-4-13-4-17-4-13-4-22-8-30-17-4-8-8-17-8-25 0-9 4-13 4-17 4-10 8-14 12-18 5-4 13-9 22-9 8-4 17-4 25-4s17 0 30 0c8 4 17 9 21 9v30c-9-4-13-8-26-12-8-6-17-6-25-6-13 0-21 0-25 6-9 4-9 8-9 16 0 9 0 13 4 13 5 4 9 9 17 9 9 4 13 4 17 4 9 0 13 4 17 4 13 0 21 9 26 13 9 8 13 17 13 29z">
          <text:p/>
        </draw:path>
        <draw:path draw:style-name="gr2" draw:text-style-name="P2" draw:layer="layout" svg:width="0.144cm" svg:height="0.161cm" svg:x="8.022cm" svg:y="27.897cm" svg:viewBox="0 0 145 162" svg:d="M145 82c0 25-9 46-22 59-12 13-29 21-50 21-23 0-39-8-52-21s-21-34-21-59c0-26 8-47 21-61 13-17 29-21 52-21 21 0 38 4 50 21 13 14 22 35 22 61zM115 82c0-22 0-34-8-47-9-8-22-14-34-14-13 0-27 6-35 14-9 13-13 25-13 47 0 17 4 33 13 42 8 13 22 17 35 17 12 0 25-4 34-17 8-9 8-25 8-42z">
          <text:p/>
        </draw:path>
        <draw:path draw:style-name="gr2" draw:text-style-name="P2" draw:layer="layout" svg:width="0.131cm" svg:height="0.161cm" svg:x="8.195cm" svg:y="27.897cm" svg:viewBox="0 0 132 162" svg:d="M132 158h-26v-17c-4 4-4 4-8 8-5 0-9 5-13 5-4 4-9 4-13 8-8 0-12 0-21 0-13 0-25-4-38-13-9-8-13-21-13-34 0-12 4-21 9-29 4-9 12-13 21-17 8-4 21-9 34-9 12-4 25-4 42-4v-4c0-4 0-13-4-13 0-4-4-8-9-12-4 0-8 0-12-6-5 0-13 0-17 0s-13 0-21 6c-9 0-17 4-26 8h-4v-31c4 0 13 0 21-4 13 0 21 0 30 0 12 0 21 0 29 0 9 4 13 4 22 9 4 4 8 12 13 18 4 8 4 16 4 25zM106 120v-43c-8 0-17 0-30 0-8 5-16 5-25 5-4 4-13 8-17 12-4 5-8 9-8 17 0 9 4 17 8 21 9 5 13 5 26 5 8 0 16 0 25-5 8-4 13-8 21-12z">
          <text:p/>
        </draw:path>
        <draw:path draw:style-name="gr2" draw:text-style-name="P2" draw:layer="layout" svg:width="0.08cm" svg:height="0.267cm" svg:x="8.441cm" svg:y="27.846cm" svg:viewBox="0 0 81 268" svg:d="M81 26h-30v-26h30zM81 212c0 18-5 35-18 43-8 9-21 13-34 13-4 0-8 0-17 0-4 0-8-4-12-4v-26c4 0 4 5 8 5s9 0 13 0c8 0 13 0 17 0 4-5 8-5 8-9 5-4 5-8 5-13 0-9 4-13 4-22v-122h-34v-22h60z">
          <text:p/>
        </draw:path>
        <draw:path draw:style-name="gr2" draw:text-style-name="P2" draw:layer="layout" svg:width="0.131cm" svg:height="0.157cm" svg:x="8.568cm" svg:y="27.901cm" svg:viewBox="0 0 132 158" svg:d="M132 154h-25v-17c-9 8-17 13-26 17-8 4-17 4-25 4-17 0-30-4-38-13-10-12-18-25-18-47v-98h30v85c0 9 0 18 0 22s0 13 5 17c4 4 4 4 8 9 4 0 13 0 17 0 9 0 17 0 25-5 5-4 13-8 22-12v-116h25z">
          <text:p/>
        </draw:path>
        <draw:path draw:style-name="gr2" draw:text-style-name="P2" draw:layer="layout" svg:width="0.097cm" svg:height="0.153cm" svg:x="8.75cm" svg:y="27.901cm" svg:viewBox="0 0 98 154" svg:d="M98 26h-4c-4 0-9 0-9 0-4 0-8 0-16 0-5 0-13 0-22 4-8 4-12 8-22 13v111h-25v-154h25v22c10-9 18-13 27-17 8-5 17-5 25-5 4 0 8 0 8 0 5 0 9 0 13 0z">
          <text:p/>
        </draw:path>
        <draw:path draw:style-name="gr2" draw:text-style-name="P2" draw:layer="layout" svg:width="0.06cm" svg:height="0.233cm" svg:x="8.868cm" svg:y="27.821cm" svg:viewBox="0 0 61 234" svg:d="M31 234h-26v-154h26zM61 0l-38 55h-23l27-55z">
          <text:p/>
        </draw:path>
        <draw:path draw:style-name="gr2" draw:text-style-name="P2" draw:layer="layout" svg:width="0.136cm" svg:height="0.22cm" svg:x="8.936cm" svg:y="27.838cm" svg:viewBox="0 0 137 221" svg:d="M137 217h-26v-18c-8 8-13 14-21 18s-17 4-30 4c-17 0-30-8-43-22-8-13-17-34-17-59 0-13 4-26 9-34 0-13 8-21 12-26 9-8 13-12 22-17 9-4 17-4 26-4 8 0 17 0 25 0 4 4 13 4 17 9v-68h26zM111 178v-89c-4-4-13-4-17-4-4-5-12-5-17-5-17 0-29 5-39 17-4 9-8 26-8 43s0 33 8 42c5 8 18 13 31 13 8 0 13 0 21-5 8-4 17-8 21-12z">
          <text:p/>
        </draw:path>
        <draw:path draw:style-name="gr2" draw:text-style-name="P2" draw:layer="layout" svg:width="0.03cm" svg:height="0.208cm" svg:x="9.122cm" svg:y="27.846cm" svg:viewBox="0 0 31 209" svg:d="M31 26h-31v-26h31zM31 209h-26v-154h26z">
          <text:p/>
        </draw:path>
        <draw:path draw:style-name="gr2" draw:text-style-name="P2" draw:layer="layout" svg:width="0.127cm" svg:height="0.161cm" svg:x="9.19cm" svg:y="27.897cm" svg:viewBox="0 0 128 162" svg:d="M128 149c-8 5-17 9-25 9-9 4-17 4-26 4-12 0-21 0-29-4-9-4-17-9-26-17-5-4-13-13-18-26 0-8-4-21-4-33 0-26 9-47 22-61 13-17 34-21 55-21 9 0 17 0 26 4 8 0 17 5 25 9v30h-4c-4-8-13-12-21-16-9-6-17-6-26-6-17 0-25 6-34 18-8 9-12 21-12 43 0 17 4 33 12 42 5 8 17 17 34 17 5 0 9-4 17-4 4 0 9-5 13-5 4-4 8-4 13-8l4-4h4z">
          <text:p/>
        </draw:path>
        <draw:path draw:style-name="gr2" draw:text-style-name="P2" draw:layer="layout" svg:width="0.131cm" svg:height="0.161cm" svg:x="9.338cm" svg:y="27.897cm" svg:viewBox="0 0 132 162" svg:d="M132 158h-25v-17c0 4-4 4-8 8-5 0-9 5-13 5-4 4-9 4-13 8-8 0-12 0-21 0-13 0-26-4-35-13-13-8-17-21-17-34 0-12 4-21 9-29 4-9 12-13 22-17 8-4 21-9 34-9 12-4 29-4 42-4v-4c0-4 0-13-4-13 0-4-4-8-9-12-4 0-8 0-12-6-5 0-9 0-17 0-4 0-13 0-21 6-9 0-18 4-27 8h-4v-31c8 0 13 0 26-4 9 0 17 0 26 0 12 0 21 0 29 0 9 4 17 4 22 9 4 4 8 12 12 18 4 8 4 16 4 25zM107 120v-43c-8 0-17 0-30 0-8 5-16 5-25 5-4 4-13 8-17 12-4 5-9 9-9 17 0 9 5 17 9 21 9 5 17 5 26 5 8 0 16 0 25-5 8-4 17-8 21-12z">
          <text:p/>
        </draw:path>
        <draw:path draw:style-name="gr2" draw:text-style-name="P2" draw:layer="layout" svg:width="0.14cm" svg:height="0.161cm" svg:x="9.605cm" svg:y="27.897cm" svg:viewBox="0 0 141 162" svg:d="M141 82h-116c0 12 5 21 9 25 0 8 4 13 8 17 5 8 13 8 18 13 9 0 17 4 26 4 8 0 17-4 29-9 13-4 17-8 21-12h5v29c-9 5-17 9-30 9-8 4-17 4-25 4-31 0-48-8-65-21-13-13-21-34-21-59 0-26 8-47 21-61 13-17 34-21 56-21 21 0 38 4 47 17 12 14 17 31 17 52zM115 65c0-13 0-26-8-34-9-4-17-10-30-10-17 0-26 6-35 14-8 4-12 17-17 30z">
          <text:p/>
        </draw:path>
        <draw:path draw:style-name="gr2" draw:text-style-name="P2" draw:layer="layout" svg:width="0.123cm" svg:height="0.161cm" svg:x="9.774cm" svg:y="27.897cm" svg:viewBox="0 0 124 162" svg:d="M124 115c0 13-4 26-17 34-13 9-30 13-46 13-13 0-27 0-35-4-9-4-17-4-26-9v-29h5c8 4 16 12 25 17 13 0 22 4 31 4 12 0 21-4 25-9 8 0 13-8 13-17 0-4-5-8-9-12 0-4-8-4-17-9-4 0-8 0-17 0-4-4-9-4-18-4-12-4-21-8-25-17-8-8-8-17-8-25 0-9 0-13 0-17 4-10 8-14 12-18 9-4 13-9 21-9 9-4 18-4 27-4 12 0 21 0 29 0 9 4 17 9 26 9v30h-4c-5-4-13-8-26-12-8-6-17-6-25-6-9 0-18 0-27 6-4 4-8 8-8 16 0 9 0 13 4 13 4 4 14 9 22 9 5 4 9 4 17 4 4 0 9 4 13 4 13 0 21 9 30 13 4 8 8 17 8 29z">
          <text:p/>
        </draw:path>
        <draw:path draw:style-name="gr2" draw:text-style-name="P2" draw:layer="layout" svg:width="0.135cm" svg:height="0.216cm" svg:x="9.931cm" svg:y="27.897cm" svg:viewBox="0 0 136 217" svg:d="M136 76c0 13 0 26-4 38-4 9-9 17-18 26-4 4-12 13-21 17-8 0-17 5-25 5-9 0-17 0-22-5-8 0-12-4-21-9v69h-25v-213h25v13c9-4 13-8 26-13 8-4 17-4 25-4 17 0 34 4 42 21 14 13 18 34 18 55zM110 81c0-22-4-34-13-43-4-8-12-17-29-17-5 0-13 5-22 9-8 0-12 4-21 12v85c9 4 13 9 21 9 5 0 9 0 17 0 13 0 26-5 34-13 9-9 13-25 13-42z">
          <text:p/>
        </draw:path>
        <draw:path draw:style-name="gr2" draw:text-style-name="P2" draw:layer="layout" svg:width="0.14cm" svg:height="0.161cm" svg:x="10.096cm" svg:y="27.897cm" svg:viewBox="0 0 141 162" svg:d="M141 82h-111c0 12 0 21 4 25 0 8 4 13 8 17 5 8 13 8 17 13 9 0 17 4 26 4 8 0 21-4 29-9 14-4 18-8 22-12h5v29c-9 5-17 9-31 9-8 4-17 4-25 4-26 0-47-8-64-21-13-13-21-34-21-59 0-26 8-47 21-61 13-17 34-21 55-21s38 4 48 17c12 14 17 31 17 52zM114 65c0-13 0-26-8-34-9-4-17-10-30-10-17 0-25 6-34 14-8 4-12 17-12 30z">
          <text:p/>
        </draw:path>
        <draw:path draw:style-name="gr2" draw:text-style-name="P2" draw:layer="layout" svg:width="0.127cm" svg:height="0.161cm" svg:x="10.265cm" svg:y="27.897cm" svg:viewBox="0 0 128 162" svg:d="M128 149c-8 5-17 9-25 9-9 4-18 4-26 4-9 0-22 0-30-4-9-4-17-9-25-17-5-4-13-13-13-26-4-8-9-21-9-33 0-26 9-47 22-61 16-17 33-21 55-21 8 0 17 0 26 4 8 0 17 5 25 9v30c-8-8-17-12-25-16-9-6-18-6-26-6-17 0-26 6-34 18-9 9-13 21-13 43 0 17 4 33 13 42 8 8 17 17 34 17 4 0 8-4 17-4 5 0 9-5 13-5 4-4 9-4 13-8 4 0 4-4 8-4z">
          <text:p/>
        </draw:path>
        <draw:path draw:style-name="gr2" draw:text-style-name="P2" draw:layer="layout" svg:width="0.03cm" svg:height="0.208cm" svg:x="10.426cm" svg:y="27.846cm" svg:viewBox="0 0 31 209" svg:d="M31 26h-31v-26h31zM26 209h-26v-154h26z">
          <text:p/>
        </draw:path>
        <draw:path draw:style-name="gr2" draw:text-style-name="P2" draw:layer="layout" svg:width="0.131cm" svg:height="0.161cm" svg:x="10.49cm" svg:y="27.897cm" svg:viewBox="0 0 132 162" svg:d="M132 158h-25v-17c0 4-5 4-9 8-4 0-8 5-13 5-4 4-8 4-12 8-9 0-13 0-22 0-13 0-26-4-34-13-13-8-17-21-17-34 0-12 4-21 8-29 4-9 13-13 21-17 9-4 22-9 35-9 13-4 30-4 43-4v-4c0-4 0-13-5-13 0-4-4-8-8-12 0 0-9 0-13-6-4 0-8 0-17 0-4 0-13 0-22 6-8 0-17 4-25 8v-31c4 0 8 0 21-4 8 0 17 0 26 0 13 0 21 0 30 0 8 4 17 4 21 9 4 4 13 12 13 18 4 8 4 16 4 25zM107 120v-43c-9 0-17 0-26 0-13 5-21 5-26 5-9 4-17 8-21 12-5 5-5 9-5 17 0 9 0 17 9 21 4 5 13 5 22 5 8 0 17 0 25-5 9-4 17-8 22-12z">
          <text:p/>
        </draw:path>
        <draw:polygon draw:style-name="gr2" draw:text-style-name="P2" draw:layer="layout" svg:width="0.025cm" svg:height="0.216cm" svg:x="10.672cm" svg:y="27.838cm" svg:viewBox="0 0 26 217" draw:points="0,217 26,217 26,0 0,0">
          <text:p/>
        </draw:polygon>
        <draw:path draw:style-name="gr2" draw:text-style-name="P2" draw:layer="layout" svg:width="0.03cm" svg:height="0.208cm" svg:x="10.748cm" svg:y="27.846cm" svg:viewBox="0 0 31 209" svg:d="M31 26h-31v-26h31zM25 209h-25v-154h25z">
          <text:p/>
        </draw:path>
        <draw:polygon draw:style-name="gr2" draw:text-style-name="P2" draw:layer="layout" svg:width="0.123cm" svg:height="0.153cm" svg:x="10.811cm" svg:y="27.901cm" svg:viewBox="0 0 124 154" draw:points="124,154 0,154 0,136 89,22 0,22 0,0 124,0 124,17 30,132 124,132">
          <text:p/>
        </draw:polygon>
        <draw:path draw:style-name="gr2" draw:text-style-name="P2" draw:layer="layout" svg:width="0.131cm" svg:height="0.161cm" svg:x="10.96cm" svg:y="27.897cm" svg:viewBox="0 0 132 162" svg:d="M132 158h-27v-17c0 4-4 4-8 8-4 0-8 5-13 5-4 4-8 4-12 8-9 0-13 0-22 0-12 0-25-4-33-13-13-8-17-21-17-34 0-12 4-21 8-29 4-9 13-13 21-17 9-4 21-9 34-9 13-4 30-4 42-4v-4c0-4 0-13-4-13 0-4-4-8-8-12 0 0-9 0-13-6-4 0-8 0-17 0-4 0-13 0-21 6-9 0-17 4-25 8v-31c4 0 8 0 21-4 8 0 17 0 25 0 13 0 21 0 30 0 8 4 18 4 22 9 4 4 13 12 13 18 4 8 4 16 4 25zM105 120v-43c-8 0-16 0-25 0-13 5-21 5-25 5-9 4-17 8-22 12-4 5-4 9-4 17 0 9 0 17 9 21 4 5 12 5 21 5 8 0 17 0 25-5 9-4 17-8 21-12z">
          <text:p/>
        </draw:path>
        <draw:path draw:style-name="gr2" draw:text-style-name="P2" draw:layer="layout" svg:width="0.14cm" svg:height="0.22cm" svg:x="11.129cm" svg:y="27.838cm" svg:viewBox="0 0 141 221" svg:d="M141 217h-30v-18c-4 8-13 14-21 18-9 4-17 4-26 4-22 0-34-8-47-22-9-13-17-34-17-59 0-13 4-26 8-34 5-13 9-21 13-26 9-8 17-12 26-17 4-4 17-4 26-4 8 0 13 0 21 0 4 4 13 4 17 9v-68h30zM111 178v-89c-4-4-13-4-17-4-4-5-13-5-17-5-18 0-26 5-35 17-8 9-12 26-12 43s4 33 8 42c4 8 17 13 31 13 8 0 17 0 21-5 8-4 17-8 21-12z">
          <text:p/>
        </draw:path>
        <draw:path draw:style-name="gr2" draw:text-style-name="P2" draw:layer="layout" svg:width="0.131cm" svg:height="0.161cm" svg:x="11.307cm" svg:y="27.897cm" svg:viewBox="0 0 132 162" svg:d="M132 158h-25v-17c0 4-5 4-9 8-4 0-8 5-13 5-4 4-8 4-12 8-9 0-13 0-21 0-13 0-26-4-35-13-13-8-17-21-17-34 0-12 4-21 8-29 4-9 13-13 22-17s22-9 34-9c13-4 30-4 43-4v-4c0-4 0-13 0-13-5-4-9-8-13-12 0 0-9 0-13-6-4 0-8 0-17 0-4 0-12 0-21 6-8 0-17 4-26 8v-31c4 0 9 0 22-4 8 0 17 0 25 0 13 0 21 0 30 0 8 4 17 4 21 9 9 4 13 12 13 18 4 8 4 16 4 25zM107 120v-43c-9 0-17 0-26 0-13 5-21 5-25 5-9 4-17 8-21 12-5 5-5 9-5 17 0 9 0 17 9 21 4 5 13 5 21 5 13 0 17 0 25-5 9-4 17-8 22-12z">
          <text:p/>
        </draw:path>
        <draw:path draw:style-name="gr2" draw:text-style-name="P2" draw:layer="layout" svg:width="0.131cm" svg:height="0.157cm" svg:x="11.586cm" svg:y="27.897cm" svg:viewBox="0 0 132 158" svg:d="M132 158h-29v-90c0-4 0-13 0-17 0-9 0-13-4-17-5-4-5-4-9-8-4 0-13-5-17-5-8 0-17 5-25 9-5 4-13 8-21 12v116h-27v-154h27v17c8-8 16-12 25-17 8-4 17-4 25-4 17 0 30 4 38 13 13 13 17 25 17 42z">
          <text:p/>
        </draw:path>
        <draw:path draw:style-name="gr2" draw:text-style-name="P2" draw:layer="layout" svg:width="0.131cm" svg:height="0.161cm" svg:x="11.751cm" svg:y="27.897cm" svg:viewBox="0 0 132 162" svg:d="M132 158h-25v-17c0 4-5 4-9 8-5 0-9 5-13 5-4 4-9 4-13 8-4 0-12 0-21 0-13 0-25-4-34-13-8-8-17-21-17-34 0-12 4-21 9-29 4-9 12-13 21-17 8-4 21-9 34-9 12-4 29-4 43-4v-4c0-4 0-13 0-13-5-4-9-8-14-12 0 0-4 0-12-6-5 0-9 0-17 0-4 0-13 0-21 6-9 0-17 4-26 8v-31c4 0 13 0 21-4 9 0 17 0 30 0 8 0 17 0 25 0 9 4 18 4 23 9 8 4 12 12 12 18 4 8 4 16 4 25zM107 120v-43c-9 0-18 0-26 0-13 5-21 5-26 5-8 4-17 8-21 12-4 5-4 9-4 17 0 9 0 17 8 21 5 5 13 5 22 5 12 0 21 0 25-5 8-4 17-8 22-12z">
          <text:p/>
        </draw:path>
        <draw:path draw:style-name="gr2" draw:text-style-name="P2" draw:layer="layout" svg:width="0.135cm" svg:height="0.216cm" svg:x="12.035cm" svg:y="27.897cm" svg:viewBox="0 0 136 217" svg:d="M136 76c0 13 0 26-4 38-4 9-8 17-17 26-4 4-13 13-21 17-8 0-17 5-25 5-9 0-17 0-23-5-8 0-12-4-21-9v69h-25v-213h25v13c9-4 17-8 27-13 8-4 17-4 25-4 21 0 34 4 47 21 8 13 12 34 12 55zM111 81c0-22-4-34-9-43-8-8-16-17-29-17-9 0-17 5-27 9-4 0-12 4-21 12v85c9 4 13 9 21 9 6 0 10 0 18 0 13 0 26-5 34-13 9-9 13-25 13-42z">
          <text:p/>
        </draw:path>
        <draw:path draw:style-name="gr2" draw:text-style-name="P2" draw:layer="layout" svg:width="0.097cm" svg:height="0.153cm" svg:x="12.213cm" svg:y="27.901cm" svg:viewBox="0 0 98 154" svg:d="M98 26c-4 0-8 0-13 0-4 0-8 0-12 0-9 0-18 0-27 4-4 4-12 8-21 13v111h-25v-154h25v22c13-9 21-13 30-17 9-5 13-5 22-5 4 0 8 0 13 0 0 0 4 0 8 0z">
          <text:p/>
        </draw:path>
        <draw:path draw:style-name="gr2" draw:text-style-name="P2" draw:layer="layout" svg:width="0.139cm" svg:height="0.161cm" svg:x="12.323cm" svg:y="27.897cm" svg:viewBox="0 0 140 162" svg:d="M140 82h-115c0 12 0 21 4 25 0 8 5 13 13 17 4 8 9 8 17 13 4 0 13 4 21 4 9 0 21-4 30-9 14-4 22-8 26-12v29c-8 5-17 9-26 9-13 4-21 4-30 4-25 0-46-8-59-21-17-13-21-34-21-59 0-26 4-47 17-61 17-17 34-21 55-21s38 4 52 17c8 14 16 31 16 52zM114 65c0-13-4-26-13-34-4-4-17-10-29-10-13 0-26 6-34 14-9 4-13 17-13 30z">
          <text:p/>
        </draw:path>
        <draw:path draw:style-name="gr2" draw:text-style-name="P2" draw:layer="layout" svg:width="0.119cm" svg:height="0.161cm" svg:x="12.492cm" svg:y="27.897cm" svg:viewBox="0 0 120 162" svg:d="M120 115c0 13-5 26-17 34-13 9-26 13-48 13-13 0-21 0-34-4-8-4-17-4-21-9v-29c9 4 17 12 25 17 13 0 22 4 30 4 13 0 22-4 31-9 4 0 8-8 8-17 0-4 0-8-4-12s-13-4-22-9c-4 0-9 0-13 0-8-4-13-4-17-4-17-4-25-8-29-17-5-8-9-17-9-25 0-9 0-13 4-17 0-10 5-14 13-18 4-4 8-9 17-9 8-4 17-4 30-4 8 0 18 0 26 0 8 4 17 9 25 9v30h-4c-4-4-13-8-21-12-8-6-22-6-31-6-8 0-17 0-25 6-4 4-9 8-9 16 0 9 5 13 9 13 0 4 8 9 17 9 4 4 8 4 17 4 4 0 9 4 14 4 12 0 21 9 29 13 4 8 9 17 9 29z">
          <text:p/>
        </draw:path>
        <draw:path draw:style-name="gr2" draw:text-style-name="P2" draw:layer="layout" svg:width="0.097cm" svg:height="0.203cm" svg:x="12.632cm" svg:y="27.855cm" svg:viewBox="0 0 98 204" svg:d="M98 200c-4 0-8 0-17 4-4 0-8 0-12 0-17 0-30-4-39-13-9-8-13-21-13-42v-80h-17v-23h17v-46h26v46h55v23h-55v67c0 9 0 17 4 21 0 5 0 9 0 13 5 4 9 4 9 9 4 0 13 0 17 0s8 0 12 0c9 0 9-5 13-5z">
          <text:p/>
        </draw:path>
        <draw:path draw:style-name="gr2" draw:text-style-name="P2" draw:layer="layout" svg:width="0.136cm" svg:height="0.161cm" svg:x="12.746cm" svg:y="27.897cm" svg:viewBox="0 0 137 162" svg:d="M137 158h-30v-17c0 4-4 4-9 8-4 0-8 5-8 5-4 4-13 4-17 8-4 0-13 0-21 0-13 0-26-4-34-13-9-8-18-21-18-34 0-12 4-21 9-29 5-9 13-13 22-17 12-4 21-9 34-9 17-4 29-4 42-4v-4c0-4 0-13 0-13-4-4-4-8-9-12-4 0-8 0-16-6-5 0-9 0-13 0-9 0-17 0-26 6-8 0-17 4-25 8v-31c4 0 13 0 21-4 9 0 17 0 30 0 8 0 17 0 25 0 9 4 17 4 21 9 9 4 13 12 13 18 4 8 9 16 9 25zM107 120v-43c-4 0-17 0-25 0-13 5-22 5-26 5-8 4-13 8-21 12-4 5-4 9-4 17 0 9 0 17 8 21 4 5 13 5 26 5 8 0 17 0 21-5 8-4 17-8 21-12z">
          <text:p/>
        </draw:path>
        <draw:path draw:style-name="gr2" draw:text-style-name="P2" draw:layer="layout" svg:width="0.122cm" svg:height="0.216cm" svg:x="12.92cm" svg:y="27.897cm" svg:viewBox="0 0 123 217" svg:d="M123 148c-4 0-4 0-8 5-4 0-9 0-9 4v5c0 4 0 4 0 8 0 17-4 26-12 34-9 9-22 13-35 13-4 0-9 0-13 0s-8-4-12-4v-21c4 0 4 0 8 4 4 0 8 0 13 0 12 0 17 0 22-4 4-5 8-9 8-17 0-5 0-5 0-9v-4c-4 0-4 0-4 0-4 0-4 0-9 0-9 0-22 0-30-5-8-4-17-9-21-17-9-4-13-13-17-26-4-8-4-21-4-33 0-26 4-47 17-60 17-17 33-21 55-21 13 0 22 0 30 4 9 0 17 5 21 9v29c-8-8-17-12-25-16-8-5-17-5-26-5-13 0-26 5-34 17-9 9-13 21-13 43 0 17 4 33 13 42 8 8 21 17 34 17 5 0 13-4 18-4 4 0 8-5 12-5 4-4 9-4 13-8 4 0 4-4 8-4z">
          <text:p/>
        </draw:path>
        <draw:path draw:style-name="gr2" draw:text-style-name="P2" draw:layer="layout" svg:width="0.131cm" svg:height="0.229cm" svg:x="13.068cm" svg:y="27.829cm" svg:viewBox="0 0 132 230" svg:d="M132 226h-30v-17c0 4-5 4-9 8-4 0-9 5-9 5-4 4-12 4-16 8-5 0-13 0-22 0-12 0-25-4-33-13-9-8-13-21-13-34 0-12 0-21 4-29 9-9 13-13 21-17 13-4 21-9 34-9 17-4 30-4 43-4v-4c0-4 0-13 0-13-5-4-5-9-9-13-4 0-9 0-17-5-4 0-8 0-13 0-8 0-17 0-25 5-9 0-17 4-25 9v-31c4 0 12 0 21-4 8 0 17 0 29 0 9 0 17 0 26 0 8 4 18 4 22 9 8 4 13 12 17 17 0 9 4 17 4 26zM102 188v-43c-5 0-18 0-26 0-13 5-21 5-25 5-9 4-13 8-17 12-9 5-9 9-9 17 0 9 4 17 9 21 4 5 12 5 25 5 9 0 17 0 21-5 9-4 17-8 22-12zM128 0c0 13-4 26-9 34-8 5-17 9-26 9-4 0-9 0-13 0-4-4-8-9-12-9-5-4-9-8-13-8-4-4-4-4-9-4-4 0-8 0-12 4 0 4-5 13-5 17h-16c0-13 4-21 8-30 8-8 17-13 25-13 5 0 9 5 13 5s9 4 13 8 8 4 12 9c5 0 9 0 9 0 4 0 9 0 14-5 0-4 4-8 4-17z">
          <text:p/>
        </draw:path>
        <draw:path draw:style-name="gr2" draw:text-style-name="P2" draw:layer="layout" svg:width="0.14cm" svg:height="0.161cm" svg:x="13.237cm" svg:y="27.897cm" svg:viewBox="0 0 141 162" svg:d="M141 82c0 25-4 46-17 59s-30 21-51 21c-25 0-43-8-56-21s-17-34-17-59c0-26 4-47 17-61 13-17 31-21 56-21 21 0 38 4 51 21 13 14 17 35 17 61zM115 82c0-22-4-34-12-47-9-8-17-14-30-14-17 0-25 6-34 14-9 13-13 25-13 47 0 17 4 33 13 42 9 13 17 17 34 17 13 0 21-4 30-17 8-9 12-25 12-42z">
          <text:p/>
        </draw:path>
        <draw:path draw:style-name="gr2" draw:text-style-name="P2" draw:layer="layout" svg:width="0.136cm" svg:height="0.22cm" svg:x="13.508cm" svg:y="27.838cm" svg:viewBox="0 0 137 221" svg:d="M137 217h-26v-18c-8 8-17 14-25 18-9 4-17 4-27 4-17 0-34-8-42-22-13-13-17-34-17-59 0-13 0-26 4-34 5-13 9-21 17-26 4-8 13-12 21-17 9-4 17-4 27-4 8 0 17 0 21 0 8 4 13 4 21 9v-68h26zM111 178v-89c-8-4-13-4-21-4-4-5-8-5-17-5-14 0-26 5-35 17-8 9-13 26-13 43s5 33 9 42c8 8 17 13 31 13 8 0 17 0 25-5 8-4 13-8 21-12z">
          <text:p/>
        </draw:path>
        <draw:path draw:style-name="gr2" draw:text-style-name="P2" draw:layer="layout" svg:width="0.139cm" svg:height="0.161cm" svg:x="13.682cm" svg:y="27.897cm" svg:viewBox="0 0 140 162" svg:d="M140 82h-114c0 12 0 21 4 25 5 8 9 13 13 17 4 8 8 8 17 13 4 0 13 4 21 4 9 0 21-4 30-9 12-4 21-8 25-12v29c-8 5-17 9-25 9-9 4-21 4-30 4-25 0-46-8-59-21-18-13-22-34-22-59 0-26 4-47 22-61 13-17 29-21 51-21 21 0 38 4 50 17 13 14 17 31 17 52zM115 65c0-13-4-26-13-34-4-4-17-10-29-10-13 0-26 6-34 14-9 4-13 17-13 30z">
          <text:p/>
        </draw:path>
        <draw:path draw:style-name="gr2" draw:text-style-name="P2" draw:layer="layout" svg:width="0.118cm" svg:height="0.161cm" svg:x="13.953cm" svg:y="27.897cm" svg:viewBox="0 0 119 162" svg:d="M119 115c0 13-4 26-17 34-8 9-25 13-46 13-13 0-22 0-31-4-13-4-21-4-25-9v-29c8 4 17 12 29 17 10 0 18 4 27 4 12 0 21-4 29-9 4 0 9-8 9-17 0-4 0-8-5-12-4-4-12-4-21-9-4 0-8 0-12 0-9-4-13-4-17-4-14-4-27-8-31-17-4-8-8-17-8-25 0-9 0-13 4-17 4-10 4-14 13-18 4-4 12-9 17-9 9-4 17-4 30-4 9 0 17 0 25 0 13 4 17 9 26 9v30c-9-4-17-8-26-12-8-6-21-6-29-6-9 0-17 0-21 6-10 4-14 8-14 16 0 9 4 13 9 13 5 4 9 9 17 9 5 4 13 4 17 4 5 0 13 4 13 4 13 0 25 9 30 13 8 8 8 17 8 29z">
          <text:p/>
        </draw:path>
        <draw:path draw:style-name="gr2" draw:text-style-name="P2" draw:layer="layout" svg:width="0.139cm" svg:height="0.161cm" svg:x="14.097cm" svg:y="27.897cm" svg:viewBox="0 0 140 162" svg:d="M140 82h-114c0 12 0 21 4 25 4 8 9 13 13 17 4 8 8 8 17 13 4 0 12 4 21 4 8 0 21-4 30-9 12-4 21-8 25-12v29c-8 5-17 9-25 9-9 4-22 4-30 4-25 0-47-8-59-21-18-13-22-34-22-59 0-26 4-47 22-61 12-17 29-21 50-21 22 0 39 4 51 17 13 14 17 31 17 52zM115 65c0-13-4-26-13-34-4-4-17-10-30-10-12 0-25 6-33 14-9 4-13 17-13 30z">
          <text:p/>
        </draw:path>
        <draw:path draw:style-name="gr2" draw:text-style-name="P2" draw:layer="layout" svg:width="0.098cm" svg:height="0.153cm" svg:x="14.274cm" svg:y="27.901cm" svg:viewBox="0 0 99 154" svg:d="M99 26c-5 0-9 0-13 0s-8 0-13 0c-8 0-17 0-21 4-8 4-17 8-26 13v111h-26v-154h26v22c13-9 22-13 30-17 9-5 17-5 26-5 4 0 8 0 8 0 0 0 4 0 9 0z">
          <text:p/>
        </draw:path>
        <draw:polygon draw:style-name="gr2" draw:text-style-name="P2" draw:layer="layout" svg:width="0.152cm" svg:height="0.153cm" svg:x="14.376cm" svg:y="27.901cm" svg:viewBox="0 0 153 154" draw:points="153,0 89,154 63,154 0,0 30,0 76,123 127,0">
          <text:p/>
        </draw:polygon>
        <draw:path draw:style-name="gr2" draw:text-style-name="P2" draw:layer="layout" svg:width="0.03cm" svg:height="0.208cm" svg:x="14.562cm" svg:y="27.846cm" svg:viewBox="0 0 31 209" svg:d="M31 26h-31v-26h31zM31 209h-31v-154h31z">
          <text:p/>
        </draw:path>
        <draw:path draw:style-name="gr2" draw:text-style-name="P2" draw:layer="layout" svg:width="0.123cm" svg:height="0.216cm" svg:x="14.63cm" svg:y="27.897cm" svg:viewBox="0 0 124 217" svg:d="M124 148c0 0-5 0-9 5-4 0-8 0-8 4v5c0 4 0 4 0 8 0 17-4 26-13 34-8 9-17 13-35 13 0 0-8 0-13 0-4 0-8-4-12-4v-21c4 0 4 0 8 4 4 0 9 0 17 0 9 0 14 0 22-4 5-5 5-9 5-17 0-5 0-5 0-9v-4h-5-4c-14 0-22 0-35-5-8-4-17-9-21-17-8-4-13-13-17-26-4-8-4-21-4-33 0-26 4-47 21-60 13-17 30-21 56-21 9 0 17 0 26 4 8 0 16 5 21 9v29c-9-8-17-12-26-16-8-5-17-5-25-5-14 0-27 5-35 17-8 9-13 21-13 43 0 17 5 33 13 42 8 8 21 17 35 17 8 0 13-4 17-4 8 0 13-5 17-5 4-4 4-4 8-8 4 0 9-4 9-4z">
          <text:p/>
        </draw:path>
        <draw:path draw:style-name="gr2" draw:text-style-name="P2" draw:layer="layout" svg:width="0.144cm" svg:height="0.161cm" svg:x="14.778cm" svg:y="27.897cm" svg:viewBox="0 0 145 162" svg:d="M145 82c0 25-8 46-21 59s-30 21-51 21-42-8-56-21c-13-13-17-34-17-59 0-26 4-47 17-61 14-17 35-21 56-21s38 4 51 21c13 14 21 35 21 61zM115 82c0-22-4-34-12-47-5-8-17-14-30-14-17 0-25 6-34 14-8 13-13 25-13 47 0 17 5 33 13 42 9 13 17 17 34 17 13 0 25-4 30-17 8-9 12-25 12-42z">
          <text:p/>
        </draw:path>
        <draw:path draw:style-name="gr2" draw:text-style-name="P2" draw:layer="layout" svg:width="0.123cm" svg:height="0.161cm" svg:x="14.947cm" svg:y="27.897cm" svg:viewBox="0 0 124 162" svg:d="M124 115c0 13-9 26-22 34-8 9-25 13-47 13-12 0-21 0-29-4-13-4-21-4-26-9v-29c9 4 17 12 30 17 9 0 17 4 30 4 8 0 17-4 25-9 4 0 9-8 9-17 0-4 0-8-5-12-4-4-8-4-21-9-4 0-8 0-13 0-8-4-12-4-16-4-13-4-26-8-30-17-4-8-9-17-9-25 0-9 0-13 5-17 4-10 8-14 12-18 5-4 13-9 22-9 4-4 16-4 25-4 8 0 17 0 30 0 8 4 16 9 21 9v30c-9-4-17-8-26-12-8-6-17-6-29-6-9 0-17 0-21 6-9 4-13 8-13 16 0 9 4 13 8 13 5 4 9 9 17 9 4 4 13 4 17 4s13 4 17 4c9 0 21 9 25 13 9 8 14 17 14 29z">
          <text:p/>
        </draw:path>
        <draw:path draw:style-name="gr2" draw:text-style-name="P2" draw:layer="layout" svg:width="0.228cm" svg:height="0.157cm" svg:x="15.206cm" svg:y="27.897cm" svg:viewBox="0 0 229 158" svg:d="M229 158h-25v-90c0-4 0-13-4-17 0-9 0-13 0-17-5-4-9-4-13-8-5 0-10-5-18-5-4 0-13 5-21 9-9 4-13 8-21 12 0 5 0 5 0 9 0 0 0 4 0 8v99h-26v-90c0-4 0-13 0-17 0-9-4-13-4-17-4-4-4-4-8-8-5 0-13-5-17-5-9 0-17 5-22 9-8 4-16 8-21 12v116h-29v-154h29v17c9-8 13-12 21-17 9-4 17-4 26-4 13 0 21 0 29 4 9 5 13 13 17 17 9-8 17-12 26-17 8-4 21-4 29-4 18 0 31 4 40 13 8 13 12 25 12 42z">
          <text:p/>
        </draw:path>
        <draw:path draw:style-name="gr2" draw:text-style-name="P2" draw:layer="layout" svg:width="0.14cm" svg:height="0.237cm" svg:x="15.468cm" svg:y="27.821cm" svg:viewBox="0 0 141 238" svg:d="M141 158h-115c0 12 0 21 4 25 5 8 9 13 13 17 5 8 9 8 17 13 9 0 13 4 22 4 12 0 21-4 33-9 9-4 17-8 22-12v29c-9 5-17 9-26 9-8 4-17 4-29 4-26 0-47-8-61-21-12-13-21-34-21-59 0-26 9-47 21-60 14-17 31-21 56-21 21 0 34 4 47 17s17 30 17 51zM115 141c0-13-4-26-8-34-9-4-17-9-34-9-13 0-25 5-34 13-9 4-13 17-13 30zM120 0l-38 56h-22l26-56z">
          <text:p/>
        </draw:path>
        <draw:path draw:style-name="gr2" draw:text-style-name="P2" draw:layer="layout" svg:width="0.136cm" svg:height="0.22cm" svg:x="15.637cm" svg:y="27.838cm" svg:viewBox="0 0 137 221" svg:d="M137 217h-25v-18c-9 8-17 14-27 18-4 4-17 4-25 4-17 0-34-8-43-22-12-13-17-34-17-59 0-13 0-26 5-34 4-13 8-21 17-26 4-8 12-12 21-17 8-4 17-4 25-4 9 0 17 0 21 0 10 4 14 4 23 9v-68h25zM112 178v-89c-9-4-13-4-17-4-10-5-14-5-23-5-12 0-25 5-33 17-9 9-13 26-13 43s4 33 13 42c4 8 12 13 29 13 4 0 13 0 21-5 10-4 14-8 23-12z">
          <text:p/>
        </draw:path>
        <draw:path draw:style-name="gr2" draw:text-style-name="P2" draw:layer="layout" svg:width="0.029cm" svg:height="0.208cm" svg:x="15.824cm" svg:y="27.846cm" svg:viewBox="0 0 30 209" svg:d="M30 26h-30v-26h30zM30 209h-26v-154h26z">
          <text:p/>
        </draw:path>
        <draw:path draw:style-name="gr2" draw:text-style-name="P2" draw:layer="layout" svg:width="0.127cm" svg:height="0.161cm" svg:x="15.887cm" svg:y="27.897cm" svg:viewBox="0 0 128 162" svg:d="M128 149c-12 5-17 9-25 9-9 4-17 4-26 4-12 0-21 0-30-4-13-4-21-9-26-17-8-4-12-13-17-26-4-8-4-21-4-33 0-26 9-47 21-61 13-17 30-21 56-21 9 0 17 0 26 4 8 0 17 5 25 9v30h-4c-8-8-17-12-25-16-9-6-17-6-22-6-17 0-30 6-39 18-8 9-12 21-12 43 0 17 4 33 12 42 9 8 22 17 39 17 5 0 9-4 13-4 9 0 13-5 17-5 4-4 9-4 9-8 4 0 8-4 8-4h4z">
          <text:p/>
        </draw:path>
        <draw:path draw:style-name="gr2" draw:text-style-name="P2" draw:layer="layout" svg:width="0.144cm" svg:height="0.161cm" svg:x="16.035cm" svg:y="27.897cm" svg:viewBox="0 0 145 162" svg:d="M145 82c0 25-8 46-21 59s-29 21-51 21-39-8-51-21c-17-13-22-34-22-59 0-26 5-47 22-61 12-17 29-21 51-21s38 4 51 21c13 14 21 35 21 61zM116 82c0-22-5-34-9-47-8-8-21-14-34-14-17 0-26 6-35 14-8 13-12 25-12 47 0 17 4 33 12 42 9 13 18 17 35 17 13 0 26-4 34-17 4-9 9-25 9-42z">
          <text:p/>
        </draw:path>
        <draw:path draw:style-name="gr2" draw:text-style-name="P2" draw:layer="layout" svg:width="0.123cm" svg:height="0.161cm" svg:x="16.209cm" svg:y="27.897cm" svg:viewBox="0 0 124 162" svg:d="M124 115c0 13-9 26-17 34-13 9-31 13-52 13-8 0-21 0-30-4-8-4-17-4-25-9v-29c8 4 21 12 30 17 8 0 21 4 29 4 9 0 22-4 27-9 8 0 8-8 8-17 0-4 0-8-4-12s-9-4-22-9c-5 0-9 0-13 0-4-4-13-4-17-4-13-4-21-8-30-17-4-8-8-17-8-25 0-9 4-13 4-17 4-10 9-14 13-18s13-9 21-9c9-4 17-4 25-4 9 0 18 0 31 0 9 4 17 9 21 9v30c-8-4-17-8-25-12-9-6-18-6-27-6-12 0-21 0-25 6-8 4-8 8-8 16 0 9 0 13 4 13 4 4 8 9 17 9 8 4 12 4 17 4 8 0 13 4 18 4 12 0 21 9 25 13 8 8 13 17 13 29z">
          <text:p/>
        </draw:path>
        <draw:polygon draw:style-name="gr2" draw:text-style-name="P2" draw:layer="layout" svg:width="0.034cm" svg:height="0.038cm" svg:x="16.378cm" svg:y="28.016cm" svg:viewBox="0 0 35 39" draw:points="0,39 35,39 35,0 0,0">
          <text:p/>
        </draw:polygon>
        <draw:path draw:style-name="gr2" draw:text-style-name="P2" draw:layer="layout" svg:width="0.169cm" svg:height="0.212cm" svg:x="3.035cm" svg:y="28.189cm" svg:viewBox="0 0 170 213" svg:d="M170 196c-4 0-8 4-13 4-4 4-8 4-16 9-5 0-13 0-17 4-9 0-17 0-22 0-18 0-30 0-43-4-13-5-21-13-34-22-8-9-12-22-17-34-8-13-8-30-8-47s0-34 4-46c9-13 13-26 21-34 9-9 21-17 34-22 13-4 25-4 43-4 9 0 22 0 30 0 13 4 25 9 38 17v34c-13-13-25-17-34-21-12-4-25-9-38-9-9 0-18 0-26 5-9 4-17 8-26 17-4 8-8 17-12 25-5 13-5 25-5 38s0 25 5 38c4 9 8 17 12 26 9 4 17 8 26 12 8 5 17 5 26 5 13 0 26 0 38-5 13-4 21-12 34-21z">
          <text:p/>
        </draw:path>
        <draw:path draw:style-name="gr2" draw:text-style-name="P2" draw:layer="layout" svg:width="0.098cm" svg:height="0.153cm" svg:x="3.242cm" svg:y="28.244cm" svg:viewBox="0 0 99 154" svg:d="M99 26c-5 0-9 0-13 0s-9 0-13 0c-8 0-17 0-25 4-4 4-13 8-21 13v111h-27v-154h27v21c12-8 21-12 29-16 9-5 13-5 21-5 5 0 9 0 13 0 0 0 4 0 9 0z">
          <text:p/>
        </draw:path>
        <draw:path draw:style-name="gr2" draw:text-style-name="P2" draw:layer="layout" svg:width="0.144cm" svg:height="0.161cm" svg:x="3.352cm" svg:y="28.24cm" svg:viewBox="0 0 145 162" svg:d="M145 80h-114c0 13 0 22 4 26 0 8 4 13 13 17 4 8 8 8 17 13 4 0 13 4 21 4s21-4 30-9c12-4 21-8 25-12v29c-8 4-17 9-25 9-13 5-22 5-30 5-25 0-47-10-59-22-17-13-27-34-27-60 0-25 10-46 22-59 17-17 34-21 56-21 21 0 38 4 50 17 9 13 17 30 17 51zM120 64c0-13-4-26-13-34-4-5-17-9-29-9-13 0-26 4-34 13-9 4-13 17-13 30z">
          <text:p/>
        </draw:path>
        <draw:path draw:style-name="gr2" draw:text-style-name="P2" draw:layer="layout" svg:width="0.135cm" svg:height="0.22cm" svg:x="3.522cm" svg:y="28.181cm" svg:viewBox="0 0 136 221" svg:d="M136 217h-25v-17c-9 8-17 12-26 17-8 4-17 4-25 4-22 0-35-9-48-21-8-13-12-34-12-60 0-12 0-25 4-33 4-13 8-23 13-27 8-8 17-12 25-17 8-4 18-4 26-4 9 0 13 0 22 0 4 4 12 4 21 9v-68h25zM111 179v-89c-9-6-17-6-21-6-5-4-13-4-17-4-18 0-27 4-35 18-9 9-13 26-13 42 0 17 4 34 9 43 8 8 16 13 30 13 9 0 17 0 26-5 4-4 12-8 21-12z">
          <text:p/>
        </draw:path>
        <draw:path draw:style-name="gr2" draw:text-style-name="P2" draw:layer="layout" svg:width="0.14cm" svg:height="0.161cm" svg:x="3.699cm" svg:y="28.24cm" svg:viewBox="0 0 141 162" svg:d="M141 80h-115c0 13 0 22 4 26 0 8 4 13 13 17 4 8 8 8 17 13 4 0 12 4 21 4 8 0 21-4 30-9 12-4 22-8 26-12v29c-9 4-18 9-26 9-13 5-22 5-30 5-26 0-47-10-59-22-17-13-22-34-22-60 0-25 5-46 17-59 17-17 34-21 55-21 22 0 39 4 51 17 10 13 18 30 18 51zM115 64c0-13-4-26-13-34-4-5-17-9-30-9-12 0-25 4-33 13-9 4-13 17-13 30z">
          <text:p/>
        </draw:path>
        <draw:path draw:style-name="gr2" draw:text-style-name="P2" draw:layer="layout" svg:width="0.131cm" svg:height="0.157cm" svg:x="3.877cm" svg:y="28.24cm" svg:viewBox="0 0 132 158" svg:d="M132 158h-26v-90c0-4-4-13-4-17 0-9 0-13-4-17 0-4-5-4-9-9-4 0-13-4-17-4-8 0-17 4-21 9-8 4-17 8-25 12v116h-26v-154h26v17c8-8 17-12 25-17 9-4 17-4 30-4 17 0 29 4 39 13 8 12 12 25 12 42z">
          <text:p/>
        </draw:path>
        <draw:path draw:style-name="gr2" draw:text-style-name="P2" draw:layer="layout" svg:width="0.122cm" svg:height="0.161cm" svg:x="4.047cm" svg:y="28.24cm" svg:viewBox="0 0 123 162" svg:d="M123 148c-8 4-17 9-25 9-9 5-13 5-25 5-9 0-22 0-30-5-10-5-18-9-22-17-9-4-13-13-17-26-4-8-4-21-4-34 0-25 4-46 17-59 16-17 34-21 56-21 12 0 21 0 29 4 9 0 17 5 21 9v29c-8-8-17-12-25-17-9-4-17-4-25-4-13 0-26 4-35 17-9 9-13 21-13 42 0 17 4 34 13 43 9 8 22 17 35 17 4 0 12-4 16-4 5 0 9-5 13-5 4-4 9-4 13-8 4 0 4-4 8-4z">
          <text:p/>
        </draw:path>
        <draw:path draw:style-name="gr2" draw:text-style-name="P2" draw:layer="layout" svg:width="0.03cm" svg:height="0.208cm" svg:x="4.203cm" svg:y="28.189cm" svg:viewBox="0 0 31 209" svg:d="M31 26h-31v-26h31zM27 209h-27v-154h27z">
          <text:p/>
        </draw:path>
        <draw:path draw:style-name="gr2" draw:text-style-name="P2" draw:layer="layout" svg:width="0.131cm" svg:height="0.161cm" svg:x="4.271cm" svg:y="28.24cm" svg:viewBox="0 0 132 162" svg:d="M132 157h-30v-17c0 4-5 4-9 8-4 0-8 4-8 4-5 5-13 5-17 10-5 0-13 0-21 0-13 0-26-5-34-14-9-8-13-21-13-34 0-12 0-21 4-29 9-9 13-13 21-17 13-4 22-9 34-9 17-4 30-4 43-4v-4c0-4 0-13 0-13-5-4-5-8-9-13-4 0-8 0-17-4-4 0-8 0-13 0-8 0-16 0-25 4-8 0-17 5-25 9v-30c4 0 12 0 21-4 8 0 17 0 29 0 9 0 17 0 26 0 8 4 17 4 21 13 9 4 14 8 18 12 0 9 4 17 4 26zM102 119v-43c-5 0-17 0-26 0-13 4-21 4-25 4-9 5-13 9-17 13-9 4-9 9-9 17 0 9 5 17 9 21 4 5 13 5 25 5 9 0 17 0 21-5 9-4 17-8 22-12z">
          <text:p/>
        </draw:path>
        <draw:path draw:style-name="gr2" draw:text-style-name="P2" draw:layer="layout" svg:width="0.136cm" svg:height="0.22cm" svg:x="4.44cm" svg:y="28.181cm" svg:viewBox="0 0 137 221" svg:d="M137 217h-26v-17c-8 8-17 12-25 17-10 4-18 4-26 4-17 0-34-9-43-21-12-13-17-34-17-60 0-12 0-25 5-33 4-13 8-23 16-27 5-8 13-12 22-17 8-4 17-4 25-4s18 0 22 0c9 4 13 4 21 9v-68h26zM111 179v-89c-8-6-12-6-21-6-4-4-9-4-18-4-12 0-25 4-34 18-8 9-12 26-12 42 0 17 4 34 8 43 9 8 17 13 30 13 8 0 17 0 26-5 4-4 13-8 21-12z">
          <text:p/>
        </draw:path>
        <draw:path draw:style-name="gr2" draw:text-style-name="P2" draw:layer="layout" svg:width="0.14cm" svg:height="0.161cm" svg:x="4.614cm" svg:y="28.24cm" svg:viewBox="0 0 141 162" svg:d="M141 80c0 26-5 47-17 60-13 12-30 22-51 22-26 0-44-10-56-22-13-13-17-34-17-60 0-25 4-46 17-59 12-17 30-21 56-21 21 0 38 4 51 21 12 13 17 34 17 59zM115 80c0-21-4-33-13-46-8-9-16-13-29-13-17 0-26 4-35 13-9 13-13 25-13 46 0 17 4 34 13 43 9 13 18 17 35 17 13 0 21-4 29-17 9-9 13-26 13-43z">
          <text:p/>
        </draw:path>
        <draw:polygon draw:style-name="gr2" draw:text-style-name="P2" draw:layer="layout" svg:width="0.14cm" svg:height="0.021cm" svg:x="4.889cm" svg:y="28.295cm" svg:viewBox="0 0 141 22" draw:points="0,22 141,22 141,0 0,0">
          <text:p/>
        </draw:polygon>
        <draw:path draw:style-name="gr2" draw:text-style-name="P2" draw:layer="layout" svg:width="0.161cm" svg:height="0.212cm" svg:x="5.173cm" svg:y="28.189cm" svg:viewBox="0 0 162 213" svg:d="M162 127c0 13-5 26-9 38 0 9-8 22-13 27-8 8-17 12-25 17-13 4-21 4-34 4s-25 0-34-4c-8-5-17-9-26-17-9-5-13-18-17-27-4-12-4-25-4-38v-127h30v127c0 13 0 21 0 26 0 8 5 12 9 17 4 8 8 12 17 12 4 5 12 10 25 10 9 0 17-5 25-5 5-5 13-9 17-17 5-5 5-9 5-17 4-9 4-17 4-26v-127h30z">
          <text:p/>
        </draw:path>
        <draw:polygon draw:style-name="gr2" draw:text-style-name="P2" draw:layer="layout" svg:width="0.157cm" svg:height="0.208cm" svg:x="5.384cm" svg:y="28.189cm" svg:viewBox="0 0 158 209" draw:points="158,209 123,209 26,26 26,209 0,209 0,0 43,0 132,171 132,0 158,0">
          <text:p/>
        </draw:polygon>
        <draw:polygon draw:style-name="gr2" draw:text-style-name="P2" draw:layer="layout" svg:width="0.081cm" svg:height="0.208cm" svg:x="5.583cm" svg:y="28.189cm" svg:viewBox="0 0 82 209" draw:points="82,209 0,209 0,188 26,188 26,21 0,21 0,0 82,0 82,21 55,21 55,188 82,188">
          <text:p/>
        </draw:polygon>
        <draw:path draw:style-name="gr2" draw:text-style-name="P2" draw:layer="layout" svg:width="0.173cm" svg:height="0.208cm" svg:x="5.715cm" svg:y="28.189cm" svg:viewBox="0 0 174 209" svg:d="M174 107c0 17-4 34-13 51-8 13-17 25-33 34-9 8-17 12-30 12-13 5-27 5-48 5h-50v-209h50c21 0 39 4 48 4 13 5 25 9 34 13 12 9 21 21 29 38 9 14 13 31 13 52zM144 107c0-17 0-30-8-43-4-13-13-21-25-26-9-4-17-8-26-8-9-4-22-4-35-4h-25v162h25c17 0 26-5 39-5 9-4 17-4 26-12 8-5 17-13 21-26 8-8 8-21 8-38z">
          <text:p/>
        </draw:path>
        <draw:path draw:style-name="gr2" draw:text-style-name="P2" draw:layer="layout" svg:width="0.186cm" svg:height="0.208cm" svg:x="5.905cm" svg:y="28.189cm" svg:viewBox="0 0 187 209" svg:d="M187 209h-29l-17-55h-90l-21 55h-30l76-209h38zM131 128l-38-102-34 102z">
          <text:p/>
        </draw:path>
        <draw:path draw:style-name="gr2" draw:text-style-name="P2" draw:layer="layout" svg:width="0.174cm" svg:height="0.208cm" svg:x="6.125cm" svg:y="28.189cm" svg:viewBox="0 0 175 209" svg:d="M175 107c0 17-5 34-13 51-8 13-17 25-30 34-12 8-21 12-33 12-13 5-26 5-47 5h-52v-209h52c21 0 38 4 47 4 12 5 25 9 33 13 13 9 22 21 30 38 8 14 13 31 13 52zM145 107c0-17 0-30-8-43-5-13-13-21-26-26-8-4-17-8-25-8-9-4-17-4-34-4h-25v162h25c17 0 25-5 38-5 9-4 17-4 25-12 9-5 17-13 26-26 4-8 4-21 4-38z">
          <text:p/>
        </draw:path>
        <draw:polygon draw:style-name="gr2" draw:text-style-name="P2" draw:layer="layout" svg:width="0.136cm" svg:height="0.208cm" svg:x="6.345cm" svg:y="28.189cm" svg:viewBox="0 0 137 209" draw:points="137,209 0,209 0,0 137,0 137,26 26,26 26,86 137,86 137,107 26,107 26,183 137,183">
          <text:p/>
        </draw:polygon>
        <draw:path draw:style-name="gr2" draw:text-style-name="P2" draw:layer="layout" svg:width="0.174cm" svg:height="0.208cm" svg:x="6.62cm" svg:y="28.189cm" svg:viewBox="0 0 175 209" svg:d="M175 107c0 17-4 34-13 51-8 13-17 25-29 34-13 8-21 12-34 12-13 5-26 5-47 5h-52v-209h52c21 0 38 4 51 4 9 5 21 9 30 13 12 9 25 21 29 38 9 14 13 31 13 52zM145 107c0-17 0-30-8-43-4-13-13-21-25-26-5-4-17-8-26-8-8-4-17-4-30-4h-30v162h30c13 0 22-5 34-5 9-4 17-4 26-12 12-5 17-13 25-26 4-8 4-21 4-38z">
          <text:p/>
        </draw:path>
        <draw:polygon draw:style-name="gr2" draw:text-style-name="P2" draw:layer="layout" svg:width="0.135cm" svg:height="0.208cm" svg:x="6.841cm" svg:y="28.189cm" svg:viewBox="0 0 136 209" draw:points="136,209 0,209 0,0 136,0 136,26 25,26 25,86 136,86 136,107 25,107 25,183 136,183">
          <text:p/>
        </draw:polygon>
        <draw:path draw:style-name="gr2" draw:text-style-name="P2" draw:layer="layout" svg:width="0.173cm" svg:height="0.208cm" svg:x="7.116cm" svg:y="28.189cm" svg:viewBox="0 0 174 209" svg:d="M174 107c0 17-4 34-12 51-9 13-17 25-30 34-13 8-21 12-34 12-13 5-25 5-47 5h-51v-209h51c22 0 39 4 51 4 9 5 22 9 30 13 13 9 25 21 30 38 8 14 12 31 12 52zM145 107c0-17 0-30-9-43-4-13-12-21-25-26-4-4-13-8-26-8-8-4-17-4-30-4h-26v162h26c13 0 22-5 35-5 8-4 17-4 25-12 13-5 17-13 25-26 5-8 5-21 5-38z">
          <text:p/>
        </draw:path>
        <draw:polygon draw:style-name="gr2" draw:text-style-name="P2" draw:layer="layout" svg:width="0.081cm" svg:height="0.208cm" svg:x="7.323cm" svg:y="28.189cm" svg:viewBox="0 0 82 209" draw:points="82,209 0,209 0,188 26,188 26,21 0,21 0,0 82,0 82,21 55,21 55,188 82,188">
          <text:p/>
        </draw:polygon>
        <draw:path draw:style-name="gr2" draw:text-style-name="P2" draw:layer="layout" svg:width="0.186cm" svg:height="0.208cm" svg:x="7.429cm" svg:y="28.189cm" svg:viewBox="0 0 187 209" svg:d="M187 209h-25l-21-55h-90l-21 55h-30l76-209h39zM132 128l-39-102-34 102z">
          <text:p/>
        </draw:path>
        <draw:path draw:style-name="gr2" draw:text-style-name="P2" draw:layer="layout" svg:width="0.186cm" svg:height="0.212cm" svg:x="7.632cm" svg:y="28.189cm" svg:viewBox="0 0 187 213" svg:d="M187 196c-12 4-25 8-38 13-12 4-25 4-38 4-17 0-30 0-47-4-13-9-21-13-34-22-9-9-17-22-21-34-5-13-9-30-9-47 0-34 13-59 30-80 21-17 46-26 81-26 13 0 21 0 34 4 13 0 26 5 42 13v34h-4c-4-4-8-8-12-8-5-5-9-9-17-13-5 0-13-4-22-4-8-5-16-5-25-5-26 0-43 9-56 22-13 17-21 38-21 63s8 47 21 59c13 17 34 22 60 22 9 0 17 0 26 0 8-5 17-5 21-9v-51h-55v-21h84z">
          <text:p/>
        </draw:path>
        <draw:polygon draw:style-name="gr2" draw:text-style-name="P2" draw:layer="layout" svg:width="0.157cm" svg:height="0.208cm" svg:x="7.865cm" svg:y="28.189cm" svg:viewBox="0 0 158 209" draw:points="158,209 124,209 26,26 26,209 0,209 0,0 43,0 132,171 132,0 158,0">
          <text:p/>
        </draw:polygon>
        <draw:path draw:style-name="gr2" draw:text-style-name="P2" draw:layer="layout" svg:width="0.195cm" svg:height="0.288cm" svg:x="8.064cm" svg:y="28.113cm" svg:viewBox="0 0 196 289" svg:d="M165 102c9 8 18 21 22 34 5 12 9 30 9 47s-4 30-9 47c-4 12-13 21-22 29-8 13-17 17-30 21-8 9-25 9-38 9-12 0-29 0-38-9-12-4-25-8-34-21-4-8-12-17-17-29-4-17-8-30-8-47s4-35 8-47c5-13 9-26 22-34 4-9 17-17 29-22 13-4 26-8 38-8 13 0 30 4 38 8 13 5 26 13 30 22zM165 183c0-31-8-47-17-64-13-13-29-22-51-22-21 0-38 9-50 22-9 17-17 33-17 64 0 25 8 47 17 59 12 17 29 26 50 26 22 0 38-9 51-26 9-12 17-34 17-59zM135 0l-38 51h-21l26-51z">
          <text:p/>
        </draw:path>
        <draw:path draw:style-name="gr2" draw:text-style-name="P2" draw:layer="layout" svg:width="0.161cm" svg:height="0.212cm" svg:x="8.288cm" svg:y="28.189cm" svg:viewBox="0 0 162 213" svg:d="M162 148c0 9-4 17-8 26-4 8-9 13-13 22-8 4-17 8-31 13-8 4-21 4-33 4-13 0-30 0-39-4-12-5-25-9-38-13v-35c13 9 26 17 38 21 13 5 26 5 39 5 17 0 29 0 39-9 12-4 17-13 17-25 0-9-5-17-9-22-4-4-8-4-22-8-4 0-13-4-21-4-9 0-17-4-26-4-17-5-29-13-42-22-8-8-13-21-13-38s9-29 22-42c16-9 33-13 59-13 13 0 25 0 39 4 13 0 21 5 34 9v34h-4c-9-9-17-13-30-17-14-4-26-9-39-9-17 0-30 5-38 9-9 8-13 17-13 25 0 9 4 13 8 21 5 5 13 9 22 9 8 4 17 4 25 4 13 4 21 4 31 9 12 4 25 8 34 17 8 8 12 21 12 33z">
          <text:p/>
        </draw:path>
        <draw:polygon draw:style-name="gr2" draw:text-style-name="P2" draw:layer="layout" svg:width="0.174cm" svg:height="0.208cm" svg:x="8.466cm" svg:y="28.189cm" svg:viewBox="0 0 175 209" draw:points="175,26 103,26 103,209 72,209 72,26 0,26 0,0 175,0">
          <text:p/>
        </draw:polygon>
        <draw:polygon draw:style-name="gr2" draw:text-style-name="P2" draw:layer="layout" svg:width="0.081cm" svg:height="0.208cm" svg:x="8.652cm" svg:y="28.189cm" svg:viewBox="0 0 82 209" draw:points="82,209 0,209 0,188 31,188 31,21 0,21 0,0 82,0 82,21 56,21 56,188 82,188">
          <text:p/>
        </draw:polygon>
        <draw:path draw:style-name="gr2" draw:text-style-name="P2" draw:layer="layout" svg:width="0.174cm" svg:height="0.212cm" svg:x="8.771cm" svg:y="28.189cm" svg:viewBox="0 0 175 213" svg:d="M175 196c-5 0-9 4-13 4-4 4-13 4-17 9-10 0-14 0-22 4-4 0-13 0-21 0-13 0-26 0-39-4-12-5-25-13-33-22-9-9-17-22-22-34-4-13-8-30-8-47s4-34 8-46c5-13 13-26 22-34 8-9 21-17 33-22 9-4 26-4 39-4 12 0 25 0 33 0 14 4 27 9 40 17v34h-5c-8-13-21-17-35-21-8-4-21-9-33-9-13 0-22 0-30 5-9 4-13 8-21 17-9 8-13 17-17 25 0 13-4 25-4 38s4 25 8 38c4 9 9 17 13 26 8 4 12 8 25 12 9 5 17 5 26 5 12 0 25 0 39-5 8-4 21-12 29-21h5z">
          <text:p/>
        </draw:path>
        <draw:path draw:style-name="gr2" draw:text-style-name="P2" draw:layer="layout" svg:width="0.194cm" svg:height="0.216cm" svg:x="8.966cm" svg:y="28.185cm" svg:viewBox="0 0 195 217" svg:d="M170 30c9 8 13 21 17 34 4 12 8 30 8 47s-4 30-8 47c-4 12-8 21-17 29-8 13-21 17-34 21-8 9-21 9-38 9-13 0-25 0-38-9-14-4-22-8-31-21-8-8-17-17-21-29-4-17-8-30-8-47s4-35 8-47c4-13 13-26 21-34 9-9 17-17 31-22 13-4 25-8 38-8 17 0 30 4 38 8 13 5 26 13 34 22zM166 111c0-31-4-47-17-64-13-13-30-22-51-22s-38 9-52 22c-8 17-17 33-17 64 0 25 9 47 22 59 9 17 26 26 47 26s38-9 51-26c13-12 17-34 17-59z">
          <text:p/>
        </draw:path>
        <draw:polygon draw:style-name="gr2" draw:text-style-name="P2" draw:layer="layout" svg:width="0.136cm" svg:height="0.208cm" svg:x="9.304cm" svg:y="28.189cm" svg:viewBox="0 0 137 209" draw:points="137,209 0,209 0,0 137,0 137,26 30,26 30,86 137,86 137,107 30,107 30,183 137,183">
          <text:p/>
        </draw:polygon>
        <draw:polygon draw:style-name="gr2" draw:text-style-name="P2" draw:layer="layout" svg:width="0.174cm" svg:height="0.208cm" svg:x="9.554cm" svg:y="28.189cm" svg:viewBox="0 0 175 209" draw:points="175,26 103,26 103,209 73,209 73,26 0,26 0,0 175,0">
          <text:p/>
        </draw:polygon>
        <draw:polygon draw:style-name="gr2" draw:text-style-name="P2" draw:layer="layout" svg:width="0.136cm" svg:height="0.208cm" svg:x="9.753cm" svg:y="28.189cm" svg:viewBox="0 0 137 209" draw:points="137,209 0,209 0,0 137,0 137,26 30,26 30,86 137,86 137,107 30,107 30,183 137,183">
          <text:p/>
        </draw:polygon>
        <draw:path draw:style-name="gr2" draw:text-style-name="P2" draw:layer="layout" svg:width="0.173cm" svg:height="0.208cm" svg:x="9.931cm" svg:y="28.189cm" svg:viewBox="0 0 174 209" svg:d="M174 209h-38l-67-81h-38v81h-31v-209h60c13 0 21 4 30 4 8 0 17 5 25 9 4 4 13 13 17 17 4 8 4 17 4 30s-4 26-8 34c-9 13-21 22-34 26zM111 60c0-5-4-13-4-17-4-5-9-9-13-9-4-4-8-4-13-8-4 0-12 0-21 0h-29v77h25c8 0 17 0 25 0 5-4 13-4 17-9 5-4 5-8 9-12 0-9 4-13 4-22z">
          <text:p/>
        </draw:path>
        <draw:path draw:style-name="gr2" draw:text-style-name="P2" draw:layer="layout" svg:width="0.186cm" svg:height="0.208cm" svg:x="10.109cm" svg:y="28.189cm" svg:viewBox="0 0 187 209" svg:d="M187 209h-30l-21-55h-89l-22 55h-25l73-209h38zM128 128l-34-102-38 102z">
          <text:p/>
        </draw:path>
        <draw:path draw:style-name="gr2" draw:text-style-name="P2" draw:layer="layout" svg:width="0.135cm" svg:height="0.208cm" svg:x="10.325cm" svg:y="28.189cm" svg:viewBox="0 0 136 209" svg:d="M136 64c0 9 0 18-4 26-4 9-9 17-13 21-8 9-17 13-25 17-9 4-21 4-38 4h-26v77h-30v-209h60c13 0 21 4 30 4 8 5 16 5 21 9 8 8 17 13 21 21 4 9 4 17 4 30zM111 64c0-4-5-13-5-17-4-4-8-9-12-13s-9-4-17-8c-4 0-13 0-21 0h-26v81h21c13 0 22 0 30 0 4-4 13-4 17-13 4-4 4-8 8-12 0-5 5-9 5-18z">
          <text:p/>
        </draw:path>
        <draw:polygon draw:style-name="gr2" draw:text-style-name="P2" draw:layer="layout" svg:width="0.085cm" svg:height="0.208cm" svg:x="10.481cm" svg:y="28.189cm" svg:viewBox="0 0 86 209" draw:points="86,209 0,209 0,188 30,188 30,21 0,21 0,0 86,0 86,21 55,21 55,188 86,188">
          <text:p/>
        </draw:polygon>
        <draw:path draw:style-name="gr2" draw:text-style-name="P2" draw:layer="layout" svg:width="0.186cm" svg:height="0.208cm" svg:x="10.587cm" svg:y="28.189cm" svg:viewBox="0 0 187 209" svg:d="M187 209h-29l-21-55h-90l-22 55h-25l72-209h39zM128 128l-35-102-38 102z">
          <text:p/>
        </draw:path>
        <draw:path draw:style-name="gr2" draw:text-style-name="P2" draw:layer="layout" svg:width="0.174cm" svg:height="0.208cm" svg:x="10.9cm" svg:y="28.189cm" svg:viewBox="0 0 175 209" svg:d="M175 209h-38l-69-81h-38v81h-30v-209h60c12 0 25 4 30 4 9 0 17 5 26 9 8 4 12 13 17 17 4 8 4 17 4 30s0 26-9 34c-8 13-17 22-34 26zM111 60c0-5-4-13-4-17-4-5-4-9-13-9 0-4-9-4-13-8-4 0-13 0-17 0h-34v77h25c13 0 17 0 26 0 4-4 13-4 18-9 4-4 4-8 8-12 0-9 4-13 4-22z">
          <text:p/>
        </draw:path>
        <draw:polygon draw:style-name="gr2" draw:text-style-name="P2" draw:layer="layout" svg:width="0.14cm" svg:height="0.208cm" svg:x="11.099cm" svg:y="28.189cm" svg:viewBox="0 0 141 209" draw:points="141,209 0,209 0,0 141,0 141,26 30,26 30,86 141,86 141,107 30,107 30,183 141,183">
          <text:p/>
        </draw:polygon>
        <draw:polygon draw:style-name="gr2" draw:text-style-name="P2" draw:layer="layout" svg:width="0.161cm" svg:height="0.208cm" svg:x="11.277cm" svg:y="28.189cm" svg:viewBox="0 0 162 209" draw:points="162,209 128,209 31,26 31,209 0,209 0,0 48,0 137,171 137,0 162,0">
          <text:p/>
        </draw:polygon>
        <draw:path draw:style-name="gr2" draw:text-style-name="P2" draw:layer="layout" svg:width="0.187cm" svg:height="0.208cm" svg:x="11.463cm" svg:y="28.189cm" svg:viewBox="0 0 188 209" svg:d="M188 209h-31l-21-55h-89l-21 55h-26l77-209h33zM127 128l-33-102-39 102z">
          <text:p/>
        </draw:path>
        <draw:polygon draw:style-name="gr2" draw:text-style-name="P2" draw:layer="layout" svg:width="0.132cm" svg:height="0.208cm" svg:x="11.679cm" svg:y="28.189cm" svg:viewBox="0 0 133 209" draw:points="133,209 0,209 0,0 30,0 30,183 133,183">
          <text:p/>
        </draw:polygon>
        <draw:polygon draw:style-name="gr2" draw:text-style-name="P2" draw:layer="layout" svg:width="0.127cm" svg:height="0.208cm" svg:x="11.942cm" svg:y="28.189cm" svg:viewBox="0 0 128 209" draw:points="128,209 0,209 0,0 25,0 25,183 128,183">
          <text:p/>
        </draw:polygon>
        <draw:polygon draw:style-name="gr2" draw:text-style-name="P2" draw:layer="layout" svg:width="0.173cm" svg:height="0.208cm" svg:x="12.069cm" svg:y="28.189cm" svg:viewBox="0 0 174 209" draw:points="174,26 101,26 101,209 72,209 72,26 0,26 0,0 174,0">
          <text:p/>
        </draw:polygon>
        <draw:path draw:style-name="gr2" draw:text-style-name="P2" draw:layer="layout" svg:width="0.174cm" svg:height="0.208cm" svg:x="12.272cm" svg:y="28.189cm" svg:viewBox="0 0 175 209" svg:d="M175 107c0 17-5 34-13 51-9 13-21 25-34 34-9 8-21 12-31 12-12 5-29 5-46 5h-51v-209h51c21 0 34 4 46 4 14 5 22 9 31 13 17 9 25 21 34 38 8 14 13 31 13 52zM145 107c0-17-4-30-9-43-4-13-12-21-25-26-8-4-18-8-26-8-9-4-22-4-34-4h-26v162h26c12 0 25-5 34-5 12-4 22-4 30-12 9-5 17-13 21-26 5-8 9-21 9-38z">
          <text:p/>
        </draw:path>
        <draw:path draw:style-name="gr2" draw:text-style-name="P2" draw:layer="layout" svg:width="0.187cm" svg:height="0.208cm" svg:x="12.462cm" svg:y="28.189cm" svg:viewBox="0 0 188 209" svg:d="M188 209h-30l-21-55h-90l-21 55h-26l77-209h35zM128 128l-33-102-40 102z">
          <text:p/>
        </draw:path>
        <draw:path draw:style-name="gr2" draw:text-style-name="P2" draw:layer="layout" svg:width="0.165cm" svg:height="0.292cm" svg:x="18.834cm" svg:y="27.52cm" svg:viewBox="0 0 166 293" svg:d="M46 145c27 0 35 0 48 5 25 12 42 33 42 63 0 38-25 64-55 64-13 0-21-5-39-13-13-9-17-13-25-13-9 0-17 9-17 17 0 13 17 25 46 25 35 0 69-12 90-29 17-17 30-42 30-72 0-21-9-42-21-55-9-9-17-13-34-21 29-21 38-34 38-61 0-33-26-55-64-55-21 0-43 5-56 17-12 13-21 26-29 51h8c17-30 34-42 65-42 25 0 46 17 46 42 0 18-8 31-17 43-12 13-25 17-56 30z">
          <text:p/>
        </draw:path>
        <draw:polygon draw:style-name="gr2" draw:text-style-name="P2" draw:layer="layout" svg:width="0.258cm" svg:height="0.038cm" svg:x="11.133cm" svg:y="4.161cm" svg:viewBox="0 0 259 39" draw:points="0,39 259,39 259,0 0,0">
          <text:p/>
        </draw:polygon>
        <draw:polygon draw:style-name="gr2" draw:text-style-name="P2" draw:layer="layout" svg:width="0.258cm" svg:height="0.038cm" svg:x="11.383cm" svg:y="4.161cm" svg:viewBox="0 0 259 39" draw:points="0,39 259,39 259,0 0,0">
          <text:p/>
        </draw:polygon>
        <draw:polygon draw:style-name="gr2" draw:text-style-name="P2" draw:layer="layout" svg:width="0.258cm" svg:height="0.038cm" svg:x="11.633cm" svg:y="4.161cm" svg:viewBox="0 0 259 39" draw:points="0,39 259,39 259,0 0,0">
          <text:p/>
        </draw:polygon>
        <draw:polygon draw:style-name="gr2" draw:text-style-name="P2" draw:layer="layout" svg:width="0.259cm" svg:height="0.038cm" svg:x="11.882cm" svg:y="4.161cm" svg:viewBox="0 0 260 39" draw:points="0,39 260,39 260,0 0,0">
          <text:p/>
        </draw:polygon>
        <draw:polygon draw:style-name="gr2" draw:text-style-name="P2" draw:layer="layout" svg:width="0.258cm" svg:height="0.038cm" svg:x="12.132cm" svg:y="4.161cm" svg:viewBox="0 0 259 39" draw:points="0,39 259,39 259,0 0,0">
          <text:p/>
        </draw:polygon>
        <draw:polygon draw:style-name="gr2" draw:text-style-name="P2" draw:layer="layout" svg:width="0.258cm" svg:height="0.038cm" svg:x="12.382cm" svg:y="4.161cm" svg:viewBox="0 0 259 39" draw:points="0,39 259,39 259,0 0,0">
          <text:p/>
        </draw:polygon>
        <draw:polygon draw:style-name="gr2" draw:text-style-name="P2" draw:layer="layout" svg:width="0.258cm" svg:height="0.038cm" svg:x="12.636cm" svg:y="4.161cm" svg:viewBox="0 0 259 39" draw:points="0,39 259,39 259,0 0,0">
          <text:p/>
        </draw:polygon>
        <draw:polygon draw:style-name="gr2" draw:text-style-name="P2" draw:layer="layout" svg:width="0.258cm" svg:height="0.038cm" svg:x="12.886cm" svg:y="4.161cm" svg:viewBox="0 0 259 39" draw:points="0,39 259,39 259,0 0,0">
          <text:p/>
        </draw:polygon>
        <draw:polygon draw:style-name="gr2" draw:text-style-name="P2" draw:layer="layout" svg:width="0.258cm" svg:height="0.038cm" svg:x="13.136cm" svg:y="4.161cm" svg:viewBox="0 0 259 39" draw:points="0,39 259,39 259,0 0,0">
          <text:p/>
        </draw:polygon>
        <draw:polygon draw:style-name="gr2" draw:text-style-name="P2" draw:layer="layout" svg:width="0.254cm" svg:height="0.038cm" svg:x="13.39cm" svg:y="4.161cm" svg:viewBox="0 0 255 39" draw:points="0,39 255,39 255,0 0,0">
          <text:p/>
        </draw:polygon>
        <draw:polygon draw:style-name="gr2" draw:text-style-name="P2" draw:layer="layout" svg:width="0.254cm" svg:height="0.038cm" svg:x="13.644cm" svg:y="4.161cm" svg:viewBox="0 0 255 39" draw:points="0,39 255,39 255,0 0,0">
          <text:p/>
        </draw:polygon>
        <draw:polygon draw:style-name="gr2" draw:text-style-name="P2" draw:layer="layout" svg:width="0.254cm" svg:height="0.038cm" svg:x="13.893cm" svg:y="4.161cm" svg:viewBox="0 0 255 39" draw:points="0,39 255,39 255,0 0,0">
          <text:p/>
        </draw:polygon>
        <draw:polygon draw:style-name="gr2" draw:text-style-name="P2" draw:layer="layout" svg:width="0.254cm" svg:height="0.038cm" svg:x="14.143cm" svg:y="4.161cm" svg:viewBox="0 0 255 39" draw:points="0,39 255,39 255,0 0,0">
          <text:p/>
        </draw:polygon>
        <draw:polygon draw:style-name="gr2" draw:text-style-name="P2" draw:layer="layout" svg:width="0.254cm" svg:height="0.038cm" svg:x="14.393cm" svg:y="4.161cm" svg:viewBox="0 0 255 39" draw:points="0,39 255,39 255,0 0,0">
          <text:p/>
        </draw:polygon>
        <draw:polygon draw:style-name="gr2" draw:text-style-name="P2" draw:layer="layout" svg:width="0.254cm" svg:height="0.038cm" svg:x="14.647cm" svg:y="4.161cm" svg:viewBox="0 0 255 39" draw:points="0,39 255,39 255,0 0,0">
          <text:p/>
        </draw:polygon>
        <draw:polygon draw:style-name="gr2" draw:text-style-name="P2" draw:layer="layout" svg:width="0.254cm" svg:height="0.038cm" svg:x="14.897cm" svg:y="4.161cm" svg:viewBox="0 0 255 39" draw:points="0,39 255,39 255,0 0,0">
          <text:p/>
        </draw:polygon>
        <draw:polygon draw:style-name="gr2" draw:text-style-name="P2" draw:layer="layout" svg:width="0.254cm" svg:height="0.038cm" svg:x="15.146cm" svg:y="4.161cm" svg:viewBox="0 0 255 39" draw:points="0,39 255,39 255,0 0,0">
          <text:p/>
        </draw:polygon>
        <draw:polygon draw:style-name="gr2" draw:text-style-name="P2" draw:layer="layout" svg:width="0.254cm" svg:height="0.038cm" svg:x="15.4cm" svg:y="4.161cm" svg:viewBox="0 0 255 39" draw:points="0,39 255,39 255,0 0,0">
          <text:p/>
        </draw:polygon>
        <draw:polygon draw:style-name="gr2" draw:text-style-name="P2" draw:layer="layout" svg:width="0.254cm" svg:height="0.038cm" svg:x="15.65cm" svg:y="4.161cm" svg:viewBox="0 0 255 39" draw:points="0,39 255,39 255,0 0,0">
          <text:p/>
        </draw:polygon>
        <draw:polygon draw:style-name="gr2" draw:text-style-name="P2" draw:layer="layout" svg:width="0.254cm" svg:height="0.038cm" svg:x="15.9cm" svg:y="4.161cm" svg:viewBox="0 0 255 39" draw:points="0,39 255,39 255,0 0,0">
          <text:p/>
        </draw:polygon>
        <draw:polygon draw:style-name="gr2" draw:text-style-name="P2" draw:layer="layout" svg:width="0.254cm" svg:height="0.038cm" svg:x="16.15cm" svg:y="4.161cm" svg:viewBox="0 0 255 39" draw:points="0,39 255,39 255,0 0,0">
          <text:p/>
        </draw:polygon>
        <draw:polygon draw:style-name="gr2" draw:text-style-name="P2" draw:layer="layout" svg:width="0.254cm" svg:height="0.038cm" svg:x="16.399cm" svg:y="4.161cm" svg:viewBox="0 0 255 39" draw:points="0,39 255,39 255,0 0,0">
          <text:p/>
        </draw:polygon>
        <draw:polygon draw:style-name="gr2" draw:text-style-name="P2" draw:layer="layout" svg:width="0.254cm" svg:height="0.038cm" svg:x="16.649cm" svg:y="4.161cm" svg:viewBox="0 0 255 39" draw:points="0,39 255,39 255,0 0,0">
          <text:p/>
        </draw:polygon>
        <draw:polygon draw:style-name="gr2" draw:text-style-name="P2" draw:layer="layout" svg:width="0.254cm" svg:height="0.038cm" svg:x="16.903cm" svg:y="4.161cm" svg:viewBox="0 0 255 39" draw:points="0,39 255,39 255,0 0,0">
          <text:p/>
        </draw:polygon>
        <draw:polygon draw:style-name="gr2" draw:text-style-name="P2" draw:layer="layout" svg:width="0.254cm" svg:height="0.038cm" svg:x="17.153cm" svg:y="4.161cm" svg:viewBox="0 0 255 39" draw:points="0,39 255,39 255,0 0,0">
          <text:p/>
        </draw:polygon>
        <draw:polygon draw:style-name="gr2" draw:text-style-name="P2" draw:layer="layout" svg:width="0.254cm" svg:height="0.038cm" svg:x="17.403cm" svg:y="4.161cm" svg:viewBox="0 0 255 39" draw:points="0,39 255,39 255,0 0,0">
          <text:p/>
        </draw:polygon>
        <draw:polygon draw:style-name="gr2" draw:text-style-name="P2" draw:layer="layout" svg:width="0.254cm" svg:height="0.038cm" svg:x="17.653cm" svg:y="4.161cm" svg:viewBox="0 0 255 39" draw:points="0,39 255,39 255,0 0,0">
          <text:p/>
        </draw:polygon>
        <draw:polygon draw:style-name="gr2" draw:text-style-name="P2" draw:layer="layout" svg:width="0.254cm" svg:height="0.038cm" svg:x="17.907cm" svg:y="4.161cm" svg:viewBox="0 0 255 39" draw:points="0,39 255,39 255,0 0,0">
          <text:p/>
        </draw:polygon>
        <draw:polygon draw:style-name="gr2" draw:text-style-name="P2" draw:layer="layout" svg:width="0.254cm" svg:height="0.038cm" svg:x="18.156cm" svg:y="4.161cm" svg:viewBox="0 0 255 39" draw:points="0,39 255,39 255,0 0,0">
          <text:p/>
        </draw:polygon>
        <draw:polygon draw:style-name="gr2" draw:text-style-name="P2" draw:layer="layout" svg:width="0.254cm" svg:height="0.038cm" svg:x="18.406cm" svg:y="4.161cm" svg:viewBox="0 0 255 39" draw:points="0,39 255,39 255,0 0,0">
          <text:p/>
        </draw:polygon>
        <draw:polygon draw:style-name="gr2" draw:text-style-name="P2" draw:layer="layout" svg:width="0.254cm" svg:height="0.038cm" svg:x="18.656cm" svg:y="4.161cm" svg:viewBox="0 0 255 39" draw:points="0,39 255,39 255,0 0,0">
          <text:p/>
        </draw:polygon>
        <draw:path draw:style-name="gr2" draw:text-style-name="P2" draw:layer="layout" svg:width="0.22cm" svg:height="0.267cm" svg:x="12.886cm" svg:y="4.309cm" svg:viewBox="0 0 221 268" svg:d="M131 268c-17 0-38-5-51-9-17-8-29-17-42-25-13-13-21-26-26-42-8-17-12-34-12-60 0-17 4-38 8-56 9-12 17-29 30-42 8-9 25-17 38-26 17-4 38-8 55-8 13 0 21 0 30 0 8 4 17 4 25 8 4 0 13 5 22 5 4 4 9 8 13 8v65h-4c-5-5-9-10-14-14-4 0-13-4-17-8-8-5-13-9-21-9-9-4-17-4-21-4-13 0-21 0-30 4-8 0-17 9-21 13-9 8-13 18-17 26-4 13-8 26-8 42 0 13 4 26 8 39 4 12 8 21 17 25 8 4 17 13 25 13 9 4 17 4 26 4 4 0 12 0 21-4 8 0 17-5 21-9 9-4 13-8 17-12 5 0 9-5 14-9h4v64c-4 0-13 4-18 4-4 4-13 8-17 8-8 4-17 4-25 4-9 5-17 5-30 5z">
          <text:p/>
        </draw:path>
        <draw:path draw:style-name="gr2" draw:text-style-name="P2" draw:layer="layout" svg:width="0.245cm" svg:height="0.258cm" svg:x="13.157cm" svg:y="4.313cm" svg:viewBox="0 0 246 259" svg:d="M144 81c0-9-5-13-5-17-4-4-8-9-12-13-9 0-13 0-17-4-9 0-13 0-21 0h-26v72h21c13 0 22-4 26-4 8 0 12-5 21-5 4-4 4-8 8-12 0-5 5-13 5-17zM246 259h-81l-68-98h-34v98h-63v-259h110c17 0 29 0 38 4 13 0 21 5 30 9 12 8 16 17 26 25 4 9 8 22 8 34 0 17-4 34-12 47-10 12-22 21-39 29z">
          <text:p/>
        </draw:path>
        <draw:polygon draw:style-name="gr2" draw:text-style-name="P2" draw:layer="layout" svg:width="0.186cm" svg:height="0.258cm" svg:x="13.432cm" svg:y="4.313cm" svg:viewBox="0 0 187 259" draw:points="187,259 0,259 0,0 187,0 187,51 64,51 64,93 174,93 174,144 64,144 64,209 187,209">
          <text:p/>
        </draw:polygon>
        <draw:path draw:style-name="gr2" draw:text-style-name="P2" draw:layer="layout" svg:width="0.241cm" svg:height="0.258cm" svg:x="13.673cm" svg:y="4.313cm" svg:viewBox="0 0 242 259" svg:d="M242 127c0 26-4 47-16 68-9 18-26 31-44 43-12 9-25 13-38 17-17 0-34 4-55 4h-89v-259h93c21 0 38 4 51 4 17 5 30 9 43 17 17 13 30 26 39 43 12 21 16 42 16 63zM174 127c0-17-4-29-9-42-8-13-17-21-29-25-9-5-13-9-22-9-8 0-16 0-33 0h-17v158h17c17 0 29 0 38 0 4-5 12-5 21-10 8-8 21-17 25-29 5-9 9-26 9-43z">
          <text:p/>
        </draw:path>
        <draw:polygon draw:style-name="gr2" draw:text-style-name="P2" draw:layer="layout" svg:width="0.187cm" svg:height="0.258cm" svg:x="13.965cm" svg:y="4.313cm" svg:viewBox="0 0 188 259" draw:points="188,259 0,259 0,0 188,0 188,51 64,51 64,93 179,93 179,144 64,144 64,209 188,209">
          <text:p/>
        </draw:polygon>
        <draw:polygon draw:style-name="gr2" draw:text-style-name="P2" draw:layer="layout" svg:width="0.232cm" svg:height="0.258cm" svg:x="14.207cm" svg:y="4.313cm" svg:viewBox="0 0 233 259" draw:points="233,259 170,259 59,81 59,259 0,259 0,0 81,0 174,148 174,0 233,0">
          <text:p/>
        </draw:polygon>
        <draw:path draw:style-name="gr2" draw:text-style-name="P2" draw:layer="layout" svg:width="0.224cm" svg:height="0.267cm" svg:x="14.486cm" svg:y="4.309cm" svg:viewBox="0 0 225 268" svg:d="M131 268c-17 0-34-5-51-9-17-8-29-17-42-25-13-13-21-26-25-42-9-17-13-34-13-60 0-17 4-38 13-56 4-12 12-29 25-42 9-9 25-17 42-26 13-4 34-8 51-8 13 0 21 0 30 0 8 4 17 4 26 8 9 0 13 5 21 5 5 4 13 8 17 8v65h-8c-4-5-9-10-13-14-4 0-8-4-17-8-5-5-13-9-22-9-4-4-13-4-21-4-13 0-21 0-30 4-8 0-12 9-21 13-8 8-13 18-17 26-4 13-4 26-4 42 0 13 0 26 4 39 4 12 13 21 17 25 9 4 17 13 26 13 8 4 16 4 25 4 8 0 17 0 21-4 9 0 17-5 26-9 5-4 9-8 13-12 4 0 9-5 13-9h8v64c-8 0-12 4-21 4-4 4-13 8-17 8-9 4-18 4-26 4-4 5-17 5-30 5z">
          <text:p/>
        </draw:path>
        <draw:polygon draw:style-name="gr2" draw:text-style-name="P2" draw:layer="layout" svg:width="0.153cm" svg:height="0.258cm" svg:x="14.748cm" svg:y="4.313cm" svg:viewBox="0 0 154 259" draw:points="154,259 0,259 0,213 43,213 43,47 0,47 0,0 154,0 154,47 112,47 112,213 154,213">
          <text:p/>
        </draw:polygon>
        <draw:path draw:style-name="gr2" draw:text-style-name="P2" draw:layer="layout" svg:width="0.267cm" svg:height="0.258cm" svg:x="14.926cm" svg:y="4.313cm" svg:viewBox="0 0 268 259" svg:d="M268 259h-68l-17-55h-98l-17 55h-68l98-259h77zM166 157l-34-89-30 89z">
          <text:p/>
        </draw:path>
        <draw:path draw:style-name="gr2" draw:text-style-name="P2" draw:layer="layout" svg:width="0.241cm" svg:height="0.258cm" svg:x="15.227cm" svg:y="4.313cm" svg:viewBox="0 0 242 259" svg:d="M242 127c0 26-4 47-17 68-8 18-25 31-38 43-13 9-30 13-42 17-17 0-34 4-55 4h-90v-259h94c21 0 38 4 55 4 13 5 25 9 38 17 17 13 30 26 42 43 9 21 13 42 13 63zM174 127c0-17-4-29-8-42-9-13-17-21-30-25-8-5-12-9-21-9-8 0-17 0-30 0h-17v158h17c13 0 26 0 34 0 5-5 13-5 22-10 12-8 21-17 25-29 4-9 8-26 8-43z">
          <text:p/>
        </draw:path>
        <draw:path draw:style-name="gr2" draw:text-style-name="P2" draw:layer="layout" svg:width="0.267cm" svg:height="0.258cm" svg:x="15.489cm" svg:y="4.313cm" svg:viewBox="0 0 268 259" svg:d="M268 259h-68l-17-55h-97l-18 55h-68l99-259h76zM166 157l-33-89-30 89z">
          <text:p/>
        </draw:path>
        <draw:polygon draw:style-name="gr2" draw:text-style-name="P2" draw:layer="layout" svg:width="0.195cm" svg:height="0.046cm" svg:x="15.908cm" svg:y="4.432cm" svg:viewBox="0 0 196 47" draw:points="0,47 196,47 196,0 0,0">
          <text:p/>
        </draw:polygon>
        <draw:polygon draw:style-name="gr2" draw:text-style-name="P2" draw:layer="layout" svg:width="0.186cm" svg:height="0.258cm" svg:x="16.285cm" svg:y="4.313cm" svg:viewBox="0 0 187 259" draw:points="187,259 0,259 0,0 187,0 187,51 68,51 68,93 179,93 179,144 68,144 68,209 187,209">
          <text:p/>
        </draw:polygon>
        <draw:polygon draw:style-name="gr2" draw:text-style-name="P2" draw:layer="layout" svg:width="0.271cm" svg:height="0.258cm" svg:x="16.526cm" svg:y="4.313cm" svg:viewBox="0 0 272 259" draw:points="272,259 205,259 205,85 158,195 112,195 64,85 64,259 0,259 0,0 77,0 137,131 192,0 272,0">
          <text:p/>
        </draw:polygon>
        <draw:path draw:style-name="gr2" draw:text-style-name="P2" draw:layer="layout" svg:width="0.212cm" svg:height="0.258cm" svg:x="16.861cm" svg:y="4.313cm" svg:viewBox="0 0 213 259" svg:d="M213 81c0 12 0 25-5 34-4 12-12 21-17 29-12 9-21 17-33 21-13 5-30 9-48 9h-42v85h-68v-259h110c18 0 31 4 43 4 9 5 21 9 30 13 8 9 17 17 21 26 4 12 9 25 9 38zM145 85c0-9 0-17-4-21-5-4-9-9-18-9-5-4-13-4-17-4-9 0-17 0-26 0h-12v76h17c12 0 21-4 29-4 9 0 14-4 18-8 4-5 9-9 9-13 4-4 4-13 4-17z">
          <text:p/>
        </draw:path>
        <draw:path draw:style-name="gr2" draw:text-style-name="P2" draw:layer="layout" svg:width="0.246cm" svg:height="0.258cm" svg:x="17.123cm" svg:y="4.313cm" svg:viewBox="0 0 247 259" svg:d="M144 81c0-9 0-13-4-17 0-4-4-9-13-13-4 0-8 0-17-4-4 0-12 0-21 0h-21v72h21c9 0 17-4 26-4 4 0 12-5 17-5 4-4 8-8 8-12 4-5 4-13 4-17zM247 259h-81l-68-98h-30v98h-68v-259h110c17 0 30 0 44 4 8 0 21 5 29 9 9 8 17 17 22 25 8 9 8 22 8 34 0 17-4 34-13 47-8 12-21 21-38 29z">
          <text:p/>
        </draw:path>
        <draw:polygon draw:style-name="gr2" draw:text-style-name="P2" draw:layer="layout" svg:width="0.186cm" svg:height="0.258cm" svg:x="17.399cm" svg:y="4.313cm" svg:viewBox="0 0 187 259" draw:points="187,259 0,259 0,0 187,0 187,51 67,51 67,93 177,93 177,144 67,144 67,209 187,209">
          <text:p/>
        </draw:polygon>
        <draw:path draw:style-name="gr2" draw:text-style-name="P2" draw:layer="layout" svg:width="0.22cm" svg:height="0.267cm" svg:x="17.627cm" svg:y="4.309cm" svg:viewBox="0 0 221 268" svg:d="M221 183c0 25-12 42-34 59-21 17-50 26-84 26-22 0-44-5-61-9-12-4-29-8-42-12v-60h9c12 9 29 17 46 21 17 9 31 13 48 13 4 0 8-4 17-4 4 0 12 0 17-4 4 0 8-5 12-5 0-4 5-8 5-16 0-5-5-9-9-13s-13-9-21-9c-9-4-21-4-30-8-13 0-22-4-30-9-22-4-38-12-47-25-8-13-17-30-17-47 0-22 13-43 34-60 21-13 47-21 81-21 17 0 34 4 51 4 17 4 30 9 43 13v59h-5c-12-8-25-12-38-21-17-4-29-8-46-8-5 0-13 0-17 4-5 0-13 0-17 4-5 0-10 4-10 4-4 5-8 9-8 13 0 8 4 14 8 18 5 4 18 4 31 8 8 5 17 5 30 9 8 0 17 4 25 4 21 9 34 17 42 25 13 13 17 26 17 47z">
          <text:p/>
        </draw:path>
        <draw:path draw:style-name="gr2" draw:text-style-name="P2" draw:layer="layout" svg:width="0.263cm" svg:height="0.258cm" svg:x="17.864cm" svg:y="4.313cm" svg:viewBox="0 0 264 259" svg:d="M264 259h-68l-17-55h-93l-22 55h-64l94-259h77zM162 157l-30-89-33 89z">
          <text:p/>
        </draw:path>
        <draw:polygon draw:style-name="gr2" draw:text-style-name="P2" draw:layer="layout" svg:width="0.263cm" svg:height="0.259cm" svg:x="4.021cm" svg:y="6.455cm" svg:viewBox="0 0 264 260" draw:points="264,0 171,260 94,260 0,0 69,0 132,183 196,0">
          <text:p/>
        </draw:polygon>
        <draw:polygon draw:style-name="gr2" draw:text-style-name="P2" draw:layer="layout" svg:width="0.148cm" svg:height="0.259cm" svg:x="4.305cm" svg:y="6.455cm" svg:viewBox="0 0 149 260" draw:points="149,260 0,260 0,213 42,213 42,47 0,47 0,0 149,0 149,47 111,47 111,213 149,213">
          <text:p/>
        </draw:polygon>
        <draw:path draw:style-name="gr2" draw:text-style-name="P2" draw:layer="layout" svg:width="0.216cm" svg:height="0.267cm" svg:x="4.495cm" svg:y="6.451cm" svg:viewBox="0 0 217 268" svg:d="M217 183c0 26-8 42-29 59-22 17-51 26-90 26-21 0-38-4-55-9-17 0-30-8-43-12v-60h5c12 9 29 17 46 26 17 4 34 8 51 8 4 0 8 0 13-4 8 0 12 0 18 0 4-4 8-8 12-8 4-5 4-9 4-17 0-5 0-9-8-13-4-4-8-9-18-9-13-4-21-4-34-8-8 0-21-4-29-4-22-9-34-17-47-30-8-13-13-30-13-46 0-23 9-44 30-57 25-16 51-25 85-25 18 0 34 4 51 4 17 5 30 9 43 13v60h-9c-8-8-21-13-38-22-13-4-29-8-47-8-5 0-9 0-13 4-9 0-13 0-17 4-4 0-8 4-13 4-4 5-4 10-4 14 0 9 4 13 9 17 4 4 12 8 29 8 9 5 17 5 27 9 8 0 16 4 29 4 17 9 34 17 43 30 8 8 12 25 12 42z">
          <text:p/>
        </draw:path>
        <draw:polygon draw:style-name="gr2" draw:text-style-name="P2" draw:layer="layout" svg:width="0.225cm" svg:height="0.259cm" svg:x="4.732cm" svg:y="6.455cm" svg:viewBox="0 0 226 260" draw:points="226,51 145,51 145,260 81,260 81,51 0,51 0,0 226,0">
          <text:p/>
        </draw:polygon>
        <draw:path draw:style-name="gr2" draw:text-style-name="P2" draw:layer="layout" svg:width="0.267cm" svg:height="0.267cm" svg:x="4.982cm" svg:y="6.451cm" svg:viewBox="0 0 268 268" svg:d="M268 132c0 43-13 77-38 98-21 25-56 38-99 38-38 0-72-13-93-38-25-21-38-55-38-98 0-38 13-73 38-98 21-21 55-34 93-34 43 0 78 13 99 34 25 25 38 60 38 98zM178 200c4-8 13-17 13-30 4-8 4-21 4-38 0-12 0-25-4-38-5-8-9-17-13-25-4-10-13-14-21-14-9-4-17-8-21-8-9 0-17 4-26 4-8 4-12 8-21 18-4 4-8 17-13 25-4 13-4 26-4 38 0 17 0 30 4 43 5 8 9 17 13 25 4 4 13 13 21 13 9 4 17 8 26 8 8 0 12-4 21-8 8 0 17-9 21-13z">
          <text:p/>
        </draw:path>
        <draw:path draw:style-name="gr2" draw:text-style-name="P2" draw:layer="layout" svg:width="0.216cm" svg:height="0.267cm" svg:x="5.287cm" svg:y="6.451cm" svg:viewBox="0 0 217 268" svg:d="M217 183c0 26-9 42-31 59-21 17-51 26-89 26-21 0-38-4-55-9-17 0-29-8-42-12v-60h4c17 9 30 17 47 26 17 4 34 8 51 8 4 0 8 0 12-4 9 0 13 0 17 0 4-4 9-8 13-8 4-5 4-9 4-17 0-5 0-9-4-13-9-4-13-9-21-9-13-4-21-4-34-8-9 0-17-4-30-4-21-9-34-17-46-30-9-13-13-30-13-46 0-23 13-44 34-57 21-16 46-25 80-25 17 0 34 4 51 4 17 5 30 9 43 13v60h-8c-10-8-22-13-39-22-13-4-30-8-47-8-4 0-8 0-12 4-9 0-13 0-17 4-5 0-9 4-13 4-4 5-4 10-4 14 0 9 4 13 8 17s13 8 30 8c8 5 17 5 25 9 9 0 17 4 30 4 17 9 34 17 43 30 9 8 13 25 13 42z">
          <text:p/>
        </draw:path>
        <draw:path draw:style-name="gr2" draw:text-style-name="P2" draw:layer="layout" svg:width="0.068cm" svg:height="0.195cm" svg:x="5.558cm" svg:y="6.519cm" svg:viewBox="0 0 69 196" svg:d="M69 68h-69v-68h69zM69 196h-69v-69h69z">
          <text:p/>
        </draw:path>
        <draw:polygon draw:style-name="gr2" draw:text-style-name="P2" draw:layer="layout" svg:width="0.263cm" svg:height="0.258cm" svg:x="4.021cm" svg:y="9.029cm" svg:viewBox="0 0 264 259" draw:points="264,0 171,259 94,259 0,0 69,0 132,183 196,0">
          <text:p/>
        </draw:polygon>
        <draw:polygon draw:style-name="gr2" draw:text-style-name="P2" draw:layer="layout" svg:width="0.148cm" svg:height="0.258cm" svg:x="4.305cm" svg:y="9.029cm" svg:viewBox="0 0 149 259" draw:points="149,259 0,259 0,213 42,213 42,47 0,47 0,0 149,0 149,47 111,47 111,213 149,213">
          <text:p/>
        </draw:polygon>
        <draw:polygon draw:style-name="gr2" draw:text-style-name="P2" draw:layer="layout" svg:width="0.233cm" svg:height="0.258cm" svg:x="4.512cm" svg:y="9.029cm" svg:viewBox="0 0 234 259" draw:points="234,259 171,259 61,81 61,259 0,259 0,0 77,0 171,149 171,0 234,0">
          <text:p/>
        </draw:polygon>
        <draw:path draw:style-name="gr2" draw:text-style-name="P2" draw:layer="layout" svg:width="0.152cm" svg:height="0.351cm" svg:x="4.796cm" svg:y="8.936cm" svg:viewBox="0 0 153 352" svg:d="M153 352h-153v-46h42v-165h-42v-47h153v47h-43v165h43zM135 0l-59 69h-42l42-69z">
          <text:p/>
        </draw:path>
        <draw:path draw:style-name="gr2" draw:text-style-name="P2" draw:layer="layout" svg:width="0.225cm" svg:height="0.267cm" svg:x="4.986cm" svg:y="9.025cm" svg:viewBox="0 0 226 268" svg:d="M133 268c-17 0-34-5-51-9s-31-13-44-25c-12-13-21-26-25-43-8-16-13-33-13-56 0-21 5-42 13-55 4-17 13-33 25-42 9-13 27-21 44-30 13-4 34-8 51-8 12 0 21 0 29 4 9 0 17 0 26 4 8 0 12 5 21 5 4 4 8 8 17 8v64h-9c-4-5-8-9-12-9-5-4-13-8-17-13-5-4-13-8-22-8-8-4-12-4-21-4-12 0-21 0-29 4-9 4-13 8-21 13-9 8-13 17-17 25-5 13-5 25-5 42 0 13 0 31 5 40 4 12 12 21 17 25 8 8 16 13 25 13 8 4 17 4 25 4 9 0 13 0 21-4 9 0 17-5 22-9 8-4 12-8 17-8 4-5 8-9 12-13h9v63c-9 0-13 5-21 9-5 0-13 4-17 4-9 4-17 4-26 4-4 5-17 5-29 5z">
          <text:p/>
        </draw:path>
        <draw:polygon draw:style-name="gr2" draw:text-style-name="P2" draw:layer="layout" svg:width="0.152cm" svg:height="0.258cm" svg:x="5.245cm" svg:y="9.029cm" svg:viewBox="0 0 153 259" draw:points="153,259 0,259 0,213 42,213 42,47 0,47 0,0 153,0 153,47 110,47 110,213 153,213">
          <text:p/>
        </draw:polygon>
        <draw:path draw:style-name="gr2" draw:text-style-name="P2" draw:layer="layout" svg:width="0.228cm" svg:height="0.263cm" svg:x="5.448cm" svg:y="9.029cm" svg:viewBox="0 0 229 264" svg:d="M229 166c0 30-8 55-29 72s-47 26-86 26c-38 0-68-9-85-26-21-17-29-42-29-72v-166h68v162c0 17 4 30 8 38 8 9 21 13 38 13s31-4 35-13c8-4 13-21 13-38v-162h67z">
          <text:p/>
        </draw:path>
        <draw:path draw:style-name="gr2" draw:text-style-name="P2" draw:layer="layout" svg:width="0.216cm" svg:height="0.267cm" svg:x="5.723cm" svg:y="9.025cm" svg:viewBox="0 0 217 268" svg:d="M217 183c0 25-9 47-31 59-21 17-51 26-89 26-21 0-38-5-55-9-17 0-29-8-42-13v-59h4c17 9 30 17 47 26 17 4 34 8 51 8 4 0 8 0 12-4 9 0 13 0 17 0 4-4 9-9 13-9 4-4 4-8 4-12 0-9 0-13-4-17s-13-9-21-9c-13-4-21-4-34-8-9 0-17-4-30-4-21-10-34-18-46-31-9-13-13-25-13-47 0-21 13-42 34-55 21-17 46-25 80-25 17 0 34 4 51 4 17 4 31 9 43 13v59h-8c-9-8-22-13-39-21-13-4-30-8-42-8-9 0-13 0-17 4-9 0-13 0-17 4-5 0-9 4-13 4-4 4-4 9-4 13 0 8 4 13 8 17s13 8 30 8c8 5 17 5 25 9 9 0 17 4 30 4 17 8 35 17 43 30 9 8 13 26 13 43z">
          <text:p/>
        </draw:path>
        <draw:path draw:style-name="gr2" draw:text-style-name="P2" draw:layer="layout" svg:width="0.215cm" svg:height="0.267cm" svg:x="6.096cm" svg:y="9.025cm" svg:viewBox="0 0 216 268" svg:d="M216 183c0 25-8 47-29 59-21 17-51 26-89 26-21 0-38-5-55-9-18 0-31-8-43-13v-59h4c17 9 30 17 47 26 17 4 34 8 51 8 4 0 9 0 13-4 8 0 13 0 17 0 4-4 8-9 12-9 5-4 5-8 5-12 0-9 0-13-5-17-4-4-12-9-21-9-12-4-21-4-29-8-13 0-22-4-34-4-21-10-35-18-48-31-8-13-12-25-12-47 0-21 12-42 34-55 22-17 47-25 81-25 17 0 34 4 51 4 17 4 29 9 42 13v59h-9c-8-8-21-13-38-21-12-4-29-8-42-8-8 0-13 0-17 4-8 0-13 0-17 4-4 0-8 4-13 4 0 4-4 9-4 13 0 8 4 13 9 17 4 4 12 8 29 8 9 5 17 5 26 9 8 0 17 4 29 4 17 8 34 17 43 30 8 8 12 26 12 43z">
          <text:p/>
        </draw:path>
        <draw:path draw:style-name="gr2" draw:text-style-name="P2" draw:layer="layout" svg:width="0.263cm" svg:height="0.267cm" svg:x="6.345cm" svg:y="9.025cm" svg:viewBox="0 0 264 268" svg:d="M264 135c0 40-13 73-38 95-22 25-55 38-93 38-43 0-78-13-99-38-25-22-34-55-34-95 0-42 9-76 34-97 21-25 56-38 99-38 38 0 71 13 93 38 25 21 38 55 38 97zM175 200c8-9 13-17 13-30 4-8 8-22 8-39 0-13-4-25-8-38 0-8-9-17-13-25-4-9-13-13-21-13-9-4-13-8-21-8-9 0-17 4-26 8-8 0-13 4-21 13-4 8-9 17-14 25-4 13-4 25-4 42 0 13 0 27 4 40 5 8 10 16 14 25 8 4 13 13 21 13 9 4 17 8 26 8 8 0 16-4 21-8 8 0 17-9 21-13z">
          <text:p/>
        </draw:path>
        <draw:path draw:style-name="gr2" draw:text-style-name="P2" draw:layer="layout" svg:width="0.22cm" svg:height="0.258cm" svg:x="6.659cm" svg:y="9.029cm" svg:viewBox="0 0 221 259" svg:d="M221 179c0 13-5 25-9 34-4 8-12 17-21 25-8 9-21 13-34 17-13 0-25 4-46 4h-111v-259h102c17 0 34 4 42 4 9 0 22 5 30 9 9 4 17 13 21 21 5 9 9 17 9 25 0 13-4 26-13 34-4 9-13 17-25 21v5c17 0 29 8 38 18 12 12 17 25 17 42zM136 72c0-4 0-8-4-13 0-4-4-4-13-8-4 0-8 0-17-4-8 0-17 0-29 0h-5v55h9c8 0 21 0 25 0 9 0 13 0 17-4 9 0 13-5 13-9 4-4 4-8 4-17zM153 179c0-8-4-13-9-17 0-8-8-8-12-13-9 0-13 0-21 0-9 0-22 0-30 0h-13v64h5c16 0 29 0 38 0 8 0 17-4 21-4 8-5 12-9 17-13 0-4 4-13 4-17z">
          <text:p/>
        </draw:path>
        <draw:path draw:style-name="gr2" draw:text-style-name="P2" draw:layer="layout" svg:width="0.246cm" svg:height="0.258cm" svg:x="6.925cm" svg:y="9.029cm" svg:viewBox="0 0 247 259" svg:d="M145 81c0-9 0-13-4-17-4-5-9-9-13-13-4 0-8 0-17 0-4-4-12-4-21-4h-21v72h17c13 0 21 0 30-5 4 0 12 0 16-4 5-4 9-8 9-12 4-5 4-9 4-17zM247 259h-81l-67-93h-30v93h-69v-259h111c17 0 30 4 38 4 13 0 22 5 34 13 9 4 17 13 21 21 5 9 9 21 9 34 0 17-4 34-13 47-8 13-21 22-38 30z">
          <text:p/>
        </draw:path>
        <draw:polygon draw:style-name="gr2" draw:text-style-name="P2" draw:layer="layout" svg:width="0.187cm" svg:height="0.258cm" svg:x="7.2cm" svg:y="9.029cm" svg:viewBox="0 0 188 259" draw:points="188,259 0,259 0,0 188,0 188,51 68,51 68,93 179,93 179,145 68,145 68,209 188,209">
          <text:p/>
        </draw:polygon>
        <draw:polygon draw:style-name="gr2" draw:text-style-name="P2" draw:layer="layout" svg:width="0.153cm" svg:height="0.258cm" svg:x="7.433cm" svg:y="9.029cm" svg:viewBox="0 0 154 259" draw:points="154,259 0,259 0,213 43,213 43,47 0,47 0,0 154,0 154,47 111,47 111,213 154,213">
          <text:p/>
        </draw:polygon>
        <draw:path draw:style-name="gr2" draw:text-style-name="P2" draw:layer="layout" svg:width="0.246cm" svg:height="0.258cm" svg:x="7.636cm" svg:y="9.029cm" svg:viewBox="0 0 247 259" svg:d="M145 81c0-9 0-13-4-17-4-5-8-9-13-13-4 0-8 0-16 0-5-4-13-4-22-4h-22v72h18c13 0 21 0 30-5 4 0 12 0 17-4 4-4 8-8 8-12 4-5 4-9 4-17zM247 259h-80l-68-93h-31v93h-68v-259h112c16 0 29 4 42 4 8 0 17 5 29 13 9 4 17 13 22 21 4 9 8 21 8 34 0 17-4 34-13 47-8 13-21 22-38 30z">
          <text:p/>
        </draw:path>
        <draw:path draw:style-name="gr2" draw:text-style-name="P2" draw:layer="layout" svg:width="0.263cm" svg:height="0.258cm" svg:x="7.886cm" svg:y="9.029cm" svg:viewBox="0 0 264 259" svg:d="M264 259h-68l-17-55h-98l-17 55h-64l93-259h78zM162 158l-30-90-34 90z">
          <text:p/>
        </draw:path>
        <draw:path draw:style-name="gr2" draw:text-style-name="P2" draw:layer="layout" svg:width="0.22cm" svg:height="0.258cm" svg:x="8.31cm" svg:y="9.029cm" svg:viewBox="0 0 221 259" svg:d="M221 179c0 13-5 25-9 34-4 8-12 17-21 25-8 9-21 13-35 17-8 0-25 4-42 4h-114v-259h101c21 0 34 4 42 4 13 0 23 5 31 9 9 4 17 13 21 21 5 9 9 17 9 25 0 13-4 26-9 34-8 9-17 17-29 21v5c17 0 29 8 38 18 12 12 17 25 17 42zM135 72c0-4 0-8-4-13 0-4-4-4-9-8-8 0-12 0-21-4-4 0-17 0-29 0h-5v55h9c12 0 21 0 25 0 9 0 17 0 21-4 5 0 9-5 9-9 4-4 4-8 4-17zM152 179c0-8-4-13-4-17-5-8-9-8-17-13-4 0-13 0-21 0-9 0-22 0-30 0h-13v64h5c16 0 29 0 38 0 8 0 17-4 25-4 4-5 8-9 13-13 0-4 4-13 4-17z">
          <text:p/>
        </draw:path>
        <draw:path draw:style-name="gr2" draw:text-style-name="P2" draw:layer="layout" svg:width="0.246cm" svg:height="0.258cm" svg:x="8.576cm" svg:y="9.029cm" svg:viewBox="0 0 247 259" svg:d="M145 81c0-9 0-13-4-17 0-5-4-9-13-13-4 0-9 0-18 0-4-4-12-4-21-4h-21v72h21c9 0 17 0 26-5 9 0 13 0 17-4 5-4 9-8 9-12 4-5 4-9 4-17zM247 259h-81l-68-93h-30v93h-68v-259h110c18 0 31 4 44 4 8 0 21 5 29 13 9 4 17 13 21 21 9 9 9 21 9 34 0 17-4 34-13 47-8 13-21 22-38 30z">
          <text:p/>
        </draw:path>
        <draw:path draw:style-name="gr2" draw:text-style-name="P2" draw:layer="layout" svg:width="0.262cm" svg:height="0.258cm" svg:x="8.826cm" svg:y="9.029cm" svg:viewBox="0 0 263 259" svg:d="M263 259h-68l-17-55h-98l-16 55h-64l93-259h76zM161 158l-30-90-34 90z">
          <text:p/>
        </draw:path>
        <draw:polygon draw:style-name="gr2" draw:text-style-name="P2" draw:layer="layout" svg:width="0.216cm" svg:height="0.258cm" svg:x="9.11cm" svg:y="9.029cm" svg:viewBox="0 0 217 259" draw:points="217,259 0,259 0,209 128,51 8,51 8,0 208,0 208,51 81,209 217,209">
          <text:p/>
        </draw:polygon>
        <draw:path draw:style-name="gr2" draw:text-style-name="P2" draw:layer="layout" svg:width="0.241cm" svg:height="0.258cm" svg:x="9.491cm" svg:y="9.029cm" svg:viewBox="0 0 242 259" svg:d="M242 132c0 22-4 43-13 64-12 17-25 34-42 42-13 9-25 13-42 17-13 0-34 4-51 4h-94v-259h94c21 0 38 4 55 9 17 0 29 8 38 12 17 13 30 26 42 43 9 21 13 42 13 68zM174 127c0-17 0-29-8-42-4-13-17-21-30-26-4-4-13-8-21-8-4 0-17 0-30 0h-17v158h17c17 0 26 0 34 0 9 0 13-5 21-9 13-8 22-17 26-25 8-13 8-30 8-48z">
          <text:p/>
        </draw:path>
        <draw:path draw:style-name="gr2" draw:text-style-name="P2" draw:layer="layout" svg:width="0.263cm" svg:height="0.258cm" svg:x="9.757cm" svg:y="9.029cm" svg:viewBox="0 0 264 259" svg:d="M264 259h-68l-17-55h-93l-22 55h-64l94-259h77zM162 158l-29-90-34 90z">
          <text:p/>
        </draw:path>
        <draw:path draw:style-name="gr2" draw:text-style-name="P2" draw:layer="layout" svg:width="0.22cm" svg:height="0.267cm" svg:x="10.164cm" svg:y="9.025cm" svg:viewBox="0 0 221 268" svg:d="M221 183c0 25-13 47-34 59-21 17-51 26-85 26-21 0-43-5-56-9-17 0-34-8-46-13v-59h8c13 9 30 17 47 26 18 4 35 8 47 8 5 0 9 0 17-4 5 0 13 0 17 0 4-4 9-9 13-9 0-4 4-8 4-12 0-9-4-13-8-17-5-4-13-9-21-9-9-4-17-4-30-8-13 0-21-4-31-4-21-10-38-18-46-31-9-13-13-25-13-47 0-21 8-42 30-55 21-17 51-25 85-25 17 0 30 4 47 4 17 4 34 9 42 13v59h-4c-13-8-25-13-38-21-17-4-30-8-47-8-4 0-12 0-17 4-4 0-8 0-17 4-4 0-8 4-8 4-4 4-4 9-4 13 0 8 0 13 4 17 8 4 17 8 30 8 12 5 21 5 29 9 9 0 17 4 26 4 21 8 33 17 46 30 9 8 13 26 13 43z">
          <text:p/>
        </draw:path>
        <draw:polygon draw:style-name="gr2" draw:text-style-name="P2" draw:layer="layout" svg:width="0.148cm" svg:height="0.258cm" svg:x="10.422cm" svg:y="9.029cm" svg:viewBox="0 0 149 259" draw:points="149,259 0,259 0,213 43,213 43,47 0,47 0,0 149,0 149,47 107,47 107,213 149,213">
          <text:p/>
        </draw:polygon>
        <draw:polygon draw:style-name="gr2" draw:text-style-name="P2" draw:layer="layout" svg:width="0.182cm" svg:height="0.258cm" svg:x="10.625cm" svg:y="9.029cm" svg:viewBox="0 0 183 259" draw:points="183,259 0,259 0,0 65,0 65,209 183,209">
          <text:p/>
        </draw:polygon>
        <draw:polygon draw:style-name="gr2" draw:text-style-name="P2" draw:layer="layout" svg:width="0.258cm" svg:height="0.258cm" svg:x="10.82cm" svg:y="9.029cm" svg:viewBox="0 0 259 259" draw:points="259,0 166,259 93,259 0,0 68,0 131,183 191,0">
          <text:p/>
        </draw:polygon>
        <draw:path draw:style-name="gr2" draw:text-style-name="P2" draw:layer="layout" svg:width="0.262cm" svg:height="0.258cm" svg:x="11.091cm" svg:y="9.029cm" svg:viewBox="0 0 263 259" svg:d="M263 259h-67l-17-55h-93l-17 55h-69l94-259h76zM162 158l-30-90-30 90z">
          <text:p/>
        </draw:path>
        <draw:path draw:style-name="gr2" draw:text-style-name="P2" draw:layer="layout" svg:width="0.212cm" svg:height="0.266cm" svg:x="4.038cm" svg:y="9.453cm" svg:viewBox="0 0 213 267" svg:d="M213 241c-9 4-13 8-17 8-4 5-13 5-21 10-9 0-13 4-21 4-9 4-17 4-30 4-17 0-34-4-52-8-13-5-25-14-38-27-13-8-21-25-25-42-9-17-9-34-9-55s0-42 9-59c4-17 12-30 25-43 13-8 25-17 38-25 18-4 35-8 52-8s30 4 42 4c13 4 30 12 47 21v38h-4c-13-13-26-21-43-25-12-5-25-9-42-9-13 0-26 4-34 9-14 4-22 8-31 17-8 8-12 21-17 33-4 13-8 30-8 47s4 30 8 47c5 12 9 21 17 29 9 9 17 13 31 17 8 4 21 9 34 9 17 0 30-5 46-9 13-4 26-13 39-25h4z">
          <text:p/>
        </draw:path>
        <draw:path draw:style-name="gr2" draw:text-style-name="P2" draw:layer="layout" svg:width="0.178cm" svg:height="0.203cm" svg:x="4.279cm" svg:y="9.516cm" svg:viewBox="0 0 179 204" svg:d="M179 102c0 30-8 56-21 77-17 17-38 25-68 25-25 0-47-8-64-25-17-21-26-47-26-77s9-55 26-72c17-22 39-30 64-30 30 0 51 8 68 30 13 17 21 42 21 72zM145 102c0-26-4-43-12-55-9-13-26-17-43-17s-29 4-39 17c-12 12-17 29-17 55s5 43 17 56c10 12 22 17 39 17s34-5 43-17c8-13 12-30 12-56z">
          <text:p/>
        </draw:path>
        <draw:path draw:style-name="gr2" draw:text-style-name="P2" draw:layer="layout" svg:width="0.178cm" svg:height="0.203cm" svg:x="4.491cm" svg:y="9.516cm" svg:viewBox="0 0 179 204" svg:d="M179 102c0 30-9 56-21 77-17 17-38 25-68 25-25 0-47-8-64-25-17-21-26-47-26-77s9-55 26-72c17-22 39-30 64-30 30 0 51 8 68 30 12 17 21 42 21 72zM145 102c0-26-4-43-13-55-8-13-25-17-42-17s-30 4-38 17c-13 12-17 29-17 55s4 43 17 56c8 12 21 17 38 17s34-5 42-17c9-13 13-30 13-56z">
          <text:p/>
        </draw:path>
        <draw:path draw:style-name="gr2" draw:text-style-name="P2" draw:layer="layout" svg:width="0.118cm" svg:height="0.195cm" svg:x="4.724cm" svg:y="9.52cm" svg:viewBox="0 0 119 196" svg:d="M119 38c-8-4-12-4-16-4-5 0-9 0-17 0-9 0-17 0-26 9-14 4-22 8-30 17v136h-30v-196h30v30c12-9 26-17 34-21 13-5 22-9 30-9 9 0 13 0 13 4 4 0 8 0 12 0z">
          <text:p/>
        </draw:path>
        <draw:path draw:style-name="gr2" draw:text-style-name="P2" draw:layer="layout" svg:width="0.165cm" svg:height="0.271cm" svg:x="4.859cm" svg:y="9.448cm" svg:viewBox="0 0 166 272" svg:d="M166 268h-29v-21c-9 8-21 13-30 17-8 4-21 8-34 8-21 0-38-8-55-25-13-17-18-43-18-76 0-13 0-30 5-44 5-12 13-21 22-29 4-13 17-17 25-22 13-4 21-8 34-8 9 0 17 0 25 4 9 0 17 4 26 9v-81h29zM137 221v-111c-9-4-17-8-26-8-4-4-12-4-21-4-17 0-34 8-42 21-9 13-17 30-17 52 0 25 4 42 13 55 8 8 21 17 38 17 8 0 17-5 29-9 9-4 17-8 26-13z">
          <text:p/>
        </draw:path>
        <draw:path draw:style-name="gr2" draw:text-style-name="P2" draw:layer="layout" svg:width="0.173cm" svg:height="0.203cm" svg:x="5.08cm" svg:y="9.516cm" svg:viewBox="0 0 174 204" svg:d="M174 106h-144c0 13 4 22 9 30 0 9 4 17 12 22 5 8 13 8 21 12 9 5 17 5 26 5 13 0 30 0 42-9 13-4 21-8 26-13h4v34c-13 5-21 9-34 13-13 0-25 4-38 4-30 0-55-8-72-25-18-17-26-43-26-77 0-30 8-55 26-72 17-22 38-30 68-30 25 0 42 8 59 25 13 13 21 34 21 64zM140 80c0-16-4-29-12-38-9-8-22-17-39-17s-29 9-42 17c-8 9-13 22-17 38z">
          <text:p/>
        </draw:path>
        <draw:path draw:style-name="gr2" draw:text-style-name="P2" draw:layer="layout" svg:width="0.161cm" svg:height="0.199cm" svg:x="5.3cm" svg:y="9.516cm" svg:viewBox="0 0 162 200" svg:d="M162 200h-34v-110c0-10 0-18 0-26-5-9-5-13-9-17 0-5-4-9-13-13-4 0-12-4-21-4-8 0-17 4-26 8s-21 9-30 17v145h-29v-196h29v21c13-8 21-12 35-17 9-4 21-8 34-8 17 0 34 8 47 21 8 13 17 30 17 51z">
          <text:p/>
        </draw:path>
        <draw:path draw:style-name="gr2" draw:text-style-name="P2" draw:layer="layout" svg:width="0.165cm" svg:height="0.203cm" svg:x="5.507cm" svg:y="9.516cm" svg:viewBox="0 0 166 204" svg:d="M166 200h-34v-21c0 0-4 4-8 8-9 5-13 5-17 9-4 0-9 4-17 4-8 4-17 4-25 4-17 0-30-4-43-17-13-12-22-25-22-42s4-31 13-39c4-9 13-17 26-21 13-5 26-9 43-9 16-4 33-4 50-4v-4c0-9 0-17-4-21 0-5-4-9-8-9-5-4-13-4-17-8-9 0-13 0-21 0-9 0-17 0-26 4-13 0-21 4-34 8h-5v-34c9 0 18 0 31-4 12 0 25-4 34-4 12 0 25 4 38 4 8 4 17 9 25 13 4 4 13 13 17 21 4 9 4 17 4 30zM132 153v-56c-8 0-21 0-34 5-12 0-21 0-29 4-13 0-17 4-26 13-4 4-8 13-8 22 0 12 4 21 13 25 4 4 17 9 29 9 13 0 21-5 30-9 8-4 17-8 25-13z">
          <text:p/>
        </draw:path>
        <draw:path draw:style-name="gr2" draw:text-style-name="P2" draw:layer="layout" svg:width="0.169cm" svg:height="0.271cm" svg:x="5.723cm" svg:y="9.448cm" svg:viewBox="0 0 170 272" svg:d="M170 268h-34v-21c-8 8-21 13-30 17s-21 8-34 8c-21 0-38-8-55-25-13-17-17-43-17-76 0-13 0-30 4-44 4-12 13-21 21-29 9-13 17-17 26-22 12-4 21-8 34-8 8 0 17 0 26 4 9 0 17 4 25 9v-81h34zM136 221v-111c-8-4-16-8-25-8-5-4-14-4-22-4-17 0-34 8-42 21-9 13-13 30-13 52 0 25 0 42 8 55 9 8 21 17 38 17 9 0 17-5 31-9 9-4 17-8 25-13z">
          <text:p/>
        </draw:path>
        <draw:path draw:style-name="gr2" draw:text-style-name="P2" draw:layer="layout" svg:width="0.174cm" svg:height="0.203cm" svg:x="5.947cm" svg:y="9.516cm" svg:viewBox="0 0 175 204" svg:d="M175 102c0 30-4 56-21 77-17 17-38 25-64 25-29 0-51-8-67-25-18-21-23-47-23-77s5-55 23-72c16-22 38-30 67-30 26 0 47 8 64 30 17 17 21 42 21 72zM145 102c0-26-8-43-17-55-8-13-21-17-38-17-21 0-34 4-42 17-9 12-17 29-17 55s8 43 17 56c8 12 21 17 42 17 17 0 30-5 38-17 9-13 17-30 17-56z">
          <text:p/>
        </draw:path>
        <draw:path draw:style-name="gr2" draw:text-style-name="P2" draw:layer="layout" svg:width="0.118cm" svg:height="0.195cm" svg:x="6.172cm" svg:y="9.52cm" svg:viewBox="0 0 119 196" svg:d="M119 38c-4-4-12-4-17-4-4 0-8 0-12 0-13 0-22 0-30 9-8 4-21 8-30 17v136h-30v-196h30v30c13-9 26-17 34-21 13-5 21-9 34-9 4 0 9 0 9 4 4 0 8 0 12 0z">
          <text:p/>
        </draw:path>
        <draw:path draw:style-name="gr2" draw:text-style-name="P2" draw:layer="layout" svg:width="0.038cm" svg:height="0.258cm" svg:x="6.316cm" svg:y="9.457cm" svg:viewBox="0 0 39 259" svg:d="M39 34h-39v-34h39zM39 259h-35v-196h35z">
          <text:p/>
        </draw:path>
        <draw:path draw:style-name="gr2" draw:text-style-name="P2" draw:layer="layout" svg:width="0.161cm" svg:height="0.203cm" svg:x="6.409cm" svg:y="9.516cm" svg:viewBox="0 0 162 204" svg:d="M162 200h-34v-21c0 0-4 4-9 8-4 5-12 5-17 9-4 0-8 4-17 4-8 4-17 4-26 4-17 0-30-4-42-17-13-12-17-25-17-42s0-31 8-39c4-9 13-17 26-21 12-5 25-9 43-9 17-4 34-4 51-4v-4c0-9 0-17 0-21-4-5-9-9-13-9-4-4-8-4-17-8-4 0-13 0-21 0-9 0-18 0-26 4-13 0-22 4-34 8v-34c4 0 12 0 25-4 13 0 26-4 35-4 17 0 25 4 38 4 9 4 17 9 25 13 9 4 13 13 17 21 5 9 5 17 5 30zM128 153v-56c-9 0-21 0-34 5-13 0-21 0-31 4-8 0-17 4-25 13-4 4-9 13-9 22 0 12 5 21 13 25 4 4 17 9 31 9 12 0 21-5 29-9 13-4 22-8 26-13z">
          <text:p/>
        </draw:path>
        <draw:path draw:style-name="gr2" draw:text-style-name="P2" draw:layer="layout" svg:width="0.17cm" svg:height="0.271cm" svg:x="6.743cm" svg:y="9.448cm" svg:viewBox="0 0 171 272" svg:d="M171 268h-34v-21c-9 8-17 13-30 17-9 4-22 8-35 8-21 0-38-8-51-25-17-17-21-43-21-76 0-13 0-30 4-44 9-12 13-21 22-29 8-13 17-17 25-22 13-4 21-8 34-8 8 0 18 0 26 4 9 0 17 4 26 9v-81h34zM137 221v-111c-9-4-17-8-21-8-9-4-18-4-27-4-17 0-30 8-42 21-9 13-13 30-13 52 0 25 4 42 9 55 8 8 21 17 38 17 8 0 22-5 30-9 9-4 17-8 26-13z">
          <text:p/>
        </draw:path>
        <draw:path draw:style-name="gr2" draw:text-style-name="P2" draw:layer="layout" svg:width="0.174cm" svg:height="0.203cm" svg:x="6.963cm" svg:y="9.516cm" svg:viewBox="0 0 175 204" svg:d="M175 106h-145c0 13 4 22 8 30 5 9 10 17 14 22 9 8 13 8 21 12 9 5 17 5 30 5s25 0 38-9c13-4 21-8 30-13v34c-13 5-21 9-34 13-13 0-21 4-34 4-34 0-60-8-77-25s-26-43-26-77c0-30 9-55 26-72 17-22 39-30 68-30 26 0 47 8 60 25 12 13 21 34 21 64zM141 80c0-16-4-29-13-38-8-8-21-17-38-17s-29 9-38 17c-14 9-18 22-22 38z">
          <text:p/>
        </draw:path>
        <draw:polygon draw:style-name="gr2" draw:text-style-name="P2" draw:layer="layout" svg:width="0.161cm" svg:height="0.258cm" svg:x="7.315cm" svg:y="9.457cm" svg:viewBox="0 0 162 259" draw:points="162,259 0,259 0,0 34,0 34,229 162,229">
          <text:p/>
        </draw:polygon>
        <draw:path draw:style-name="gr2" draw:text-style-name="P2" draw:layer="layout" svg:width="0.034cm" svg:height="0.258cm" svg:x="7.505cm" svg:y="9.457cm" svg:viewBox="0 0 35 259" svg:d="M35 34h-35v-34h35zM35 259h-35v-196h35z">
          <text:p/>
        </draw:path>
        <draw:path draw:style-name="gr2" draw:text-style-name="P2" draw:layer="layout" svg:width="0.153cm" svg:height="0.203cm" svg:x="7.594cm" svg:y="9.516cm" svg:viewBox="0 0 154 204" svg:d="M154 187c-9 5-17 9-30 13-9 0-17 4-30 4s-26-4-39-8-21-9-29-17c-9-9-17-17-22-30-4-13-4-30-4-47 0-30 9-55 26-72 16-22 38-30 68-30 13 0 21 4 34 4 9 4 17 9 26 13v38c-9-8-22-17-30-21-13-4-21-4-30-4-22 0-35 4-47 17-9 12-13 33-13 55 0 26 4 43 13 56 12 12 25 17 47 17 4 0 13 0 17 0 9-5 13-5 21-9 5-4 9-4 13-8 4-5 9-5 9-9z">
          <text:p/>
        </draw:path>
        <draw:path draw:style-name="gr2" draw:text-style-name="P2" draw:layer="layout" svg:width="0.034cm" svg:height="0.258cm" svg:x="7.789cm" svg:y="9.457cm" svg:viewBox="0 0 35 259" svg:d="M35 34h-35v-34h35zM35 259h-35v-196h35z">
          <text:p/>
        </draw:path>
        <draw:path draw:style-name="gr2" draw:text-style-name="P2" draw:layer="layout" svg:width="0.124cm" svg:height="0.254cm" svg:x="7.869cm" svg:y="9.465cm" svg:viewBox="0 0 125 255" svg:d="M125 247c-9 4-14 4-22 4-9 0-13 4-21 4-17 0-34-8-43-17-12-12-17-29-17-51v-101h-22v-31h22v-55h34v55h69v31h-69v85c0 12 0 21 0 25s0 13 5 17c4 4 8 8 12 8 4 5 9 5 17 5 9 0 13 0 17-5 9 0 13 0 13-4h5z">
          <text:p/>
        </draw:path>
        <draw:path draw:style-name="gr2" draw:text-style-name="P2" draw:layer="layout" svg:width="0.161cm" svg:height="0.203cm" svg:x="8.017cm" svg:y="9.516cm" svg:viewBox="0 0 162 204" svg:d="M162 200h-29v-21c-5 0-9 4-13 8-4 5-8 5-13 9-8 0-12 4-21 4-4 4-13 4-26 4-17 0-30-4-43-17-12-12-17-25-17-42s0-31 9-39c4-9 17-17 25-21 13-5 26-9 44-9 17-4 34-4 55-4v-4c0-9-5-17-5-21-4-5-8-9-12-9-4-4-9-4-17-8-4 0-13 0-17 0-13 0-22 0-31 4-12 0-21 4-34 8v-34c5 0 13 0 26-4 12 0 26-4 39-4s21 4 34 4c8 4 17 9 25 13 9 4 13 13 17 21 4 9 4 17 4 30zM133 153v-56c-13 0-21 0-38 5-13 0-22 0-30 4-10 0-18 4-22 13-9 4-9 13-9 22 0 12 0 21 9 25 8 4 17 9 30 9s22-5 30-9c13-4 21-8 30-13z">
          <text:p/>
        </draw:path>
        <draw:path draw:style-name="gr2" draw:text-style-name="P2" draw:layer="layout" svg:width="0.157cm" svg:height="0.271cm" svg:x="8.225cm" svg:y="9.516cm" svg:viewBox="0 0 158 272" svg:d="M158 187c-5 0-9 5-13 5-4 4-9 4-13 4 0 4 0 4 0 8s0 9 0 9c0 21-4 34-14 42-12 13-25 17-42 17-4 0-8 0-17 0-8-4-13-4-17-4v-30c4 4 9 4 13 4 4 5 13 5 17 5 13 0 21-5 25-9s9-13 9-21c0-4 0-4 0-9 0 0 0-4 0-8-5 4-5 4-5 4-4 0-4 0-8 0-13 0-25-4-38-8s-21-9-30-17c-8-9-12-17-21-30-4-13-4-29-4-46 0-30 8-56 25-73 17-22 38-30 68-30 13 0 21 4 35 4 8 4 17 9 30 13v38h-5c-8-8-21-17-29-21-14-4-23-4-31-4-21 0-34 4-47 17-8 12-12 34-12 56 0 25 4 42 12 55 13 12 26 17 47 17 4 0 13 0 17 0 8-5 14-5 22-9 4-4 9-4 13-8 4-5 8-5 8-9h5z">
          <text:p/>
        </draw:path>
        <draw:path draw:style-name="gr2" draw:text-style-name="P2" draw:layer="layout" svg:width="0.179cm" svg:height="0.283cm" svg:x="8.407cm" svg:y="9.436cm" svg:viewBox="0 0 180 284" svg:d="M180 183c0 29-10 55-27 76-17 17-38 25-63 25-30 0-51-8-64-25-17-21-26-47-26-76 0-30 9-55 26-72 13-22 34-30 64-30 25 0 46 8 63 30 17 17 27 42 27 72zM145 183c0-26-4-43-17-55-9-13-21-17-38-17s-34 4-43 17c-8 12-12 29-12 55 0 25 4 42 12 55 9 12 26 17 43 17s29-5 38-17c13-13 17-30 17-55zM162 0c-4 17-9 29-13 38-8 9-21 13-34 13-4 0-8 0-17 0-4-4-8-9-12-13-5-5-13-9-13-9-4-4-9-4-13-4-8 0-13 4-13 8-4 5-8 14-8 23h-21c0-18 4-35 13-44 8-8 16-12 29-12 9 0 13 4 17 4 4 4 13 4 17 8 4 5 9 9 13 13 4 0 8 4 12 4 5 0 9-4 13-8s4-13 4-21z">
          <text:p/>
        </draw:path>
        <draw:path draw:style-name="gr2" draw:text-style-name="P2" draw:layer="layout" svg:width="0.173cm" svg:height="0.203cm" svg:x="8.623cm" svg:y="9.516cm" svg:viewBox="0 0 174 204" svg:d="M174 106h-140c0 13 0 22 4 30 4 9 8 17 13 22 8 8 12 8 21 12 8 5 17 5 29 5 14 0 27 0 40-9 12-4 21-8 29-13v34c-8 5-21 9-34 13-8 0-21 4-35 4-33 0-59-8-76-25s-25-43-25-77c0-30 8-55 25-72 17-22 38-30 68-30 26 0 48 8 60 25 13 13 21 34 21 64zM145 80c0-16-4-29-13-38-8-8-22-17-39-17-21 0-34 9-42 17-13 9-17 22-17 38z">
          <text:p/>
        </draw:path>
        <draw:path draw:style-name="gr2" draw:text-style-name="P2" draw:layer="layout" svg:width="0.148cm" svg:height="0.203cm" svg:x="8.83cm" svg:y="9.516cm" svg:viewBox="0 0 149 204" svg:d="M149 145c0 17-4 30-21 42-13 9-35 17-60 17-13 0-25-4-38-4-13-4-21-8-30-13v-38h4c9 9 22 17 34 21 9 5 22 5 34 5 13 0 26 0 34-5 9-4 13-12 13-21 0-8-4-17-9-17-4-4-12-9-25-13-4 0-9 0-17-5-8 0-13 0-21-4-17-4-30-8-34-17-9-8-13-21-13-34 0-8 4-12 4-21 5-8 9-13 17-21 5-4 13-9 26-13 8 0 21-4 34-4 8 0 21 4 34 4 13 4 22 9 30 13v34h-4c-9-9-18-13-31-17-12-4-21-4-34-4-12 0-21 0-29 4-9 4-13 13-13 21 0 9 4 13 9 17 4 4 12 8 21 13 8 0 12 0 21 4 8 0 13 0 17 4 17 0 30 9 39 17 8 9 8 18 8 35z">
          <text:p/>
        </draw:path>
        <draw:path draw:style-name="gr2" draw:text-style-name="P2" draw:layer="layout" svg:width="0.174cm" svg:height="0.203cm" svg:x="9.139cm" svg:y="9.516cm" svg:viewBox="0 0 175 204" svg:d="M175 106h-141c0 13 0 22 4 30 5 9 9 17 13 22 9 8 17 8 21 12 9 5 17 5 30 5s26 0 39-9c13-4 21-8 30-13v34c-9 5-22 9-34 13-9 0-22 4-35 4-34 0-55-8-76-25-17-17-26-43-26-77 0-30 9-55 26-72 17-22 38-30 67-30 27 0 48 8 61 25 12 13 21 34 21 64zM145 80c0-16-4-29-12-38-9-8-23-17-40-17s-33 9-42 17c-13 9-17 22-17 38z">
          <text:p/>
        </draw:path>
        <draw:path draw:style-name="gr2" draw:text-style-name="P2" draw:layer="layout" svg:width="0.211cm" svg:height="0.266cm" svg:x="9.474cm" svg:y="9.453cm" svg:viewBox="0 0 212 267" svg:d="M212 241c-4 4-8 8-17 8-4 5-8 5-16 10-9 0-17 4-26 4-8 4-17 4-25 4-18 0-35-4-52-8-17-5-30-14-38-27-13-8-21-25-26-42-8-17-12-34-12-55s4-42 8-59c9-17 17-30 30-43 8-8 21-17 38-25 13-4 34-8 52-8 12 0 25 4 42 4 13 4 25 12 42 21v38c-12-13-29-21-42-25-13-5-30-9-48-9-12 0-21 4-33 9-9 4-17 8-26 17-8 8-17 21-21 33-4 13-4 30-4 47s0 30 4 47c9 12 13 21 21 29 9 9 17 13 30 17 8 4 21 9 35 9 12 0 29-5 42-9 17-4 30-13 42-25z">
          <text:p/>
        </draw:path>
        <draw:path draw:style-name="gr2" draw:text-style-name="P2" draw:layer="layout" svg:width="0.178cm" svg:height="0.203cm" svg:x="9.719cm" svg:y="9.516cm" svg:viewBox="0 0 179 204" svg:d="M179 102c0 30-8 56-25 77-17 17-38 25-65 25-25 0-51-8-63-25-17-21-26-47-26-77s9-55 26-72c12-22 38-30 63-30 27 0 48 8 65 30 17 17 25 42 25 72zM145 102c0-26-4-43-13-55-12-13-25-17-43-17-17 0-29 4-42 17-9 12-13 29-13 55s4 43 13 56c13 12 25 17 42 17 18 0 31-5 43-17 9-13 13-30 13-56z">
          <text:p/>
        </draw:path>
        <draw:path draw:style-name="gr2" draw:text-style-name="P2" draw:layer="layout" svg:width="0.16cm" svg:height="0.199cm" svg:x="9.944cm" svg:y="9.516cm" svg:viewBox="0 0 161 200" svg:d="M161 200h-29v-110c0-10-4-18-4-26 0-9-5-13-5-17-4-5-8-9-12-13-5 0-13-4-21-4-9 0-17 4-30 8-10 4-18 9-27 17v145h-33v-196h33v21c9-8 22-12 31-17 13-4 21-8 34-8 21 0 38 8 47 21 12 13 16 30 16 51z">
          <text:p/>
        </draw:path>
        <draw:path draw:style-name="gr2" draw:text-style-name="P2" draw:layer="layout" svg:width="0.123cm" svg:height="0.254cm" svg:x="10.147cm" svg:y="9.465cm" svg:viewBox="0 0 124 255" svg:d="M124 247c-9 4-13 4-22 4-8 0-12 4-17 4-21 0-38-8-47-17-9-12-17-29-17-51v-101h-21v-31h21v-55h35v55h68v31h-68v85c0 12 0 21 0 25s4 13 4 17c4 4 9 8 13 8 4 5 8 5 21 5 4 0 8 0 13-5 8 0 12 0 12-4h5z">
          <text:p/>
        </draw:path>
        <draw:path draw:style-name="gr2" draw:text-style-name="P2" draw:layer="layout" svg:width="0.122cm" svg:height="0.195cm" svg:x="10.308cm" svg:y="9.52cm" svg:viewBox="0 0 123 196" svg:d="M123 38h-4c-4-4-8-4-12-4-5 0-9 0-17 0-9 0-22 0-30 9-9 4-17 8-25 17v136h-35v-196h35v30c12-9 25-17 33-21 9-5 22-9 30-9 4 0 9 0 13 4 0 0 4 0 12 0z">
          <text:p/>
        </draw:path>
        <draw:path draw:style-name="gr2" draw:text-style-name="P2" draw:layer="layout" svg:width="0.165cm" svg:height="0.203cm" svg:x="10.443cm" svg:y="9.516cm" svg:viewBox="0 0 166 204" svg:d="M166 200h-34v-21c-4 0-8 4-12 8-5 5-9 5-13 9-4 0-13 4-21 4-4 4-13 4-21 4-17 0-35-4-48-17-13-12-17-25-17-42s4-31 9-39c8-9 17-17 30-21 9-5 26-9 38-9 17-4 38-4 55-4v-4c0-9 0-17-4-21-4-5-4-9-13-9-4-4-8-4-12-8-9 0-17 0-21 0-9 0-17 0-30 4-9 0-22 4-35 8v-34c9 0 17 0 26-4 13 0 26-4 39-4 12 0 25 4 33 4 13 4 22 9 26 13 8 4 13 13 17 21 4 9 8 17 8 30zM132 153v-56c-8 0-21 0-33 5-13 0-26 0-34 4-9 0-17 4-22 13-4 4-9 13-9 22 0 12 5 21 9 25 9 4 17 9 30 9s26-5 34-9 17-8 25-13z">
          <text:p/>
        </draw:path>
        <draw:path draw:style-name="gr2" draw:text-style-name="P2" draw:layer="layout" svg:width="0.123cm" svg:height="0.254cm" svg:x="10.646cm" svg:y="9.465cm" svg:viewBox="0 0 124 255" svg:d="M124 247c-8 4-13 4-21 4-4 0-13 4-17 4-21 0-34-8-47-17-8-12-13-29-13-51v-101h-26v-31h26v-55h30v55h68v31h-68v85c0 12 0 21 0 25s5 13 5 17c4 4 8 8 12 8 5 5 13 5 21 5 5 0 9 0 17-5 5 0 9 0 9-4h4z">
          <text:p/>
        </draw:path>
        <draw:path draw:style-name="gr2" draw:text-style-name="P2" draw:layer="layout" svg:width="0.178cm" svg:height="0.203cm" svg:x="10.799cm" svg:y="9.516cm" svg:viewBox="0 0 179 204" svg:d="M179 102c0 30-9 56-26 77-17 17-38 25-63 25-27 0-48-8-65-25-17-21-25-47-25-77s8-55 25-72c17-22 38-30 65-30 25 0 46 8 63 30 17 17 26 42 26 72zM145 102c0-26-5-43-13-55-13-13-25-17-42-17-18 0-31 4-44 17-8 12-12 29-12 55s4 43 12 56c13 12 26 17 44 17 17 0 29-5 42-17 8-13 13-30 13-56z">
          <text:p/>
        </draw:path>
        <draw:path draw:style-name="gr2" draw:text-style-name="P2" draw:layer="layout" svg:width="0.153cm" svg:height="0.203cm" svg:x="11.01cm" svg:y="9.516cm" svg:viewBox="0 0 154 204" svg:d="M154 145c0 17-9 30-21 42-17 9-34 17-60 17-17 0-29-4-42-4-8-4-22-8-31-13v-38h5c9 9 22 17 35 21 12 5 25 5 33 5 17 0 26 0 34-5 9-4 13-12 13-21 0-8-4-17-9-17-4-4-12-9-21-13-8 0-12 0-21-5-4 0-13 0-21-4-13-4-25-8-34-17-9-8-9-21-9-34 0-8 0-12 4-21 0-8 9-13 14-21 8-4 17-9 25-13 8 0 21-4 34-4s21 4 34 4c12 4 21 9 29 13v34c-8-9-21-13-34-17-8-4-21-4-33-4-13 0-22 0-30 4s-13 13-13 21c0 9 5 13 9 17s12 8 25 13c4 0 13 0 17 4 9 0 17 0 21 4 13 0 26 9 34 17 9 9 13 18 13 35z">
          <text:p/>
        </draw:path>
        <draw:polygon draw:style-name="gr2" draw:text-style-name="P2" draw:layer="layout" svg:width="0.154cm" svg:height="0.318cm" svg:x="11.171cm" svg:y="9.448cm" svg:viewBox="0 0 155 319" draw:points="155,0 31,319 0,319 124,0">
          <text:p/>
        </draw:polygon>
        <draw:polygon draw:style-name="gr2" draw:text-style-name="P2" draw:layer="layout" svg:width="0.216cm" svg:height="0.258cm" svg:x="11.336cm" svg:y="9.457cm" svg:viewBox="0 0 217 259" draw:points="217,29 127,29 127,259 89,259 89,29 0,29 0,0 217,0">
          <text:p/>
        </draw:polygon>
        <draw:path draw:style-name="gr2" draw:text-style-name="P2" draw:layer="layout" svg:width="0.212cm" svg:height="0.258cm" svg:x="11.586cm" svg:y="9.457cm" svg:viewBox="0 0 213 259" svg:d="M213 259h-43l-89-103h-47v103h-34v-259h72c17 0 30 4 38 4 13 4 22 4 31 13 8 4 17 12 21 21 4 8 8 21 8 34 0 17-4 34-16 46-9 13-22 21-40 26zM132 72c0-5 0-13-4-17 0-9-5-13-14-17-4 0-8-4-16-4-5-5-13-5-22-5h-42v98h34c13 0 21 0 30-4 8 0 12-5 21-9 4-4 9-13 9-17 4-8 4-13 4-25z">
          <text:p/>
        </draw:path>
        <draw:polygon draw:style-name="gr2" draw:text-style-name="P2" draw:layer="layout" svg:width="0.216cm" svg:height="0.258cm" svg:x="11.802cm" svg:y="9.457cm" svg:viewBox="0 0 217 259" draw:points="217,29 127,29 127,259 93,259 93,29 0,29 0,0 217,0">
          <text:p/>
        </draw:polygon>
        <draw:path draw:style-name="gr2" draw:text-style-name="P2" draw:layer="layout" svg:width="0.178cm" svg:height="0.266cm" svg:x="12.166cm" svg:y="9.453cm" svg:viewBox="0 0 179 267" svg:d="M179 177c0 26-9 47-25 64-17 18-40 26-65 26-13 0-21-4-34-4-8-4-17-14-25-22-13-9-17-21-26-34-4-17-4-38-4-59s0-43 4-60c5-17 13-33 26-46 8-13 21-21 38-30 17-8 34-12 55-12 8 0 14 0 18 0 4 4 8 4 13 4v34c-5-5-9-5-13-5-10-4-14-4-22-4-26 0-47 9-60 26-12 12-21 33-25 59 8-4 17-9 30-13 8 0 17-4 29-4 13 0 21 0 30 4 8 0 18 4 26 13 9 4 17 13 21 25 9 9 9 26 9 38zM145 177c0-8 0-17-4-25-4-4-10-13-18-17-4-4-9-8-17-8-4 0-13 0-21 0-9 0-17 0-26 4-8 0-17 4-25 8 0 4 0 4 0 9 0 0 0 4 0 8 0 17 0 34 4 42 4 13 9 17 17 26 4 4 9 8 17 13 4 0 13 0 17 0 17 0 30-5 42-13 10-13 14-26 14-47z">
          <text:p/>
        </draw:path>
        <draw:path draw:style-name="gr2" draw:text-style-name="P2" draw:layer="layout" svg:width="0.135cm" svg:height="0.169cm" svg:x="12.395cm" svg:y="9.453cm" svg:viewBox="0 0 136 170" svg:d="M136 166h-29v-17c0 4-5 4-9 8 0 4-4 4-9 9-9 0-13 0-17 4-5 0-13 0-21 0-13 0-26-4-34-13-13-13-17-21-17-38 0-13 4-21 8-31 4-8 13-12 21-17 9-4 22-8 34-8 13-4 31-4 44-4v-4c0-5 0-13 0-13-5-4-5-9-9-9-4-4-9-4-18-4-4-4-8-4-13-4-8 0-21 4-29 4-9 4-17 9-21 9h-5v-30c9 0 13-4 26-4 8-4 21-4 29-4 27 0 44 4 52 16 13 9 17 22 17 39zM107 123v-39c-5 0-18 0-27 0-13 0-21 4-25 4-9 0-13 5-17 10-4 4-9 13-9 21 0 9 5 13 9 17s13 8 25 8c9 0 17-4 26-8s13-8 18-13z">
          <text:p/>
        </draw:path>
        <draw:path draw:style-name="gr2" draw:text-style-name="P2" draw:layer="layout" svg:width="0.212cm" svg:height="0.258cm" svg:x="12.716cm" svg:y="9.457cm" svg:viewBox="0 0 213 259" svg:d="M213 259h-42l-85-103h-52v103h-34v-259h73c17 0 30 4 39 4 12 4 21 4 29 13 9 4 17 12 21 21 5 8 9 21 9 34 0 17-4 34-17 46-9 13-21 21-38 26zM133 72c0-5 0-13-5-17 0-9-4-13-12-17-4 0-9-4-17-4-4-5-13-5-21-5h-44v98h35c13 0 21 0 30-4 8 0 13-5 21-9 4-4 8-13 8-17 5-8 5-13 5-25z">
          <text:p/>
        </draw:path>
        <draw:path draw:style-name="gr2" draw:text-style-name="P2" draw:layer="layout" svg:width="0.178cm" svg:height="0.203cm" svg:x="12.945cm" svg:y="9.516cm" svg:viewBox="0 0 179 204" svg:d="M179 106h-145c0 13 4 22 4 30 4 9 9 17 17 22 4 8 14 8 22 12 9 5 17 5 26 5 12 0 25 0 42-9 13-4 21-8 25-13h5v34c-13 5-26 9-34 13-13 0-26 4-38 4-30 0-56-8-73-25s-30-43-30-77c0-30 9-55 25-72 17-22 44-30 69-30 30 0 47 8 64 25 12 13 21 34 21 64zM145 80c0-16-4-29-13-38-8-8-21-17-38-17s-30 9-43 17c-9 9-17 22-17 38z">
          <text:p/>
        </draw:path>
        <draw:path draw:style-name="gr2" draw:text-style-name="P2" draw:layer="layout" svg:width="0.165cm" svg:height="0.271cm" svg:x="13.157cm" svg:y="9.516cm" svg:viewBox="0 0 166 272" svg:d="M166 179c0 29-4 55-21 68-13 16-39 25-69 25-9 0-21 0-30-4-8 0-21 0-29-5v-33h4c4 4 13 4 25 8 9 4 21 4 34 4 9 0 17 0 26-4 8-4 12-4 16-13 6-4 10-8 10-12 4-9 4-13 4-21v-17c-14 4-22 12-30 17-9 4-22 4-34 4-21 0-43-9-55-26-13-17-17-38-17-67 0-17 0-35 4-44 4-12 13-25 21-34 4-8 17-12 26-17 12-4 21-8 33-8 9 0 17 0 26 4 8 0 18 4 26 9v-9h30zM136 145v-103c-8-4-18-8-26-8-9-4-13-4-21-4-17 0-34 4-43 17-8 12-17 30-17 51 0 26 5 38 13 51 9 13 21 17 38 17 9 0 17 0 30-4 8-4 18-9 26-17z">
          <text:p/>
        </draw:path>
        <draw:path draw:style-name="gr2" draw:text-style-name="P2" draw:layer="layout" svg:width="0.038cm" svg:height="0.258cm" svg:x="13.385cm" svg:y="9.457cm" svg:viewBox="0 0 39 259" svg:d="M39 34h-39v-34h39zM35 259h-30v-196h30z">
          <text:p/>
        </draw:path>
        <draw:path draw:style-name="gr2" draw:text-style-name="P2" draw:layer="layout" svg:width="0.165cm" svg:height="0.283cm" svg:x="13.474cm" svg:y="9.436cm" svg:viewBox="0 0 166 284" svg:d="M166 280h-35v-21c0 0-4 4-8 8-8 5-13 5-17 9-4 0-13 4-17 4-8 4-17 4-25 4-17 0-34-4-43-17-12-12-21-25-21-42s4-30 13-38c4-9 13-17 25-21 13-5 26-9 43-9 17-4 34-4 50-4v-4c0-9 0-17-4-21 0-5-4-9-8-9-4-4-13-4-17-8-9 0-13 0-21 0-9 0-17 0-30 4-8 0-21 4-30 8h-4v-34c9 0 17 0 30-4 12 0 21-4 34-4 12 0 25 4 34 4 12 4 21 9 30 13 4 4 13 13 13 21 4 9 8 17 8 30zM131 233v-55c-8 0-21 0-33 5-13 0-26 0-30 4-13 0-17 4-25 13-5 4-9 12-9 21 0 12 4 21 13 25 4 4 17 9 29 9 9 0 22-5 30-9 9-4 17-8 25-13zM162 0c0 17-4 29-13 38-8 9-18 13-30 13-9 0-13 0-17 0-4-4-13-9-17-13-4-5-9-9-13-9-4-4-8-4-13-4-4 0-8 4-12 8-4 5-4 14-4 23h-22c0-18 5-35 13-44 9-8 17-12 30-12 4 0 8 4 17 4 4 4 8 4 12 8 9 5 13 9 17 13 5 0 9 4 9 4 8 0 12-4 17-8 0-4 5-13 5-21z">
          <text:p/>
        </draw:path>
        <draw:path draw:style-name="gr2" draw:text-style-name="P2" draw:layer="layout" svg:width="0.178cm" svg:height="0.203cm" svg:x="13.686cm" svg:y="9.516cm" svg:viewBox="0 0 179 204" svg:d="M179 102c0 30-9 56-21 77-17 17-39 25-68 25-26 0-47-8-65-25-17-21-25-47-25-77s8-55 25-72c18-22 39-30 65-30 29 0 51 8 68 30 12 17 21 42 21 72zM145 102c0-26-4-43-13-55-8-13-25-17-42-17s-30 4-38 17c-13 12-17 29-17 55s4 43 17 56c8 12 21 17 38 17s34-5 42-17c9-13 13-30 13-56z">
          <text:p/>
        </draw:path>
        <draw:path draw:style-name="gr2" draw:text-style-name="P2" draw:layer="layout" svg:width="0.245cm" svg:height="0.258cm" svg:x="4.051cm" svg:y="12.031cm" svg:viewBox="0 0 246 259" svg:d="M144 80c0-8-4-13-4-17-5-4-9-8-13-13-9 0-13 0-17 0-9 0-13 0-21 0h-26v68h21c13 0 22 0 26-4 8 0 13 0 21-4 4-5 4-9 9-13 0-4 4-8 4-17zM246 259h-81l-68-94h-34v94h-63v-259h110c13 0 30 4 38 4 13 0 21 4 30 13 12 4 17 12 25 21 4 8 8 21 8 34 0 17-4 33-12 46-9 13-21 21-38 30z">
          <text:p/>
        </draw:path>
        <draw:path draw:style-name="gr2" draw:text-style-name="P2" draw:layer="layout" svg:width="0.267cm" svg:height="0.356cm" svg:x="4.309cm" svg:y="11.937cm" svg:viewBox="0 0 268 357" svg:d="M268 225c0 38-13 72-38 98-22 21-55 34-98 34-38 0-73-13-94-34-25-26-38-60-38-98 0-42 13-76 38-98 21-25 56-38 94-38 43 0 76 13 98 38 25 22 38 56 38 98zM179 288c4-8 13-17 13-29 4-9 4-21 4-34 0-17 0-30-4-42-5-9-9-17-13-26-9-4-13-13-21-13-9-4-17-4-26-4-8 0-12 0-21 4-8 0-13 5-21 13-4 9-10 17-14 26-4 12-8 25-8 42 0 13 4 25 8 38 4 8 10 17 14 25 4 9 13 13 21 13 9 4 13 9 21 9 9 0 17-5 26-9 8 0 17-4 21-13zM213 68h-47l-34-38-29 38h-48l56-68h47z">
          <text:p/>
        </draw:path>
        <draw:polygon draw:style-name="gr2" draw:text-style-name="P2" draw:layer="layout" svg:width="0.266cm" svg:height="0.258cm" svg:x="4.627cm" svg:y="12.031cm" svg:viewBox="0 0 267 259" draw:points="267,259 204,259 204,84 153,199 111,199 64,84 64,259 0,259 0,0 77,0 136,131 191,0 267,0">
          <text:p/>
        </draw:polygon>
        <draw:path draw:style-name="gr2" draw:text-style-name="P2" draw:layer="layout" svg:width="0.228cm" svg:height="0.262cm" svg:x="4.957cm" svg:y="12.031cm" svg:viewBox="0 0 229 263" svg:d="M229 166c0 29-12 55-29 72-21 17-48 25-86 25s-68-8-85-25c-21-17-29-43-29-72v-166h67v161c0 17 5 30 9 39 8 8 21 17 38 17s30-5 34-13c8-9 13-26 13-43v-161h68z">
          <text:p/>
        </draw:path>
        <draw:polygon draw:style-name="gr2" draw:text-style-name="P2" draw:layer="layout" svg:width="0.182cm" svg:height="0.258cm" svg:x="5.245cm" svg:y="12.031cm" svg:viewBox="0 0 183 259" draw:points="183,259 0,259 0,0 63,0 63,207 183,207">
          <text:p/>
        </draw:polygon>
        <draw:path draw:style-name="gr2" draw:text-style-name="P2" draw:layer="layout" svg:width="0.267cm" svg:height="0.267cm" svg:x="5.452cm" svg:y="12.026cm" svg:viewBox="0 0 268 268" svg:d="M268 137c0 38-13 72-38 97-22 21-55 34-93 34-43 0-77-13-98-34-25-25-39-59-39-97 0-42 14-77 39-99 21-25 55-38 98-38 38 0 71 13 93 38 25 22 38 57 38 99zM179 200c8-8 13-17 13-29 4-9 4-21 4-34 0-17 0-30-4-42-5-9-9-18-13-27-4-4-13-13-21-13-9-4-13-4-21-4-9 0-17 0-26 4-8 0-13 5-21 13-4 9-9 18-13 27-4 12-4 25-4 42 0 13 0 25 4 38 4 8 9 17 13 25 4 9 13 13 21 13 9 4 17 9 26 9 8 0 12-5 21-9 8 0 17-4 21-13z">
          <text:p/>
        </draw:path>
        <draw:path draw:style-name="gr2" draw:text-style-name="P2" draw:layer="layout" svg:width="0.266cm" svg:height="0.258cm" svg:x="5.863cm" svg:y="12.031cm" svg:viewBox="0 0 267 259" svg:d="M267 259h-67l-17-52h-99l-17 52h-67l97-259h77zM166 160l-34-93-31 93z">
          <text:p/>
        </draw:path>
        <draw:path draw:style-name="gr2" draw:text-style-name="P2" draw:layer="layout" svg:width="0.246cm" svg:height="0.258cm" svg:x="6.163cm" svg:y="12.031cm" svg:viewBox="0 0 247 259" svg:d="M145 80c0-8 0-13-4-17s-9-8-13-13c-4 0-12 0-17 0-4 0-12 0-21 0h-22v68h18c13 0 21 0 30-4 4 0 12 0 16-4 5-5 9-9 9-13 4-4 4-8 4-17zM247 259h-81l-67-94h-31v94h-68v-259h111c17 0 30 4 38 4 13 0 22 4 34 13 9 4 17 12 21 21 5 8 9 21 9 34 0 17-4 33-13 46-8 13-21 21-38 30z">
          <text:p/>
        </draw:path>
        <draw:path draw:style-name="gr2" draw:text-style-name="P2" draw:layer="layout" svg:width="0.267cm" svg:height="0.258cm" svg:x="6.413cm" svg:y="12.031cm" svg:viewBox="0 0 268 259" svg:d="M268 259h-68l-17-52h-98l-17 52h-68l97-259h78zM166 160l-34-93-30 93z">
          <text:p/>
        </draw:path>
        <draw:path draw:style-name="gr2" draw:text-style-name="P2" draw:layer="layout" svg:width="0.229cm" svg:height="0.356cm" svg:x="6.709cm" svg:y="11.937cm" svg:viewBox="0 0 230 357" svg:d="M230 259c0 29-9 56-30 73-17 17-46 25-84 25s-64-8-85-25c-18-17-31-44-31-73v-165h69v160c0 17 4 30 13 39 4 8 17 17 34 17s29-5 38-13c4-9 8-26 8-43v-160h68zM166 0v5l-59 63h-42l42-68z">
          <text:p/>
        </draw:path>
        <draw:path draw:style-name="gr2" draw:text-style-name="P2" draw:layer="layout" svg:width="0.161cm" svg:height="0.262cm" svg:x="6.976cm" svg:y="12.031cm" svg:viewBox="0 0 162 263" svg:d="M162 183c0 12-4 21-9 29-4 13-8 21-17 26-9 8-17 12-30 17-13 4-26 8-42 8-13 0-26 0-34-4-13 0-21 0-30 0v-55h9c4 4 8 4 16 8 5 0 13 0 22 0 12 0 21 0 29-4 4-4 9-8 13-13 0-4 4-12 4-17 0-8 0-17 0-25v-103h-59v-50h128z">
          <text:p/>
        </draw:path>
        <draw:path draw:style-name="gr2" draw:text-style-name="P2" draw:layer="layout" svg:width="0.263cm" svg:height="0.267cm" svg:x="7.183cm" svg:y="12.026cm" svg:viewBox="0 0 264 268" svg:d="M264 137c0 38-13 72-34 97-25 21-59 34-97 34-43 0-76-13-98-34-26-25-35-59-35-97 0-42 9-77 35-99 22-25 55-38 98-38 38 0 72 13 97 38 21 22 34 57 34 99zM175 200c9-8 13-17 17-29 0-9 4-21 4-34 0-17-4-30-8-42 0-9-4-18-13-27-4-4-13-13-21-13-4-4-13-4-21-4-9 0-17 0-26 4-8 0-12 5-21 13-4 9-8 18-13 27-4 12-4 25-4 42 0 13 0 25 4 38 5 8 9 17 13 25 9 9 13 13 21 13 9 4 17 9 26 9 8 0 17-5 21-9 8 0 17-4 21-13z">
          <text:p/>
        </draw:path>
        <draw:path draw:style-name="gr2" draw:text-style-name="P2" draw:layer="layout" svg:width="0.242cm" svg:height="0.258cm" svg:x="7.615cm" svg:y="12.031cm" svg:viewBox="0 0 243 259" svg:d="M243 131c0 21-5 42-17 63-10 17-23 35-39 44-13 8-30 12-43 17-17 0-34 4-51 4h-93v-259h93c22 0 39 4 55 8 13 0 26 9 39 13 16 12 29 25 43 42 8 21 13 42 13 68zM174 131c0-17-4-34-9-47-4-8-17-21-29-25-4-4-13-9-21-9-5 0-17 0-30 0h-17v157h17c13 0 25 0 34 0 8 0 13-4 21-8 13-9 21-17 25-26 5-13 9-25 9-42z">
          <text:p/>
        </draw:path>
        <draw:polygon draw:style-name="gr2" draw:text-style-name="P2" draw:layer="layout" svg:width="0.187cm" svg:height="0.258cm" svg:x="7.907cm" svg:y="12.031cm" svg:viewBox="0 0 188 259" draw:points="188,259 0,259 0,0 188,0 188,50 68,50 68,97 178,97 178,144 68,144 68,207 188,207">
          <text:p/>
        </draw:polygon>
        <draw:path draw:style-name="gr2" draw:text-style-name="P2" draw:layer="layout" svg:width="0.263cm" svg:height="0.258cm" svg:x="8.25cm" svg:y="12.031cm" svg:viewBox="0 0 264 259" svg:d="M264 259h-68l-17-52h-97l-17 52h-65l94-259h77zM162 160l-29-93-34 93z">
          <text:p/>
        </draw:path>
        <draw:polygon draw:style-name="gr2" draw:text-style-name="P2" draw:layer="layout" svg:width="0.186cm" svg:height="0.258cm" svg:x="8.547cm" svg:y="12.031cm" svg:viewBox="0 0 187 259" draw:points="187,259 0,259 0,0 67,0 67,207 187,207">
          <text:p/>
        </draw:polygon>
        <draw:polygon draw:style-name="gr2" draw:text-style-name="P2" draw:layer="layout" svg:width="0.271cm" svg:height="0.258cm" svg:x="8.771cm" svg:y="12.031cm" svg:viewBox="0 0 272 259" draw:points="272,259 204,259 204,84 158,199 111,199 64,84 64,259 0,259 0,0 77,0 136,131 196,0 272,0">
          <text:p/>
        </draw:polygon>
        <draw:polygon draw:style-name="gr2" draw:text-style-name="P2" draw:layer="layout" svg:width="0.187cm" svg:height="0.258cm" svg:x="9.105cm" svg:y="12.031cm" svg:viewBox="0 0 188 259" draw:points="188,259 0,259 0,0 188,0 188,50 68,50 68,97 179,97 179,144 68,144 68,207 188,207">
          <text:p/>
        </draw:polygon>
        <draw:polygon draw:style-name="gr2" draw:text-style-name="P2" draw:layer="layout" svg:width="0.148cm" svg:height="0.258cm" svg:x="9.338cm" svg:y="12.031cm" svg:viewBox="0 0 149 259" draw:points="149,259 0,259 0,211 43,211 43,46 0,46 0,0 149,0 149,46 107,46 107,211 149,211">
          <text:p/>
        </draw:polygon>
        <draw:path draw:style-name="gr2" draw:text-style-name="P2" draw:layer="layout" svg:width="0.242cm" svg:height="0.258cm" svg:x="9.537cm" svg:y="12.031cm" svg:viewBox="0 0 243 259" svg:d="M243 131c0 21-5 42-13 63-14 17-27 35-44 44-12 8-25 12-42 17-13 0-29 4-51 4h-93v-259h93c22 0 38 4 55 8 17 0 30 9 38 13 17 12 30 25 44 42 8 21 13 42 13 68zM174 131c0-17 0-34-9-47-4-8-17-21-29-25-5-4-13-9-21-9-5 0-17 0-30 0h-17v157h17c17 0 25 0 34 0 8 0 17-4 21-8 13-9 21-17 25-26 9-13 9-25 9-42z">
          <text:p/>
        </draw:path>
        <draw:path draw:style-name="gr2" draw:text-style-name="P2" draw:layer="layout" svg:width="0.263cm" svg:height="0.258cm" svg:x="9.808cm" svg:y="12.031cm" svg:viewBox="0 0 264 259" svg:d="M264 259h-68l-17-52h-93l-21 52h-65l94-259h76zM162 160l-30-93-33 93z">
          <text:p/>
        </draw:path>
        <draw:polygon draw:style-name="gr2" draw:text-style-name="P2" draw:layer="layout" svg:width="0.183cm" svg:height="0.258cm" svg:x="10.231cm" svg:y="12.031cm" svg:viewBox="0 0 184 259" draw:points="184,50 65,50 65,97 175,97 175,148 65,148 65,259 0,259 0,0 184,0">
          <text:p/>
        </draw:polygon>
        <draw:polygon draw:style-name="gr2" draw:text-style-name="P2" draw:layer="layout" svg:width="0.149cm" svg:height="0.258cm" svg:x="10.447cm" svg:y="12.031cm" svg:viewBox="0 0 150 259" draw:points="150,259 0,259 0,211 43,211 43,46 0,46 0,0 150,0 150,46 106,46 106,211 150,211">
          <text:p/>
        </draw:polygon>
        <draw:polygon draw:style-name="gr2" draw:text-style-name="P2" draw:layer="layout" svg:width="0.182cm" svg:height="0.258cm" svg:x="10.651cm" svg:y="12.031cm" svg:viewBox="0 0 183 259" draw:points="183,259 0,259 0,0 63,0 63,207 183,207">
          <text:p/>
        </draw:polygon>
        <draw:polygon draw:style-name="gr2" draw:text-style-name="P2" draw:layer="layout" svg:width="0.229cm" svg:height="0.258cm" svg:x="10.875cm" svg:y="12.031cm" svg:viewBox="0 0 230 259" draw:points="230,259 161,259 161,144 63,144 63,259 0,259 0,0 63,0 63,97 161,97 161,0 230,0">
          <text:p/>
        </draw:polygon>
        <draw:path draw:style-name="gr2" draw:text-style-name="P2" draw:layer="layout" svg:width="0.263cm" svg:height="0.267cm" svg:x="11.154cm" svg:y="12.026cm" svg:viewBox="0 0 264 268" svg:d="M264 137c0 38-9 72-35 97-21 21-55 34-97 34-43 0-72-13-98-34-21-25-34-59-34-97 0-42 13-77 34-99 26-25 55-38 98-38 42 0 72 13 97 38 26 22 35 57 35 99zM178 200c4-8 9-17 13-29 4-9 4-21 4-34 0-17 0-30-4-42-4-9-9-18-13-27-8-4-13-13-21-13-8-4-17-4-25-4-9 0-17 0-22 4-8 0-17 5-21 13-8 9-12 18-12 27-5 12-9 25-9 42 0 13 4 25 9 38 0 8 4 17 12 25 4 9 13 13 21 13 5 4 13 9 22 9 8 0 17-5 25-9 8 0 13-4 21-13z">
          <text:p/>
        </draw:path>
        <draw:polygon draw:style-name="gr2" draw:text-style-name="P2" draw:layer="layout" svg:width="0.195cm" svg:height="0.258cm" svg:x="4.051cm" svg:y="12.458cm" svg:viewBox="0 0 196 259" draw:points="196,259 153,259 34,30 34,259 0,259 0,0 55,0 166,213 166,0 196,0">
          <text:p/>
        </draw:polygon>
        <draw:path draw:style-name="gr2" draw:text-style-name="P2" draw:layer="layout" svg:width="0.161cm" svg:height="0.292cm" svg:x="4.309cm" svg:y="12.429cm" svg:viewBox="0 0 162 293" svg:d="M162 288h-30v-22c-12 10-21 14-34 18-9 4-22 9-34 9-17 0-34-5-47-17-8-14-17-35-17-56v-127h34v110c0 12 0 21 0 25 0 9 4 13 8 17 0 9 5 9 9 13 8 4 13 4 25 4 9 0 18-4 27-8 8-5 21-9 29-17v-144h30zM132 0l-47 63h-26l35-63z">
          <text:p/>
        </draw:path>
        <draw:path draw:style-name="gr2" draw:text-style-name="P2" draw:layer="layout" svg:width="0.156cm" svg:height="0.204cm" svg:x="4.521cm" svg:y="12.517cm" svg:viewBox="0 0 157 205" svg:d="M157 188c-8 4-21 8-29 12-9 0-21 5-30 5-18 0-31-5-39-9-13-4-21-8-30-17-8-9-17-18-21-30-4-13-8-30-8-47 0-30 8-55 29-72 17-17 38-30 69-30 9 0 21 5 30 9 12 0 21 4 29 8v38c-12-8-21-16-29-16-13-5-21-9-34-9-18 0-31 9-43 17-9 13-17 34-17 55 0 25 8 42 17 55 8 13 25 18 43 18 8 0 13 0 21 0 8-5 13-5 17-9 4-5 8-5 13-9 4 0 8-4 12-4z">
          <text:p/>
        </draw:path>
        <draw:polygon draw:style-name="gr2" draw:text-style-name="P2" draw:layer="layout" svg:width="0.029cm" svg:height="0.266cm" svg:x="4.72cm" svg:y="12.45cm" svg:viewBox="0 0 30 267" draw:points="0,267 30,267 30,0 0,0">
          <text:p/>
        </draw:polygon>
        <draw:path draw:style-name="gr2" draw:text-style-name="P2" draw:layer="layout" svg:width="0.178cm" svg:height="0.204cm" svg:x="4.804cm" svg:y="12.517cm" svg:viewBox="0 0 179 205" svg:d="M179 106h-145c0 13 4 21 4 30 5 8 9 17 17 21 5 9 14 13 23 13 8 5 16 5 25 5 13 0 30 0 42-9 13-5 21-9 26-13h4v35c-13 4-21 8-34 12-13 0-25 5-38 5-30 0-56-9-73-26-17-18-30-43-30-77 0-30 13-55 30-72 17-21 39-30 69-30 25 0 42 9 59 26 13 13 21 34 21 63zM145 81c0-17-4-30-12-38-9-9-22-13-39-13-16 0-29 4-43 13-8 12-13 25-17 38z">
          <text:p/>
        </draw:path>
        <draw:path draw:style-name="gr2" draw:text-style-name="P2" draw:layer="layout" svg:width="0.178cm" svg:height="0.204cm" svg:x="5.012cm" svg:y="12.517cm" svg:viewBox="0 0 179 205" svg:d="M179 102c0 34-9 55-22 77-17 17-38 26-67 26-26 0-47-9-65-26-17-22-25-43-25-77 0-30 8-55 25-72 18-21 39-30 65-30 29 0 50 9 67 30 13 17 22 42 22 72zM145 102c0-25-5-42-13-55s-25-17-42-17-30 4-38 17c-9 13-17 30-17 55s8 42 17 55c8 13 21 18 38 18s34-5 42-18 13-30 13-55z">
          <text:p/>
        </draw:path>
        <draw:path draw:style-name="gr2" draw:text-style-name="P2" draw:layer="layout" svg:width="0.166cm" svg:height="0.271cm" svg:x="5.35cm" svg:y="12.45cm" svg:viewBox="0 0 167 272" svg:d="M167 267h-30v-21c-9 9-21 13-30 17-8 4-21 9-34 9-21 0-38-9-55-26-13-17-18-42-18-76 0-13 0-30 5-42 4-13 13-21 22-31 8-8 17-17 25-21 13-4 21-9 34-9 9 0 17 0 26 5 8 0 16 4 25 8v-80h30zM137 221v-110c-9-4-17-10-25-10-5-4-13-4-22-4-17 0-34 10-42 22-8 13-17 30-17 51 0 25 4 42 13 55 8 9 21 17 38 17 8 0 17-4 30-8 8-5 16-9 25-13z">
          <text:p/>
        </draw:path>
        <draw:path draw:style-name="gr2" draw:text-style-name="P2" draw:layer="layout" svg:width="0.173cm" svg:height="0.204cm" svg:x="5.571cm" svg:y="12.517cm" svg:viewBox="0 0 174 205" svg:d="M174 106h-145c0 13 4 21 9 30 0 8 8 17 12 21 6 9 14 13 23 13 8 5 16 5 25 5 13 0 30 0 42-9 13-5 21-9 26-13h4v35c-13 4-21 8-34 12-13 0-25 5-38 5-30 0-56-9-73-26-17-18-25-43-25-77 0-30 8-55 25-72 17-21 39-30 69-30 25 0 42 9 59 26 13 13 21 34 21 63zM140 81c0-17-4-30-12-38-9-9-22-13-39-13-16 0-29 4-43 13-8 12-13 25-17 38z">
          <text:p/>
        </draw:path>
        <draw:path draw:style-name="gr2" draw:text-style-name="P2" draw:layer="layout" svg:width="0.212cm" svg:height="0.267cm" svg:x="5.905cm" svg:y="12.454cm" svg:viewBox="0 0 213 268" svg:d="M213 242c-5 4-13 9-17 9-4 4-13 4-21 8-5 4-13 4-22 4-8 5-17 5-25 5-22 0-39-5-52-9-17-4-29-13-42-25-9-9-17-26-26-43-4-13-8-34-8-56 0-21 4-42 8-59 5-17 17-29 26-42 13-9 25-17 38-26 17-4 34-8 56-8 13 0 25 4 38 8 17 0 30 9 47 17v38h-5c-12-12-25-21-38-25-17-4-29-8-46-8-13 0-27 4-35 8-13 4-21 9-30 17-8 8-12 21-17 34-4 13-8 29-8 46s4 34 8 48c5 13 13 21 17 30 9 8 21 17 30 17 13 4 22 8 35 8 17 0 34-4 46-8 13-5 30-13 38-26h5z">
          <text:p/>
        </draw:path>
        <draw:path draw:style-name="gr2" draw:text-style-name="P2" draw:layer="layout" svg:width="0.173cm" svg:height="0.204cm" svg:x="6.155cm" svg:y="12.517cm" svg:viewBox="0 0 174 205" svg:d="M174 102c0 34-4 55-22 77-17 17-38 26-63 26-30 0-51-9-68-26-13-22-21-43-21-77 0-30 8-55 21-72 17-21 38-30 68-30 25 0 46 9 63 30 18 17 22 42 22 72zM144 102c0-25-9-42-17-55-9-13-21-17-38-17-21 0-34 4-43 17-8 13-12 30-12 55s4 42 12 55c9 13 22 18 43 18 17 0 29-5 38-18 8-13 17-30 17-55z">
          <text:p/>
        </draw:path>
        <draw:path draw:style-name="gr2" draw:text-style-name="P2" draw:layer="layout" svg:width="0.161cm" svg:height="0.199cm" svg:x="6.379cm" svg:y="12.517cm" svg:viewBox="0 0 162 200" svg:d="M162 200h-34v-110c0-8 0-17 0-25-4-10-4-14-8-18 0-4-5-8-13-13-4 0-9-4-18-4-13 0-21 4-30 9-8 4-17 8-29 16v145h-30v-195h30v25c12-8 21-17 34-21 8-4 21-9 34-9 22 0 34 9 47 22 9 12 17 29 17 51z">
          <text:p/>
        </draw:path>
        <draw:path draw:style-name="gr2" draw:text-style-name="P2" draw:layer="layout" svg:width="0.119cm" svg:height="0.254cm" svg:x="6.582cm" svg:y="12.467cm" svg:viewBox="0 0 120 255" svg:d="M120 246c-4 4-13 4-17 4-9 5-13 5-22 5-17 0-34-9-43-17-12-13-16-30-16-51v-103h-22v-29h22v-55h33v55h65v29h-65v90c0 9 0 17 0 21 0 5 0 13 5 17 4 5 4 9 8 9 4 4 13 4 22 4 4 0 13 0 17-4 4 0 9 0 13 0z">
          <text:p/>
        </draw:path>
        <draw:path draw:style-name="gr2" draw:text-style-name="P2" draw:layer="layout" svg:width="0.119cm" svg:height="0.194cm" svg:x="6.743cm" svg:y="12.522cm" svg:viewBox="0 0 120 195" svg:d="M120 38c-4 0-9-4-17-4-4 0-9 0-13 0-13 0-21 4-30 8-8 4-16 8-26 17v136h-34v-195h34v29c14-8 22-17 35-21 8-4 17-8 30-8 4 0 8 4 8 4 4 0 9 0 13 0z">
          <text:p/>
        </draw:path>
        <draw:path draw:style-name="gr2" draw:text-style-name="P2" draw:layer="layout" svg:width="0.161cm" svg:height="0.204cm" svg:x="6.879cm" svg:y="12.517cm" svg:viewBox="0 0 162 205" svg:d="M162 200h-30v-21c-4 0-9 4-13 9-4 4-8 4-17 8-4 0-8 4-17 4-9 5-18 5-26 5-17 0-30-5-42-17-13-13-17-27-17-44s0-29 8-38c4-8 13-12 26-21 12-4 25-8 42-8 18-5 35-5 56-5v-4c0-8-4-13-4-21-5-4-9-8-13-8-4-5-8-5-17-9-4 0-13 0-22 0s-17 0-26 4c-12 0-21 5-33 9v-34c4 0 12 0 25-4 13 0 25-5 34-5 18 0 26 5 39 5 8 4 17 8 25 12 9 5 13 13 17 22 5 8 5 16 5 29zM132 153v-55c-13 0-25 0-38 4-14 0-22 0-31 4-8 0-17 5-21 13-8 4-13 13-13 21 0 13 5 21 13 26 4 4 17 9 30 9s22-5 30-9c13-5 21-9 30-13z">
          <text:p/>
        </draw:path>
        <draw:path draw:style-name="gr2" draw:text-style-name="P2" draw:layer="layout" svg:width="0.118cm" svg:height="0.254cm" svg:x="7.082cm" svg:y="12.467cm" svg:viewBox="0 0 119 255" svg:d="M119 246c-4 4-12 4-17 4-8 5-12 5-21 5-17 0-35-9-43-17-13-13-17-30-17-51v-103h-21v-29h21v-55h34v55h64v29h-64v90c0 9 0 17 0 21 0 5 0 13 5 17 4 5 4 9 9 9 8 4 12 4 21 4 4 0 12 0 17-4 4 0 8 0 12 0z">
          <text:p/>
        </draw:path>
        <draw:path draw:style-name="gr2" draw:text-style-name="P2" draw:layer="layout" svg:width="0.178cm" svg:height="0.204cm" svg:x="7.23cm" svg:y="12.517cm" svg:viewBox="0 0 179 205" svg:d="M179 102c0 34-9 55-26 77-16 17-39 26-64 26-30 0-51-9-68-26-12-22-21-43-21-77 0-30 9-55 21-72 17-21 38-30 68-30 25 0 48 9 64 30 17 17 26 42 26 72zM145 102c0-25-4-42-17-55-8-13-22-17-39-17s-34 4-42 17c-9 13-13 30-13 55s4 42 13 55c8 13 25 18 42 18s31-5 39-18c13-13 17-30 17-55z">
          <text:p/>
        </draw:path>
        <draw:path draw:style-name="gr2" draw:text-style-name="P2" draw:layer="layout" svg:width="0.148cm" svg:height="0.204cm" svg:x="7.446cm" svg:y="12.517cm" svg:viewBox="0 0 149 205" svg:d="M149 144c0 17-4 31-21 44-13 12-34 17-59 17-13 0-26-5-38-5-14-4-23-8-31-12v-39c13 8 21 17 35 21 13 5 25 5 38 5s25 0 34-5c8-4 12-13 12-21 0-9-4-13-8-17-4-5-13-9-25-13-5 0-9 0-17-4-9 0-13 0-21-4-17-5-31-9-35-17-9-9-13-22-13-34 0-9 4-13 4-21 4-9 9-13 17-17 4-9 14-13 27-13 8-4 21-9 29-9 13 0 26 5 38 5 9 4 21 8 30 12v34h-4c-9-4-17-12-30-17-13-4-21-4-34-4s-21 0-29 4c-9 9-13 13-13 21 0 9 4 13 8 17 5 5 13 9 21 13 9 0 13 0 22 4 8 0 12 0 17 5 16 0 29 8 33 17 9 8 13 16 13 33z">
          <text:p/>
        </draw:path>
        <draw:polygon draw:style-name="gr2" draw:text-style-name="P2" draw:layer="layout" svg:width="0.152cm" svg:height="0.317cm" svg:x="7.603cm" svg:y="12.45cm" svg:viewBox="0 0 153 318" draw:points="153,0 29,318 0,318 123,0">
          <text:p/>
        </draw:polygon>
        <draw:path draw:style-name="gr2" draw:text-style-name="P2" draw:layer="layout" svg:width="0.212cm" svg:height="0.267cm" svg:x="7.789cm" svg:y="12.454cm" svg:viewBox="0 0 213 268" svg:d="M213 242c-5 4-13 9-17 9-5 4-13 4-17 8-9 4-17 4-26 4-8 5-17 5-25 5-22 0-39-5-52-9-17-4-30-13-42-25-9-9-17-26-26-43-4-13-8-34-8-56 0-21 4-42 8-59 9-17 17-29 26-42 12-9 25-17 42-26 13-4 30-8 52-8 13 0 25 4 38 8 17 0 30 9 47 17v38c-17-12-30-21-43-25-17-4-29-8-47-8-13 0-26 4-34 8-9 4-21 9-30 17-4 8-13 21-17 34s-4 29-4 46 0 34 4 48c4 13 13 21 21 30 9 8 17 17 26 17 12 4 25 8 34 8 18 0 34-4 47-8 17-5 30-13 43-26z">
          <text:p/>
        </draw:path>
        <draw:polygon draw:style-name="gr2" draw:text-style-name="P2" draw:layer="layout" svg:width="0.161cm" svg:height="0.258cm" svg:x="8.051cm" svg:y="12.458cm" svg:viewBox="0 0 162 259" draw:points="162,259 0,259 0,0 35,0 35,230 162,230">
          <text:p/>
        </draw:polygon>
        <draw:path draw:style-name="gr2" draw:text-style-name="P2" draw:layer="layout" svg:width="0.212cm" svg:height="0.267cm" svg:x="8.233cm" svg:y="12.454cm" svg:viewBox="0 0 213 268" svg:d="M213 242c-4 4-13 9-17 9-4 4-13 4-17 8-8 4-17 4-25 4-9 5-17 5-26 5-21 0-39-5-51-9-17-4-30-13-39-25-12-9-21-26-29-43-4-13-9-34-9-56 0-21 5-42 9-59 8-17 17-29 25-42 13-9 26-17 43-26 12-4 30-8 51-8 13 0 26 4 43 8 12 0 25 9 42 17v38c-17-12-30-21-42-25-13-4-30-8-47-8-13 0-21 4-35 8-8 4-21 9-25 17-9 8-17 21-21 34-5 13-5 29-5 46s0 34 5 48c4 13 12 21 21 30 8 8 17 17 25 17 14 4 27 8 35 8 17 0 34-4 47-8 17-5 29-13 42-26z">
          <text:p/>
        </draw:path>
        <draw:polygon draw:style-name="gr2" draw:text-style-name="P2" draw:layer="layout" svg:width="0.153cm" svg:height="0.317cm" svg:x="8.453cm" svg:y="12.45cm" svg:viewBox="0 0 154 318" draw:points="154,0 30,318 0,318 123,0">
          <text:p/>
        </draw:polygon>
        <draw:polygon draw:style-name="gr2" draw:text-style-name="P2" draw:layer="layout" svg:width="0.216cm" svg:height="0.258cm" svg:x="8.623cm" svg:y="12.458cm" svg:viewBox="0 0 217 259" draw:points="217,34 124,34 124,259 90,259 90,34 0,34 0,0 217,0">
          <text:p/>
        </draw:polygon>
        <draw:path draw:style-name="gr2" draw:text-style-name="P2" draw:layer="layout" svg:width="0.211cm" svg:height="0.258cm" svg:x="8.873cm" svg:y="12.458cm" svg:viewBox="0 0 212 259" svg:d="M212 259h-46l-86-101h-47v101h-33v-259h72c12 0 26 4 39 4 8 5 17 5 25 13 13 4 17 13 21 21 9 9 9 22 9 35 0 17-5 34-13 47-8 12-21 21-38 25zM132 73c0-4 0-13-4-17-5-9-9-13-13-18-4 0-13-4-17-4-10-4-18-4-26-4h-39v98h34c9 0 21 0 31-4 4 0 13-4 17-9 8-4 8-12 13-16 4-5 4-13 4-26z">
          <text:p/>
        </draw:path>
        <draw:polygon draw:style-name="gr2" draw:text-style-name="P2" draw:layer="layout" svg:width="0.216cm" svg:height="0.258cm" svg:x="9.084cm" svg:y="12.458cm" svg:viewBox="0 0 217 259" draw:points="217,34 124,34 124,259 90,259 90,34 0,34 0,0 217,0">
          <text:p/>
        </draw:polygon>
        <draw:path draw:style-name="gr2" draw:text-style-name="P2" draw:layer="layout" svg:width="0.182cm" svg:height="0.267cm" svg:x="9.444cm" svg:y="12.454cm" svg:viewBox="0 0 183 268" svg:d="M183 178c0 26-8 47-25 64s-38 26-65 26c-12 0-25 0-34-5-8-4-21-12-25-17-13-12-21-25-25-38-5-17-9-39-9-60s4-42 9-59c4-17 12-34 21-47 12-12 25-21 42-29 13-9 34-13 56-13 4 0 13 0 17 0 4 4 8 4 13 4v34c-5 0-9-4-17-4-4-4-13-4-17-4-27 0-48 8-60 25-17 13-26 34-26 59 9-4 17-8 26-12 12 0 21-5 33-5 13 0 23 0 31 5 9 0 17 4 25 12 9 4 17 17 22 26 4 12 8 25 8 38zM149 183c0-14-4-22-4-31-4-4-8-12-17-17-4-4-13-4-18-8-8 0-13 0-21 0s-17 0-25 4c-9 0-17 4-26 9 0 4 0 4-4 8 0 0 0 4 0 9 0 17 4 34 8 43 5 13 9 21 13 25 9 5 13 9 17 13 9 0 13 0 21 0 17 0 31-4 39-13 13-12 17-25 17-42z">
          <text:p/>
        </draw:path>
        <draw:path draw:style-name="gr2" draw:text-style-name="P2" draw:layer="layout" svg:width="0.135cm" svg:height="0.169cm" svg:x="9.673cm" svg:y="12.454cm" svg:viewBox="0 0 136 170" svg:d="M136 166h-30v-13c-5 0-5 5-9 5-4 4-8 4-13 8-4 0-8 4-12 4-5 0-13 0-22 0-12 0-25-4-38-12-8-9-12-23-12-40 0-12 0-21 8-29 4-9 13-13 21-17 9-4 21-9 34-9 13-4 26-4 43-4v-4c0-4 0-8-5-13 0-4-4-8-8-8-4-4-9-4-13-4s-8-5-17-5c-8 0-17 5-25 5-13 4-17 8-21 8h-5v-30c5 0 13-4 26-4 8-4 17-4 25-4 26 0 47 4 56 17 13 8 17 21 17 38zM106 127v-42c-9 0-17 0-26 0-13 0-21 4-25 4-9 0-13 4-17 8-9 5-9 13-9 21 0 9 5 13 9 17 4 6 12 10 21 10 13 0 21-4 25-10 9-4 17-4 22-8z">
          <text:p/>
        </draw:path>
        <draw:path draw:style-name="gr2" draw:text-style-name="P2" draw:layer="layout" svg:width="0.211cm" svg:height="0.258cm" svg:x="9.999cm" svg:y="12.458cm" svg:viewBox="0 0 212 259" svg:d="M212 259h-46l-85-101h-46v101h-35v-259h73c12 0 25 4 38 4 8 5 21 5 25 13 13 4 17 13 26 21 4 9 4 22 4 35 0 17-4 34-13 47-8 12-21 21-38 25zM132 73c0-4 0-13-4-17 0-9-5-13-13-18-4 0-9-4-17-4-8-4-13-4-25-4h-38v98h33c13 0 22 0 30-4 8 0 13-4 17-9 8-4 13-12 13-16 4-5 4-13 4-26z">
          <text:p/>
        </draw:path>
        <draw:path draw:style-name="gr2" draw:text-style-name="P2" draw:layer="layout" svg:width="0.174cm" svg:height="0.204cm" svg:x="10.227cm" svg:y="12.517cm" svg:viewBox="0 0 175 205" svg:d="M175 106h-141c0 13 0 21 4 30 5 8 9 17 17 21 5 9 14 13 22 13 5 5 17 5 26 5 13 0 25 0 38-9 13-5 25-9 30-13v35c-9 4-22 8-34 12-9 0-21 5-34 5-34 0-56-9-77-26-17-18-26-43-26-77 0-30 9-55 26-72 17-21 43-30 68-30 26 0 47 9 60 26 17 13 21 34 21 63zM145 81c0-17-4-30-13-38-8-9-21-13-38-13s-34 4-43 13c-8 12-17 25-17 38z">
          <text:p/>
        </draw:path>
        <draw:path draw:style-name="gr2" draw:text-style-name="P2" draw:layer="layout" svg:width="0.169cm" svg:height="0.271cm" svg:x="10.435cm" svg:y="12.517cm" svg:viewBox="0 0 170 272" svg:d="M170 179c0 30-8 55-21 72-17 13-39 21-69 21-13 0-21 0-30-4-12 0-21 0-29-4v-34c8 4 17 4 25 9 13 4 26 4 34 4 13 0 21 0 30-4 8-5 12-5 17-9 5-8 5-13 9-17 0-8 0-13 0-21v-17c-9 4-18 13-26 17-9 4-21 4-34 4-26 0-42-8-55-25s-21-38-21-68c0-17 4-34 8-42 4-13 9-27 17-35 9-9 17-13 30-17 8-4 21-9 29-9 13 0 22 5 30 5 8 4 13 4 22 8l4-8h30zM136 145v-101c-9-4-14-10-22-10-8-4-17-4-21-4-21 0-34 4-43 18-12 13-16 30-16 55 0 21 4 34 12 47 9 12 17 17 38 17 9 0 17 0 26-5 12-4 22-8 26-17z">
          <text:p/>
        </draw:path>
        <draw:path draw:style-name="gr2" draw:text-style-name="P2" draw:layer="layout" svg:width="0.038cm" svg:height="0.258cm" svg:x="10.668cm" svg:y="12.458cm" svg:viewBox="0 0 39 259" svg:d="M39 34h-39v-34h39zM34 259h-34v-194h34z">
          <text:p/>
        </draw:path>
        <draw:path draw:style-name="gr2" draw:text-style-name="P2" draw:layer="layout" svg:width="0.166cm" svg:height="0.284cm" svg:x="10.756cm" svg:y="12.437cm" svg:viewBox="0 0 167 285" svg:d="M167 280h-34v-21c-5 0-9 4-13 9-4 4-9 4-13 8-4 0-12 4-17 4-8 5-17 5-25 5-18 0-35-5-48-17-12-13-17-26-17-43s5-29 9-38c8-8 17-12 30-21 8-4 26-8 43-8 13-6 34-6 51-6v-4c0-8 0-13-5-21-4-4-4-8-12-8-5-5-9-5-13-9-8 0-17 0-21 0-9 0-17 0-31 4-8 0-21 5-34 9v-34c9 0 17 0 30-4 9 0 22-5 35-5s25 5 34 5c12 4 21 8 25 12 9 5 13 13 17 22 4 8 9 16 9 29zM133 234v-55c-9 0-22 0-34 4-13 0-26 0-34 4-9 0-18 5-22 13-4 4-9 13-9 21 0 13 5 21 9 26 8 4 18 8 30 8 13 0 26-4 34-8 9-5 17-9 26-13zM162 0c0 17-4 30-12 38-9 13-17 17-30 17-9 0-13-4-17-4-8-4-13-9-17-13s-8-8-13-8c-4-5-8-5-12-5-5 0-14 5-14 9-4 4-4 13-4 21h-26c0-17 9-30 13-42 9-9 21-13 35-13 4 0 8 4 13 4 8 4 12 4 17 9 4 8 8 8 12 12 4 0 9 5 13 5 8 0 13-5 13-9 4-4 8-13 8-21z">
          <text:p/>
        </draw:path>
        <draw:path draw:style-name="gr2" draw:text-style-name="P2" draw:layer="layout" svg:width="0.178cm" svg:height="0.204cm" svg:x="10.968cm" svg:y="12.517cm" svg:viewBox="0 0 179 205" svg:d="M179 102c0 34-9 55-26 77-12 17-38 26-64 26-25 0-47-9-64-26-16-22-25-43-25-77 0-30 9-55 25-72 17-21 39-30 64-30 26 0 52 9 64 30 17 17 26 42 26 72zM145 102c0-25-4-42-13-55-12-13-25-17-43-17-17 0-30 4-42 17-9 13-13 30-13 55s4 42 13 55c12 13 25 18 42 18 18 0 31-5 43-18 9-13 13-30 13-55z">
          <text:p/>
        </draw:path>
        <draw:path draw:style-name="gr7" draw:text-style-name="P8" draw:layer="layout" svg:width="1.922cm" svg:height="1.93cm" svg:x="14.092cm" svg:y="2.222cm" svg:viewBox="0 0 1923 1931" svg:d="M1868 1445h4c9 0 13 4 13 8s-4 8-13 8h-4zM1830 1466c0 25 21 46 47 46 29 0 46-21 46-46 0-30-17-47-46-47-26 0-47 17-47 47zM1868 1470h4c9 0 13 4 13 13l4 8h9v-8c0-9-4-17-13-17 9-5 13-5 13-13 0-13-9-21-26-21h-12v59h8zM1839 1466c0-21 16-38 38-38 21 0 38 17 38 38s-17 34-38 34c-22 0-38-13-38-34zM1915 1334c4-12 8-21 8-33 0-77-131-115-326-115-67 0-148 9-233 13-63-34-122-72-177-114-140-115-242-301-301-492 25-153 25-288 30-432-13 63-26 173-60 334-33-118-46-228-46-317 0-17 0-140 42-170 26 17 59 43 64 115 29-123-17-123-93-123-68 0-68 161-68 199 0 55 8 118 21 190 13 64 30 140 47 212 0 107-509 1305-789 1305-8-68 123-258 314-398-272 140-348 301-348 373 0 38 76 50 85 50 93 0 242-139 450-503 228-81 529-140 800-165 165 84 355 139 470 139 59 0 93-17 101-46-12 4-38 12-63 12-85 0-242-46-394-122 140-9 470-22 466 88zM535 1423c220-385 288-580 321-715 136 334 309 449 403 504-225 38-487 110-724 211z">
          <text:p/>
        </draw:path>
        <draw:path draw:style-name="gr2" draw:text-style-name="P2" draw:layer="layout" svg:width="0.225cm" svg:height="0.368cm" svg:x="9.791cm" svg:y="2.633cm" svg:viewBox="0 0 226 369" svg:d="M0 365c13 0 38 4 72 4 55 0 98-13 124-34 17-17 30-42 30-72 0-55-39-85-73-93 39-13 60-42 60-77 0-30-13-51-30-64-22-21-52-29-98-29-34 0-68 4-85 8zM47 42c4-4 17-4 38-4 46 0 80 17 80 59 0 35-29 60-76 60h-42zM47 191h38c51 0 94 21 94 72s-48 68-94 68c-17 0-30 0-38 0z">
          <text:p/>
        </draw:path>
        <draw:path draw:style-name="gr2" draw:text-style-name="P2" draw:layer="layout" svg:width="0.233cm" svg:height="0.364cm" svg:x="10.079cm" svg:y="2.633cm" svg:viewBox="0 0 234 365" svg:d="M0 365h48v-157h42c42 4 63 21 72 72 13 42 21 76 25 85h47c-4-13-13-51-25-98-9-38-26-63-56-72v-4c39-13 68-42 68-93 0-26-8-52-25-69-26-17-55-29-106-29-34 0-64 4-90 8zM48 42c8-4 21-4 46-4 47 0 81 21 81 68 0 39-30 68-81 68h-46z">
          <text:p/>
        </draw:path>
        <draw:path draw:style-name="gr2" draw:text-style-name="P2" draw:layer="layout" svg:width="0.262cm" svg:height="0.364cm" svg:x="10.367cm" svg:y="2.637cm" svg:viewBox="0 0 263 365" svg:d="M0 0v213c0 110 55 152 127 152 80 0 136-42 136-152v-213h-47v213c0 80-34 114-85 114s-84-34-84-114v-213z">
          <text:p/>
        </draw:path>
        <draw:path draw:style-name="gr2" draw:text-style-name="P2" draw:layer="layout" svg:width="0.271cm" svg:height="0.36cm" svg:x="10.71cm" svg:y="2.637cm" svg:viewBox="0 0 272 361" svg:d="M46 361v-153c0-59-4-106-4-148 17 38 43 76 68 119l114 182h48v-361h-43v153c0 55 0 98 5 144v4c-18-38-39-76-65-118l-118-183h-51v361z">
          <text:p/>
        </draw:path>
        <draw:path draw:style-name="gr2" draw:text-style-name="P2" draw:layer="layout" svg:width="0.33cm" svg:height="0.368cm" svg:x="11.04cm" svg:y="2.633cm" svg:viewBox="0 0 331 369" svg:d="M170 0c-97 0-170 72-170 187 0 110 69 182 166 182 89 0 165-64 165-186 0-111-63-183-161-183zM166 38c81 0 114 72 114 145 0 80-38 148-114 148-72 0-114-68-114-144 0-82 38-149 114-149z">
          <text:p/>
        </draw:path>
        <draw:path draw:style-name="gr2" draw:text-style-name="P2" draw:layer="layout" svg:width="0.216cm" svg:height="0.368cm" svg:x="11.527cm" svg:y="2.633cm" svg:viewBox="0 0 217 369" svg:d="M0 348c17 12 55 21 89 21 84 0 128-47 128-102s-31-84-94-106c-47-21-68-39-68-72 0-22 17-51 68-51 29 0 55 8 67 17l14-38c-18-9-43-17-81-17-72 0-119 38-119 97 0 52 38 81 97 103 47 17 68 38 68 72 0 33-29 59-76 59-30 0-63-9-85-21z">
          <text:p/>
        </draw:path>
        <draw:path draw:style-name="gr2" draw:text-style-name="P2" draw:layer="layout" svg:width="0.3cm" svg:height="0.36cm" svg:x="11.781cm" svg:y="2.637cm" svg:viewBox="0 0 301 361" svg:d="M213 246l38 115h50l-122-361h-55l-124 361h46l40-115zM94 213l34-106c8-21 13-43 21-65 4 22 13 44 17 65l38 106z">
          <text:p/>
        </draw:path>
        <draw:path draw:style-name="gr2" draw:text-style-name="P2" draw:layer="layout" svg:width="0.271cm" svg:height="0.36cm" svg:x="12.132cm" svg:y="2.637cm" svg:viewBox="0 0 272 361" svg:d="M47 361v-153c0-59-4-106-4-148 17 38 42 76 67 119l116 182h46v-361h-42v153c0 55 0 98 4 144v4c-17-38-38-76-68-118l-115-183h-51v361z">
          <text:p/>
        </draw:path>
        <draw:polygon draw:style-name="gr2" draw:text-style-name="P2" draw:layer="layout" svg:width="0.262cm" svg:height="0.36cm" svg:x="12.446cm" svg:y="2.637cm" svg:viewBox="0 0 263 361" draw:points="105,361 152,361 152,38 263,38 263,0 0,0 0,38 105,38">
          <text:p/>
        </draw:polygon>
        <draw:path draw:style-name="gr2" draw:text-style-name="P2" draw:layer="layout" svg:width="0.33cm" svg:height="0.368cm" svg:x="12.729cm" svg:y="2.633cm" svg:viewBox="0 0 331 369" svg:d="M165 0c-93 0-165 72-165 187 0 110 68 182 161 182s170-64 170-186c0-111-64-183-166-183zM165 38c76 0 115 72 115 145 0 80-43 148-115 148-76 0-114-68-114-144 0-82 38-149 114-149z">
          <text:p/>
        </draw:path>
        <draw:path draw:style-name="gr2" draw:text-style-name="P2" draw:layer="layout" svg:width="0.216cm" svg:height="0.368cm" svg:x="13.102cm" svg:y="2.633cm" svg:viewBox="0 0 217 369" svg:d="M0 348c17 12 55 21 89 21 85 0 128-47 128-102s-30-84-94-106c-47-21-73-39-73-72 0-22 22-51 68-51 35 0 60 8 73 17l13-38c-17-9-47-17-81-17-73 0-119 38-119 97 0 52 38 81 97 103 48 17 69 38 69 72 0 33-30 59-77 59-34 0-64-9-85-21z">
          <text:p/>
        </draw:path>
        <draw:polygon draw:style-name="gr2" draw:text-style-name="P2" draw:layer="layout" svg:width="0.267cm" svg:height="0.36cm" svg:x="9.791cm" svg:y="3.276cm" svg:viewBox="0 0 268 361" draw:points="0,0 0,361 47,361 47,192 221,192 221,361 268,361 268,0 221,0 221,153 47,153 47,0">
          <text:p/>
        </draw:polygon>
        <draw:path draw:style-name="gr2" draw:text-style-name="P2" draw:layer="layout" svg:width="0.305cm" svg:height="0.36cm" svg:x="10.109cm" svg:y="3.276cm" svg:viewBox="0 0 306 361" svg:d="M217 251l38 110h51l-127-361h-56l-123 361h51l39-110zM98 213l34-107c8-21 13-42 17-64h4c4 22 9 43 17 64l34 107z">
          <text:p/>
        </draw:path>
        <draw:path draw:style-name="gr2" draw:text-style-name="P2" draw:layer="layout" svg:width="0.297cm" svg:height="0.364cm" svg:x="10.464cm" svg:y="3.276cm" svg:viewBox="0 0 298 365" svg:d="M0 361c26 4 52 4 86 4 68 0 127-17 157-51 33-34 55-80 55-140s-22-102-51-132c-34-29-81-42-148-42-34 0-69 0-99 4zM48 38c13 0 30-4 55-4 97 0 144 55 144 140 0 98-51 153-153 153-16 0-33 0-46 0z">
          <text:p/>
        </draw:path>
        <draw:path draw:style-name="gr2" draw:text-style-name="P2" draw:layer="layout" svg:width="0.296cm" svg:height="0.364cm" svg:x="10.82cm" svg:y="3.276cm" svg:viewBox="0 0 297 365" svg:d="M0 361c25 4 51 4 85 4 67 0 127-17 156-51 34-34 56-80 56-140s-22-102-52-132c-33-29-80-42-148-42-34 0-67 0-97 4zM46 38c13 0 30-4 56-4 97 0 143 55 143 140 0 98-55 153-152 153-17 0-34 0-47 0z">
          <text:p/>
        </draw:path>
        <draw:path draw:style-name="gr2" draw:text-style-name="P2" draw:layer="layout" svg:width="0.301cm" svg:height="0.36cm" svg:x="11.15cm" svg:y="3.276cm" svg:viewBox="0 0 302 361" svg:d="M213 251l38 110h51l-123-361h-59l-120 361h47l38-110zM93 213l35-107c9-21 13-42 21-64 5 22 9 43 17 64l38 107z">
          <text:p/>
        </draw:path>
        <draw:path draw:style-name="gr2" draw:text-style-name="P2" draw:layer="layout" svg:width="0.297cm" svg:height="0.364cm" svg:x="11.501cm" svg:y="3.276cm" svg:viewBox="0 0 298 365" svg:d="M0 361c26 4 51 4 85 4 72 0 128-17 162-51s51-80 51-140-21-102-51-132c-34-29-81-42-149-42-34 0-68 0-98 4zM47 38c13 0 30-4 55-4 98 0 145 55 145 140 0 98-51 153-153 153-17 0-34 0-47 0z">
          <text:p/>
        </draw:path>
        <draw:path draw:style-name="gr2" draw:text-style-name="P2" draw:layer="layout" svg:width="0.064cm" svg:height="0.258cm" svg:x="11.844cm" svg:y="3.386cm" svg:viewBox="0 0 65 259" svg:d="M35 68c17 0 30-13 30-34 0-17-13-34-30-34-22 0-35 17-35 34 0 21 13 34 35 34zM35 259c17 0 30-17 30-33 0-22-13-34-30-34-22 0-35 12-35 34 0 16 13 33 35 33z">
          <text:p/>
        </draw:path>
        <draw:path draw:style-name="gr2" draw:text-style-name="P2" draw:layer="layout" svg:width="0.237cm" svg:height="0.359cm" svg:x="11.946cm" svg:y="3.285cm" svg:viewBox="0 0 238 360" svg:d="M120 360c63 0 118-42 118-101 0-43-30-72-72-89v-4c42-22 59-52 59-82 0-42-34-84-101-84-64 0-111 38-111 93 0 29 18 60 56 77h4c-47 21-73 51-73 93 0 51 48 97 120 97zM120 327c-43 0-72-34-68-68 0-34 21-59 59-72 47 13 76 34 76 76 0 34-25 64-67 64zM120 33c42 0 59 30 59 55 0 34-21 56-51 65-42-9-68-31-68-65 0-29 21-55 60-55z">
          <text:p/>
        </draw:path>
        <draw:path draw:style-name="gr2" draw:text-style-name="P2" draw:layer="layout" svg:width="0.237cm" svg:height="0.357cm" svg:x="12.221cm" svg:y="3.285cm" svg:viewBox="0 0 238 358" svg:d="M30 356c12 4 29 0 46 0 34-4 72-21 98-46 34-34 64-89 64-166 0-85-47-144-119-144-68 0-119 59-119 123 0 60 42 106 106 106 34 0 59-13 80-38-4 42-21 72-46 93-17 17-42 30-72 34-13 0-26 4-38 0zM119 33c46 0 67 47 67 107 0 9 0 13-4 17-13 21-34 38-68 38-38 0-67-34-67-76 0-47 29-86 72-86z">
          <text:p/>
        </draw:path>
        <draw:path draw:style-name="gr2" draw:text-style-name="P2" draw:layer="layout" svg:width="0.233cm" svg:height="0.359cm" svg:x="12.496cm" svg:y="3.285cm" svg:viewBox="0 0 234 360" svg:d="M115 360c68 0 119-42 119-101 0-43-25-72-72-89v-4c47-22 59-52 59-82 0-42-33-84-102-84-59 0-106 38-106 93 0 29 17 60 55 77-42 21-68 51-68 93 0 51 43 97 115 97zM115 327c-43 0-68-34-68-68s21-59 63-72c48 13 78 34 78 76 0 34-30 64-73 64zM119 33c39 0 56 30 56 55 0 34-21 56-52 65-42-9-68-31-68-65 0-29 22-55 64-55z">
          <text:p/>
        </draw:path>
        <draw:path draw:style-name="gr2" draw:text-style-name="P2" draw:layer="layout" svg:width="0.237cm" svg:height="0.359cm" svg:x="12.767cm" svg:y="3.285cm" svg:viewBox="0 0 238 360" svg:d="M119 360c64 0 119-42 119-101 0-43-29-72-72-89v-4c43-22 60-52 60-82 0-42-34-84-103-84-63 0-110 38-110 93 0 29 17 60 55 77h4c-42 21-72 51-72 93 0 51 47 97 119 97zM119 327c-43 0-72-34-68-68 0-34 21-59 59-72 52 13 78 34 78 76 0 34-26 64-69 64zM119 33c43 0 60 30 60 55 0 34-21 56-52 65-42-9-67-31-67-65 0-29 21-55 59-55z">
          <text:p/>
        </draw:path>
        <draw:path draw:style-name="gr2" draw:text-style-name="P2" draw:layer="layout" svg:width="0.237cm" svg:height="0.359cm" svg:x="13.042cm" svg:y="3.285cm" svg:viewBox="0 0 238 360" svg:d="M205 0c-9 0-22 0-34 4-47 4-86 21-111 51-38 33-60 89-60 157 0 89 47 148 124 148 72 0 114-59 114-122 0-68-42-116-105-116-39 0-69 22-86 44 8-61 47-111 120-124 16-4 29-4 38-4zM124 322c-52 0-77-42-77-97 0-9 0-17 4-21 13-26 38-43 69-43 42 0 72 30 72 77 0 50-30 84-68 84z">
          <text:p/>
        </draw:path>
        <draw:path draw:style-name="gr2" draw:text-style-name="P2" draw:layer="layout" svg:width="0.215cm" svg:height="0.355cm" svg:x="13.318cm" svg:y="3.289cm" svg:viewBox="0 0 216 356" svg:d="M212 0h-170l-21 170c12-4 29-4 46-4 73 0 103 30 103 76 0 47-38 76-82 76-33 0-59-12-76-21l-12 38c17 9 50 21 88 21 78 0 128-50 128-118 0-47-21-76-46-89s-52-21-77-21c-13 0-21 0-30 4l13-90h136z">
          <text:p/>
        </draw:path>
        <draw:polygon draw:style-name="gr2" draw:text-style-name="P2" draw:layer="layout" svg:width="0.114cm" svg:height="0.347cm" svg:x="13.627cm" svg:y="3.289cm" svg:viewBox="0 0 115 348" draw:points="67,348 115,348 115,0 76,0 0,43 8,77 67,47">
          <text:p/>
        </draw:polygon>
        <draw:path draw:style-name="gr2" draw:text-style-name="P2" draw:layer="layout" svg:width="0.233cm" svg:height="0.359cm" svg:x="13.864cm" svg:y="3.285cm" svg:viewBox="0 0 234 360" svg:d="M118 360c65 0 116-42 116-101 0-43-26-72-69-89v-4c43-22 56-52 56-82 0-42-34-84-99-84-63 0-110 38-110 93 0 29 17 60 55 77-42 21-67 51-67 93 0 51 42 97 118 97zM118 327c-46 0-72-34-72-68s26-59 64-72c46 13 77 34 77 76 0 34-26 64-69 64zM118 33c43 0 60 30 60 55 0 34-26 56-56 65-38-9-63-31-63-65 0-29 21-55 59-55z">
          <text:p/>
        </draw:path>
        <draw:path draw:style-name="gr2" draw:text-style-name="P2" draw:layer="layout" svg:width="0.241cm" svg:height="0.359cm" svg:x="14.135cm" svg:y="3.285cm" svg:viewBox="0 0 242 360" svg:d="M208 0c-9 0-22 0-39 4-42 4-80 21-110 51-34 33-59 89-59 157 0 89 50 148 122 148s120-59 120-122c0-68-48-116-107-116-38 0-68 22-85 44 9-61 47-111 119-124 13-4 25-4 39-4zM122 322c-46 0-72-42-76-97 0-9 4-17 9-21 12-26 38-43 67-43 43 0 68 30 68 77 0 50-25 84-68 84z">
          <text:p/>
        </draw:path>
        <draw:path draw:style-name="gr2" draw:text-style-name="P2" draw:layer="layout" svg:width="0.216cm" svg:height="0.359cm" svg:x="14.414cm" svg:y="3.285cm" svg:viewBox="0 0 217 360" svg:d="M0 335c17 13 51 25 89 25 86 0 128-50 128-105 0-47-34-81-76-89 42-17 63-48 63-86 0-42-29-80-97-80-39 0-73 12-94 25l12 34c17-9 43-21 72-21 44 0 61 25 61 50 0 44-43 61-78 61h-29v34h29c44 0 90 21 90 72 0 29-21 67-81 67-30 0-64-12-76-25z">
          <text:p/>
        </draw:path>
        <draw:path draw:style-name="gr2" draw:text-style-name="P2" draw:layer="layout" svg:width="0.254cm" svg:height="0.347cm" svg:x="14.672cm" svg:y="3.289cm" svg:viewBox="0 0 255 348" svg:d="M209 348v-93h46v-38h-46v-217h-52l-157 225v30h161v93zM51 217l85-119c8-17 17-29 25-51h4c0 17-4 38-4 55v115z">
          <text:p/>
        </draw:path>
        <draw:path draw:style-name="gr2" draw:text-style-name="P2" draw:layer="layout" svg:width="0.199cm" svg:height="0.241cm" svg:x="15.159cm" svg:y="2.387cm" svg:viewBox="0 0 200 242" svg:d="M144 166l25 76h31l-81-242h-38l-81 242h34l25-76zM64 140l25-68c4-13 8-30 13-42 4 12 4 29 12 42l22 68z">
          <text:p/>
        </draw:path>
        <draw:path draw:style-name="gr2" draw:text-style-name="P2" draw:layer="layout" svg:width="0.111cm" svg:height="0.182cm" svg:x="15.383cm" svg:y="2.451cm" svg:viewBox="0 0 112 183" svg:d="M0 170c9 8 30 13 47 13 43 0 65-22 65-51 0-26-17-43-48-55-21-9-30-13-30-30 0-13 9-21 30-21 14 0 26 4 35 8l8-21c-12-4-25-13-43-13-38 0-59 26-59 51 0 22 12 38 42 51 25 9 35 17 35 30 0 17-14 25-35 25-17 0-30-4-42-12z">
          <text:p/>
        </draw:path>
        <draw:path draw:style-name="gr2" draw:text-style-name="P2" draw:layer="layout" svg:width="0.11cm" svg:height="0.182cm" svg:x="15.523cm" svg:y="2.451cm" svg:viewBox="0 0 111 183" svg:d="M0 170c13 8 30 13 48 13 42 0 63-22 63-51 0-26-12-43-42-55-27-9-35-13-35-30 0-13 8-21 31-21 12 0 25 4 34 8l8-21c-8-4-25-13-42-13-39 0-61 26-61 51 0 22 13 38 48 51 21 9 30 17 30 30 0 17-9 25-34 25-14 0-31-4-39-12z">
          <text:p/>
        </draw:path>
        <draw:path draw:style-name="gr2" draw:text-style-name="P2" draw:layer="layout" svg:width="0.038cm" svg:height="0.241cm" svg:x="15.671cm" svg:y="2.387cm" svg:viewBox="0 0 39 242" svg:d="M35 242v-174h-29v174zM18 0c-8 0-18 9-18 21 0 13 10 21 18 21 13 0 21-8 21-21 0-12-8-21-21-21z">
          <text:p/>
        </draw:path>
        <draw:path draw:style-name="gr2" draw:text-style-name="P2" draw:layer="layout" svg:width="0.148cm" svg:height="0.177cm" svg:x="15.756cm" svg:y="2.451cm" svg:viewBox="0 0 149 178" svg:d="M0 178h35v-106c0-5 0-9 0-13 4-17 21-30 42-30 30 0 38 21 38 47v102h34v-102c0-59-38-76-63-76-26 0-47 17-55 33l-5-29h-26c0 17 0 29 0 46z">
          <text:p/>
        </draw:path>
        <draw:path draw:style-name="gr2" draw:text-style-name="P2" draw:layer="layout" svg:width="0.14cm" svg:height="0.182cm" svg:x="15.938cm" svg:y="2.451cm" svg:viewBox="0 0 141 183" svg:d="M141 178c-5-12-5-25-5-42v-63c0-34-12-73-64-73-21 0-42 9-59 18l8 21c13-9 30-13 47-13 34 0 38 25 38 38v4c-68 0-106 21-106 64 0 25 21 51 55 51 25 0 42-13 51-26l4 21zM106 119c0 4 0 9-4 13-5 13-17 25-38 25-17 0-30-8-30-29 0-34 38-39 72-39z">
          <text:p/>
        </draw:path>
        <draw:path draw:style-name="gr2" draw:text-style-name="P2" draw:layer="layout" svg:width="0.16cm" svg:height="0.259cm" svg:x="16.112cm" svg:y="2.374cm" svg:viewBox="0 0 161 260" svg:d="M127 0v107c-9-17-26-29-51-29-43 0-76 38-76 93 0 51 29 89 72 89 29 0 50-17 60-34l4 29h25c0-12 0-29 0-46v-209zM127 183c0 5 0 9 0 13-5 26-26 38-47 38-34 0-51-29-51-63 0-38 21-68 51-68 25 0 42 17 47 38 0 4 0 9 0 13z">
          <text:p/>
        </draw:path>
        <draw:path draw:style-name="gr2" draw:text-style-name="P2" draw:layer="layout" svg:width="0.169cm" svg:height="0.182cm" svg:x="16.311cm" svg:y="2.451cm" svg:viewBox="0 0 170 183" svg:d="M84 0c-46 0-84 34-84 94 0 55 38 89 80 89s90-30 90-94c0-50-35-89-86-89zM84 26c38 0 51 38 51 68 0 38-21 63-51 63-29 0-51-25-51-63 0-34 13-68 51-68z">
          <text:p/>
        </draw:path>
        <draw:path draw:style-name="gr2" draw:text-style-name="P2" draw:layer="layout" svg:width="0.161cm" svg:height="0.259cm" svg:x="16.581cm" svg:y="2.374cm" svg:viewBox="0 0 162 260" svg:d="M127 0v107c-8-17-25-29-50-29-43 0-77 38-77 93 0 51 30 89 72 89 30 0 51-17 60-34v29h30c0-12 0-29 0-46v-209zM127 183c0 5 0 9 0 13-4 26-25 38-46 38-34 0-51-29-51-63 0-38 21-68 51-68 25 0 42 17 46 38 0 4 0 9 0 13z">
          <text:p/>
        </draw:path>
        <draw:path draw:style-name="gr2" draw:text-style-name="P2" draw:layer="layout" svg:width="0.153cm" svg:height="0.182cm" svg:x="16.78cm" svg:y="2.451cm" svg:viewBox="0 0 154 183" svg:d="M150 98c0-4 4-9 4-17 0-30-17-81-72-81-51 0-82 43-82 94s31 89 86 89c26 0 47-9 55-13l-4-21c-13 4-25 8-47 8-34 0-59-17-59-59zM31 77c4-21 17-51 47-51 34 0 42 30 42 51z">
          <text:p/>
        </draw:path>
        <draw:path draw:style-name="gr2" draw:text-style-name="P2" draw:layer="layout" svg:width="0.114cm" svg:height="0.254cm" svg:x="17.022cm" svg:y="2.374cm" svg:viewBox="0 0 115 255" svg:d="M56 255v-148h42v-25h-42v-9c0-25 8-47 34-47 8 0 17 0 21 0l4-21c-8-5-17-5-25-5-17 0-30 5-43 13-17 17-21 39-21 60v9h-26v25h26v148z">
          <text:p/>
        </draw:path>
        <draw:path draw:style-name="gr2" draw:text-style-name="P2" draw:layer="layout" svg:width="0.165cm" svg:height="0.182cm" svg:x="17.136cm" svg:y="2.451cm" svg:viewBox="0 0 166 183" svg:d="M85 0c-47 0-85 34-85 94 0 55 34 89 80 89 44 0 86-30 86-94 0-50-34-89-81-89zM85 26c35 0 52 38 52 68 0 38-22 63-52 63-34 0-55-25-55-63 0-34 17-68 55-68z">
          <text:p/>
        </draw:path>
        <draw:path draw:style-name="gr2" draw:text-style-name="P2" draw:layer="layout" svg:width="0.089cm" svg:height="0.177cm" svg:x="17.339cm" svg:y="2.451cm" svg:viewBox="0 0 90 178" svg:d="M4 178h30v-94c0-4 0-8 0-12 4-26 22-43 43-43 5 0 9 0 13 4v-29c-4 0-8-4-8-4-21 0-44 17-52 38v-34h-30c4 17 4 34 4 55z">
          <text:p/>
        </draw:path>
        <draw:path draw:style-name="gr2" draw:text-style-name="P2" draw:layer="layout" svg:width="0.245cm" svg:height="0.177cm" svg:x="17.458cm" svg:y="2.451cm" svg:viewBox="0 0 246 178" svg:d="M0 178h29v-106c0-5 0-9 5-13 4-17 17-34 39-34 21 0 34 21 34 51v102h29v-106c0-9 4-13 4-17 5-13 22-30 39-30 25 0 38 21 38 55v98h29v-102c0-59-34-76-59-76-13 0-25 4-38 12-4 9-13 13-17 26-8-21-25-38-51-38s-43 17-52 33h-4v-29h-25c0 17 0 29 0 46z">
          <text:p/>
        </draw:path>
        <draw:path draw:style-name="gr2" draw:text-style-name="P2" draw:layer="layout" svg:width="0.14cm" svg:height="0.182cm" svg:x="17.737cm" svg:y="2.451cm" svg:viewBox="0 0 141 183" svg:d="M141 178c-4-12-4-25-4-42v-63c0-34-14-73-65-73-21 0-42 9-59 18l8 21c13-9 30-13 47-13 34 0 38 25 38 38v4c-68 0-106 21-106 64 0 25 21 51 55 51 26 0 43-13 51-26l4 21zM106 119c0 4 0 9 0 13-8 13-21 25-42 25-17 0-30-8-30-29 0-34 38-39 72-39z">
          <text:p/>
        </draw:path>
        <draw:path draw:style-name="gr2" draw:text-style-name="P2" draw:layer="layout" svg:width="0.161cm" svg:height="0.259cm" svg:x="17.987cm" svg:y="2.374cm" svg:viewBox="0 0 162 260" svg:d="M128 0v107c-9-17-25-29-51-29-42 0-77 38-77 93 0 51 31 89 73 89 30 0 51-17 59-34v29h30c0-12 0-29 0-46v-209zM128 183c0 5 0 9 0 13-4 26-25 38-47 38-33 0-50-29-50-63 0-38 21-68 50-68 26 0 43 17 47 38 0 4 0 9 0 13z">
          <text:p/>
        </draw:path>
        <draw:path draw:style-name="gr2" draw:text-style-name="P2" draw:layer="layout" svg:width="0.038cm" svg:height="0.241cm" svg:x="18.194cm" svg:y="2.387cm" svg:viewBox="0 0 39 242" svg:d="M35 242v-174h-30v174zM17 0c-8 0-17 9-17 21 0 13 9 21 17 21 14 0 22-8 22-21 0-12-8-21-22-21z">
          <text:p/>
        </draw:path>
        <draw:path draw:style-name="gr2" draw:text-style-name="P2" draw:layer="layout" svg:width="0.161cm" svg:height="0.249cm" svg:x="18.266cm" svg:y="2.451cm" svg:viewBox="0 0 162 250" svg:d="M137 4l-4 25c-5-12-22-29-51-29-44 0-82 33-82 93 0 46 34 85 78 85 25 0 42-12 55-30v18c0 46-26 59-55 59-22 0-44-4-52-13l-9 26c13 8 39 12 56 12 26 0 47-4 64-21 17-13 25-38 25-77v-102c0-17 0-33 0-46zM133 105c0 5-5 9-5 17-8 17-25 30-42 30-35 0-52-30-52-59 0-43 22-68 52-68 21 0 38 17 42 34 5 4 5 8 5 13z">
          <text:p/>
        </draw:path>
        <draw:path draw:style-name="gr2" draw:text-style-name="P2" draw:layer="layout" svg:width="0.038cm" svg:height="0.241cm" svg:x="18.474cm" svg:y="2.387cm" svg:viewBox="0 0 39 242" svg:d="M35 242v-174h-31v174zM22 0c-14 0-22 9-22 21 0 13 8 21 22 21 13 0 17-8 17-21 0-12-4-21-17-21z">
          <text:p/>
        </draw:path>
        <draw:path draw:style-name="gr2" draw:text-style-name="P2" draw:layer="layout" svg:width="0.101cm" svg:height="0.225cm" svg:x="18.542cm" svg:y="2.408cm" svg:viewBox="0 0 102 226" svg:d="M25 9v38h-25v25h25v93c0 23 4 35 13 48 8 8 21 13 33 13 13 0 23-5 31-5l-4-25c-4 0-10 4-18 4-17 0-21-12-21-35v-93h43v-25h-43v-47z">
          <text:p/>
        </draw:path>
        <draw:path draw:style-name="gr2" draw:text-style-name="P2" draw:layer="layout" svg:width="0.136cm" svg:height="0.182cm" svg:x="18.664cm" svg:y="2.451cm" svg:viewBox="0 0 137 183" svg:d="M137 178c0-12 0-25 0-42v-63c0-34-13-73-68-73-21 0-43 9-56 18l8 21c14-9 31-13 44-13 38 0 38 25 38 38v4c-64 0-103 21-103 64 0 25 17 51 56 51 21 0 43-13 51-26l4 21zM107 119c0 4-4 9-4 13-4 13-17 25-42 25-13 0-26-8-26-29 0-34 38-39 72-39z">
          <text:p/>
        </draw:path>
        <draw:polygon draw:style-name="gr2" draw:text-style-name="P2" draw:layer="layout" svg:width="0.029cm" svg:height="0.254cm" svg:x="18.851cm" svg:y="2.374cm" svg:viewBox="0 0 30 255" draw:points="0,255 30,255 30,0 0,0">
          <text:p/>
        </draw:polygon>
        <draw:path draw:style-name="gr2" draw:text-style-name="P2" draw:layer="layout" svg:width="0.161cm" svg:height="0.245cm" svg:x="19.007cm" svg:y="2.451cm" svg:viewBox="0 0 162 246" svg:d="M0 246h30v-93h4c9 17 30 30 51 30 39 0 77-30 77-95 0-50-30-88-73-88-25 0-46 12-59 33l-4-29h-26c0 17 0 34 0 59zM30 76c0-4 4-9 4-13 4-21 25-38 47-38 34 0 51 30 51 63 0 44-22 69-51 69-26 0-43-17-47-39 0-4-4-8-4-13z">
          <text:p/>
        </draw:path>
        <draw:path draw:style-name="gr2" draw:text-style-name="P2" draw:layer="layout" svg:width="0.165cm" svg:height="0.182cm" svg:x="19.198cm" svg:y="2.451cm" svg:viewBox="0 0 166 183" svg:d="M85 0c-46 0-85 34-85 94 0 55 35 89 81 89 42 0 85-30 85-94 0-50-34-89-81-89zM85 26c34 0 51 38 51 68 0 38-25 63-55 63s-51-25-51-63c0-34 17-68 55-68z">
          <text:p/>
        </draw:path>
        <draw:path draw:style-name="gr2" draw:text-style-name="P2" draw:layer="layout" svg:width="0.085cm" svg:height="0.177cm" svg:x="19.401cm" svg:y="2.451cm" svg:viewBox="0 0 86 178" svg:d="M4 178h30v-94c0-4 0-8 0-12 4-26 22-43 43-43 4 0 9 0 9 4v-29c0 0-5-4-9-4-21 0-39 17-47 38v-34h-30c0 17 4 34 4 55z">
          <text:p/>
        </draw:path>
        <draw:path draw:style-name="gr2" draw:text-style-name="P2" draw:layer="layout" svg:width="0.148cm" svg:height="0.246cm" svg:x="15.18cm" svg:y="2.81cm" svg:viewBox="0 0 149 247" svg:d="M0 243c9 0 26 4 47 4 38 0 63-9 80-25 14-9 22-26 22-47 0-34-26-55-51-59 25-9 43-30 43-55 0-17-10-30-22-43-13-8-34-18-64-18-21 0-42 5-55 10zM30 27c4 0 13 0 25 0 34 0 55 13 55 38s-21 42-55 42h-25zM30 128h25c34 0 60 13 60 47s-30 47-60 47c-12 0-21 0-25 0z">
          <text:p/>
        </draw:path>
        <draw:path draw:style-name="gr2" draw:text-style-name="P2" draw:layer="layout" svg:width="0.156cm" svg:height="0.242cm" svg:x="15.371cm" svg:y="2.81cm" svg:viewBox="0 0 157 243" svg:d="M0 243h29v-103h30c30 0 42 13 47 47 8 30 12 47 17 56h34c-9-9-13-34-22-65-4-25-17-42-34-51 26-8 47-29 47-59 0-21-9-38-21-46-13-13-34-22-68-22-21 0-42 5-59 9zM29 30c5-4 17-4 30-4 34 0 55 13 55 42 0 30-21 47-51 47h-34z">
          <text:p/>
        </draw:path>
        <draw:path draw:style-name="gr2" draw:text-style-name="P2" draw:layer="layout" svg:width="0.174cm" svg:height="0.241cm" svg:x="15.561cm" svg:y="2.815cm" svg:viewBox="0 0 175 242" svg:d="M0 0v139c0 73 34 103 85 103 52 0 90-30 90-103v-139h-30v139c0 55-21 78-60 78-30 0-55-23-55-78v-139z">
          <text:p/>
        </draw:path>
        <draw:path draw:style-name="gr2" draw:text-style-name="P2" draw:layer="layout" svg:width="0.178cm" svg:height="0.237cm" svg:x="15.79cm" svg:y="2.815cm" svg:viewBox="0 0 179 238" svg:d="M29 238v-103c0-38 0-68-4-97 13 25 31 51 48 76l76 124h30v-238h-30v97c0 38 0 69 4 98v5c-12-26-25-51-42-82l-77-118h-34v238z">
          <text:p/>
        </draw:path>
        <draw:path draw:style-name="gr2" draw:text-style-name="P2" draw:layer="layout" svg:width="0.216cm" svg:height="0.246cm" svg:x="16.01cm" svg:y="2.81cm" svg:viewBox="0 0 217 247" svg:d="M111 0c-63 0-111 52-111 124s43 123 107 123c59 0 110-42 110-127 0-68-42-120-106-120zM107 27c51 0 76 46 76 97s-25 98-76 98c-47 0-76-47-76-98s25-97 76-97z">
          <text:p/>
        </draw:path>
        <draw:path draw:style-name="gr2" draw:text-style-name="P2" draw:layer="layout" svg:width="0.144cm" svg:height="0.246cm" svg:x="16.327cm" svg:y="2.81cm" svg:viewBox="0 0 145 247" svg:d="M0 230c13 8 39 17 65 17 55 0 80-34 80-68 0-38-17-55-59-72-34-12-47-21-47-46 0-17 13-34 43-34 25 0 38 8 46 13l9-26c-9-9-25-14-51-14-47 0-77 27-77 65 0 34 21 55 60 68 34 12 47 25 47 46 0 26-17 43-51 43-22 0-43-9-56-17z">
          <text:p/>
        </draw:path>
        <draw:path draw:style-name="gr2" draw:text-style-name="P2" draw:layer="layout" svg:width="0.199cm" svg:height="0.237cm" svg:x="16.497cm" svg:y="2.815cm" svg:viewBox="0 0 200 238" svg:d="M141 162l29 76h30l-81-238h-38l-81 238h34l26-76zM64 139l26-72c4-12 8-25 8-42h4c0 13 5 30 9 42l25 72z">
          <text:p/>
        </draw:path>
        <draw:path draw:style-name="gr2" draw:text-style-name="P2" draw:layer="layout" svg:width="0.178cm" svg:height="0.237cm" svg:x="16.734cm" svg:y="2.815cm" svg:viewBox="0 0 179 238" svg:d="M25 238v-103c0-38 0-68 0-97 13 25 30 51 47 76l72 124h35v-238h-31v97c0 38 0 69 4 98v5c-12-26-25-51-42-82l-80-118h-30v238z">
          <text:p/>
        </draw:path>
        <draw:polygon draw:style-name="gr2" draw:text-style-name="P2" draw:layer="layout" svg:width="0.178cm" svg:height="0.237cm" svg:x="16.937cm" svg:y="2.815cm" svg:viewBox="0 0 179 238" draw:points="72,238 106,238 106,25 179,25 179,0 0,0 0,25 72,25">
          <text:p/>
        </draw:polygon>
        <draw:path draw:style-name="gr2" draw:text-style-name="P2" draw:layer="layout" svg:width="0.215cm" svg:height="0.246cm" svg:x="17.128cm" svg:y="2.81cm" svg:viewBox="0 0 216 247" svg:d="M110 0c-64 0-110 52-110 124s42 123 105 123c60 0 111-42 111-127 0-68-43-120-106-120zM110 27c50 0 77 46 77 97s-31 98-82 98c-46 0-72-47-72-98s26-97 77-97z">
          <text:p/>
        </draw:path>
        <draw:path draw:style-name="gr2" draw:text-style-name="P2" draw:layer="layout" svg:width="0.144cm" svg:height="0.246cm" svg:x="17.373cm" svg:y="2.81cm" svg:viewBox="0 0 145 247" svg:d="M0 230c14 8 39 17 60 17 55 0 85-34 85-68 0-38-21-55-59-72-34-12-51-21-51-46 0-17 13-34 47-34 21 0 38 8 46 13l9-26c-13-9-30-14-55-14-47 0-77 27-77 65 0 34 26 55 64 68 29 12 42 25 42 46 0 26-17 43-46 43-22 0-43-9-55-17z">
          <text:p/>
        </draw:path>
        <draw:polygon draw:style-name="gr2" draw:text-style-name="P2" draw:layer="layout" svg:width="0.174cm" svg:height="0.237cm" svg:x="15.18cm" svg:y="3.238cm" svg:viewBox="0 0 175 238" draw:points="0,0 0,238 30,238 30,127 145,127 145,238 175,238 175,0 145,0 145,102 30,102 30,0">
          <text:p/>
        </draw:polygon>
        <draw:path draw:style-name="gr2" draw:text-style-name="P2" draw:layer="layout" svg:width="0.199cm" svg:height="0.237cm" svg:x="15.392cm" svg:y="3.238cm" svg:viewBox="0 0 200 238" svg:d="M140 165l26 73h34l-82-238h-38l-80 238h30l25-73zM63 140l22-68c4-17 8-30 12-47 5 17 9 30 13 47l25 68z">
          <text:p/>
        </draw:path>
        <draw:path draw:style-name="gr2" draw:text-style-name="P2" draw:layer="layout" svg:width="0.194cm" svg:height="0.241cm" svg:x="15.625cm" svg:y="3.238cm" svg:viewBox="0 0 195 242" svg:d="M0 238c17 4 34 4 55 4 46 0 84-12 106-34 26-21 34-55 34-93s-13-67-34-84c-17-23-51-31-94-31-25 0-46 0-67 4zM29 26c9 0 22-4 38-4 64 0 98 38 98 93 0 64-38 102-102 102-12 0-25 0-34 0z">
          <text:p/>
        </draw:path>
        <draw:path draw:style-name="gr2" draw:text-style-name="P2" draw:layer="layout" svg:width="0.195cm" svg:height="0.241cm" svg:x="15.862cm" svg:y="3.238cm" svg:viewBox="0 0 196 242" svg:d="M0 238c17 4 34 4 55 4 46 0 85-12 107-34 21-21 34-55 34-93s-13-67-34-84c-22-23-52-31-99-31-21 0-46 0-63 4zM29 26c9 0 22-4 39-4 63 0 98 38 94 93 0 64-35 102-103 102-8 0-21 0-30 0z">
          <text:p/>
        </draw:path>
        <draw:path draw:style-name="gr2" draw:text-style-name="P2" draw:layer="layout" svg:width="0.199cm" svg:height="0.237cm" svg:x="16.078cm" svg:y="3.238cm" svg:viewBox="0 0 200 238" svg:d="M145 165l25 73h30l-81-238h-38l-81 238h34l25-73zM64 140l26-68c4-17 8-30 8-47h4c0 17 5 30 13 47l21 68z">
          <text:p/>
        </draw:path>
        <draw:path draw:style-name="gr2" draw:text-style-name="P2" draw:layer="layout" svg:width="0.195cm" svg:height="0.241cm" svg:x="16.315cm" svg:y="3.238cm" svg:viewBox="0 0 196 242" svg:d="M0 238c12 4 34 4 55 4 47 0 85-12 107-34 21-21 34-55 34-93s-13-67-34-84c-22-23-51-31-99-31-25 0-46 0-63 4zM29 26c9 0 22-4 34-4 69 0 99 38 99 93 0 64-34 102-103 102-13 0-21 0-30 0z">
          <text:p/>
        </draw:path>
        <draw:path draw:style-name="gr2" draw:text-style-name="P2" draw:layer="layout" svg:width="0.042cm" svg:height="0.169cm" svg:x="16.539cm" svg:y="3.31cm" svg:viewBox="0 0 43 170" svg:d="M21 47c14 0 22-9 22-22 0-17-8-25-22-25-12 0-21 8-21 25 0 13 9 22 21 22zM21 170c14 0 22-8 22-22 0-13-8-21-22-21-12 0-21 8-21 21 0 14 9 22 21 22z">
          <text:p/>
        </draw:path>
        <draw:path draw:style-name="gr2" draw:text-style-name="P2" draw:layer="layout" svg:width="0.157cm" svg:height="0.237cm" svg:x="16.607cm" svg:y="3.242cm" svg:viewBox="0 0 158 238" svg:d="M81 238c43 0 77-25 77-68 0-26-17-47-47-60 30-12 38-34 38-55 0-25-21-55-68-55-38 0-72 26-72 64 0 17 13 38 38 51-29 12-47 33-47 63 0 31 31 60 81 60zM81 217c-29 0-46-21-46-43 0-26 12-43 42-51 30 8 51 25 51 51s-21 43-47 43zM81 21c26 0 38 22 38 38 0 22-17 34-33 43-26-9-47-21-47-43 0-21 17-38 42-38z">
          <text:p/>
        </draw:path>
        <draw:path draw:style-name="gr2" draw:text-style-name="P2" draw:layer="layout" svg:width="0.153cm" svg:height="0.237cm" svg:x="16.793cm" svg:y="3.242cm" svg:viewBox="0 0 154 238" svg:d="M18 238c9 0 17 0 30 0 25-4 51-12 67-34 22-22 39-56 39-106 0-60-30-98-77-98-46 0-77 38-77 81 0 42 27 72 69 72 21 0 38-9 51-26h4c-4 30-17 47-34 64-13 13-30 18-47 22-8 0-16 0-25 0zM77 26c30 0 47 29 47 67 0 5-4 9-4 13-9 13-26 21-47 21-25 0-42-17-42-46 0-34 17-55 46-55z">
          <text:p/>
        </draw:path>
        <draw:path draw:style-name="gr2" draw:text-style-name="P2" draw:layer="layout" svg:width="0.157cm" svg:height="0.237cm" svg:x="16.971cm" svg:y="3.242cm" svg:viewBox="0 0 158 238" svg:d="M76 238c48 0 82-25 82-68 0-26-17-47-48-60 31-12 39-34 39-55 0-25-21-55-69-55-42 0-72 26-72 64 0 17 13 38 39 51-30 12-47 33-47 63 0 31 30 60 76 60zM80 217c-29 0-50-21-46-43 0-26 13-43 38-51 34 8 52 25 52 51s-18 43-44 43zM80 21c26 0 39 22 39 38 0 22-17 34-34 43-30-9-47-21-47-43 0-21 13-38 42-38z">
          <text:p/>
        </draw:path>
        <draw:path draw:style-name="gr2" draw:text-style-name="P2" draw:layer="layout" svg:width="0.157cm" svg:height="0.237cm" svg:x="17.153cm" svg:y="3.242cm" svg:viewBox="0 0 158 238" svg:d="M76 238c48 0 82-25 82-68 0-26-17-47-47-60 25-12 38-34 38-55 0-25-25-55-69-55-42 0-72 26-72 64 0 17 13 38 39 51-30 12-47 33-47 63 0 31 30 60 76 60zM76 217c-29 0-46-21-42-43 0-26 13-43 38-51 35 8 52 25 52 51s-17 43-48 43zM76 21c31 0 44 22 44 38 0 22-17 34-40 43-25-9-42-21-42-43 0-21 13-38 38-38z">
          <text:p/>
        </draw:path>
        <draw:path draw:style-name="gr2" draw:text-style-name="P2" draw:layer="layout" svg:width="0.157cm" svg:height="0.237cm" svg:x="17.335cm" svg:y="3.242cm" svg:viewBox="0 0 158 238" svg:d="M136 0c-8 0-16 0-25 4-30 0-56 13-73 34-25 21-38 55-38 102 0 60 30 98 81 98 47 0 77-38 77-81 0-42-30-72-68-72-25 0-48 8-60 25 4-38 35-76 81-80 9-4 17-4 25-4zM81 217c-34 0-51-31-51-69 0-4 0-8 4-12 8-17 26-30 43-30 30 0 47 21 47 55 0 30-17 56-43 56z">
          <text:p/>
        </draw:path>
        <draw:path draw:style-name="gr2" draw:text-style-name="P2" draw:layer="layout" svg:width="0.145cm" svg:height="0.233cm" svg:x="17.517cm" svg:y="3.246cm" svg:viewBox="0 0 146 234" svg:d="M141 0h-110l-17 111c8 0 21 0 34 0 46 0 63 22 63 51 0 30-21 47-51 47-21 0-42-4-50-13l-10 26c14 8 35 12 60 12 47 0 86-34 86-76 0-30-18-52-35-60-13-9-30-13-51-13-8 0-12 0-17 0l9-59h89z">
          <text:p/>
        </draw:path>
        <draw:polygon draw:style-name="gr2" draw:text-style-name="P2" draw:layer="layout" svg:width="0.076cm" svg:height="0.229cm" svg:x="17.72cm" svg:y="3.246cm" svg:viewBox="0 0 77 230" draw:points="48,230 77,230 77,0 52,0 0,26 9,51 48,30">
          <text:p/>
        </draw:polygon>
        <draw:path draw:style-name="gr2" draw:text-style-name="P2" draw:layer="layout" svg:width="0.153cm" svg:height="0.237cm" svg:x="17.881cm" svg:y="3.242cm" svg:viewBox="0 0 154 238" svg:d="M76 238c43 0 78-25 78-68 0-26-17-47-48-60 31-12 39-34 39-55 0-25-22-55-69-55-38 0-67 26-67 64 0 17 8 38 33 51-25 12-42 33-42 63 0 31 26 60 76 60zM76 217c-29 0-46-21-46-43 0-26 12-43 42-51 30 8 51 25 51 51s-21 43-47 43zM76 21c30 0 38 22 38 38 0 22-12 34-33 43-26-9-43-21-43-43 0-21 13-38 38-38z">
          <text:p/>
        </draw:path>
        <draw:path draw:style-name="gr2" draw:text-style-name="P2" draw:layer="layout" svg:width="0.157cm" svg:height="0.237cm" svg:x="18.059cm" svg:y="3.242cm" svg:viewBox="0 0 158 238" svg:d="M136 0c-4 0-12 0-22 4-29 0-55 13-76 34s-38 55-38 102c0 60 34 98 80 98 52 0 78-38 78-81 0-42-26-72-69-72-26 0-43 8-55 25 4-38 29-76 80-80 10-4 18-4 22-4zM80 217c-29 0-46-31-50-69 0-4 4-8 4-12 8-17 25-30 46-30 30 0 48 21 48 55 0 30-18 56-48 56z">
          <text:p/>
        </draw:path>
        <draw:path draw:style-name="gr2" draw:text-style-name="P2" draw:layer="layout" svg:width="0.144cm" svg:height="0.237cm" svg:x="18.245cm" svg:y="3.242cm" svg:viewBox="0 0 145 238" svg:d="M0 226c9 4 34 12 59 12 55 0 86-29 86-68 0-34-26-55-52-60 26-12 44-29 44-55 0-29-23-55-69-55-25 0-47 9-59 17l8 26c9-9 26-17 47-17 25 0 38 17 38 33 0 30-30 39-51 39h-17v25h17c30 0 59 13 59 47 0 16-12 43-51 43-21 0-42-9-50-13z">
          <text:p/>
        </draw:path>
        <draw:path draw:style-name="gr2" draw:text-style-name="P2" draw:layer="layout" svg:width="0.169cm" svg:height="0.229cm" svg:x="18.415cm" svg:y="3.246cm" svg:viewBox="0 0 170 230" svg:d="M136 230v-59h34v-26h-34v-145h-30l-106 150v21h111v59zM33 145l55-80c10-10 14-22 23-35 0 13 0 25 0 39v76z">
          <text:p/>
        </draw:path>
        <draw:path draw:style-name="gr2" draw:text-style-name="P2" draw:layer="layout" svg:width="0.195cm" svg:height="0.242cm" svg:x="15.18cm" svg:y="3.661cm" svg:viewBox="0 0 196 243" svg:d="M0 238c13 5 34 5 56 5 47 0 81-13 106-34 21-21 34-55 34-93s-13-69-34-86c-21-21-55-30-97-30-27 0-48 0-65 5zM30 26c8 0 22 0 35 0 67 0 97 34 97 90 0 67-34 101-101 101-14 0-23 0-31 0z">
          <text:p/>
        </draw:path>
        <draw:path draw:style-name="gr2" draw:text-style-name="P2" draw:layer="layout" svg:width="0.136cm" svg:height="0.178cm" svg:x="15.4cm" svg:y="3.725cm" svg:viewBox="0 0 137 179" svg:d="M137 179c0-13-4-30-4-43v-64c0-34-13-72-64-72-22 0-43 8-56 17l4 21c13-9 30-13 48-13 34 0 38 26 38 38v5c-69 0-103 22-103 64 0 25 17 47 51 47 27 0 44-9 56-26v26zM103 119c0 5 0 9 0 9-4 17-21 29-42 29-18 0-31-8-31-29 0-34 39-38 73-38z">
          <text:p/>
        </draw:path>
        <draw:path draw:style-name="gr2" draw:text-style-name="P2" draw:layer="layout" svg:width="0.165cm" svg:height="0.254cm" svg:x="15.57cm" svg:y="3.649cm" svg:viewBox="0 0 166 255" svg:d="M132 0v102c-9-12-25-25-55-25-38 0-77 38-77 93 0 51 35 85 77 85 25 0 46-13 55-30h4v30h30c-4-13-4-30-4-47v-208zM132 183c0 4 0 8-4 12-5 22-21 38-43 38-33 0-50-29-50-63 0-38 17-68 50-68 22 0 38 17 43 38 4 0 4 9 4 13z">
          <text:p/>
        </draw:path>
        <draw:path draw:style-name="gr2" draw:text-style-name="P2" draw:layer="layout" svg:width="0.169cm" svg:height="0.178cm" svg:x="15.769cm" svg:y="3.725cm" svg:viewBox="0 0 170 179" svg:d="M90 0c-51 0-90 34-90 94 0 51 39 85 85 85 43 0 85-26 85-89 0-52-34-90-80-90zM85 25c38 0 51 34 51 65 0 38-21 67-51 67-29 0-50-29-50-67 0-31 16-65 50-65z">
          <text:p/>
        </draw:path>
        <draw:path draw:style-name="gr2" draw:text-style-name="P2" draw:layer="layout" svg:width="0.115cm" svg:height="0.178cm" svg:x="15.963cm" svg:y="3.725cm" svg:viewBox="0 0 116 179" svg:d="M0 170c13 4 30 9 51 9 39 0 65-22 65-51 0-26-17-38-47-52-22-8-30-13-30-30 0-12 8-21 26-21 17 0 30 4 38 9l8-21c-12-9-25-13-42-13-39 0-60 25-60 51 0 21 13 39 42 51 27 9 35 13 35 30 0 13-13 25-35 25-17 0-34-8-42-12z">
          <text:p/>
        </draw:path>
        <draw:path draw:style-name="gr2" draw:text-style-name="P2" draw:layer="layout" svg:width="0.042cm" svg:height="0.165cm" svg:x="16.112cm" svg:y="3.738cm" svg:viewBox="0 0 43 166" svg:d="M21 42c12 0 22-9 22-21-4-13-10-21-22-21-13 0-21 8-21 21 0 12 8 21 21 21zM21 166c12 0 22-9 22-22-4-13-10-22-22-22-13 0-21 9-21 22s8 22 21 22z">
          <text:p/>
        </draw:path>
        <draw:path draw:style-name="gr2" draw:text-style-name="P2" draw:layer="layout" svg:width="0.148cm" svg:height="0.237cm" svg:x="16.256cm" svg:y="3.666cm" svg:viewBox="0 0 149 238" svg:d="M149 238v-30h-107l21-17c48-47 77-80 77-123 0-34-21-68-69-68-29 0-50 13-67 26l12 21c9-8 26-21 47-21 34 0 48 25 48 47 0 33-27 63-86 118l-25 25v22z">
          <text:p/>
        </draw:path>
        <draw:path draw:style-name="gr2" draw:text-style-name="P2" draw:layer="layout" svg:width="0.157cm" svg:height="0.237cm" svg:x="16.433cm" svg:y="3.666cm" svg:viewBox="0 0 158 238" svg:d="M82 0c-47 0-82 43-82 123 0 77 35 115 78 115 50 0 80-43 80-119 0-72-30-119-76-119zM82 26c29 0 46 38 46 93 0 59-17 97-46 97-30 0-47-33-47-93 0-63 17-97 47-97z">
          <text:p/>
        </draw:path>
        <draw:path draw:style-name="gr2" draw:text-style-name="P2" draw:layer="layout" svg:width="0.144cm" svg:height="0.237cm" svg:x="16.62cm" svg:y="3.666cm" svg:viewBox="0 0 145 238" svg:d="M145 238v-30h-102l17-17c51-47 80-80 80-123 0-34-21-68-67-68-30 0-52 13-69 26l8 21c13-8 31-21 52-21 34 0 47 25 47 47 0 33-30 63-86 118l-25 25v22z">
          <text:p/>
        </draw:path>
        <draw:path draw:style-name="gr2" draw:text-style-name="P2" draw:layer="layout" svg:width="0.145cm" svg:height="0.237cm" svg:x="16.802cm" svg:y="3.666cm" svg:viewBox="0 0 146 238" svg:d="M146 238v-30h-103l17-17c51-47 80-80 80-123 0-34-21-68-72-68-25 0-46 13-63 26l8 21c13-8 30-21 51-21 34 0 47 25 47 47 0 33-30 63-89 118l-22 25v22z">
          <text:p/>
        </draw:path>
        <draw:path draw:style-name="gr2" draw:text-style-name="P2" draw:layer="layout" svg:width="0.042cm" svg:height="0.043cm" svg:x="16.984cm" svg:y="3.86cm" svg:viewBox="0 0 43 44" svg:d="M22 44c13 0 21-9 21-23 0-12-8-21-21-21s-22 9-22 21c0 14 9 23 22 23z">
          <text:p/>
        </draw:path>
        <draw:path draw:style-name="gr2" draw:text-style-name="P2" draw:layer="layout" svg:width="0.157cm" svg:height="0.237cm" svg:x="17.051cm" svg:y="3.666cm" svg:viewBox="0 0 158 238" svg:d="M82 0c-47 0-82 43-82 123 0 77 30 115 78 115 50 0 80-43 80-119 0-72-30-119-76-119zM82 26c29 0 46 38 46 93 0 59-17 97-50 97-26 0-48-33-48-93 0-63 22-97 52-97z">
          <text:p/>
        </draw:path>
        <draw:path draw:style-name="gr2" draw:text-style-name="P2" draw:layer="layout" svg:width="0.144cm" svg:height="0.233cm" svg:x="17.233cm" svg:y="3.67cm" svg:viewBox="0 0 145 234" svg:d="M140 0h-110l-13 110c9 0 17 0 30 0 47 0 68 21 68 52 0 29-26 50-55 50-21 0-38-8-51-12l-9 21c13 8 34 13 60 13 50 0 85-30 85-78 0-29-13-50-35-59-12-8-29-13-46-13-9 0-13 0-21 0l8-59h89z">
          <text:p/>
        </draw:path>
        <draw:path draw:style-name="gr2" draw:text-style-name="P2" draw:layer="layout" svg:width="0.042cm" svg:height="0.043cm" svg:x="17.42cm" svg:y="3.86cm" svg:viewBox="0 0 43 44" svg:d="M21 44c14 0 22-9 22-23 0-12-8-21-22-21-13 0-21 9-21 21 0 14 8 23 21 23z">
          <text:p/>
        </draw:path>
        <draw:path draw:style-name="gr2" draw:text-style-name="P2" draw:layer="layout" svg:width="0.148cm" svg:height="0.237cm" svg:x="17.492cm" svg:y="3.666cm" svg:viewBox="0 0 149 238" svg:d="M149 238v-30h-107l22-17c47-47 76-80 76-123 0-34-21-68-67-68-31 0-52 13-69 26l13 21c8-8 25-21 47-21 34 0 47 25 47 47 0 33-26 63-86 118l-25 25v22z">
          <text:p/>
        </draw:path>
        <draw:path draw:style-name="gr2" draw:text-style-name="P2" draw:layer="layout" svg:width="0.157cm" svg:height="0.237cm" svg:x="17.669cm" svg:y="3.666cm" svg:viewBox="0 0 158 238" svg:d="M137 0c-9 0-13 4-25 4-26 5-51 13-72 35-23 21-40 59-40 101 0 60 30 98 82 98 46 0 76-38 76-81 0-42-30-72-68-72-25 0-46 13-56 26h-4c10-38 35-72 82-81 8-4 16-4 25-4zM82 216c-34 0-52-29-52-67 0-5 0-9 4-13 10-17 27-30 48-30 25 0 46 22 46 55 0 34-21 55-46 55z">
          <text:p/>
        </draw:path>
        <draw:polygon draw:style-name="gr2" draw:text-style-name="P2" draw:layer="layout" svg:width="0.076cm" svg:height="0.233cm" svg:x="17.949cm" svg:y="3.67cm" svg:viewBox="0 0 77 234" draw:points="47,234 77,234 77,0 52,0 0,29 8,51 47,29">
          <text:p/>
        </draw:polygon>
        <draw:path draw:style-name="gr2" draw:text-style-name="P2" draw:layer="layout" svg:width="0.17cm" svg:height="0.233cm" svg:x="18.101cm" svg:y="3.67cm" svg:viewBox="0 0 171 234" svg:d="M137 234v-64h34v-26h-34v-144h-34l-103 148v22h107v64zM30 144l56-81c8-8 13-17 21-34 0 13 0 26 0 39v76z">
          <text:p/>
        </draw:path>
        <draw:path draw:style-name="gr2" draw:text-style-name="P2" draw:layer="layout" svg:width="0.042cm" svg:height="0.165cm" svg:x="18.296cm" svg:y="3.738cm" svg:viewBox="0 0 43 166" svg:d="M21 42c13 0 22-9 22-21 0-13-9-21-22-21s-21 8-21 21c0 12 8 21 21 21zM21 166c13 0 22-9 22-22s-9-22-22-22-21 9-21 22 8 22 21 22z">
          <text:p/>
        </draw:path>
        <draw:path draw:style-name="gr2" draw:text-style-name="P2" draw:layer="layout" svg:width="0.156cm" svg:height="0.237cm" svg:x="18.364cm" svg:y="3.666cm" svg:viewBox="0 0 157 238" svg:d="M80 0c-46 0-80 43-80 123 0 77 29 115 76 115 52 0 81-43 81-119 0-72-29-119-77-119zM76 26c34 0 47 38 47 93 0 59-13 97-47 97-30 0-47-33-47-93 0-63 22-97 47-97z">
          <text:p/>
        </draw:path>
        <draw:path draw:style-name="gr2" draw:text-style-name="P2" draw:layer="layout" svg:width="0.144cm" svg:height="0.237cm" svg:x="18.546cm" svg:y="3.666cm" svg:viewBox="0 0 145 238" svg:d="M0 225c12 8 34 13 59 13 55 0 86-30 86-68 0-30-21-51-52-59 31-9 43-30 43-55 0-26-22-56-69-56-21 0-46 9-59 22l9 21c8-9 29-17 46-17 30 0 38 17 38 34 0 29-25 42-50 42h-17v21h17c29 0 59 13 59 47 0 21-9 46-51 46-21 0-42-12-51-16z">
          <text:p/>
        </draw:path>
        <draw:path draw:style-name="gr2" draw:text-style-name="P2" draw:layer="layout" svg:width="0.042cm" svg:height="0.165cm" svg:x="18.732cm" svg:y="3.738cm" svg:viewBox="0 0 43 166" svg:d="M22 42c13 0 21-9 21-21 0-13-8-21-21-21-14 0-22 8-22 21 0 12 8 21 22 21zM22 166c13 0 21-9 21-22s-8-22-21-22c-14 0-22 9-22 22s8 22 22 22z">
          <text:p/>
        </draw:path>
        <draw:path draw:style-name="gr2" draw:text-style-name="P2" draw:layer="layout" svg:width="0.145cm" svg:height="0.237cm" svg:x="18.804cm" svg:y="3.666cm" svg:viewBox="0 0 146 238" svg:d="M146 238v-30h-103l17-17c51-47 81-80 81-123 0-34-21-68-72-68-26 0-47 13-64 26l9 21c12-8 29-21 50-21 34 0 43 25 43 47 0 33-26 63-85 118l-22 25v22z">
          <text:p/>
        </draw:path>
        <draw:path draw:style-name="gr2" draw:text-style-name="P2" draw:layer="layout" svg:width="0.144cm" svg:height="0.233cm" svg:x="18.982cm" svg:y="3.67cm" svg:viewBox="0 0 145 234" svg:d="M140 0h-111l-17 110c9 0 22 0 34 0 47 0 65 21 65 52 0 29-27 50-52 50-21 0-42-8-51-12l-8 21c12 8 34 13 59 13 47 0 86-30 86-78 0-29-17-50-34-59-14-8-31-13-52-13-8 0-13 0-17 0l9-59h89z">
          <text:p/>
        </draw:path>
        <draw:polygon draw:style-name="gr2" draw:text-style-name="P2" draw:layer="layout" svg:width="0.084cm" svg:height="0.025cm" svg:x="19.236cm" svg:y="3.793cm" svg:viewBox="0 0 85 26" draw:points="0,26 85,26 85,0 0,0">
          <text:p/>
        </draw:polygon>
        <draw:path draw:style-name="gr2" draw:text-style-name="P2" draw:layer="layout" svg:width="0.156cm" svg:height="0.237cm" svg:x="19.346cm" svg:y="3.666cm" svg:viewBox="0 0 157 238" svg:d="M81 0c-47 0-81 43-81 123 0 77 29 115 77 115 51 0 80-43 80-119 0-72-29-119-76-119zM77 26c34 0 47 38 47 93 0 59-13 97-47 97-26 0-48-33-48-93 0-63 22-97 48-97z">
          <text:p/>
        </draw:path>
        <draw:path draw:style-name="gr2" draw:text-style-name="P2" draw:layer="layout" svg:width="0.144cm" svg:height="0.237cm" svg:x="19.528cm" svg:y="3.666cm" svg:viewBox="0 0 145 238" svg:d="M0 225c13 8 34 13 59 13 55 0 86-30 86-68 0-30-22-51-52-59 30-9 43-30 43-55 0-26-22-56-64-56-26 0-51 9-64 22l9 21c13-9 29-17 46-17 30 0 43 17 43 34 0 29-30 42-51 42h-21v21h21c30 0 55 13 59 47 0 21-13 46-55 46-21 0-42-12-51-16z">
          <text:p/>
        </draw:path>
        <draw:polygon draw:style-name="gr2" draw:text-style-name="P2" draw:layer="layout" svg:width="0.03cm" svg:height="0.085cm" svg:x="19.714cm" svg:y="3.657cm" svg:viewBox="0 0 31 86" draw:points="0,0 4,86 27,86 31,0">
          <text:p/>
        </draw:polygon>
        <draw:path draw:style-name="gr2" draw:text-style-name="P2" draw:layer="layout" svg:width="0.157cm" svg:height="0.237cm" svg:x="19.773cm" svg:y="3.666cm" svg:viewBox="0 0 158 238" svg:d="M81 0c-47 0-81 43-81 123 5 77 34 115 77 115 51 0 81-43 81-119 0-72-25-119-77-119zM81 26c29 0 47 38 47 93 0 59-18 97-47 97-30 0-47-33-47-93 0-63 17-97 47-97z">
          <text:p/>
        </draw:path>
        <draw:path draw:style-name="gr2" draw:text-style-name="P2" draw:layer="layout" svg:width="0.157cm" svg:height="0.237cm" svg:x="19.955cm" svg:y="3.666cm" svg:viewBox="0 0 158 238" svg:d="M81 0c-47 0-81 43-81 123 0 77 34 115 77 115 51 0 81-43 81-119 0-72-25-119-77-119zM81 26c31 0 47 38 47 93 0 59-16 97-47 97-30 0-47-33-47-93 0-63 17-97 47-97z">
          <text:p/>
        </draw:path>
        <draw:polygon draw:style-name="gr2" draw:text-style-name="P2" draw:layer="layout" svg:width="0.034cm" svg:height="0.085cm" svg:x="20.142cm" svg:y="3.657cm" svg:viewBox="0 0 35 86" draw:points="0,0 9,86 26,86 35,0">
          <text:p/>
        </draw:polygon>
        <draw:path draw:style-name="gr7" draw:text-style-name="P8" draw:layer="layout" svg:width="1.982cm" svg:height="1.986cm" svg:x="10.32cm" svg:y="9.922cm" svg:viewBox="0 0 1983 1987" svg:d="M1923 1487h5c8 0 12 0 12 9 0 4-4 4-12 4h-5zM1881 1504c0 30 25 47 51 47 29 0 51-17 51-47 0-25-22-46-51-46-26 0-51 21-51 46zM1923 1508h5c8 0 12 9 12 13l4 13h9l-4-13c0-8 0-13-9-17 9 0 13-4 13-8-4-13-9-21-25-21h-17v59h12zM1894 1504c0-21 17-38 38-38s38 17 38 38-17 38-38 38-38-17-38-38zM1970 1373c4-17 13-21 13-38 0-76-140-119-339-119-68 0-152 9-241 17-64-34-123-76-182-118-144-120-246-310-309-505 29-157 29-296 33-444-12 67-29 177-59 342-38-118-51-237-51-326 0-16 0-143 43-173 29 17 63 42 67 118 30-127-21-127-97-127-68 0-68 166-68 204 0 55 9 127 21 194 13 68 26 149 47 220 0 111-522 1339-810 1339-8-68 127-262 322-410-279 148-360 313-360 385 0 38 81 55 89 55 98 0 246-148 462-521 238-80 547-140 822-169 174 89 368 144 483 144 63 0 97-17 105-47-12 4-38 13-63 13-89 0-250-51-406-123 143-13 482-25 478 89zM551 1462c229-394 297-594 335-733 136 343 313 462 411 517-233 42-504 110-746 216z">
          <text:p/>
        </draw:path>
        <draw:path draw:style-name="gr2" draw:text-style-name="P2" draw:layer="layout" svg:width="0.288cm" svg:height="0.444cm" svg:x="4.148cm" svg:y="10.24cm" svg:viewBox="0 0 289 445" svg:d="M0 445h56v-190h55c51 0 76 25 89 85 13 55 21 93 30 105h59c-8-17-21-59-34-118-13-47-29-81-63-93 46-17 80-56 80-116 0-33-13-63-34-80-25-25-67-38-127-38-38 0-80 4-111 8zM56 51c13-5 30-9 59-9 60 4 102 26 102 85 0 51-38 86-102 86h-59z">
          <text:p/>
        </draw:path>
        <draw:path draw:style-name="gr2" draw:text-style-name="P2" draw:layer="layout" svg:width="0.407cm" svg:height="0.457cm" svg:x="4.474cm" svg:y="10.236cm" svg:viewBox="0 0 408 458" svg:d="M209 0c-120 0-209 94-209 234 0 135 85 224 200 224 114 0 208-81 208-233 0-131-81-225-199-225zM204 46c98 0 140 94 140 183 0 98-51 182-140 182-90 0-140-84-140-177 0-98 46-188 140-188z">
          <text:p/>
        </draw:path>
        <draw:path draw:style-name="gr2" draw:text-style-name="P2" draw:layer="layout" svg:width="0.453cm" svg:height="0.44cm" svg:x="4.94cm" svg:y="10.244cm" svg:viewBox="0 0 454 441" svg:d="M399 441h55l-30-441h-72l-76 213c-22 55-39 106-48 148h-4c-8-42-25-93-42-148l-76-213h-72l-34 441h55l13-190c4-64 8-140 8-196 13 56 30 111 51 175l72 211h46l78-215c21-64 42-119 55-171h4c-4 56 0 132 4 192z">
          <text:p/>
        </draw:path>
        <draw:path draw:style-name="gr2" draw:text-style-name="P2" draw:layer="layout" svg:width="0.326cm" svg:height="0.449cm" svg:x="5.482cm" svg:y="10.244cm" svg:viewBox="0 0 327 450" svg:d="M0 0v258c0 141 67 192 156 192 99 0 171-55 171-192v-258h-60v263c0 98-42 140-106 140-60 0-106-42-106-140v-263z">
          <text:p/>
        </draw:path>
        <draw:polygon draw:style-name="gr2" draw:text-style-name="P2" draw:layer="layout" svg:width="0.246cm" svg:height="0.44cm" svg:x="5.905cm" svg:y="10.244cm" svg:viewBox="0 0 247 441" draw:points="0,441 247,441 247,395 55,395 55,0 0,0">
          <text:p/>
        </draw:polygon>
        <draw:path draw:style-name="gr2" draw:text-style-name="P2" draw:layer="layout" svg:width="0.402cm" svg:height="0.457cm" svg:x="6.189cm" svg:y="10.236cm" svg:viewBox="0 0 403 458" svg:d="M204 0c-114 0-204 94-204 234 0 135 81 224 200 224 114 0 203-81 203-233 0-131-76-225-199-225zM204 46c93 0 140 94 140 183 0 98-51 182-140 182-93 0-144-84-144-177 0-98 51-188 144-188z">
          <text:p/>
        </draw:path>
        <draw:path draw:style-name="gr2" draw:text-style-name="P2" draw:layer="layout" svg:width="0.368cm" svg:height="0.44cm" svg:x="6.773cm" svg:y="10.244cm" svg:viewBox="0 0 369 441" svg:d="M263 302l47 139h59l-148-441h-72l-149 441h60l47-139zM115 259l47-127c8-29 12-56 21-81 8 25 13 52 25 81l43 127z">
          <text:p/>
        </draw:path>
        <draw:path draw:style-name="gr2" draw:text-style-name="P2" draw:layer="layout" svg:width="0.288cm" svg:height="0.444cm" svg:x="7.209cm" svg:y="10.24cm" svg:viewBox="0 0 289 445" svg:d="M0 445h55v-190h56c51 0 76 25 89 85 13 55 21 93 29 105h60c-9-17-21-59-34-118-13-47-34-81-68-93 47-17 85-56 85-116 0-33-13-63-34-80-30-25-68-38-127-38-43 0-86 4-111 8zM55 51c8-5 30-9 56-9 63 4 102 26 102 85 0 51-39 86-98 86h-60z">
          <text:p/>
        </draw:path>
        <draw:path draw:style-name="gr2" draw:text-style-name="P2" draw:layer="layout" svg:width="0.373cm" svg:height="0.44cm" svg:x="7.526cm" svg:y="10.244cm" svg:viewBox="0 0 374 441" svg:d="M264 302l46 139h64l-152-441h-68l-154 441h60l47-139zM120 259l42-127c9-29 17-56 21-81h5c4 25 12 52 21 81l42 127z">
          <text:p/>
        </draw:path>
        <draw:path draw:style-name="gr2" draw:text-style-name="P2" draw:layer="layout" svg:width="0.327cm" svg:height="0.449cm" svg:x="7.962cm" svg:y="10.244cm" svg:viewBox="0 0 328 450" svg:d="M0 0v258c0 141 69 192 158 192 97 0 170-55 170-192v-258h-60v263c0 98-42 140-106 140-59 0-106-42-106-140v-263z">
          <text:p/>
        </draw:path>
        <draw:path draw:style-name="gr2" draw:text-style-name="P2" draw:layer="layout" svg:width="0.195cm" svg:height="0.449cm" svg:x="8.339cm" svg:y="10.244cm" svg:viewBox="0 0 196 450" svg:d="M141 293c0 85-34 106-86 106-17 0-34-4-46-8l-9 46c13 9 38 13 59 13 78 0 137-38 137-153v-297h-55z">
          <text:p/>
        </draw:path>
        <draw:path draw:style-name="gr2" draw:text-style-name="P2" draw:layer="layout" svg:width="0.406cm" svg:height="0.457cm" svg:x="8.602cm" svg:y="10.236cm" svg:viewBox="0 0 407 458" svg:d="M208 0c-119 0-208 94-208 234 0 135 84 224 200 224 114 0 207-81 207-233 0-131-80-225-199-225zM204 46c97 0 140 94 140 183 0 98-51 182-140 182-90 0-141-84-141-177 0-98 47-188 141-188z">
          <text:p/>
        </draw:path>
        <draw:path draw:style-name="gr2" draw:text-style-name="P2" draw:layer="layout" svg:width="0.364cm" svg:height="0.449cm" svg:x="9.22cm" svg:y="10.24cm" svg:viewBox="0 0 365 450" svg:d="M0 445c29 5 64 5 107 5 84 0 152-22 194-64 43-42 64-97 64-174 0-68-26-119-64-157s-97-55-178-55c-46 0-89 4-123 8zM59 51c14-5 35-5 64-5 123 0 183 64 183 170 0 119-68 187-191 187-21 0-42 0-56-4z">
          <text:p/>
        </draw:path>
        <draw:polygon draw:style-name="gr2" draw:text-style-name="P2" draw:layer="layout" svg:width="0.25cm" svg:height="0.44cm" svg:x="9.656cm" svg:y="10.244cm" svg:viewBox="0 0 251 441" draw:points="229,187 59,187 59,47 242,47 242,0 0,0 0,441 251,441 251,395 59,395 59,234 229,234">
          <text:p/>
        </draw:polygon>
        <draw:path draw:style-name="gr2" draw:text-style-name="P2" draw:layer="layout" svg:width="0.369cm" svg:height="0.44cm" svg:x="4.114cm" svg:y="11.032cm" svg:viewBox="0 0 370 441" svg:d="M264 301l46 140h60l-149-441h-67l-154 441h60l46-140zM120 259l42-128c9-30 17-55 21-81 9 26 17 51 26 81l42 128z">
          <text:p/>
        </draw:path>
        <draw:polygon draw:style-name="gr2" draw:text-style-name="P2" draw:layer="layout" svg:width="0.246cm" svg:height="0.44cm" svg:x="4.55cm" svg:y="11.032cm" svg:viewBox="0 0 247 441" draw:points="0,441 247,441 247,394 55,394 55,0 0,0">
          <text:p/>
        </draw:polygon>
        <draw:path draw:style-name="gr2" draw:text-style-name="P2" draw:layer="layout" svg:width="0.453cm" svg:height="0.44cm" svg:x="4.847cm" svg:y="11.032cm" svg:viewBox="0 0 454 441" svg:d="M399 441h55l-30-441h-72l-81 212c-17 55-34 106-47 148-13-42-25-93-47-148l-71-212h-77l-29 441h55l12-191c5-64 9-140 9-195 13 55 30 110 51 174l72 208h42l80-212c22-65 40-120 56-170 0 55 5 131 9 191z">
          <text:p/>
        </draw:path>
        <draw:polygon draw:style-name="gr2" draw:text-style-name="P2" draw:layer="layout" svg:width="0.245cm" svg:height="0.44cm" svg:x="5.389cm" svg:y="11.032cm" svg:viewBox="0 0 246 441" draw:points="229,186 55,186 55,46 238,46 238,0 0,0 0,441 246,441 246,394 55,394 55,233 229,233">
          <text:p/>
        </draw:polygon>
        <draw:polygon draw:style-name="gr2" draw:text-style-name="P2" draw:layer="layout" svg:width="0.055cm" svg:height="0.44cm" svg:x="5.71cm" svg:y="11.032cm" svg:viewBox="0 0 56 441" draw:points="0,441 56,441 56,0 0,0">
          <text:p/>
        </draw:polygon>
        <draw:path draw:style-name="gr2" draw:text-style-name="P2" draw:layer="layout" svg:width="0.364cm" svg:height="0.449cm" svg:x="5.867cm" svg:y="11.027cm" svg:viewBox="0 0 365 450" svg:d="M0 446c30 4 63 4 102 4 89 0 157-21 199-64 39-43 64-102 64-174 0-68-25-123-64-157-38-38-97-55-178-55-47 0-89 5-123 9zM55 51c17-4 38-4 68-4 123 0 183 63 178 169 0 119-63 187-187 187-21 0-42 0-59-4z">
          <text:p/>
        </draw:path>
        <draw:path draw:style-name="gr2" draw:text-style-name="P2" draw:layer="layout" svg:width="0.373cm" svg:height="0.44cm" svg:x="6.269cm" svg:y="11.032cm" svg:viewBox="0 0 374 441" svg:d="M264 301l46 140h64l-154-441h-68l-152 441h59l47-140zM119 259l42-128c8-30 17-55 21-81h4c5 26 13 51 22 81l43 128z">
          <text:p/>
        </draw:path>
        <draw:polygon draw:style-name="gr2" draw:text-style-name="P2" draw:layer="layout" svg:width="0.237cm" svg:height="0.44cm" svg:x="6.845cm" svg:y="11.032cm" svg:viewBox="0 0 238 441" draw:points="0,441 55,441 55,242 225,242 225,195 55,195 55,46 238,46 238,0 0,0">
          <text:p/>
        </draw:polygon>
        <draw:polygon draw:style-name="gr2" draw:text-style-name="P2" draw:layer="layout" svg:width="0.06cm" svg:height="0.44cm" svg:x="7.162cm" svg:y="11.032cm" svg:viewBox="0 0 61 441" draw:points="0,441 61,441 61,0 0,0">
          <text:p/>
        </draw:polygon>
        <draw:polygon draw:style-name="gr2" draw:text-style-name="P2" draw:layer="layout" svg:width="0.245cm" svg:height="0.44cm" svg:x="7.319cm" svg:y="11.032cm" svg:viewBox="0 0 246 441" draw:points="0,441 246,441 246,394 59,394 59,0 0,0">
          <text:p/>
        </draw:polygon>
        <draw:polygon draw:style-name="gr2" draw:text-style-name="P2" draw:layer="layout" svg:width="0.33cm" svg:height="0.44cm" svg:x="7.628cm" svg:y="11.032cm" svg:viewBox="0 0 331 441" draw:points="0,0 0,441 59,441 59,233 272,233 272,441 331,441 331,0 272,0 272,182 59,182 59,0">
          <text:p/>
        </draw:polygon>
        <draw:path draw:style-name="gr2" draw:text-style-name="P2" draw:layer="layout" svg:width="0.407cm" svg:height="0.457cm" svg:x="8.03cm" svg:y="11.023cm" svg:viewBox="0 0 408 458" svg:d="M208 0c-119 0-208 93-208 234 0 131 85 224 199 224 115 0 209-80 209-233 0-132-81-225-200-225zM203 47c99 0 141 93 141 178 0 102-52 187-141 187s-139-85-139-182c0-94 46-183 139-183z">
          <text:p/>
        </draw:path>
        <draw:path draw:style-name="gr2" draw:text-style-name="P2" draw:layer="layout" svg:width="0.076cm" svg:height="0.313cm" svg:x="8.496cm" svg:y="11.167cm" svg:viewBox="0 0 77 314" svg:d="M38 80c22 0 39-16 39-38 0-25-17-42-39-42-25 0-38 17-38 42 0 22 13 38 38 38zM38 314c22 0 39-17 39-42 0-26-17-43-39-43-25 0-38 17-38 43 0 25 13 42 38 42z">
          <text:p/>
        </draw:path>
        <draw:path draw:style-name="gr2" draw:text-style-name="P2" draw:layer="layout" svg:width="0.292cm" svg:height="0.44cm" svg:x="8.619cm" svg:y="11.04cm" svg:viewBox="0 0 293 441" svg:d="M148 0c-85 0-148 76-148 221 0 140 59 220 139 220 98 0 154-80 154-224 0-137-56-217-145-217zM144 42c63 0 88 68 88 175 0 110-29 178-88 178-51 0-85-64-85-174 0-115 34-179 85-179z">
          <text:p/>
        </draw:path>
        <draw:path draw:style-name="gr2" draw:text-style-name="P2" draw:layer="layout" svg:width="0.288cm" svg:height="0.44cm" svg:x="8.957cm" svg:y="11.04cm" svg:viewBox="0 0 289 441" svg:d="M149 0c-89 0-149 76-149 221 0 140 55 220 141 220 93 0 148-80 148-224 0-137-51-217-140-217zM145 42c59 0 85 68 85 175 0 110-26 178-85 178-55 0-90-64-90-174 0-115 39-179 90-179z">
          <text:p/>
        </draw:path>
        <draw:path draw:style-name="gr2" draw:text-style-name="P2" draw:layer="layout" svg:width="0.292cm" svg:height="0.44cm" svg:x="9.292cm" svg:y="11.04cm" svg:viewBox="0 0 293 441" svg:d="M148 0c-85 0-148 76-148 221 0 140 59 220 139 220 99 0 154-80 154-224 0-137-55-217-145-217zM144 42c64 0 90 68 90 175 0 110-30 178-90 178-51 0-85-64-85-174 0-115 34-179 85-179z">
          <text:p/>
        </draw:path>
        <draw:path draw:style-name="gr2" draw:text-style-name="P2" draw:layer="layout" svg:width="0.288cm" svg:height="0.44cm" svg:x="9.63cm" svg:y="11.04cm" svg:viewBox="0 0 289 441" svg:d="M149 0c-89 0-149 76-149 221 0 140 55 220 140 220 93 0 149-80 149-224 0-137-52-217-140-217zM144 42c60 0 85 68 85 175 0 110-25 178-85 178-55 0-89-64-89-174 0-115 38-179 89-179z">
          <text:p/>
        </draw:path>
        <draw:path draw:style-name="gr2" draw:text-style-name="P2" draw:layer="layout" svg:width="0.271cm" svg:height="0.432cm" svg:x="9.973cm" svg:y="11.04cm" svg:viewBox="0 0 272 433" svg:d="M272 433v-47h-191v-5l34-30c89-84 144-148 144-228 0-59-38-123-128-123-50 0-93 17-122 42l17 43c21-17 55-38 93-38 64 0 85 38 85 84 0 64-50 119-161 220l-43 48v34z">
          <text:p/>
        </draw:path>
        <draw:path draw:style-name="gr2" draw:text-style-name="P2" draw:layer="layout" svg:width="0.313cm" svg:height="0.428cm" svg:x="10.287cm" svg:y="11.044cm" svg:viewBox="0 0 314 429" svg:d="M255 429v-114h59v-48h-59v-267h-65l-190 276v39h198v114zM59 267l106-148c12-17 21-38 33-59h6c-6 21-6 42-6 63v144z">
          <text:p/>
        </draw:path>
        <draw:path draw:style-name="gr2" draw:text-style-name="P2" draw:layer="layout" svg:width="0.267cm" svg:height="0.436cm" svg:x="10.642cm" svg:y="11.044cm" svg:viewBox="0 0 268 437" svg:d="M259 0h-204l-29 209c16-5 33-5 59-5 85 0 124 39 124 94s-47 93-103 93c-38 0-72-13-89-26l-17 47c21 13 59 25 106 25 94 0 162-63 162-148 0-51-30-89-64-106-25-17-59-25-90-25-17 0-25 0-38 4l17-111h166z">
          <text:p/>
        </draw:path>
        <draw:path draw:style-name="gr2" draw:text-style-name="P2" draw:layer="layout" svg:width="0.266cm" svg:height="0.44cm" svg:x="10.981cm" svg:y="11.04cm" svg:viewBox="0 0 267 441" svg:d="M0 412c21 12 64 29 111 29 101 0 156-59 156-127 0-59-46-101-97-110v-4c51-17 81-56 81-98 0-55-39-102-123-102-47 0-90 17-111 30l12 42c17-13 52-25 86-25 55 0 76 29 76 63 0 51-55 73-97 73h-30v42h30c59 0 110 26 110 85 4 38-21 85-93 85-42 0-82-17-99-30z">
          <text:p/>
        </draw:path>
        <draw:path draw:style-name="gr2" draw:text-style-name="P2" draw:layer="layout" svg:width="0.237cm" svg:height="0.287cm" svg:x="11.459cm" svg:y="10.215cm" svg:viewBox="0 0 238 288" svg:d="M170 198l30 90h38l-97-288h-42l-99 288h39l30-90zM73 169l30-85c4-17 8-34 12-51h5c4 17 8 34 12 51l30 85z">
          <text:p/>
        </draw:path>
        <draw:path draw:style-name="gr2" draw:text-style-name="P2" draw:layer="layout" svg:width="0.135cm" svg:height="0.216cm" svg:x="11.722cm" svg:y="10.291cm" svg:viewBox="0 0 136 217" svg:d="M0 200c17 8 38 17 59 17 52 0 77-26 77-64 0-31-17-47-52-60-29-13-42-21-42-38 0-13 13-26 34-26 22 0 35 5 43 13l13-30c-13-4-30-12-52-12-47 0-72 29-72 59 0 25 17 47 55 59 26 13 39 22 39 39s-13 30-43 30c-17 0-38-8-47-13z">
          <text:p/>
        </draw:path>
        <draw:path draw:style-name="gr2" draw:text-style-name="P2" draw:layer="layout" svg:width="0.135cm" svg:height="0.216cm" svg:x="11.891cm" svg:y="10.291cm" svg:viewBox="0 0 136 217" svg:d="M0 200c17 8 38 17 60 17 47 0 76-26 76-64 0-31-17-47-55-60-26-13-39-21-39-38 0-13 13-26 35-26 21 0 34 5 42 13l9-30c-9-4-30-12-51-12-43 0-69 29-69 59 0 25 17 47 52 59 30 13 38 22 38 39s-12 30-38 30c-18 0-39-8-52-13z">
          <text:p/>
        </draw:path>
        <draw:path draw:style-name="gr2" draw:text-style-name="P2" draw:layer="layout" svg:width="0.046cm" svg:height="0.287cm" svg:x="12.069cm" svg:y="10.215cm" svg:viewBox="0 0 47 288" svg:d="M43 288v-208h-39v208zM26 0c-13 0-26 12-26 25s9 21 26 21c13 0 21-8 21-21s-8-25-21-25z">
          <text:p/>
        </draw:path>
        <draw:path draw:style-name="gr2" draw:text-style-name="P2" draw:layer="layout" svg:width="0.178cm" svg:height="0.211cm" svg:x="12.17cm" svg:y="10.291cm" svg:viewBox="0 0 179 212" svg:d="M5 212h38v-123c0-9 0-13 0-22 8-16 25-38 50-38 34 0 48 30 48 64v119h38v-123c0-72-42-89-73-89-34 0-59 21-68 38l-4-34h-34c5 17 5 34 5 55z">
          <text:p/>
        </draw:path>
        <draw:path draw:style-name="gr2" draw:text-style-name="P2" draw:layer="layout" svg:width="0.161cm" svg:height="0.216cm" svg:x="12.395cm" svg:y="10.291cm" svg:viewBox="0 0 162 217" svg:d="M162 212c0-17 0-33 0-50v-78c0-42-17-84-81-84-25 0-51 8-68 17l9 25c17-8 34-13 55-13 42 0 46 30 46 47v4c-80 0-123 26-123 77 0 30 22 60 64 60 30 0 51-17 59-30h5v25zM123 140c0 5 0 9 0 13-8 17-25 34-50 34-21 0-34-8-34-34 0-39 46-47 84-47z">
          <text:p/>
        </draw:path>
        <draw:path draw:style-name="gr2" draw:text-style-name="P2" draw:layer="layout" svg:width="0.195cm" svg:height="0.305cm" svg:x="12.598cm" svg:y="10.202cm" svg:viewBox="0 0 196 306" svg:d="M158 0v123c-9-17-30-34-65-34-51 0-93 42-93 110 0 63 38 107 89 107 35 0 60-17 73-44v39h34c0-18 0-34 0-56v-245zM158 211c0 9 0 13 0 17-9 30-30 47-56 47-43 0-64-34-64-76 0-47 25-81 64-81 30 0 47 22 56 43 0 4 0 12 0 17z">
          <text:p/>
        </draw:path>
        <draw:path draw:style-name="gr2" draw:text-style-name="P2" draw:layer="layout" svg:width="0.203cm" svg:height="0.216cm" svg:x="12.839cm" svg:y="10.291cm" svg:viewBox="0 0 204 217" svg:d="M103 0c-56 0-103 42-103 110 0 64 43 107 99 107 50 0 105-34 105-111 0-64-42-106-101-106zM103 29c42 0 63 43 63 77 0 47-29 81-63 81-38 0-65-34-65-77s22-81 65-81z">
          <text:p/>
        </draw:path>
        <draw:path draw:style-name="gr2" draw:text-style-name="P2" draw:layer="layout" svg:width="0.191cm" svg:height="0.305cm" svg:x="13.165cm" svg:y="10.202cm" svg:viewBox="0 0 192 306" svg:d="M154 0v123c-9-17-30-34-64-34-52 0-94 42-90 110 0 63 38 107 86 107 34 0 59-17 72-44v39h34c0-18 0-34 0-56v-245zM154 211c0 9 0 13 0 17-9 30-30 47-55 47-43 0-65-34-65-76 0-47 26-81 65-81 29 0 46 22 55 43 0 4 0 12 0 17z">
          <text:p/>
        </draw:path>
        <draw:path draw:style-name="gr2" draw:text-style-name="P2" draw:layer="layout" svg:width="0.182cm" svg:height="0.216cm" svg:x="13.402cm" svg:y="10.291cm" svg:viewBox="0 0 183 217" svg:d="M183 114c0-4 0-8 0-17 0-38-17-97-85-97-60 0-98 51-98 110 0 64 38 107 102 107 34 0 55-9 69-13l-5-30c-18 9-30 13-60 13-38 0-68-21-68-73zM38 89c0-26 17-64 55-64 43 0 55 38 51 64z">
          <text:p/>
        </draw:path>
        <draw:path draw:style-name="gr2" draw:text-style-name="P2" draw:layer="layout" svg:width="0.136cm" svg:height="0.309cm" svg:x="13.694cm" svg:y="10.193cm" svg:viewBox="0 0 137 310" svg:d="M69 310v-178h51v-30h-51v-9c0-33 9-59 38-59 13 0 21 0 26 4l4-29c-9-4-17-9-30-9-21 0-38 9-51 22-17 16-25 42-25 71v9h-31v30h31v178z">
          <text:p/>
        </draw:path>
        <draw:path draw:style-name="gr2" draw:text-style-name="P2" draw:layer="layout" svg:width="0.199cm" svg:height="0.216cm" svg:x="13.83cm" svg:y="10.291cm" svg:viewBox="0 0 200 217" svg:d="M101 0c-55 0-101 42-101 110 0 64 42 107 97 107 52 0 103-34 103-111 0-64-38-106-99-106zM101 29c44 0 61 43 61 77 0 47-26 81-61 81-38 0-63-34-63-77s17-81 63-81z">
          <text:p/>
        </draw:path>
        <draw:path draw:style-name="gr2" draw:text-style-name="P2" draw:layer="layout" svg:width="0.106cm" svg:height="0.211cm" svg:x="14.075cm" svg:y="10.291cm" svg:viewBox="0 0 107 212" svg:d="M5 212h33v-111c0-8 5-12 5-17 4-29 22-50 51-50 5 0 9 4 13 4v-38c-4 0-8 0-13 0-25 0-47 17-56 46h-4v-42h-34c5 21 5 42 5 63z">
          <text:p/>
        </draw:path>
        <draw:path draw:style-name="gr2" draw:text-style-name="P2" draw:layer="layout" svg:width="0.296cm" svg:height="0.211cm" svg:x="14.215cm" svg:y="10.291cm" svg:viewBox="0 0 297 212" svg:d="M0 212h38v-128c0-4 0-12 4-17 5-16 22-38 47-38s42 26 42 60v123h35v-128c0-8 4-12 4-21 9-17 26-34 47-34 30 0 42 26 42 64v119h38v-123c0-72-42-89-67-89-22 0-34 4-47 17-8 4-17 12-21 25h-4c-9-25-31-42-56-42-34 0-55 17-64 38h-4v-34h-34c0 17 0 34 0 55z">
          <text:p/>
        </draw:path>
        <draw:path draw:style-name="gr2" draw:text-style-name="P2" draw:layer="layout" svg:width="0.165cm" svg:height="0.216cm" svg:x="14.554cm" svg:y="10.291cm" svg:viewBox="0 0 166 217" svg:d="M166 212c0-17-4-33-4-50v-78c0-42-13-84-77-84-25 0-51 8-68 17l8 25c13-8 35-13 56-13 38 0 47 30 47 47v4c-82 0-128 26-128 77 0 30 21 60 64 60 30 0 51-17 64-30l4 25zM128 140c0 5 0 9-5 13-4 17-21 34-46 34-21 0-39-8-39-34 0-39 47-47 90-47z">
          <text:p/>
        </draw:path>
        <draw:path draw:style-name="gr2" draw:text-style-name="P2" draw:layer="layout" svg:width="0.195cm" svg:height="0.305cm" svg:x="14.85cm" svg:y="10.202cm" svg:viewBox="0 0 196 306" svg:d="M157 0v123c-9-17-30-34-64-34-51 0-93 42-93 110 0 63 38 107 89 107 34 0 59-17 72-44v39h35c0-18 0-34 0-56v-245zM157 211c0 9 0 13 0 17-9 30-30 47-55 47-43 0-64-34-64-76 0-47 26-81 64-81 25 0 46 22 55 43 0 4 0 12 0 17z">
          <text:p/>
        </draw:path>
        <draw:path draw:style-name="gr2" draw:text-style-name="P2" draw:layer="layout" svg:width="0.046cm" svg:height="0.287cm" svg:x="15.1cm" svg:y="10.215cm" svg:viewBox="0 0 47 288" svg:d="M43 288v-208h-35v208zM26 0c-12 0-26 12-26 25s14 21 26 21c13 0 21-8 21-21s-8-25-21-25z">
          <text:p/>
        </draw:path>
        <draw:path draw:style-name="gr2" draw:text-style-name="P2" draw:layer="layout" svg:width="0.19cm" svg:height="0.3cm" svg:x="15.193cm" svg:y="10.291cm" svg:viewBox="0 0 191 301" svg:d="M158 4v34c-13-17-30-38-69-38-47 0-89 38-89 111 0 55 34 101 85 101 34 0 56-17 68-38v26c0 50-29 72-68 72-26 0-47-9-60-17l-8 29c17 9 42 17 68 17s56-8 77-25c17-17 25-47 25-93v-119c0-26 4-43 4-60zM153 123c0 9-4 13-4 22-8 21-30 38-52 38-42 0-63-34-63-76 0-47 25-78 63-78 27 0 48 17 52 39 4 9 4 13 4 17z">
          <text:p/>
        </draw:path>
        <draw:path draw:style-name="gr2" draw:text-style-name="P2" draw:layer="layout" svg:width="0.047cm" svg:height="0.287cm" svg:x="15.438cm" svg:y="10.215cm" svg:viewBox="0 0 48 288" svg:d="M44 288v-208h-39v208zM26 0c-17 0-26 12-26 25s9 21 22 21c17 0 26-8 26-21s-9-25-22-25z">
          <text:p/>
        </draw:path>
        <draw:path draw:style-name="gr2" draw:text-style-name="P2" draw:layer="layout" svg:width="0.123cm" svg:height="0.271cm" svg:x="15.519cm" svg:y="10.236cm" svg:viewBox="0 0 124 272" svg:d="M34 12v47h-34v30h34v111c0 25 5 42 13 55 9 8 22 17 43 17 13 0 25-5 29-5v-29c-4 0-12 4-21 4-21 0-29-17-29-42v-111h55v-30h-55v-59z">
          <text:p/>
        </draw:path>
        <draw:path draw:style-name="gr2" draw:text-style-name="P2" draw:layer="layout" svg:width="0.165cm" svg:height="0.216cm" svg:x="15.667cm" svg:y="10.291cm" svg:viewBox="0 0 166 217" svg:d="M166 212c-4-17-4-33-4-50v-78c0-42-17-84-77-84-30 0-51 8-68 17l8 25c13-8 34-13 51-13 44 0 48 30 48 47v4c-82 0-124 26-124 77 0 30 21 60 64 60 30 0 51-17 64-30l4 25zM124 140c0 5 0 9 0 13-4 17-21 34-52 34-17 0-34-8-34-34 0-39 47-47 86-47z">
          <text:p/>
        </draw:path>
        <draw:polygon draw:style-name="gr2" draw:text-style-name="P2" draw:layer="layout" svg:width="0.038cm" svg:height="0.3cm" svg:x="15.887cm" svg:y="10.202cm" svg:viewBox="0 0 39 301" draw:points="0,301 39,301 39,0 0,0">
          <text:p/>
        </draw:polygon>
        <draw:path draw:style-name="gr2" draw:text-style-name="P2" draw:layer="layout" svg:width="0.194cm" svg:height="0.296cm" svg:x="16.078cm" svg:y="10.291cm" svg:viewBox="0 0 195 297" svg:d="M0 297h38v-115c13 21 38 34 63 34 52 0 94-38 94-110 0-64-38-106-85-106-34 0-59 17-76 42v-38h-34c0 21 0 42 0 68zM38 93c0-9 0-13 4-17 4-30 30-47 55-47 39 0 60 34 60 77 0 46-21 80-60 80-30 0-51-17-59-42 0-5 0-13 0-17z">
          <text:p/>
        </draw:path>
        <draw:path draw:style-name="gr2" draw:text-style-name="P2" draw:layer="layout" svg:width="0.199cm" svg:height="0.216cm" svg:x="16.306cm" svg:y="10.291cm" svg:viewBox="0 0 200 217" svg:d="M103 0c-59 0-103 42-103 110 0 64 44 107 99 107 50 0 101-34 101-111 0-64-38-106-97-106zM103 29c42 0 59 43 59 77 0 47-25 81-59 81-38 0-64-34-64-77s17-81 64-81z">
          <text:p/>
        </draw:path>
        <draw:path draw:style-name="gr2" draw:text-style-name="P2" draw:layer="layout" svg:width="0.101cm" svg:height="0.211cm" svg:x="16.552cm" svg:y="10.291cm" svg:viewBox="0 0 102 212" svg:d="M0 212h38v-111c0-8 0-12 4-17 4-29 22-50 48-50 8 0 12 4 12 4v-38c0 0-4 0-8 0-25 0-48 17-56 46h-4v-42h-34c0 21 0 42 0 63z">
          <text:p/>
        </draw:path>
        <draw:path draw:style-name="gr2" draw:text-style-name="P2" draw:layer="layout" svg:width="0.186cm" svg:height="0.287cm" svg:x="16.785cm" svg:y="10.215cm" svg:viewBox="0 0 187 288" svg:d="M0 288h38v-128h35c34 5 46 17 55 60 8 34 17 60 21 68h38c-4-12-13-39-21-81-9-30-21-51-43-55v-4c30-9 55-34 55-72 0-21-8-43-25-55-17-17-42-21-80-21-27 0-56 0-73 4zM38 29c4 0 18-4 35-4 38 4 67 17 67 55 0 34-25 55-63 55h-39z">
          <text:p/>
        </draw:path>
        <draw:path draw:style-name="gr2" draw:text-style-name="P2" draw:layer="layout" svg:width="0.263cm" svg:height="0.297cm" svg:x="16.996cm" svg:y="10.21cm" svg:viewBox="0 0 264 298" svg:d="M132 0c-77 0-132 61-132 154 0 84 51 144 127 144 78 0 137-51 137-153 0-84-51-145-132-145zM132 31c60 0 89 59 89 118 0 64-29 119-89 119s-94-55-94-119c0-59 30-118 94-118z">
          <text:p/>
        </draw:path>
        <draw:path draw:style-name="gr2" draw:text-style-name="P2" draw:layer="layout" svg:width="0.292cm" svg:height="0.287cm" svg:x="17.297cm" svg:y="10.215cm" svg:viewBox="0 0 293 288" svg:d="M259 288h34l-17-288h-46l-51 139c-13 34-26 68-30 98h-4c-4-30-17-64-26-98l-51-139h-47l-21 288h38l4-123c4-43 9-94 9-127 8 33 21 72 35 110l46 136h26l50-136c17-43 26-77 38-110 0 33 5 84 5 122z">
          <text:p/>
        </draw:path>
        <draw:path draw:style-name="gr2" draw:text-style-name="P2" draw:layer="layout" svg:width="0.212cm" svg:height="0.292cm" svg:x="17.648cm" svg:y="10.215cm" svg:viewBox="0 0 213 293" svg:d="M0 0v170c0 89 43 123 102 123 63 0 111-38 111-123v-170h-39v170c0 63-30 93-72 93-38 0-64-30-64-93v-170z">
          <text:p/>
        </draw:path>
        <draw:polygon draw:style-name="gr2" draw:text-style-name="P2" draw:layer="layout" svg:width="0.157cm" svg:height="0.287cm" svg:x="17.923cm" svg:y="10.215cm" svg:viewBox="0 0 158 288" draw:points="0,288 158,288 158,254 34,254 34,0 0,0">
          <text:p/>
        </draw:polygon>
        <draw:path draw:style-name="gr2" draw:text-style-name="P2" draw:layer="layout" svg:width="0.263cm" svg:height="0.297cm" svg:x="18.105cm" svg:y="10.21cm" svg:viewBox="0 0 264 298" svg:d="M137 0c-81 0-137 61-137 154 0 84 56 144 133 144 72 0 131-51 131-153 0-84-51-145-127-145zM133 31c63 0 93 59 93 118 0 64-34 119-93 119-61 0-94-55-94-119 0-59 33-118 94-118z">
          <text:p/>
        </draw:path>
        <draw:path draw:style-name="gr2" draw:text-style-name="P2" draw:layer="layout" svg:width="0.237cm" svg:height="0.283cm" svg:x="11.459cm" svg:y="10.727cm" svg:viewBox="0 0 238 284" svg:d="M170 195l30 89h38l-97-284h-42l-99 284h39l30-89zM73 165l30-81c4-21 8-38 12-55h5c4 17 8 34 12 55l30 81z">
          <text:p/>
        </draw:path>
        <draw:path draw:style-name="gr2" draw:text-style-name="P2" draw:layer="layout" svg:width="0.186cm" svg:height="0.287cm" svg:x="11.739cm" svg:y="10.723cm" svg:viewBox="0 0 187 288" svg:d="M0 288h38v-122h35c33 0 50 17 59 55 8 34 12 59 17 67h38c-4-8-13-38-21-76-9-29-22-51-43-59 30-13 55-38 55-76 0-21-8-39-25-52-17-17-42-25-80-25-27 0-52 4-73 8zM38 33c4-4 17-4 39-4 38 0 63 18 63 52s-25 55-63 55h-39z">
          <text:p/>
        </draw:path>
        <draw:path draw:style-name="gr2" draw:text-style-name="P2" draw:layer="layout" svg:width="0.241cm" svg:height="0.283cm" svg:x="11.946cm" svg:y="10.727cm" svg:viewBox="0 0 242 284" svg:d="M169 195l30 89h43l-98-284h-47l-97 284h38l30-89zM76 165l30-81c4-21 8-38 13-55 4 17 8 34 16 55l26 81z">
          <text:p/>
        </draw:path>
        <draw:path draw:style-name="gr2" draw:text-style-name="P2" draw:layer="layout" svg:width="0.207cm" svg:height="0.288cm" svg:x="12.23cm" svg:y="10.727cm" svg:viewBox="0 0 208 289" svg:d="M0 0v166c0 89 42 123 102 123 59 0 106-34 106-123v-166h-34v170c0 64-29 89-72 89-39 0-69-25-69-89v-170z">
          <text:p/>
        </draw:path>
        <draw:path draw:style-name="gr2" draw:text-style-name="P2" draw:layer="layout" svg:width="0.127cm" svg:height="0.288cm" svg:x="12.471cm" svg:y="10.727cm" svg:viewBox="0 0 128 289" svg:d="M90 187c0 55-17 72-52 72-13 0-25-4-30-4l-8 29c13 5 25 5 43 5 47 0 85-22 85-98v-191h-38z">
          <text:p/>
        </draw:path>
        <draw:path draw:style-name="gr2" draw:text-style-name="P2" draw:layer="layout" svg:width="0.263cm" svg:height="0.292cm" svg:x="12.644cm" svg:y="10.723cm" svg:viewBox="0 0 264 293" svg:d="M133 0c-77 0-133 59-133 148 0 85 51 145 128 145 72 0 136-51 136-150 0-84-51-143-131-143zM133 29c59 0 89 59 89 114 0 64-34 120-89 120-60 0-94-56-94-115 0-64 30-119 94-119z">
          <text:p/>
        </draw:path>
        <draw:path draw:style-name="gr2" draw:text-style-name="P2" draw:layer="layout" svg:width="0.237cm" svg:height="0.292cm" svg:x="13.042cm" svg:y="10.723cm" svg:viewBox="0 0 238 293" svg:d="M0 288c22 0 43 5 68 5 56 0 103-17 128-43 26-26 42-64 42-111 0-46-16-80-42-101-25-26-63-38-115-38-30 0-55 4-81 8zM39 33c8-4 25-4 42-4 81 0 119 42 119 110 0 76-46 124-123 124-17 0-30 0-38-4z">
          <text:p/>
        </draw:path>
        <draw:polygon draw:style-name="gr2" draw:text-style-name="P2" draw:layer="layout" svg:width="0.161cm" svg:height="0.283cm" svg:x="13.326cm" svg:y="10.727cm" svg:viewBox="0 0 162 284" draw:points="149,118 39,118 39,29 158,29 158,0 0,0 0,284 162,284 162,255 39,255 39,152 149,152">
          <text:p/>
        </draw:polygon>
        <draw:path draw:style-name="gr2" draw:text-style-name="P2" draw:layer="layout" svg:width="0.238cm" svg:height="0.283cm" svg:x="13.605cm" svg:y="10.727cm" svg:viewBox="0 0 239 284" svg:d="M171 195l29 89h39l-98-284h-42l-99 284h40l29-89zM73 165l30-81c4-21 9-38 13-55h4c4 17 8 34 13 55l29 81z">
          <text:p/>
        </draw:path>
        <draw:polygon draw:style-name="gr2" draw:text-style-name="P2" draw:layer="layout" svg:width="0.161cm" svg:height="0.283cm" svg:x="13.885cm" svg:y="10.727cm" svg:viewBox="0 0 162 284" draw:points="0,284 162,284 162,255 38,255 38,0 0,0">
          <text:p/>
        </draw:polygon>
        <draw:path draw:style-name="gr2" draw:text-style-name="P2" draw:layer="layout" svg:width="0.292cm" svg:height="0.283cm" svg:x="14.08cm" svg:y="10.727cm" svg:viewBox="0 0 293 284" svg:d="M255 284h38l-17-284h-51l-51 135c-13 39-21 69-29 99-9-30-17-60-30-99l-48-135h-50l-17 284h33l9-123c0-43 4-89 4-127 9 33 21 72 34 114l48 136h29l51-140c13-38 25-77 34-110h4c-4 38 0 84 4 127z">
          <text:p/>
        </draw:path>
        <draw:polygon draw:style-name="gr2" draw:text-style-name="P2" draw:layer="layout" svg:width="0.161cm" svg:height="0.283cm" svg:x="14.427cm" svg:y="10.727cm" svg:viewBox="0 0 162 284" draw:points="149,118 38,118 38,29 157,29 157,0 0,0 0,284 162,284 162,255 38,255 38,152 149,152">
          <text:p/>
        </draw:polygon>
        <draw:polygon draw:style-name="gr2" draw:text-style-name="P2" draw:layer="layout" svg:width="0.034cm" svg:height="0.283cm" svg:x="14.638cm" svg:y="10.727cm" svg:viewBox="0 0 35 284" draw:points="0,284 35,284 35,0 0,0">
          <text:p/>
        </draw:polygon>
        <draw:path draw:style-name="gr2" draw:text-style-name="P2" draw:layer="layout" svg:width="0.233cm" svg:height="0.292cm" svg:x="14.74cm" svg:y="10.723cm" svg:viewBox="0 0 234 293" svg:d="M0 288c17 0 38 5 68 5 55 0 97-17 122-43 30-26 44-64 44-111 0-46-14-80-39-101-26-26-64-38-119-38-29 0-55 4-76 8zM34 33c13-4 25-4 46-4 77 0 115 42 115 110 0 76-43 124-123 124-13 0-25 0-38-4z">
          <text:p/>
        </draw:path>
        <draw:path draw:style-name="gr2" draw:text-style-name="P2" draw:layer="layout" svg:width="0.242cm" svg:height="0.283cm" svg:x="14.998cm" svg:y="10.727cm" svg:viewBox="0 0 243 284" svg:d="M171 195l33 89h39l-98-284h-46l-99 284h38l31-89zM77 165l30-81c4-21 9-38 13-55h4c4 17 8 34 13 55l29 81z">
          <text:p/>
        </draw:path>
        <draw:polygon draw:style-name="gr2" draw:text-style-name="P2" draw:layer="layout" svg:width="0.156cm" svg:height="0.283cm" svg:x="15.371cm" svg:y="10.727cm" svg:viewBox="0 0 157 284" draw:points="0,284 38,284 38,156 148,156 148,123 38,123 38,29 157,29 157,0 0,0">
          <text:p/>
        </draw:polygon>
        <draw:polygon draw:style-name="gr2" draw:text-style-name="P2" draw:layer="layout" svg:width="0.038cm" svg:height="0.283cm" svg:x="15.578cm" svg:y="10.727cm" svg:viewBox="0 0 39 284" draw:points="0,284 39,284 39,0 0,0">
          <text:p/>
        </draw:polygon>
        <draw:polygon draw:style-name="gr2" draw:text-style-name="P2" draw:layer="layout" svg:width="0.161cm" svg:height="0.283cm" svg:x="15.68cm" svg:y="10.727cm" svg:viewBox="0 0 162 284" draw:points="0,284 162,284 162,255 38,255 38,0 0,0">
          <text:p/>
        </draw:polygon>
        <draw:polygon draw:style-name="gr2" draw:text-style-name="P2" draw:layer="layout" svg:width="0.212cm" svg:height="0.283cm" svg:x="15.883cm" svg:y="10.727cm" svg:viewBox="0 0 213 284" draw:points="0,0 0,284 34,284 34,152 175,152 175,284 213,284 213,0 175,0 175,118 34,118 34,0">
          <text:p/>
        </draw:polygon>
        <draw:path draw:style-name="gr2" draw:text-style-name="P2" draw:layer="layout" svg:width="0.263cm" svg:height="0.292cm" svg:x="16.141cm" svg:y="10.723cm" svg:viewBox="0 0 264 293" svg:d="M131 0c-76 0-131 59-131 148 0 85 55 145 127 145 76 0 137-51 137-150 0-84-52-143-133-143zM131 29c64 0 94 59 94 114 0 64-34 120-94 120-59 0-93-56-93-115 0-64 34-119 93-119z">
          <text:p/>
        </draw:path>
        <draw:path draw:style-name="gr2" draw:text-style-name="P2" draw:layer="layout" svg:width="0.051cm" svg:height="0.204cm" svg:x="16.442cm" svg:y="10.811cm" svg:viewBox="0 0 52 205" svg:d="M25 56c14 0 27-13 27-26 0-17-13-30-27-30-17 0-25 13-25 30 0 13 8 26 25 26zM25 205c14 0 27-9 27-26s-13-25-27-25c-17 0-25 8-25 25s8 26 25 26z">
          <text:p/>
        </draw:path>
        <draw:path draw:style-name="gr2" draw:text-style-name="P2" draw:layer="layout" svg:width="0.186cm" svg:height="0.284cm" svg:x="16.522cm" svg:y="10.731cm" svg:viewBox="0 0 187 285" svg:d="M98 0c-60 0-98 51-98 144 0 90 38 141 93 141 61 0 94-51 94-145 0-89-33-140-89-140zM93 30c39 0 56 42 56 110 0 73-17 119-56 119-34 0-55-42-55-115 0-76 21-114 55-114z">
          <text:p/>
        </draw:path>
        <draw:path draw:style-name="gr2" draw:text-style-name="P2" draw:layer="layout" svg:width="0.191cm" svg:height="0.284cm" svg:x="16.738cm" svg:y="10.731cm" svg:viewBox="0 0 192 285" svg:d="M98 0c-56 0-98 51-98 144 4 90 38 141 94 141 60 0 98-51 98-145 0-89-34-140-94-140zM98 30c39 0 56 42 56 110 0 73-17 119-56 119s-60-42-60-115c0-76 26-114 60-114z">
          <text:p/>
        </draw:path>
        <draw:path draw:style-name="gr2" draw:text-style-name="P2" draw:layer="layout" svg:width="0.187cm" svg:height="0.284cm" svg:x="16.958cm" svg:y="10.731cm" svg:viewBox="0 0 188 285" svg:d="M99 0c-61 0-99 51-99 144 0 90 38 141 94 141 60 0 94-51 94-145 0-89-34-140-89-140zM94 30c38 0 55 42 55 110 0 73-17 119-55 119-34 0-56-42-56-115 0-76 22-114 56-114z">
          <text:p/>
        </draw:path>
        <draw:path draw:style-name="gr2" draw:text-style-name="P2" draw:layer="layout" svg:width="0.191cm" svg:height="0.284cm" svg:x="17.174cm" svg:y="10.731cm" svg:viewBox="0 0 192 285" svg:d="M99 0c-56 0-99 51-99 144 4 90 39 141 94 141 60 0 98-51 98-145 0-89-34-140-93-140zM99 30c38 0 55 42 55 110 0 73-17 119-55 119-34 0-60-42-60-115 0-76 26-114 60-114z">
          <text:p/>
        </draw:path>
        <draw:path draw:style-name="gr2" draw:text-style-name="P2" draw:layer="layout" svg:width="0.173cm" svg:height="0.279cm" svg:x="17.399cm" svg:y="10.731cm" svg:viewBox="0 0 174 280" svg:d="M174 280v-29h-124l21-21c60-55 99-98 99-149 0-38-27-81-86-81-34 0-59 14-80 31l12 25c13-13 34-25 60-25 42 0 55 25 55 55 0 42-34 76-102 144l-29 29v21z">
          <text:p/>
        </draw:path>
        <draw:path draw:style-name="gr2" draw:text-style-name="P2" draw:layer="layout" svg:width="0.203cm" svg:height="0.275cm" svg:x="17.602cm" svg:y="10.735cm" svg:viewBox="0 0 204 276" svg:d="M166 276v-76h38v-25h-38v-175h-44l-122 179v21h131v76zM38 175v-4l68-95c8-12 16-25 25-38 0 13 0 26 0 43v94z">
          <text:p/>
        </draw:path>
        <draw:path draw:style-name="gr2" draw:text-style-name="P2" draw:layer="layout" svg:width="0.169cm" svg:height="0.28cm" svg:x="17.835cm" svg:y="10.735cm" svg:viewBox="0 0 170 281" svg:d="M166 0h-133l-21 132c13 0 26 0 38 0 55 0 81 26 81 60 0 38-30 59-64 59-25 0-51-8-59-13l-8 26c12 8 38 17 67 17 60 0 103-38 103-94 0-33-18-59-39-71-17-9-38-13-59-13-13 0-17 0-26 0l13-72h107z">
          <text:p/>
        </draw:path>
        <draw:path draw:style-name="gr2" draw:text-style-name="P2" draw:layer="layout" svg:width="0.174cm" svg:height="0.284cm" svg:x="18.05cm" svg:y="10.731cm" svg:viewBox="0 0 175 285" svg:d="M0 268c13 8 44 17 73 17 68 0 102-38 102-81 0-38-30-64-63-73 33-12 50-38 50-68 0-29-25-63-76-63-30 0-60 8-73 21l9 26c13-9 34-17 56-17 34 0 46 21 46 42 0 34-34 47-59 47h-21v29h21c34 0 72 13 72 56 0 21-17 51-64 51-25 0-51-8-64-17z">
          <text:p/>
        </draw:path>
        <draw:path draw:style-name="gr2" draw:text-style-name="P2" draw:layer="layout" svg:width="0.233cm" svg:height="0.288cm" svg:x="11.48cm" svg:y="11.235cm" svg:viewBox="0 0 234 289" svg:d="M0 284c18 5 39 5 69 5 55 0 97-13 123-38 29-30 42-68 42-115s-13-77-38-102c-25-26-63-34-118-34-30 0-56 0-78 4zM35 29c13 0 26-4 47-4 76 0 114 47 114 115 0 77-42 119-123 119-12 0-25 0-38 0z">
          <text:p/>
        </draw:path>
        <draw:path draw:style-name="gr2" draw:text-style-name="P2" draw:layer="layout" svg:width="0.165cm" svg:height="0.216cm" svg:x="11.743cm" svg:y="11.311cm" svg:viewBox="0 0 166 217" svg:d="M166 213c0-17-4-35-4-52v-76c0-43-13-85-77-85-25 0-51 8-68 17l8 25c13-8 35-12 56-12 43 0 47 29 47 46v4c-82 0-128 26-128 77 0 29 21 60 64 60 30 0 51-17 64-31l4 27zM128 140c0 4 0 8-4 12-5 17-22 34-47 34-21 0-39-8-39-34 0-42 47-46 90-46z">
          <text:p/>
        </draw:path>
        <draw:path draw:style-name="gr2" draw:text-style-name="P2" draw:layer="layout" svg:width="0.195cm" svg:height="0.309cm" svg:x="11.95cm" svg:y="11.218cm" svg:viewBox="0 0 196 310" svg:d="M157 0v124c-13-13-34-30-64-30-50 0-93 42-93 110 0 64 38 106 89 106 34 0 59-17 68-42h4v38h35c0-17 0-38 0-55v-251zM157 217c0 8 0 12-4 17-5 29-30 46-55 46-39 0-60-38-60-76 0-47 26-80 64-80 25 0 46 21 51 42 4 4 4 13 4 17z">
          <text:p/>
        </draw:path>
        <draw:path draw:style-name="gr2" draw:text-style-name="P2" draw:layer="layout" svg:width="0.198cm" svg:height="0.216cm" svg:x="12.192cm" svg:y="11.311cm" svg:viewBox="0 0 199 217" svg:d="M101 0c-59 0-101 42-101 110 0 64 42 107 97 107 51 0 102-35 102-111 0-64-39-106-98-106zM101 30c42 0 59 42 59 76 0 46-25 80-63 80-34 0-59-34-59-80 0-38 17-76 63-76z">
          <text:p/>
        </draw:path>
        <draw:path draw:style-name="gr2" draw:text-style-name="P2" draw:layer="layout" svg:width="0.136cm" svg:height="0.216cm" svg:x="12.424cm" svg:y="11.311cm" svg:viewBox="0 0 137 217" svg:d="M0 200c13 8 34 17 60 17 47 0 77-27 77-65 0-29-17-46-55-63-27-9-39-17-39-34 0-13 12-25 35-25 16 0 33 4 42 8l8-25c-12-9-29-13-50-13-44 0-73 25-73 59 0 26 21 47 55 59 30 9 39 22 39 39s-13 29-39 29c-22 0-38-8-51-12z">
          <text:p/>
        </draw:path>
        <draw:path draw:style-name="gr2" draw:text-style-name="P2" draw:layer="layout" svg:width="0.051cm" svg:height="0.203cm" svg:x="12.598cm" svg:y="11.324cm" svg:viewBox="0 0 52 204" svg:d="M25 50c18 0 27-8 27-25s-9-25-27-25c-12 0-25 8-25 25s8 25 25 25zM25 204c18 0 27-13 27-26 0-16-9-29-27-29-12 0-25 13-25 29 0 13 8 26 25 26z">
          <text:p/>
        </draw:path>
        <draw:path draw:style-name="gr2" draw:text-style-name="P2" draw:layer="layout" svg:width="0.178cm" svg:height="0.284cm" svg:x="12.771cm" svg:y="11.239cm" svg:viewBox="0 0 179 285" svg:d="M179 285v-34h-123l22-21c59-56 93-99 93-150 0-38-21-80-81-80-34 0-60 13-81 30l13 25c12-8 34-21 60-21 38 0 55 25 55 51 0 42-34 80-107 149l-30 25v26z">
          <text:p/>
        </draw:path>
        <draw:path draw:style-name="gr2" draw:text-style-name="P2" draw:layer="layout" svg:width="0.187cm" svg:height="0.288cm" svg:x="12.987cm" svg:y="11.239cm" svg:viewBox="0 0 188 289" svg:d="M98 0c-60 0-98 51-98 145 0 93 38 144 94 144 60 0 94-51 94-148 0-86-34-141-90-141zM94 30c39 0 56 46 56 115 0 68-17 114-56 114-34 0-56-42-56-114 0-73 22-115 56-115z">
          <text:p/>
        </draw:path>
        <draw:path draw:style-name="gr2" draw:text-style-name="P2" draw:layer="layout" svg:width="0.177cm" svg:height="0.284cm" svg:x="13.208cm" svg:y="11.239cm" svg:viewBox="0 0 178 285" svg:d="M178 285v-34h-123l21-21c59-56 94-99 94-150 0-38-22-80-82-80-33 0-59 13-80 30l13 25c12-8 34-21 59-21 38 0 55 25 55 51 0 42-34 80-106 149l-29 25v26z">
          <text:p/>
        </draw:path>
        <draw:path draw:style-name="gr2" draw:text-style-name="P2" draw:layer="layout" svg:width="0.177cm" svg:height="0.284cm" svg:x="13.428cm" svg:y="11.239cm" svg:viewBox="0 0 178 285" svg:d="M178 285v-34h-128l26-21c56-56 94-99 94-150 0-38-25-80-86-80-34 0-59 13-76 30l9 25c12-8 33-21 59-21 43 0 56 25 56 51 0 42-31 80-103 149l-29 25v26z">
          <text:p/>
        </draw:path>
        <draw:path draw:style-name="gr2" draw:text-style-name="P2" draw:layer="layout" svg:width="0.051cm" svg:height="0.055cm" svg:x="13.648cm" svg:y="11.472cm" svg:viewBox="0 0 52 56" svg:d="M25 56c18 0 27-14 27-31 0-12-9-25-27-25-13 0-25 13-25 25 0 17 12 31 25 31z">
          <text:p/>
        </draw:path>
        <draw:path draw:style-name="gr2" draw:text-style-name="P2" draw:layer="layout" svg:width="0.191cm" svg:height="0.288cm" svg:x="13.728cm" svg:y="11.239cm" svg:viewBox="0 0 192 289" svg:d="M99 0c-56 0-99 51-99 145 4 93 38 144 94 144 60 0 98-51 98-148 0-86-34-141-93-141zM99 30c38 0 55 46 55 115 0 68-22 114-60 114-34 0-56-42-56-114 0-73 27-115 61-115z">
          <text:p/>
        </draw:path>
        <draw:path draw:style-name="gr2" draw:text-style-name="P2" draw:layer="layout" svg:width="0.174cm" svg:height="0.284cm" svg:x="13.948cm" svg:y="11.243cm" svg:viewBox="0 0 175 285" svg:d="M171 0h-137l-17 136c13-5 26-5 38-5 55 0 81 26 81 60 0 39-30 64-64 64-25 0-50-8-59-17l-13 30c17 8 43 17 72 17 60 0 103-42 103-99 0-33-17-55-39-67-17-13-38-17-59-17-13 0-17 0-26 4l13-72h107z">
          <text:p/>
        </draw:path>
        <draw:path draw:style-name="gr2" draw:text-style-name="P2" draw:layer="layout" svg:width="0.051cm" svg:height="0.055cm" svg:x="14.173cm" svg:y="11.472cm" svg:viewBox="0 0 52 56" svg:d="M26 56c17 0 26-14 26-31 0-12-13-25-26-25-17 0-26 13-26 25 0 17 9 31 26 31z">
          <text:p/>
        </draw:path>
        <draw:path draw:style-name="gr2" draw:text-style-name="P2" draw:layer="layout" svg:width="0.178cm" svg:height="0.284cm" svg:x="14.257cm" svg:y="11.239cm" svg:viewBox="0 0 179 285" svg:d="M179 285v-34h-128l26-21c55-56 94-99 94-150 0-38-27-80-86-80-30 0-59 13-76 30l8 25c13-8 34-21 60-21 42 0 55 25 55 51 0 42-30 80-102 149l-30 25v26z">
          <text:p/>
        </draw:path>
        <draw:path draw:style-name="gr2" draw:text-style-name="P2" draw:layer="layout" svg:width="0.191cm" svg:height="0.288cm" svg:x="14.469cm" svg:y="11.239cm" svg:viewBox="0 0 192 289" svg:d="M166 0c-8 0-17 4-29 4-34 4-64 17-90 43-26 25-47 68-47 123 0 72 42 119 98 119 60 0 94-47 94-98 0-55-34-88-85-88-30 0-52 12-65 29h-4c9-43 39-90 99-98 12 0 21 0 29 0zM98 259c-39 0-60-34-60-80 0-4 4-13 4-17 13-17 31-34 56-34 34 0 55 25 55 63 0 43-21 68-55 68z">
          <text:p/>
        </draw:path>
        <draw:polygon draw:style-name="gr2" draw:text-style-name="P2" draw:layer="layout" svg:width="0.093cm" svg:height="0.28cm" svg:x="14.808cm" svg:y="11.243cm" svg:viewBox="0 0 94 281" draw:points="56,281 94,281 94,0 60,0 0,34 8,65 56,38">
          <text:p/>
        </draw:polygon>
        <draw:path draw:style-name="gr2" draw:text-style-name="P2" draw:layer="layout" svg:width="0.203cm" svg:height="0.28cm" svg:x="14.99cm" svg:y="11.243cm" svg:viewBox="0 0 204 281" svg:d="M162 281v-77h42v-29h-42v-175h-39l-123 179v25h127v77zM38 175l68-93c4-13 12-27 21-44 0 13 0 31 0 44v93z">
          <text:p/>
        </draw:path>
        <draw:path draw:style-name="gr2" draw:text-style-name="P2" draw:layer="layout" svg:width="0.05cm" svg:height="0.203cm" svg:x="15.223cm" svg:y="11.324cm" svg:viewBox="0 0 51 204" svg:d="M26 50c17 0 25-8 25-25s-8-25-25-25c-13 0-26 8-26 25s9 25 26 25zM26 204c17 0 25-13 25-26 0-16-8-29-25-29-13 0-26 13-26 29 0 13 9 26 26 26z">
          <text:p/>
        </draw:path>
        <draw:path draw:style-name="gr2" draw:text-style-name="P2" draw:layer="layout" svg:width="0.178cm" svg:height="0.284cm" svg:x="15.307cm" svg:y="11.239cm" svg:viewBox="0 0 179 285" svg:d="M179 285v-34h-127l25-21c55-56 94-99 94-150 0-38-26-80-85-80-30 0-59 13-76 30l12 25c13-8 30-21 55-21 43 0 55 25 55 51 0 42-29 80-101 149l-31 25v26z">
          <text:p/>
        </draw:path>
        <draw:path draw:style-name="gr2" draw:text-style-name="P2" draw:layer="layout" svg:width="0.174cm" svg:height="0.284cm" svg:x="15.523cm" svg:y="11.243cm" svg:viewBox="0 0 175 285" svg:d="M170 0h-136l-17 136c13-5 21-5 38-5 55 0 82 26 82 60 0 39-31 64-69 64-21 0-47-8-55-17l-13 30c13 8 38 17 72 17 59 0 103-42 103-99 0-33-17-55-38-67-23-13-44-17-65-17-8 0-13 0-21 4l13-72h106z">
          <text:p/>
        </draw:path>
        <draw:path draw:style-name="gr2" draw:text-style-name="P2" draw:layer="layout" svg:width="0.05cm" svg:height="0.203cm" svg:x="15.748cm" svg:y="11.324cm" svg:viewBox="0 0 51 204" svg:d="M25 50c14 0 26-8 26-25s-12-25-26-25c-17 0-25 8-25 25s8 25 25 25zM25 204c14 0 26-13 26-26 0-16-12-29-26-29-17 0-25 13-25 29 0 13 8 26 25 26z">
          <text:p/>
        </draw:path>
        <draw:path draw:style-name="gr2" draw:text-style-name="P2" draw:layer="layout" svg:width="0.17cm" svg:height="0.288cm" svg:x="15.832cm" svg:y="11.239cm" svg:viewBox="0 0 171 289" svg:d="M0 268c13 8 38 21 72 21 64 0 99-38 99-85 0-38-26-63-61-72 35-12 52-35 52-64 0-34-26-68-81-68-30 0-55 13-72 21l8 30c13-9 34-21 55-21 38 0 51 21 51 42 0 35-34 48-64 48h-21v29h21c39 0 72 17 72 55 0 21-12 55-63 55-25 0-47-12-59-17z">
          <text:p/>
        </draw:path>
        <draw:path draw:style-name="gr2" draw:text-style-name="P2" draw:layer="layout" svg:width="0.178cm" svg:height="0.284cm" svg:x="16.048cm" svg:y="11.239cm" svg:viewBox="0 0 179 285" svg:d="M179 285v-34h-124l21-21c60-56 94-99 94-150 0-38-21-80-85-80-30 0-55 13-76 30l12 25c13-8 34-21 60-21 38 0 55 25 55 51-5 42-34 80-106 149l-30 25v26z">
          <text:p/>
        </draw:path>
        <draw:polygon draw:style-name="gr2" draw:text-style-name="P2" draw:layer="layout" svg:width="0.101cm" svg:height="0.03cm" svg:x="16.353cm" svg:y="11.391cm" svg:viewBox="0 0 102 31" draw:points="0,31 102,31 102,0 0,0">
          <text:p/>
        </draw:polygon>
        <draw:path draw:style-name="gr2" draw:text-style-name="P2" draw:layer="layout" svg:width="0.186cm" svg:height="0.288cm" svg:x="16.484cm" svg:y="11.239cm" svg:viewBox="0 0 187 289" svg:d="M97 0c-55 0-97 51-97 145 0 93 38 144 93 144 60 0 94-51 94-148 0-86-30-141-90-141zM93 30c38 0 60 46 60 115 0 68-22 114-60 114-34 0-55-42-55-114 0-73 26-115 55-115z">
          <text:p/>
        </draw:path>
        <draw:path draw:style-name="gr2" draw:text-style-name="P2" draw:layer="layout" svg:width="0.174cm" svg:height="0.288cm" svg:x="16.704cm" svg:y="11.239cm" svg:viewBox="0 0 175 289" svg:d="M0 268c13 8 43 21 72 21 68 0 103-38 103-85 0-38-31-63-65-72 34-12 51-35 51-64 0-34-21-68-76-68-30 0-59 13-72 21l8 30c13-9 34-21 55-21 34 0 47 21 47 42 0 35-34 48-59 48h-21v29h21c34 0 72 17 72 55 0 21-17 55-64 55-25 0-51-12-59-17z">
          <text:p/>
        </draw:path>
        <draw:polygon draw:style-name="gr2" draw:text-style-name="P2" draw:layer="layout" svg:width="0.033cm" svg:height="0.101cm" svg:x="16.929cm" svg:y="11.231cm" svg:viewBox="0 0 34 102" draw:points="0,0 4,102 30,102 34,0">
          <text:p/>
        </draw:polygon>
        <draw:path draw:style-name="gr2" draw:text-style-name="P2" draw:layer="layout" svg:width="0.186cm" svg:height="0.288cm" svg:x="17.001cm" svg:y="11.239cm" svg:viewBox="0 0 187 289" svg:d="M98 0c-59 0-98 51-98 145 0 93 39 144 94 144 59 0 93-51 93-148 0-86-34-141-89-141zM94 30c38 0 55 46 55 115 0 68-17 114-55 114-34 0-55-42-55-114 0-73 21-115 55-115z">
          <text:p/>
        </draw:path>
        <draw:path draw:style-name="gr2" draw:text-style-name="P2" draw:layer="layout" svg:width="0.191cm" svg:height="0.288cm" svg:x="17.216cm" svg:y="11.239cm" svg:viewBox="0 0 192 289" svg:d="M98 0c-55 0-98 51-98 145 5 93 39 144 94 144 63 0 98-51 98-148 0-86-35-141-94-141zM98 30c38 0 55 46 55 115 0 68-17 114-55 114-34 0-59-42-59-114 0-73 25-115 59-115z">
          <text:p/>
        </draw:path>
        <draw:polygon draw:style-name="gr2" draw:text-style-name="P2" draw:layer="layout" svg:width="0.034cm" svg:height="0.101cm" svg:x="17.445cm" svg:y="11.231cm" svg:viewBox="0 0 35 102" draw:points="0,0 4,102 31,102 35,0">
          <text:p/>
        </draw:polygon>
        <draw:path draw:style-name="gr7" draw:text-style-name="P8" draw:layer="layout" svg:width="1.825cm" svg:height="1.829cm" svg:x="8.326cm" svg:y="6.989cm" svg:viewBox="0 0 1826 1830" svg:d="M1771 1368h8c9 0 9 4 9 9 0 4-4 8-9 8h-8zM1737 1389c0 21 21 43 42 43 30 0 47-22 47-43 0-25-17-46-47-46-21 0-42 21-42 46zM1771 1393h8c5 0 9 5 9 9l4 8h9v-8c0-4-5-13-13-13 8-4 13-4 13-12 0-9-9-17-22-17h-16v50h8zM1746 1389c0-21 17-38 33-38 26 0 39 17 39 38 0 17-13 34-39 34-16 0-33-17-33-34zM1818 1262c4-12 8-17 8-30 0-72-128-110-310-110-63 0-140 8-224 12-55-29-115-67-165-106-132-110-229-287-288-465 25-148 25-275 34-411-17 59-30 165-60 318-29-110-46-221-46-305 0-13 0-131 42-157 25 13 55 38 64 110 25-118-22-118-89-118-64 0-64 152-64 186 0 55 4 119 17 182 13 64 25 131 47 199 0 102-487 1241-750 1241-8-67 119-245 297-381-254 136-331 288-331 352 0 38 77 51 81 51 89 0 229-132 427-479 216-76 500-132 758-157 157 81 339 132 446 132 59 0 89-13 97-43-13 9-34 13-59 13-86 0-230-46-374-115 132-9 446-21 442 81zM508 1347c212-365 276-547 305-678 127 317 292 427 381 478-216 38-461 103-686 200z">
          <text:p/>
        </draw:path>
        <draw:path draw:style-name="gr2" draw:text-style-name="P2" draw:layer="layout" svg:width="0.279cm" svg:height="0.343cm" svg:x="4.089cm" svg:y="7.078cm" svg:viewBox="0 0 280 344" svg:d="M157 344l123-344h-47l-60 169c-12 42-29 89-38 128-8-43-21-81-38-128l-51-169h-46l110 344z">
          <text:p/>
        </draw:path>
        <draw:polygon draw:style-name="gr2" draw:text-style-name="P2" draw:layer="layout" svg:width="0.043cm" svg:height="0.343cm" svg:x="4.406cm" svg:y="7.078cm" svg:viewBox="0 0 44 344" draw:points="0,344 44,344 44,0 0,0">
          <text:p/>
        </draw:polygon>
        <draw:path draw:style-name="gr2" draw:text-style-name="P2" draw:layer="layout" svg:width="0.258cm" svg:height="0.343cm" svg:x="4.525cm" svg:y="7.078cm" svg:viewBox="0 0 259 344" svg:d="M42 344v-150c0-55 0-97-4-139h4c17 38 38 76 64 114l106 175h47v-344h-43v144c0 50 0 93 4 140-17-35-34-73-59-111l-110-173h-51v344z">
          <text:p/>
        </draw:path>
        <draw:polygon draw:style-name="gr2" draw:text-style-name="P2" draw:layer="layout" svg:width="0.047cm" svg:height="0.343cm" svg:x="4.859cm" svg:y="7.078cm" svg:viewBox="0 0 48 344" draw:points="0,344 48,344 48,0 0,0">
          <text:p/>
        </draw:polygon>
        <draw:path draw:style-name="gr2" draw:text-style-name="P2" draw:layer="layout" svg:width="0.258cm" svg:height="0.352cm" svg:x="4.961cm" svg:y="7.073cm" svg:viewBox="0 0 259 353" svg:d="M251 302c-17 8-47 13-72 13-85 0-132-55-132-136 0-90 51-145 132-145 29 0 55 9 72 17l8-38c-12-4-38-13-80-13-106 0-179 72-179 179 0 110 73 174 170 174 43 0 72-9 89-17z">
          <text:p/>
        </draw:path>
        <draw:polygon draw:style-name="gr2" draw:text-style-name="P2" draw:layer="layout" svg:width="0.043cm" svg:height="0.343cm" svg:x="5.274cm" svg:y="7.078cm" svg:viewBox="0 0 44 344" draw:points="0,344 44,344 44,0 0,0">
          <text:p/>
        </draw:polygon>
        <draw:path draw:style-name="gr2" draw:text-style-name="P2" draw:layer="layout" svg:width="0.25cm" svg:height="0.347cm" svg:x="5.397cm" svg:y="7.078cm" svg:viewBox="0 0 251 348" svg:d="M0 0v204c0 106 51 144 119 144 76 0 132-43 132-148v-200h-48v204c0 76-29 106-80 106-47 0-81-30-81-106v-204z">
          <text:p/>
        </draw:path>
        <draw:path draw:style-name="gr2" draw:text-style-name="P2" draw:layer="layout" svg:width="0.207cm" svg:height="0.352cm" svg:x="5.706cm" svg:y="7.073cm" svg:viewBox="0 0 208 353" svg:d="M0 332c17 12 55 21 89 21 80 0 119-47 119-98 0-50-30-80-89-101-47-17-68-35-68-69 0-21 17-51 63-51 34 0 55 13 68 17l9-34c-13-8-39-17-72-17-68 0-110 38-110 94 0 47 33 77 88 94 47 21 64 38 64 67 0 38-25 60-72 60-30 0-59-9-76-22z">
          <text:p/>
        </draw:path>
        <draw:path draw:style-name="gr2" draw:text-style-name="P2" draw:layer="layout" svg:width="0.207cm" svg:height="0.352cm" svg:x="6.062cm" svg:y="7.073cm" svg:viewBox="0 0 208 353" svg:d="M0 332c21 12 56 21 90 21 80 0 118-47 118-98 0-50-30-80-89-101-46-17-68-35-68-69 0-21 22-51 68-51 30 0 51 13 64 17l12-34c-17-8-42-17-76-17-68 0-111 38-111 94 0 47 34 77 90 94 47 21 64 38 64 67 0 38-26 60-68 60-34 0-60-9-82-22z">
          <text:p/>
        </draw:path>
        <draw:path draw:style-name="gr2" draw:text-style-name="P2" draw:layer="layout" svg:width="0.313cm" svg:height="0.352cm" svg:x="6.307cm" svg:y="7.073cm" svg:viewBox="0 0 314 353" svg:d="M162 0c-94 0-162 72-162 179 0 102 64 174 158 174 84 0 156-64 156-178 0-103-59-175-152-175zM158 34c76 0 110 72 110 141 0 76-38 140-110 140-69 0-107-64-107-136 0-77 34-145 107-145z">
          <text:p/>
        </draw:path>
        <draw:path draw:style-name="gr2" draw:text-style-name="P2" draw:layer="layout" svg:width="0.211cm" svg:height="0.348cm" svg:x="6.68cm" svg:y="7.073cm" svg:viewBox="0 0 212 349" svg:d="M0 344c12 5 38 5 67 5 55 0 94-9 120-30 17-17 25-38 25-68 0-51-39-80-68-89 35-12 56-42 56-72 0-29-9-52-27-64-21-17-51-26-93-26-34 0-63 5-80 9zM42 38c9 0 17-4 38-4 47 0 76 18 76 61 0 29-29 55-76 55h-38zM42 183h38c47 0 85 22 85 68 0 47-38 64-85 64-17 0-29 0-38 0z">
          <text:p/>
        </draw:path>
        <draw:path draw:style-name="gr2" draw:text-style-name="P2" draw:layer="layout" svg:width="0.224cm" svg:height="0.348cm" svg:x="6.951cm" svg:y="7.073cm" svg:viewBox="0 0 225 349" svg:d="M0 349h46v-149h43c39 0 56 17 68 64 9 42 17 72 21 85h47c-8-13-17-47-25-94-9-38-26-63-51-72 34-12 63-42 63-88 0-26-8-47-25-65-21-17-51-30-103-30-29 0-59 5-84 9zM46 38c9 0 21-4 43-4 47 4 81 22 81 69 0 38-30 63-81 63h-43z">
          <text:p/>
        </draw:path>
        <draw:polygon draw:style-name="gr2" draw:text-style-name="P2" draw:layer="layout" svg:width="0.19cm" svg:height="0.343cm" svg:x="7.226cm" svg:y="7.078cm" svg:viewBox="0 0 191 344" draw:points="179,144 42,144 42,38 183,38 183,0 0,0 0,344 191,344 191,305 42,305 42,182 179,182">
          <text:p/>
        </draw:polygon>
        <draw:polygon draw:style-name="gr2" draw:text-style-name="P2" draw:layer="layout" svg:width="0.042cm" svg:height="0.343cm" svg:x="7.476cm" svg:y="7.078cm" svg:viewBox="0 0 43 344" draw:points="0,344 43,344 43,0 0,0">
          <text:p/>
        </draw:polygon>
        <draw:path draw:style-name="gr2" draw:text-style-name="P2" draw:layer="layout" svg:width="0.224cm" svg:height="0.348cm" svg:x="7.594cm" svg:y="7.073cm" svg:viewBox="0 0 225 349" svg:d="M0 349h47v-149h38c42 0 60 17 73 64 8 42 17 72 21 85h46c-8-13-16-47-29-94-4-38-21-63-47-72 34-12 64-42 64-88 0-26-9-47-30-65-21-17-52-30-98-30-30 0-64 5-85 9zM47 38c4 0 21-4 42-4 48 4 77 22 77 69 0 38-29 63-77 63h-42z">
          <text:p/>
        </draw:path>
        <draw:path draw:style-name="gr2" draw:text-style-name="P2" draw:layer="layout" svg:width="0.288cm" svg:height="0.343cm" svg:x="7.84cm" svg:y="7.078cm" svg:viewBox="0 0 289 344" svg:d="M204 232l38 112h47l-119-344h-51l-119 344h46l39-112zM94 199l34-98c4-21 8-42 17-63 4 21 8 42 17 63l33 98z">
          <text:p/>
        </draw:path>
        <draw:path draw:style-name="gr2" draw:text-style-name="P2" draw:layer="layout" svg:width="0.216cm" svg:height="0.347cm" svg:x="4.123cm" svg:y="7.683cm" svg:viewBox="0 0 217 348" svg:d="M0 344c17 0 38 4 68 4 56 0 98-13 119-34 17-17 30-38 30-67 0-51-38-77-72-85 38-13 59-43 59-77 0-26-13-47-30-60-21-17-46-25-93-25-30 0-60 4-81 8zM46 38c5-4 17-4 39-4 43 0 72 17 72 55 0 34-25 60-72 60h-39zM46 179h35c51 0 89 21 89 68 0 50-42 67-89 67-13 0-26 0-35-4z">
          <text:p/>
        </draw:path>
        <draw:path draw:style-name="gr2" draw:text-style-name="P2" draw:layer="layout" svg:width="0.22cm" svg:height="0.343cm" svg:x="4.398cm" svg:y="7.683cm" svg:viewBox="0 0 221 344" svg:d="M0 344h42v-148h43c43 4 60 21 68 67 13 43 17 72 26 81h42c-4-13-13-47-25-93-9-34-21-60-51-68v-4c38-13 68-43 68-85 0-25-13-51-30-68-21-18-51-26-98-26-30 0-64 4-85 8zM42 39c9-4 26-4 47-4 47 0 77 21 77 63 0 38-30 64-77 64h-47z">
          <text:p/>
        </draw:path>
        <draw:path draw:style-name="gr2" draw:text-style-name="P2" draw:layer="layout" svg:width="0.288cm" svg:height="0.339cm" svg:x="4.643cm" svg:y="7.687cm" svg:viewBox="0 0 289 340" svg:d="M205 233l38 107h46l-118-340h-51l-120 340h47l34-107zM89 199l35-101c9-22 13-39 17-60h4c5 17 9 38 17 60l34 101z">
          <text:p/>
        </draw:path>
        <draw:polygon draw:style-name="gr2" draw:text-style-name="P2" draw:layer="layout" svg:width="0.25cm" svg:height="0.339cm" svg:x="4.957cm" svg:y="7.687cm" svg:viewBox="0 0 251 340" draw:points="0,340 251,340 251,302 59,302 246,26 246,0 17,0 17,34 191,34 191,38 0,314">
          <text:p/>
        </draw:polygon>
        <draw:path draw:style-name="gr2" draw:text-style-name="P2" draw:layer="layout" svg:width="0.28cm" svg:height="0.347cm" svg:x="5.367cm" svg:y="7.683cm" svg:viewBox="0 0 281 348" svg:d="M0 344c22 0 47 4 82 4 63 0 118-17 148-51 34-29 51-76 51-131 0-56-17-94-47-124-29-29-76-42-139-42-35 0-69 4-95 8zM43 38c12 0 29-4 56-4 93 0 135 51 135 132 0 93-51 144-144 144-18 0-35 0-47 0z">
          <text:p/>
        </draw:path>
        <draw:path draw:style-name="gr2" draw:text-style-name="P2" draw:layer="layout" svg:width="0.288cm" svg:height="0.339cm" svg:x="5.676cm" svg:y="7.687cm" svg:viewBox="0 0 289 340" svg:d="M204 233l39 107h46l-119-340h-51l-119 340h47l38-107zM94 199l33-101c5-22 13-39 17-60 5 17 9 38 17 60l34 101z">
          <text:p/>
        </draw:path>
        <draw:path draw:style-name="gr2" draw:text-style-name="P2" draw:layer="layout" svg:width="0.207cm" svg:height="0.352cm" svg:x="4.106cm" svg:y="8.288cm" svg:viewBox="0 0 208 353" svg:d="M0 332c17 8 55 21 89 21 81 0 119-48 119-99 0-50-29-80-90-101-46-17-67-34-67-68 0-21 17-51 63-51 35 0 56 13 69 17l13-34c-17-8-43-17-78-17-67 0-110 38-110 93 0 47 34 77 89 94 48 21 65 38 65 67 0 34-27 61-73 61-30 0-60-10-76-23z">
          <text:p/>
        </draw:path>
        <draw:polygon draw:style-name="gr2" draw:text-style-name="P2" draw:layer="layout" svg:width="0.046cm" svg:height="0.342cm" svg:x="4.373cm" svg:y="8.293cm" svg:viewBox="0 0 47 343" draw:points="0,343 47,343 47,0 0,0">
          <text:p/>
        </draw:polygon>
        <draw:polygon draw:style-name="gr2" draw:text-style-name="P2" draw:layer="layout" svg:width="0.191cm" svg:height="0.342cm" svg:x="4.495cm" svg:y="8.293cm" svg:viewBox="0 0 192 343" draw:points="0,343 192,343 192,305 43,305 43,0 0,0">
          <text:p/>
        </draw:polygon>
        <draw:path draw:style-name="gr2" draw:text-style-name="P2" draw:layer="layout" svg:width="0.284cm" svg:height="0.342cm" svg:x="4.694cm" svg:y="8.293cm" svg:viewBox="0 0 285 343" svg:d="M161 343l124-343h-48l-59 170c-13 42-30 85-38 127-8-42-21-81-38-127l-51-170h-51l115 343z">
          <text:p/>
        </draw:path>
        <draw:path draw:style-name="gr2" draw:text-style-name="P2" draw:layer="layout" svg:width="0.283cm" svg:height="0.342cm" svg:x="4.991cm" svg:y="8.293cm" svg:viewBox="0 0 284 343" svg:d="M199 233l38 110h47l-115-343h-55l-114 343h46l34-110zM89 200l33-98c5-22 13-43 17-64 5 21 13 42 17 64l34 98z">
          <text:p/>
        </draw:path>
        <draw:path draw:style-name="gr2" draw:text-style-name="P2" draw:layer="layout" svg:width="0.06cm" svg:height="0.242cm" svg:x="5.312cm" svg:y="8.398cm" svg:viewBox="0 0 61 243" svg:d="M31 64c21 0 30-17 30-34s-9-30-30-30c-18 0-31 13-31 30s13 34 31 34zM31 243c21 0 30-13 30-34 0-17-9-30-30-30-18 0-31 13-31 30 0 21 13 34 31 34z">
          <text:p/>
        </draw:path>
        <draw:path draw:style-name="gr2" draw:text-style-name="P2" draw:layer="layout" svg:width="0.224cm" svg:height="0.339cm" svg:x="5.41cm" svg:y="8.301cm" svg:viewBox="0 0 225 340" svg:d="M115 0c-69 0-115 59-115 169s46 171 111 171c72 0 114-65 114-175 0-106-42-165-110-165zM111 34c46 0 68 51 68 131 0 85-22 140-68 140-39 0-65-51-65-136 0-89 26-135 65-135z">
          <text:p/>
        </draw:path>
        <draw:path draw:style-name="gr2" draw:text-style-name="P2" draw:layer="layout" svg:width="0.224cm" svg:height="0.339cm" svg:x="5.668cm" svg:y="8.301cm" svg:viewBox="0 0 225 340" svg:d="M115 0c-63 0-115 59-115 169 4 110 48 171 111 171 72 0 114-65 114-175 0-106-38-165-110-165zM115 34c47 0 68 51 68 131 0 85-25 140-68 140-42 0-67-51-67-136 0-89 29-135 67-135z">
          <text:p/>
        </draw:path>
        <draw:path draw:style-name="gr2" draw:text-style-name="P2" draw:layer="layout" svg:width="0.221cm" svg:height="0.339cm" svg:x="5.93cm" svg:y="8.301cm" svg:viewBox="0 0 222 340" svg:d="M115 0c-68 0-115 59-115 169s43 171 106 171c77 0 116-65 116-175 0-106-39-165-107-165zM110 34c48 0 69 51 69 131 0 85-21 140-69 140-42 0-67-51-67-136 0-89 29-135 67-135z">
          <text:p/>
        </draw:path>
        <draw:path draw:style-name="gr2" draw:text-style-name="P2" draw:layer="layout" svg:width="0.224cm" svg:height="0.339cm" svg:x="6.189cm" svg:y="8.301cm" svg:viewBox="0 0 225 340" svg:d="M114 0c-68 0-114 59-114 169s46 171 110 171c72 0 115-65 115-175 0-106-43-165-111-165zM110 34c46 0 67 51 67 131 0 85-21 140-67 140-38 0-64-51-64-136 0-89 26-135 64-135z">
          <text:p/>
        </draw:path>
        <draw:path draw:style-name="gr2" draw:text-style-name="P2" draw:layer="layout" svg:width="0.208cm" svg:height="0.339cm" svg:x="6.451cm" svg:y="8.301cm" svg:viewBox="0 0 209 340" svg:d="M0 319c17 8 51 21 86 21 80 0 123-48 123-99 0-46-34-80-77-84v-5c43-12 64-42 64-76 0-38-30-76-98-76-34 0-68 9-85 21l13 34c12-8 38-21 64-21 42 0 59 21 59 51 0 38-42 55-72 55h-26v34h26c43 0 85 17 85 63 0 30-17 64-76 64-31 0-60-13-73-22z">
          <text:p/>
        </draw:path>
        <draw:path draw:style-name="gr2" draw:text-style-name="P2" draw:layer="layout" svg:width="0.207cm" svg:height="0.334cm" svg:x="6.714cm" svg:y="8.301cm" svg:viewBox="0 0 208 335" svg:d="M208 335v-38h-148l29-25c68-69 111-120 111-179 0-46-30-93-98-93-38 0-72 13-94 30l14 34c17-13 38-30 72-30 46 0 63 30 63 63 0 51-38 94-123 175l-34 34v29z">
          <text:p/>
        </draw:path>
        <draw:path draw:style-name="gr2" draw:text-style-name="P2" draw:layer="layout" svg:width="0.224cm" svg:height="0.339cm" svg:x="6.968cm" svg:y="8.301cm" svg:viewBox="0 0 225 340" svg:d="M111 340c63 0 114-39 114-99 0-38-25-67-68-84 43-21 55-51 55-77 0-42-34-80-97-80-56 0-103 34-103 85 0 29 17 59 51 76h4c-42 17-67 46-67 89 0 46 42 90 111 90zM111 305c-39 0-65-30-65-64 0-29 21-55 60-67 43 12 72 33 72 72 0 33-25 59-67 59zM115 30c38 0 55 25 55 55 0 29-21 51-51 59-39-13-64-30-64-64 0-25 21-50 60-50z">
          <text:p/>
        </draw:path>
        <draw:path draw:style-name="gr2" draw:text-style-name="P2" draw:layer="layout" svg:width="0.224cm" svg:height="0.339cm" svg:x="7.226cm" svg:y="8.301cm" svg:viewBox="0 0 225 340" svg:d="M196 0c-9 0-22 0-34 0-43 4-77 21-106 51-31 29-56 80-56 148 0 85 46 141 119 141 68 0 106-56 106-120 0-63-38-106-97-106-38 0-64 17-82 38 10-50 44-105 116-114 12-4 25-4 34-4zM119 305c-46 0-73-42-73-98 0-4 0-12 5-16 13-26 34-43 64-43 38 0 68 30 68 76 0 47-26 81-64 81z">
          <text:p/>
        </draw:path>
        <draw:path draw:style-name="gr2" draw:text-style-name="P2" draw:layer="layout" svg:width="0.199cm" svg:height="0.237cm" svg:x="9.342cm" svg:y="7.116cm" svg:viewBox="0 0 200 238" svg:d="M141 162l26 76h33l-80-238h-38l-82 238h34l22-76zM65 140l21-73c4-12 9-25 13-42 4 17 8 30 13 47l25 68z">
          <text:p/>
        </draw:path>
        <draw:path draw:style-name="gr2" draw:text-style-name="P2" draw:layer="layout" svg:width="0.11cm" svg:height="0.175cm" svg:x="9.563cm" svg:y="7.179cm" svg:viewBox="0 0 111 176" svg:d="M0 166c12 5 29 10 46 10 44 0 65-22 65-52 0-21-13-38-43-51-26-8-35-13-35-25 0-13 9-26 31-26 13 0 26 9 34 13l8-25c-8-5-25-10-42-10-39 0-60 22-60 52 0 17 17 34 46 47 23 8 31 17 31 29 0 13-8 26-35 26-13 0-29-5-38-13z">
          <text:p/>
        </draw:path>
        <draw:path draw:style-name="gr2" draw:text-style-name="P2" draw:layer="layout" svg:width="0.11cm" svg:height="0.175cm" svg:x="9.702cm" svg:y="7.179cm" svg:viewBox="0 0 111 176" svg:d="M0 166c13 5 30 10 48 10 38 0 63-22 63-52 0-21-17-38-46-51-21-8-30-13-30-25 0-13 9-26 26-26s29 9 38 13l4-25c-9-5-21-10-38-10-39 0-60 22-60 52 0 17 12 34 43 47 25 8 34 17 34 29 0 13-13 26-34 26-18 0-31-5-39-13z">
          <text:p/>
        </draw:path>
        <draw:path draw:style-name="gr2" draw:text-style-name="P2" draw:layer="layout" svg:width="0.038cm" svg:height="0.237cm" svg:x="9.846cm" svg:y="7.116cm" svg:viewBox="0 0 39 238" svg:d="M35 238v-171h-31v171zM22 0c-13 0-22 8-22 17 0 12 9 21 22 21s17-9 17-21c0-9-4-17-17-17z">
          <text:p/>
        </draw:path>
        <draw:path draw:style-name="gr2" draw:text-style-name="P2" draw:layer="layout" svg:width="0.148cm" svg:height="0.175cm" svg:x="9.931cm" svg:y="7.179cm" svg:viewBox="0 0 149 176" svg:d="M4 176h30v-103c0-8 0-13 0-17 8-17 21-29 43-29 30 0 38 21 38 50v99h34v-103c0-59-38-73-63-73-26 0-48 18-56 31v-26h-30c0 13 4 26 4 47z">
          <text:p/>
        </draw:path>
        <draw:path draw:style-name="gr2" draw:text-style-name="P2" draw:layer="layout" svg:width="0.135cm" svg:height="0.178cm" svg:x="10.113cm" svg:y="7.179cm" svg:viewBox="0 0 136 179" svg:d="M136 175c0-14-4-27-4-44v-63c0-34-13-68-64-68-21 0-43 4-55 13l8 21c13-8 26-13 42-13 35 0 40 26 40 38v5c-65 0-103 21-103 63 0 26 17 52 51 52 25 0 43-14 56-26l4 22zM103 115c0 4 0 8 0 8-5 17-17 30-44 30-12 0-25-9-25-30 0-34 38-38 69-38z">
          <text:p/>
        </draw:path>
        <draw:path draw:style-name="gr2" draw:text-style-name="P2" draw:layer="layout" svg:width="0.161cm" svg:height="0.254cm" svg:x="10.282cm" svg:y="7.103cm" svg:viewBox="0 0 162 255" svg:d="M128 0v102c-8-13-25-26-51-26-38 0-77 34-77 90 0 51 34 89 73 89 30 0 51-17 60-34l4 30h25c0-13 0-30 0-47v-204zM128 179c0 4 0 8 0 13-4 21-25 38-46 38-30 0-48-30-48-64 0-39 18-69 52-69 21 0 38 17 42 38 0 6 0 10 0 14z">
          <text:p/>
        </draw:path>
        <draw:path draw:style-name="gr2" draw:text-style-name="P2" draw:layer="layout" svg:width="0.165cm" svg:height="0.178cm" svg:x="10.481cm" svg:y="7.179cm" svg:viewBox="0 0 166 179" svg:d="M85 0c-47 0-85 34-85 89s34 90 81 90c42 0 85-31 85-94 0-51-35-85-81-85zM85 21c34 0 51 38 51 68 0 38-26 64-55 64-30 0-51-30-51-64s17-68 55-68z">
          <text:p/>
        </draw:path>
        <draw:path draw:style-name="gr2" draw:text-style-name="P2" draw:layer="layout" svg:width="0.161cm" svg:height="0.254cm" svg:x="10.748cm" svg:y="7.103cm" svg:viewBox="0 0 162 255" svg:d="M128 0v102c-9-13-25-26-51-26-43 0-77 34-77 90 0 51 30 89 73 89 25 0 46-17 59-34v30h30c-4-13-4-30-4-47v-204zM128 179c0 4 0 8 0 13-9 21-25 38-47 38-34 0-51-30-51-64 0-39 21-69 51-69 26 0 43 17 47 38 0 6 0 10 0 14z">
          <text:p/>
        </draw:path>
        <draw:path draw:style-name="gr2" draw:text-style-name="P2" draw:layer="layout" svg:width="0.152cm" svg:height="0.175cm" svg:x="10.943cm" svg:y="7.179cm" svg:viewBox="0 0 153 176" svg:d="M149 94c0-4 4-8 4-12 0-34-17-82-72-82-52 0-81 39-81 90s34 86 85 86c26 0 47-5 55-10l-4-21c-13 4-25 9-46 9-31 0-61-17-61-60zM29 73c5-21 17-51 52-51 34 0 42 30 42 51z">
          <text:p/>
        </draw:path>
        <draw:path draw:style-name="gr2" draw:text-style-name="P2" draw:layer="layout" svg:width="0.11cm" svg:height="0.254cm" svg:x="11.184cm" svg:y="7.099cm" svg:viewBox="0 0 111 255" svg:d="M55 255v-149h43v-22h-43v-8c0-30 8-51 34-51 9 0 14 0 18 4l4-25c-4 0-13-4-26-4s-30 4-38 17c-17 12-22 34-22 59v8h-25v22h25v149z">
          <text:p/>
        </draw:path>
        <draw:path draw:style-name="gr2" draw:text-style-name="P2" draw:layer="layout" svg:width="0.165cm" svg:height="0.178cm" svg:x="11.294cm" svg:y="7.179cm" svg:viewBox="0 0 166 179" svg:d="M86 0c-47 0-86 34-86 89s39 90 86 90c38 0 80-31 80-94 0-51-29-85-80-85zM86 21c38 0 51 38 51 68 0 38-22 64-51 64-30 0-51-30-51-64s13-68 51-68z">
          <text:p/>
        </draw:path>
        <draw:path draw:style-name="gr2" draw:text-style-name="P2" draw:layer="layout" svg:width="0.085cm" svg:height="0.175cm" svg:x="11.497cm" svg:y="7.179cm" svg:viewBox="0 0 86 176" svg:d="M4 176h30v-94c0-5 0-9 0-13 4-21 22-38 43-38 5 0 9 0 9 0v-31c0 0-4 0-9 0-21 0-39 14-47 39v-34h-30c4 13 4 30 4 51z">
          <text:p/>
        </draw:path>
        <draw:path draw:style-name="gr2" draw:text-style-name="P2" draw:layer="layout" svg:width="0.245cm" svg:height="0.175cm" svg:x="11.612cm" svg:y="7.179cm" svg:viewBox="0 0 246 176" svg:d="M4 176h30v-103c0-8 0-13 0-17 9-17 22-29 39-29 25 0 38 17 38 46v103h29v-107c0-4 0-13 0-17 9-13 21-25 38-25 26 0 38 17 38 50v99h30v-103c0-59-34-73-55-73-17 0-30 5-38 14-9 4-13 13-21 21-9-21-26-35-47-35-29 0-42 14-55 31v-26h-30c4 13 4 26 4 47z">
          <text:p/>
        </draw:path>
        <draw:path draw:style-name="gr2" draw:text-style-name="P2" draw:layer="layout" svg:width="0.135cm" svg:height="0.178cm" svg:x="11.891cm" svg:y="7.179cm" svg:viewBox="0 0 136 179" svg:d="M136 175c0-14 0-27 0-44v-63c0-34-12-68-67-68-22 0-39 4-56 13l8 21c13-8 30-13 43-13 39 0 39 26 39 38v5c-65 0-103 21-103 63 0 26 21 52 55 52 22 0 43-14 52-26l4 22zM107 115c0 4-4 8-4 8-5 17-17 30-39 30-17 0-30-9-30-30 0-34 39-38 73-38z">
          <text:p/>
        </draw:path>
        <draw:path draw:style-name="gr2" draw:text-style-name="P2" draw:layer="layout" svg:width="0.161cm" svg:height="0.254cm" svg:x="12.136cm" svg:y="7.103cm" svg:viewBox="0 0 162 255" svg:d="M128 0v102c-8-13-26-26-51-26-43 0-77 34-77 90 0 51 30 89 72 89 30 0 52-17 61-34v30h29c-4-13-4-30-4-47v-204zM128 179c0 4 0 8 0 13-4 21-26 38-47 38-34 0-51-30-51-64 0-39 21-69 51-69 26 0 43 17 47 38 0 6 0 10 0 14z">
          <text:p/>
        </draw:path>
        <draw:path draw:style-name="gr2" draw:text-style-name="P2" draw:layer="layout" svg:width="0.038cm" svg:height="0.237cm" svg:x="12.344cm" svg:y="7.116cm" svg:viewBox="0 0 39 238" svg:d="M35 238v-171h-31v171zM17 0c-13 0-17 8-17 17 0 12 4 21 17 21 14 0 22-9 22-21 0-9-8-17-22-17z">
          <text:p/>
        </draw:path>
        <draw:path draw:style-name="gr2" draw:text-style-name="P2" draw:layer="layout" svg:width="0.157cm" svg:height="0.246cm" svg:x="12.416cm" svg:y="7.179cm" svg:viewBox="0 0 158 247" svg:d="M131 4v26h-4c-4-17-21-30-51-30-38 0-76 30-76 90 0 47 30 81 72 81 25 0 42-13 55-26v17c0 42-26 59-55 59-21 0-38-4-51-12l-8 25c17 9 38 13 59 13s42-4 59-21c18-13 27-39 27-77v-97c0-22 0-35 0-48zM127 103c0 4 0 8-4 17-5 17-22 29-43 29-34 0-50-29-50-59 0-43 21-69 50-69 21 0 38 17 43 35 4 4 4 9 4 13z">
          <text:p/>
        </draw:path>
        <draw:path draw:style-name="gr2" draw:text-style-name="P2" draw:layer="layout" svg:width="0.038cm" svg:height="0.237cm" svg:x="12.619cm" svg:y="7.116cm" svg:viewBox="0 0 39 238" svg:d="M35 238v-171h-31v171zM22 0c-13 0-22 8-22 17 0 12 9 21 18 21 13 0 21-9 21-21 0-9-8-17-17-17z">
          <text:p/>
        </draw:path>
        <draw:path draw:style-name="gr2" draw:text-style-name="P2" draw:layer="layout" svg:width="0.101cm" svg:height="0.22cm" svg:x="12.687cm" svg:y="7.133cm" svg:viewBox="0 0 102 221" svg:d="M25 8v43h-25v22h25v93c0 21 4 34 13 42 8 9 17 13 34 13 8 0 22 0 26-4v-22c-4 0-14 5-18 5-17 0-25-13-25-34v-93h47v-22h-47v-51z">
          <text:p/>
        </draw:path>
        <draw:path draw:style-name="gr2" draw:text-style-name="P2" draw:layer="layout" svg:width="0.131cm" svg:height="0.178cm" svg:x="12.81cm" svg:y="7.179cm" svg:viewBox="0 0 132 179" svg:d="M132 175c0-14 0-27 0-44v-63c0-34-13-68-65-68-21 0-42 4-59 13l9 21c12-8 29-13 46-13 35 0 39 26 39 38v5c-69 0-102 21-102 63 0 26 17 52 50 52 22 0 43-14 52-26l4 22zM102 115c0 4 0 8-4 8-5 17-18 30-39 30-17 0-30-9-30-30 0-34 38-38 73-38z">
          <text:p/>
        </draw:path>
        <draw:polygon draw:style-name="gr2" draw:text-style-name="P2" draw:layer="layout" svg:width="0.029cm" svg:height="0.25cm" svg:x="12.992cm" svg:y="7.103cm" svg:viewBox="0 0 30 251" draw:points="0,251 30,251 30,0 0,0">
          <text:p/>
        </draw:polygon>
        <draw:path draw:style-name="gr2" draw:text-style-name="P2" draw:layer="layout" svg:width="0.161cm" svg:height="0.242cm" svg:x="13.144cm" svg:y="7.179cm" svg:viewBox="0 0 162 243" svg:d="M4 243h30v-95c8 17 31 31 52 31 42 0 76-35 76-94 0-51-30-85-72-85-25 0-48 13-60 34v-30h-30c0 13 4 34 4 55zM34 76c0-4 0-12 0-12 8-26 26-38 47-38 34 0 51 25 51 59 0 42-17 68-51 68-21 0-43-17-47-38 0-5 0-9 0-13z">
          <text:p/>
        </draw:path>
        <draw:path draw:style-name="gr2" draw:text-style-name="P2" draw:layer="layout" svg:width="0.165cm" svg:height="0.178cm" svg:x="13.335cm" svg:y="7.179cm" svg:viewBox="0 0 166 179" svg:d="M80 0c-47 0-80 34-80 89s33 90 80 90c39 0 86-31 86-94 0-51-34-85-86-85zM80 21c39 0 52 38 52 68 0 38-22 64-52 64s-51-30-51-64 17-68 51-68z">
          <text:p/>
        </draw:path>
        <draw:path draw:style-name="gr2" draw:text-style-name="P2" draw:layer="layout" svg:width="0.084cm" svg:height="0.175cm" svg:x="13.538cm" svg:y="7.179cm" svg:viewBox="0 0 85 176" svg:d="M0 176h30v-94c0-5 0-9 0-13 5-21 22-38 43-38 4 0 8 0 12 0v-31c-4 0-8 0-8 0-21 0-42 14-47 39h-5v-34h-25c0 13 0 30 0 51z">
          <text:p/>
        </draw:path>
        <draw:path draw:style-name="gr2" draw:text-style-name="P2" draw:layer="layout" svg:width="0.195cm" svg:height="0.237cm" svg:x="9.338cm" svg:y="7.535cm" svg:viewBox="0 0 196 238" svg:d="M111 238l85-238h-34l-42 118c-9 30-17 61-26 86-8-25-17-56-26-86l-38-118h-30l77 238z">
          <text:p/>
        </draw:path>
        <draw:polygon draw:style-name="gr2" draw:text-style-name="P2" draw:layer="layout" svg:width="0.03cm" svg:height="0.237cm" svg:x="9.558cm" svg:y="7.535cm" svg:viewBox="0 0 31 238" draw:points="0,238 31,238 31,0 0,0">
          <text:p/>
        </draw:polygon>
        <draw:path draw:style-name="gr2" draw:text-style-name="P2" draw:layer="layout" svg:width="0.178cm" svg:height="0.237cm" svg:x="9.639cm" svg:y="7.535cm" svg:viewBox="0 0 179 238" svg:d="M30 238v-103c0-38 0-67 0-97 13 25 26 51 43 80l76 120h30v-238h-30v97c0 38 0 68 4 99-12-22-25-48-42-78l-76-118h-35v238z">
          <text:p/>
        </draw:path>
        <draw:polygon draw:style-name="gr2" draw:text-style-name="P2" draw:layer="layout" svg:width="0.029cm" svg:height="0.237cm" svg:x="9.872cm" svg:y="7.535cm" svg:viewBox="0 0 30 238" draw:points="0,238 30,238 30,0 0,0">
          <text:p/>
        </draw:polygon>
        <draw:path draw:style-name="gr2" draw:text-style-name="P2" draw:layer="layout" svg:width="0.178cm" svg:height="0.245cm" svg:x="9.939cm" svg:y="7.531cm" svg:viewBox="0 0 179 246" svg:d="M175 208c-13 8-34 13-51 13-55 0-90-39-90-99 0-59 35-97 90-97 21 0 38 4 51 13l4-26c-8-4-25-12-55-12-73 0-124 50-124 122 0 82 51 124 120 124 25 0 51-8 59-13z">
          <text:p/>
        </draw:path>
        <draw:polygon draw:style-name="gr2" draw:text-style-name="P2" draw:layer="layout" svg:width="0.034cm" svg:height="0.237cm" svg:x="10.155cm" svg:y="7.535cm" svg:viewBox="0 0 35 238" draw:points="0,238 35,238 35,0 0,0">
          <text:p/>
        </draw:polygon>
        <draw:path draw:style-name="gr2" draw:text-style-name="P2" draw:layer="layout" svg:width="0.174cm" svg:height="0.241cm" svg:x="10.24cm" svg:y="7.535cm" svg:viewBox="0 0 175 242" svg:d="M0 0v141c0 71 38 101 86 101 50 0 89-30 89-101v-141h-30v141c0 50-26 76-59 76-30 0-56-26-56-76v-141z">
          <text:p/>
        </draw:path>
        <draw:path draw:style-name="gr2" draw:text-style-name="P2" draw:layer="layout" svg:width="0.14cm" svg:height="0.245cm" svg:x="10.456cm" svg:y="7.531cm" svg:viewBox="0 0 141 246" svg:d="M0 229c13 9 38 17 60 17 55 0 81-34 81-69 0-38-17-55-60-72-29-12-47-21-47-46 0-13 13-34 47-34 21 0 34 8 43 13l8-26c-8-4-25-12-51-12-47 0-77 29-77 63s25 55 65 68c29 13 42 25 42 46 0 27-17 44-51 44-22 0-39-9-52-17z">
          <text:p/>
        </draw:path>
        <draw:path draw:style-name="gr2" draw:text-style-name="P2" draw:layer="layout" svg:width="0.144cm" svg:height="0.245cm" svg:x="10.701cm" svg:y="7.531cm" svg:viewBox="0 0 145 246" svg:d="M0 229c13 9 38 17 60 17 56 0 85-34 85-69 0-38-21-55-64-72-30-12-47-21-47-46 0-13 13-34 47-34 22 0 39 8 43 13l9-26c-9-4-26-12-52-12-47 0-76 29-76 63s25 55 63 68c31 13 43 25 43 46 0 27-17 44-47 44-21 0-42-9-55-17z">
          <text:p/>
        </draw:path>
        <draw:path draw:style-name="gr2" draw:text-style-name="P2" draw:layer="layout" svg:width="0.216cm" svg:height="0.245cm" svg:x="10.871cm" svg:y="7.531cm" svg:viewBox="0 0 217 246" svg:d="M110 0c-64 0-110 50-110 122 0 73 46 124 106 124 59 0 111-46 111-128 0-68-44-118-107-118zM110 25c51 0 72 51 72 97 0 51-26 99-72 99-51 0-76-48-76-99 0-50 25-97 76-97z">
          <text:p/>
        </draw:path>
        <draw:path draw:style-name="gr2" draw:text-style-name="P2" draw:layer="layout" svg:width="0.152cm" svg:height="0.237cm" svg:x="11.125cm" svg:y="7.535cm" svg:viewBox="0 0 153 238" svg:d="M0 238c12 0 29 0 52 0 38 0 63-4 80-21 13-13 21-26 21-47 0-35-30-56-51-60 26-9 38-30 38-51s-4-34-17-42c-16-13-33-17-63-17-22 0-43 0-60 4zM34 25c4-4 12-4 26-4 30 0 51 13 51 38s-17 42-51 42h-26zM34 123h26c30 0 59 12 59 47 0 34-29 47-59 47-14 0-22 0-26-5z">
          <text:p/>
        </draw:path>
        <draw:path draw:style-name="gr2" draw:text-style-name="P2" draw:layer="layout" svg:width="0.153cm" svg:height="0.237cm" svg:x="11.315cm" svg:y="7.535cm" svg:viewBox="0 0 154 238" svg:d="M0 238h31v-103h29c30 0 43 13 47 44 9 29 13 50 17 59h30c-5-9-9-34-17-68-5-22-17-39-34-47 25-9 42-30 42-60 0-17-4-34-17-46-12-13-34-17-68-17-21 0-42 0-60 4zM31 25c8 0 17-4 29-4 34 0 56 13 56 47 0 25-22 42-51 42h-34z">
          <text:p/>
        </draw:path>
        <draw:polygon draw:style-name="gr2" draw:text-style-name="P2" draw:layer="layout" svg:width="0.131cm" svg:height="0.237cm" svg:x="11.506cm" svg:y="7.535cm" svg:viewBox="0 0 132 238" draw:points="119,101 29,101 29,25 128,25 128,0 0,0 0,238 132,238 132,212 29,212 29,127 119,127">
          <text:p/>
        </draw:polygon>
        <draw:polygon draw:style-name="gr2" draw:text-style-name="P2" draw:layer="layout" svg:width="0.03cm" svg:height="0.237cm" svg:x="11.675cm" svg:y="7.535cm" svg:viewBox="0 0 31 238" draw:points="0,238 31,238 31,0 0,0">
          <text:p/>
        </draw:polygon>
        <draw:path draw:style-name="gr2" draw:text-style-name="P2" draw:layer="layout" svg:width="0.152cm" svg:height="0.237cm" svg:x="11.76cm" svg:y="7.535cm" svg:viewBox="0 0 153 238" svg:d="M0 238h30v-103h30c30 0 42 13 47 44 8 29 12 50 16 59h30c-4-9-8-34-17-68-4-22-17-39-34-47 26-9 43-30 43-60 0-17-5-34-17-46-17-13-34-17-68-17-21 0-43 0-60 4zM30 25c5 0 17-4 30-4 34 0 55 13 55 47 0 25-21 42-51 42h-34z">
          <text:p/>
        </draw:path>
        <draw:path draw:style-name="gr2" draw:text-style-name="P2" draw:layer="layout" svg:width="0.199cm" svg:height="0.237cm" svg:x="11.929cm" svg:y="7.535cm" svg:viewBox="0 0 200 238" svg:d="M141 161l25 77h34l-80-238h-39l-81 238h34l26-77zM65 140l21-68c4-17 8-30 12-47 5 17 9 30 13 47l26 68z">
          <text:p/>
        </draw:path>
        <draw:path draw:style-name="gr2" draw:text-style-name="P2" draw:layer="layout" svg:width="0.148cm" svg:height="0.237cm" svg:x="12.238cm" svg:y="7.535cm" svg:viewBox="0 0 149 238" svg:d="M0 238c9 0 25 0 47 0 38 0 63-4 81-21 13-13 21-26 21-47 0-35-30-56-52-60 27-9 44-30 44-51s-9-34-22-42c-17-13-34-17-64-17-21 0-42 0-55 4zM30 25c4-4 12-4 25-4 30 0 51 13 51 38s-17 42-51 42h-25zM30 123h25c34 0 59 12 59 47 0 34-29 47-59 47-13 0-21 0-25-5z">
          <text:p/>
        </draw:path>
        <draw:path draw:style-name="gr2" draw:text-style-name="P2" draw:layer="layout" svg:width="0.157cm" svg:height="0.237cm" svg:x="12.424cm" svg:y="7.535cm" svg:viewBox="0 0 158 238" svg:d="M0 238h34v-103h26c29 0 42 13 46 44 9 29 13 50 17 59h35c-8-9-13-34-21-68-5-22-18-39-35-47 25-9 48-30 48-60 0-17-9-34-23-46-12-13-34-17-67-17-22 0-43 0-60 4zM34 25c4 0 13-4 30-4 29 0 51 13 51 47 0 25-17 42-51 42h-30z">
          <text:p/>
        </draw:path>
        <draw:path draw:style-name="gr2" draw:text-style-name="P2" draw:layer="layout" svg:width="0.195cm" svg:height="0.237cm" svg:x="12.598cm" svg:y="7.535cm" svg:viewBox="0 0 196 238" svg:d="M141 161l21 77h34l-81-238h-39l-76 238h30l25-77zM59 140l26-68c4-17 8-30 12-47 5 17 5 30 14 47l21 68z">
          <text:p/>
        </draw:path>
        <draw:polygon draw:style-name="gr2" draw:text-style-name="P2" draw:layer="layout" svg:width="0.169cm" svg:height="0.237cm" svg:x="12.814cm" svg:y="7.535cm" svg:viewBox="0 0 170 238" draw:points="0,238 170,238 170,212 38,212 38,208 170,17 170,0 8,0 8,25 128,25 0,221">
          <text:p/>
        </draw:polygon>
        <draw:path draw:style-name="gr2" draw:text-style-name="P2" draw:layer="layout" svg:width="0.191cm" svg:height="0.237cm" svg:x="13.097cm" svg:y="7.535cm" svg:viewBox="0 0 192 238" svg:d="M0 238c13 0 30 0 55 0 43 0 82-13 103-34s34-52 34-90-13-68-34-85c-21-21-52-29-94-29-25 0-47 0-64 4zM30 25c9 0 17-4 34-4 64 0 98 38 98 93 0 65-38 98-102 98-13 0-21 0-30 0z">
          <text:p/>
        </draw:path>
        <draw:path draw:style-name="gr2" draw:text-style-name="P2" draw:layer="layout" svg:width="0.199cm" svg:height="0.237cm" svg:x="13.309cm" svg:y="7.535cm" svg:viewBox="0 0 200 238" svg:d="M141 161l25 77h34l-80-238h-38l-82 238h34l26-77zM65 140l25-68c4-17 4-30 8-47 5 17 9 30 13 47l26 68z">
          <text:p/>
        </draw:path>
        <draw:path draw:style-name="gr2" draw:text-style-name="P2" draw:layer="layout" svg:width="0.14cm" svg:height="0.245cm" svg:x="9.351cm" svg:y="7.95cm" svg:viewBox="0 0 141 246" svg:d="M0 229c13 9 39 17 60 17 55 0 81-34 81-68 0-38-17-55-60-71-33-13-46-22-46-43 0-17 13-38 46-38 22 0 34 9 43 13l8-27c-8-4-25-12-51-12-46 0-77 30-77 64s21 55 65 68c29 13 42 25 42 46 0 26-17 43-51 43-21 0-39-9-56-17z">
          <text:p/>
        </draw:path>
        <draw:polygon draw:style-name="gr2" draw:text-style-name="P2" draw:layer="layout" svg:width="0.03cm" svg:height="0.237cm" svg:x="9.533cm" svg:y="7.954cm" svg:viewBox="0 0 31 238" draw:points="0,238 31,238 31,0 0,0">
          <text:p/>
        </draw:polygon>
        <draw:polygon draw:style-name="gr2" draw:text-style-name="P2" draw:layer="layout" svg:width="0.131cm" svg:height="0.237cm" svg:x="9.618cm" svg:y="7.954cm" svg:viewBox="0 0 132 238" draw:points="0,238 132,238 132,212 30,212 30,0 0,0">
          <text:p/>
        </draw:polygon>
        <draw:path draw:style-name="gr2" draw:text-style-name="P2" draw:layer="layout" svg:width="0.195cm" svg:height="0.237cm" svg:x="9.757cm" svg:y="7.954cm" svg:viewBox="0 0 196 238" svg:d="M111 238l85-238h-34l-38 118c-13 30-21 60-25 85h-5c-4-25-12-55-25-85l-35-118h-34l78 238z">
          <text:p/>
        </draw:path>
        <draw:path draw:style-name="gr2" draw:text-style-name="P2" draw:layer="layout" svg:width="0.194cm" svg:height="0.237cm" svg:x="9.961cm" svg:y="7.954cm" svg:viewBox="0 0 195 238" svg:d="M140 161l26 77h29l-80-238h-34l-81 238h29l27-77zM64 140l21-68c4-17 9-30 13-42 4 12 8 25 13 42l21 68z">
          <text:p/>
        </draw:path>
        <draw:path draw:style-name="gr2" draw:text-style-name="P2" draw:layer="layout" svg:width="0.038cm" svg:height="0.169cm" svg:x="10.185cm" svg:y="8.026cm" svg:viewBox="0 0 39 170" svg:d="M22 47c13 0 17-12 17-25s-8-22-17-22c-14 0-22 9-22 22s8 25 22 25zM22 170c13 0 17-12 17-21 0-13-8-25-17-25-14 0-22 12-22 25 0 9 8 21 22 21z">
          <text:p/>
        </draw:path>
        <draw:path draw:style-name="gr2" draw:text-style-name="P2" draw:layer="layout" svg:width="0.157cm" svg:height="0.237cm" svg:x="10.248cm" svg:y="7.958cm" svg:viewBox="0 0 158 238" svg:d="M81 0c-47 0-81 42-81 119 5 76 34 119 77 119 51 0 81-43 81-124 0-72-30-114-77-114zM81 26c29 0 47 38 47 93s-18 93-47 93c-30 0-47-34-47-93 0-60 17-93 47-93z">
          <text:p/>
        </draw:path>
        <draw:path draw:style-name="gr2" draw:text-style-name="P2" draw:layer="layout" svg:width="0.153cm" svg:height="0.237cm" svg:x="10.43cm" svg:y="7.958cm" svg:viewBox="0 0 154 238" svg:d="M77 0c-43 0-77 42-77 119 0 76 30 119 77 119 46 0 77-43 77-124 0-72-27-114-77-114zM77 26c34 0 46 38 46 93s-17 93-46 93c-30 0-47-34-47-93 0-60 21-93 47-93z">
          <text:p/>
        </draw:path>
        <draw:path draw:style-name="gr2" draw:text-style-name="P2" draw:layer="layout" svg:width="0.157cm" svg:height="0.237cm" svg:x="10.608cm" svg:y="7.958cm" svg:viewBox="0 0 158 238" svg:d="M82 0c-48 0-82 42-82 119 0 76 30 119 76 119 52 0 82-43 82-124 0-72-30-114-76-114zM76 26c35 0 48 38 48 93s-13 93-48 93c-25 0-46-34-46-93 0-60 21-93 46-93z">
          <text:p/>
        </draw:path>
        <draw:path draw:style-name="gr2" draw:text-style-name="P2" draw:layer="layout" svg:width="0.153cm" svg:height="0.237cm" svg:x="10.79cm" svg:y="7.958cm" svg:viewBox="0 0 154 238" svg:d="M76 0c-46 0-76 42-76 119 0 76 30 119 72 119 52 0 82-43 82-124 0-72-26-114-78-114zM76 26c31 0 48 38 48 93s-17 93-48 93c-29 0-46-34-46-93 0-60 17-93 46-93z">
          <text:p/>
        </draw:path>
        <draw:path draw:style-name="gr2" draw:text-style-name="P2" draw:layer="layout" svg:width="0.144cm" svg:height="0.237cm" svg:x="10.968cm" svg:y="7.958cm" svg:viewBox="0 0 145 238" svg:d="M0 221c13 9 34 17 59 17 55 0 86-35 86-69 0-33-21-55-52-59 31-12 44-29 44-55 0-25-23-55-65-55-25 0-51 9-63 17l8 25c13-8 30-16 47-16 29 0 42 16 42 33 0 30-30 39-51 39h-17v25h17c30 0 55 13 55 42 0 21-8 47-51 47-21 0-42-9-50-17z">
          <text:p/>
        </draw:path>
        <draw:path draw:style-name="gr2" draw:text-style-name="P2" draw:layer="layout" svg:width="0.144cm" svg:height="0.233cm" svg:x="11.15cm" svg:y="7.958cm" svg:viewBox="0 0 145 234" svg:d="M145 234v-25h-103l17-17c52-47 82-81 82-123 0-35-21-69-69-69-30 0-51 13-68 26l13 22c9-10 25-22 47-22 34 0 47 22 47 47 0 34-29 64-85 119l-26 21v21z">
          <text:p/>
        </draw:path>
        <draw:path draw:style-name="gr2" draw:text-style-name="P2" draw:layer="layout" svg:width="0.152cm" svg:height="0.237cm" svg:x="11.328cm" svg:y="7.958cm" svg:viewBox="0 0 153 238" svg:d="M76 238c42 0 77-30 77-69 0-25-18-46-47-59 29-12 38-34 38-55 0-25-21-55-68-55-38 0-68 26-68 64 0 17 9 38 34 50-25 13-42 30-42 60 0 34 30 64 76 64zM76 212c-30 0-46-17-46-43 0-21 16-38 42-46 30 8 51 21 51 51 0 21-21 38-47 38zM76 21c30 0 38 21 38 38 0 22-12 34-34 43-25-9-42-21-42-43 0-21 13-38 38-38z">
          <text:p/>
        </draw:path>
        <draw:path draw:style-name="gr2" draw:text-style-name="P2" draw:layer="layout" svg:width="0.156cm" svg:height="0.237cm" svg:x="11.506cm" svg:y="7.958cm" svg:viewBox="0 0 157 238" svg:d="M132 0c-4 0-13 0-22 4-30 5-55 13-72 34-21 21-38 55-38 102 0 59 29 98 80 98 48 0 77-39 77-81 0-47-29-72-68-72-26 0-47 8-55 25h-5c9-38 34-72 81-80 9-4 18-4 22-4zM80 212c-34 0-51-26-51-64 0-8 0-12 5-12 8-17 25-30 42-30 30 0 47 21 47 51 0 34-17 55-43 55z">
          <text:p/>
        </draw:path>
        <draw:path draw:style-name="gr2" draw:text-style-name="P2" draw:layer="layout" svg:width="0.195cm" svg:height="0.237cm" svg:x="9.359cm" svg:y="8.373cm" svg:viewBox="0 0 196 238" svg:d="M0 238c17 0 34 0 61 0 42 0 80-8 101-34 21-21 34-51 34-89s-13-67-34-85c-21-22-51-30-93-30-26 0-47 0-69 4zM34 25c9 0 18 0 35 0 64 0 98 35 98 90 0 64-39 102-102 102-13 0-26 0-31-4z">
          <text:p/>
        </draw:path>
        <draw:path draw:style-name="gr2" draw:text-style-name="P2" draw:layer="layout" svg:width="0.135cm" svg:height="0.177cm" svg:x="9.58cm" svg:y="8.437cm" svg:viewBox="0 0 136 178" svg:d="M136 174c-4-13-4-25-4-43v-64c0-34-13-67-65-67-21 0-42 4-55 16l9 17c8-4 25-12 42-12 35 0 39 25 39 42v4c-64-4-102 21-102 60 0 26 16 51 50 51 27 0 44-12 56-25v21zM102 114c0 4 0 8 0 13-4 12-21 26-43 26-13 0-30-10-30-26 0-34 38-43 73-39z">
          <text:p/>
        </draw:path>
        <draw:path draw:style-name="gr2" draw:text-style-name="P2" draw:layer="layout" svg:width="0.161cm" svg:height="0.254cm" svg:x="9.749cm" svg:y="8.36cm" svg:viewBox="0 0 162 255" svg:d="M128 0v102c-9-13-26-25-52-25-42 0-76 33-76 94 0 50 34 84 72 84 30 0 52-17 60-34v30h30c0-13 0-30 0-42v-209zM128 179c0 4 0 9 0 13-4 25-26 38-48 38-29 0-46-30-46-64 0-39 17-64 51-64 22 0 39 17 43 34 0 4 0 8 0 12z">
          <text:p/>
        </draw:path>
        <draw:path draw:style-name="gr2" draw:text-style-name="P2" draw:layer="layout" svg:width="0.165cm" svg:height="0.177cm" svg:x="9.948cm" svg:y="8.437cm" svg:viewBox="0 0 166 178" svg:d="M86 0c-47 0-86 33-86 88s34 90 81 90c43 0 85-29 85-90 0-55-34-88-80-88zM81 25c38 0 51 34 51 63 0 39-21 65-51 65-29 0-52-26-52-65 0-33 18-63 52-63z">
          <text:p/>
        </draw:path>
        <draw:path draw:style-name="gr2" draw:text-style-name="P2" draw:layer="layout" svg:width="0.11cm" svg:height="0.177cm" svg:x="10.138cm" svg:y="8.437cm" svg:viewBox="0 0 111 178" svg:d="M0 166c13 8 30 12 48 12 42 0 63-21 63-51 0-26-12-43-42-51-21-9-35-17-35-30s14-21 31-21 29 4 34 8l8-21c-8-8-25-12-42-12-35 0-60 21-60 50 0 21 17 38 47 47 21 8 30 17 30 30 0 16-9 26-30 26-18 0-35-4-43-14z">
          <text:p/>
        </draw:path>
        <draw:path draw:style-name="gr2" draw:text-style-name="P2" draw:layer="layout" svg:width="0.043cm" svg:height="0.169cm" svg:x="10.282cm" svg:y="8.445cm" svg:viewBox="0 0 44 170" svg:d="M21 47c14 0 23-13 23-22 0-12-9-25-23-25-12 0-21 13-21 25 0 9 9 22 21 22zM21 170c14 0 23-8 23-21s-9-21-23-21c-12 0-21 8-21 21s9 21 21 21z">
          <text:p/>
        </draw:path>
        <draw:path draw:style-name="gr2" draw:text-style-name="P2" draw:layer="layout" svg:width="0.144cm" svg:height="0.233cm" svg:x="10.426cm" svg:y="8.377cm" svg:viewBox="0 0 145 234" svg:d="M145 234v-25h-102l16-17c52-47 82-81 82-124 0-34-21-68-69-68-29 0-51 13-68 26l13 21c9-9 26-21 47-21 35 0 47 21 47 46 0 35-30 65-85 120l-26 21v21z">
          <text:p/>
        </draw:path>
        <draw:path draw:style-name="gr2" draw:text-style-name="P2" draw:layer="layout" svg:width="0.152cm" svg:height="0.237cm" svg:x="10.604cm" svg:y="8.377cm" svg:viewBox="0 0 153 238" svg:d="M76 0c-46 0-76 44-76 120s30 118 72 118c52 0 81-42 81-118s-25-120-77-120zM76 26c30 0 48 39 48 94 0 59-18 93-48 93-29 0-46-34-46-93s21-94 46-94z">
          <text:p/>
        </draw:path>
        <draw:path draw:style-name="gr2" draw:text-style-name="P2" draw:layer="layout" svg:width="0.144cm" svg:height="0.233cm" svg:x="10.786cm" svg:y="8.377cm" svg:viewBox="0 0 145 234" svg:d="M145 234v-25h-102l17-17c51-47 81-81 81-124 0-34-21-68-72-68-26 0-47 13-65 26l10 21c12-9 29-21 51-21 33 0 42 21 42 46 0 35-26 65-85 120l-22 21v21z">
          <text:p/>
        </draw:path>
        <draw:path draw:style-name="gr2" draw:text-style-name="P2" draw:layer="layout" svg:width="0.144cm" svg:height="0.233cm" svg:x="10.964cm" svg:y="8.377cm" svg:viewBox="0 0 145 234" svg:d="M145 234v-25h-103l21-17c47-47 78-81 78-124 0-34-23-68-69-68-26 0-51 13-64 26l9 21c8-9 25-21 46-21 34 0 47 21 47 46 0 35-25 65-85 120l-25 21v21z">
          <text:p/>
        </draw:path>
        <draw:path draw:style-name="gr2" draw:text-style-name="P2" draw:layer="layout" svg:width="0.042cm" svg:height="0.046cm" svg:x="11.146cm" svg:y="8.568cm" svg:viewBox="0 0 43 47" svg:d="M22 47c13 0 21-8 21-21s-8-26-21-26-22 13-22 26 9 21 22 21z">
          <text:p/>
        </draw:path>
        <draw:path draw:style-name="gr2" draw:text-style-name="P2" draw:layer="layout" svg:width="0.152cm" svg:height="0.237cm" svg:x="11.214cm" svg:y="8.377cm" svg:viewBox="0 0 153 238" svg:d="M80 0c-47 0-80 44-80 120s29 118 76 118c52 0 77-42 77-118s-25-120-73-120zM76 26c35 0 47 39 47 94 0 59-12 93-47 93-30 0-47-34-47-93s21-94 47-94z">
          <text:p/>
        </draw:path>
        <draw:path draw:style-name="gr2" draw:text-style-name="P2" draw:layer="layout" svg:width="0.139cm" svg:height="0.233cm" svg:x="11.396cm" svg:y="8.381cm" svg:viewBox="0 0 140 234" svg:d="M136 0h-111l-13 112c9 0 17-5 30-5 48 0 69 21 69 51 0 34-26 51-56 51-21 0-38-9-47-13l-8 26c8 4 29 12 55 12 51 0 85-34 85-76 0-30-12-51-34-59-12-9-29-14-47-14-9 0-13 0-17 0l8-59h86z">
          <text:p/>
        </draw:path>
        <draw:path draw:style-name="gr2" draw:text-style-name="P2" draw:layer="layout" svg:width="0.042cm" svg:height="0.046cm" svg:x="11.578cm" svg:y="8.568cm" svg:viewBox="0 0 43 47" svg:d="M21 47c13 0 22-8 22-21s-9-26-22-26-21 13-21 26 8 21 21 21z">
          <text:p/>
        </draw:path>
        <draw:path draw:style-name="gr2" draw:text-style-name="P2" draw:layer="layout" svg:width="0.144cm" svg:height="0.233cm" svg:x="11.65cm" svg:y="8.377cm" svg:viewBox="0 0 145 234" svg:d="M145 234v-25h-102l17-17c46-47 76-81 76-124 0-34-17-68-68-68-25 0-46 13-64 26l9 21c13-9 30-21 51-21 34 0 42 21 42 46 0 35-25 65-84 120l-22 21v21z">
          <text:p/>
        </draw:path>
        <draw:path draw:style-name="gr2" draw:text-style-name="P2" draw:layer="layout" svg:width="0.157cm" svg:height="0.237cm" svg:x="11.823cm" svg:y="8.377cm" svg:viewBox="0 0 158 238" svg:d="M137 0c-9 0-17 4-27 4-29 5-51 13-72 35s-38 55-38 102c0 59 34 97 81 97s77-38 77-80c0-47-30-72-69-72-25 0-46 8-55 25h-4c8-38 34-72 80-81 10-4 18-4 27-4zM81 213c-34 0-51-25-51-64 0-4 4-12 4-12 9-17 25-30 42-30 30 0 48 21 48 51 0 34-18 55-43 55z">
          <text:p/>
        </draw:path>
        <draw:polygon draw:style-name="gr2" draw:text-style-name="P2" draw:layer="layout" svg:width="0.076cm" svg:height="0.229cm" svg:x="12.103cm" svg:y="8.381cm" svg:viewBox="0 0 77 230" draw:points="47,230 77,230 77,0 47,0 0,30 4,51 43,30 47,30">
          <text:p/>
        </draw:polygon>
        <draw:path draw:style-name="gr2" draw:text-style-name="P2" draw:layer="layout" svg:width="0.165cm" svg:height="0.229cm" svg:x="12.251cm" svg:y="8.381cm" svg:viewBox="0 0 166 230" svg:d="M132 230v-64h34v-22h-34v-144h-30l-102 149v17h107v64zM29 144v-4l56-76c9-8 13-21 22-34 0 13 0 26 0 38v76z">
          <text:p/>
        </draw:path>
        <draw:path draw:style-name="gr2" draw:text-style-name="P2" draw:layer="layout" svg:width="0.043cm" svg:height="0.169cm" svg:x="12.441cm" svg:y="8.445cm" svg:viewBox="0 0 44 170" svg:d="M22 47c13 0 22-13 22-22 0-12-9-25-22-25s-22 13-22 25c0 9 9 22 22 22zM22 170c13 0 22-8 22-21s-9-21-22-21-22 8-22 21 9 21 22 21z">
          <text:p/>
        </draw:path>
        <draw:path draw:style-name="gr2" draw:text-style-name="P2" draw:layer="layout" svg:width="0.144cm" svg:height="0.233cm" svg:x="12.513cm" svg:y="8.377cm" svg:viewBox="0 0 145 234" svg:d="M145 234v-25h-102l17-17c46-47 80-81 80-124 0-34-21-68-72-68-25 0-47 13-64 26l9 21c13-9 30-21 51-21 34 0 42 21 42 46 0 35-25 65-85 120l-21 21v21z">
          <text:p/>
        </draw:path>
        <draw:path draw:style-name="gr2" draw:text-style-name="P2" draw:layer="layout" svg:width="0.156cm" svg:height="0.237cm" svg:x="12.687cm" svg:y="8.377cm" svg:viewBox="0 0 157 238" svg:d="M77 238c47 0 80-25 80-67 0-26-16-47-46-60 25-12 38-34 38-50 0-31-25-61-68-61-38 0-73 26-73 65 0 17 13 38 39 51-30 12-47 33-47 59 0 34 30 63 77 63zM81 217c-29 0-46-21-46-46 0-22 12-39 38-47 34 8 51 21 51 51 0 25-17 42-43 42zM81 26c26 0 38 18 38 35 0 21-17 33-34 42-29-9-46-17-46-42 0-17 17-35 42-35z">
          <text:p/>
        </draw:path>
        <draw:path draw:style-name="gr2" draw:text-style-name="P2" draw:layer="layout" svg:width="0.042cm" svg:height="0.169cm" svg:x="12.873cm" svg:y="8.445cm" svg:viewBox="0 0 43 170" svg:d="M22 47c13 0 21-13 21-22 0-12-8-25-21-25-12 0-22 13-22 25 0 9 10 22 22 22zM22 170c13 0 21-8 21-21s-8-21-21-21c-12 0-22 8-22 21s10 21 22 21z">
          <text:p/>
        </draw:path>
        <draw:path draw:style-name="gr2" draw:text-style-name="P2" draw:layer="layout" svg:width="0.152cm" svg:height="0.237cm" svg:x="12.941cm" svg:y="8.377cm" svg:viewBox="0 0 153 238" svg:d="M77 0c-43 0-77 44-77 120s29 118 77 118c47 0 76-42 76-118s-25-120-76-120zM77 26c34 0 47 39 47 94 0 59-17 93-47 93-31 0-48-34-48-93s22-94 48-94z">
          <text:p/>
        </draw:path>
        <draw:path draw:style-name="gr2" draw:text-style-name="P2" draw:layer="layout" svg:width="0.14cm" svg:height="0.237cm" svg:x="13.123cm" svg:y="8.377cm" svg:viewBox="0 0 141 238" svg:d="M0 221c8 9 35 17 60 17 51 0 81-34 81-67 0-34-22-55-51-60 29-12 42-29 42-55s-21-56-63-56c-26 0-47 9-61 17l10 27c8-10 25-18 42-18 30 0 42 18 42 35 0 29-29 38-50 38h-17v25h17c29 0 59 13 59 47 0 17-13 42-51 42-25 0-42-9-52-13z">
          <text:p/>
        </draw:path>
        <draw:polygon draw:style-name="gr2" draw:text-style-name="P2" draw:layer="layout" svg:width="0.084cm" svg:height="0.021cm" svg:x="13.373cm" svg:y="8.504cm" svg:viewBox="0 0 85 22" draw:points="0,22 85,22 85,0 0,0">
          <text:p/>
        </draw:polygon>
        <draw:path draw:style-name="gr2" draw:text-style-name="P2" draw:layer="layout" svg:width="0.157cm" svg:height="0.237cm" svg:x="13.478cm" svg:y="8.377cm" svg:viewBox="0 0 158 238" svg:d="M82 0c-47 0-82 44-82 120 5 76 35 118 78 118 50 0 80-42 80-118s-30-120-76-120zM82 26c30 0 46 39 46 94 0 59-16 93-46 93s-47-34-47-93 17-94 47-94z">
          <text:p/>
        </draw:path>
        <draw:path draw:style-name="gr2" draw:text-style-name="P2" draw:layer="layout" svg:width="0.144cm" svg:height="0.237cm" svg:x="13.66cm" svg:y="8.377cm" svg:viewBox="0 0 145 238" svg:d="M0 221c13 9 34 17 60 17 55 0 85-34 85-67 0-34-26-55-51-60 25-12 42-29 42-55s-21-56-68-56c-21 0-46 9-59 17l8 27c13-10 30-18 47-18 30 0 38 18 38 35 0 29-25 38-51 38h-17v25h17c30 0 60 13 60 47 0 17-9 42-51 42-21 0-43-9-51-13z">
          <text:p/>
        </draw:path>
        <draw:polygon draw:style-name="gr2" draw:text-style-name="P2" draw:layer="layout" svg:width="0.033cm" svg:height="0.084cm" svg:x="13.843cm" svg:y="8.369cm" svg:viewBox="0 0 34 85" draw:points="0,0 9,85 26,85 34,0">
          <text:p/>
        </draw:polygon>
        <draw:path draw:style-name="gr2" draw:text-style-name="P2" draw:layer="layout" svg:width="0.152cm" svg:height="0.237cm" svg:x="13.906cm" svg:y="8.377cm" svg:viewBox="0 0 153 238" svg:d="M77 0c-46 0-77 44-77 120s31 118 73 118c51 0 80-42 80-118s-25-120-76-120zM77 26c30 0 47 39 47 94 0 59-17 93-47 93-29 0-46-34-46-93s21-94 46-94z">
          <text:p/>
        </draw:path>
        <draw:path draw:style-name="gr2" draw:text-style-name="P2" draw:layer="layout" svg:width="0.156cm" svg:height="0.237cm" svg:x="14.084cm" svg:y="8.377cm" svg:viewBox="0 0 157 238" svg:d="M81 0c-46 0-81 44-81 120s29 118 77 118c51 0 80-42 80-118s-29-120-76-120zM77 26c34 0 47 39 47 94 0 59-13 93-47 93-25 0-48-34-48-93s23-94 48-94z">
          <text:p/>
        </draw:path>
        <draw:polygon draw:style-name="gr2" draw:text-style-name="P2" draw:layer="layout" svg:width="0.03cm" svg:height="0.084cm" svg:x="14.27cm" svg:y="8.369cm" svg:viewBox="0 0 31 85" draw:points="0,0 4,85 26,85 31,0">
          <text:p/>
        </draw:polygon>
        <draw:frame draw:style-name="gr3" draw:text-style-name="P3" draw:layer="layout" svg:width="1.663cm" svg:height="1.654cm" svg:x="19.173cm" svg:y="27.805cm">
          <draw:image xlink:href="Pictures/100000000000009D0000009CD68F9A1C64673E7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757"/>
    <meta:generator>LibreOffice/7.1.0.3$Windows_X86_64 LibreOffice_project/f6099ecf3d29644b5008cc8f48f42f4a40986e4c</meta:generator>
  </office:meta>
</office:document-meta>
</file>