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/>
    </style:style>
    <style:style style:name="P1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font-name-complex="Arial"/>
    </style:style>
    <style:style style:name="T11" style:family="text">
      <style:text-properties style:font-name-complex="Courier New"/>
    </style:style>
    <style:style style:name="T12" style:family="text">
      <style:text-properties style:font-name-complex="Times-Bold" style:font-weight-complex="bold"/>
    </style:style>
    <style:style style:name="T13" style:family="text">
      <style:text-properties style:font-name-complex="Times-Roman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15 de abril de 2019</text:p>
            <text:p text:style-name="P21"><text:span text:style-name="T1">10:30</text:span>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23"/>
          </table:table-cell>
        </table:table-row>
      </table:table>
      <text:h text:style-name="P20" text:outline-level="1"/>
      <text:h text:style-name="P20" text:outline-level="1">PAUTA</text:h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8/4/2019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Apreciação das informações de Magistrados que se enquadram nas hipóteses dos incisos do §1º do art. 3º da Resolução CSJT nº 155/2015 (GECJ)</text:p>
            <text:p text:style-name="P8"><text:span text:style-name="T5">Comunicação enviada aos Membros desta Corte - OF. </text:span><text:span text:style-name="T8">TRT–STP n.º 46/2019– Circular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2">PROAD TRT nº 470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LIQ CORP S/A (CONTAX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8"><text:span text:style-name="T10">Requer plano especial de pagamento trabalhista - PEPT;</text:span></text:p>
            <text:p text:style-name="P5"/>
          </table:table-cell>
        </table:table-row>
        <table:table-row table:style-name="Tabela2.1">
          <table:table-cell table:style-name="Tabela2.A1" table:number-rows-spanned="4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2">PROAD TRT nº 664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a:</text:p>
          </table:table-cell>
          <table:table-cell table:style-name="Tabela2.A1" office:value-type="string">
            <text:p text:style-name="P8"><text:span text:style-name="T10">Walkiria Miriam Pinto de Carvalh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8"><text:span text:style-name="T10">Afastamento das funções judicantes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2">PROAD TRT nº 200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<text:span text:style-name="T10">Gerson Cavalcanti de Azevedo – Analista Judiciário – Especialidade Oficial de Justiça Avaliador Federal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8"><text:span text:style-name="T10">Aposentadoria voluntária (art. 3º da EC 47/2005);</text:span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<text:span text:style-name="T9">6.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15"><text:span text:style-name="T1">OS TRT GP nº 76/2019</text:span> – <text:span text:style-name="T11">Declara autorizado, </text:span><text:span text:style-name="T6">ad referendum</text:span><text:span text:style-name="T11"> do E. Tribunal Pleno, o afastamento da </text:span><text:span text:style-name="T12">Exma. Juíza do Trabalho </text:span><text:span text:style-name="T11">Maria do Carmo Varejão Richlin, Titular da 3ª Vara do Trabalho de Jaboatão dos Guararapes-PE</text:span><text:span text:style-name="T13">, de suas funções judicantes, no dia 29/3/2019, para</text:span> participar da parte presencial do Curso Semipresencial “Execução no Processo do Trabalho, após a reforma trabalhista”, promovido pela Escola Judicial, nesta capital – PE (PROAD 5758/19)<text:span text:style-name="T11">.</text:span></text:p>
            <text:p text:style-name="P16"/>
            <text:p text:style-name="P16"/>
            <text:p text:style-name="P16"/>
          </table:table-cell>
          <table:covered-table-cell/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4-02T14:52:00</meta:creation-date>
    <dc:date>2019-04-12T13:17:52.835000000</dc:date>
    <meta:print-date>2019-04-11T13:59:00</meta:print-date>
    <meta:editing-cycles>31</meta:editing-cycles>
    <meta:editing-duration>PT1H13M3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9" meta:word-count="204" meta:character-count="1344" meta:non-whitespace-character-count="1174"/>
  </office:meta>
</office:document-meta>
</file>