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name-complex="Verdana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style:font-style-asian="italic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language="en" fo:country="US" fo:font-style="italic" style:font-style-asian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ff0000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ff" fo:font-weight="bold" style:font-weight-asian="bold"/>
    </style:style>
    <style:style style:name="P8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1" style:family="paragraph" style:parent-style-name="Standard" style:list-style-name="WW8Num8">
      <style:paragraph-properties fo:margin-left="1cm" fo:margin-right="0cm" fo:text-align="justify" style:justify-single-word="false" fo:text-indent="-1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Standard" style:list-style-name="WW8Num8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3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margin-left="3.251cm" fo:margin-right="0cm" fo:text-align="justify" style:justify-single-word="false" fo:text-indent="-2.251cm" style:auto-text-indent="false">
        <style:tab-stops>
          <style:tab-stop style:position="0.751cm"/>
          <style:tab-stop style:position="1cm"/>
        </style:tab-stops>
      </style:paragraph-properties>
    </style:style>
    <style:style style:name="P15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.751cm"/>
          <style:tab-stop style:position="1cm"/>
          <style:tab-stop style:position="9.387cm"/>
        </style:tab-stops>
      </style:paragraph-properties>
    </style:style>
    <style:style style:name="P17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.751cm"/>
          <style:tab-stop style:position="1cm"/>
          <style:tab-stop style:position="9.387cm"/>
        </style:tab-stops>
      </style:paragraph-properties>
      <style:text-properties fo:language="en" fo:country="US" fo:font-style="italic" style:font-style-asian="italic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-0.503cm" fo:text-align="justify" style:justify-single-word="false" fo:text-indent="0cm" style:auto-text-indent="false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 style:snap-to-layout-grid="false"/>
    </style:style>
    <style:style style:name="P2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Arial"/>
    </style:style>
    <style:style style:name="P2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6" style:family="paragraph" style:parent-style-name="Header">
      <style:paragraph-properties fo:text-align="justify" style:justify-single-word="false">
        <style:tab-stops/>
      </style:paragraph-properties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fo:color="#ff0000" fo:font-weight="bold" style:font-weight-asian="bold" style:font-name-complex="Arial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fo:color="#ff0000" fo:language="en" fo:country="US" fo:font-style="italic" style:font-style-asian="italic"/>
    </style:style>
    <style:style style:name="P29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0" style:family="paragraph" style:parent-style-name="Footer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name-asian="Verdana" style:font-weight-asian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fo:font-weight="bold" style:language-asian="en" style:country-asian="US" style:font-weight-asian="bold" style:font-name-complex="Arial"/>
    </style:style>
    <style:style style:name="T6" style:family="text">
      <style:text-properties fo:text-shadow="1pt 1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name-asian="Verdana" style:font-style-asian="italic"/>
    </style:style>
    <style:style style:name="T10" style:family="text">
      <style:text-properties style:font-name-asian="Verdana"/>
    </style:style>
    <style:style style:name="T11" style:family="text">
      <style:text-properties style:font-name-asian="Verdana" style:font-name-complex="Verdana"/>
    </style:style>
    <style:style style:name="T12" style:family="text">
      <style:text-properties style:font-name-complex="Arial"/>
    </style:style>
    <style:style style:name="T13" style:family="text">
      <style:text-properties fo:language="en" fo:country="US" fo:font-style="italic" style:font-style-asian="italic"/>
    </style:style>
    <style:style style:name="T14" style:family="text">
      <style:text-properties fo:language="en" fo:country="US" style:font-name-asian="Verdana" style:font-name-complex="Verdana"/>
    </style:style>
    <style:style style:name="T15" style:family="text">
      <style:text-properties fo:language="en" fo:country="US" fo:font-weight="bold" style:font-weight-asian="bold"/>
    </style:style>
    <style:style style:name="T16" style:family="text">
      <style:text-properties fo:language="en" fo:country="US" fo:font-weight="bold" style:font-name-asian="Verdana" style:font-weight-asian="bold"/>
    </style:style>
    <style:style style:name="T17" style:family="text">
      <style:text-properties fo:color="#ff0000"/>
    </style:style>
    <style:style style:name="T18" style:family="text">
      <style:text-properties fo:color="#ff0000" fo:language="en" fo:country="US"/>
    </style:style>
    <style:style style:name="T19" style:family="text">
      <style:text-properties fo:color="#ff0000" style:font-name="Times New Roman" fo:font-size="12pt" style:font-size-asian="12pt" style:font-name-complex="Times New Roman" style:font-size-complex="12pt"/>
    </style:style>
    <style:style style:name="T20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style:text-position="super 58%"/>
    </style:style>
    <style:style style:name="T2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/>
            <text:p text:style-name="P21">PAUTA </text:p>
            <text:p text:style-name="P21">SESSÃO ADMINISTRATIVA</text:p>
            <text:p text:style-name="P21"/>
            <text:p text:style-name="P21">15 de agosto de 2017</text:p>
            <text:p text:style-name="P23">10:00</text:p>
          </table:table-cell>
          <table:table-cell table:style-name="Tabela1.B1" office:value-type="string">
            <text:p text:style-name="P8"><draw:frame draw:style-name="fr2" draw:name="Figura1" text:anchor-type="as-char" svg:width="1.859cm" svg:height="2.036cm" draw:z-index="0"><draw:image xlink:href="Pictures/10000000000002620000029ACE614671DC27B086.jpg" xlink:type="simple" xlink:show="embed" xlink:actuate="onLoad"/></draw:frame></text:p>
            <text:p text:style-name="P9">TRIBUNAL REGIONAL DO TRABALHO DA 6ª REGIÃO</text:p>
            <text:p text:style-name="P10">Gabinete da Presidência</text:p>
            <text:p text:style-name="P25"/>
          </table:table-cell>
        </table:table-row>
      </table:table>
      <text:p text:style-name="Standard"/>
      <text:h text:style-name="P29" text:outline-level="1">PAUTA <text:s/></text:h>
      <text:p text:style-name="P2"/>
      <text:list xml:id="list669217619" text:style-name="WW8Num8">
        <text:list-item>
          <text:p text:style-name="P11"><text:span text:style-name="T3"><text:s text:c="2"/></text:span><text:span text:style-name="T1">Aprovação da Ata da Sessão Administrativa do dia 8/8/2017;</text:span></text:p>
        </text:list-item>
      </text:list>
      <text:p text:style-name="P3"/>
      <text:list xml:id="list122423888211056" text:continue-numbering="true" text:style-name="WW8Num8">
        <text:list-item>
          <text:p text:style-name="P12"><text:span text:style-name="T1">Proposta de Resolução Administrativa que r</text:span><text:span text:style-name="T5">egulamenta a Lei n. 12.527, de 18/11/2011 (que regula o acesso a informações), no âmbito do </text:span><text:span text:style-name="T2">Tribunal Regional do Trabalho da 6ª Região e dá outras providências</text:span></text:p>
        </text:list-item>
      </text:list>
      <text:p text:style-name="P4"><text:span text:style-name="T10"><text:s text:c="6"/></text:span>C<text:span text:style-name="T8">omunicação enviada aos Membros desta Corte - OF. </text:span><text:span text:style-name="T13">TRT – STP n.º 146/2017– Circular;</text:span></text:p>
      <text:p text:style-name="P5"/>
      <text:list xml:id="list122424286859714" text:continue-numbering="true" text:style-name="WW8Num8">
        <text:list-item>
          <text:p text:style-name="P11"><text:span text:style-name="T14"><text:s/></text:span><text:span text:style-name="T12">Referência:</text:span><text:span text:style-name="T2"> <text:s text:c="2"/>PROAD nº 10.850/2017</text:span></text:p>
        </text:list-item>
      </text:list>
      <text:p text:style-name="Standard"><text:span text:style-name="T11"><text:s text:c="7"/></text:span><text:span text:style-name="T12">Requerente:</text:span><text:span text:style-name="T2"> Juiz André Luiz Machado</text:span></text:p>
      <text:p text:style-name="P26"><text:span text:style-name="T4"><text:s text:c="8"/></text:span><text:span text:style-name="T12">Assunto:</text:span><text:span text:style-name="T2"> <text:s text:c="5"/>Autorização para residir fora da sede da comarca;</text:span></text:p>
      <text:p text:style-name="P27"/>
      <text:list xml:id="list122424206489634" text:continue-numbering="true" text:style-name="WW8Num8">
        <text:list-item>
          <text:p text:style-name="P13"><text:span text:style-name="T3"><text:s text:c="2"/></text:span><text:span text:style-name="T15">Proc. TRT MA n.º 0000101-54.2017.5.06.000</text:span></text:p>
        </text:list-item>
      </text:list>
      <text:p text:style-name="P14">Interessada: <text:span text:style-name="T1">Paloma Daniele Borges dos Santos Costa</text:span>, Juíza do Trabalho Substituta</text:p>
      <text:p text:style-name="P14">Relator: <text:s text:c="6"/>Desª. Maria do Socorro Silva Emerenciano</text:p>
      <text:p text:style-name="P15">Assunto: <text:s text:c="5"/><text:span text:style-name="T1">Processo de vitaliciamento</text:span></text:p>
      <text:p text:style-name="P26"><text:span text:style-name="T9"><text:s text:c="8"/></text:span><text:span text:style-name="T8">Comunicação enviada aos Membros desta Corte - OF. </text:span><text:span text:style-name="T13">TRT –STP n.º 139/2017– Circular;</text:span></text:p>
      <text:p text:style-name="P28"/>
      <text:list xml:id="list122423804708208" text:continue-numbering="true" text:style-name="WW8Num8">
        <text:list-item>
          <text:p text:style-name="P13"><text:span text:style-name="T16"><text:s text:c="2"/></text:span><text:span text:style-name="T15">Proc. TRT MA n.º 0000102-39.2017.5.06.000</text:span></text:p>
        </text:list-item>
      </text:list>
      <text:p text:style-name="P14">Interessada: <text:span text:style-name="T1">Patrícia Franco Trajano</text:span>, Juíza do Trabalho Substituta</text:p>
      <text:p text:style-name="P14">Relator: <text:s text:c="6"/>Des<text:span text:style-name="T21">a</text:span>. Maria Clara Saboya Albuquerque Bernardino</text:p>
      <text:p text:style-name="P15">Assunto: <text:s text:c="5"/><text:span text:style-name="T1">Processo de vitaliciamento</text:span></text:p>
      <text:p text:style-name="P16"><text:span text:style-name="T8">Comunicação enviada aos Membros desta Corte - OF. </text:span><text:span text:style-name="T13">TRT –STP n.º 139/2017– Circular;</text:span></text:p>
      <text:p text:style-name="P17"/>
      <text:list xml:id="list122425805300645" text:continue-numbering="true" text:style-name="WW8Num8">
        <text:list-item>
          <text:p text:style-name="P13"><text:span text:style-name="T16"><text:s text:c="2"/></text:span><text:span text:style-name="T15">Proc. TRT MA n.º1000408-88.2017.5.06.000</text:span></text:p>
        </text:list-item>
      </text:list>
      <text:p text:style-name="P14">Interessada: <text:span text:style-name="T1">Rodrigo de Mello</text:span>, Juiz do Trabalho Substituto</text:p>
      <text:p text:style-name="P14">Relator: <text:s text:c="6"/>Des<text:span text:style-name="T21">a</text:span>. Maria das Graças de Arruda França</text:p>
      <text:p text:style-name="P15">Assunto: <text:s text:c="5"/><text:span text:style-name="T1">Processo de vitaliciamento</text:span></text:p>
      <text:p text:style-name="P16"><text:span text:style-name="T8">Comunicação enviada aos Membros desta Corte - OF. </text:span><text:span text:style-name="T13">TRT –STP n.º 139/2017– Circular;</text:span></text:p>
      <text:p text:style-name="P17"/>
      <text:list xml:id="list122425865030311" text:continue-numbering="true" text:style-name="WW8Num8">
        <text:list-item>
          <text:p text:style-name="P11"><text:span text:style-name="T12">Referência:</text:span><text:span text:style-name="T2"> <text:s text:c="2"/>PROAD Nº 7854/2017</text:span></text:p>
        </text:list-item>
      </text:list>
      <text:p text:style-name="Standard"><text:span text:style-name="T11"><text:s text:c="6"/></text:span><text:span text:style-name="T12">Requerente:</text:span><text:span text:style-name="T2"> Lydia Gomes de Barros – </text:span><text:span text:style-name="T12">Técnico Judiciário</text:span></text:p>
      <text:p text:style-name="P26"><text:span text:style-name="T4"><text:s text:c="7"/></text:span><text:span text:style-name="T12">Assunto:</text:span><text:span text:style-name="T2"> <text:s text:c="4"/>Concessão de aposentadoria com base no art. 3º da EC-47/2005</text:span><text:span text:style-name="T12">; e</text:span></text:p>
      <text:p text:style-name="P24"/>
      <text:list xml:id="list122425771787696" text:continue-numbering="true" text:style-name="WW8Num8">
        <text:list-item>
          <text:p text:style-name="P11"><text:span text:style-name="T12">Referência:</text:span><text:span text:style-name="T2"> <text:s text:c="2"/>PROAD Nº 9630/2017</text:span></text:p>
        </text:list-item>
      </text:list>
      <text:p text:style-name="Standard"><text:span text:style-name="T11"><text:s text:c="6"/></text:span><text:span text:style-name="T12">Requerente:</text:span><text:span text:style-name="T2"> Maria Glocemar Lins – </text:span><text:span text:style-name="T12">Técnico Judiciário</text:span></text:p>
      <text:p text:style-name="P26"><text:span text:style-name="T4"><text:s text:c="7"/></text:span><text:span text:style-name="T12">Assunto:</text:span><text:span text:style-name="T2"> <text:s text:c="4"/>Concessão de aposentadoria com base no art. 3º da EC-47/2005.</text:span></text:p>
      <text:p text:style-name="P6"/>
      <text:p text:style-name="P1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m_20_marcadores" style:display-name="Com marcadores" style:family="paragraph" style:parent-style-name="Standard" style:list-style-name="WW8Num1"/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ff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0" style:family="text">
      <style:text-properties fo:font-weight="bold" style:font-weight-asian="bold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language="en" fo:country="US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8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bold" style:font-weight-asian="bold" style:font-name-complex="Arial" style:font-family-complex="Arial" style:font-family-generic-complex="swiss" style:font-pitch-complex="variable"/>
    </style:style>
    <style:style style:name="WW8Num9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">
        <style:list-level-properties text:list-level-position-and-space-mode="label-alignment">
          <style:list-level-label-alignment text:label-followed-by="listtab" text:list-tab-stop-position="7.281cm" fo:text-indent="-0.635cm" fo:margin-left="7.281cm"/>
        </style:list-level-properties>
        <style:text-properties style:font-name="Web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Marlett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Marlett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3.314cm" fo:text-indent="-0.635cm" fo:margin-left="13.31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4.584cm" fo:text-indent="-0.635cm" fo:margin-left="14.584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5.854cm" fo:text-indent="-0.635cm" fo:margin-left="15.854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.635cm" fo:text-align="justify" style:justify-single-word="false" fo:text-indent="0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MP4" style:family="paragraph" style:parent-style-name="Standard">
      <style:paragraph-properties fo:margin-left="0cm" fo:margin-right="-0.503cm" fo:text-align="justify" style:justify-single-word="false" fo:text-indent="0cm" style:auto-text-indent="false"/>
    </style:style>
    <style:style style:name="MP5" style:family="paragraph" style:parent-style-name="Footer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MT1" style:family="text"/>
    <style:style style:name="MT2" style:family="text">
      <style:text-properties fo:color="#ff0000" style:font-name="Times New Roman" fo:font-size="12pt" style:font-size-asian="12pt" style:font-name-complex="Times New Roman" style:font-size-complex="12pt"/>
    </style:style>
    <style:style style:name="M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97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MP3"/>
        <text:p text:style-name="MP4"><text:span text:style-name="MT2">(*) </text:span><text:span text:style-name="MT3">disponível no link: I:\2a Instancia\Pauta Administrativa\2017\8 - Agosto\Sessão dia 15-8-2017.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SSÃO ADMINISTRATIVA – 20 de março de 2003</dc:title>
    <meta:initial-creator>SI</meta:initial-creator>
    <meta:creation-date>2017-08-01T14:19:00</meta:creation-date>
    <dc:creator>asc</dc:creator>
    <dc:date>2017-08-10T11:22:00</dc:date>
    <meta:print-date>2017-08-09T11:27:00</meta:print-date>
    <meta:editing-cycles>23</meta:editing-cycles>
    <meta:editing-duration>PT1H38M</meta:editing-duration>
    <meta:document-statistic meta:table-count="1" meta:image-count="1" meta:object-count="0" meta:page-count="1" meta:paragraph-count="37" meta:word-count="270" meta:character-count="1961" meta:non-whitespace-character-count="1613"/>
    <meta:generator>LibreOffice/5.3.3.2$Windows_x86 LibreOffice_project/3d9a8b4b4e538a85e0782bd6c2d430bafe583448</meta:generator>
  </office:meta>
</office:document-meta>
</file>