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7" style:family="table-row">
      <style:table-row-properties style:min-row-height="1.334cm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5" style:family="paragraph" style:parent-style-name="Standard">
      <style:paragraph-properties style:snap-to-layout-grid="false"/>
      <style:text-properties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complex="Courier New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language="en" fo:country="US" style:language-asian="en" style:country-asian="US" style:font-name-complex="Bookman Old Style"/>
    </style:style>
    <style:style style:name="T12" style:family="text">
      <style:text-properties fo:language="en" fo:country="US" style:language-asian="en" style:country-asian="US" style:font-name-complex="Bookman Old Style" style:font-weight-complex="bold"/>
    </style:style>
    <style:style style:name="T13" style:family="text">
      <style:text-properties fo:language="en" fo:country="US" style:language-asian="en" style:country-asian="US" style:font-name-complex="Bookman Old Style" style:font-style-complex="italic"/>
    </style:style>
    <style:style style:name="T14" style:family="text">
      <style:text-properties officeooo:rsid="000c4ee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Header"/>
            <text:p text:style-name="P22"/>
            <text:p text:style-name="P22">PAUTA </text:p>
            <text:p text:style-name="P22">SESSÃO ADMINISTRATIVA</text:p>
            <text:p text:style-name="P22"/>
            <text:p text:style-name="P22">15 de agosto<text:span text:style-name="T1"> </text:span>de 2022</text:p>
            <text:p text:style-name="P23">Início: 10h</text:p>
            <text:p text:style-name="P23">Término: 12h</text:p>
          </table:table-cell>
          <table:table-cell table:style-name="Tabela1.B1" office:value-type="string">
            <text:p text:style-name="P1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26"/>
          </table:table-cell>
        </table:table-row>
      </table:table>
      <text:h text:style-name="P36" text:outline-level="1"/>
      <text:h text:style-name="P36" text:outline-level="1">PAUTA</text:h>
      <text:p text:style-name="P5"/>
      <text:p text:style-name="P20">* <text:span text:style-name="T2">OS PROCESSOS EM PROAD PODEM SER CONSULTADOS NO PRÓPRIO SISTEMA.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6">Aprovação da Ata da Sessão Administrativa de 8/8/2022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table:number-columns-spanned="2" office:value-type="string">
            <text:p text:style-name="P11"><text:span text:style-name="T2">PROAD n.º 8121/2022 – </text:span>Apreciação da proposta de transformação de 2 cargos de Analista Judiciário – Biblioteconomia e Oficial de Justiça Avaliador Federal – em Analista Judiciário, Área Apoio Especializado, Especialidade Tecnologia da Informação;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3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31">PROAD n.º 1480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0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6">Averbação de dias trabalhados durante férias, para compensação em época oportun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9">4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1474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2">José Luciano Alexo da Silv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2"><text:span text:style-name="T8">Alteração de férias</text:span><text:span text:style-name="T6">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9">5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1479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2">José Luciano Alexo da Silv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2"><text:span text:style-name="T8">Compensação de dias trabalhados em férias/ recesso/ plantão judiciário</text:span><text:span text:style-name="T6">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9">6.</text:p>
          </table:table-cell>
          <table:table-cell table:style-name="Tabela2.A1" office:value-type="string">
            <text:p text:style-name="P8">Referendar:</text:p>
          </table:table-cell>
          <table:table-cell table:style-name="Tabela2.A1" office:value-type="string">
            <text:p text:style-name="P7">PROAD n.º 1480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2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2">Apreciação das informações de Magistrados que receberam GECJ no mês de julho de 2022, em cumprimento ao disposto no art. 4º da Resolução CSJT nº 155/2015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9">7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2084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s:</text:p>
          </table:table-cell>
          <table:table-cell table:style-name="Tabela2.A1" office:value-type="string">
            <text:p text:style-name="P12">Joana Maria Sá de Alencar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6">Embargos Declaratórios (Remoção para o TRT7)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9">8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1201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s:</text:p>
          </table:table-cell>
          <table:table-cell table:style-name="Tabela2.A1" office:value-type="string">
            <text:p text:style-name="P12">Alexandre Franco Vi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6">Pedido de Reconsideração (Remoção para o TRT7)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9">9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1313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2">Theanna de Alencar Borges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6">Remoção para o TRT7;</text:p>
            <text:p text:style-name="P12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9">10.</text:p>
          </table:table-cell>
          <table:table-cell table:style-name="Tabela2.A1" office:value-type="string">
            <text:p text:style-name="P13"><text:span text:style-name="T3">Referência</text:span><text:span text:style-name="T7">:</text:span></text:p>
          </table:table-cell>
          <table:table-cell table:style-name="Tabela2.A1" office:value-type="string">
            <text:p text:style-name="P7">PROAD n.º 14841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2">Ana Regina Figueroa Ferreira de Barros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2"><text:span text:style-name="T8">Compensação de dia trabalhado no plantão judiciário</text:span><text:span text:style-name="T6">;</text:span></text:p>
            <text:p text:style-name="P12"/>
          </table:table-cell>
        </table:table-row>
        <table:table-row table:style-name="Tabela2.27">
          <table:table-cell table:style-name="Tabela2.A1" office:value-type="string">
            <text:p text:style-name="P5">11. </text:p>
          </table:table-cell>
          <table:table-cell table:style-name="Tabela2.A1" table:number-columns-spanned="2" office:value-type="string">
            <text:p text:style-name="P6">REFERENDAR:</text:p>
            <text:p text:style-name="P24"/>
            <text:p text:style-name="P29"><text:span text:style-name="T4">Ato TRT6 GP n.º 267/2022</text:span><text:span text:style-name="T10"> – </text:span><text:span text:style-name="T11">Convoca, pelo critério de merecimento, a Juíza do Trabalho </text:span><text:span text:style-name="T12">MARIA DO CARMO VAREJÃO RICHLIN</text:span><text:span text:style-name="T11">, Titular da 3ª Vara do Trabalho de Jaboatão dos Guararapes, para funcionar no Gabinete da Desembargadora do Trabalho Virgínia Malta Canavarro, </text:span><text:span text:style-name="T13">no período de 11 de agosto a 19 de setembro de 2022 (PROAD 14944/2022);</text:span></text:p>
            <text:p text:style-name="P24"/>
            <text:p text:style-name="P29"><text:span text:style-name="T4">OS TRT6 GP n.º 192/2022</text:span><text:span text:style-name="T10"> – </text:span><text:span text:style-name="T8">Autoriza o Exmo. Juiz Substituto PEDRO IVO LIMA NASCIMENTO a afastar-se das suas atividades jurisdicionais, </text:span><text:span text:style-name="T9">no período de 15 a 19/8/2022, a fim de participar da </text:span><text:span text:style-name="T8">9ª Jornada Institucional para magistrados/as do TRT6, promovida pela Escola Judicial do TRT6 (PROAD 14721/2022);</text:span></text:p>
            <text:p text:style-name="P27"/>
            <text:p text:style-name="P29"><text:span text:style-name="T4">OS TRT6 GP n.º 196/2022</text:span><text:span text:style-name="T10"> – </text:span><text:span text:style-name="T8">Autoriza a Exma. Desembargadora</text:span><text:span text:style-name="T6"> DIONE NUNES FURTADO DA SILVA</text:span><text:span text:style-name="T8"> a compensar, nos dias 8, 9 e 10/8/2022, 3 (três) dias em que atuou durante férias/recesso forense deste Tribunal (PROAD 14855/2022);</text:span></text:p>
            <text:p text:style-name="P27"/>
            <text:p text:style-name="P29"><text:span text:style-name="T4">OS TRT6 GP n.º 197/2022 – </text:span>Autoriza o deslocamento da Desembargadora do Tribunal Regional do Trabalho da 6ª Região, NISE PEDROSO LINS DE SOUSA, para a cidade de Brasília, a fim de participar do Seminário Internacional "A Competência da Justiça do Trabalho", nos dias 18 e 19/08/2022; autoriza a aquisição de passagens aéreas, concede diárias e adicional de deslocamento (PROAD 149<text:span text:style-name="T14">9</text:span>8/2022);</text:p>
            <text:p text:style-name="P25"/>
            <text:p text:style-name="P28"><text:span text:style-name="T4">OS TRT6 GP n.º 199/2022 </text:span><text:span text:style-name="T10">– </text:span><text:span text:style-name="T5">Autoriza</text:span> o deslocamento do Exmo. Desembargador <text:span text:style-name="T5">PAULO ALCÂNTARA</text:span>, <text:span text:style-name="T5">Gestor Regional do</text:span> <text:span text:style-name="T5">Programa Regional de Combate ao Trabalho Infantil e de Estímulo à Aprendizagem</text:span> para <text:span text:style-name="T5">Brasília/DF, </text:span>nos dias<text:span text:style-name="T5"> 17 e 18 de agosto de 2022</text:span>, para fins de abordar os assuntos do referido Programa junto ao Ministro Coordenador do Programa de Combate ao Trabalho Infantil no TST; reunir-se com a Conselheira do CNJ e Coordenadora do Comitê do Fórum Nacional do Poder Judiciário para Monitoramento e Efetividade das Demandas Relacionadas à Exploração do Trabalho em Condições Análogas às de Escravo e ao Tráfico de Pessoas (Fontel), para abordagens inerentes aos referidos comitês; e, ainda, tratar de assuntos relacionados à Segurança do TRT6, junto ao TST, CNJ e STF; autoriza aquisição de passagens aéreas e a concessão de diárias e adicional de deslocamento (PROAD 14654/2022).</text:p>
            <text:p text:style-name="P24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2"/>
        <text:p text:style-name="MP2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8-01T16:59:00</meta:creation-date>
    <dc:date>2022-08-12T12:08:26.981000000</dc:date>
    <meta:print-date>2022-03-14T14:02:00</meta:print-date>
    <meta:editing-cycles>93</meta:editing-cycles>
    <meta:editing-duration>PT5H36M3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7" meta:word-count="597" meta:character-count="3936" meta:non-whitespace-character-count="3396"/>
  </office:meta>
</office:document-meta>
</file>